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Comma" style:data-style-name="N37"/>
    <style:style style:name="ce8" style:family="table-cell" style:parent-style-name="Percent" style:data-style-name="N36"/>
    <style:style style:name="ce9" style:family="table-cell" style:parent-style-name="Comma" style:data-style-name="N37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Percen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64986111111111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Headteachers in maintained school settings by ethnicity, Wales, 2019 (1)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5"/>
          <table:table-cell office:value-type="string" table:style-name="ce6">
            <text:p>Headcount</text:p>
          </table:table-cell>
          <table:table-cell office:value-type="string" table:style-name="ce6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y White</text:p>
          </table:table-cell>
          <table:table-cell office:value-type="float" office:value="1425" table:style-name="ce7">
            <text:p><text:s/>1,425<text:s/></text:p>
          </table:table-cell>
          <table:table-cell office:value-type="percentage" office:value="0.97299999999999998" table:style-name="ce8">
            <text:p>97.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y other ethnic background</text:p>
          </table:table-cell>
          <table:table-cell office:value-type="float" office:value="5" table:style-name="ce7">
            <text:p><text:s/>5<text:s/></text:p>
          </table:table-cell>
          <table:table-cell office:value-type="percentage" office:value="5.0000000000000001E-3" table:style-name="ce8">
            <text:p>0.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known / Refused / Not obtained</text:p>
          </table:table-cell>
          <table:table-cell office:value-type="float" office:value="30" table:style-name="ce7">
            <text:p><text:s/>30<text:s/></text:p>
          </table:table-cell>
          <table:table-cell office:value-type="percentage" office:value="2.1999999999999999E-2" table:style-name="ce8">
            <text:p>2.2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1465" table:style-name="ce9">
            <text:p><text:s/>1,465<text:s/></text:p>
          </table:table-cell>
          <table:table-cell office:value-type="percentage" office:value="1" table:style-name="ce10">
            <text:p>100.0%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(1) includes Acting headteacher, Headteacher and Executive headteacher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Contact: educationworkforcedata@gov.w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Date: 13 May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Source: School Workforce Annual Census (SWAC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All content is available under the Open Government Licence v3.0, except where otherwise stated.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office:value-type="string" table:style-name="ce1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486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70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ess1</meta:initial-creator>
    <dc:creator>James, Sarah (KAS)</dc:creator>
    <meta:creation-date>2014-10-09T10:09:57Z</meta:creation-date>
    <dc:date>2021-06-02T07:03:16Z</dc:date>
    <meta:user-defined meta:name="Checked by">32123</meta:user-defined>
    <meta:user-defined meta:name="Objective-Id">A34707617</meta:user-defined>
    <meta:user-defined meta:name="Objective-Title">210513 School Workforce Annual Census (SWAC), Headteachers by Ethnicity (Estyn)</meta:user-defined>
    <meta:user-defined meta:name="Objective-Comment"/>
    <meta:user-defined meta:name="Objective-CreationStamp" meta:value-type="date">2021-05-13T16:18:1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5-13T16:18:51Z</meta:user-defined>
    <meta:user-defined meta:name="Objective-ModificationStamp" meta:value-type="date">2021-05-13T16:18:51Z</meta:user-defined>
    <meta:user-defined meta:name="Objective-Owner">Statham, Eden (EPS -SED)</meta:user-defined>
    <meta:user-defined meta:name="Objective-Path">Objective Global Folder:Business File Plan:Permanent Secretary's Group (PSG):Permanent Secretary's Group (PSG) - KAS - Chief Statistician:1 - Save:Statistical Policy &amp; Standards:Published Outputs:Knowledge &amp; Analytical Services - Ad-hoc Statistical Reques</meta:user-defined>
    <meta:user-defined meta:name="Objective-Parent">210602: 10 May to 21 May - to be published on 2 June 2021</meta:user-defined>
    <meta:user-defined meta:name="Objective-State">Published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  <meta:user-defined meta:name="ContentTypeId">0x01010035D70E7D9D9F6E42980004541FAB7817</meta:user-defined>
    <meta:user-defined meta:name="Objective-Description"/>
    <meta:user-defined meta:name="Objective-VersionId">vA68423035</meta:user-defined>
    <meta:user-defined meta:name="Objective-Date Acquired"/>
    <meta:user-defined meta:name="Objective-Official Translation"/>
    <meta:user-defined meta:name="Objective-Connect Creator"/>
  </office:meta>
</office:document-meta>
</file>