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/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71437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73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s' census results: April 2021 (provisional)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4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#Table1.A1">Table 1</text:a></text:p>
          </table:table-cell>
          <table:table-cell office:value-type="string" table:style-name="ce5">
            <text:p><text:a xlink:href="#Table1.A1">Schools' census summary data for Wales, 2008 to 2021</text:a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<text:a xlink:href="https://gov.wales/schools-census-results-april-2021-provisional">https://gov.wales/schools-census-results-april-2021-provisional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te:</text:p>
          </table:table-cell>
          <table:table-cell office:value-type="date" office:date-value="2021-06-30T00:00:00" table:style-name="ce7">
            <text:p>30/06/202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rce:<text:s/></text:p>
          </table:table-cell>
          <table:table-cell office:value-type="string" table:style-name="ce6">
            <text:p>Pupil Level Annual Schools Census (PLASC)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8"/>
          <table:table-cell table:number-columns-repeated="16382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1" table:style-name="ta2"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Schools' census summary data for Wales, 2008 to 2021 (a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3">
            <text:p>Year</text:p>
          </table:table-cell>
          <table:table-cell table:style-name="ce14"/>
          <table:table-cell office:value-type="string" table:style-name="ce15">
            <text:p>Number of local authority maintained schools</text:p>
          </table:table-cell>
          <table:table-cell office:value-type="string" table:style-name="ce15">
            <text:p>Number of pupils</text:p>
          </table:table-cell>
          <table:table-cell office:value-type="string" table:style-name="ce15">
            <text:p>Number of pupils aged 5 to 15</text:p>
          </table:table-cell>
          <table:table-cell office:value-type="string" table:style-name="ce15">
            <text:p>Number of pupils aged 5 to 15 eligible for free school meals (b)</text:p>
          </table:table-cell>
          <table:table-cell office:value-type="string" table:style-name="ce15">
            <text:p>Percentage of pupils aged 5 to 15 eligible for free school meals (b)</text:p>
          </table:table-cell>
          <table:table-cell table:number-columns-repeated="16377"/>
        </table:table-row>
        <table:table-row table:style-name="ro2">
          <table:table-cell office:value-type="float" office:value="2008" table:style-name="ce16">
            <text:p>2008</text:p>
          </table:table-cell>
          <table:table-cell table:style-name="ce1"/>
          <table:table-cell office:value-type="float" office:value="1804" table:style-name="ce17">
            <text:p>1,804</text:p>
          </table:table-cell>
          <table:table-cell office:value-type="float" office:value="474370" table:style-name="ce17">
            <text:p>474,370</text:p>
          </table:table-cell>
          <table:table-cell office:value-type="float" office:value="380474" table:style-name="ce17">
            <text:p>380,474</text:p>
          </table:table-cell>
          <table:table-cell office:value-type="float" office:value="64604" table:style-name="ce17">
            <text:p>64,604</text:p>
          </table:table-cell>
          <table:table-cell office:value-type="float" office:value="16.979872474860304" table:style-name="ce18">
            <text:p>17.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6">
            <text:p>2009</text:p>
          </table:table-cell>
          <table:table-cell table:style-name="ce1"/>
          <table:table-cell office:value-type="float" office:value="1774" table:style-name="ce17">
            <text:p>1,774</text:p>
          </table:table-cell>
          <table:table-cell office:value-type="float" office:value="469641" table:style-name="ce17">
            <text:p>469,641</text:p>
          </table:table-cell>
          <table:table-cell office:value-type="float" office:value="373814" table:style-name="ce17">
            <text:p>373,814</text:p>
          </table:table-cell>
          <table:table-cell office:value-type="float" office:value="66495" table:style-name="ce17">
            <text:p>66,495</text:p>
          </table:table-cell>
          <table:table-cell office:value-type="float" office:value="17.788258331683672" table:style-name="ce18">
            <text:p>17.8</text:p>
          </table:table-cell>
          <table:table-cell table:number-columns-repeated="16377"/>
        </table:table-row>
        <table:table-row table:style-name="ro2">
          <table:table-cell office:value-type="float" office:value="2010" table:style-name="ce16">
            <text:p>2010</text:p>
          </table:table-cell>
          <table:table-cell table:style-name="ce1"/>
          <table:table-cell office:value-type="float" office:value="1753" table:style-name="ce17">
            <text:p>1,753</text:p>
          </table:table-cell>
          <table:table-cell office:value-type="float" office:value="467141" table:style-name="ce17">
            <text:p>467,141</text:p>
          </table:table-cell>
          <table:table-cell office:value-type="float" office:value="369082" table:style-name="ce17">
            <text:p>369,082</text:p>
          </table:table-cell>
          <table:table-cell office:value-type="float" office:value="69791" table:style-name="ce17">
            <text:p>69,791</text:p>
          </table:table-cell>
          <table:table-cell office:value-type="float" office:value="18.9093480581551" table:style-name="ce18">
            <text:p>18.9</text:p>
          </table:table-cell>
          <table:table-cell table:number-columns-repeated="16377"/>
        </table:table-row>
        <table:table-row table:style-name="ro2">
          <table:table-cell office:value-type="float" office:value="2011" table:style-name="ce16">
            <text:p>2011</text:p>
          </table:table-cell>
          <table:table-cell table:style-name="ce1"/>
          <table:table-cell office:value-type="float" office:value="1723" table:style-name="ce17">
            <text:p>1,723</text:p>
          </table:table-cell>
          <table:table-cell office:value-type="float" office:value="466172" table:style-name="ce17">
            <text:p>466,172</text:p>
          </table:table-cell>
          <table:table-cell office:value-type="float" office:value="365732" table:style-name="ce17">
            <text:p>365,732</text:p>
          </table:table-cell>
          <table:table-cell office:value-type="float" office:value="72073" table:style-name="ce17">
            <text:p>72,073</text:p>
          </table:table-cell>
          <table:table-cell office:value-type="float" office:value="19.706506403596073" table:style-name="ce18">
            <text:p>19.7</text:p>
          </table:table-cell>
          <table:table-cell table:number-columns-repeated="16377"/>
        </table:table-row>
        <table:table-row table:style-name="ro2">
          <table:table-cell office:value-type="float" office:value="2012" table:style-name="ce16">
            <text:p>2012</text:p>
          </table:table-cell>
          <table:table-cell table:style-name="ce1"/>
          <table:table-cell office:value-type="float" office:value="1698" table:style-name="ce17">
            <text:p>1,698</text:p>
          </table:table-cell>
          <table:table-cell office:value-type="float" office:value="465943" table:style-name="ce17">
            <text:p>465,943</text:p>
          </table:table-cell>
          <table:table-cell office:value-type="float" office:value="363765" table:style-name="ce17">
            <text:p>363,765</text:p>
          </table:table-cell>
          <table:table-cell office:value-type="float" office:value="70265" table:style-name="ce17">
            <text:p>70,265</text:p>
          </table:table-cell>
          <table:table-cell office:value-type="float" office:value="19.31604195016013" table:style-name="ce18">
            <text:p>19.3</text:p>
          </table:table-cell>
          <table:table-cell table:number-columns-repeated="16377"/>
        </table:table-row>
        <table:table-row table:style-name="ro2">
          <table:table-cell office:value-type="float" office:value="2013" table:style-name="ce16">
            <text:p>2013</text:p>
          </table:table-cell>
          <table:table-cell table:style-name="ce1"/>
          <table:table-cell office:value-type="float" office:value="1656" table:style-name="ce17">
            <text:p>1,656</text:p>
          </table:table-cell>
          <table:table-cell office:value-type="float" office:value="464868" table:style-name="ce17">
            <text:p>464,868</text:p>
          </table:table-cell>
          <table:table-cell office:value-type="float" office:value="362904" table:style-name="ce17">
            <text:p>362,904</text:p>
          </table:table-cell>
          <table:table-cell office:value-type="float" office:value="70893" table:style-name="ce17">
            <text:p>70,893</text:p>
          </table:table-cell>
          <table:table-cell office:value-type="float" office:value="19.534918325507572" table:style-name="ce18">
            <text:p>19.5</text:p>
          </table:table-cell>
          <table:table-cell table:number-columns-repeated="16377"/>
        </table:table-row>
        <table:table-row table:style-name="ro2">
          <table:table-cell office:value-type="float" office:value="2014" table:style-name="ce16">
            <text:p>2014</text:p>
          </table:table-cell>
          <table:table-cell table:style-name="ce1"/>
          <table:table-cell office:value-type="float" office:value="1633" table:style-name="ce17">
            <text:p>1,633</text:p>
          </table:table-cell>
          <table:table-cell office:value-type="float" office:value="465081" table:style-name="ce17">
            <text:p>465,081</text:p>
          </table:table-cell>
          <table:table-cell office:value-type="float" office:value="362661" table:style-name="ce17">
            <text:p>362,661</text:p>
          </table:table-cell>
          <table:table-cell office:value-type="float" office:value="69418" table:style-name="ce17">
            <text:p>69,418</text:p>
          </table:table-cell>
          <table:table-cell office:value-type="float" office:value="19.1412917297421" table:style-name="ce18">
            <text:p>19.1</text:p>
          </table:table-cell>
          <table:table-cell table:number-columns-repeated="16377"/>
        </table:table-row>
        <table:table-row table:style-name="ro2">
          <table:table-cell office:value-type="float" office:value="2015" table:style-name="ce16">
            <text:p>2015</text:p>
          </table:table-cell>
          <table:table-cell table:style-name="ce1"/>
          <table:table-cell office:value-type="float" office:value="1595" table:style-name="ce17">
            <text:p>1,595</text:p>
          </table:table-cell>
          <table:table-cell office:value-type="float" office:value="465704" table:style-name="ce17">
            <text:p>465,704</text:p>
          </table:table-cell>
          <table:table-cell office:value-type="float" office:value="363000" table:style-name="ce17">
            <text:p>363,000</text:p>
          </table:table-cell>
          <table:table-cell office:value-type="float" office:value="68388" table:style-name="ce17">
            <text:p>68,388</text:p>
          </table:table-cell>
          <table:table-cell office:value-type="float" office:value="18.839669421487603" table:style-name="ce18">
            <text:p>18.8</text:p>
          </table:table-cell>
          <table:table-cell table:number-columns-repeated="16377"/>
        </table:table-row>
        <table:table-row table:style-name="ro2">
          <table:table-cell office:value-type="float" office:value="2016" table:style-name="ce16">
            <text:p>2016</text:p>
          </table:table-cell>
          <table:table-cell table:style-name="ce1"/>
          <table:table-cell office:value-type="float" office:value="1574" table:style-name="ce17">
            <text:p>1,574</text:p>
          </table:table-cell>
          <table:table-cell office:value-type="float" office:value="466555" table:style-name="ce17">
            <text:p>466,555</text:p>
          </table:table-cell>
          <table:table-cell office:value-type="float" office:value="364963" table:style-name="ce17">
            <text:p>364,963</text:p>
          </table:table-cell>
          <table:table-cell office:value-type="float" office:value="67040" table:style-name="ce17">
            <text:p>67,040</text:p>
          </table:table-cell>
          <table:table-cell office:value-type="float" office:value="18.368985349199782" table:style-name="ce18">
            <text:p>18.4</text:p>
          </table:table-cell>
          <table:table-cell table:number-columns-repeated="16377"/>
        </table:table-row>
        <table:table-row table:style-name="ro2">
          <table:table-cell office:value-type="float" office:value="2017" table:style-name="ce16">
            <text:p>2017</text:p>
          </table:table-cell>
          <table:table-cell table:style-name="ce1"/>
          <table:table-cell office:value-type="float" office:value="1547" table:style-name="ce17">
            <text:p>1,547</text:p>
          </table:table-cell>
          <table:table-cell office:value-type="float" office:value="466508" table:style-name="ce17">
            <text:p>466,508</text:p>
          </table:table-cell>
          <table:table-cell office:value-type="float" office:value="368649" table:style-name="ce17">
            <text:p>368,649</text:p>
          </table:table-cell>
          <table:table-cell office:value-type="float" office:value="65689" table:style-name="ce17">
            <text:p>65,689</text:p>
          </table:table-cell>
          <table:table-cell office:value-type="float" office:value="17.818846653591898" table:style-name="ce18">
            <text:p>17.8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table:style-name="ce1"/>
          <table:table-cell office:value-type="float" office:value="1521" table:style-name="ce17">
            <text:p>1,521</text:p>
          </table:table-cell>
          <table:table-cell office:value-type="float" office:value="467112" table:style-name="ce17">
            <text:p>467,112</text:p>
          </table:table-cell>
          <table:table-cell office:value-type="float" office:value="372445" table:style-name="ce17">
            <text:p>372,445</text:p>
          </table:table-cell>
          <table:table-cell office:value-type="float" office:value="64882" table:style-name="ce17">
            <text:p>64,882</text:p>
          </table:table-cell>
          <table:table-cell office:value-type="float" office:value="17.420558740216677" table:style-name="ce18">
            <text:p>17.4</text:p>
          </table:table-cell>
          <table:table-cell table:number-columns-repeated="16377"/>
        </table:table-row>
        <table:table-row table:style-name="ro2">
          <table:table-cell office:value-type="float" office:value="2019" table:style-name="ce16">
            <text:p>2019</text:p>
          </table:table-cell>
          <table:table-cell table:style-name="ce1"/>
          <table:table-cell office:value-type="float" office:value="1494" table:style-name="ce17">
            <text:p>1,494</text:p>
          </table:table-cell>
          <table:table-cell office:value-type="float" office:value="468398" table:style-name="ce17">
            <text:p>468,398</text:p>
          </table:table-cell>
          <table:table-cell office:value-type="float" office:value="375894" table:style-name="ce17">
            <text:p>375,894</text:p>
          </table:table-cell>
          <table:table-cell office:value-type="float" office:value="68674" table:style-name="ce17">
            <text:p>68,674</text:p>
          </table:table-cell>
          <table:table-cell office:value-type="float" office:value="18.269512149701779" table:style-name="ce18">
            <text:p>18.3</text:p>
          </table:table-cell>
          <table:table-cell table:number-columns-repeated="16377"/>
        </table:table-row>
        <table:table-row table:style-name="ro2">
          <table:table-cell office:value-type="float" office:value="2020" table:style-name="ce16">
            <text:p>2020</text:p>
          </table:table-cell>
          <table:table-cell table:style-name="ce1"/>
          <table:table-cell office:value-type="float" office:value="1480" table:style-name="ce17">
            <text:p>1,480</text:p>
          </table:table-cell>
          <table:table-cell office:value-type="float" office:value="469176" table:style-name="ce17">
            <text:p>469,176</text:p>
          </table:table-cell>
          <table:table-cell office:value-type="float" office:value="377812" table:style-name="ce17">
            <text:p>377,812</text:p>
          </table:table-cell>
          <table:table-cell office:value-type="float" office:value="75157" table:style-name="ce17">
            <text:p>75,157</text:p>
          </table:table-cell>
          <table:table-cell office:value-type="float" office:value="19.892697955596965" table:style-name="ce18">
            <text:p>19.9</text:p>
          </table:table-cell>
          <table:table-cell table:number-columns-repeated="16377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">
            <text:p>(p)</text:p>
          </table:table-cell>
          <table:table-cell office:value-type="float" office:value="1473" table:style-name="ce17">
            <text:p>1,473</text:p>
          </table:table-cell>
          <table:table-cell office:value-type="float" office:value="473066" table:style-name="ce17">
            <text:p>473,066</text:p>
          </table:table-cell>
          <table:table-cell office:value-type="float" office:value="378262" table:style-name="ce17">
            <text:p>378,262</text:p>
          </table:table-cell>
          <table:table-cell office:value-type="float" office:value="88073" table:style-name="ce17">
            <text:p>88,073</text:p>
          </table:table-cell>
          <table:table-cell office:value-type="float" office:value="23.283597083502968" table:style-name="ce18">
            <text:p>23.3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9">
            <text:p>(a) 2008 to 2020 data as at January, 2021 data as at Apri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(b) These figures do not include transitional protection.</text:p>
          </table:table-cell>
          <table:table-cell table:number-columns-repeated="16383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(p) This data is provisional and will be revised in the final release in September 2021.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/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1-06-24T09:05:53Z</meta:creation-date>
    <dc:date>2021-06-29T06:37:45Z</dc:date>
  </office:meta>
</office:document-meta>
</file>