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8.838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entice_qualification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Qualifications taken by agriculture apprenticeships, 2017/18 to 2019/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Date: 26/07/2021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a) Excludes equine and veterinary apprentic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) Includes all apprentices on frameworks active in a given year - some learners will be active across multiple years, and will be counted in each of those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) Number have been rounded to the nearest 5. Numbers less than 3 have been suppressed and replaced with a *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Qualification title</text:p>
          </table:table-cell>
          <table:table-cell office:value-type="string" table:style-name="ce6">
            <text:p>Qualification Subject Area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1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1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1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1 Essential Digital Literacy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2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2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JEC Level 2 Essential Digital Literacy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Level 1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Level 1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Level 4 Diploma in Work-based Horticulture</text:p>
          </table:table-cell>
          <table:table-cell office:value-type="string" table:style-name="ce3">
            <text:p>Horticulture and Forestry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Award in Business for the Environment and Land-based Sector</text:p>
          </table:table-cell>
          <table:table-cell office:value-type="string" table:style-name="ce3">
            <text:p>Environmental Conservatio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Certificate in Work-based Horticulture</text:p>
          </table:table-cell>
          <table:table-cell office:value-type="string" table:style-name="ce3">
            <text:p>Horticulture and Forestry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Agriculture</text:p>
          </table:table-cell>
          <table:table-cell office:value-type="string" table:style-name="ce3">
            <text:p>Agriculture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Agriculture</text:p>
          </table:table-cell>
          <table:table-cell office:value-type="string" table:style-name="ce3">
            <text:p>Agricul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Animal Care</text:p>
          </table:table-cell>
          <table:table-cell office:value-type="string" table:style-name="ce3">
            <text:p>Animal Care and Veterinary Science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Environmental Conservation</text:p>
          </table:table-cell>
          <table:table-cell office:value-type="string" table:style-name="ce3">
            <text:p>Environmental Conservation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Floristry</text:p>
          </table:table-cell>
          <table:table-cell office:value-type="string" table:style-name="ce3">
            <text:p>Horticulture and Forestry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Land-based Engineering Operations</text:p>
          </table:table-cell>
          <table:table-cell office:value-type="string" table:style-name="ce3">
            <text:p>Agriculture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Award in Business Management for the Environment and Land-based Sector</text:p>
          </table:table-cell>
          <table:table-cell office:value-type="string" table:style-name="ce3">
            <text:p>Environmental Conservation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Agriculture</text:p>
          </table:table-cell>
          <table:table-cell office:value-type="string" table:style-name="ce3">
            <text:p>Agriculture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Animal Care</text:p>
          </table:table-cell>
          <table:table-cell office:value-type="string" table:style-name="ce3">
            <text:p>Animal Care and Veterinary Science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Environmental Conservation</text:p>
          </table:table-cell>
          <table:table-cell office:value-type="string" table:style-name="ce3">
            <text:p>Environmental Conservation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Floristry</text:p>
          </table:table-cell>
          <table:table-cell office:value-type="string" table:style-name="ce3">
            <text:p>Horticulture and Forestry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Horticulture</text:p>
          </table:table-cell>
          <table:table-cell office:value-type="string" table:style-name="ce3">
            <text:p>Horticulture and Forestry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3 Diploma in Work-based Land-based Engineering Operations</text:p>
          </table:table-cell>
          <table:table-cell office:value-type="string" table:style-name="ce3">
            <text:p>Agricultur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1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For Veterinary Care Assistants</text:p>
          </table:table-cell>
          <table:table-cell office:value-type="string" table:style-name="ce3">
            <text:p>Animal Care and Veterinary Scienc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2 Diploma in Work-based Horticulture</text:p>
          </table:table-cell>
          <table:table-cell office:value-type="string" table:style-name="ce3">
            <text:p>Horticulture and Forestry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4 Certificate in Work-based Agricultural Management</text:p>
          </table:table-cell>
          <table:table-cell office:value-type="string" table:style-name="ce3">
            <text:p>Agricul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Level 4 Diploma In Work-Based Agricultural Business Management</text:p>
          </table:table-cell>
          <table:table-cell office:value-type="string" table:style-name="ce3">
            <text:p>Agriculture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tra Awards Level 2 Certificate In Land-based Activities</text:p>
          </table:table-cell>
          <table:table-cell office:value-type="string" table:style-name="ce3">
            <text:p>Agriculture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1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1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2 Essential Application of Number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2 Essential Communication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2 Essential Digital Literacy Skills</text:p>
          </table:table-cell>
          <table:table-cell office:value-type="string" table:style-name="ce3">
            <text:p>Foundations for Learning and Lif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Level 4 Certificate in Project Management for Land-based Industries</text:p>
          </table:table-cell>
          <table:table-cell office:value-type="string" table:style-name="ce3">
            <text:p>Environmental Conservation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Total</text:p>
          </table:table-cell>
          <table:table-cell table:style-name="ce6"/>
          <table:table-cell office:value-type="float" office:value="460" table:style-name="ce9">
            <text:p>460</text:p>
          </table:table-cell>
          <table:table-cell office:value-type="float" office:value="595" table:style-name="ce9">
            <text:p>595</text:p>
          </table:table-cell>
          <table:table-cell office:value-type="float" office:value="585" table:style-name="ce9">
            <text:p>585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3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3"/>
          <table:table-cell table:style-name="ce6"/>
          <table:table-cell table:number-columns-repeated="3" table:style-name="ce9"/>
          <table:table-cell table:number-columns-repeated="16379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Apprentice_qualifications.A11:Apprentice_qualifications.E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James, Sarah (KAS)</dc:creator>
    <meta:creation-date>2021-07-26T13:21:50Z</meta:creation-date>
    <dc:date>2021-08-03T07:05:13Z</dc:date>
  </office:meta>
</office:document-meta>
</file>