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15.160625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3.890625cm"/>
    </style:style>
    <style:style style:name="co2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5 Octo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0-20T00:00:00" table:style-name="ce8">
            <text:p>20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27 October.<text:s/>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1" table:number-columns-repeated="16378" table:default-cell-style-name="ce27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2">
            <text:p>20/09/2021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2">
            <text:p>21/09/2021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2">
            <text:p>22/09/2021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2">
            <text:p>23/09/2021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2">
            <text:p>24/09/2021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7/09/2021 (r)</text:p>
          </table:table-cell>
          <table:table-cell office:value-type="float" office:value="443796" table:style-name="ce20">
            <text:p>443,796</text:p>
          </table:table-cell>
          <table:table-cell office:value-type="float" office:value="379009" table:style-name="ce20">
            <text:p>379,009</text:p>
          </table:table-cell>
          <table:table-cell office:value-type="float" office:value="85.401625972293573" table:style-name="ce21">
            <text:p>85.4</text:p>
          </table:table-cell>
          <table:table-cell office:value-type="float" office:value="10480" table:style-name="ce20">
            <text:p>10,480</text:p>
          </table:table-cell>
          <table:table-cell office:value-type="float" office:value="2.3614453487638465" table:style-name="ce21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8/09/2021 (r)</text:p>
          </table:table-cell>
          <table:table-cell office:value-type="float" office:value="452700" table:style-name="ce20">
            <text:p>452,700</text:p>
          </table:table-cell>
          <table:table-cell office:value-type="float" office:value="387369" table:style-name="ce20">
            <text:p>387,369</text:p>
          </table:table-cell>
          <table:table-cell office:value-type="float" office:value="85.568588469184888" table:style-name="ce21">
            <text:p>85.6</text:p>
          </table:table-cell>
          <table:table-cell office:value-type="float" office:value="11378" table:style-name="ce20">
            <text:p>11,378</text:p>
          </table:table-cell>
          <table:table-cell office:value-type="float" office:value="2.513364258891098" table:style-name="ce21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29/09/2021 (r)</text:p>
          </table:table-cell>
          <table:table-cell office:value-type="float" office:value="450625" table:style-name="ce20">
            <text:p>450,625</text:p>
          </table:table-cell>
          <table:table-cell office:value-type="float" office:value="388466" table:style-name="ce20">
            <text:p>388,466</text:p>
          </table:table-cell>
          <table:table-cell office:value-type="float" office:value="86.206047156726768" table:style-name="ce21">
            <text:p>86.2</text:p>
          </table:table-cell>
          <table:table-cell office:value-type="float" office:value="10578" table:style-name="ce20">
            <text:p>10,578</text:p>
          </table:table-cell>
          <table:table-cell office:value-type="float" office:value="2.3474063800277394" table:style-name="ce21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30/09/2021 (r)</text:p>
          </table:table-cell>
          <table:table-cell office:value-type="float" office:value="452814" table:style-name="ce20">
            <text:p>452,814</text:p>
          </table:table-cell>
          <table:table-cell office:value-type="float" office:value="387667" table:style-name="ce20">
            <text:p>387,667</text:p>
          </table:table-cell>
          <table:table-cell office:value-type="float" office:value="85.612856492952957" table:style-name="ce21">
            <text:p>85.6</text:p>
          </table:table-cell>
          <table:table-cell office:value-type="float" office:value="10023" table:style-name="ce20">
            <text:p>10,023</text:p>
          </table:table-cell>
          <table:table-cell office:value-type="float" office:value="2.2134916323258556" table:style-name="ce21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01/10/2021 (r)</text:p>
          </table:table-cell>
          <table:table-cell office:value-type="float" office:value="433000" table:style-name="ce20">
            <text:p>433,000</text:p>
          </table:table-cell>
          <table:table-cell office:value-type="float" office:value="362166" table:style-name="ce20">
            <text:p>362,166</text:p>
          </table:table-cell>
          <table:table-cell office:value-type="float" office:value="83.641108545034641" table:style-name="ce21">
            <text:p>83.6</text:p>
          </table:table-cell>
          <table:table-cell office:value-type="float" office:value="9474" table:style-name="ce20">
            <text:p>9,474</text:p>
          </table:table-cell>
          <table:table-cell office:value-type="float" office:value="2.1879907621247114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04/10/2021 (p) (r)</text:p>
          </table:table-cell>
          <table:table-cell office:value-type="float" office:value="437549" table:style-name="ce20">
            <text:p>437,549</text:p>
          </table:table-cell>
          <table:table-cell office:value-type="float" office:value="382149" table:style-name="ce20">
            <text:p>382,149</text:p>
          </table:table-cell>
          <table:table-cell office:value-type="float" office:value="87.338560938317769" table:style-name="ce21">
            <text:p>87.3</text:p>
          </table:table-cell>
          <table:table-cell office:value-type="float" office:value="7044" table:style-name="ce20">
            <text:p>7,044</text:p>
          </table:table-cell>
          <table:table-cell office:value-type="float" office:value="1.6098768366514378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05/10/2021 (p) (r)</text:p>
          </table:table-cell>
          <table:table-cell office:value-type="float" office:value="451524" table:style-name="ce20">
            <text:p>451,524</text:p>
          </table:table-cell>
          <table:table-cell office:value-type="float" office:value="395563" table:style-name="ce20">
            <text:p>395,563</text:p>
          </table:table-cell>
          <table:table-cell office:value-type="float" office:value="87.606195905422524" table:style-name="ce21">
            <text:p>87.6</text:p>
          </table:table-cell>
          <table:table-cell office:value-type="float" office:value="8981" table:style-name="ce20">
            <text:p>8,981</text:p>
          </table:table-cell>
          <table:table-cell office:value-type="float" office:value="1.9890415570379425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06/10/2021 (p) (r)</text:p>
          </table:table-cell>
          <table:table-cell office:value-type="float" office:value="450065" table:style-name="ce20">
            <text:p>450,065</text:p>
          </table:table-cell>
          <table:table-cell office:value-type="float" office:value="395359" table:style-name="ce20">
            <text:p>395,359</text:p>
          </table:table-cell>
          <table:table-cell office:value-type="float" office:value="87.844866852565744" table:style-name="ce21">
            <text:p>87.8</text:p>
          </table:table-cell>
          <table:table-cell office:value-type="float" office:value="8244" table:style-name="ce20">
            <text:p>8,244</text:p>
          </table:table-cell>
          <table:table-cell office:value-type="float" office:value="1.8317354159954673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07/10/2021 (p) (r)</text:p>
          </table:table-cell>
          <table:table-cell office:value-type="float" office:value="449764" table:style-name="ce20">
            <text:p>449,764</text:p>
          </table:table-cell>
          <table:table-cell office:value-type="float" office:value="394709" table:style-name="ce20">
            <text:p>394,709</text:p>
          </table:table-cell>
          <table:table-cell office:value-type="float" office:value="87.759135902384372" table:style-name="ce21">
            <text:p>87.8</text:p>
          </table:table-cell>
          <table:table-cell office:value-type="float" office:value="6812" table:style-name="ce20">
            <text:p>6,812</text:p>
          </table:table-cell>
          <table:table-cell office:value-type="float" office:value="1.5145720866943553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08/10/2021 (p) (r)</text:p>
          </table:table-cell>
          <table:table-cell office:value-type="float" office:value="440908" table:style-name="ce20">
            <text:p>440,908</text:p>
          </table:table-cell>
          <table:table-cell office:value-type="float" office:value="378369" table:style-name="ce20">
            <text:p>378,369</text:p>
          </table:table-cell>
          <table:table-cell office:value-type="float" office:value="85.815861812441597" table:style-name="ce21">
            <text:p>85.8</text:p>
          </table:table-cell>
          <table:table-cell office:value-type="float" office:value="6690" table:style-name="ce20">
            <text:p>6,690</text:p>
          </table:table-cell>
          <table:table-cell office:value-type="float" office:value="1.5173233418309489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1/10/2021 (p)</text:p>
          </table:table-cell>
          <table:table-cell office:value-type="float" office:value="443157" table:style-name="ce20">
            <text:p>443,157</text:p>
          </table:table-cell>
          <table:table-cell office:value-type="float" office:value="390545" table:style-name="ce20">
            <text:p>390,545</text:p>
          </table:table-cell>
          <table:table-cell office:value-type="float" office:value="88.127909521907583" table:style-name="ce21">
            <text:p>88.1</text:p>
          </table:table-cell>
          <table:table-cell office:value-type="float" office:value="5961" table:style-name="ce20">
            <text:p>5,961</text:p>
          </table:table-cell>
          <table:table-cell office:value-type="float" office:value="1.3451214806490701" table:style-name="ce21">
            <text:p>1.3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2/10/2021 (p)</text:p>
          </table:table-cell>
          <table:table-cell office:value-type="float" office:value="444143" table:style-name="ce20">
            <text:p>444,143</text:p>
          </table:table-cell>
          <table:table-cell office:value-type="float" office:value="392841" table:style-name="ce20">
            <text:p>392,841</text:p>
          </table:table-cell>
          <table:table-cell office:value-type="float" office:value="88.449215680535318" table:style-name="ce21">
            <text:p>88.4</text:p>
          </table:table-cell>
          <table:table-cell office:value-type="float" office:value="6476" table:style-name="ce20">
            <text:p>6,476</text:p>
          </table:table-cell>
          <table:table-cell office:value-type="float" office:value="1.4580889488295437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3/10/2021 (p)</text:p>
          </table:table-cell>
          <table:table-cell office:value-type="float" office:value="422114" table:style-name="ce20">
            <text:p>422,114</text:p>
          </table:table-cell>
          <table:table-cell office:value-type="float" office:value="372614" table:style-name="ce20">
            <text:p>372,614</text:p>
          </table:table-cell>
          <table:table-cell office:value-type="float" office:value="88.273310053682181" table:style-name="ce21">
            <text:p>88.3</text:p>
          </table:table-cell>
          <table:table-cell office:value-type="float" office:value="6486" table:style-name="ce20">
            <text:p>6,486</text:p>
          </table:table-cell>
          <table:table-cell office:value-type="float" office:value="1.5365517372084319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4/10/2021 (p)</text:p>
          </table:table-cell>
          <table:table-cell office:value-type="float" office:value="416932" table:style-name="ce20">
            <text:p>416,932</text:p>
          </table:table-cell>
          <table:table-cell office:value-type="float" office:value="365964" table:style-name="ce20">
            <text:p>365,964</text:p>
          </table:table-cell>
          <table:table-cell office:value-type="float" office:value="87.7754645841528" table:style-name="ce21">
            <text:p>87.8</text:p>
          </table:table-cell>
          <table:table-cell office:value-type="float" office:value="6550" table:style-name="ce20">
            <text:p>6,550</text:p>
          </table:table-cell>
          <table:table-cell office:value-type="float" office:value="1.5709995874627039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3">
            <text:p>15/10/2021 (p)</text:p>
          </table:table-cell>
          <table:table-cell office:value-type="float" office:value="156173" table:style-name="ce24">
            <text:p>156,173</text:p>
          </table:table-cell>
          <table:table-cell office:value-type="float" office:value="134246" table:style-name="ce24">
            <text:p>134,246</text:p>
          </table:table-cell>
          <table:table-cell office:value-type="float" office:value="85.959800989927842" table:style-name="ce25">
            <text:p>86.0</text:p>
          </table:table-cell>
          <table:table-cell office:value-type="float" office:value="2200" table:style-name="ce24">
            <text:p>2,200</text:p>
          </table:table-cell>
          <table:table-cell office:value-type="float" office:value="1.4086942045039796" table:style-name="ce25">
            <text:p>1.4</text:p>
          </table:table-cell>
          <table:table-cell table:number-columns-repeated="16378" table:style-name="ce4"/>
        </table:table-row>
        <table:table-row table:style-name="ro7">
          <table:table-cell table:style-name="ce11"/>
          <table:table-cell table:number-columns-repeated="2" table:style-name="ce26"/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number-rows-repeated="3" table:style-name="ro7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number-rows-repeated="36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8">
            <text:p>Table 2: Attendance of pupils in maintained schools in Wales, pupils of all ages, weekly averages, 6 September 2021 onwards</text:p>
          </table:table-cell>
          <table:table-cell table:style-name="ce29"/>
          <table:table-cell table:number-columns-repeated="3" table:style-name="ce11"/>
          <table:table-cell table:number-columns-repeated="16379" table:style-name="ce30"/>
        </table:table-row>
        <table:table-row table:style-name="ro7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style-name="ce32"/>
          <table:table-cell table:number-columns-repeated="3" table:style-name="ce23"/>
          <table:table-cell table:number-columns-repeated="16379" table:style-name="ce30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7/09/2021 (r)</text:p>
          </table:table-cell>
          <table:table-cell office:value-type="string" table:style-name="ce35">
            <text:p>01/10/2021 (r)</text:p>
          </table:table-cell>
          <table:table-cell office:value-type="float" office:value="446587" table:style-name="ce20">
            <text:p>446,587</text:p>
          </table:table-cell>
          <table:table-cell office:value-type="float" office:value="380935.4" table:style-name="ce20">
            <text:p>380,935</text:p>
          </table:table-cell>
          <table:table-cell office:value-type="float" office:value="85.299258599108356" table:style-name="ce21">
            <text:p>85.3</text:p>
          </table:table-cell>
          <table:table-cell office:value-type="float" office:value="10386.6" table:style-name="ce20">
            <text:p>10,387</text:p>
          </table:table-cell>
          <table:table-cell office:value-type="float" office:value="2.3257730296672321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4/10/2021 (p) (r)</text:p>
          </table:table-cell>
          <table:table-cell office:value-type="string" table:style-name="ce11">
            <text:p>08/10/2021 (p) (r)</text:p>
          </table:table-cell>
          <table:table-cell office:value-type="float" office:value="445962" table:style-name="ce20">
            <text:p>445,962</text:p>
          </table:table-cell>
          <table:table-cell office:value-type="float" office:value="389229.8" table:style-name="ce20">
            <text:p>389,230</text:p>
          </table:table-cell>
          <table:table-cell office:value-type="float" office:value="87.278691906485307" table:style-name="ce21">
            <text:p>87.3</text:p>
          </table:table-cell>
          <table:table-cell office:value-type="float" office:value="7554.2" table:style-name="ce20">
            <text:p>7,554</text:p>
          </table:table-cell>
          <table:table-cell office:value-type="float" office:value="1.6939111404110665" table:style-name="ce2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11/10/2021 (p)</text:p>
          </table:table-cell>
          <table:table-cell office:value-type="string" table:style-name="ce23">
            <text:p>15/10/2021 (p)</text:p>
          </table:table-cell>
          <table:table-cell office:value-type="float" office:value="376503.8" table:style-name="ce24">
            <text:p>376,504</text:p>
          </table:table-cell>
          <table:table-cell office:value-type="float" office:value="331242" table:style-name="ce24">
            <text:p>331,242</text:p>
          </table:table-cell>
          <table:table-cell office:value-type="float" office:value="87.978394905974383" table:style-name="ce25">
            <text:p>88.0</text:p>
          </table:table-cell>
          <table:table-cell office:value-type="float" office:value="5534.6" table:style-name="ce24">
            <text:p>5,535</text:p>
          </table:table-cell>
          <table:table-cell office:value-type="float" office:value="1.4699984435748059" table:style-name="ce25">
            <text:p>1.5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2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2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2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30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30"/>
        </table:table-row>
        <table:table-row table:style-name="ro7">
          <table:table-cell office:value-type="string" table:style-name="ce31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30"/>
        </table:table-row>
        <table:table-row table:style-name="ro6">
          <table:table-cell office:value-type="string" table:style-name="ce23">
            <text:p>LA Code</text:p>
          </table:table-cell>
          <table:table-cell office:value-type="string" table:style-name="ce36">
            <text:p>LA Name</text:p>
          </table:table-cell>
          <table:table-cell office:value-type="string" table:style-name="ce18">
            <text:p>Average number of pupils, 27/09/2021 to 01/10/2021 (r)</text:p>
          </table:table-cell>
          <table:table-cell office:value-type="string" table:style-name="ce18">
            <text:p>Average number of pupils in attendance, 27/09/2021 to 01/10/2021 (r)</text:p>
          </table:table-cell>
          <table:table-cell office:value-type="string" table:style-name="ce18">
            <text:p>Average % of pupils who were in attendance, 27/09/2021 to 01/10/2021 (r)</text:p>
          </table:table-cell>
          <table:table-cell office:value-type="string" table:style-name="ce18">
            <text:p>Average number of pupils, 04/10/2021 to 08/10/2021 (p) (r)</text:p>
          </table:table-cell>
          <table:table-cell office:value-type="string" table:style-name="ce18">
            <text:p>Average number of pupils in attendance, 04/10/2021 to 08/10/2021 (p) (r)</text:p>
          </table:table-cell>
          <table:table-cell office:value-type="string" table:style-name="ce18">
            <text:p>Average % of pupils who were in attendance, 04/10/2021 to 08/10/2021 (p) (r)</text:p>
          </table:table-cell>
          <table:table-cell office:value-type="string" table:style-name="ce18">
            <text:p>Average number of pupils, 11/10/2021 to 15/10/2021 (p)</text:p>
          </table:table-cell>
          <table:table-cell office:value-type="string" table:style-name="ce18">
            <text:p>Average number of pupils in attendance, 11/10/2021 to 15/10/2021 (p)</text:p>
          </table:table-cell>
          <table:table-cell office:value-type="string" table:style-name="ce18">
            <text:p>Average % of pupils who were in attendance, 11/10/2021 to 15/10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76.6" table:style-name="ce38">
            <text:p>9,677</text:p>
          </table:table-cell>
          <table:table-cell office:value-type="float" office:value="8295.2000000000007" table:style-name="ce38">
            <text:p>8,295</text:p>
          </table:table-cell>
          <table:table-cell office:value-type="float" office:value="85.724324659487834" table:style-name="ce39">
            <text:p>85.7</text:p>
          </table:table-cell>
          <table:table-cell office:value-type="float" office:value="9293.7999999999993" table:style-name="ce38">
            <text:p>9,294</text:p>
          </table:table-cell>
          <table:table-cell office:value-type="float" office:value="8084" table:style-name="ce38">
            <text:p>8,084</text:p>
          </table:table-cell>
          <table:table-cell office:value-type="float" office:value="86.982719662570744" table:style-name="ce39">
            <text:p>87.0</text:p>
          </table:table-cell>
          <table:table-cell office:value-type="float" office:value="6746" table:style-name="ce38">
            <text:p>6,746</text:p>
          </table:table-cell>
          <table:table-cell office:value-type="float" office:value="5857" table:style-name="ce38">
            <text:p>5,857</text:p>
          </table:table-cell>
          <table:table-cell office:value-type="float" office:value="86.821820337978068" table:style-name="ce39">
            <text:p>8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25.8" table:style-name="ce38">
            <text:p>16,126</text:p>
          </table:table-cell>
          <table:table-cell office:value-type="float" office:value="13879" table:style-name="ce38">
            <text:p>13,879</text:p>
          </table:table-cell>
          <table:table-cell office:value-type="float" office:value="86.067047836386408" table:style-name="ce39">
            <text:p>86.1</text:p>
          </table:table-cell>
          <table:table-cell office:value-type="float" office:value="16801" table:style-name="ce38">
            <text:p>16,801</text:p>
          </table:table-cell>
          <table:table-cell office:value-type="float" office:value="14830.8" table:style-name="ce38">
            <text:p>14,831</text:p>
          </table:table-cell>
          <table:table-cell office:value-type="float" office:value="88.273317064460443" table:style-name="ce39">
            <text:p>88.3</text:p>
          </table:table-cell>
          <table:table-cell office:value-type="float" office:value="16644.5" table:style-name="ce38">
            <text:p>16,645</text:p>
          </table:table-cell>
          <table:table-cell office:value-type="float" office:value="14830.5" table:style-name="ce38">
            <text:p>14,831</text:p>
          </table:table-cell>
          <table:table-cell office:value-type="float" office:value="89.101505001652185" table:style-name="ce39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3.8" table:style-name="ce38">
            <text:p>15,524</text:p>
          </table:table-cell>
          <table:table-cell office:value-type="float" office:value="13399" table:style-name="ce38">
            <text:p>13,399</text:p>
          </table:table-cell>
          <table:table-cell office:value-type="float" office:value="86.312629639650083" table:style-name="ce39">
            <text:p>86.3</text:p>
          </table:table-cell>
          <table:table-cell office:value-type="float" office:value="14951.8" table:style-name="ce38">
            <text:p>14,952</text:p>
          </table:table-cell>
          <table:table-cell office:value-type="float" office:value="13088" table:style-name="ce38">
            <text:p>13,088</text:p>
          </table:table-cell>
          <table:table-cell office:value-type="float" office:value="87.534611217378512" table:style-name="ce39">
            <text:p>87.5</text:p>
          </table:table-cell>
          <table:table-cell office:value-type="float" office:value="11326.8" table:style-name="ce38">
            <text:p>11,327</text:p>
          </table:table-cell>
          <table:table-cell office:value-type="float" office:value="10066.4" table:style-name="ce38">
            <text:p>10,066</text:p>
          </table:table-cell>
          <table:table-cell office:value-type="float" office:value="88.872408800367282" table:style-name="ce39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889" table:style-name="ce38">
            <text:p>15,889</text:p>
          </table:table-cell>
          <table:table-cell office:value-type="float" office:value="13411.6" table:style-name="ce38">
            <text:p>13,412</text:p>
          </table:table-cell>
          <table:table-cell office:value-type="float" office:value="84.408081062370201" table:style-name="ce39">
            <text:p>84.4</text:p>
          </table:table-cell>
          <table:table-cell office:value-type="float" office:value="15890.2" table:style-name="ce38">
            <text:p>15,890</text:p>
          </table:table-cell>
          <table:table-cell office:value-type="float" office:value="13733.8" table:style-name="ce38">
            <text:p>13,734</text:p>
          </table:table-cell>
          <table:table-cell office:value-type="float" office:value="86.429371562346589" table:style-name="ce39">
            <text:p>86.4</text:p>
          </table:table-cell>
          <table:table-cell office:value-type="float" office:value="10906" table:style-name="ce38">
            <text:p>10,906</text:p>
          </table:table-cell>
          <table:table-cell office:value-type="float" office:value="9633" table:style-name="ce38">
            <text:p>9,633</text:p>
          </table:table-cell>
          <table:table-cell office:value-type="float" office:value="88.327526132404174" table:style-name="ce39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30.400000000001" table:style-name="ce38">
            <text:p>22,930</text:p>
          </table:table-cell>
          <table:table-cell office:value-type="float" office:value="20025.400000000001" table:style-name="ce38">
            <text:p>20,025</text:p>
          </table:table-cell>
          <table:table-cell office:value-type="float" office:value="87.331228412936539" table:style-name="ce39">
            <text:p>87.3</text:p>
          </table:table-cell>
          <table:table-cell office:value-type="float" office:value="22866.400000000001" table:style-name="ce38">
            <text:p>22,866</text:p>
          </table:table-cell>
          <table:table-cell office:value-type="float" office:value="20149.2" table:style-name="ce38">
            <text:p>20,149</text:p>
          </table:table-cell>
          <table:table-cell office:value-type="float" office:value="88.117062589651184" table:style-name="ce39">
            <text:p>88.1</text:p>
          </table:table-cell>
          <table:table-cell office:value-type="float" office:value="21017.200000000001" table:style-name="ce38">
            <text:p>21,017</text:p>
          </table:table-cell>
          <table:table-cell office:value-type="float" office:value="18839.400000000001" table:style-name="ce38">
            <text:p>18,839</text:p>
          </table:table-cell>
          <table:table-cell office:value-type="float" office:value="89.638010772129491" table:style-name="ce39">
            <text:p>89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49.599999999999" table:style-name="ce38">
            <text:p>19,050</text:p>
          </table:table-cell>
          <table:table-cell office:value-type="float" office:value="16831.8" table:style-name="ce38">
            <text:p>16,832</text:p>
          </table:table-cell>
          <table:table-cell office:value-type="float" office:value="88.357760792877542" table:style-name="ce39">
            <text:p>88.4</text:p>
          </table:table-cell>
          <table:table-cell office:value-type="float" office:value="19067.2" table:style-name="ce38">
            <text:p>19,067</text:p>
          </table:table-cell>
          <table:table-cell office:value-type="float" office:value="17059" table:style-name="ce38">
            <text:p>17,059</text:p>
          </table:table-cell>
          <table:table-cell office:value-type="float" office:value="89.467777125115376" table:style-name="ce39">
            <text:p>89.5</text:p>
          </table:table-cell>
          <table:table-cell office:value-type="float" office:value="15006.4" table:style-name="ce38">
            <text:p>15,006</text:p>
          </table:table-cell>
          <table:table-cell office:value-type="float" office:value="13494.4" table:style-name="ce38">
            <text:p>13,494</text:p>
          </table:table-cell>
          <table:table-cell office:value-type="float" office:value="89.924298965774611" table:style-name="ce39">
            <text:p>89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72.8" table:style-name="ce38">
            <text:p>16,473</text:p>
          </table:table-cell>
          <table:table-cell office:value-type="float" office:value="14513.8" table:style-name="ce38">
            <text:p>14,514</text:p>
          </table:table-cell>
          <table:table-cell office:value-type="float" office:value="88.107668398815022" table:style-name="ce39">
            <text:p>88.1</text:p>
          </table:table-cell>
          <table:table-cell office:value-type="float" office:value="16493" table:style-name="ce38">
            <text:p>16,493</text:p>
          </table:table-cell>
          <table:table-cell office:value-type="float" office:value="14454.4" table:style-name="ce38">
            <text:p>14,454</text:p>
          </table:table-cell>
          <table:table-cell office:value-type="float" office:value="87.639604680773658" table:style-name="ce39">
            <text:p>87.6</text:p>
          </table:table-cell>
          <table:table-cell office:value-type="float" office:value="14739.8" table:style-name="ce38">
            <text:p>14,740</text:p>
          </table:table-cell>
          <table:table-cell office:value-type="float" office:value="12893.4" table:style-name="ce38">
            <text:p>12,893</text:p>
          </table:table-cell>
          <table:table-cell office:value-type="float" office:value="87.473371416165762" table:style-name="ce39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28.2000000000007" table:style-name="ce38">
            <text:p>9,328</text:p>
          </table:table-cell>
          <table:table-cell office:value-type="float" office:value="8017" table:style-name="ce38">
            <text:p>8,017</text:p>
          </table:table-cell>
          <table:table-cell office:value-type="float" office:value="85.943697605111382" table:style-name="ce39">
            <text:p>85.9</text:p>
          </table:table-cell>
          <table:table-cell office:value-type="float" office:value="9294.7999999999993" table:style-name="ce38">
            <text:p>9,295</text:p>
          </table:table-cell>
          <table:table-cell office:value-type="float" office:value="8216.2000000000007" table:style-name="ce38">
            <text:p>8,216</text:p>
          </table:table-cell>
          <table:table-cell office:value-type="float" office:value="88.395662090631333" table:style-name="ce39">
            <text:p>88.4</text:p>
          </table:table-cell>
          <table:table-cell office:value-type="float" office:value="8212" table:style-name="ce38">
            <text:p>8,212</text:p>
          </table:table-cell>
          <table:table-cell office:value-type="float" office:value="7355" table:style-name="ce38">
            <text:p>7,355</text:p>
          </table:table-cell>
          <table:table-cell office:value-type="float" office:value="89.564052605942521" table:style-name="ce39">
            <text:p>89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61.599999999999" table:style-name="ce38">
            <text:p>16,862</text:p>
          </table:table-cell>
          <table:table-cell office:value-type="float" office:value="14598" table:style-name="ce38">
            <text:p>14,598</text:p>
          </table:table-cell>
          <table:table-cell office:value-type="float" office:value="86.575413958343233" table:style-name="ce39">
            <text:p>86.6</text:p>
          </table:table-cell>
          <table:table-cell office:value-type="float" office:value="16845" table:style-name="ce38">
            <text:p>16,845</text:p>
          </table:table-cell>
          <table:table-cell office:value-type="float" office:value="14638" table:style-name="ce38">
            <text:p>14,638</text:p>
          </table:table-cell>
          <table:table-cell office:value-type="float" office:value="86.898189373701399" table:style-name="ce39">
            <text:p>86.9</text:p>
          </table:table-cell>
          <table:table-cell office:value-type="float" office:value="15361.2" table:style-name="ce38">
            <text:p>15,361</text:p>
          </table:table-cell>
          <table:table-cell office:value-type="float" office:value="13282.6" table:style-name="ce38">
            <text:p>13,283</text:p>
          </table:table-cell>
          <table:table-cell office:value-type="float" office:value="86.468505064708495" table:style-name="ce39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132.2" table:style-name="ce38">
            <text:p>26,132</text:p>
          </table:table-cell>
          <table:table-cell office:value-type="float" office:value="22084.400000000001" table:style-name="ce38">
            <text:p>22,084</text:p>
          </table:table-cell>
          <table:table-cell office:value-type="float" office:value="84.510297640458901" table:style-name="ce39">
            <text:p>84.5</text:p>
          </table:table-cell>
          <table:table-cell office:value-type="float" office:value="26493.599999999999" table:style-name="ce38">
            <text:p>26,494</text:p>
          </table:table-cell>
          <table:table-cell office:value-type="float" office:value="22818.799999999999" table:style-name="ce38">
            <text:p>22,819</text:p>
          </table:table-cell>
          <table:table-cell office:value-type="float" office:value="86.12948032732433" table:style-name="ce39">
            <text:p>86.1</text:p>
          </table:table-cell>
          <table:table-cell office:value-type="float" office:value="25359.599999999999" table:style-name="ce38">
            <text:p>25,360</text:p>
          </table:table-cell>
          <table:table-cell office:value-type="float" office:value="21973.599999999999" table:style-name="ce38">
            <text:p>21,974</text:p>
          </table:table-cell>
          <table:table-cell office:value-type="float" office:value="86.648054385715866" table:style-name="ce39">
            <text:p>86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781.4" table:style-name="ce38">
            <text:p>34,781</text:p>
          </table:table-cell>
          <table:table-cell office:value-type="float" office:value="29354.2" table:style-name="ce38">
            <text:p>29,354</text:p>
          </table:table-cell>
          <table:table-cell office:value-type="float" office:value="84.396257769957501" table:style-name="ce39">
            <text:p>84.4</text:p>
          </table:table-cell>
          <table:table-cell office:value-type="float" office:value="34270.400000000001" table:style-name="ce38">
            <text:p>34,270</text:p>
          </table:table-cell>
          <table:table-cell office:value-type="float" office:value="29873.200000000001" table:style-name="ce38">
            <text:p>29,873</text:p>
          </table:table-cell>
          <table:table-cell office:value-type="float" office:value="87.169102198982202" table:style-name="ce39">
            <text:p>87.2</text:p>
          </table:table-cell>
          <table:table-cell office:value-type="float" office:value="30598.6" table:style-name="ce38">
            <text:p>30,599</text:p>
          </table:table-cell>
          <table:table-cell office:value-type="float" office:value="26885.8" table:style-name="ce38">
            <text:p>26,886</text:p>
          </table:table-cell>
          <table:table-cell office:value-type="float" office:value="87.866111521442164" table:style-name="ce39">
            <text:p>8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643.400000000001" table:style-name="ce38">
            <text:p>20,643</text:p>
          </table:table-cell>
          <table:table-cell office:value-type="float" office:value="16820.8" table:style-name="ce38">
            <text:p>16,821</text:p>
          </table:table-cell>
          <table:table-cell office:value-type="float" office:value="81.482701492971117" table:style-name="ce39">
            <text:p>81.5</text:p>
          </table:table-cell>
          <table:table-cell office:value-type="float" office:value="20736.599999999999" table:style-name="ce38">
            <text:p>20,737</text:p>
          </table:table-cell>
          <table:table-cell office:value-type="float" office:value="17569.8" table:style-name="ce38">
            <text:p>17,570</text:p>
          </table:table-cell>
          <table:table-cell office:value-type="float" office:value="84.728451144353471" table:style-name="ce39">
            <text:p>84.7</text:p>
          </table:table-cell>
          <table:table-cell office:value-type="float" office:value="19888.599999999999" table:style-name="ce38">
            <text:p>19,889</text:p>
          </table:table-cell>
          <table:table-cell office:value-type="float" office:value="17122.2" table:style-name="ce38">
            <text:p>17,122</text:p>
          </table:table-cell>
          <table:table-cell office:value-type="float" office:value="86.090524219904879" table:style-name="ce39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122.799999999999" table:style-name="ce38">
            <text:p>22,123</text:p>
          </table:table-cell>
          <table:table-cell office:value-type="float" office:value="19154.599999999999" table:style-name="ce38">
            <text:p>19,155</text:p>
          </table:table-cell>
          <table:table-cell office:value-type="float" office:value="86.58307266711266" table:style-name="ce39">
            <text:p>86.6</text:p>
          </table:table-cell>
          <table:table-cell office:value-type="float" office:value="22475.8" table:style-name="ce38">
            <text:p>22,476</text:p>
          </table:table-cell>
          <table:table-cell office:value-type="float" office:value="19928.2" table:style-name="ce38">
            <text:p>19,928</text:p>
          </table:table-cell>
          <table:table-cell office:value-type="float" office:value="88.665142063908746" table:style-name="ce39">
            <text:p>88.7</text:p>
          </table:table-cell>
          <table:table-cell office:value-type="float" office:value="22497.599999999999" table:style-name="ce38">
            <text:p>22,498</text:p>
          </table:table-cell>
          <table:table-cell office:value-type="float" office:value="20107.400000000001" table:style-name="ce38">
            <text:p>20,107</text:p>
          </table:table-cell>
          <table:table-cell office:value-type="float" office:value="89.375755636156768" table:style-name="ce39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415.8" table:style-name="ce38">
            <text:p>20,416</text:p>
          </table:table-cell>
          <table:table-cell office:value-type="float" office:value="17713" table:style-name="ce38">
            <text:p>17,713</text:p>
          </table:table-cell>
          <table:table-cell office:value-type="float" office:value="86.761233946257306" table:style-name="ce39">
            <text:p>86.8</text:p>
          </table:table-cell>
          <table:table-cell office:value-type="float" office:value="20548.8" table:style-name="ce38">
            <text:p>20,549</text:p>
          </table:table-cell>
          <table:table-cell office:value-type="float" office:value="18263.2" table:style-name="ce38">
            <text:p>18,263</text:p>
          </table:table-cell>
          <table:table-cell office:value-type="float" office:value="88.877209374756688" table:style-name="ce39">
            <text:p>88.9</text:p>
          </table:table-cell>
          <table:table-cell office:value-type="float" office:value="19162.400000000001" table:style-name="ce38">
            <text:p>19,162</text:p>
          </table:table-cell>
          <table:table-cell office:value-type="float" office:value="17111.599999999999" table:style-name="ce38">
            <text:p>17,112</text:p>
          </table:table-cell>
          <table:table-cell office:value-type="float" office:value="89.297791508370551" table:style-name="ce39">
            <text:p>89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273.4" table:style-name="ce38">
            <text:p>37,273</text:p>
          </table:table-cell>
          <table:table-cell office:value-type="float" office:value="31086.400000000001" table:style-name="ce38">
            <text:p>31,086</text:p>
          </table:table-cell>
          <table:table-cell office:value-type="float" office:value="83.4010312984595" table:style-name="ce39">
            <text:p>83.4</text:p>
          </table:table-cell>
          <table:table-cell office:value-type="float" office:value="37395.800000000003" table:style-name="ce38">
            <text:p>37,396</text:p>
          </table:table-cell>
          <table:table-cell office:value-type="float" office:value="32506.6" table:style-name="ce38">
            <text:p>32,507</text:p>
          </table:table-cell>
          <table:table-cell office:value-type="float" office:value="86.925804502109855" table:style-name="ce39">
            <text:p>86.9</text:p>
          </table:table-cell>
          <table:table-cell office:value-type="float" office:value="37781.5" table:style-name="ce38">
            <text:p>37,782</text:p>
          </table:table-cell>
          <table:table-cell office:value-type="float" office:value="33412.5" table:style-name="ce38">
            <text:p>33,413</text:p>
          </table:table-cell>
          <table:table-cell office:value-type="float" office:value="88.436139380384589" table:style-name="ce39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58.2000000000007" table:style-name="ce38">
            <text:p>8,558</text:p>
          </table:table-cell>
          <table:table-cell office:value-type="float" office:value="7209.6" table:style-name="ce38">
            <text:p>7,210</text:p>
          </table:table-cell>
          <table:table-cell office:value-type="float" office:value="84.242013507513263" table:style-name="ce39">
            <text:p>84.2</text:p>
          </table:table-cell>
          <table:table-cell office:value-type="float" office:value="8923" table:style-name="ce38">
            <text:p>8,923</text:p>
          </table:table-cell>
          <table:table-cell office:value-type="float" office:value="7843.2" table:style-name="ce38">
            <text:p>7,843</text:p>
          </table:table-cell>
          <table:table-cell office:value-type="float" office:value="87.898688781799834" table:style-name="ce39">
            <text:p>87.9</text:p>
          </table:table-cell>
          <table:table-cell office:value-type="float" office:value="8933.6" table:style-name="ce38">
            <text:p>8,934</text:p>
          </table:table-cell>
          <table:table-cell office:value-type="float" office:value="7867" table:style-name="ce38">
            <text:p>7,867</text:p>
          </table:table-cell>
          <table:table-cell office:value-type="float" office:value="88.060804155099845" table:style-name="ce39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82.400000000001" table:style-name="ce38">
            <text:p>26,982</text:p>
          </table:table-cell>
          <table:table-cell office:value-type="float" office:value="22117.200000000001" table:style-name="ce38">
            <text:p>22,117</text:p>
          </table:table-cell>
          <table:table-cell office:value-type="float" office:value="81.968987191650854" table:style-name="ce39">
            <text:p>82.0</text:p>
          </table:table-cell>
          <table:table-cell office:value-type="float" office:value="26310" table:style-name="ce38">
            <text:p>26,310</text:p>
          </table:table-cell>
          <table:table-cell office:value-type="float" office:value="22428" table:style-name="ce38">
            <text:p>22,428</text:p>
          </table:table-cell>
          <table:table-cell office:value-type="float" office:value="85.245153933865453" table:style-name="ce39">
            <text:p>85.2</text:p>
          </table:table-cell>
          <table:table-cell office:value-type="float" office:value="23430.6" table:style-name="ce38">
            <text:p>23,431</text:p>
          </table:table-cell>
          <table:table-cell office:value-type="float" office:value="20185" table:style-name="ce38">
            <text:p>20,185</text:p>
          </table:table-cell>
          <table:table-cell office:value-type="float" office:value="86.148028646300148" table:style-name="ce39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73" table:style-name="ce38">
            <text:p>9,073</text:p>
          </table:table-cell>
          <table:table-cell office:value-type="float" office:value="7536.2" table:style-name="ce38">
            <text:p>7,536</text:p>
          </table:table-cell>
          <table:table-cell office:value-type="float" office:value="83.061831808663072" table:style-name="ce39">
            <text:p>83.1</text:p>
          </table:table-cell>
          <table:table-cell office:value-type="float" office:value="9110" table:style-name="ce38">
            <text:p>9,110</text:p>
          </table:table-cell>
          <table:table-cell office:value-type="float" office:value="7766.2" table:style-name="ce38">
            <text:p>7,766</text:p>
          </table:table-cell>
          <table:table-cell office:value-type="float" office:value="85.249176728869372" table:style-name="ce39">
            <text:p>85.2</text:p>
          </table:table-cell>
          <table:table-cell office:value-type="float" office:value="9123.25" table:style-name="ce38">
            <text:p>9,123</text:p>
          </table:table-cell>
          <table:table-cell office:value-type="float" office:value="7931.75" table:style-name="ce38">
            <text:p>7,932</text:p>
          </table:table-cell>
          <table:table-cell office:value-type="float" office:value="86.939961088427921" table:style-name="ce39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805.8" table:style-name="ce38">
            <text:p>13,806</text:p>
          </table:table-cell>
          <table:table-cell office:value-type="float" office:value="11639.8" table:style-name="ce38">
            <text:p>11,640</text:p>
          </table:table-cell>
          <table:table-cell office:value-type="float" office:value="84.310941778093266" table:style-name="ce39">
            <text:p>84.3</text:p>
          </table:table-cell>
          <table:table-cell office:value-type="float" office:value="13559" table:style-name="ce38">
            <text:p>13,559</text:p>
          </table:table-cell>
          <table:table-cell office:value-type="float" office:value="11697" table:style-name="ce38">
            <text:p>11,697</text:p>
          </table:table-cell>
          <table:table-cell office:value-type="float" office:value="86.267423851316465" table:style-name="ce39">
            <text:p>86.3</text:p>
          </table:table-cell>
          <table:table-cell office:value-type="float" office:value="13827" table:style-name="ce38">
            <text:p>13,827</text:p>
          </table:table-cell>
          <table:table-cell office:value-type="float" office:value="12019" table:style-name="ce38">
            <text:p>12,019</text:p>
          </table:table-cell>
          <table:table-cell office:value-type="float" office:value="86.924133940840392" table:style-name="ce39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112" table:style-name="ce38">
            <text:p>11,112</text:p>
          </table:table-cell>
          <table:table-cell office:value-type="float" office:value="9904.6" table:style-name="ce38">
            <text:p>9,905</text:p>
          </table:table-cell>
          <table:table-cell office:value-type="float" office:value="89.134269258459327" table:style-name="ce39">
            <text:p>89.1</text:p>
          </table:table-cell>
          <table:table-cell office:value-type="float" office:value="11286.2" table:style-name="ce38">
            <text:p>11,286</text:p>
          </table:table-cell>
          <table:table-cell office:value-type="float" office:value="10119.4" table:style-name="ce38">
            <text:p>10,119</text:p>
          </table:table-cell>
          <table:table-cell office:value-type="float" office:value="89.6617107618153" table:style-name="ce39">
            <text:p>89.7</text:p>
          </table:table-cell>
          <table:table-cell office:value-type="float" office:value="11222.25" table:style-name="ce38">
            <text:p>11,222</text:p>
          </table:table-cell>
          <table:table-cell office:value-type="float" office:value="10073.25" table:style-name="ce38">
            <text:p>10,073</text:p>
          </table:table-cell>
          <table:table-cell office:value-type="float" office:value="89.761411481654747" table:style-name="ce39">
            <text:p>89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440.799999999999" table:style-name="ce38">
            <text:p>26,441</text:p>
          </table:table-cell>
          <table:table-cell office:value-type="float" office:value="22534" table:style-name="ce38">
            <text:p>22,534</text:p>
          </table:table-cell>
          <table:table-cell office:value-type="float" office:value="85.224350246588614" table:style-name="ce39">
            <text:p>85.2</text:p>
          </table:table-cell>
          <table:table-cell office:value-type="float" office:value="26371.599999999999" table:style-name="ce38">
            <text:p>26,372</text:p>
          </table:table-cell>
          <table:table-cell office:value-type="float" office:value="23088" table:style-name="ce38">
            <text:p>23,088</text:p>
          </table:table-cell>
          <table:table-cell office:value-type="float" office:value="87.548726660498417" table:style-name="ce39">
            <text:p>87.5</text:p>
          </table:table-cell>
          <table:table-cell office:value-type="float" office:value="26439.75" table:style-name="ce38">
            <text:p>26,440</text:p>
          </table:table-cell>
          <table:table-cell office:value-type="float" office:value="23375.25" table:style-name="ce38">
            <text:p>23,375</text:p>
          </table:table-cell>
          <table:table-cell office:value-type="float" office:value="88.409497064079659" table:style-name="ce39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7449" table:style-name="ce38">
            <text:p>47,449</text:p>
          </table:table-cell>
          <table:table-cell office:value-type="float" office:value="40842.6" table:style-name="ce38">
            <text:p>40,843</text:p>
          </table:table-cell>
          <table:table-cell office:value-type="float" office:value="86.076840397057879" table:style-name="ce39">
            <text:p>86.1</text:p>
          </table:table-cell>
          <table:table-cell office:value-type="float" office:value="47032.800000000003" table:style-name="ce38">
            <text:p>47,033</text:p>
          </table:table-cell>
          <table:table-cell office:value-type="float" office:value="41106.400000000001" table:style-name="ce38">
            <text:p>41,106</text:p>
          </table:table-cell>
          <table:table-cell office:value-type="float" office:value="87.399431885832868" table:style-name="ce39">
            <text:p>87.4</text:p>
          </table:table-cell>
          <table:table-cell office:value-type="float" office:value="32675" table:style-name="ce38">
            <text:p>32,675</text:p>
          </table:table-cell>
          <table:table-cell office:value-type="float" office:value="28454.6" table:style-name="ce38">
            <text:p>28,455</text:p>
          </table:table-cell>
          <table:table-cell office:value-type="float" office:value="87.083703136954853" table:style-name="ce39">
            <text:p>87.1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23">
            <text:p>999</text:p>
          </table:table-cell>
          <table:table-cell office:value-type="string" table:style-name="ce23">
            <text:p>Wales</text:p>
          </table:table-cell>
          <table:table-cell office:value-type="float" office:value="446587" table:style-name="ce40">
            <text:p>446,587</text:p>
          </table:table-cell>
          <table:table-cell office:value-type="float" office:value="380935.4" table:style-name="ce40">
            <text:p>380,935</text:p>
          </table:table-cell>
          <table:table-cell office:value-type="float" office:value="85.299258599108356" table:style-name="ce41">
            <text:p>85.3</text:p>
          </table:table-cell>
          <table:table-cell office:value-type="float" office:value="445962" table:style-name="ce40">
            <text:p>445,962</text:p>
          </table:table-cell>
          <table:table-cell office:value-type="float" office:value="389229.8" table:style-name="ce40">
            <text:p>389,230</text:p>
          </table:table-cell>
          <table:table-cell office:value-type="float" office:value="87.278691906485307" table:style-name="ce41">
            <text:p>87.3</text:p>
          </table:table-cell>
          <table:table-cell office:value-type="float" office:value="376503.8" table:style-name="ce40">
            <text:p>376,504</text:p>
          </table:table-cell>
          <table:table-cell office:value-type="float" office:value="331242" table:style-name="ce40">
            <text:p>331,242</text:p>
          </table:table-cell>
          <table:table-cell office:value-type="float" office:value="87.978394905974383" table:style-name="ce41">
            <text:p>88.0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2"/>
          <table:table-cell table:style-name="ce43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26"/>
          <table:table-cell table:number-columns-repeated="16379" table:style-name="ce30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2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4" table:default-cell-style-name="ce30"/>
        <table:table-column table:style-name="co15" table:number-columns-repeated="3" table:default-cell-style-name="ce30"/>
        <table:table-column table:style-name="co1" table:number-columns-repeated="16380" table:default-cell-style-name="ce30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2">
          <table:table-cell office:value-type="string" table:style-name="ce44">
            <text:p>Date</text:p>
          </table:table-cell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27/09/2021 (r)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28/09/2021 (r)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29/09/2021 (r)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30/09/2021 (r)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1/10/2021 (r)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4/10/2021 (p) (r)</text:p>
          </table:table-cell>
          <table:table-cell office:value-type="float" office:value="87.163573626783545" table:style-name="ce21">
            <text:p>87.2</text:p>
          </table:table-cell>
          <table:table-cell office:value-type="float" office:value="87.506779805369163" table:style-name="ce21">
            <text:p>87.5</text:p>
          </table:table-cell>
          <table:table-cell office:value-type="float" office:value="-0.34320617858561775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5/10/2021 (p) (r)</text:p>
          </table:table-cell>
          <table:table-cell office:value-type="float" office:value="87.443107932379718" table:style-name="ce21">
            <text:p>87.4</text:p>
          </table:table-cell>
          <table:table-cell office:value-type="float" office:value="87.763201363170069" table:style-name="ce21">
            <text:p>87.8</text:p>
          </table:table-cell>
          <table:table-cell office:value-type="float" office:value="-0.32009343079035091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6/10/2021 (p) (r)</text:p>
          </table:table-cell>
          <table:table-cell office:value-type="float" office:value="87.708639156200732" table:style-name="ce21">
            <text:p>87.7</text:p>
          </table:table-cell>
          <table:table-cell office:value-type="float" office:value="87.975094724633635" table:style-name="ce21">
            <text:p>88.0</text:p>
          </table:table-cell>
          <table:table-cell office:value-type="float" office:value="-0.26645556843290308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7/10/2021 (p) (r)</text:p>
          </table:table-cell>
          <table:table-cell office:value-type="float" office:value="87.624215718275124" table:style-name="ce21">
            <text:p>87.6</text:p>
          </table:table-cell>
          <table:table-cell office:value-type="float" office:value="87.888559211100443" table:style-name="ce21">
            <text:p>87.9</text:p>
          </table:table-cell>
          <table:table-cell office:value-type="float" office:value="-0.26434349282531855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08/10/2021 (p) (r)</text:p>
          </table:table-cell>
          <table:table-cell office:value-type="float" office:value="85.758353566886342" table:style-name="ce21">
            <text:p>85.8</text:p>
          </table:table-cell>
          <table:table-cell office:value-type="float" office:value="85.871650280617587" table:style-name="ce21">
            <text:p>85.9</text:p>
          </table:table-cell>
          <table:table-cell office:value-type="float" office:value="-0.11329671373124484" table:style-name="ce21">
            <text:p>-0.1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11/10/2021 (p)</text:p>
          </table:table-cell>
          <table:table-cell office:value-type="float" office:value="87.955122777307366" table:style-name="ce21">
            <text:p>88.0</text:p>
          </table:table-cell>
          <table:table-cell office:value-type="float" office:value="88.294155933284031" table:style-name="ce21">
            <text:p>88.3</text:p>
          </table:table-cell>
          <table:table-cell office:value-type="float" office:value="-0.33903315597666506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12/10/2021 (p)</text:p>
          </table:table-cell>
          <table:table-cell office:value-type="float" office:value="88.250773851622569" table:style-name="ce21">
            <text:p>88.3</text:p>
          </table:table-cell>
          <table:table-cell office:value-type="float" office:value="88.639626150061176" table:style-name="ce21">
            <text:p>88.6</text:p>
          </table:table-cell>
          <table:table-cell office:value-type="float" office:value="-0.38885229843860714" table:style-name="ce21">
            <text:p>-0.4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13/10/2021 (p)</text:p>
          </table:table-cell>
          <table:table-cell office:value-type="float" office:value="88.113284157812828" table:style-name="ce21">
            <text:p>88.1</text:p>
          </table:table-cell>
          <table:table-cell office:value-type="float" office:value="88.427121856938427" table:style-name="ce21">
            <text:p>88.4</text:p>
          </table:table-cell>
          <table:table-cell office:value-type="float" office:value="-0.31383769912559956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19">
            <text:p>14/10/2021 (p)</text:p>
          </table:table-cell>
          <table:table-cell office:value-type="float" office:value="87.602957945686171" table:style-name="ce21">
            <text:p>87.6</text:p>
          </table:table-cell>
          <table:table-cell office:value-type="float" office:value="87.940320130196937" table:style-name="ce21">
            <text:p>87.9</text:p>
          </table:table-cell>
          <table:table-cell office:value-type="float" office:value="-0.33736218451076638" table:style-name="ce21">
            <text:p>-0.3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46">
            <text:p>15/10/2021 (p)</text:p>
          </table:table-cell>
          <table:table-cell office:value-type="float" office:value="85.775194815417308" table:style-name="ce25">
            <text:p>85.8</text:p>
          </table:table-cell>
          <table:table-cell office:value-type="float" office:value="86.135641558051688" table:style-name="ce25">
            <text:p>86.1</text:p>
          </table:table-cell>
          <table:table-cell office:value-type="float" office:value="-0.36044674263438026" table:style-name="ce25">
            <text:p>-0.4</text:p>
          </table:table-cell>
          <table:table-cell table:number-columns-repeated="2" table:style-name="ce30"/>
          <table:table-cell table:number-columns-repeated="16378" table:style-name="ce1"/>
        </table:table-row>
        <table:table-row table:number-rows-repeated="160" table:style-name="ro2">
          <table:table-cell table:style-name="ce19"/>
          <table:table-cell table:number-columns-repeated="3" table:style-name="ce21"/>
          <table:table-cell table:number-columns-repeated="2" table:style-name="ce30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0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0"/>
          <table:table-cell table:number-columns-repeated="16378" table:style-name="ce1"/>
        </table:table-row>
        <table:table-row table:style-name="ro7">
          <table:table-cell table:number-columns-repeated="16384" table:style-name="ce30"/>
        </table:table-row>
        <table:table-row table:style-name="ro2">
          <table:table-cell table:style-name="ce4"/>
          <table:table-cell table:number-columns-repeated="5" table:style-name="ce30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30"/>
        </table:table-row>
        <table:table-row table:style-name="ro7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30"/>
        </table:table-row>
        <table:table-row table:style-name="ro10">
          <table:table-cell office:value-type="string" table:style-name="ce47">
            <text:p>Year</text:p>
          </table:table-cell>
          <table:table-cell office:value-type="string" table:style-name="ce45">
            <text:p>27/09/2021 to 01/10/2021 (r)</text:p>
          </table:table-cell>
          <table:table-cell office:value-type="string" table:style-name="ce45">
            <text:p>04/10/2021 to 08/10/2021 (p) (r)</text:p>
          </table:table-cell>
          <table:table-cell office:value-type="string" table:style-name="ce45">
            <text:p>11/10/2021 to 15/10/2021 (p)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77.96495956873315" table:style-name="ce48">
            <text:p>78.0</text:p>
          </table:table-cell>
          <table:table-cell office:value-type="float" office:value="82.613837965700768" table:style-name="ce48">
            <text:p>82.6</text:p>
          </table:table-cell>
          <table:table-cell office:value-type="float" office:value="84.074790457769183" table:style-name="ce48">
            <text:p>84.1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1.074646248748678" table:style-name="ce48">
            <text:p>81.1</text:p>
          </table:table-cell>
          <table:table-cell office:value-type="float" office:value="82.355491329479776" table:style-name="ce48">
            <text:p>82.4</text:p>
          </table:table-cell>
          <table:table-cell office:value-type="float" office:value="83.781985159551468" table:style-name="ce48">
            <text:p>83.8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6.123811435495981" table:style-name="ce48">
            <text:p>86.1</text:p>
          </table:table-cell>
          <table:table-cell office:value-type="float" office:value="87.194918583191907" table:style-name="ce48">
            <text:p>87.2</text:p>
          </table:table-cell>
          <table:table-cell office:value-type="float" office:value="87.868064062429113" table:style-name="ce48">
            <text:p>87.9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8.159778707951759" table:style-name="ce48">
            <text:p>88.2</text:p>
          </table:table-cell>
          <table:table-cell office:value-type="float" office:value="88.916530318052139" table:style-name="ce48">
            <text:p>88.9</text:p>
          </table:table-cell>
          <table:table-cell office:value-type="float" office:value="89.615779503419944" table:style-name="ce48">
            <text:p>89.6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9.184048196241278" table:style-name="ce48">
            <text:p>89.2</text:p>
          </table:table-cell>
          <table:table-cell office:value-type="float" office:value="89.977478826503102" table:style-name="ce48">
            <text:p>90.0</text:p>
          </table:table-cell>
          <table:table-cell office:value-type="float" office:value="90.481203542340921" table:style-name="ce48">
            <text:p>90.5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9.118054763776456" table:style-name="ce48">
            <text:p>89.1</text:p>
          </table:table-cell>
          <table:table-cell office:value-type="float" office:value="90.517515398317116" table:style-name="ce48">
            <text:p>90.5</text:p>
          </table:table-cell>
          <table:table-cell office:value-type="float" office:value="90.951471259124091" table:style-name="ce48">
            <text:p>91.0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8.648033284236362" table:style-name="ce48">
            <text:p>88.6</text:p>
          </table:table-cell>
          <table:table-cell office:value-type="float" office:value="90.306670029148023" table:style-name="ce48">
            <text:p>90.3</text:p>
          </table:table-cell>
          <table:table-cell office:value-type="float" office:value="90.495688448401353" table:style-name="ce48">
            <text:p>90.5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7.878443817449991" table:style-name="ce48">
            <text:p>87.9</text:p>
          </table:table-cell>
          <table:table-cell office:value-type="float" office:value="90.161182382232496" table:style-name="ce48">
            <text:p>90.2</text:p>
          </table:table-cell>
          <table:table-cell office:value-type="float" office:value="90.925073195799612" table:style-name="ce48">
            <text:p>90.9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7.338829828943972" table:style-name="ce48">
            <text:p>87.3</text:p>
          </table:table-cell>
          <table:table-cell office:value-type="float" office:value="89.403094567426962" table:style-name="ce48">
            <text:p>89.4</text:p>
          </table:table-cell>
          <table:table-cell office:value-type="float" office:value="90.258164313050898" table:style-name="ce48">
            <text:p>90.3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6.980483155844695" table:style-name="ce48">
            <text:p>87.0</text:p>
          </table:table-cell>
          <table:table-cell office:value-type="float" office:value="88.886579942645767" table:style-name="ce48">
            <text:p>88.9</text:p>
          </table:table-cell>
          <table:table-cell office:value-type="float" office:value="89.68617366033159" table:style-name="ce48">
            <text:p>89.7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1.865523143639948" table:style-name="ce48">
            <text:p>81.9</text:p>
          </table:table-cell>
          <table:table-cell office:value-type="float" office:value="85.523696222200641" table:style-name="ce48">
            <text:p>85.5</text:p>
          </table:table-cell>
          <table:table-cell office:value-type="float" office:value="86.590234633531878" table:style-name="ce48">
            <text:p>86.6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0.485930934214338" table:style-name="ce48">
            <text:p>80.5</text:p>
          </table:table-cell>
          <table:table-cell office:value-type="float" office:value="84.274066826766287" table:style-name="ce48">
            <text:p>84.3</text:p>
          </table:table-cell>
          <table:table-cell office:value-type="float" office:value="85.272676683361155" table:style-name="ce48">
            <text:p>85.3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0.800236668885432" table:style-name="ce48">
            <text:p>80.8</text:p>
          </table:table-cell>
          <table:table-cell office:value-type="float" office:value="84.196662111440219" table:style-name="ce48">
            <text:p>84.2</text:p>
          </table:table-cell>
          <table:table-cell office:value-type="float" office:value="85.463889875537319" table:style-name="ce48">
            <text:p>85.5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0.57045529654016" table:style-name="ce48">
            <text:p>80.6</text:p>
          </table:table-cell>
          <table:table-cell office:value-type="float" office:value="82.852111103312296" table:style-name="ce48">
            <text:p>82.9</text:p>
          </table:table-cell>
          <table:table-cell office:value-type="float" office:value="83.834532966827197" table:style-name="ce48">
            <text:p>83.8</text:p>
          </table:table-cell>
          <table:table-cell table:style-name="ce4"/>
          <table:table-cell table:number-columns-repeated="16379" table:style-name="ce30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7.067717548656901" table:style-name="ce48">
            <text:p>87.1</text:p>
          </table:table-cell>
          <table:table-cell office:value-type="float" office:value="87.036431064572412" table:style-name="ce48">
            <text:p>87.0</text:p>
          </table:table-cell>
          <table:table-cell office:value-type="float" office:value="86.468223791417714" table:style-name="ce48">
            <text:p>86.5</text:p>
          </table:table-cell>
          <table:table-cell table:style-name="ce4"/>
          <table:table-cell table:number-columns-repeated="16379" table:style-name="ce30"/>
        </table:table-row>
        <table:table-row table:style-name="ro7">
          <table:table-cell office:value-type="string" table:style-name="ce47">
            <text:p>13</text:p>
          </table:table-cell>
          <table:table-cell office:value-type="float" office:value="80.405065414290505" table:style-name="ce49">
            <text:p>80.4</text:p>
          </table:table-cell>
          <table:table-cell office:value-type="float" office:value="81.176545733265186" table:style-name="ce49">
            <text:p>81.2</text:p>
          </table:table-cell>
          <table:table-cell office:value-type="float" office:value="79.391675833312007" table:style-name="ce49">
            <text:p>79.4</text:p>
          </table:table-cell>
          <table:table-cell table:style-name="ce4"/>
          <table:table-cell table:number-columns-repeated="16379" table:style-name="ce30"/>
        </table:table-row>
        <table:table-row table:style-name="ro7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30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30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number-columns-repeated="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" table:number-columns-repeated="16374" table:default-cell-style-name="ce30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1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45">
            <text:p>06/09/2021 to 10/09/2021</text:p>
          </table:table-cell>
          <table:table-cell office:value-type="string" table:style-name="ce45">
            <text:p>13/09/2021 to 17/09/2021<text:s/></text:p>
          </table:table-cell>
          <table:table-cell office:value-type="string" table:style-name="ce45">
            <text:p>20/09/2021 to 24/09/2021</text:p>
          </table:table-cell>
          <table:table-cell office:value-type="string" table:style-name="ce45">
            <text:p>27/09/2021 to 01/10/2021 (r)</text:p>
          </table:table-cell>
          <table:table-cell office:value-type="string" table:style-name="ce45">
            <text:p>04/10/2021 to 08/10/2021 (p) (r)</text:p>
          </table:table-cell>
          <table:table-cell office:value-type="string" table:style-name="ce45">
            <text:p>11/10/2021 to 15/10/2021 (p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8,929</text:p>
          </table:table-cell>
          <table:table-cell office:value-type="float" office:value="9132.6" table:style-name="ce54">
            <text:p>9,133</text:p>
          </table:table-cell>
          <table:table-cell office:value-type="float" office:value="10018.799999999999" table:style-name="ce54">
            <text:p>10,019</text:p>
          </table:table-cell>
          <table:table-cell office:value-type="float" office:value="9508.6" table:style-name="ce54">
            <text:p>9,509</text:p>
          </table:table-cell>
          <table:table-cell office:value-type="float" office:value="8462.7999999999993" table:style-name="ce54">
            <text:p>8,463</text:p>
          </table:table-cell>
          <table:table-cell office:value-type="float" office:value="6943.8" table:style-name="ce54">
            <text:p>6,9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0.2" table:style-name="ce54">
            <text:p>20</text:p>
          </table:table-cell>
          <table:table-cell office:value-type="float" office:value="15.4" table:style-name="ce54">
            <text:p>15</text:p>
          </table:table-cell>
          <table:table-cell office:value-type="float" office:value="21.4" table:style-name="ce54">
            <text:p>21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6.4" table:style-name="ce54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2440.4" table:style-name="ce54">
            <text:p>2,440</text:p>
          </table:table-cell>
          <table:table-cell office:value-type="float" office:value="2756.6" table:style-name="ce54">
            <text:p>2,757</text:p>
          </table:table-cell>
          <table:table-cell office:value-type="float" office:value="3239" table:style-name="ce54">
            <text:p>3,239</text:p>
          </table:table-cell>
          <table:table-cell office:value-type="float" office:value="3230" table:style-name="ce54">
            <text:p>3,230</text:p>
          </table:table-cell>
          <table:table-cell office:value-type="float" office:value="3086" table:style-name="ce54">
            <text:p>3,086</text:p>
          </table:table-cell>
          <table:table-cell office:value-type="float" office:value="2233.6" table:style-name="ce54">
            <text:p>2,2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5040" table:style-name="ce54">
            <text:p>25,040</text:p>
          </table:table-cell>
          <table:table-cell office:value-type="float" office:value="54642" table:style-name="ce54">
            <text:p>54,642</text:p>
          </table:table-cell>
          <table:table-cell office:value-type="float" office:value="76627.199999999997" table:style-name="ce54">
            <text:p>76,627</text:p>
          </table:table-cell>
          <table:table-cell office:value-type="float" office:value="72582.8" table:style-name="ce54">
            <text:p>72,583</text:p>
          </table:table-cell>
          <table:table-cell office:value-type="float" office:value="62299.199999999997" table:style-name="ce54">
            <text:p>62,299</text:p>
          </table:table-cell>
          <table:table-cell office:value-type="float" office:value="48035.4" table:style-name="ce54">
            <text:p>48,0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2064.6" table:style-name="ce54">
            <text:p>2,065</text:p>
          </table:table-cell>
          <table:table-cell office:value-type="float" office:value="2552.6" table:style-name="ce54">
            <text:p>2,553</text:p>
          </table:table-cell>
          <table:table-cell office:value-type="float" office:value="2675.6" table:style-name="ce54">
            <text:p>2,676</text:p>
          </table:table-cell>
          <table:table-cell office:value-type="float" office:value="2818.2" table:style-name="ce54">
            <text:p>2,818</text:p>
          </table:table-cell>
          <table:table-cell office:value-type="float" office:value="2819.8" table:style-name="ce54">
            <text:p>2,820</text:p>
          </table:table-cell>
          <table:table-cell office:value-type="float" office:value="2410" table:style-name="ce54">
            <text:p>2,4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84.6" table:style-name="ce54">
            <text:p>85</text:p>
          </table:table-cell>
          <table:table-cell office:value-type="float" office:value="149" table:style-name="ce54">
            <text:p>149</text:p>
          </table:table-cell>
          <table:table-cell office:value-type="float" office:value="164.6" table:style-name="ce54">
            <text:p>165</text:p>
          </table:table-cell>
          <table:table-cell office:value-type="float" office:value="204.2" table:style-name="ce54">
            <text:p>204</text:p>
          </table:table-cell>
          <table:table-cell office:value-type="float" office:value="192.4" table:style-name="ce54">
            <text:p>192</text:p>
          </table:table-cell>
          <table:table-cell office:value-type="float" office:value="116.4" table:style-name="ce54">
            <text:p>1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22.8" table:style-name="ce54">
            <text:p>223</text:p>
          </table:table-cell>
          <table:table-cell office:value-type="float" office:value="381.8" table:style-name="ce54">
            <text:p>382</text:p>
          </table:table-cell>
          <table:table-cell office:value-type="float" office:value="463.6" table:style-name="ce54">
            <text:p>464</text:p>
          </table:table-cell>
          <table:table-cell office:value-type="float" office:value="534.79999999999995" table:style-name="ce54">
            <text:p>535</text:p>
          </table:table-cell>
          <table:table-cell office:value-type="float" office:value="556.20000000000005" table:style-name="ce54">
            <text:p>556</text:p>
          </table:table-cell>
          <table:table-cell office:value-type="float" office:value="534.4" table:style-name="ce54">
            <text:p>5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8.1999999999999993" table:style-name="ce54">
            <text:p>8</text:p>
          </table:table-cell>
          <table:table-cell office:value-type="float" office:value="10.8" table:style-name="ce54">
            <text:p>11</text:p>
          </table:table-cell>
          <table:table-cell office:value-type="float" office:value="6.2" table:style-name="ce54">
            <text:p>6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1.2" table:style-name="ce54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46" table:style-name="ce54">
            <text:p>146</text:p>
          </table:table-cell>
          <table:table-cell office:value-type="float" office:value="129.4" table:style-name="ce54">
            <text:p>129</text:p>
          </table:table-cell>
          <table:table-cell office:value-type="float" office:value="123.8" table:style-name="ce54">
            <text:p>124</text:p>
          </table:table-cell>
          <table:table-cell office:value-type="float" office:value="145" table:style-name="ce54">
            <text:p>145</text:p>
          </table:table-cell>
          <table:table-cell office:value-type="float" office:value="122.4" table:style-name="ce54">
            <text:p>122</text:p>
          </table:table-cell>
          <table:table-cell office:value-type="float" office:value="111.6" table:style-name="ce54">
            <text:p>1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6053.6" table:style-name="ce54">
            <text:p>6,054</text:p>
          </table:table-cell>
          <table:table-cell office:value-type="float" office:value="13750.6" table:style-name="ce54">
            <text:p>13,751</text:p>
          </table:table-cell>
          <table:table-cell office:value-type="float" office:value="21357" table:style-name="ce54">
            <text:p>21,357</text:p>
          </table:table-cell>
          <table:table-cell office:value-type="float" office:value="18060.400000000001" table:style-name="ce54">
            <text:p>18,060</text:p>
          </table:table-cell>
          <table:table-cell office:value-type="float" office:value="12704.4" table:style-name="ce54">
            <text:p>12,704</text:p>
          </table:table-cell>
          <table:table-cell office:value-type="float" office:value="9602.6" table:style-name="ce54">
            <text:p>9,6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5760.6" table:style-name="ce54">
            <text:p>15,761</text:p>
          </table:table-cell>
          <table:table-cell office:value-type="float" office:value="1180.8" table:style-name="ce54">
            <text:p>1,181</text:p>
          </table:table-cell>
          <table:table-cell office:value-type="float" office:value="1511" table:style-name="ce54">
            <text:p>1,511</text:p>
          </table:table-cell>
          <table:table-cell office:value-type="float" office:value="1796" table:style-name="ce54">
            <text:p>1,796</text:p>
          </table:table-cell>
          <table:table-cell office:value-type="float" office:value="1492.8" table:style-name="ce54">
            <text:p>1,493</text:p>
          </table:table-cell>
          <table:table-cell office:value-type="float" office:value="874.6" table:style-name="ce54">
            <text:p>875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5800.6" table:style-name="ce54">
            <text:p>5,801</text:p>
          </table:table-cell>
          <table:table-cell office:value-type="float" office:value="7270.6" table:style-name="ce54">
            <text:p>7,271</text:p>
          </table:table-cell>
          <table:table-cell office:value-type="float" office:value="7719.4" table:style-name="ce54">
            <text:p>7,719</text:p>
          </table:table-cell>
          <table:table-cell office:value-type="float" office:value="7732.6" table:style-name="ce54">
            <text:p>7,733</text:p>
          </table:table-cell>
          <table:table-cell office:value-type="float" office:value="8896.7999999999993" table:style-name="ce54">
            <text:p>8,897</text:p>
          </table:table-cell>
          <table:table-cell office:value-type="float" office:value="10452.799999999999" table:style-name="ce54">
            <text:p>10,4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7771" table:style-name="ce54">
            <text:p>7,771</text:p>
          </table:table-cell>
          <table:table-cell office:value-type="float" office:value="10399.4" table:style-name="ce54">
            <text:p>10,399</text:p>
          </table:table-cell>
          <table:table-cell office:value-type="float" office:value="12462.2" table:style-name="ce54">
            <text:p>12,462</text:p>
          </table:table-cell>
          <table:table-cell office:value-type="float" office:value="13644.6" table:style-name="ce54">
            <text:p>13,645</text:p>
          </table:table-cell>
          <table:table-cell office:value-type="float" office:value="12313.2" table:style-name="ce54">
            <text:p>12,313</text:p>
          </table:table-cell>
          <table:table-cell office:value-type="float" office:value="8776.6" table:style-name="ce54">
            <text:p>8,7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2631.4" table:style-name="ce54">
            <text:p>2,631</text:p>
          </table:table-cell>
          <table:table-cell office:value-type="float" office:value="2813.2" table:style-name="ce54">
            <text:p>2,813</text:p>
          </table:table-cell>
          <table:table-cell office:value-type="float" office:value="2841.2" table:style-name="ce54">
            <text:p>2,841</text:p>
          </table:table-cell>
          <table:table-cell office:value-type="float" office:value="2945.4" table:style-name="ce54">
            <text:p>2,945</text:p>
          </table:table-cell>
          <table:table-cell office:value-type="float" office:value="2791.8" table:style-name="ce54">
            <text:p>2,792</text:p>
          </table:table-cell>
          <table:table-cell office:value-type="float" office:value="2140.6" table:style-name="ce54">
            <text:p>2,1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26.8" table:style-name="ce54">
            <text:p>327</text:p>
          </table:table-cell>
          <table:table-cell office:value-type="float" office:value="378.4" table:style-name="ce54">
            <text:p>378</text:p>
          </table:table-cell>
          <table:table-cell office:value-type="float" office:value="378.6" table:style-name="ce54">
            <text:p>379</text:p>
          </table:table-cell>
          <table:table-cell office:value-type="float" office:value="466.2" table:style-name="ce54">
            <text:p>466</text:p>
          </table:table-cell>
          <table:table-cell office:value-type="float" office:value="507" table:style-name="ce54">
            <text:p>507</text:p>
          </table:table-cell>
          <table:table-cell office:value-type="float" office:value="447.8" table:style-name="ce54">
            <text:p>448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77299.600000000006" table:style-name="ce54">
            <text:p>77,300</text:p>
          </table:table-cell>
          <table:table-cell office:value-type="float" office:value="105563.2" table:style-name="ce54">
            <text:p>105,563</text:p>
          </table:table-cell>
          <table:table-cell office:value-type="float" office:value="139609.60000000001" table:style-name="ce54">
            <text:p>139,610</text:p>
          </table:table-cell>
          <table:table-cell office:value-type="float" office:value="133696.79999999999" table:style-name="ce54">
            <text:p>133,697</text:p>
          </table:table-cell>
          <table:table-cell office:value-type="float" office:value="116272.2" table:style-name="ce54">
            <text:p>116,272</text:p>
          </table:table-cell>
          <table:table-cell office:value-type="float" office:value="92717.8" table:style-name="ce54">
            <text:p>92,718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1.0668761992021607" table:style-name="ce55">
            <text:p>1.1</text:p>
          </table:table-cell>
          <table:table-cell office:value-type="float" office:value="1.051849114947623" table:style-name="ce55">
            <text:p>1.1</text:p>
          </table:table-cell>
          <table:table-cell office:value-type="float" office:value="1.1552258321908448" table:style-name="ce55">
            <text:p>1.2</text:p>
          </table:table-cell>
          <table:table-cell office:value-type="float" office:value="1.0964046469495399" table:style-name="ce55">
            <text:p>1.1</text:p>
          </table:table-cell>
          <table:table-cell office:value-type="float" office:value="0.97835589319888427" table:style-name="ce55">
            <text:p>1.0</text:p>
          </table:table-cell>
          <table:table-cell office:value-type="float" office:value="0.95632878164280644" table:style-name="ce55">
            <text:p>1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.4136389239185164E-3" table:style-name="ce55">
            <text:p>0.0</text:p>
          </table:table-cell>
          <table:table-cell office:value-type="float" office:value="1.7736982206812289E-3" table:style-name="ce55">
            <text:p>0.0</text:p>
          </table:table-cell>
          <table:table-cell office:value-type="float" office:value="2.4675442976089036E-3" table:style-name="ce55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6359169093824833E-3" table:style-name="ce55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0.29159625890746277" table:style-name="ce55">
            <text:p>0.3</text:p>
          </table:table-cell>
          <table:table-cell office:value-type="float" office:value="0.31749198150194002" table:style-name="ce55">
            <text:p>0.3</text:p>
          </table:table-cell>
          <table:table-cell office:value-type="float" office:value="0.37347551308202048" table:style-name="ce55">
            <text:p>0.4</text:p>
          </table:table-cell>
          <table:table-cell office:value-type="float" office:value="0.37244042336905686" table:style-name="ce55">
            <text:p>0.4</text:p>
          </table:table-cell>
          <table:table-cell office:value-type="float" office:value="0.35676209840853584" table:style-name="ce55">
            <text:p>0.4</text:p>
          </table:table-cell>
          <table:table-cell office:value-type="float" office:value="0.30762060639381494" table:style-name="ce55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.9919563690554285" table:style-name="ce55">
            <text:p>3.0</text:p>
          </table:table-cell>
          <table:table-cell office:value-type="float" office:value="6.2934037775625802" table:style-name="ce55">
            <text:p>6.3</text:p>
          </table:table-cell>
          <table:table-cell office:value-type="float" office:value="8.8355612337260254" table:style-name="ce55">
            <text:p>8.8</text:p>
          </table:table-cell>
          <table:table-cell office:value-type="float" office:value="8.3692782542760309" table:style-name="ce55">
            <text:p>8.4</text:p>
          </table:table-cell>
          <table:table-cell office:value-type="float" office:value="7.2022013354416909" table:style-name="ce55">
            <text:p>7.2</text:p>
          </table:table-cell>
          <table:table-cell office:value-type="float" office:value="6.6156334510966435" table:style-name="ce55">
            <text:p>6.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0.24669301595654303" table:style-name="ce55">
            <text:p>0.2</text:p>
          </table:table-cell>
          <table:table-cell office:value-type="float" office:value="0.29399623883837045" table:style-name="ce55">
            <text:p>0.3</text:p>
          </table:table-cell>
          <table:table-cell office:value-type="float" office:value="0.30851222068609258" table:style-name="ce55">
            <text:p>0.3</text:p>
          </table:table-cell>
          <table:table-cell office:value-type="float" office:value="0.32495715205531761" table:style-name="ce55">
            <text:p>0.3</text:p>
          </table:table-cell>
          <table:table-cell office:value-type="float" office:value="0.32598761020492206" table:style-name="ce55">
            <text:p>0.3</text:p>
          </table:table-cell>
          <table:table-cell office:value-type="float" office:value="0.33191514210650708" table:style-name="ce55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1.0108606582351807E-2" table:style-name="ce55">
            <text:p>0.0</text:p>
          </table:table-cell>
          <table:table-cell office:value-type="float" office:value="1.7161106161136568E-2" table:style-name="ce55">
            <text:p>0.0</text:p>
          </table:table-cell>
          <table:table-cell office:value-type="float" office:value="1.8979336046094648E-2" table:style-name="ce55">
            <text:p>0.0</text:p>
          </table:table-cell>
          <table:table-cell office:value-type="float" office:value="2.35456143814122E-2" table:style-name="ce55">
            <text:p>0.0</text:p>
          </table:table-cell>
          <table:table-cell office:value-type="float" office:value="2.2242717995399321E-2" table:style-name="ce55">
            <text:p>0.0</text:p>
          </table:table-cell>
          <table:table-cell office:value-type="float" office:value="1.6031088191368226E-2" table:style-name="ce55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.662172040836859E-2" table:style-name="ce55">
            <text:p>0.0</text:p>
          </table:table-cell>
          <table:table-cell office:value-type="float" office:value="4.3973894847798262E-2" table:style-name="ce55">
            <text:p>0.0</text:p>
          </table:table-cell>
          <table:table-cell office:value-type="float" office:value="5.3455772727639607E-2" table:style-name="ce55">
            <text:p>0.1</text:p>
          </table:table-cell>
          <table:table-cell office:value-type="float" office:value="6.1665987126245075E-2" table:style-name="ce55">
            <text:p>0.1</text:p>
          </table:table-cell>
          <table:table-cell office:value-type="float" office:value="6.4300414496055627E-2" table:style-name="ce55">
            <text:p>0.1</text:p>
          </table:table-cell>
          <table:table-cell office:value-type="float" office:value="7.3599772589924214E-2" table:style-name="ce55">
            <text:p>0.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9.7979401862038798E-4" table:style-name="ce55">
            <text:p>0.0</text:p>
          </table:table-cell>
          <table:table-cell office:value-type="float" office:value="1.2438922586595633E-3" table:style-name="ce55">
            <text:p>0.0</text:p>
          </table:table-cell>
          <table:table-cell office:value-type="float" office:value="7.1489601145678509E-4" table:style-name="ce55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.5425102039804475E-3" table:style-name="ce55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.7445113014460566E-2" table:style-name="ce55">
            <text:p>0.0</text:p>
          </table:table-cell>
          <table:table-cell office:value-type="float" office:value="1.4903672062087731E-2" table:style-name="ce55">
            <text:p>0.0</text:p>
          </table:table-cell>
          <table:table-cell office:value-type="float" office:value="1.4274859067475804E-2" table:style-name="ce55">
            <text:p>0.0</text:p>
          </table:table-cell>
          <table:table-cell office:value-type="float" office:value="1.6719461730189858E-2" table:style-name="ce55">
            <text:p>0.0</text:p>
          </table:table-cell>
          <table:table-cell office:value-type="float" office:value="1.4150253028258196E-2" table:style-name="ce55">
            <text:p>0.0</text:p>
          </table:table-cell>
          <table:table-cell office:value-type="float" office:value="1.5370012389662319E-2" table:style-name="ce55">
            <text:p>0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0.72332695989272933" table:style-name="ce55">
            <text:p>0.7</text:p>
          </table:table-cell>
          <table:table-cell office:value-type="float" office:value="1.5837282307337213" table:style-name="ce55">
            <text:p>1.6</text:p>
          </table:table-cell>
          <table:table-cell office:value-type="float" office:value="2.4625861478520257" table:style-name="ce55">
            <text:p>2.5</text:p>
          </table:table-cell>
          <table:table-cell office:value-type="float" office:value="2.0824839078063513" table:style-name="ce55">
            <text:p>2.1</text:p>
          </table:table-cell>
          <table:table-cell office:value-type="float" office:value="1.4687130275506814" table:style-name="ce55">
            <text:p>1.5</text:p>
          </table:table-cell>
          <table:table-cell office:value-type="float" office:value="1.3225096861377363" table:style-name="ce55">
            <text:p>1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.8831880012034741" table:style-name="ce55">
            <text:p>1.9</text:p>
          </table:table-cell>
          <table:table-cell office:value-type="float" office:value="0.13599888694677892" table:style-name="ce55">
            <text:p>0.1</text:p>
          </table:table-cell>
          <table:table-cell office:value-type="float" office:value="0.17422707634051651" table:style-name="ce55">
            <text:p>0.2</text:p>
          </table:table-cell>
          <table:table-cell office:value-type="float" office:value="0.20709071218911027" table:style-name="ce55">
            <text:p>0.2</text:p>
          </table:table-cell>
          <table:table-cell office:value-type="float" office:value="0.17257759575640386" table:style-name="ce55">
            <text:p>0.2</text:p>
          </table:table-cell>
          <table:table-cell office:value-type="float" office:value="0.12045352003583032" table:style-name="ce55">
            <text:p>0.1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0.6930967298060271" table:style-name="ce55">
            <text:p>0.7</text:p>
          </table:table-cell>
          <table:table-cell office:value-type="float" office:value="0.83739287553798347" table:style-name="ce55">
            <text:p>0.8</text:p>
          </table:table-cell>
          <table:table-cell office:value-type="float" office:value="0.89009165658701717" table:style-name="ce55">
            <text:p>0.9</text:p>
          </table:table-cell>
          <table:table-cell office:value-type="float" office:value="0.89162006741286959" table:style-name="ce55">
            <text:p>0.9</text:p>
          </table:table-cell>
          <table:table-cell office:value-type="float" office:value="1.0285291759951594" table:style-name="ce55">
            <text:p>1.0</text:p>
          </table:table-cell>
          <table:table-cell office:value-type="float" office:value="1.439602737514895" table:style-name="ce55">
            <text:p>1.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0.92853406325597976" table:style-name="ce55">
            <text:p>0.9</text:p>
          </table:table-cell>
          <table:table-cell office:value-type="float" office:value="1.1977530698800243" table:style-name="ce55">
            <text:p>1.2</text:p>
          </table:table-cell>
          <table:table-cell office:value-type="float" office:value="1.4369640441897982" table:style-name="ce55">
            <text:p>1.4</text:p>
          </table:table-cell>
          <table:table-cell office:value-type="float" office:value="1.5733128794741278" table:style-name="ce55">
            <text:p>1.6</text:p>
          </table:table-cell>
          <table:table-cell office:value-type="float" office:value="1.4234877090486013" table:style-name="ce55">
            <text:p>1.4</text:p>
          </table:table-cell>
          <table:table-cell office:value-type="float" office:value="1.2087495585941783" table:style-name="ce55">
            <text:p>1.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0.31441829031679136" table:style-name="ce55">
            <text:p>0.3</text:p>
          </table:table-cell>
          <table:table-cell office:value-type="float" office:value="0.32401089833898916" table:style-name="ce55">
            <text:p>0.3</text:p>
          </table:table-cell>
          <table:table-cell office:value-type="float" office:value="0.32760686254048671" table:style-name="ce55">
            <text:p>0.3</text:p>
          </table:table-cell>
          <table:table-cell office:value-type="float" office:value="0.33962415572483595" table:style-name="ce55">
            <text:p>0.3</text:p>
          </table:table-cell>
          <table:table-cell office:value-type="float" office:value="0.32275062421806561" table:style-name="ce55">
            <text:p>0.3</text:p>
          </table:table-cell>
          <table:table-cell office:value-type="float" office:value="0.29481226273576305" table:style-name="ce55">
            <text:p>0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.9048376254285706E-2" table:style-name="ce55">
            <text:p>0.0</text:p>
          </table:table-cell>
          <table:table-cell office:value-type="float" office:value="4.3582299136738771E-2" table:style-name="ce55">
            <text:p>0.0</text:p>
          </table:table-cell>
          <table:table-cell office:value-type="float" office:value="4.365477902218369E-2" table:style-name="ce55">
            <text:p>0.0</text:p>
          </table:table-cell>
          <table:table-cell office:value-type="float" office:value="5.3755952128375938E-2" table:style-name="ce55">
            <text:p>0.1</text:p>
          </table:table-cell>
          <table:table-cell office:value-type="float" office:value="5.8612567690579286E-2" table:style-name="ce55">
            <text:p>0.1</text:p>
          </table:table-cell>
          <table:table-cell office:value-type="float" office:value="6.1672863334146837E-2" table:style-name="ce55">
            <text:p>0.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9.2363031367986022" table:style-name="ce57">
            <text:p>9.2</text:p>
          </table:table-cell>
          <table:table-cell office:value-type="float" office:value="12.158263636975111" table:style-name="ce57">
            <text:p>12.2</text:p>
          </table:table-cell>
          <table:table-cell office:value-type="float" office:value="16.09779777436729" table:style-name="ce57">
            <text:p>16.1</text:p>
          </table:table-cell>
          <table:table-cell office:value-type="float" office:value="15.416127800336879" table:style-name="ce57">
            <text:p>15.4</text:p>
          </table:table-cell>
          <table:table-cell office:value-type="float" office:value="13.441838645034659" table:style-name="ce57">
            <text:p>13.4</text:p>
          </table:table-cell>
          <table:table-cell office:value-type="float" office:value="12.76947790987664" table:style-name="ce57">
            <text:p>12.8</text:p>
          </table:table-cell>
          <table:table-cell table:number-columns-repeated="16374" table:style-name="ce1"/>
        </table:table-row>
        <table:table-row table:number-rows-repeated="3" table:style-name="ro2">
          <table:table-cell table:style-name="ce4"/>
          <table:table-cell table:style-name="ce30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30"/>
          <table:table-cell table:style-name="ce11"/>
          <table:table-cell table:style-name="ce27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30"/>
          <table:table-cell table:style-name="ce15"/>
          <table:table-cell table:style-name="ce27"/>
          <table:table-cell table:number-columns-repeated="16380" table:style-name="ce1"/>
        </table:table-row>
        <table:table-row table:style-name="ro2">
          <table:table-cell table:style-name="ce4"/>
          <table:table-cell table:style-name="ce30"/>
          <table:table-cell table:style-name="ce11"/>
          <table:table-cell table:style-name="ce27"/>
          <table:table-cell table:number-columns-repeated="16380" table:style-name="ce1"/>
        </table:table-row>
        <table:table-row table:style-name="ro2">
          <table:table-cell table:style-name="ce4"/>
          <table:table-cell table:style-name="ce30"/>
          <table:table-cell table:style-name="ce15"/>
          <table:table-cell table:style-name="ce27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7"/>
        <table:table-column table:style-name="co27" table:number-columns-repeated="6" table:default-cell-style-name="ce27"/>
        <table:table-column table:style-name="co1" table:default-cell-style-name="ce27"/>
        <table:table-column table:style-name="co1" table:default-cell-style-name="ce59"/>
        <table:table-column table:style-name="co1" table:number-columns-repeated="16375" table:default-cell-style-name="ce27"/>
        <table:table-row table:style-name="ro1">
          <table:table-cell office:value-type="string" table:style-name="ce58">
            <text:p>Table 7: Pupils absent due to a known COVID-19 related reason in school, by day and phase, 6 September 2021 onwards</text:p>
          </table:table-cell>
          <table:table-cell table:number-columns-repeated="7" table:style-name="ce27"/>
          <table:table-cell table:style-name="ce59"/>
          <table:table-cell table:number-columns-repeated="16375" table:style-name="ce27"/>
        </table:table-row>
        <table:table-row table:style-name="ro6">
          <table:table-cell office:value-type="string" table:style-name="ce60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5">
            <text:p>Total number of pupils in primary year groups absent due to a known COVID-19 related reason</text:p>
          </table:table-cell>
          <table:table-cell office:value-type="string" table:style-name="ce45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5">
            <text:p>Total number of pupils in secondary year groups absent due to a known COVID-19 related reason</text:p>
          </table:table-cell>
          <table:table-cell office:value-type="string" table:style-name="ce45">
            <text:p>Percentage of pupils in secondary year groups who were absent due to a known COVID-19 related reason</text:p>
          </table:table-cell>
          <table:table-cell table:style-name="ce27"/>
          <table:table-cell table:style-name="ce59"/>
          <table:table-cell table:number-columns-repeated="16375" table:style-name="ce27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7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7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7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7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7"/>
          <table:table-cell table:style-name="ce20"/>
          <table:table-cell table:style-name="ce61"/>
          <table:table-cell table:number-columns-repeated="16374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7"/>
          <table:table-cell table:style-name="ce62"/>
          <table:table-cell table:number-columns-repeated="16375" table:style-name="ce27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7/09/2021 (r)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8/09/2021 (r)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29/09/2021 (r)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30/09/2021 (r)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1/10/2021 (r)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4/10/2021 (p) (r)</text:p>
          </table:table-cell>
          <table:table-cell office:value-type="float" office:value="251108" table:style-name="ce20">
            <text:p>251,108</text:p>
          </table:table-cell>
          <table:table-cell office:value-type="float" office:value="3743" table:style-name="ce20">
            <text:p>3,743</text:p>
          </table:table-cell>
          <table:table-cell office:value-type="float" office:value="1.4905936887713653" table:style-name="ce21">
            <text:p>1.5</text:p>
          </table:table-cell>
          <table:table-cell office:value-type="float" office:value="179137" table:style-name="ce20">
            <text:p>179,137</text:p>
          </table:table-cell>
          <table:table-cell office:value-type="float" office:value="3195" table:style-name="ce20">
            <text:p>3,195</text:p>
          </table:table-cell>
          <table:table-cell office:value-type="float" office:value="1.7835511368394021" table:style-name="ce21">
            <text:p>1.8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5/10/2021 (p) (r)</text:p>
          </table:table-cell>
          <table:table-cell office:value-type="float" office:value="256436" table:style-name="ce20">
            <text:p>256,436</text:p>
          </table:table-cell>
          <table:table-cell office:value-type="float" office:value="4521" table:style-name="ce20">
            <text:p>4,521</text:p>
          </table:table-cell>
          <table:table-cell office:value-type="float" office:value="1.7630129934954533" table:style-name="ce21">
            <text:p>1.8</text:p>
          </table:table-cell>
          <table:table-cell office:value-type="float" office:value="187719" table:style-name="ce20">
            <text:p>187,719</text:p>
          </table:table-cell>
          <table:table-cell office:value-type="float" office:value="4359" table:style-name="ce20">
            <text:p>4,359</text:p>
          </table:table-cell>
          <table:table-cell office:value-type="float" office:value="2.3220878014479087" table:style-name="ce21">
            <text:p>2.3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6/10/2021 (p) (r)</text:p>
          </table:table-cell>
          <table:table-cell office:value-type="float" office:value="256194" table:style-name="ce20">
            <text:p>256,194</text:p>
          </table:table-cell>
          <table:table-cell office:value-type="float" office:value="4034" table:style-name="ce20">
            <text:p>4,034</text:p>
          </table:table-cell>
          <table:table-cell office:value-type="float" office:value="1.574588007525547" table:style-name="ce21">
            <text:p>1.6</text:p>
          </table:table-cell>
          <table:table-cell office:value-type="float" office:value="186440" table:style-name="ce20">
            <text:p>186,440</text:p>
          </table:table-cell>
          <table:table-cell office:value-type="float" office:value="4065" table:style-name="ce20">
            <text:p>4,065</text:p>
          </table:table-cell>
          <table:table-cell office:value-type="float" office:value="2.1803261102767646" table:style-name="ce21">
            <text:p>2.2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7/10/2021 (p) (r)</text:p>
          </table:table-cell>
          <table:table-cell office:value-type="float" office:value="256318" table:style-name="ce20">
            <text:p>256,318</text:p>
          </table:table-cell>
          <table:table-cell office:value-type="float" office:value="3724" table:style-name="ce20">
            <text:p>3,724</text:p>
          </table:table-cell>
          <table:table-cell office:value-type="float" office:value="1.452882747212447" table:style-name="ce21">
            <text:p>1.5</text:p>
          </table:table-cell>
          <table:table-cell office:value-type="float" office:value="186023" table:style-name="ce20">
            <text:p>186,023</text:p>
          </table:table-cell>
          <table:table-cell office:value-type="float" office:value="3000" table:style-name="ce20">
            <text:p>3,000</text:p>
          </table:table-cell>
          <table:table-cell office:value-type="float" office:value="1.6127038054434131" table:style-name="ce21">
            <text:p>1.6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08/10/2021 (p) (r)</text:p>
          </table:table-cell>
          <table:table-cell office:value-type="float" office:value="250780" table:style-name="ce20">
            <text:p>250,780</text:p>
          </table:table-cell>
          <table:table-cell office:value-type="float" office:value="3634" table:style-name="ce20">
            <text:p>3,634</text:p>
          </table:table-cell>
          <table:table-cell office:value-type="float" office:value="1.4490788739133902" table:style-name="ce21">
            <text:p>1.4</text:p>
          </table:table-cell>
          <table:table-cell office:value-type="float" office:value="182919" table:style-name="ce20">
            <text:p>182,919</text:p>
          </table:table-cell>
          <table:table-cell office:value-type="float" office:value="2955" table:style-name="ce20">
            <text:p>2,955</text:p>
          </table:table-cell>
          <table:table-cell office:value-type="float" office:value="1.6154691420792808" table:style-name="ce21">
            <text:p>1.6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11/10/2021 (p)</text:p>
          </table:table-cell>
          <table:table-cell office:value-type="float" office:value="249749" table:style-name="ce20">
            <text:p>249,749</text:p>
          </table:table-cell>
          <table:table-cell office:value-type="float" office:value="3284" table:style-name="ce20">
            <text:p>3,284</text:p>
          </table:table-cell>
          <table:table-cell office:value-type="float" office:value="1.3149201798605801" table:style-name="ce21">
            <text:p>1.3</text:p>
          </table:table-cell>
          <table:table-cell office:value-type="float" office:value="186036" table:style-name="ce20">
            <text:p>186,036</text:p>
          </table:table-cell>
          <table:table-cell office:value-type="float" office:value="2551" table:style-name="ce20">
            <text:p>2,551</text:p>
          </table:table-cell>
          <table:table-cell office:value-type="float" office:value="1.3712399750585909" table:style-name="ce21">
            <text:p>1.4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12/10/2021 (p)</text:p>
          </table:table-cell>
          <table:table-cell office:value-type="float" office:value="251955" table:style-name="ce20">
            <text:p>251,955</text:p>
          </table:table-cell>
          <table:table-cell office:value-type="float" office:value="3508" table:style-name="ce20">
            <text:p>3,508</text:p>
          </table:table-cell>
          <table:table-cell office:value-type="float" office:value="1.3923121192276398" table:style-name="ce21">
            <text:p>1.4</text:p>
          </table:table-cell>
          <table:table-cell office:value-type="float" office:value="184795" table:style-name="ce20">
            <text:p>184,795</text:p>
          </table:table-cell>
          <table:table-cell office:value-type="float" office:value="2873" table:style-name="ce20">
            <text:p>2,873</text:p>
          </table:table-cell>
          <table:table-cell office:value-type="float" office:value="1.5546957439324656" table:style-name="ce21">
            <text:p>1.6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13/10/2021 (p)</text:p>
          </table:table-cell>
          <table:table-cell office:value-type="float" office:value="235783" table:style-name="ce20">
            <text:p>235,783</text:p>
          </table:table-cell>
          <table:table-cell office:value-type="float" office:value="3370" table:style-name="ce20">
            <text:p>3,370</text:p>
          </table:table-cell>
          <table:table-cell office:value-type="float" office:value="1.4292803128300173" table:style-name="ce21">
            <text:p>1.4</text:p>
          </table:table-cell>
          <table:table-cell office:value-type="float" office:value="178964" table:style-name="ce20">
            <text:p>178,964</text:p>
          </table:table-cell>
          <table:table-cell office:value-type="float" office:value="2985" table:style-name="ce20">
            <text:p>2,985</text:p>
          </table:table-cell>
          <table:table-cell office:value-type="float" office:value="1.6679332156187836" table:style-name="ce21">
            <text:p>1.7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19">
            <text:p>14/10/2021 (p)</text:p>
          </table:table-cell>
          <table:table-cell office:value-type="float" office:value="231742" table:style-name="ce20">
            <text:p>231,742</text:p>
          </table:table-cell>
          <table:table-cell office:value-type="float" office:value="3378" table:style-name="ce20">
            <text:p>3,378</text:p>
          </table:table-cell>
          <table:table-cell office:value-type="float" office:value="1.4576554961983585" table:style-name="ce21">
            <text:p>1.5</text:p>
          </table:table-cell>
          <table:table-cell office:value-type="float" office:value="177838" table:style-name="ce20">
            <text:p>177,838</text:p>
          </table:table-cell>
          <table:table-cell office:value-type="float" office:value="3055" table:style-name="ce20">
            <text:p>3,055</text:p>
          </table:table-cell>
          <table:table-cell office:value-type="float" office:value="1.7178555764234864" table:style-name="ce21">
            <text:p>1.7</text:p>
          </table:table-cell>
          <table:table-cell table:style-name="ce27"/>
          <table:table-cell table:style-name="ce62"/>
          <table:table-cell table:number-columns-repeated="16375"/>
        </table:table-row>
        <table:table-row table:style-name="ro2">
          <table:table-cell office:value-type="string" table:style-name="ce46">
            <text:p>15/10/2021 (p)</text:p>
          </table:table-cell>
          <table:table-cell office:value-type="float" office:value="92610" table:style-name="ce24">
            <text:p>92,610</text:p>
          </table:table-cell>
          <table:table-cell office:value-type="float" office:value="1364" table:style-name="ce24">
            <text:p>1,364</text:p>
          </table:table-cell>
          <table:table-cell office:value-type="float" office:value="1.4728431054961668" table:style-name="ce25">
            <text:p>1.5</text:p>
          </table:table-cell>
          <table:table-cell office:value-type="float" office:value="56713" table:style-name="ce24">
            <text:p>56,713</text:p>
          </table:table-cell>
          <table:table-cell office:value-type="float" office:value="739" table:style-name="ce24">
            <text:p>739</text:p>
          </table:table-cell>
          <table:table-cell office:value-type="float" office:value="1.3030522102516178" table:style-name="ce25">
            <text:p>1.3</text:p>
          </table:table-cell>
          <table:table-cell table:style-name="ce27"/>
          <table:table-cell table:style-name="ce62"/>
          <table:table-cell table:number-columns-repeated="16375"/>
        </table:table-row>
        <table:table-row table:number-rows-repeated="2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7"/>
          <table:table-cell table:style-name="ce62"/>
          <table:table-cell table:number-columns-repeated="16375"/>
        </table:table-row>
        <table:table-row table:number-rows-repeated="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7"/>
          <table:table-cell table:style-name="ce59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2">
          <table:table-cell table:style-name="ce46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number-rows-repeated="4" table:style-name="ro2">
          <table:table-cell table:style-name="ce11"/>
          <table:table-cell table:number-columns-repeated="7" table:style-name="ce27"/>
          <table:table-cell table:number-columns-repeated="16376"/>
        </table:table-row>
        <table:table-row table:number-rows-repeated="1048505" table:style-name="ro5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1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63">
            <text:p>Register Code</text:p>
          </table:table-cell>
          <table:table-cell office:value-type="string" table:style-name="ce64">
            <text:p>Description</text:p>
          </table:table-cell>
          <table:table-cell office:value-type="string" table:style-name="ce65">
            <text:p>Pupils in attendance (numerator)</text:p>
          </table:table-cell>
          <table:table-cell office:value-type="string" table:style-name="ce65">
            <text:p>Number of pupils (denominator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#</text:p>
          </table:table-cell>
          <table:table-cell office:value-type="string" table:style-name="ce67">
            <text:p>School closed to all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/</text:p>
          </table:table-cell>
          <table:table-cell office:value-type="string" table:style-name="ce67">
            <text:p>Present a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\</text:p>
          </table:table-cell>
          <table:table-cell office:value-type="string" table:style-name="ce67">
            <text:p>Present p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B</text:p>
          </table:table-cell>
          <table:table-cell office:value-type="string" table:style-name="ce67">
            <text:p>Educated off-site (not dual registration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7">
            <text:p>C</text:p>
          </table:table-cell>
          <table:table-cell office:value-type="string" table:style-name="ce67">
            <text:p>Other authorised circumstances (not covered by another appropriate code/descrip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Dual registered (ie present at another school or at a PRU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E</text:p>
          </table:table-cell>
          <table:table-cell office:value-type="string" table:style-name="ce67">
            <text:p>Excluded but no alternative provision mad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Agreed extend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G</text:p>
          </table:table-cell>
          <table:table-cell office:value-type="string" table:style-name="ce67">
            <text:p>Family holiday (not agreed or in excess of agreement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Agre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Illnes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Interview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Late but arrived before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M</text:p>
          </table:table-cell>
          <table:table-cell office:value-type="string" table:style-name="ce67">
            <text:p>Medical or dental appointme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N</text:p>
          </table:table-cell>
          <table:table-cell office:value-type="string" table:style-name="ce67">
            <text:p>No reason for the absence provided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O</text:p>
          </table:table-cell>
          <table:table-cell office:value-type="string" table:style-name="ce67">
            <text:p>Other unauthorised (not covered by other codes or description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Approved sporting activity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Day set aside exclusively for religious observa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S</text:p>
          </table:table-cell>
          <table:table-cell office:value-type="string" table:style-name="ce67">
            <text:p>Study leav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T</text:p>
          </table:table-cell>
          <table:table-cell office:value-type="string" table:style-name="ce67">
            <text:p>Traveller abse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U</text:p>
          </table:table-cell>
          <table:table-cell office:value-type="string" table:style-name="ce67">
            <text:p>Late and arrived after the register closed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V</text:p>
          </table:table-cell>
          <table:table-cell office:value-type="string" table:style-name="ce67">
            <text:p>Educational visit or trip<text:s/>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W</text:p>
          </table:table-cell>
          <table:table-cell office:value-type="string" table:style-name="ce67">
            <text:p>Work experience (not work based training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X</text:p>
          </table:table-cell>
          <table:table-cell office:value-type="string" table:style-name="ce67">
            <text:p>Untimetabled sessions for non-compulsory school - age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Y</text:p>
          </table:table-cell>
          <table:table-cell office:value-type="string" table:style-name="ce67">
            <text:p>School-directed absence due to COVID-19 (to include remote learn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Z</text:p>
          </table:table-cell>
          <table:table-cell office:value-type="string" table:style-name="ce67">
            <text:p>Pupil not on roll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-</text:p>
          </table:table-cell>
          <table:table-cell office:value-type="string" table:style-name="ce67">
            <text:p>Missing attendance mark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9">
            <text:p>[</text:p>
          </table:table-cell>
          <table:table-cell office:value-type="string" table:style-name="ce69">
            <text:p>Remote learning due to COVID-19 (where a learner is shielding or self-isolat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33" table:name="Table1"/>
        <table:database-range table:target-range-address="Table2.A3:Table2.G9" table:name="Table2"/>
        <table:database-range table:target-range-address="Table3.A4:Table3.K27" table:name="Table3"/>
        <table:database-range table:target-range-address="Table4.A3:Table4.D33" table:name="Table4"/>
        <table:database-range table:target-range-address="Table5.A3:Table5.D19" table:name="Table5"/>
        <table:database-range table:target-range-address="Table6.A3:Table6.J35" table:name="Table6"/>
        <table:database-range table:target-range-address="Table7.A2:Table7.G32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0-19T07:08:02Z</dc:date>
  </office:meta>
</office:document-meta>
</file>