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Normal_Sheet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Nurse_32_by_32_gender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Comma" style:data-style-name="N3">
      <style:table-cell-properties fo:background-color="transparent"/>
      <style:text-properties fo:font-size="11pt" style:font-size-asian="11pt" style:font-size-complex="11pt"/>
    </style:style>
    <style:style style:name="ce10" style:family="table-cell" style:parent-style-name="Normal_Sheet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Normal_Sheet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Normal_Sheet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Sheet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Nurse_32_by_32_gender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Hyperlink" style:data-style-name="N0"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Normal_Sheet1_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9569444444444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rse_by_gender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2" table:default-cell-style-name="ce4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Nurses by gender (headcount), 30 September 2018 to 31 March 2021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office:value-type="string" table:style-name="ce3">
            <text:p>This worksheet contains one table.<text:s/>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office:value-type="string" table:style-name="ce5">
            <text:p><text:span text:style-name="T1">Contact</text:span>: stats.healthinfo@gov.wales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office:value-type="string" table:style-name="ce6">
            <text:p><text:span text:style-name="T1">Date</text:span>: 25/10/2021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office:value-type="string" table:style-name="ce5">
            <text:p><text:span text:style-name="T1">Source</text:span>: Health Education &amp; Improvement Wales (HEIW)</text:p>
          </table:table-cell>
          <table:table-cell table:style-name="ce3"/>
          <table:table-cell table:number-columns-repeated="2" table:style-name="ce4"/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Nursing, midwifery and health visiting staff</text:p>
          </table:table-cell>
          <table:table-cell office:value-type="string" table:style-name="ce8">
            <text:p>Females at 30/09/2018</text:p>
          </table:table-cell>
          <table:table-cell office:value-type="string" table:style-name="ce8">
            <text:p>Males at 30/09/2018</text:p>
          </table:table-cell>
          <table:table-cell office:value-type="string" table:style-name="ce8">
            <text:p>Females at 30/09/2020</text:p>
          </table:table-cell>
          <table:table-cell office:value-type="string" table:style-name="ce8">
            <text:p>Males at 30/09/2020</text:p>
          </table:table-cell>
          <table:table-cell office:value-type="string" table:style-name="ce8">
            <text:p>Females at 31/03/2021</text:p>
          </table:table-cell>
          <table:table-cell office:value-type="string" table:style-name="ce8">
            <text:p>Males at 31/03/2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Registered nurses, midwives and health visitors</text:p>
          </table:table-cell>
          <table:table-cell office:value-type="float" office:value="23921" table:style-name="ce11">
            <text:p>23,921</text:p>
          </table:table-cell>
          <table:table-cell office:value-type="float" office:value="2305" table:style-name="ce11">
            <text:p>2,305</text:p>
          </table:table-cell>
          <table:table-cell office:value-type="float" office:value="24581" table:style-name="ce11">
            <text:p>24,581</text:p>
          </table:table-cell>
          <table:table-cell office:value-type="float" office:value="2339" table:style-name="ce11">
            <text:p>2,339</text:p>
          </table:table-cell>
          <table:table-cell office:value-type="float" office:value="25277" table:style-name="ce11">
            <text:p>25,277</text:p>
          </table:table-cell>
          <table:table-cell office:value-type="float" office:value="2429" table:style-name="ce11">
            <text:p>2,429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0">
            <text:p>Support staff</text:p>
          </table:table-cell>
          <table:table-cell office:value-type="float" office:value="10288" table:style-name="ce11">
            <text:p>10,288</text:p>
          </table:table-cell>
          <table:table-cell office:value-type="float" office:value="1921" table:style-name="ce11">
            <text:p>1,921</text:p>
          </table:table-cell>
          <table:table-cell office:value-type="float" office:value="11480" table:style-name="ce11">
            <text:p>11,480</text:p>
          </table:table-cell>
          <table:table-cell office:value-type="float" office:value="2010" table:style-name="ce11">
            <text:p>2,010</text:p>
          </table:table-cell>
          <table:table-cell office:value-type="float" office:value="12193" table:style-name="ce11">
            <text:p>12,193</text:p>
          </table:table-cell>
          <table:table-cell office:value-type="float" office:value="2170" table:style-name="ce11">
            <text:p>2,170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34209" table:style-name="ce14">
            <text:p>34,209</text:p>
          </table:table-cell>
          <table:table-cell office:value-type="float" office:value="4226" table:style-name="ce15">
            <text:p>4,226</text:p>
          </table:table-cell>
          <table:table-cell office:value-type="float" office:value="36061" table:style-name="ce14">
            <text:p>36,061</text:p>
          </table:table-cell>
          <table:table-cell office:value-type="float" office:value="4349" table:style-name="ce15">
            <text:p>4,349</text:p>
          </table:table-cell>
          <table:table-cell office:value-type="float" office:value="37470" table:style-name="ce15">
            <text:p>37,470</text:p>
          </table:table-cell>
          <table:table-cell office:value-type="float" office:value="4599" table:style-name="ce15">
            <text:p>4,599</text:p>
          </table:table-cell>
          <table:table-cell table:style-name="ce12"/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  <table:table table:name="Metadata" table:style-name="ta1">
        <table:table-column table:style-name="co4" table:number-columns-repeated="16384" table:default-cell-style-name="ce16"/>
        <table:table-row table:style-name="ro3">
          <table:table-cell office:value-type="string" table:style-name="ce16">
            <text:p>Data comes from the Electronic Staff Record (ESR), provided by Health Education and Improvement Wales (HEIW).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he ESR is a payroll and human resources system which covers all NHS organisations in Wales and England.<text:s/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A quarterly extract is downloaded from the ESR Data Warehouse detailing all NHS staff in Wales on the ESR at the last day of the quarter.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Tables covering all staff directly employed by the NHS in Wales are available on StatsWales -<text:s/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a xlink:href="https://statswales.gov.wales/Catalogue/Health-and-Social-Care/NHS-Staff">https://statswales.gov.wales/Catalogue/Health-and-Social-Care/NHS-Staff</text:a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ata in this table includes all staff with an occupation code in the nursing, midwifery and health visitors category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a xlink:href="https://digital.nhs.uk/data-and-information/areas-of-interest/workforce/nhs-occupation-codes">https://digital.nhs.uk/data-and-information/areas-of-interest/workforce/nhs-occupation-codes</text:a>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8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Nurse_by_gender.A7:Nurse_by_gender.G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Nurse_32_by_32_gender" style:display-name="Normal_Nurse by gender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igh, Deirdre (KAS)</meta:initial-creator>
    <dc:creator>James, Sarah (KAS)</dc:creator>
    <meta:creation-date>2019-12-11T15:05:20Z</meta:creation-date>
    <dc:date>2021-11-11T09:10:33Z</dc:date>
  </office:meta>
</office:document-meta>
</file>