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receiving additional payments (Teaching and Learning Responsibility (TLR) and Special Educational Needs (SEN)) by local authority and sex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receiving Teaching and Learning Responsibility (TLR) or Special Educational Needs (SEN) payment by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Total Teaching and Learning Responsibility (TLR) or Special Educational Needs (SEN) payment amount by local authority and sex, November 2020</text:a>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2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4</text:p>
          </table:table-cell>
          <table:table-cell office:value-type="string" table:style-name="ce13">
            <text:p>Values rounded to the nearest £100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8">
          <table:table-cell office:value-type="string" table:style-name="ce18">
            <text:p>Table 1: Teachers (count of payments) receiving Teaching and Learning Responsibility (TLR) or Special Educational Needs (SEN) payment by local authority and sex, November 2020 [note 1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note 2]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110" table:style-name="ce23">
            <text:p>110</text:p>
          </table:table-cell>
          <table:table-cell office:value-type="float" office:value="30" table:style-name="ce23">
            <text:p>30</text:p>
          </table:table-cell>
          <table:table-cell office:value-type="float" office:value="140" table:style-name="ce23">
            <text:p>14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office:value-type="float" office:value="50" table:style-name="ce24">
            <text:p>50</text:p>
          </table:table-cell>
          <table:table-cell office:value-type="float" office:value="185" table:style-name="ce24">
            <text:p>18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float" office:value="70" table:style-name="ce24">
            <text:p>70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office:value-type="float" office:value="185" table:style-name="ce24">
            <text:p>185</text:p>
          </table:table-cell>
          <table:table-cell office:value-type="float" office:value="60" table:style-name="ce24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60" table:style-name="ce24">
            <text:p>160</text:p>
          </table:table-cell>
          <table:table-cell office:value-type="float" office:value="60" table:style-name="ce24">
            <text:p>60</text:p>
          </table:table-cell>
          <table:table-cell office:value-type="float" office:value="220" table:style-name="ce24">
            <text:p>2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note 2]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75" table:style-name="ce24">
            <text:p>75</text:p>
          </table:table-cell>
          <table:table-cell office:value-type="float" office:value="225" table:style-name="ce24">
            <text:p>225</text:p>
          </table:table-cell>
          <table:table-cell office:value-type="float" office:value="75" table:style-name="ce24">
            <text:p>75</text:p>
          </table:table-cell>
          <table:table-cell office:value-type="float" office:value="300" table:style-name="ce24">
            <text:p>30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170" table:style-name="ce24">
            <text:p>170</text:p>
          </table:table-cell>
          <table:table-cell office:value-type="float" office:value="65" table:style-name="ce24">
            <text:p>65</text:p>
          </table:table-cell>
          <table:table-cell office:value-type="float" office:value="235" table:style-name="ce24">
            <text:p>23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70" table:style-name="ce24">
            <text:p>170</text:p>
          </table:table-cell>
          <table:table-cell office:value-type="float" office:value="60" table:style-name="ce24">
            <text:p>60</text:p>
          </table:table-cell>
          <table:table-cell office:value-type="float" office:value="230" table:style-name="ce24">
            <text:p>23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85" table:style-name="ce24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3]</text:p>
          </table:table-cell>
          <table:table-cell office:value-type="float" office:value="5" table:style-name="ce24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165" table:style-name="ce24">
            <text:p>16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float" office:value="90" table:style-name="ce24">
            <text:p>90</text:p>
          </table:table-cell>
          <table:table-cell office:value-type="float" office:value="20" table:style-name="ce24">
            <text:p>20</text:p>
          </table:table-cell>
          <table:table-cell office:value-type="float" office:value="110" table:style-name="ce24">
            <text:p>110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275" table:style-name="ce24">
            <text:p>275</text:p>
          </table:table-cell>
          <table:table-cell office:value-type="float" office:value="100" table:style-name="ce24">
            <text:p>100</text:p>
          </table:table-cell>
          <table:table-cell office:value-type="float" office:value="375" table:style-name="ce24">
            <text:p>375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float" office:value="125" table:style-name="ce24">
            <text:p>125</text:p>
          </table:table-cell>
          <table:table-cell office:value-type="float" office:value="30" table:style-name="ce24">
            <text:p>30</text:p>
          </table:table-cell>
          <table:table-cell office:value-type="float" office:value="155" table:style-name="ce24">
            <text:p>155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office:value-type="float" office:value="325" table:style-name="ce24">
            <text:p>325</text:p>
          </table:table-cell>
          <table:table-cell office:value-type="float" office:value="110" table:style-name="ce24">
            <text:p>110</text:p>
          </table:table-cell>
          <table:table-cell office:value-type="float" office:value="435" table:style-name="ce24">
            <text:p>43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float" office:value="105" table:style-name="ce24">
            <text:p>105</text:p>
          </table:table-cell>
          <table:table-cell office:value-type="float" office:value="30" table:style-name="ce24">
            <text:p>30</text:p>
          </table:table-cell>
          <table:table-cell office:value-type="float" office:value="135" table:style-name="ce24">
            <text:p>135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235" table:style-name="ce24">
            <text:p>235</text:p>
          </table:table-cell>
          <table:table-cell office:value-type="float" office:value="90" table:style-name="ce24">
            <text:p>90</text:p>
          </table:table-cell>
          <table:table-cell office:value-type="float" office:value="325" table:style-name="ce24">
            <text:p>32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float" office:value="105" table:style-name="ce24">
            <text:p>105</text:p>
          </table:table-cell>
          <table:table-cell office:value-type="float" office:value="25" table:style-name="ce24">
            <text:p>25</text:p>
          </table:table-cell>
          <table:table-cell office:value-type="float" office:value="130" table:style-name="ce24">
            <text:p>13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80" table:style-name="ce24">
            <text:p>80</text:p>
          </table:table-cell>
          <table:table-cell office:value-type="float" office:value="305" table:style-name="ce24">
            <text:p>305</text:p>
          </table:table-cell>
          <table:table-cell office:value-type="float" office:value="105" table:style-name="ce24">
            <text:p>105</text:p>
          </table:table-cell>
          <table:table-cell office:value-type="float" office:value="410" table:style-name="ce24">
            <text:p>410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float" office:value="85" table:style-name="ce24">
            <text:p>85</text:p>
          </table:table-cell>
          <table:table-cell office:value-type="float" office:value="15" table:style-name="ce24">
            <text:p>15</text:p>
          </table:table-cell>
          <table:table-cell office:value-type="float" office:value="95" table:style-name="ce24">
            <text:p>95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55" table:style-name="ce24">
            <text:p>55</text:p>
          </table:table-cell>
          <table:table-cell office:value-type="float" office:value="235" table:style-name="ce24">
            <text:p>235</text:p>
          </table:table-cell>
          <table:table-cell office:value-type="float" office:value="100" table:style-name="ce24">
            <text:p>100</text:p>
          </table:table-cell>
          <table:table-cell office:value-type="float" office:value="340" table:style-name="ce24">
            <text:p>34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4">
            <text:p>15</text:p>
          </table:table-cell>
          <table:table-cell office:value-type="float" office:value="125" table:style-name="ce24">
            <text:p>125</text:p>
          </table:table-cell>
          <table:table-cell office:value-type="float" office:value="455" table:style-name="ce23">
            <text:p>455</text:p>
          </table:table-cell>
          <table:table-cell office:value-type="float" office:value="170" table:style-name="ce23">
            <text:p>170</text:p>
          </table:table-cell>
          <table:table-cell office:value-type="float" office:value="625" table:style-name="ce23">
            <text:p>625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05" table:style-name="ce23">
            <text:p>105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3">
            <text:p>13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3">
            <text:p>100</text:p>
          </table:table-cell>
          <table:table-cell office:value-type="float" office:value="290" table:style-name="ce23">
            <text:p>290</text:p>
          </table:table-cell>
          <table:table-cell office:value-type="float" office:value="105" table:style-name="ce23">
            <text:p>105</text:p>
          </table:table-cell>
          <table:table-cell office:value-type="float" office:value="395" table:style-name="ce23">
            <text:p>395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90" table:style-name="ce24">
            <text:p>90</text:p>
          </table:table-cell>
          <table:table-cell office:value-type="float" office:value="30" table:style-name="ce24">
            <text:p>3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35" table:style-name="ce23">
            <text:p>135</text:p>
          </table:table-cell>
          <table:table-cell office:value-type="float" office:value="60" table:style-name="ce23">
            <text:p>60</text:p>
          </table:table-cell>
          <table:table-cell office:value-type="float" office:value="195" table:style-name="ce23">
            <text:p>19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85" table:style-name="ce23">
            <text:p>85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office:value-type="float" office:value="95" table:style-name="ce23">
            <text:p>95</text:p>
          </table:table-cell>
          <table:table-cell office:value-type="float" office:value="25" table:style-name="ce23">
            <text:p>25</text:p>
          </table:table-cell>
          <table:table-cell office:value-type="float" office:value="115" table:style-name="ce23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05" table:style-name="ce23">
            <text:p>105</text:p>
          </table:table-cell>
          <table:table-cell office:value-type="float" office:value="265" table:style-name="ce23">
            <text:p>265</text:p>
          </table:table-cell>
          <table:table-cell office:value-type="float" office:value="85" table:style-name="ce23">
            <text:p>85</text:p>
          </table:table-cell>
          <table:table-cell office:value-type="float" office:value="350" table:style-name="ce23">
            <text:p>35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note 2]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float" office:value="505" table:style-name="ce23">
            <text:p>505</text:p>
          </table:table-cell>
          <table:table-cell office:value-type="float" office:value="125" table:style-name="ce23">
            <text:p>125</text:p>
          </table:table-cell>
          <table:table-cell office:value-type="float" office:value="630" table:style-name="ce23">
            <text:p>630</text:p>
          </table:table-cell>
          <table:table-cell office:value-type="float" office:value="90" table:style-name="ce23">
            <text:p>90</text:p>
          </table:table-cell>
          <table:table-cell office:value-type="float" office:value="55" table:style-name="ce23">
            <text:p>55</text:p>
          </table:table-cell>
          <table:table-cell office:value-type="float" office:value="140" table:style-name="ce23">
            <text:p>140</text:p>
          </table:table-cell>
          <table:table-cell office:value-type="float" office:value="540" table:style-name="ce23">
            <text:p>540</text:p>
          </table:table-cell>
          <table:table-cell office:value-type="float" office:value="200" table:style-name="ce23">
            <text:p>200</text:p>
          </table:table-cell>
          <table:table-cell office:value-type="float" office:value="740" table:style-name="ce23">
            <text:p>740</text:p>
          </table:table-cell>
          <table:table-cell office:value-type="float" office:value="90" table:style-name="ce23">
            <text:p>90</text:p>
          </table:table-cell>
          <table:table-cell office:value-type="float" office:value="35" table:style-name="ce23">
            <text:p>35</text:p>
          </table:table-cell>
          <table:table-cell office:value-type="float" office:value="130" table:style-name="ce23">
            <text:p>130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1750" table:style-name="ce23">
            <text:p>1,750</text:p>
          </table:table-cell>
          <table:table-cell office:value-type="float" office:value="390" table:style-name="ce23">
            <text:p>390</text:p>
          </table:table-cell>
          <table:table-cell office:value-type="float" office:value="2140" table:style-name="ce23">
            <text:p>2,140</text:p>
          </table:table-cell>
          <table:table-cell office:value-type="float" office:value="1215" table:style-name="ce23">
            <text:p>1,215</text:p>
          </table:table-cell>
          <table:table-cell office:value-type="float" office:value="575" table:style-name="ce23">
            <text:p>575</text:p>
          </table:table-cell>
          <table:table-cell office:value-type="float" office:value="1790" table:style-name="ce23">
            <text:p>1,790</text:p>
          </table:table-cell>
          <table:table-cell office:value-type="float" office:value="4255" table:style-name="ce23">
            <text:p>4,255</text:p>
          </table:table-cell>
          <table:table-cell office:value-type="float" office:value="1525" table:style-name="ce23">
            <text:p>1,525</text:p>
          </table:table-cell>
          <table:table-cell office:value-type="float" office:value="5775" table:style-name="ce23">
            <text:p>5,775</text:p>
          </table:table-cell>
          <table:table-cell office:value-type="float" office:value="635" table:style-name="ce23">
            <text:p>635</text:p>
          </table:table-cell>
          <table:table-cell office:value-type="float" office:value="240" table:style-name="ce23">
            <text:p>240</text:p>
          </table:table-cell>
          <table:table-cell office:value-type="float" office:value="875" table:style-name="ce23">
            <text:p>875</text:p>
          </table:table-cell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8">
          <table:table-cell office:value-type="string" table:style-name="ce18">
            <text:p>Table 2: Total Teaching and Learning Responsibility (TLR) or Special Educational Needs (SEN) payment amount by local authority and sex, November 2020 [note 4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currency" office:value="34500" table:style-name="ce26">
            <text:p>£34,500</text:p>
          </table:table-cell>
          <table:table-cell office:value-type="string" table:style-name="ce26">
            <text:p>[note 2]</text:p>
          </table:table-cell>
          <table:table-cell office:value-type="currency" office:value="45700" table:style-name="ce26">
            <text:p>£45,700</text:p>
          </table:table-cell>
          <table:table-cell office:value-type="currency" office:value="127900" table:style-name="ce26">
            <text:p>£127,900</text:p>
          </table:table-cell>
          <table:table-cell office:value-type="currency" office:value="68000" table:style-name="ce26">
            <text:p>£68,000</text:p>
          </table:table-cell>
          <table:table-cell office:value-type="currency" office:value="195900" table:style-name="ce26">
            <text:p>£195,900</text:p>
          </table:table-cell>
          <table:table-cell office:value-type="currency" office:value="363900" table:style-name="ce26">
            <text:p>£363,900</text:p>
          </table:table-cell>
          <table:table-cell office:value-type="currency" office:value="177500" table:style-name="ce26">
            <text:p>£177,500</text:p>
          </table:table-cell>
          <table:table-cell office:value-type="currency" office:value="541400" table:style-name="ce26">
            <text:p>£541,400</text:p>
          </table:table-cell>
          <table:table-cell office:value-type="currency" office:value="8700" table:style-name="ce26">
            <text:p>£8,700</text:p>
          </table:table-cell>
          <table:table-cell office:value-type="string" table:style-name="ce26">
            <text:p>[note 2]</text:p>
          </table:table-cell>
          <table:table-cell office:value-type="currency" office:value="10700" table:style-name="ce26">
            <text:p>£10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currency" office:value="49200" table:style-name="ce26">
            <text:p>£49,200</text:p>
          </table:table-cell>
          <table:table-cell office:value-type="string" table:style-name="ce26">
            <text:p>[note 2]</text:p>
          </table:table-cell>
          <table:table-cell office:value-type="currency" office:value="58200" table:style-name="ce26">
            <text:p>£58,200</text:p>
          </table:table-cell>
          <table:table-cell office:value-type="currency" office:value="162100" table:style-name="ce26">
            <text:p>£162,100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226500" table:style-name="ce26">
            <text:p>£226,500</text:p>
          </table:table-cell>
          <table:table-cell office:value-type="currency" office:value="495200" table:style-name="ce26">
            <text:p>£495,200</text:p>
          </table:table-cell>
          <table:table-cell office:value-type="currency" office:value="213700" table:style-name="ce26">
            <text:p>£213,700</text:p>
          </table:table-cell>
          <table:table-cell office:value-type="currency" office:value="709000" table:style-name="ce26">
            <text:p>£709,000</text:p>
          </table:table-cell>
          <table:table-cell office:value-type="currency" office:value="21500" table:style-name="ce26">
            <text:p>£21,500</text:p>
          </table:table-cell>
          <table:table-cell office:value-type="currency" office:value="14700" table:style-name="ce26">
            <text:p>£14,700</text:p>
          </table:table-cell>
          <table:table-cell office:value-type="currency" office:value="36300" table:style-name="ce26">
            <text:p>£36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currency" office:value="164200" table:style-name="ce26">
            <text:p>£164,200</text:p>
          </table:table-cell>
          <table:table-cell office:value-type="currency" office:value="37700" table:style-name="ce26">
            <text:p>£37,700</text:p>
          </table:table-cell>
          <table:table-cell office:value-type="currency" office:value="201900" table:style-name="ce26">
            <text:p>£201,900</text:p>
          </table:table-cell>
          <table:table-cell office:value-type="currency" office:value="324600" table:style-name="ce26">
            <text:p>£324,600</text:p>
          </table:table-cell>
          <table:table-cell office:value-type="currency" office:value="209400" table:style-name="ce26">
            <text:p>£209,400</text:p>
          </table:table-cell>
          <table:table-cell office:value-type="currency" office:value="534000" table:style-name="ce26">
            <text:p>£534,000</text:p>
          </table:table-cell>
          <table:table-cell office:value-type="currency" office:value="732100" table:style-name="ce26">
            <text:p>£732,100</text:p>
          </table:table-cell>
          <table:table-cell office:value-type="currency" office:value="263900" table:style-name="ce26">
            <text:p>£263,900</text:p>
          </table:table-cell>
          <table:table-cell office:value-type="currency" office:value="996100" table:style-name="ce26">
            <text:p>£996,100</text:p>
          </table:table-cell>
          <table:table-cell office:value-type="currency" office:value="51100" table:style-name="ce26">
            <text:p>£51,100</text:p>
          </table:table-cell>
          <table:table-cell office:value-type="currency" office:value="25000" table:style-name="ce26">
            <text:p>£25,000</text:p>
          </table:table-cell>
          <table:table-cell office:value-type="currency" office:value="76100" table:style-name="ce26">
            <text:p>£76,1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currency" office:value="102200" table:style-name="ce26">
            <text:p>£102,200</text:p>
          </table:table-cell>
          <table:table-cell office:value-type="currency" office:value="20400" table:style-name="ce26">
            <text:p>£20,400</text:p>
          </table:table-cell>
          <table:table-cell office:value-type="currency" office:value="122600" table:style-name="ce26">
            <text:p>£122,600</text:p>
          </table:table-cell>
          <table:table-cell office:value-type="currency" office:value="261300" table:style-name="ce26">
            <text:p>£261,300</text:p>
          </table:table-cell>
          <table:table-cell office:value-type="currency" office:value="98200" table:style-name="ce26">
            <text:p>£98,200</text:p>
          </table:table-cell>
          <table:table-cell office:value-type="currency" office:value="359500" table:style-name="ce26">
            <text:p>£359,500</text:p>
          </table:table-cell>
          <table:table-cell office:value-type="currency" office:value="670300" table:style-name="ce26">
            <text:p>£670,300</text:p>
          </table:table-cell>
          <table:table-cell office:value-type="currency" office:value="273600" table:style-name="ce26">
            <text:p>£273,600</text:p>
          </table:table-cell>
          <table:table-cell office:value-type="currency" office:value="943900" table:style-name="ce26">
            <text:p>£943,900</text:p>
          </table:table-cell>
          <table:table-cell office:value-type="currency" office:value="27800" table:style-name="ce26">
            <text:p>£27,800</text:p>
          </table:table-cell>
          <table:table-cell office:value-type="string" table:style-name="ce26">
            <text:p>[note 2]</text:p>
          </table:table-cell>
          <table:table-cell office:value-type="currency" office:value="34400" table:style-name="ce26">
            <text:p>£34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currency" office:value="150400" table:style-name="ce26">
            <text:p>£150,400</text:p>
          </table:table-cell>
          <table:table-cell office:value-type="string" table:style-name="ce26">
            <text:p>[note 2]</text:p>
          </table:table-cell>
          <table:table-cell office:value-type="currency" office:value="160400" table:style-name="ce26">
            <text:p>£160,400</text:p>
          </table:table-cell>
          <table:table-cell office:value-type="currency" office:value="416600" table:style-name="ce26">
            <text:p>£416,600</text:p>
          </table:table-cell>
          <table:table-cell office:value-type="currency" office:value="304000" table:style-name="ce26">
            <text:p>£304,000</text:p>
          </table:table-cell>
          <table:table-cell office:value-type="currency" office:value="720600" table:style-name="ce26">
            <text:p>£720,600</text:p>
          </table:table-cell>
          <table:table-cell office:value-type="currency" office:value="901600" table:style-name="ce26">
            <text:p>£901,600</text:p>
          </table:table-cell>
          <table:table-cell office:value-type="currency" office:value="347800" table:style-name="ce26">
            <text:p>£347,800</text:p>
          </table:table-cell>
          <table:table-cell office:value-type="currency" office:value="1249400" table:style-name="ce26">
            <text:p>£1,249,400</text:p>
          </table:table-cell>
          <table:table-cell office:value-type="currency" office:value="48600" table:style-name="ce26">
            <text:p>£48,600</text:p>
          </table:table-cell>
          <table:table-cell office:value-type="currency" office:value="32300" table:style-name="ce26">
            <text:p>£32,300</text:p>
          </table:table-cell>
          <table:table-cell office:value-type="currency" office:value="80900" table:style-name="ce26">
            <text:p>£80,9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currency" office:value="166500" table:style-name="ce26">
            <text:p>£166,500</text:p>
          </table:table-cell>
          <table:table-cell office:value-type="currency" office:value="32000" table:style-name="ce26">
            <text:p>£32,000</text:p>
          </table:table-cell>
          <table:table-cell office:value-type="currency" office:value="198600" table:style-name="ce26">
            <text:p>£198,600</text:p>
          </table:table-cell>
          <table:table-cell office:value-type="currency" office:value="311000" table:style-name="ce26">
            <text:p>£311,000</text:p>
          </table:table-cell>
          <table:table-cell office:value-type="currency" office:value="134200" table:style-name="ce26">
            <text:p>£134,200</text:p>
          </table:table-cell>
          <table:table-cell office:value-type="currency" office:value="445200" table:style-name="ce26">
            <text:p>£445,200</text:p>
          </table:table-cell>
          <table:table-cell office:value-type="currency" office:value="655400" table:style-name="ce26">
            <text:p>£655,400</text:p>
          </table:table-cell>
          <table:table-cell office:value-type="currency" office:value="258900" table:style-name="ce26">
            <text:p>£258,900</text:p>
          </table:table-cell>
          <table:table-cell office:value-type="currency" office:value="914200" table:style-name="ce26">
            <text:p>£914,200</text:p>
          </table:table-cell>
          <table:table-cell office:value-type="currency" office:value="40700" table:style-name="ce26">
            <text:p>£40,700</text:p>
          </table:table-cell>
          <table:table-cell office:value-type="currency" office:value="12700" table:style-name="ce26">
            <text:p>£12,700</text:p>
          </table:table-cell>
          <table:table-cell office:value-type="currency" office:value="53400" table:style-name="ce26">
            <text:p>£53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currency" office:value="123100" table:style-name="ce26">
            <text:p>£123,100</text:p>
          </table:table-cell>
          <table:table-cell office:value-type="currency" office:value="15800" table:style-name="ce26">
            <text:p>£15,800</text:p>
          </table:table-cell>
          <table:table-cell office:value-type="currency" office:value="138900" table:style-name="ce26">
            <text:p>£138,900</text:p>
          </table:table-cell>
          <table:table-cell office:value-type="currency" office:value="193300" table:style-name="ce26">
            <text:p>£193,300</text:p>
          </table:table-cell>
          <table:table-cell office:value-type="currency" office:value="101700" table:style-name="ce26">
            <text:p>£101,700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567800" table:style-name="ce26">
            <text:p>£567,800</text:p>
          </table:table-cell>
          <table:table-cell office:value-type="currency" office:value="245000" table:style-name="ce26">
            <text:p>£245,000</text:p>
          </table:table-cell>
          <table:table-cell office:value-type="currency" office:value="812800" table:style-name="ce26">
            <text:p>£812,800</text:p>
          </table:table-cell>
          <table:table-cell office:value-type="currency" office:value="25200" table:style-name="ce26">
            <text:p>£25,200</text:p>
          </table:table-cell>
          <table:table-cell office:value-type="string" table:style-name="ce26">
            <text:p>[note 2]</text:p>
          </table:table-cell>
          <table:table-cell office:value-type="currency" office:value="31600" table:style-name="ce26">
            <text:p>£31,6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currency" office:value="31000" table:style-name="ce26">
            <text:p>£31,000</text:p>
          </table:table-cell>
          <table:table-cell office:value-type="string" table:style-name="ce26">
            <text:p>[note 2]</text:p>
          </table:table-cell>
          <table:table-cell office:value-type="currency" office:value="40000" table:style-name="ce26">
            <text:p>£40,000</text:p>
          </table:table-cell>
          <table:table-cell office:value-type="currency" office:value="303300" table:style-name="ce26">
            <text:p>£303,300</text:p>
          </table:table-cell>
          <table:table-cell office:value-type="currency" office:value="58000" table:style-name="ce26">
            <text:p>£58,000</text:p>
          </table:table-cell>
          <table:table-cell office:value-type="currency" office:value="361300" table:style-name="ce26">
            <text:p>£361,300</text:p>
          </table:table-cell>
          <table:table-cell office:value-type="currency" office:value="322300" table:style-name="ce26">
            <text:p>£322,300</text:p>
          </table:table-cell>
          <table:table-cell office:value-type="currency" office:value="130700" table:style-name="ce26">
            <text:p>£130,700</text:p>
          </table:table-cell>
          <table:table-cell office:value-type="currency" office:value="453000" table:style-name="ce26">
            <text:p>£453,000</text:p>
          </table:table-cell>
          <table:table-cell office:value-type="currency" office:value="8700" table:style-name="ce26">
            <text:p>£8,700</text:p>
          </table:table-cell>
          <table:table-cell office:value-type="string" table:style-name="ce26">
            <text:p>[note 3]</text:p>
          </table:table-cell>
          <table:table-cell office:value-type="currency" office:value="8700" table:style-name="ce26">
            <text:p>£8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currency" office:value="93000" table:style-name="ce26">
            <text:p>£93,000</text:p>
          </table:table-cell>
          <table:table-cell office:value-type="currency" office:value="15900" table:style-name="ce26">
            <text:p>£15,900</text:p>
          </table:table-cell>
          <table:table-cell office:value-type="currency" office:value="108900" table:style-name="ce26">
            <text:p>£108,900</text:p>
          </table:table-cell>
          <table:table-cell office:value-type="currency" office:value="161100" table:style-name="ce26">
            <text:p>£161,100</text:p>
          </table:table-cell>
          <table:table-cell office:value-type="currency" office:value="154900" table:style-name="ce26">
            <text:p>£154,900</text:p>
          </table:table-cell>
          <table:table-cell office:value-type="currency" office:value="316100" table:style-name="ce26">
            <text:p>£316,100</text:p>
          </table:table-cell>
          <table:table-cell office:value-type="currency" office:value="506400" table:style-name="ce26">
            <text:p>£506,400</text:p>
          </table:table-cell>
          <table:table-cell office:value-type="currency" office:value="193600" table:style-name="ce26">
            <text:p>£193,600</text:p>
          </table:table-cell>
          <table:table-cell office:value-type="currency" office:value="700100" table:style-name="ce26">
            <text:p>£700,100</text:p>
          </table:table-cell>
          <table:table-cell office:value-type="currency" office:value="36900" table:style-name="ce26">
            <text:p>£36,900</text:p>
          </table:table-cell>
          <table:table-cell office:value-type="currency" office:value="14300" table:style-name="ce26">
            <text:p>£14,300</text:p>
          </table:table-cell>
          <table:table-cell office:value-type="currency" office:value="51200" table:style-name="ce26">
            <text:p>£51,2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currency" office:value="196700" table:style-name="ce26">
            <text:p>£196,700</text:p>
          </table:table-cell>
          <table:table-cell office:value-type="currency" office:value="45200" table:style-name="ce26">
            <text:p>£45,200</text:p>
          </table:table-cell>
          <table:table-cell office:value-type="currency" office:value="241900" table:style-name="ce26">
            <text:p>£241,900</text:p>
          </table:table-cell>
          <table:table-cell office:value-type="currency" office:value="380600" table:style-name="ce26">
            <text:p>£380,600</text:p>
          </table:table-cell>
          <table:table-cell office:value-type="currency" office:value="193700" table:style-name="ce26">
            <text:p>£193,700</text:p>
          </table:table-cell>
          <table:table-cell office:value-type="currency" office:value="574300" table:style-name="ce26">
            <text:p>£574,300</text:p>
          </table:table-cell>
          <table:table-cell office:value-type="currency" office:value="1028400" table:style-name="ce26">
            <text:p>£1,028,400</text:p>
          </table:table-cell>
          <table:table-cell office:value-type="currency" office:value="408800" table:style-name="ce26">
            <text:p>£408,800</text:p>
          </table:table-cell>
          <table:table-cell office:value-type="currency" office:value="1437200" table:style-name="ce26">
            <text:p>£1,437,200</text:p>
          </table:table-cell>
          <table:table-cell office:value-type="currency" office:value="84700" table:style-name="ce26">
            <text:p>£84,700</text:p>
          </table:table-cell>
          <table:table-cell office:value-type="currency" office:value="24700" table:style-name="ce26">
            <text:p>£24,700</text:p>
          </table:table-cell>
          <table:table-cell office:value-type="currency" office:value="109400" table:style-name="ce26">
            <text:p>£109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currency" office:value="299300" table:style-name="ce26">
            <text:p>£299,300</text:p>
          </table:table-cell>
          <table:table-cell office:value-type="currency" office:value="58800" table:style-name="ce26">
            <text:p>£58,800</text:p>
          </table:table-cell>
          <table:table-cell office:value-type="currency" office:value="358200" table:style-name="ce26">
            <text:p>£358,200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61000" table:style-name="ce26">
            <text:p>£261,000</text:p>
          </table:table-cell>
          <table:table-cell office:value-type="currency" office:value="551000" table:style-name="ce26">
            <text:p>£551,000</text:p>
          </table:table-cell>
          <table:table-cell office:value-type="currency" office:value="1152500" table:style-name="ce26">
            <text:p>£1,152,500</text:p>
          </table:table-cell>
          <table:table-cell office:value-type="currency" office:value="493400" table:style-name="ce26">
            <text:p>£493,400</text:p>
          </table:table-cell>
          <table:table-cell office:value-type="currency" office:value="1645900" table:style-name="ce26">
            <text:p>£1,645,900</text:p>
          </table:table-cell>
          <table:table-cell office:value-type="currency" office:value="61400" table:style-name="ce26">
            <text:p>£61,400</text:p>
          </table:table-cell>
          <table:table-cell office:value-type="currency" office:value="35900" table:style-name="ce26">
            <text:p>£35,900</text:p>
          </table:table-cell>
          <table:table-cell office:value-type="currency" office:value="97300" table:style-name="ce26">
            <text:p>£97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currency" office:value="284300" table:style-name="ce26">
            <text:p>£284,300</text:p>
          </table:table-cell>
          <table:table-cell office:value-type="currency" office:value="84000" table:style-name="ce26">
            <text:p>£84,000</text:p>
          </table:table-cell>
          <table:table-cell office:value-type="currency" office:value="368300" table:style-name="ce26">
            <text:p>£368,300</text:p>
          </table:table-cell>
          <table:table-cell office:value-type="currency" office:value="331600" table:style-name="ce26">
            <text:p>£331,600</text:p>
          </table:table-cell>
          <table:table-cell office:value-type="currency" office:value="143700" table:style-name="ce26">
            <text:p>£143,700</text:p>
          </table:table-cell>
          <table:table-cell office:value-type="currency" office:value="475300" table:style-name="ce26">
            <text:p>£475,300</text:p>
          </table:table-cell>
          <table:table-cell office:value-type="currency" office:value="913700" table:style-name="ce26">
            <text:p>£913,700</text:p>
          </table:table-cell>
          <table:table-cell office:value-type="currency" office:value="381200" table:style-name="ce26">
            <text:p>£381,200</text:p>
          </table:table-cell>
          <table:table-cell office:value-type="currency" office:value="1294800" table:style-name="ce26">
            <text:p>£1,294,800</text:p>
          </table:table-cell>
          <table:table-cell office:value-type="currency" office:value="41500" table:style-name="ce26">
            <text:p>£41,500</text:p>
          </table:table-cell>
          <table:table-cell office:value-type="currency" office:value="10300" table:style-name="ce26">
            <text:p>£10,300</text:p>
          </table:table-cell>
          <table:table-cell office:value-type="currency" office:value="51800" table:style-name="ce26">
            <text:p>£51,8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currency" office:value="292700" table:style-name="ce26">
            <text:p>£292,700</text:p>
          </table:table-cell>
          <table:table-cell office:value-type="currency" office:value="85500" table:style-name="ce26">
            <text:p>£85,500</text:p>
          </table:table-cell>
          <table:table-cell office:value-type="currency" office:value="378300" table:style-name="ce26">
            <text:p>£378,300</text:p>
          </table:table-cell>
          <table:table-cell office:value-type="currency" office:value="508300" table:style-name="ce26">
            <text:p>£508,300</text:p>
          </table:table-cell>
          <table:table-cell office:value-type="currency" office:value="235400" table:style-name="ce26">
            <text:p>£235,400</text:p>
          </table:table-cell>
          <table:table-cell office:value-type="currency" office:value="743700" table:style-name="ce26">
            <text:p>£743,700</text:p>
          </table:table-cell>
          <table:table-cell office:value-type="currency" office:value="1273200" table:style-name="ce26">
            <text:p>£1,273,200</text:p>
          </table:table-cell>
          <table:table-cell office:value-type="currency" office:value="536800" table:style-name="ce26">
            <text:p>£536,800</text:p>
          </table:table-cell>
          <table:table-cell office:value-type="currency" office:value="1810100" table:style-name="ce26">
            <text:p>£1,810,100</text:p>
          </table:table-cell>
          <table:table-cell office:value-type="currency" office:value="72600" table:style-name="ce26">
            <text:p>£72,600</text:p>
          </table:table-cell>
          <table:table-cell office:value-type="currency" office:value="18800" table:style-name="ce26">
            <text:p>£18,800</text:p>
          </table:table-cell>
          <table:table-cell office:value-type="currency" office:value="91500" table:style-name="ce26">
            <text:p>£91,5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currency" office:value="245600" table:style-name="ce26">
            <text:p>£245,600</text:p>
          </table:table-cell>
          <table:table-cell office:value-type="currency" office:value="52000" table:style-name="ce26">
            <text:p>£52,000</text:p>
          </table:table-cell>
          <table:table-cell office:value-type="currency" office:value="297600" table:style-name="ce26">
            <text:p>£297,600</text:p>
          </table:table-cell>
          <table:table-cell office:value-type="currency" office:value="318100" table:style-name="ce26">
            <text:p>£318,100</text:p>
          </table:table-cell>
          <table:table-cell office:value-type="currency" office:value="258500" table:style-name="ce26">
            <text:p>£258,500</text:p>
          </table:table-cell>
          <table:table-cell office:value-type="currency" office:value="576500" table:style-name="ce26">
            <text:p>£576,500</text:p>
          </table:table-cell>
          <table:table-cell office:value-type="currency" office:value="1027400" table:style-name="ce26">
            <text:p>£1,027,400</text:p>
          </table:table-cell>
          <table:table-cell office:value-type="currency" office:value="550400" table:style-name="ce26">
            <text:p>£550,400</text:p>
          </table:table-cell>
          <table:table-cell office:value-type="currency" office:value="1577700" table:style-name="ce26">
            <text:p>£1,577,700</text:p>
          </table:table-cell>
          <table:table-cell office:value-type="currency" office:value="41000" table:style-name="ce26">
            <text:p>£41,000</text:p>
          </table:table-cell>
          <table:table-cell office:value-type="currency" office:value="16400" table:style-name="ce26">
            <text:p>£16,400</text:p>
          </table:table-cell>
          <table:table-cell office:value-type="currency" office:value="57400" table:style-name="ce26">
            <text:p>£57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currency" office:value="266800" table:style-name="ce26">
            <text:p>£266,800</text:p>
          </table:table-cell>
          <table:table-cell office:value-type="currency" office:value="43100" table:style-name="ce26">
            <text:p>£43,1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1998200" table:style-name="ce26">
            <text:p>£1,998,200</text:p>
          </table:table-cell>
          <table:table-cell office:value-type="currency" office:value="898700" table:style-name="ce26">
            <text:p>£898,700</text:p>
          </table:table-cell>
          <table:table-cell office:value-type="currency" office:value="2896900" table:style-name="ce26">
            <text:p>£2,896,900</text:p>
          </table:table-cell>
          <table:table-cell office:value-type="string" table:style-name="ce26">
            <text:p>[note 3]</text:p>
          </table:table-cell>
          <table:table-cell office:value-type="string" table:style-name="ce26">
            <text:p>[note 3]</text:p>
          </table:table-cell>
          <table:table-cell office:value-type="string" table:style-name="ce26">
            <text:p>[note 3]</text:p>
          </table:table-cell>
          <table:table-cell office:value-type="currency" office:value="52700" table:style-name="ce26">
            <text:p>£52,700</text:p>
          </table:table-cell>
          <table:table-cell office:value-type="currency" office:value="33200" table:style-name="ce26">
            <text:p>£33,200</text:p>
          </table:table-cell>
          <table:table-cell office:value-type="currency" office:value="85900" table:style-name="ce26">
            <text:p>£85,9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currency" office:value="111700" table:style-name="ce26">
            <text:p>£111,700</text:p>
          </table:table-cell>
          <table:table-cell office:value-type="currency" office:value="15800" table:style-name="ce26">
            <text:p>£15,800</text:p>
          </table:table-cell>
          <table:table-cell office:value-type="currency" office:value="127500" table:style-name="ce26">
            <text:p>£127,500</text:p>
          </table:table-cell>
          <table:table-cell office:value-type="currency" office:value="96600" table:style-name="ce26">
            <text:p>£96,600</text:p>
          </table:table-cell>
          <table:table-cell office:value-type="currency" office:value="55900" table:style-name="ce26">
            <text:p>£55,900</text:p>
          </table:table-cell>
          <table:table-cell office:value-type="currency" office:value="152500" table:style-name="ce26">
            <text:p>£152,500</text:p>
          </table:table-cell>
          <table:table-cell office:value-type="currency" office:value="432900" table:style-name="ce26">
            <text:p>£432,900</text:p>
          </table:table-cell>
          <table:table-cell office:value-type="currency" office:value="126300" table:style-name="ce26">
            <text:p>£126,300</text:p>
          </table:table-cell>
          <table:table-cell office:value-type="currency" office:value="559200" table:style-name="ce26">
            <text:p>£559,200</text:p>
          </table:table-cell>
          <table:table-cell office:value-type="currency" office:value="36100" table:style-name="ce26">
            <text:p>£36,100</text:p>
          </table:table-cell>
          <table:table-cell office:value-type="currency" office:value="23600" table:style-name="ce26">
            <text:p>£23,600</text:p>
          </table:table-cell>
          <table:table-cell office:value-type="currency" office:value="59700" table:style-name="ce26">
            <text:p>£59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currency" office:value="240800" table:style-name="ce26">
            <text:p>£240,800</text:p>
          </table:table-cell>
          <table:table-cell office:value-type="currency" office:value="76800" table:style-name="ce26">
            <text:p>£76,800</text:p>
          </table:table-cell>
          <table:table-cell office:value-type="currency" office:value="317600" table:style-name="ce26">
            <text:p>£317,600</text:p>
          </table:table-cell>
          <table:table-cell office:value-type="currency" office:value="589400" table:style-name="ce26">
            <text:p>£589,400</text:p>
          </table:table-cell>
          <table:table-cell office:value-type="currency" office:value="267300" table:style-name="ce26">
            <text:p>£267,300</text:p>
          </table:table-cell>
          <table:table-cell office:value-type="currency" office:value="856700" table:style-name="ce26">
            <text:p>£856,700</text:p>
          </table:table-cell>
          <table:table-cell office:value-type="currency" office:value="1103100" table:style-name="ce26">
            <text:p>£1,103,100</text:p>
          </table:table-cell>
          <table:table-cell office:value-type="currency" office:value="435600" table:style-name="ce26">
            <text:p>£435,600</text:p>
          </table:table-cell>
          <table:table-cell office:value-type="currency" office:value="1538700" table:style-name="ce26">
            <text:p>£1,538,700</text:p>
          </table:table-cell>
          <table:table-cell office:value-type="currency" office:value="47900" table:style-name="ce26">
            <text:p>£47,900</text:p>
          </table:table-cell>
          <table:table-cell office:value-type="currency" office:value="34500" table:style-name="ce26">
            <text:p>£34,500</text:p>
          </table:table-cell>
          <table:table-cell office:value-type="currency" office:value="82400" table:style-name="ce26">
            <text:p>£82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currency" office:value="72100" table:style-name="ce26">
            <text:p>£72,100</text:p>
          </table:table-cell>
          <table:table-cell office:value-type="currency" office:value="22700" table:style-name="ce26">
            <text:p>£22,700</text:p>
          </table:table-cell>
          <table:table-cell office:value-type="currency" office:value="94800" table:style-name="ce26">
            <text:p>£94,800</text:p>
          </table:table-cell>
          <table:table-cell office:value-type="currency" office:value="75400" table:style-name="ce26">
            <text:p>£75,400</text:p>
          </table:table-cell>
          <table:table-cell office:value-type="currency" office:value="63500" table:style-name="ce26">
            <text:p>£63,500</text:p>
          </table:table-cell>
          <table:table-cell office:value-type="currency" office:value="139000" table:style-name="ce26">
            <text:p>£139,000</text:p>
          </table:table-cell>
          <table:table-cell office:value-type="currency" office:value="323900" table:style-name="ce26">
            <text:p>£323,900</text:p>
          </table:table-cell>
          <table:table-cell office:value-type="currency" office:value="120100" table:style-name="ce26">
            <text:p>£120,100</text:p>
          </table:table-cell>
          <table:table-cell office:value-type="currency" office:value="444000" table:style-name="ce26">
            <text:p>£444,000</text:p>
          </table:table-cell>
          <table:table-cell office:value-type="currency" office:value="39300" table:style-name="ce26">
            <text:p>£39,300</text:p>
          </table:table-cell>
          <table:table-cell office:value-type="currency" office:value="15400" table:style-name="ce26">
            <text:p>£15,400</text:p>
          </table:table-cell>
          <table:table-cell office:value-type="currency" office:value="54700" table:style-name="ce26">
            <text:p>£54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currency" office:value="123900" table:style-name="ce26">
            <text:p>£123,900</text:p>
          </table:table-cell>
          <table:table-cell office:value-type="currency" office:value="31500" table:style-name="ce26">
            <text:p>£31,500</text:p>
          </table:table-cell>
          <table:table-cell office:value-type="currency" office:value="155400" table:style-name="ce26">
            <text:p>£155,400</text:p>
          </table:table-cell>
          <table:table-cell office:value-type="currency" office:value="214900" table:style-name="ce26">
            <text:p>£214,900</text:p>
          </table:table-cell>
          <table:table-cell office:value-type="currency" office:value="118400" table:style-name="ce26">
            <text:p>£118,400</text:p>
          </table:table-cell>
          <table:table-cell office:value-type="currency" office:value="333200" table:style-name="ce26">
            <text:p>£333,200</text:p>
          </table:table-cell>
          <table:table-cell office:value-type="currency" office:value="534900" table:style-name="ce26">
            <text:p>£534,900</text:p>
          </table:table-cell>
          <table:table-cell office:value-type="currency" office:value="306200" table:style-name="ce26">
            <text:p>£306,200</text:p>
          </table:table-cell>
          <table:table-cell office:value-type="currency" office:value="841100" table:style-name="ce26">
            <text:p>£841,100</text:p>
          </table:table-cell>
          <table:table-cell office:value-type="currency" office:value="12700" table:style-name="ce26">
            <text:p>£12,700</text:p>
          </table:table-cell>
          <table:table-cell office:value-type="string" table:style-name="ce26">
            <text:p>[note 2]</text:p>
          </table:table-cell>
          <table:table-cell office:value-type="currency" office:value="17300" table:style-name="ce26">
            <text:p>£17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6">
            <text:p>[note 2]</text:p>
          </table:table-cell>
          <table:table-cell office:value-type="currency" office:value="19600" table:style-name="ce26">
            <text:p>£19,600</text:p>
          </table:table-cell>
          <table:table-cell office:value-type="currency" office:value="32800" table:style-name="ce26">
            <text:p>£32,800</text:p>
          </table:table-cell>
          <table:table-cell office:value-type="currency" office:value="266700" table:style-name="ce26">
            <text:p>£266,700</text:p>
          </table:table-cell>
          <table:table-cell office:value-type="currency" office:value="138500" table:style-name="ce26">
            <text:p>£138,500</text:p>
          </table:table-cell>
          <table:table-cell office:value-type="currency" office:value="405200" table:style-name="ce26">
            <text:p>£405,200</text:p>
          </table:table-cell>
          <table:table-cell office:value-type="currency" office:value="367000" table:style-name="ce26">
            <text:p>£367,000</text:p>
          </table:table-cell>
          <table:table-cell office:value-type="currency" office:value="182500" table:style-name="ce26">
            <text:p>£182,500</text:p>
          </table:table-cell>
          <table:table-cell office:value-type="currency" office:value="549600" table:style-name="ce26">
            <text:p>£549,600</text:p>
          </table:table-cell>
          <table:table-cell office:value-type="currency" office:value="207700" table:style-name="ce26">
            <text:p>£207,700</text:p>
          </table:table-cell>
          <table:table-cell office:value-type="currency" office:value="53900" table:style-name="ce26">
            <text:p>£53,900</text:p>
          </table:table-cell>
          <table:table-cell office:value-type="currency" office:value="261600" table:style-name="ce26">
            <text:p>£261,6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currency" office:value="73600" table:style-name="ce26">
            <text:p>£73,600</text:p>
          </table:table-cell>
          <table:table-cell office:value-type="currency" office:value="25500" table:style-name="ce26">
            <text:p>£25,500</text:p>
          </table:table-cell>
          <table:table-cell office:value-type="currency" office:value="99100" table:style-name="ce26">
            <text:p>£99,100</text:p>
          </table:table-cell>
          <table:table-cell office:value-type="currency" office:value="615400" table:style-name="ce26">
            <text:p>£615,400</text:p>
          </table:table-cell>
          <table:table-cell office:value-type="currency" office:value="345200" table:style-name="ce26">
            <text:p>£345,200</text:p>
          </table:table-cell>
          <table:table-cell office:value-type="currency" office:value="960600" table:style-name="ce26">
            <text:p>£960,600</text:p>
          </table:table-cell>
          <table:table-cell office:value-type="currency" office:value="832800" table:style-name="ce26">
            <text:p>£832,800</text:p>
          </table:table-cell>
          <table:table-cell office:value-type="currency" office:value="325800" table:style-name="ce26">
            <text:p>£325,800</text:p>
          </table:table-cell>
          <table:table-cell office:value-type="currency" office:value="1158600" table:style-name="ce26">
            <text:p>£1,158,600</text:p>
          </table:table-cell>
          <table:table-cell office:value-type="currency" office:value="21000" table:style-name="ce26">
            <text:p>£21,000</text:p>
          </table:table-cell>
          <table:table-cell office:value-type="string" table:style-name="ce26">
            <text:p>[note 2]</text:p>
          </table:table-cell>
          <table:table-cell office:value-type="currency" office:value="27000" table:style-name="ce26">
            <text:p>£27,0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currency" office:value="783200" table:style-name="ce26">
            <text:p>£783,200</text:p>
          </table:table-cell>
          <table:table-cell office:value-type="currency" office:value="282900" table:style-name="ce26">
            <text:p>£282,900</text:p>
          </table:table-cell>
          <table:table-cell office:value-type="currency" office:value="1066100" table:style-name="ce26">
            <text:p>£1,066,100</text:p>
          </table:table-cell>
          <table:table-cell office:value-type="currency" office:value="867900" table:style-name="ce26">
            <text:p>£867,900</text:p>
          </table:table-cell>
          <table:table-cell office:value-type="currency" office:value="535000" table:style-name="ce26">
            <text:p>£535,000</text:p>
          </table:table-cell>
          <table:table-cell office:value-type="currency" office:value="1402900" table:style-name="ce26">
            <text:p>£1,402,900</text:p>
          </table:table-cell>
          <table:table-cell office:value-type="currency" office:value="2211800" table:style-name="ce26">
            <text:p>£2,211,800</text:p>
          </table:table-cell>
          <table:table-cell office:value-type="currency" office:value="929000" table:style-name="ce26">
            <text:p>£929,000</text:p>
          </table:table-cell>
          <table:table-cell office:value-type="currency" office:value="3140800" table:style-name="ce26">
            <text:p>£3,140,800</text:p>
          </table:table-cell>
          <table:table-cell office:value-type="currency" office:value="165800" table:style-name="ce26">
            <text:p>£165,800</text:p>
          </table:table-cell>
          <table:table-cell office:value-type="currency" office:value="72600" table:style-name="ce26">
            <text:p>£72,600</text:p>
          </table:table-cell>
          <table:table-cell office:value-type="currency" office:value="238400" table:style-name="ce26">
            <text:p>£238,400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currency" office:value="3918400" table:style-name="ce26">
            <text:p>£3,918,400</text:p>
          </table:table-cell>
          <table:table-cell office:value-type="currency" office:value="1004500" table:style-name="ce26">
            <text:p>£1,004,500</text:p>
          </table:table-cell>
          <table:table-cell office:value-type="currency" office:value="4922900" table:style-name="ce26">
            <text:p>£4,922,900</text:p>
          </table:table-cell>
          <table:table-cell office:value-type="currency" office:value="8814300" table:style-name="ce26">
            <text:p>£8,814,300</text:p>
          </table:table-cell>
          <table:table-cell office:value-type="currency" office:value="4707500" table:style-name="ce26">
            <text:p>£4,707,500</text:p>
          </table:table-cell>
          <table:table-cell office:value-type="currency" office:value="13521800" table:style-name="ce26">
            <text:p>£13,521,800</text:p>
          </table:table-cell>
          <table:table-cell office:value-type="currency" office:value="16416600" table:style-name="ce26">
            <text:p>£16,416,600</text:p>
          </table:table-cell>
          <table:table-cell office:value-type="currency" office:value="6900700" table:style-name="ce26">
            <text:p>£6,900,700</text:p>
          </table:table-cell>
          <table:table-cell office:value-type="currency" office:value="23317400" table:style-name="ce26">
            <text:p>£23,317,400</text:p>
          </table:table-cell>
          <table:table-cell office:value-type="currency" office:value="1153700" table:style-name="ce26">
            <text:p>£1,153,700</text:p>
          </table:table-cell>
          <table:table-cell office:value-type="currency" office:value="464000" table:style-name="ce26">
            <text:p>£464,000</text:p>
          </table:table-cell>
          <table:table-cell office:value-type="currency" office:value="1617700" table:style-name="ce26">
            <text:p>£1,617,700</text:p>
          </table:table-cell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Notes.A3:Notes.B7" table:name="Table3"/>
        <table:database-range table:target-range-address="1.A5:1.M28" table:name="Table1" table:contains-header="false"/>
        <table:database-range table:target-range-address="2.A5:2.M28" table:name="Table13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2-02T10:02:42Z</dc:date>
  </office:meta>
</office:document-meta>
</file>