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5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8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3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Default" style:data-style-name="N37"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49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30">
      <style:text-properties fo:color="#000000"/>
    </style:style>
    <style:style style:name="ce53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3">
      <style:text-properties fo:color="#000000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8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9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0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1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2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1347916666667cm" style:use-optimal-column-width="true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71979166666667cm" style:use-optimal-column-width="true"/>
    </style:style>
    <style:style style:name="co19" style:family="table-column">
      <style:table-column-properties fo:break-before="auto" style:column-width="3.175cm" style:use-optimal-column-width="true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2.09020833333333cm" style:use-optimal-column-width="true"/>
    </style:style>
    <style:style style:name="co23" style:family="table-column">
      <style:table-column-properties fo:break-before="auto" style:column-width="4.048125cm" style:use-optimal-column-width="true"/>
    </style:style>
    <style:style style:name="co24" style:family="table-column">
      <style:table-column-properties fo:break-before="auto" style:column-width="15.160625cm" style:use-optimal-column-width="true"/>
    </style:style>
    <style:style style:name="co25" style:family="table-column">
      <style:table-column-properties fo:break-before="auto" style:column-width="2.51354166666667cm" style:use-optimal-column-width="true"/>
    </style:style>
    <style:style style:name="co26" style:family="table-column">
      <style:table-column-properties fo:break-before="auto" style:column-width="2.54cm" style:use-optimal-column-width="true"/>
    </style:style>
    <style:style style:name="co27" style:family="table-column">
      <style:table-column-properties fo:break-before="auto" style:column-width="2.619375cm" style:use-optimal-column-width="true"/>
    </style:style>
    <style:style style:name="co28" style:family="table-column">
      <style:table-column-properties fo:break-before="auto" style:column-width="4.57729166666667cm"/>
    </style:style>
    <style:style style:name="co29" style:family="table-column">
      <style:table-column-properties fo:break-before="auto" style:column-width="13.890625cm"/>
    </style:style>
    <style:style style:name="co30" style:family="table-column">
      <style:table-column-properties fo:break-before="auto" style:column-width="2.61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5.4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7 January 2022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due to a known COVID-19 related reason in school, by day and phase, 22 Nov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2-01-12T00:00:00" table:style-name="ce8">
            <text:p>12/01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3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3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More up to date and complete data for the latest two weeks will be published on 19 January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5">
          <table:table-cell table:number-columns-repeated="16384"/>
        </table:table-row>
      </table:table>
      <table:table table:name="Table1" table:style-name="ta1"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1" table:number-columns-repeated="16378" table:default-cell-style-name="ce26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6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6T00:00:00" table:style-name="ce20">
            <text:p>06/09/2021</text:p>
          </table:table-cell>
          <table:table-cell office:value-type="float" office:value="391718" table:style-name="ce21">
            <text:p>391,718</text:p>
          </table:table-cell>
          <table:table-cell office:value-type="float" office:value="339521" table:style-name="ce21">
            <text:p>339,521</text:p>
          </table:table-cell>
          <table:table-cell office:value-type="float" office:value="86.674852827799583" table:style-name="ce22">
            <text:p>86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7T00:00:00" table:style-name="ce20">
            <text:p>07/09/2021</text:p>
          </table:table-cell>
          <table:table-cell office:value-type="float" office:value="435232" table:style-name="ce21">
            <text:p>435,232</text:p>
          </table:table-cell>
          <table:table-cell office:value-type="float" office:value="401626" table:style-name="ce21">
            <text:p>401,626</text:p>
          </table:table-cell>
          <table:table-cell office:value-type="float" office:value="92.278600838173659" table:style-name="ce22">
            <text:p>92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8T00:00:00" table:style-name="ce20">
            <text:p>08/09/2021</text:p>
          </table:table-cell>
          <table:table-cell office:value-type="float" office:value="440574" table:style-name="ce21">
            <text:p>440,574</text:p>
          </table:table-cell>
          <table:table-cell office:value-type="float" office:value="412579" table:style-name="ce21">
            <text:p>412,579</text:p>
          </table:table-cell>
          <table:table-cell office:value-type="float" office:value="93.645789356612056" table:style-name="ce22">
            <text:p>93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9T00:00:00" table:style-name="ce20">
            <text:p>09/09/2021</text:p>
          </table:table-cell>
          <table:table-cell office:value-type="float" office:value="443098" table:style-name="ce21">
            <text:p>443,098</text:p>
          </table:table-cell>
          <table:table-cell office:value-type="float" office:value="411191" table:style-name="ce21">
            <text:p>411,191</text:p>
          </table:table-cell>
          <table:table-cell office:value-type="float" office:value="92.799109903452518" table:style-name="ce22">
            <text:p>92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0T00:00:00" table:style-name="ce20">
            <text:p>10/09/2021</text:p>
          </table:table-cell>
          <table:table-cell office:value-type="float" office:value="438253" table:style-name="ce21">
            <text:p>438,253</text:p>
          </table:table-cell>
          <table:table-cell office:value-type="float" office:value="399230" table:style-name="ce21">
            <text:p>399,230</text:p>
          </table:table-cell>
          <table:table-cell office:value-type="float" office:value="91.09578257307993" table:style-name="ce22">
            <text:p>91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3T00:00:00" table:style-name="ce20">
            <text:p>13/09/2021</text:p>
          </table:table-cell>
          <table:table-cell office:value-type="float" office:value="446452" table:style-name="ce21">
            <text:p>446,452</text:p>
          </table:table-cell>
          <table:table-cell office:value-type="float" office:value="401990" table:style-name="ce21">
            <text:p>401,990</text:p>
          </table:table-cell>
          <table:table-cell office:value-type="float" office:value="90.041034646501743" table:style-name="ce22">
            <text:p>90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4T00:00:00" table:style-name="ce20">
            <text:p>14/09/2021</text:p>
          </table:table-cell>
          <table:table-cell office:value-type="float" office:value="448232" table:style-name="ce21">
            <text:p>448,232</text:p>
          </table:table-cell>
          <table:table-cell office:value-type="float" office:value="401384" table:style-name="ce21">
            <text:p>401,384</text:p>
          </table:table-cell>
          <table:table-cell office:value-type="float" office:value="89.548269646076136" table:style-name="ce22">
            <text:p>89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5T00:00:00" table:style-name="ce20">
            <text:p>15/09/2021</text:p>
          </table:table-cell>
          <table:table-cell office:value-type="float" office:value="448405" table:style-name="ce21">
            <text:p>448,405</text:p>
          </table:table-cell>
          <table:table-cell office:value-type="float" office:value="399215" table:style-name="ce21">
            <text:p>399,215</text:p>
          </table:table-cell>
          <table:table-cell office:value-type="float" office:value="89.030006355861332" table:style-name="ce22">
            <text:p>89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6T00:00:00" table:style-name="ce20">
            <text:p>16/09/2021</text:p>
          </table:table-cell>
          <table:table-cell office:value-type="float" office:value="448269" table:style-name="ce21">
            <text:p>448,269</text:p>
          </table:table-cell>
          <table:table-cell office:value-type="float" office:value="395912" table:style-name="ce21">
            <text:p>395,912</text:p>
          </table:table-cell>
          <table:table-cell office:value-type="float" office:value="88.320182747412829" table:style-name="ce22">
            <text:p>88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7T00:00:00" table:style-name="ce20">
            <text:p>17/09/2021</text:p>
          </table:table-cell>
          <table:table-cell office:value-type="float" office:value="442927" table:style-name="ce21">
            <text:p>442,927</text:p>
          </table:table-cell>
          <table:table-cell office:value-type="float" office:value="379448" table:style-name="ce21">
            <text:p>379,448</text:p>
          </table:table-cell>
          <table:table-cell office:value-type="float" office:value="85.668292969270325" table:style-name="ce22">
            <text:p>85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0T00:00:00" table:style-name="ce20">
            <text:p>20/09/2021</text:p>
          </table:table-cell>
          <table:table-cell office:value-type="float" office:value="446690" table:style-name="ce21">
            <text:p>446,690</text:p>
          </table:table-cell>
          <table:table-cell office:value-type="float" office:value="384116" table:style-name="ce21">
            <text:p>384,116</text:p>
          </table:table-cell>
          <table:table-cell office:value-type="float" office:value="85.991627303051331" table:style-name="ce22">
            <text:p>86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1T00:00:00" table:style-name="ce20">
            <text:p>21/09/2021</text:p>
          </table:table-cell>
          <table:table-cell office:value-type="float" office:value="450694" table:style-name="ce21">
            <text:p>450,694</text:p>
          </table:table-cell>
          <table:table-cell office:value-type="float" office:value="384963" table:style-name="ce21">
            <text:p>384,963</text:p>
          </table:table-cell>
          <table:table-cell office:value-type="float" office:value="85.415603491504214" table:style-name="ce22">
            <text:p>85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2T00:00:00" table:style-name="ce20">
            <text:p>22/09/2021</text:p>
          </table:table-cell>
          <table:table-cell office:value-type="float" office:value="448919" table:style-name="ce21">
            <text:p>448,919</text:p>
          </table:table-cell>
          <table:table-cell office:value-type="float" office:value="382342" table:style-name="ce21">
            <text:p>382,342</text:p>
          </table:table-cell>
          <table:table-cell office:value-type="float" office:value="85.16948491821465" table:style-name="ce22">
            <text:p>85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3T00:00:00" table:style-name="ce20">
            <text:p>23/09/2021</text:p>
          </table:table-cell>
          <table:table-cell office:value-type="float" office:value="450869" table:style-name="ce21">
            <text:p>450,869</text:p>
          </table:table-cell>
          <table:table-cell office:value-type="float" office:value="380763" table:style-name="ce21">
            <text:p>380,763</text:p>
          </table:table-cell>
          <table:table-cell office:value-type="float" office:value="84.450915897965928" table:style-name="ce22">
            <text:p>84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4T00:00:00" table:style-name="ce20">
            <text:p>24/09/2021</text:p>
          </table:table-cell>
          <table:table-cell office:value-type="float" office:value="434499" table:style-name="ce21">
            <text:p>434,499</text:p>
          </table:table-cell>
          <table:table-cell office:value-type="float" office:value="357457" table:style-name="ce21">
            <text:p>357,457</text:p>
          </table:table-cell>
          <table:table-cell office:value-type="float" office:value="82.268773921228828" table:style-name="ce22">
            <text:p>82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7T00:00:00" table:style-name="ce20">
            <text:p>27/09/2021</text:p>
          </table:table-cell>
          <table:table-cell office:value-type="float" office:value="443796" table:style-name="ce21">
            <text:p>443,796</text:p>
          </table:table-cell>
          <table:table-cell office:value-type="float" office:value="379009" table:style-name="ce21">
            <text:p>379,009</text:p>
          </table:table-cell>
          <table:table-cell office:value-type="float" office:value="85.401625972293573" table:style-name="ce22">
            <text:p>85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8T00:00:00" table:style-name="ce20">
            <text:p>28/09/2021</text:p>
          </table:table-cell>
          <table:table-cell office:value-type="float" office:value="452700" table:style-name="ce21">
            <text:p>452,700</text:p>
          </table:table-cell>
          <table:table-cell office:value-type="float" office:value="387369" table:style-name="ce21">
            <text:p>387,369</text:p>
          </table:table-cell>
          <table:table-cell office:value-type="float" office:value="85.568588469184888" table:style-name="ce22">
            <text:p>85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9T00:00:00" table:style-name="ce20">
            <text:p>29/09/2021</text:p>
          </table:table-cell>
          <table:table-cell office:value-type="float" office:value="450625" table:style-name="ce21">
            <text:p>450,625</text:p>
          </table:table-cell>
          <table:table-cell office:value-type="float" office:value="388466" table:style-name="ce21">
            <text:p>388,466</text:p>
          </table:table-cell>
          <table:table-cell office:value-type="float" office:value="86.206047156726768" table:style-name="ce22">
            <text:p>86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30T00:00:00" table:style-name="ce20">
            <text:p>30/09/2021</text:p>
          </table:table-cell>
          <table:table-cell office:value-type="float" office:value="452814" table:style-name="ce21">
            <text:p>452,814</text:p>
          </table:table-cell>
          <table:table-cell office:value-type="float" office:value="387667" table:style-name="ce21">
            <text:p>387,667</text:p>
          </table:table-cell>
          <table:table-cell office:value-type="float" office:value="85.612856492952957" table:style-name="ce22">
            <text:p>85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1T00:00:00" table:style-name="ce20">
            <text:p>01/10/2021</text:p>
          </table:table-cell>
          <table:table-cell office:value-type="float" office:value="433000" table:style-name="ce21">
            <text:p>433,000</text:p>
          </table:table-cell>
          <table:table-cell office:value-type="float" office:value="362166" table:style-name="ce21">
            <text:p>362,166</text:p>
          </table:table-cell>
          <table:table-cell office:value-type="float" office:value="83.641108545034641" table:style-name="ce22">
            <text:p>83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4T00:00:00" table:style-name="ce25">
            <text:p>04/10/2021</text:p>
          </table:table-cell>
          <table:table-cell office:value-type="float" office:value="438612" table:style-name="ce21">
            <text:p>438,612</text:p>
          </table:table-cell>
          <table:table-cell office:value-type="float" office:value="383071" table:style-name="ce21">
            <text:p>383,071</text:p>
          </table:table-cell>
          <table:table-cell office:value-type="float" office:value="87.337099760152483" table:style-name="ce22">
            <text:p>87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5T00:00:00" table:style-name="ce25">
            <text:p>05/10/2021</text:p>
          </table:table-cell>
          <table:table-cell office:value-type="float" office:value="452777" table:style-name="ce21">
            <text:p>452,777</text:p>
          </table:table-cell>
          <table:table-cell office:value-type="float" office:value="396631" table:style-name="ce21">
            <text:p>396,631</text:p>
          </table:table-cell>
          <table:table-cell office:value-type="float" office:value="87.599635140477545" table:style-name="ce22">
            <text:p>87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6T00:00:00" table:style-name="ce25">
            <text:p>06/10/2021</text:p>
          </table:table-cell>
          <table:table-cell office:value-type="float" office:value="452081" table:style-name="ce21">
            <text:p>452,081</text:p>
          </table:table-cell>
          <table:table-cell office:value-type="float" office:value="397087" table:style-name="ce21">
            <text:p>397,087</text:p>
          </table:table-cell>
          <table:table-cell office:value-type="float" office:value="87.835365786219725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7T00:00:00" table:style-name="ce25">
            <text:p>07/10/2021</text:p>
          </table:table-cell>
          <table:table-cell office:value-type="float" office:value="451830" table:style-name="ce21">
            <text:p>451,830</text:p>
          </table:table-cell>
          <table:table-cell office:value-type="float" office:value="396491" table:style-name="ce21">
            <text:p>396,491</text:p>
          </table:table-cell>
          <table:table-cell office:value-type="float" office:value="87.752251953168226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8T00:00:00" table:style-name="ce25">
            <text:p>08/10/2021</text:p>
          </table:table-cell>
          <table:table-cell office:value-type="float" office:value="443450" table:style-name="ce21">
            <text:p>443,450</text:p>
          </table:table-cell>
          <table:table-cell office:value-type="float" office:value="380618" table:style-name="ce21">
            <text:p>380,618</text:p>
          </table:table-cell>
          <table:table-cell office:value-type="float" office:value="85.831097079715875" table:style-name="ce22">
            <text:p>85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1T00:00:00" table:style-name="ce25">
            <text:p>11/10/2021</text:p>
          </table:table-cell>
          <table:table-cell office:value-type="float" office:value="448079" table:style-name="ce21">
            <text:p>448,079</text:p>
          </table:table-cell>
          <table:table-cell office:value-type="float" office:value="395025" table:style-name="ce21">
            <text:p>395,025</text:p>
          </table:table-cell>
          <table:table-cell office:value-type="float" office:value="88.159677199779509" table:style-name="ce22">
            <text:p>88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2T00:00:00" table:style-name="ce25">
            <text:p>12/10/2021</text:p>
          </table:table-cell>
          <table:table-cell office:value-type="float" office:value="451630" table:style-name="ce21">
            <text:p>451,630</text:p>
          </table:table-cell>
          <table:table-cell office:value-type="float" office:value="399730" table:style-name="ce21">
            <text:p>399,730</text:p>
          </table:table-cell>
          <table:table-cell office:value-type="float" office:value="88.508292186081533" table:style-name="ce22">
            <text:p>88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3T00:00:00" table:style-name="ce25">
            <text:p>13/10/2021</text:p>
          </table:table-cell>
          <table:table-cell office:value-type="float" office:value="443910" table:style-name="ce21">
            <text:p>443,910</text:p>
          </table:table-cell>
          <table:table-cell office:value-type="float" office:value="392389" table:style-name="ce21">
            <text:p>392,389</text:p>
          </table:table-cell>
          <table:table-cell office:value-type="float" office:value="88.39381856682661" table:style-name="ce22">
            <text:p>88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4T00:00:00" table:style-name="ce25">
            <text:p>14/10/2021</text:p>
          </table:table-cell>
          <table:table-cell office:value-type="float" office:value="444512" table:style-name="ce21">
            <text:p>444,512</text:p>
          </table:table-cell>
          <table:table-cell office:value-type="float" office:value="390613" table:style-name="ce21">
            <text:p>390,613</text:p>
          </table:table-cell>
          <table:table-cell office:value-type="float" office:value="87.874568065654017" table:style-name="ce22">
            <text:p>87.9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5T00:00:00" table:style-name="ce25">
            <text:p>15/10/2021</text:p>
          </table:table-cell>
          <table:table-cell office:value-type="float" office:value="435606" table:style-name="ce21">
            <text:p>435,606</text:p>
          </table:table-cell>
          <table:table-cell office:value-type="float" office:value="374025" table:style-name="ce21">
            <text:p>374,025</text:p>
          </table:table-cell>
          <table:table-cell office:value-type="float" office:value="85.863142380958934" table:style-name="ce22">
            <text:p>85.9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8T00:00:00" table:style-name="ce25">
            <text:p>18/10/2021</text:p>
          </table:table-cell>
          <table:table-cell office:value-type="float" office:value="441231" table:style-name="ce21">
            <text:p>441,231</text:p>
          </table:table-cell>
          <table:table-cell office:value-type="float" office:value="384025" table:style-name="ce21">
            <text:p>384,025</text:p>
          </table:table-cell>
          <table:table-cell office:value-type="float" office:value="87.034909151895491" table:style-name="ce22">
            <text:p>87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9T00:00:00" table:style-name="ce25">
            <text:p>19/10/2021</text:p>
          </table:table-cell>
          <table:table-cell office:value-type="float" office:value="444843" table:style-name="ce21">
            <text:p>444,843</text:p>
          </table:table-cell>
          <table:table-cell office:value-type="float" office:value="384947" table:style-name="ce21">
            <text:p>384,947</text:p>
          </table:table-cell>
          <table:table-cell office:value-type="float" office:value="86.535474313409452" table:style-name="ce22">
            <text:p>86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0T00:00:00" table:style-name="ce25">
            <text:p>20/10/2021</text:p>
          </table:table-cell>
          <table:table-cell office:value-type="float" office:value="443491" table:style-name="ce21">
            <text:p>443,491</text:p>
          </table:table-cell>
          <table:table-cell office:value-type="float" office:value="381593" table:style-name="ce21">
            <text:p>381,593</text:p>
          </table:table-cell>
          <table:table-cell office:value-type="float" office:value="86.043008764552155" table:style-name="ce22">
            <text:p>86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1T00:00:00" table:style-name="ce25">
            <text:p>21/10/2021</text:p>
          </table:table-cell>
          <table:table-cell office:value-type="float" office:value="438147" table:style-name="ce21">
            <text:p>438,147</text:p>
          </table:table-cell>
          <table:table-cell office:value-type="float" office:value="372857" table:style-name="ce21">
            <text:p>372,857</text:p>
          </table:table-cell>
          <table:table-cell office:value-type="float" office:value="85.098608457891984" table:style-name="ce22">
            <text:p>85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2T00:00:00" table:style-name="ce25">
            <text:p>22/10/2021</text:p>
          </table:table-cell>
          <table:table-cell office:value-type="float" office:value="333428" table:style-name="ce21">
            <text:p>333,428</text:p>
          </table:table-cell>
          <table:table-cell office:value-type="float" office:value="272385" table:style-name="ce21">
            <text:p>272,385</text:p>
          </table:table-cell>
          <table:table-cell office:value-type="float" office:value="81.692299386974099" table:style-name="ce22">
            <text:p>81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1T00:00:00" table:style-name="ce25">
            <text:p>01/11/2021</text:p>
          </table:table-cell>
          <table:table-cell office:value-type="float" office:value="355791" table:style-name="ce21">
            <text:p>355,791</text:p>
          </table:table-cell>
          <table:table-cell office:value-type="float" office:value="310164" table:style-name="ce21">
            <text:p>310,164</text:p>
          </table:table-cell>
          <table:table-cell office:value-type="float" office:value="87.175898209904133" table:style-name="ce22">
            <text:p>87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2T00:00:00" table:style-name="ce25">
            <text:p>02/11/2021</text:p>
          </table:table-cell>
          <table:table-cell office:value-type="float" office:value="438454" table:style-name="ce21">
            <text:p>438,454</text:p>
          </table:table-cell>
          <table:table-cell office:value-type="float" office:value="394776" table:style-name="ce21">
            <text:p>394,776</text:p>
          </table:table-cell>
          <table:table-cell office:value-type="float" office:value="90.038179603789686" table:style-name="ce22">
            <text:p>90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3T00:00:00" table:style-name="ce25">
            <text:p>03/11/2021</text:p>
          </table:table-cell>
          <table:table-cell office:value-type="float" office:value="439716" table:style-name="ce21">
            <text:p>439,716</text:p>
          </table:table-cell>
          <table:table-cell office:value-type="float" office:value="397846" table:style-name="ce21">
            <text:p>397,846</text:p>
          </table:table-cell>
          <table:table-cell office:value-type="float" office:value="90.477944855315712" table:style-name="ce22">
            <text:p>90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4T00:00:00" table:style-name="ce25">
            <text:p>04/11/2021</text:p>
          </table:table-cell>
          <table:table-cell office:value-type="float" office:value="440453" table:style-name="ce21">
            <text:p>440,453</text:p>
          </table:table-cell>
          <table:table-cell office:value-type="float" office:value="397192" table:style-name="ce21">
            <text:p>397,192</text:p>
          </table:table-cell>
          <table:table-cell office:value-type="float" office:value="90.178066672266965" table:style-name="ce22">
            <text:p>90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5T00:00:00" table:style-name="ce25">
            <text:p>05/11/2021</text:p>
          </table:table-cell>
          <table:table-cell office:value-type="float" office:value="434235" table:style-name="ce21">
            <text:p>434,235</text:p>
          </table:table-cell>
          <table:table-cell office:value-type="float" office:value="382071" table:style-name="ce21">
            <text:p>382,071</text:p>
          </table:table-cell>
          <table:table-cell office:value-type="float" office:value="87.98714981519224" table:style-name="ce22">
            <text:p>88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8T00:00:00" table:style-name="ce20">
            <text:p>08/11/2021</text:p>
          </table:table-cell>
          <table:table-cell office:value-type="float" office:value="448424" table:style-name="ce21">
            <text:p>448,424</text:p>
          </table:table-cell>
          <table:table-cell office:value-type="float" office:value="401789" table:style-name="ce21">
            <text:p>401,789</text:p>
          </table:table-cell>
          <table:table-cell office:value-type="float" office:value="89.60024441153908" table:style-name="ce22">
            <text:p>89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9T00:00:00" table:style-name="ce20">
            <text:p>09/11/2021</text:p>
          </table:table-cell>
          <table:table-cell office:value-type="float" office:value="451022" table:style-name="ce21">
            <text:p>451,022</text:p>
          </table:table-cell>
          <table:table-cell office:value-type="float" office:value="405145" table:style-name="ce21">
            <text:p>405,145</text:p>
          </table:table-cell>
          <table:table-cell office:value-type="float" office:value="89.828212371015155" table:style-name="ce22">
            <text:p>89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0T00:00:00" table:style-name="ce20">
            <text:p>10/11/2021</text:p>
          </table:table-cell>
          <table:table-cell office:value-type="float" office:value="449837" table:style-name="ce21">
            <text:p>449,837</text:p>
          </table:table-cell>
          <table:table-cell office:value-type="float" office:value="404105" table:style-name="ce21">
            <text:p>404,105</text:p>
          </table:table-cell>
          <table:table-cell office:value-type="float" office:value="89.833650855754428" table:style-name="ce22">
            <text:p>89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1T00:00:00" table:style-name="ce20">
            <text:p>11/11/2021</text:p>
          </table:table-cell>
          <table:table-cell office:value-type="float" office:value="451476" table:style-name="ce21">
            <text:p>451,476</text:p>
          </table:table-cell>
          <table:table-cell office:value-type="float" office:value="403131" table:style-name="ce21">
            <text:p>403,131</text:p>
          </table:table-cell>
          <table:table-cell office:value-type="float" office:value="89.291789596789201" table:style-name="ce22">
            <text:p>89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2T00:00:00" table:style-name="ce20">
            <text:p>12/11/2021</text:p>
          </table:table-cell>
          <table:table-cell office:value-type="float" office:value="446394" table:style-name="ce21">
            <text:p>446,394</text:p>
          </table:table-cell>
          <table:table-cell office:value-type="float" office:value="388257" table:style-name="ce21">
            <text:p>388,257</text:p>
          </table:table-cell>
          <table:table-cell office:value-type="float" office:value="86.976303444938779" table:style-name="ce22">
            <text:p>87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5T00:00:00" table:style-name="ce20">
            <text:p>15/11/2021</text:p>
          </table:table-cell>
          <table:table-cell office:value-type="float" office:value="448218" table:style-name="ce21">
            <text:p>448,218</text:p>
          </table:table-cell>
          <table:table-cell office:value-type="float" office:value="396238" table:style-name="ce21">
            <text:p>396,238</text:p>
          </table:table-cell>
          <table:table-cell office:value-type="float" office:value="88.402964628819021" table:style-name="ce22">
            <text:p>88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6T00:00:00" table:style-name="ce20">
            <text:p>16/11/2021</text:p>
          </table:table-cell>
          <table:table-cell office:value-type="float" office:value="451106" table:style-name="ce21">
            <text:p>451,106</text:p>
          </table:table-cell>
          <table:table-cell office:value-type="float" office:value="399459" table:style-name="ce21">
            <text:p>399,459</text:p>
          </table:table-cell>
          <table:table-cell office:value-type="float" office:value="88.551027918050309" table:style-name="ce22">
            <text:p>88.6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7T00:00:00" table:style-name="ce20">
            <text:p>17/11/2021</text:p>
          </table:table-cell>
          <table:table-cell office:value-type="float" office:value="448885" table:style-name="ce21">
            <text:p>448,885</text:p>
          </table:table-cell>
          <table:table-cell office:value-type="float" office:value="396303" table:style-name="ce21">
            <text:p>396,303</text:p>
          </table:table-cell>
          <table:table-cell office:value-type="float" office:value="88.286086636889181" table:style-name="ce22">
            <text:p>88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8T00:00:00" table:style-name="ce20">
            <text:p>18/11/2021</text:p>
          </table:table-cell>
          <table:table-cell office:value-type="float" office:value="449926" table:style-name="ce21">
            <text:p>449,926</text:p>
          </table:table-cell>
          <table:table-cell office:value-type="float" office:value="396005" table:style-name="ce21">
            <text:p>396,005</text:p>
          </table:table-cell>
          <table:table-cell office:value-type="float" office:value="88.015584785053548" table:style-name="ce22">
            <text:p>88.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9T00:00:00" table:style-name="ce20">
            <text:p>19/11/2021</text:p>
          </table:table-cell>
          <table:table-cell office:value-type="float" office:value="440417" table:style-name="ce21">
            <text:p>440,417</text:p>
          </table:table-cell>
          <table:table-cell office:value-type="float" office:value="386040" table:style-name="ce21">
            <text:p>386,040</text:p>
          </table:table-cell>
          <table:table-cell office:value-type="float" office:value="87.653292220781665" table:style-name="ce22">
            <text:p>87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2T00:00:00" table:style-name="ce20">
            <text:p>22/11/2021</text:p>
          </table:table-cell>
          <table:table-cell office:value-type="float" office:value="445218" table:style-name="ce21">
            <text:p>445,218</text:p>
          </table:table-cell>
          <table:table-cell office:value-type="float" office:value="390034" table:style-name="ce21">
            <text:p>390,034</text:p>
          </table:table-cell>
          <table:table-cell office:value-type="float" office:value="87.605173196052263" table:style-name="ce22">
            <text:p>87.6</text:p>
          </table:table-cell>
          <table:table-cell office:value-type="float" office:value="13154" table:style-name="ce21">
            <text:p>13,154</text:p>
          </table:table-cell>
          <table:table-cell office:value-type="float" office:value="2.9545076793840321" table:style-name="ce22">
            <text:p>3.0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3T00:00:00" table:style-name="ce20">
            <text:p>23/11/2021</text:p>
          </table:table-cell>
          <table:table-cell office:value-type="float" office:value="449630" table:style-name="ce21">
            <text:p>449,630</text:p>
          </table:table-cell>
          <table:table-cell office:value-type="float" office:value="393902" table:style-name="ce21">
            <text:p>393,902</text:p>
          </table:table-cell>
          <table:table-cell office:value-type="float" office:value="87.605809220914978" table:style-name="ce22">
            <text:p>87.6</text:p>
          </table:table-cell>
          <table:table-cell office:value-type="float" office:value="13906" table:style-name="ce21">
            <text:p>13,906</text:p>
          </table:table-cell>
          <table:table-cell office:value-type="float" office:value="3.0927651624669172" table:style-name="ce22">
            <text:p>3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4T00:00:00" table:style-name="ce20">
            <text:p>24/11/2021</text:p>
          </table:table-cell>
          <table:table-cell office:value-type="float" office:value="448204" table:style-name="ce21">
            <text:p>448,204</text:p>
          </table:table-cell>
          <table:table-cell office:value-type="float" office:value="391491" table:style-name="ce21">
            <text:p>391,491</text:p>
          </table:table-cell>
          <table:table-cell office:value-type="float" office:value="87.346610025791833" table:style-name="ce22">
            <text:p>87.3</text:p>
          </table:table-cell>
          <table:table-cell office:value-type="float" office:value="14596" table:style-name="ce21">
            <text:p>14,596</text:p>
          </table:table-cell>
          <table:table-cell office:value-type="float" office:value="3.2565528196981735" table:style-name="ce22">
            <text:p>3.3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5T00:00:00" table:style-name="ce20">
            <text:p>25/11/2021</text:p>
          </table:table-cell>
          <table:table-cell office:value-type="float" office:value="448733" table:style-name="ce21">
            <text:p>448,733</text:p>
          </table:table-cell>
          <table:table-cell office:value-type="float" office:value="389923" table:style-name="ce21">
            <text:p>389,923</text:p>
          </table:table-cell>
          <table:table-cell office:value-type="float" office:value="86.894211034178454" table:style-name="ce22">
            <text:p>86.9</text:p>
          </table:table-cell>
          <table:table-cell office:value-type="float" office:value="13972" table:style-name="ce21">
            <text:p>13,972</text:p>
          </table:table-cell>
          <table:table-cell office:value-type="float" office:value="3.1136555590963892" table:style-name="ce22">
            <text:p>3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6T00:00:00" table:style-name="ce20">
            <text:p>26/11/2021</text:p>
          </table:table-cell>
          <table:table-cell office:value-type="float" office:value="427601" table:style-name="ce21">
            <text:p>427,601</text:p>
          </table:table-cell>
          <table:table-cell office:value-type="float" office:value="358741" table:style-name="ce21">
            <text:p>358,741</text:p>
          </table:table-cell>
          <table:table-cell office:value-type="float" office:value="83.896202300742985" table:style-name="ce22">
            <text:p>83.9</text:p>
          </table:table-cell>
          <table:table-cell office:value-type="float" office:value="14518" table:style-name="ce21">
            <text:p>14,518</text:p>
          </table:table-cell>
          <table:table-cell office:value-type="float" office:value="3.3952212459746356" table:style-name="ce22">
            <text:p>3.4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29T00:00:00" table:style-name="ce20">
            <text:p>29/11/2021</text:p>
          </table:table-cell>
          <table:table-cell office:value-type="float" office:value="414530" table:style-name="ce21">
            <text:p>414,530</text:p>
          </table:table-cell>
          <table:table-cell office:value-type="float" office:value="356633" table:style-name="ce21">
            <text:p>356,633</text:p>
          </table:table-cell>
          <table:table-cell office:value-type="float" office:value="86.033097725134482" table:style-name="ce22">
            <text:p>86.0</text:p>
          </table:table-cell>
          <table:table-cell office:value-type="float" office:value="16790" table:style-name="ce21">
            <text:p>16,790</text:p>
          </table:table-cell>
          <table:table-cell office:value-type="float" office:value="4.0503702988927222" table:style-name="ce22">
            <text:p>4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30T00:00:00" table:style-name="ce20">
            <text:p>30/11/2021</text:p>
          </table:table-cell>
          <table:table-cell office:value-type="float" office:value="449959" table:style-name="ce21">
            <text:p>449,959</text:p>
          </table:table-cell>
          <table:table-cell office:value-type="float" office:value="388599" table:style-name="ce21">
            <text:p>388,599</text:p>
          </table:table-cell>
          <table:table-cell office:value-type="float" office:value="86.363201980624908" table:style-name="ce22">
            <text:p>86.4</text:p>
          </table:table-cell>
          <table:table-cell office:value-type="float" office:value="17705" table:style-name="ce21">
            <text:p>17,705</text:p>
          </table:table-cell>
          <table:table-cell office:value-type="float" office:value="3.9348029487131049" table:style-name="ce22">
            <text:p>3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1T00:00:00" table:style-name="ce20">
            <text:p>01/12/2021</text:p>
          </table:table-cell>
          <table:table-cell office:value-type="float" office:value="446502" table:style-name="ce21">
            <text:p>446,502</text:p>
          </table:table-cell>
          <table:table-cell office:value-type="float" office:value="388011" table:style-name="ce21">
            <text:p>388,011</text:p>
          </table:table-cell>
          <table:table-cell office:value-type="float" office:value="86.900170659929856" table:style-name="ce22">
            <text:p>86.9</text:p>
          </table:table-cell>
          <table:table-cell office:value-type="float" office:value="16103" table:style-name="ce21">
            <text:p>16,103</text:p>
          </table:table-cell>
          <table:table-cell office:value-type="float" office:value="3.6064788063659288" table:style-name="ce22">
            <text:p>3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2T00:00:00" table:style-name="ce20">
            <text:p>02/12/2021</text:p>
          </table:table-cell>
          <table:table-cell office:value-type="float" office:value="447770" table:style-name="ce21">
            <text:p>447,770</text:p>
          </table:table-cell>
          <table:table-cell office:value-type="float" office:value="386738" table:style-name="ce21">
            <text:p>386,738</text:p>
          </table:table-cell>
          <table:table-cell office:value-type="float" office:value="86.369788060834807" table:style-name="ce22">
            <text:p>86.4</text:p>
          </table:table-cell>
          <table:table-cell office:value-type="float" office:value="17065" table:style-name="ce21">
            <text:p>17,065</text:p>
          </table:table-cell>
          <table:table-cell office:value-type="float" office:value="3.811108381535163" table:style-name="ce22">
            <text:p>3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2-03T00:00:00" table:style-name="ce20">
            <text:p>03/12/2021</text:p>
          </table:table-cell>
          <table:table-cell office:value-type="float" office:value="422158" table:style-name="ce21">
            <text:p>422,158</text:p>
          </table:table-cell>
          <table:table-cell office:value-type="float" office:value="354905" table:style-name="ce21">
            <text:p>354,905</text:p>
          </table:table-cell>
          <table:table-cell office:value-type="float" office:value="84.069234741494896" table:style-name="ce22">
            <text:p>84.1</text:p>
          </table:table-cell>
          <table:table-cell office:value-type="float" office:value="15106" table:style-name="ce21">
            <text:p>15,106</text:p>
          </table:table-cell>
          <table:table-cell office:value-type="float" office:value="3.5782811174962932" table:style-name="ce22">
            <text:p>3.6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06/12/2021 (r)</text:p>
          </table:table-cell>
          <table:table-cell office:value-type="float" office:value="444459" table:style-name="ce21">
            <text:p>444,459</text:p>
          </table:table-cell>
          <table:table-cell office:value-type="float" office:value="384035" table:style-name="ce21">
            <text:p>384,035</text:p>
          </table:table-cell>
          <table:table-cell office:value-type="float" office:value="86.405045234768565" table:style-name="ce22">
            <text:p>86.4</text:p>
          </table:table-cell>
          <table:table-cell office:value-type="float" office:value="15811" table:style-name="ce21">
            <text:p>15,811</text:p>
          </table:table-cell>
          <table:table-cell office:value-type="float" office:value="3.5573584965092393" table:style-name="ce22">
            <text:p>3.6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07/12/2021 (r)</text:p>
          </table:table-cell>
          <table:table-cell office:value-type="float" office:value="449408" table:style-name="ce21">
            <text:p>449,408</text:p>
          </table:table-cell>
          <table:table-cell office:value-type="float" office:value="388943" table:style-name="ce21">
            <text:p>388,943</text:p>
          </table:table-cell>
          <table:table-cell office:value-type="float" office:value="86.545633366562242" table:style-name="ce22">
            <text:p>86.5</text:p>
          </table:table-cell>
          <table:table-cell office:value-type="float" office:value="15911" table:style-name="ce21">
            <text:p>15,911</text:p>
          </table:table-cell>
          <table:table-cell office:value-type="float" office:value="3.5404354172600399" table:style-name="ce22">
            <text:p>3.5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08/12/2021 (r)</text:p>
          </table:table-cell>
          <table:table-cell office:value-type="float" office:value="448316" table:style-name="ce21">
            <text:p>448,316</text:p>
          </table:table-cell>
          <table:table-cell office:value-type="float" office:value="384177" table:style-name="ce21">
            <text:p>384,177</text:p>
          </table:table-cell>
          <table:table-cell office:value-type="float" office:value="85.693350226179746" table:style-name="ce22">
            <text:p>85.7</text:p>
          </table:table-cell>
          <table:table-cell office:value-type="float" office:value="17698" table:style-name="ce21">
            <text:p>17,698</text:p>
          </table:table-cell>
          <table:table-cell office:value-type="float" office:value="3.9476619170406591" table:style-name="ce22">
            <text:p>3.9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09/12/2021 (r)</text:p>
          </table:table-cell>
          <table:table-cell office:value-type="float" office:value="448563" table:style-name="ce21">
            <text:p>448,563</text:p>
          </table:table-cell>
          <table:table-cell office:value-type="float" office:value="384810" table:style-name="ce21">
            <text:p>384,810</text:p>
          </table:table-cell>
          <table:table-cell office:value-type="float" office:value="85.787280716421094" table:style-name="ce22">
            <text:p>85.8</text:p>
          </table:table-cell>
          <table:table-cell office:value-type="float" office:value="18623" table:style-name="ce21">
            <text:p>18,623</text:p>
          </table:table-cell>
          <table:table-cell office:value-type="float" office:value="4.1517022135129293" table:style-name="ce22">
            <text:p>4.2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0/12/2021 (r)</text:p>
          </table:table-cell>
          <table:table-cell office:value-type="float" office:value="438344" table:style-name="ce21">
            <text:p>438,344</text:p>
          </table:table-cell>
          <table:table-cell office:value-type="float" office:value="369462" table:style-name="ce21">
            <text:p>369,462</text:p>
          </table:table-cell>
          <table:table-cell office:value-type="float" office:value="84.285857682550684" table:style-name="ce22">
            <text:p>84.3</text:p>
          </table:table-cell>
          <table:table-cell office:value-type="float" office:value="16265" table:style-name="ce21">
            <text:p>16,265</text:p>
          </table:table-cell>
          <table:table-cell office:value-type="float" office:value="3.7105560929315788" table:style-name="ce22">
            <text:p>3.7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3/12/2021 (p) (r)</text:p>
          </table:table-cell>
          <table:table-cell office:value-type="float" office:value="444338" table:style-name="ce21">
            <text:p>444,338</text:p>
          </table:table-cell>
          <table:table-cell office:value-type="float" office:value="378038" table:style-name="ce21">
            <text:p>378,038</text:p>
          </table:table-cell>
          <table:table-cell office:value-type="float" office:value="85.078926402873492" table:style-name="ce22">
            <text:p>85.1</text:p>
          </table:table-cell>
          <table:table-cell office:value-type="float" office:value="16379" table:style-name="ce21">
            <text:p>16,379</text:p>
          </table:table-cell>
          <table:table-cell office:value-type="float" office:value="3.6861578348014352" table:style-name="ce22">
            <text:p>3.7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4/12/2021 (p) (r)</text:p>
          </table:table-cell>
          <table:table-cell office:value-type="float" office:value="444825" table:style-name="ce21">
            <text:p>444,825</text:p>
          </table:table-cell>
          <table:table-cell office:value-type="float" office:value="372802" table:style-name="ce21">
            <text:p>372,802</text:p>
          </table:table-cell>
          <table:table-cell office:value-type="float" office:value="83.808688810206249" table:style-name="ce22">
            <text:p>83.8</text:p>
          </table:table-cell>
          <table:table-cell office:value-type="float" office:value="19976" table:style-name="ce21">
            <text:p>19,976</text:p>
          </table:table-cell>
          <table:table-cell office:value-type="float" office:value="4.4907547912100263" table:style-name="ce22">
            <text:p>4.5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5/12/2021 (p) (r)</text:p>
          </table:table-cell>
          <table:table-cell office:value-type="float" office:value="443287" table:style-name="ce21">
            <text:p>443,287</text:p>
          </table:table-cell>
          <table:table-cell office:value-type="float" office:value="363756" table:style-name="ce21">
            <text:p>363,756</text:p>
          </table:table-cell>
          <table:table-cell office:value-type="float" office:value="82.058801634155756" table:style-name="ce22">
            <text:p>82.1</text:p>
          </table:table-cell>
          <table:table-cell office:value-type="float" office:value="21840" table:style-name="ce21">
            <text:p>21,840</text:p>
          </table:table-cell>
          <table:table-cell office:value-type="float" office:value="4.9268306988474739" table:style-name="ce22">
            <text:p>4.9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6/12/2021 (p) (r)</text:p>
          </table:table-cell>
          <table:table-cell office:value-type="float" office:value="440007" table:style-name="ce21">
            <text:p>440,007</text:p>
          </table:table-cell>
          <table:table-cell office:value-type="float" office:value="345616" table:style-name="ce21">
            <text:p>345,616</text:p>
          </table:table-cell>
          <table:table-cell office:value-type="float" office:value="78.547841284343207" table:style-name="ce22">
            <text:p>78.5</text:p>
          </table:table-cell>
          <table:table-cell office:value-type="float" office:value="24229" table:style-name="ce21">
            <text:p>24,229</text:p>
          </table:table-cell>
          <table:table-cell office:value-type="float" office:value="5.506503305629229" table:style-name="ce22">
            <text:p>5.5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20">
            <text:p>17/12/2021 (p) (r)</text:p>
          </table:table-cell>
          <table:table-cell office:value-type="float" office:value="392776" table:style-name="ce21">
            <text:p>392,776</text:p>
          </table:table-cell>
          <table:table-cell office:value-type="float" office:value="285132" table:style-name="ce21">
            <text:p>285,132</text:p>
          </table:table-cell>
          <table:table-cell office:value-type="float" office:value="72.594048516202619" table:style-name="ce22">
            <text:p>72.6</text:p>
          </table:table-cell>
          <table:table-cell office:value-type="float" office:value="26149" table:style-name="ce21">
            <text:p>26,149</text:p>
          </table:table-cell>
          <table:table-cell office:value-type="float" office:value="6.6574841640018745" table:style-name="ce22">
            <text:p>6.7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4">
            <text:p>06/01/2022 (p)</text:p>
          </table:table-cell>
          <table:table-cell office:value-type="float" office:value="310511" table:style-name="ce21">
            <text:p>310,511</text:p>
          </table:table-cell>
          <table:table-cell office:value-type="float" office:value="250398" table:style-name="ce21">
            <text:p>250,398</text:p>
          </table:table-cell>
          <table:table-cell office:value-type="float" office:value="80.640621427260228" table:style-name="ce22">
            <text:p>80.6</text:p>
          </table:table-cell>
          <table:table-cell office:value-type="float" office:value="32592" table:style-name="ce21">
            <text:p>32,592</text:p>
          </table:table-cell>
          <table:table-cell office:value-type="float" office:value="10.496246509785482" table:style-name="ce22">
            <text:p>10.5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4">
            <text:p>07/01/2022 (p)</text:p>
          </table:table-cell>
          <table:table-cell office:value-type="float" office:value="143175" table:style-name="ce21">
            <text:p>143,175</text:p>
          </table:table-cell>
          <table:table-cell office:value-type="float" office:value="110924" table:style-name="ce21">
            <text:p>110,924</text:p>
          </table:table-cell>
          <table:table-cell office:value-type="float" office:value="77.47441941679763" table:style-name="ce22">
            <text:p>77.5</text:p>
          </table:table-cell>
          <table:table-cell office:value-type="float" office:value="16612" table:style-name="ce21">
            <text:p>16,612</text:p>
          </table:table-cell>
          <table:table-cell office:value-type="float" office:value="11.602584250043654" table:style-name="ce22">
            <text:p>11.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table:style-name="ce21"/>
          <table:table-cell table:number-columns-repeated="16382" table:style-name="ce4"/>
        </table:table-row>
        <table:table-row table:number-rows-repeated="4" table:style-name="ro7">
          <table:table-cell table:number-columns-repeated="16384" table:style-name="ce4"/>
        </table:table-row>
        <table:table-row table:number-rows-repeated="1048496" table:style-name="ro5">
          <table:table-cell table:number-columns-repeated="16384"/>
        </table:table-row>
      </table:table>
      <table:table table:name="Table2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7">
            <text:p>Table 2: Attendance of pupils in maintained schools in Wales, pupils of all ages, weekly averages, 6 September 2021 onwards</text:p>
          </table:table-cell>
          <table:table-cell table:style-name="ce28"/>
          <table:table-cell table:number-columns-repeated="3" table:style-name="ce11"/>
          <table:table-cell table:number-columns-repeated="16379" table:style-name="ce29"/>
        </table:table-row>
        <table:table-row table:style-name="ro7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style-name="ce31"/>
          <table:table-cell table:number-columns-repeated="3" table:style-name="ce32"/>
          <table:table-cell table:number-columns-repeated="16379" table:style-name="ce29"/>
        </table:table-row>
        <table:table-row table:style-name="ro9">
          <table:table-cell office:value-type="string" table:style-name="ce33">
            <text:p>Week beginning</text:p>
          </table:table-cell>
          <table:table-cell office:value-type="string" table:style-name="ce33">
            <text:p>Week ending</text:p>
          </table:table-cell>
          <table:table-cell office:value-type="string" table:style-name="ce34">
            <text:p>Average number of pupils</text:p>
          </table:table-cell>
          <table:table-cell office:value-type="string" table:style-name="ce34">
            <text:p>Average number of pupils in attendance</text:p>
          </table:table-cell>
          <table:table-cell office:value-type="string" table:style-name="ce34">
            <text:p>Average % of pupils who were in attendance</text:p>
          </table:table-cell>
          <table:table-cell office:value-type="string" table:style-name="ce19">
            <text:p>Average number of pupils absent due to a known COVID-19 related reason</text:p>
          </table:table-cell>
          <table:table-cell office:value-type="string" table:style-name="ce19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0">
            <text:p>06/09/2021</text:p>
          </table:table-cell>
          <table:table-cell office:value-type="date" office:date-value="2021-09-10T00:00:00" table:style-name="ce20">
            <text:p>10/09/2021</text:p>
          </table:table-cell>
          <table:table-cell office:value-type="float" office:value="429775" table:style-name="ce21">
            <text:p>429,775</text:p>
          </table:table-cell>
          <table:table-cell office:value-type="float" office:value="392829.4" table:style-name="ce21">
            <text:p>392,829</text:p>
          </table:table-cell>
          <table:table-cell office:value-type="float" office:value="91.403501832354138" table:style-name="ce22">
            <text:p>91.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0">
            <text:p>13/09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float" office:value="446857" table:style-name="ce21">
            <text:p>446,857</text:p>
          </table:table-cell>
          <table:table-cell office:value-type="float" office:value="395589.8" table:style-name="ce21">
            <text:p>395,590</text:p>
          </table:table-cell>
          <table:table-cell office:value-type="float" office:value="88.52715745753116" table:style-name="ce22">
            <text:p>88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0">
            <text:p>20/09/2021</text:p>
          </table:table-cell>
          <table:table-cell office:value-type="date" office:date-value="2021-09-24T00:00:00" table:style-name="ce20">
            <text:p>24/09/2021</text:p>
          </table:table-cell>
          <table:table-cell office:value-type="float" office:value="446334.2" table:style-name="ce21">
            <text:p>446,334</text:p>
          </table:table-cell>
          <table:table-cell office:value-type="float" office:value="377928.2" table:style-name="ce21">
            <text:p>377,928</text:p>
          </table:table-cell>
          <table:table-cell office:value-type="float" office:value="84.673816167347255" table:style-name="ce22">
            <text:p>84.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5">
            <text:p>27/09/2021</text:p>
          </table:table-cell>
          <table:table-cell office:value-type="date" office:date-value="2021-10-01T00:00:00" table:style-name="ce25">
            <text:p>01/10/2021</text:p>
          </table:table-cell>
          <table:table-cell office:value-type="float" office:value="446587" table:style-name="ce21">
            <text:p>446,587</text:p>
          </table:table-cell>
          <table:table-cell office:value-type="float" office:value="380935.4" table:style-name="ce21">
            <text:p>380,935</text:p>
          </table:table-cell>
          <table:table-cell office:value-type="float" office:value="85.299258599108356" table:style-name="ce22">
            <text:p>85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5">
            <text:p>04/10/2021</text:p>
          </table:table-cell>
          <table:table-cell office:value-type="date" office:date-value="2021-10-08T00:00:00" table:style-name="ce25">
            <text:p>08/10/2021</text:p>
          </table:table-cell>
          <table:table-cell office:value-type="float" office:value="447750" table:style-name="ce21">
            <text:p>447,750</text:p>
          </table:table-cell>
          <table:table-cell office:value-type="float" office:value="390779.6" table:style-name="ce21">
            <text:p>390,780</text:p>
          </table:table-cell>
          <table:table-cell office:value-type="float" office:value="87.27629257398101" table:style-name="ce22">
            <text:p>87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5">
            <text:p>11/10/2021</text:p>
          </table:table-cell>
          <table:table-cell office:value-type="date" office:date-value="2021-10-15T00:00:00" table:style-name="ce25">
            <text:p>15/10/2021</text:p>
          </table:table-cell>
          <table:table-cell office:value-type="float" office:value="444747.4" table:style-name="ce21">
            <text:p>444,747</text:p>
          </table:table-cell>
          <table:table-cell office:value-type="float" office:value="390356.4" table:style-name="ce21">
            <text:p>390,356</text:p>
          </table:table-cell>
          <table:table-cell office:value-type="float" office:value="87.770361333197229" table:style-name="ce22">
            <text:p>87.8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5">
            <text:p>18/10/2021</text:p>
          </table:table-cell>
          <table:table-cell office:value-type="date" office:date-value="2021-10-22T00:00:00" table:style-name="ce25">
            <text:p>22/10/2021</text:p>
          </table:table-cell>
          <table:table-cell office:value-type="float" office:value="420228" table:style-name="ce21">
            <text:p>420,228</text:p>
          </table:table-cell>
          <table:table-cell office:value-type="float" office:value="359161.4" table:style-name="ce21">
            <text:p>359,161</text:p>
          </table:table-cell>
          <table:table-cell office:value-type="float" office:value="85.468222012812106" table:style-name="ce22">
            <text:p>85.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25">
            <text:p>01/11/2021</text:p>
          </table:table-cell>
          <table:table-cell office:value-type="date" office:date-value="2021-11-05T00:00:00" table:style-name="ce25">
            <text:p>05/11/2021</text:p>
          </table:table-cell>
          <table:table-cell office:value-type="float" office:value="421729.8" table:style-name="ce21">
            <text:p>421,730</text:p>
          </table:table-cell>
          <table:table-cell office:value-type="float" office:value="376409.8" table:style-name="ce21">
            <text:p>376,410</text:p>
          </table:table-cell>
          <table:table-cell office:value-type="float" office:value="89.253782872350968" table:style-name="ce22">
            <text:p>89.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8T00:00:00" table:style-name="ce25">
            <text:p>08/11/2021</text:p>
          </table:table-cell>
          <table:table-cell office:value-type="date" office:date-value="2021-11-12T00:00:00" table:style-name="ce25">
            <text:p>12/11/2021</text:p>
          </table:table-cell>
          <table:table-cell office:value-type="float" office:value="449430.6" table:style-name="ce21">
            <text:p>449,431</text:p>
          </table:table-cell>
          <table:table-cell office:value-type="float" office:value="400485.4" table:style-name="ce21">
            <text:p>400,485</text:p>
          </table:table-cell>
          <table:table-cell office:value-type="float" office:value="89.109508787341156" table:style-name="ce22">
            <text:p>89.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15T00:00:00" table:style-name="ce25">
            <text:p>15/11/2021</text:p>
          </table:table-cell>
          <table:table-cell office:value-type="date" office:date-value="2021-11-19T00:00:00" table:style-name="ce25">
            <text:p>19/11/2021</text:p>
          </table:table-cell>
          <table:table-cell office:value-type="float" office:value="447710.4" table:style-name="ce21">
            <text:p>447,710</text:p>
          </table:table-cell>
          <table:table-cell office:value-type="float" office:value="394809" table:style-name="ce21">
            <text:p>394,809</text:p>
          </table:table-cell>
          <table:table-cell office:value-type="float" office:value="88.184013594502147" table:style-name="ce22">
            <text:p>88.2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2T00:00:00" table:style-name="ce25">
            <text:p>22/11/2021</text:p>
          </table:table-cell>
          <table:table-cell office:value-type="date" office:date-value="2021-11-26T00:00:00" table:style-name="ce25">
            <text:p>26/11/2021</text:p>
          </table:table-cell>
          <table:table-cell office:value-type="float" office:value="443877.2" table:style-name="ce21">
            <text:p>443,877</text:p>
          </table:table-cell>
          <table:table-cell office:value-type="float" office:value="384818.2" table:style-name="ce21">
            <text:p>384,818</text:p>
          </table:table-cell>
          <table:table-cell office:value-type="float" office:value="86.694743501130489" table:style-name="ce22">
            <text:p>86.7</text:p>
          </table:table-cell>
          <table:table-cell office:value-type="float" office:value="14029.2" table:style-name="ce21">
            <text:p>14,029</text:p>
          </table:table-cell>
          <table:table-cell office:value-type="float" office:value="3.160603878730424" table:style-name="ce22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9T00:00:00" table:style-name="ce25">
            <text:p>29/11/2021</text:p>
          </table:table-cell>
          <table:table-cell office:value-type="date" office:date-value="2021-12-03T00:00:00" table:style-name="ce25">
            <text:p>03/12/2021</text:p>
          </table:table-cell>
          <table:table-cell office:value-type="float" office:value="436183.8" table:style-name="ce21">
            <text:p>436,184</text:p>
          </table:table-cell>
          <table:table-cell office:value-type="float" office:value="374977.2" table:style-name="ce21">
            <text:p>374,977</text:p>
          </table:table-cell>
          <table:table-cell office:value-type="float" office:value="85.967704440192421" table:style-name="ce22">
            <text:p>86.0</text:p>
          </table:table-cell>
          <table:table-cell office:value-type="float" office:value="16553.8" table:style-name="ce21">
            <text:p>16,554</text:p>
          </table:table-cell>
          <table:table-cell office:value-type="float" office:value="3.7951432400744824" table:style-name="ce22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5">
            <text:p>06/12/2021 (r)</text:p>
          </table:table-cell>
          <table:table-cell office:value-type="string" table:style-name="ce11">
            <text:p>10/12/2021 (r)</text:p>
          </table:table-cell>
          <table:table-cell office:value-type="float" office:value="445818" table:style-name="ce21">
            <text:p>445,818</text:p>
          </table:table-cell>
          <table:table-cell office:value-type="float" office:value="382285.4" table:style-name="ce21">
            <text:p>382,285</text:p>
          </table:table-cell>
          <table:table-cell office:value-type="float" office:value="85.749207075533079" table:style-name="ce22">
            <text:p>85.7</text:p>
          </table:table-cell>
          <table:table-cell office:value-type="float" office:value="16861.599999999999" table:style-name="ce21">
            <text:p>16,862</text:p>
          </table:table-cell>
          <table:table-cell office:value-type="float" office:value="3.782171199906688" table:style-name="ce22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5">
            <text:p>13/12/2021 (p) (r)</text:p>
          </table:table-cell>
          <table:table-cell office:value-type="string" table:style-name="ce11">
            <text:p>17/12/2021 (p) (r)</text:p>
          </table:table-cell>
          <table:table-cell office:value-type="float" office:value="433046.6" table:style-name="ce21">
            <text:p>433,047</text:p>
          </table:table-cell>
          <table:table-cell office:value-type="float" office:value="349068.79999999999" table:style-name="ce21">
            <text:p>349,069</text:p>
          </table:table-cell>
          <table:table-cell office:value-type="float" office:value="80.607675940649344" table:style-name="ce22">
            <text:p>80.6</text:p>
          </table:table-cell>
          <table:table-cell office:value-type="float" office:value="21714.6" table:style-name="ce21">
            <text:p>21,715</text:p>
          </table:table-cell>
          <table:table-cell office:value-type="float" office:value="5.0143795148143413" table:style-name="ce22">
            <text:p>5.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5">
            <text:p>06/01/2022 (p)</text:p>
          </table:table-cell>
          <table:table-cell office:value-type="string" table:style-name="ce11">
            <text:p>07/01/2022 (p)</text:p>
          </table:table-cell>
          <table:table-cell office:value-type="float" office:value="226843" table:style-name="ce21">
            <text:p>226,843</text:p>
          </table:table-cell>
          <table:table-cell office:value-type="float" office:value="180661" table:style-name="ce21">
            <text:p>180,661</text:p>
          </table:table-cell>
          <table:table-cell office:value-type="float" office:value="79.641426008296492" table:style-name="ce22">
            <text:p>79.6</text:p>
          </table:table-cell>
          <table:table-cell office:value-type="float" office:value="24602" table:style-name="ce21">
            <text:p>24,602</text:p>
          </table:table-cell>
          <table:table-cell office:value-type="float" office:value="10.845386456712351" table:style-name="ce22">
            <text:p>10.8</text:p>
          </table:table-cell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  <table:table-cell table:style-name="ce22"/>
          <table:table-cell table:style-name="ce21"/>
          <table:table-cell table:style-name="ce22"/>
          <table:table-cell table:style-name="ce35"/>
          <table:table-cell table:style-name="ce11"/>
          <table:table-cell table:number-columns-repeated="2" table:style-name="ce21"/>
        </table:table-row>
        <table:table-row table:number-rows-repeated="6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6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6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6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6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6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e3" table:style-name="ta2">
        <table:table-column table:style-name="co12" table:default-cell-style-name="ce11"/>
        <table:table-column table:style-name="co13" table:default-cell-style-name="ce11"/>
        <table:table-column table:style-name="co14" table:number-columns-repeated="3" table:default-cell-style-name="ce11"/>
        <table:table-column table:style-name="co15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weeks</text:p>
          </table:table-cell>
          <table:table-cell table:number-columns-repeated="7" table:style-name="ce11"/>
          <table:table-cell table:number-columns-repeated="16376" table:style-name="ce29"/>
        </table:table-row>
        <table:table-row table:style-name="ro7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7" table:style-name="ce11"/>
          <table:table-cell table:number-columns-repeated="16376" table:style-name="ce29"/>
        </table:table-row>
        <table:table-row table:style-name="ro7">
          <table:table-cell office:value-type="string" table:style-name="ce30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7" table:style-name="ce11"/>
          <table:table-cell table:number-columns-repeated="16376" table:style-name="ce29"/>
        </table:table-row>
        <table:table-row table:style-name="ro6">
          <table:table-cell office:value-type="string" table:style-name="ce32">
            <text:p>LA Code</text:p>
          </table:table-cell>
          <table:table-cell office:value-type="string" table:style-name="ce37">
            <text:p>LA Name</text:p>
          </table:table-cell>
          <table:table-cell office:value-type="string" table:style-name="ce18">
            <text:p>Average number of pupils, 29/11/2021 to 03/12/2021</text:p>
          </table:table-cell>
          <table:table-cell office:value-type="string" table:style-name="ce18">
            <text:p>Average number of pupils in attendance, 29/11/2021 to 03/12/2021</text:p>
          </table:table-cell>
          <table:table-cell office:value-type="string" table:style-name="ce18">
            <text:p>Average % of pupils who were in attendance, 29/11/2021 to 03/12/2021</text:p>
          </table:table-cell>
          <table:table-cell office:value-type="string" table:style-name="ce18">
            <text:p>Average number of pupils, 06/12/2021 to 10/12/2021 (r)</text:p>
          </table:table-cell>
          <table:table-cell office:value-type="string" table:style-name="ce18">
            <text:p>Average number of pupils in attendance, 06/12/2021 to 10/12/2021 (r)</text:p>
          </table:table-cell>
          <table:table-cell office:value-type="string" table:style-name="ce18">
            <text:p>Average % of pupils who were in attendance, 06/12/2021 to 10/12/2021 (r)</text:p>
          </table:table-cell>
          <table:table-cell office:value-type="string" table:style-name="ce18">
            <text:p>Average number of pupils, 13/12/2021 to 17/12/2021 (p) (r)</text:p>
          </table:table-cell>
          <table:table-cell office:value-type="string" table:style-name="ce18">
            <text:p>Average number of pupils in attendance, 13/12/2021 to 17/12/2021 (p) (r)</text:p>
          </table:table-cell>
          <table:table-cell office:value-type="string" table:style-name="ce18">
            <text:p>Average % of pupils who were in attendance, 13/12/2021 to 17/12/2021 (p) (r)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478" table:style-name="ce23">
            <text:p>9,478</text:p>
          </table:table-cell>
          <table:table-cell office:value-type="float" office:value="7792.4" table:style-name="ce23">
            <text:p>7,792</text:p>
          </table:table-cell>
          <table:table-cell office:value-type="float" office:value="82.215657311669119" table:style-name="ce24">
            <text:p>82.2</text:p>
          </table:table-cell>
          <table:table-cell office:value-type="float" office:value="9632.7999999999993" table:style-name="ce23">
            <text:p>9,633</text:p>
          </table:table-cell>
          <table:table-cell office:value-type="float" office:value="7966.2" table:style-name="ce23">
            <text:p>7,966</text:p>
          </table:table-cell>
          <table:table-cell office:value-type="float" office:value="82.698696121584589" table:style-name="ce24">
            <text:p>82.7</text:p>
          </table:table-cell>
          <table:table-cell office:value-type="float" office:value="9627.4" table:style-name="ce23">
            <text:p>9,627</text:p>
          </table:table-cell>
          <table:table-cell office:value-type="float" office:value="7650.6" table:style-name="ce23">
            <text:p>7,651</text:p>
          </table:table-cell>
          <table:table-cell office:value-type="float" office:value="79.466938114132589" table:style-name="ce24">
            <text:p>79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42.8" table:style-name="ce23">
            <text:p>16,843</text:p>
          </table:table-cell>
          <table:table-cell office:value-type="float" office:value="13082.6" table:style-name="ce23">
            <text:p>13,083</text:p>
          </table:table-cell>
          <table:table-cell office:value-type="float" office:value="77.674733417246543" table:style-name="ce24">
            <text:p>77.7</text:p>
          </table:table-cell>
          <table:table-cell office:value-type="float" office:value="16893.599999999999" table:style-name="ce23">
            <text:p>16,894</text:p>
          </table:table-cell>
          <table:table-cell office:value-type="float" office:value="14030.4" table:style-name="ce23">
            <text:p>14,030</text:p>
          </table:table-cell>
          <table:table-cell office:value-type="float" office:value="83.051569825259278" table:style-name="ce24">
            <text:p>83.1</text:p>
          </table:table-cell>
          <table:table-cell office:value-type="float" office:value="16846" table:style-name="ce23">
            <text:p>16,846</text:p>
          </table:table-cell>
          <table:table-cell office:value-type="float" office:value="14025" table:style-name="ce23">
            <text:p>14,025</text:p>
          </table:table-cell>
          <table:table-cell office:value-type="float" office:value="83.254184969725756" table:style-name="ce24">
            <text:p>83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226.2" table:style-name="ce23">
            <text:p>15,226</text:p>
          </table:table-cell>
          <table:table-cell office:value-type="float" office:value="13139.4" table:style-name="ce23">
            <text:p>13,139</text:p>
          </table:table-cell>
          <table:table-cell office:value-type="float" office:value="86.29467628167238" table:style-name="ce24">
            <text:p>86.3</text:p>
          </table:table-cell>
          <table:table-cell office:value-type="float" office:value="15511.4" table:style-name="ce23">
            <text:p>15,511</text:p>
          </table:table-cell>
          <table:table-cell office:value-type="float" office:value="13375.4" table:style-name="ce23">
            <text:p>13,375</text:p>
          </table:table-cell>
          <table:table-cell office:value-type="float" office:value="86.229482831981642" table:style-name="ce24">
            <text:p>86.2</text:p>
          </table:table-cell>
          <table:table-cell office:value-type="float" office:value="15001" table:style-name="ce23">
            <text:p>15,001</text:p>
          </table:table-cell>
          <table:table-cell office:value-type="float" office:value="12895.8" table:style-name="ce23">
            <text:p>12,896</text:p>
          </table:table-cell>
          <table:table-cell office:value-type="float" office:value="85.966268915405635" table:style-name="ce24">
            <text:p>86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680.6" table:style-name="ce23">
            <text:p>15,681</text:p>
          </table:table-cell>
          <table:table-cell office:value-type="float" office:value="13387.6" table:style-name="ce23">
            <text:p>13,388</text:p>
          </table:table-cell>
          <table:table-cell office:value-type="float" office:value="85.376835070086614" table:style-name="ce24">
            <text:p>85.4</text:p>
          </table:table-cell>
          <table:table-cell office:value-type="float" office:value="15654.4" table:style-name="ce23">
            <text:p>15,654</text:p>
          </table:table-cell>
          <table:table-cell office:value-type="float" office:value="13263" table:style-name="ce23">
            <text:p>13,263</text:p>
          </table:table-cell>
          <table:table-cell office:value-type="float" office:value="84.72378372853639" table:style-name="ce24">
            <text:p>84.7</text:p>
          </table:table-cell>
          <table:table-cell office:value-type="float" office:value="15117.2" table:style-name="ce23">
            <text:p>15,117</text:p>
          </table:table-cell>
          <table:table-cell office:value-type="float" office:value="12423.2" table:style-name="ce23">
            <text:p>12,423</text:p>
          </table:table-cell>
          <table:table-cell office:value-type="float" office:value="82.179239541714082" table:style-name="ce24">
            <text:p>82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907.599999999999" table:style-name="ce23">
            <text:p>22,908</text:p>
          </table:table-cell>
          <table:table-cell office:value-type="float" office:value="19929.400000000001" table:style-name="ce23">
            <text:p>19,929</text:p>
          </table:table-cell>
          <table:table-cell office:value-type="float" office:value="86.99907454294646" table:style-name="ce24">
            <text:p>87.0</text:p>
          </table:table-cell>
          <table:table-cell office:value-type="float" office:value="22866" table:style-name="ce23">
            <text:p>22,866</text:p>
          </table:table-cell>
          <table:table-cell office:value-type="float" office:value="19705.2" table:style-name="ce23">
            <text:p>19,705</text:p>
          </table:table-cell>
          <table:table-cell office:value-type="float" office:value="86.176856468118615" table:style-name="ce24">
            <text:p>86.2</text:p>
          </table:table-cell>
          <table:table-cell office:value-type="float" office:value="22777.4" table:style-name="ce23">
            <text:p>22,777</text:p>
          </table:table-cell>
          <table:table-cell office:value-type="float" office:value="18727.8" table:style-name="ce23">
            <text:p>18,728</text:p>
          </table:table-cell>
          <table:table-cell office:value-type="float" office:value="82.220973421022578" table:style-name="ce24">
            <text:p>82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667.400000000001" table:style-name="ce23">
            <text:p>18,667</text:p>
          </table:table-cell>
          <table:table-cell office:value-type="float" office:value="16189" table:style-name="ce23">
            <text:p>16,189</text:p>
          </table:table-cell>
          <table:table-cell office:value-type="float" office:value="86.723378724407254" table:style-name="ce24">
            <text:p>86.7</text:p>
          </table:table-cell>
          <table:table-cell office:value-type="float" office:value="19057" table:style-name="ce23">
            <text:p>19,057</text:p>
          </table:table-cell>
          <table:table-cell office:value-type="float" office:value="16253.4" table:style-name="ce23">
            <text:p>16,253</text:p>
          </table:table-cell>
          <table:table-cell office:value-type="float" office:value="85.28834548984625" table:style-name="ce24">
            <text:p>85.3</text:p>
          </table:table-cell>
          <table:table-cell office:value-type="float" office:value="18931.599999999999" table:style-name="ce23">
            <text:p>18,932</text:p>
          </table:table-cell>
          <table:table-cell office:value-type="float" office:value="15944.2" table:style-name="ce23">
            <text:p>15,944</text:p>
          </table:table-cell>
          <table:table-cell office:value-type="float" office:value="84.220034228485716" table:style-name="ce24">
            <text:p>84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81.2" table:style-name="ce23">
            <text:p>16,481</text:p>
          </table:table-cell>
          <table:table-cell office:value-type="float" office:value="14266.2" table:style-name="ce23">
            <text:p>14,266</text:p>
          </table:table-cell>
          <table:table-cell office:value-type="float" office:value="86.56044462781837" table:style-name="ce24">
            <text:p>86.6</text:p>
          </table:table-cell>
          <table:table-cell office:value-type="float" office:value="16490" table:style-name="ce23">
            <text:p>16,490</text:p>
          </table:table-cell>
          <table:table-cell office:value-type="float" office:value="14267.6" table:style-name="ce23">
            <text:p>14,268</text:p>
          </table:table-cell>
          <table:table-cell office:value-type="float" office:value="86.522741055184966" table:style-name="ce24">
            <text:p>86.5</text:p>
          </table:table-cell>
          <table:table-cell office:value-type="float" office:value="16489.599999999999" table:style-name="ce23">
            <text:p>16,490</text:p>
          </table:table-cell>
          <table:table-cell office:value-type="float" office:value="14267.6" table:style-name="ce23">
            <text:p>14,268</text:p>
          </table:table-cell>
          <table:table-cell office:value-type="float" office:value="86.524839899087922" table:style-name="ce24">
            <text:p>86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77" table:style-name="ce23">
            <text:p>9,277</text:p>
          </table:table-cell>
          <table:table-cell office:value-type="float" office:value="8131.4" table:style-name="ce23">
            <text:p>8,131</text:p>
          </table:table-cell>
          <table:table-cell office:value-type="float" office:value="87.651180338471477" table:style-name="ce24">
            <text:p>87.7</text:p>
          </table:table-cell>
          <table:table-cell office:value-type="float" office:value="9294" table:style-name="ce23">
            <text:p>9,294</text:p>
          </table:table-cell>
          <table:table-cell office:value-type="float" office:value="7958.8" table:style-name="ce23">
            <text:p>7,959</text:p>
          </table:table-cell>
          <table:table-cell office:value-type="float" office:value="85.633742199268355" table:style-name="ce24">
            <text:p>85.6</text:p>
          </table:table-cell>
          <table:table-cell office:value-type="float" office:value="9269" table:style-name="ce23">
            <text:p>9,269</text:p>
          </table:table-cell>
          <table:table-cell office:value-type="float" office:value="7766" table:style-name="ce23">
            <text:p>7,766</text:p>
          </table:table-cell>
          <table:table-cell office:value-type="float" office:value="83.784658539216736" table:style-name="ce24">
            <text:p>83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725.8" table:style-name="ce23">
            <text:p>16,726</text:p>
          </table:table-cell>
          <table:table-cell office:value-type="float" office:value="14336.6" table:style-name="ce23">
            <text:p>14,337</text:p>
          </table:table-cell>
          <table:table-cell office:value-type="float" office:value="85.715481471738272" table:style-name="ce24">
            <text:p>85.7</text:p>
          </table:table-cell>
          <table:table-cell office:value-type="float" office:value="16804" table:style-name="ce23">
            <text:p>16,804</text:p>
          </table:table-cell>
          <table:table-cell office:value-type="float" office:value="14345" table:style-name="ce23">
            <text:p>14,345</text:p>
          </table:table-cell>
          <table:table-cell office:value-type="float" office:value="85.366579385860504" table:style-name="ce24">
            <text:p>85.4</text:p>
          </table:table-cell>
          <table:table-cell office:value-type="float" office:value="16759.8" table:style-name="ce23">
            <text:p>16,760</text:p>
          </table:table-cell>
          <table:table-cell office:value-type="float" office:value="14048.2" table:style-name="ce23">
            <text:p>14,048</text:p>
          </table:table-cell>
          <table:table-cell office:value-type="float" office:value="83.82080931753363" table:style-name="ce24">
            <text:p>83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6023.200000000001" table:style-name="ce23">
            <text:p>26,023</text:p>
          </table:table-cell>
          <table:table-cell office:value-type="float" office:value="22358.2" table:style-name="ce23">
            <text:p>22,358</text:p>
          </table:table-cell>
          <table:table-cell office:value-type="float" office:value="85.916413046819756" table:style-name="ce24">
            <text:p>85.9</text:p>
          </table:table-cell>
          <table:table-cell office:value-type="float" office:value="26705.599999999999" table:style-name="ce23">
            <text:p>26,706</text:p>
          </table:table-cell>
          <table:table-cell office:value-type="float" office:value="22187.599999999999" table:style-name="ce23">
            <text:p>22,188</text:p>
          </table:table-cell>
          <table:table-cell office:value-type="float" office:value="83.082199988017493" table:style-name="ce24">
            <text:p>83.1</text:p>
          </table:table-cell>
          <table:table-cell office:value-type="float" office:value="26458.2" table:style-name="ce23">
            <text:p>26,458</text:p>
          </table:table-cell>
          <table:table-cell office:value-type="float" office:value="20598" table:style-name="ce23">
            <text:p>20,598</text:p>
          </table:table-cell>
          <table:table-cell office:value-type="float" office:value="77.851100981926209" table:style-name="ce24">
            <text:p>77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361.599999999999" table:style-name="ce23">
            <text:p>34,362</text:p>
          </table:table-cell>
          <table:table-cell office:value-type="float" office:value="29711.4" table:style-name="ce23">
            <text:p>29,711</text:p>
          </table:table-cell>
          <table:table-cell office:value-type="float" office:value="86.466869994412377" table:style-name="ce24">
            <text:p>86.5</text:p>
          </table:table-cell>
          <table:table-cell office:value-type="float" office:value="35116.199999999997" table:style-name="ce23">
            <text:p>35,116</text:p>
          </table:table-cell>
          <table:table-cell office:value-type="float" office:value="30123" table:style-name="ce23">
            <text:p>30,123</text:p>
          </table:table-cell>
          <table:table-cell office:value-type="float" office:value="85.78092162591625" table:style-name="ce24">
            <text:p>85.8</text:p>
          </table:table-cell>
          <table:table-cell office:value-type="float" office:value="33695.4" table:style-name="ce23">
            <text:p>33,695</text:p>
          </table:table-cell>
          <table:table-cell office:value-type="float" office:value="26443.8" table:style-name="ce23">
            <text:p>26,444</text:p>
          </table:table-cell>
          <table:table-cell office:value-type="float" office:value="78.478961519970085" table:style-name="ce24">
            <text:p>78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19923.8" table:style-name="ce23">
            <text:p>19,924</text:p>
          </table:table-cell>
          <table:table-cell office:value-type="float" office:value="17054" table:style-name="ce23">
            <text:p>17,054</text:p>
          </table:table-cell>
          <table:table-cell office:value-type="float" office:value="85.59612122185527" table:style-name="ce24">
            <text:p>85.6</text:p>
          </table:table-cell>
          <table:table-cell office:value-type="float" office:value="20827.2" table:style-name="ce23">
            <text:p>20,827</text:p>
          </table:table-cell>
          <table:table-cell office:value-type="float" office:value="17733.599999999999" table:style-name="ce23">
            <text:p>17,734</text:p>
          </table:table-cell>
          <table:table-cell office:value-type="float" office:value="85.146347084581691" table:style-name="ce24">
            <text:p>85.1</text:p>
          </table:table-cell>
          <table:table-cell office:value-type="float" office:value="19893.2" table:style-name="ce23">
            <text:p>19,893</text:p>
          </table:table-cell>
          <table:table-cell office:value-type="float" office:value="15251.6" table:style-name="ce23">
            <text:p>15,252</text:p>
          </table:table-cell>
          <table:table-cell office:value-type="float" office:value="76.667403937023707" table:style-name="ce24">
            <text:p>76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2186.400000000001" table:style-name="ce23">
            <text:p>22,186</text:p>
          </table:table-cell>
          <table:table-cell office:value-type="float" office:value="19313" table:style-name="ce23">
            <text:p>19,313</text:p>
          </table:table-cell>
          <table:table-cell office:value-type="float" office:value="87.048822702195935" table:style-name="ce24">
            <text:p>87.0</text:p>
          </table:table-cell>
          <table:table-cell office:value-type="float" office:value="22572.400000000001" table:style-name="ce23">
            <text:p>22,572</text:p>
          </table:table-cell>
          <table:table-cell office:value-type="float" office:value="19170.2" table:style-name="ce23">
            <text:p>19,170</text:p>
          </table:table-cell>
          <table:table-cell office:value-type="float" office:value="84.927610710425114" table:style-name="ce24">
            <text:p>84.9</text:p>
          </table:table-cell>
          <table:table-cell office:value-type="float" office:value="21824.6" table:style-name="ce23">
            <text:p>21,825</text:p>
          </table:table-cell>
          <table:table-cell office:value-type="float" office:value="17201.8" table:style-name="ce23">
            <text:p>17,202</text:p>
          </table:table-cell>
          <table:table-cell office:value-type="float" office:value="78.818397588042856" table:style-name="ce24">
            <text:p>78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0704.8" table:style-name="ce23">
            <text:p>20,705</text:p>
          </table:table-cell>
          <table:table-cell office:value-type="float" office:value="17692.8" table:style-name="ce23">
            <text:p>17,693</text:p>
          </table:table-cell>
          <table:table-cell office:value-type="float" office:value="85.452648661180021" table:style-name="ce24">
            <text:p>85.5</text:p>
          </table:table-cell>
          <table:table-cell office:value-type="float" office:value="20831.400000000001" table:style-name="ce23">
            <text:p>20,831</text:p>
          </table:table-cell>
          <table:table-cell office:value-type="float" office:value="18243.2" table:style-name="ce23">
            <text:p>18,243</text:p>
          </table:table-cell>
          <table:table-cell office:value-type="float" office:value="87.575487005194077" table:style-name="ce24">
            <text:p>87.6</text:p>
          </table:table-cell>
          <table:table-cell office:value-type="float" office:value="20147.2" table:style-name="ce23">
            <text:p>20,147</text:p>
          </table:table-cell>
          <table:table-cell office:value-type="float" office:value="16095.6" table:style-name="ce23">
            <text:p>16,096</text:p>
          </table:table-cell>
          <table:table-cell office:value-type="float" office:value="79.890009529860222" table:style-name="ce24">
            <text:p>79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7446.400000000001" table:style-name="ce23">
            <text:p>37,446</text:p>
          </table:table-cell>
          <table:table-cell office:value-type="float" office:value="32352.2" table:style-name="ce23">
            <text:p>32,352</text:p>
          </table:table-cell>
          <table:table-cell office:value-type="float" office:value="86.396022047513242" table:style-name="ce24">
            <text:p>86.4</text:p>
          </table:table-cell>
          <table:table-cell office:value-type="float" office:value="38293.199999999997" table:style-name="ce23">
            <text:p>38,293</text:p>
          </table:table-cell>
          <table:table-cell office:value-type="float" office:value="33107.199999999997" table:style-name="ce23">
            <text:p>33,107</text:p>
          </table:table-cell>
          <table:table-cell office:value-type="float" office:value="86.45712554709452" table:style-name="ce24">
            <text:p>86.5</text:p>
          </table:table-cell>
          <table:table-cell office:value-type="float" office:value="37254.800000000003" table:style-name="ce23">
            <text:p>37,255</text:p>
          </table:table-cell>
          <table:table-cell office:value-type="float" office:value="29297.599999999999" table:style-name="ce23">
            <text:p>29,298</text:p>
          </table:table-cell>
          <table:table-cell office:value-type="float" office:value="78.641141544176847" table:style-name="ce24">
            <text:p>78.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8559" table:style-name="ce23">
            <text:p>8,559</text:p>
          </table:table-cell>
          <table:table-cell office:value-type="float" office:value="7418.6" table:style-name="ce23">
            <text:p>7,419</text:p>
          </table:table-cell>
          <table:table-cell office:value-type="float" office:value="86.676013552985168" table:style-name="ce24">
            <text:p>86.7</text:p>
          </table:table-cell>
          <table:table-cell office:value-type="float" office:value="9010.7999999999993" table:style-name="ce23">
            <text:p>9,011</text:p>
          </table:table-cell>
          <table:table-cell office:value-type="float" office:value="7816.8" table:style-name="ce23">
            <text:p>7,817</text:p>
          </table:table-cell>
          <table:table-cell office:value-type="float" office:value="86.749234252230664" table:style-name="ce24">
            <text:p>86.7</text:p>
          </table:table-cell>
          <table:table-cell office:value-type="float" office:value="8782.7999999999993" table:style-name="ce23">
            <text:p>8,783</text:p>
          </table:table-cell>
          <table:table-cell office:value-type="float" office:value="6687.6" table:style-name="ce23">
            <text:p>6,688</text:p>
          </table:table-cell>
          <table:table-cell office:value-type="float" office:value="76.144282005738489" table:style-name="ce24">
            <text:p>76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5756.2" table:style-name="ce23">
            <text:p>25,756</text:p>
          </table:table-cell>
          <table:table-cell office:value-type="float" office:value="21700.799999999999" table:style-name="ce23">
            <text:p>21,701</text:p>
          </table:table-cell>
          <table:table-cell office:value-type="float" office:value="84.254664896219154" table:style-name="ce24">
            <text:p>84.3</text:p>
          </table:table-cell>
          <table:table-cell office:value-type="float" office:value="26784.2" table:style-name="ce23">
            <text:p>26,784</text:p>
          </table:table-cell>
          <table:table-cell office:value-type="float" office:value="22606.6" table:style-name="ce23">
            <text:p>22,607</text:p>
          </table:table-cell>
          <table:table-cell office:value-type="float" office:value="84.402744901845111" table:style-name="ce24">
            <text:p>84.4</text:p>
          </table:table-cell>
          <table:table-cell office:value-type="float" office:value="25831" table:style-name="ce23">
            <text:p>25,831</text:p>
          </table:table-cell>
          <table:table-cell office:value-type="float" office:value="18978" table:style-name="ce23">
            <text:p>18,978</text:p>
          </table:table-cell>
          <table:table-cell office:value-type="float" office:value="73.469861793968477" table:style-name="ce24">
            <text:p>73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12.2000000000007" table:style-name="ce23">
            <text:p>9,012</text:p>
          </table:table-cell>
          <table:table-cell office:value-type="float" office:value="7674.4" table:style-name="ce23">
            <text:p>7,674</text:p>
          </table:table-cell>
          <table:table-cell office:value-type="float" office:value="85.155677858902365" table:style-name="ce24">
            <text:p>85.2</text:p>
          </table:table-cell>
          <table:table-cell office:value-type="float" office:value="9104.7999999999993" table:style-name="ce23">
            <text:p>9,105</text:p>
          </table:table-cell>
          <table:table-cell office:value-type="float" office:value="7738.8" table:style-name="ce23">
            <text:p>7,739</text:p>
          </table:table-cell>
          <table:table-cell office:value-type="float" office:value="84.996924699059846" table:style-name="ce24">
            <text:p>85.0</text:p>
          </table:table-cell>
          <table:table-cell office:value-type="float" office:value="8464.6" table:style-name="ce23">
            <text:p>8,465</text:p>
          </table:table-cell>
          <table:table-cell office:value-type="float" office:value="6687.6" table:style-name="ce23">
            <text:p>6,688</text:p>
          </table:table-cell>
          <table:table-cell office:value-type="float" office:value="79.006686671549758" table:style-name="ce24">
            <text:p>79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258.6" table:style-name="ce23">
            <text:p>13,259</text:p>
          </table:table-cell>
          <table:table-cell office:value-type="float" office:value="11663.8" table:style-name="ce23">
            <text:p>11,664</text:p>
          </table:table-cell>
          <table:table-cell office:value-type="float" office:value="87.971580709878864" table:style-name="ce24">
            <text:p>88.0</text:p>
          </table:table-cell>
          <table:table-cell office:value-type="float" office:value="13338.4" table:style-name="ce23">
            <text:p>13,338</text:p>
          </table:table-cell>
          <table:table-cell office:value-type="float" office:value="11652.4" table:style-name="ce23">
            <text:p>11,652</text:p>
          </table:table-cell>
          <table:table-cell office:value-type="float" office:value="87.359803274755592" table:style-name="ce24">
            <text:p>87.4</text:p>
          </table:table-cell>
          <table:table-cell office:value-type="float" office:value="13642.4" table:style-name="ce23">
            <text:p>13,642</text:p>
          </table:table-cell>
          <table:table-cell office:value-type="float" office:value="11059.6" table:style-name="ce23">
            <text:p>11,060</text:p>
          </table:table-cell>
          <table:table-cell office:value-type="float" office:value="81.067847299595385" table:style-name="ce24">
            <text:p>81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0655.6" table:style-name="ce23">
            <text:p>10,656</text:p>
          </table:table-cell>
          <table:table-cell office:value-type="float" office:value="9390.4" table:style-name="ce23">
            <text:p>9,390</text:p>
          </table:table-cell>
          <table:table-cell office:value-type="float" office:value="88.126431172341299" table:style-name="ce24">
            <text:p>88.1</text:p>
          </table:table-cell>
          <table:table-cell office:value-type="float" office:value="11143.2" table:style-name="ce23">
            <text:p>11,143</text:p>
          </table:table-cell>
          <table:table-cell office:value-type="float" office:value="9892" table:style-name="ce23">
            <text:p>9,892</text:p>
          </table:table-cell>
          <table:table-cell office:value-type="float" office:value="88.771627539665445" table:style-name="ce24">
            <text:p>88.8</text:p>
          </table:table-cell>
          <table:table-cell office:value-type="float" office:value="11203.6" table:style-name="ce23">
            <text:p>11,204</text:p>
          </table:table-cell>
          <table:table-cell office:value-type="float" office:value="9229.6" table:style-name="ce23">
            <text:p>9,230</text:p>
          </table:table-cell>
          <table:table-cell office:value-type="float" office:value="82.380663358206291" table:style-name="ce24">
            <text:p>82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3388" table:style-name="ce23">
            <text:p>23,388</text:p>
          </table:table-cell>
          <table:table-cell office:value-type="float" office:value="20185.2" table:style-name="ce23">
            <text:p>20,185</text:p>
          </table:table-cell>
          <table:table-cell office:value-type="float" office:value="86.305797845048744" table:style-name="ce24">
            <text:p>86.3</text:p>
          </table:table-cell>
          <table:table-cell office:value-type="float" office:value="26283.4" table:style-name="ce23">
            <text:p>26,283</text:p>
          </table:table-cell>
          <table:table-cell office:value-type="float" office:value="22910.6" table:style-name="ce23">
            <text:p>22,911</text:p>
          </table:table-cell>
          <table:table-cell office:value-type="float" office:value="87.167565840035905" table:style-name="ce24">
            <text:p>87.2</text:p>
          </table:table-cell>
          <table:table-cell office:value-type="float" office:value="25060" table:style-name="ce23">
            <text:p>25,060</text:p>
          </table:table-cell>
          <table:table-cell office:value-type="float" office:value="20637.8" table:style-name="ce23">
            <text:p>20,638</text:p>
          </table:table-cell>
          <table:table-cell office:value-type="float" office:value="82.353551476456502" table:style-name="ce24">
            <text:p>82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3668.2" table:style-name="ce23">
            <text:p>43,668</text:p>
          </table:table-cell>
          <table:table-cell office:value-type="float" office:value="38236" table:style-name="ce23">
            <text:p>38,236</text:p>
          </table:table-cell>
          <table:table-cell office:value-type="float" office:value="87.560284142694229" table:style-name="ce24">
            <text:p>87.6</text:p>
          </table:table-cell>
          <table:table-cell office:value-type="float" office:value="43651.8" table:style-name="ce23">
            <text:p>43,652</text:p>
          </table:table-cell>
          <table:table-cell office:value-type="float" office:value="37968" table:style-name="ce23">
            <text:p>37,968</text:p>
          </table:table-cell>
          <table:table-cell office:value-type="float" office:value="86.979231096999428" table:style-name="ce24">
            <text:p>87.0</text:p>
          </table:table-cell>
          <table:table-cell office:value-type="float" office:value="40008.800000000003" table:style-name="ce23">
            <text:p>40,009</text:p>
          </table:table-cell>
          <table:table-cell office:value-type="float" office:value="33178.199999999997" table:style-name="ce23">
            <text:p>33,178</text:p>
          </table:table-cell>
          <table:table-cell office:value-type="float" office:value="82.927256003679176" table:style-name="ce24">
            <text:p>82.9</text:p>
          </table:table-cell>
          <table:table-cell table:number-columns-repeated="16373" table:style-name="ce4"/>
        </table:table-row>
        <table:table-row table:style-name="ro7">
          <table:table-cell office:value-type="float" office:value="999" table:style-name="ce32">
            <text:p>999</text:p>
          </table:table-cell>
          <table:table-cell office:value-type="string" table:style-name="ce32">
            <text:p>Wales</text:p>
          </table:table-cell>
          <table:table-cell office:value-type="float" office:value="436183.8" table:style-name="ce39">
            <text:p>436,184</text:p>
          </table:table-cell>
          <table:table-cell office:value-type="float" office:value="374977.2" table:style-name="ce39">
            <text:p>374,977</text:p>
          </table:table-cell>
          <table:table-cell office:value-type="float" office:value="85.967704440192421" table:style-name="ce40">
            <text:p>86.0</text:p>
          </table:table-cell>
          <table:table-cell office:value-type="float" office:value="445818" table:style-name="ce39">
            <text:p>445,818</text:p>
          </table:table-cell>
          <table:table-cell office:value-type="float" office:value="382285.4" table:style-name="ce39">
            <text:p>382,285</text:p>
          </table:table-cell>
          <table:table-cell office:value-type="float" office:value="85.749207075533079" table:style-name="ce40">
            <text:p>85.7</text:p>
          </table:table-cell>
          <table:table-cell office:value-type="float" office:value="433046.6" table:style-name="ce39">
            <text:p>433,047</text:p>
          </table:table-cell>
          <table:table-cell office:value-type="float" office:value="349068.79999999999" table:style-name="ce39">
            <text:p>349,069</text:p>
          </table:table-cell>
          <table:table-cell office:value-type="float" office:value="80.607675940649344" table:style-name="ce40">
            <text:p>80.6</text:p>
          </table:table-cell>
          <table:table-cell table:number-columns-repeated="16373" table:style-name="ce4"/>
        </table:table-row>
        <table:table-row table:style-name="ro7">
          <table:table-cell table:number-columns-repeated="5" table:style-name="ce11"/>
          <table:table-cell table:number-columns-repeated="2" table:style-name="ce41"/>
          <table:table-cell table:style-name="ce42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7">
          <table:table-cell table:number-columns-repeated="8" table:style-name="ce11"/>
          <table:table-cell table:number-columns-repeated="16376" table:style-name="ce4"/>
        </table:table-row>
        <table:table-row table:style-name="ro7">
          <table:table-cell table:number-columns-repeated="8" table:style-name="ce36"/>
          <table:table-cell table:number-columns-repeated="16376" table:style-name="ce29"/>
        </table:table-row>
        <table:table-row table:style-name="ro7">
          <table:table-cell table:number-columns-repeated="8" table:style-name="ce11"/>
          <table:table-cell table:number-columns-repeated="16376" table:style-name="ce4"/>
        </table:table-row>
        <table:table-row table:style-name="ro7">
          <table:table-cell table:style-name="ce4"/>
          <table:table-cell table:number-columns-repeated="16383" table:style-name="ce36"/>
        </table:table-row>
        <table:table-row table:number-rows-repeated="1048523" table:style-name="ro4">
          <table:table-cell table:number-columns-repeated="16384"/>
        </table:table-row>
      </table:table>
      <table:table table:name="Table4" table:style-name="ta1">
        <table:table-column table:style-name="co16" table:default-cell-style-name="ce29"/>
        <table:table-column table:style-name="co17" table:number-columns-repeated="3" table:default-cell-style-name="ce29"/>
        <table:table-column table:style-name="co1" table:number-columns-repeated="16380" table:default-cell-style-name="ce29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office:value-type="string" table:style-name="ce43">
            <text:p>Date</text:p>
          </table:table-cell>
          <table:table-cell office:value-type="string" table:style-name="ce19">
            <text:p>Girls</text:p>
          </table:table-cell>
          <table:table-cell office:value-type="string" table:style-name="ce19">
            <text:p>Boys</text:p>
          </table:table-cell>
          <table:table-cell office:value-type="string" table:style-name="ce19">
            <text:p>Difference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0">
            <text:p>06/09/2021</text:p>
          </table:table-cell>
          <table:table-cell office:value-type="float" office:value="86.577543717507254" table:style-name="ce22">
            <text:p>86.6</text:p>
          </table:table-cell>
          <table:table-cell office:value-type="float" office:value="86.769630905338843" table:style-name="ce22">
            <text:p>86.8</text:p>
          </table:table-cell>
          <table:table-cell office:value-type="float" office:value="-0.19208718783158929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0">
            <text:p>07/09/2021</text:p>
          </table:table-cell>
          <table:table-cell office:value-type="float" office:value="92.378887020548106" table:style-name="ce22">
            <text:p>92.4</text:p>
          </table:table-cell>
          <table:table-cell office:value-type="float" office:value="92.182074016614507" table:style-name="ce22">
            <text:p>92.2</text:p>
          </table:table-cell>
          <table:table-cell office:value-type="float" office:value="0.19681300393359891" table:style-name="ce22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0">
            <text:p>08/09/2021</text:p>
          </table:table-cell>
          <table:table-cell office:value-type="float" office:value="93.657583585641135" table:style-name="ce22">
            <text:p>93.7</text:p>
          </table:table-cell>
          <table:table-cell office:value-type="float" office:value="93.633639249947677" table:style-name="ce22">
            <text:p>93.6</text:p>
          </table:table-cell>
          <table:table-cell office:value-type="float" office:value="2.3944335693457219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0">
            <text:p>09/09/2021</text:p>
          </table:table-cell>
          <table:table-cell office:value-type="float" office:value="92.813822933922324" table:style-name="ce22">
            <text:p>92.8</text:p>
          </table:table-cell>
          <table:table-cell office:value-type="float" office:value="92.784126140490741" table:style-name="ce22">
            <text:p>92.8</text:p>
          </table:table-cell>
          <table:table-cell office:value-type="float" office:value="2.9696793431583046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0">
            <text:p>10/09/2021</text:p>
          </table:table-cell>
          <table:table-cell office:value-type="float" office:value="91.068321594387641" table:style-name="ce22">
            <text:p>91.1</text:p>
          </table:table-cell>
          <table:table-cell office:value-type="float" office:value="91.121848984106663" table:style-name="ce22">
            <text:p>91.1</text:p>
          </table:table-cell>
          <table:table-cell office:value-type="float" office:value="-5.3527389719022267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0">
            <text:p>13/09/2021</text:p>
          </table:table-cell>
          <table:table-cell office:value-type="float" office:value="90.052872366654796" table:style-name="ce22">
            <text:p>90.1</text:p>
          </table:table-cell>
          <table:table-cell office:value-type="float" office:value="90.029329381708493" table:style-name="ce22">
            <text:p>90.0</text:p>
          </table:table-cell>
          <table:table-cell office:value-type="float" office:value="2.3542984946303136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0">
            <text:p>14/09/2021</text:p>
          </table:table-cell>
          <table:table-cell office:value-type="float" office:value="89.468848223504963" table:style-name="ce22">
            <text:p>89.5</text:p>
          </table:table-cell>
          <table:table-cell office:value-type="float" office:value="89.625157078493274" table:style-name="ce22">
            <text:p>89.6</text:p>
          </table:table-cell>
          <table:table-cell office:value-type="float" office:value="-0.15630885498831049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0">
            <text:p>15/09/2021</text:p>
          </table:table-cell>
          <table:table-cell office:value-type="float" office:value="88.953850490318658" table:style-name="ce22">
            <text:p>89.0</text:p>
          </table:table-cell>
          <table:table-cell office:value-type="float" office:value="89.103770694168432" table:style-name="ce22">
            <text:p>89.1</text:p>
          </table:table-cell>
          <table:table-cell office:value-type="float" office:value="-0.14992020384977423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0">
            <text:p>16/09/2021</text:p>
          </table:table-cell>
          <table:table-cell office:value-type="float" office:value="88.261775057522485" table:style-name="ce22">
            <text:p>88.3</text:p>
          </table:table-cell>
          <table:table-cell office:value-type="float" office:value="88.375555604212735" table:style-name="ce22">
            <text:p>88.4</text:p>
          </table:table-cell>
          <table:table-cell office:value-type="float" office:value="-0.1137805466902506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0">
            <text:p>17/09/2021</text:p>
          </table:table-cell>
          <table:table-cell office:value-type="float" office:value="85.582583481002459" table:style-name="ce22">
            <text:p>85.6</text:p>
          </table:table-cell>
          <table:table-cell office:value-type="float" office:value="85.751256303675405" table:style-name="ce22">
            <text:p>85.8</text:p>
          </table:table-cell>
          <table:table-cell office:value-type="float" office:value="-0.1686728226729457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20">
            <text:p>20/09/2021</text:p>
          </table:table-cell>
          <table:table-cell office:value-type="float" office:value="85.80496486264488" table:style-name="ce22">
            <text:p>85.8</text:p>
          </table:table-cell>
          <table:table-cell office:value-type="float" office:value="86.170175361490791" table:style-name="ce22">
            <text:p>86.2</text:p>
          </table:table-cell>
          <table:table-cell office:value-type="float" office:value="-0.3652104988459115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20">
            <text:p>21/09/2021</text:p>
          </table:table-cell>
          <table:table-cell office:value-type="float" office:value="85.318847724713137" table:style-name="ce22">
            <text:p>85.3</text:p>
          </table:table-cell>
          <table:table-cell office:value-type="float" office:value="85.507902840144425" table:style-name="ce22">
            <text:p>85.5</text:p>
          </table:table-cell>
          <table:table-cell office:value-type="float" office:value="-0.18905511543128739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0">
            <text:p>22/09/2021</text:p>
          </table:table-cell>
          <table:table-cell office:value-type="float" office:value="85.198957538774465" table:style-name="ce22">
            <text:p>85.2</text:p>
          </table:table-cell>
          <table:table-cell office:value-type="float" office:value="85.140223290229187" table:style-name="ce22">
            <text:p>85.1</text:p>
          </table:table-cell>
          <table:table-cell office:value-type="float" office:value="5.8734248545277978E-2" table:style-name="ce22">
            <text:p>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0">
            <text:p>23/09/2021</text:p>
          </table:table-cell>
          <table:table-cell office:value-type="float" office:value="84.440314368143547" table:style-name="ce22">
            <text:p>84.4</text:p>
          </table:table-cell>
          <table:table-cell office:value-type="float" office:value="84.459815346041168" table:style-name="ce22">
            <text:p>84.5</text:p>
          </table:table-cell>
          <table:table-cell office:value-type="float" office:value="-1.9500977897621397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0">
            <text:p>24/09/2021</text:p>
          </table:table-cell>
          <table:table-cell office:value-type="float" office:value="82.281302797071518" table:style-name="ce22">
            <text:p>82.3</text:p>
          </table:table-cell>
          <table:table-cell office:value-type="float" office:value="82.255362005970582" table:style-name="ce22">
            <text:p>82.3</text:p>
          </table:table-cell>
          <table:table-cell office:value-type="float" office:value="2.5940791100936167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0">
            <text:p>27/09/2021</text:p>
          </table:table-cell>
          <table:table-cell office:value-type="float" office:value="85.362660382299026" table:style-name="ce22">
            <text:p>85.4</text:p>
          </table:table-cell>
          <table:table-cell office:value-type="float" office:value="85.438293091780821" table:style-name="ce22">
            <text:p>85.4</text:p>
          </table:table-cell>
          <table:table-cell office:value-type="float" office:value="-7.5632709481794791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0">
            <text:p>28/09/2021</text:p>
          </table:table-cell>
          <table:table-cell office:value-type="float" office:value="85.493089051923306" table:style-name="ce22">
            <text:p>85.5</text:p>
          </table:table-cell>
          <table:table-cell office:value-type="float" office:value="85.64083221697642" table:style-name="ce22">
            <text:p>85.6</text:p>
          </table:table-cell>
          <table:table-cell office:value-type="float" office:value="-0.14774316505311447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0">
            <text:p>29/09/2021</text:p>
          </table:table-cell>
          <table:table-cell office:value-type="float" office:value="86.087043078134258" table:style-name="ce22">
            <text:p>86.1</text:p>
          </table:table-cell>
          <table:table-cell office:value-type="float" office:value="86.320163060520542" table:style-name="ce22">
            <text:p>86.3</text:p>
          </table:table-cell>
          <table:table-cell office:value-type="float" office:value="-0.23311998238628462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0">
            <text:p>30/09/2021</text:p>
          </table:table-cell>
          <table:table-cell office:value-type="float" office:value="85.546204865660755" table:style-name="ce22">
            <text:p>85.5</text:p>
          </table:table-cell>
          <table:table-cell office:value-type="float" office:value="85.677012226570795" table:style-name="ce22">
            <text:p>85.7</text:p>
          </table:table-cell>
          <table:table-cell office:value-type="float" office:value="-0.1308073609100404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0">
            <text:p>01/10/2021</text:p>
          </table:table-cell>
          <table:table-cell office:value-type="float" office:value="83.599860532614628" table:style-name="ce22">
            <text:p>83.6</text:p>
          </table:table-cell>
          <table:table-cell office:value-type="float" office:value="83.681142220390186" table:style-name="ce22">
            <text:p>83.7</text:p>
          </table:table-cell>
          <table:table-cell office:value-type="float" office:value="-8.1281687775557998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0">
            <text:p>04/10/2021</text:p>
          </table:table-cell>
          <table:table-cell office:value-type="float" office:value="87.16479017400205" table:style-name="ce22">
            <text:p>87.2</text:p>
          </table:table-cell>
          <table:table-cell office:value-type="float" office:value="87.502850423204009" table:style-name="ce22">
            <text:p>87.5</text:p>
          </table:table-cell>
          <table:table-cell office:value-type="float" office:value="-0.3380602492019591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0">
            <text:p>05/10/2021</text:p>
          </table:table-cell>
          <table:table-cell office:value-type="float" office:value="87.440607815673673" table:style-name="ce22">
            <text:p>87.4</text:p>
          </table:table-cell>
          <table:table-cell office:value-type="float" office:value="87.75266971777269" table:style-name="ce22">
            <text:p>87.8</text:p>
          </table:table-cell>
          <table:table-cell office:value-type="float" office:value="-0.31206190209901763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0">
            <text:p>06/10/2021</text:p>
          </table:table-cell>
          <table:table-cell office:value-type="float" office:value="87.702218653289194" table:style-name="ce22">
            <text:p>87.7</text:p>
          </table:table-cell>
          <table:table-cell office:value-type="float" office:value="87.962589241151832" table:style-name="ce22">
            <text:p>88.0</text:p>
          </table:table-cell>
          <table:table-cell office:value-type="float" office:value="-0.26037058786263856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0">
            <text:p>07/10/2021</text:p>
          </table:table-cell>
          <table:table-cell office:value-type="float" office:value="87.621132450181676" table:style-name="ce22">
            <text:p>87.6</text:p>
          </table:table-cell>
          <table:table-cell office:value-type="float" office:value="87.877971990011943" table:style-name="ce22">
            <text:p>87.9</text:p>
          </table:table-cell>
          <table:table-cell office:value-type="float" office:value="-0.25683953983026697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0">
            <text:p>08/10/2021</text:p>
          </table:table-cell>
          <table:table-cell office:value-type="float" office:value="85.769411201972162" table:style-name="ce22">
            <text:p>85.8</text:p>
          </table:table-cell>
          <table:table-cell office:value-type="float" office:value="85.890878844724455" table:style-name="ce22">
            <text:p>85.9</text:p>
          </table:table-cell>
          <table:table-cell office:value-type="float" office:value="-0.12146764275229316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0">
            <text:p>11/10/2021</text:p>
          </table:table-cell>
          <table:table-cell office:value-type="float" office:value="88.001475060550334" table:style-name="ce22">
            <text:p>88.0</text:p>
          </table:table-cell>
          <table:table-cell office:value-type="float" office:value="88.311989667476638" table:style-name="ce22">
            <text:p>88.3</text:p>
          </table:table-cell>
          <table:table-cell office:value-type="float" office:value="-0.31051460692630428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20">
            <text:p>12/10/2021</text:p>
          </table:table-cell>
          <table:table-cell office:value-type="float" office:value="88.334771198728063" table:style-name="ce22">
            <text:p>88.3</text:p>
          </table:table-cell>
          <table:table-cell office:value-type="float" office:value="88.67471344744763" table:style-name="ce22">
            <text:p>88.7</text:p>
          </table:table-cell>
          <table:table-cell office:value-type="float" office:value="-0.33994224871956646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20">
            <text:p>13/10/2021</text:p>
          </table:table-cell>
          <table:table-cell office:value-type="float" office:value="88.263378948432575" table:style-name="ce22">
            <text:p>88.3</text:p>
          </table:table-cell>
          <table:table-cell office:value-type="float" office:value="88.519258303430973" table:style-name="ce22">
            <text:p>88.5</text:p>
          </table:table-cell>
          <table:table-cell office:value-type="float" office:value="-0.25587935499839887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20">
            <text:p>14/10/2021</text:p>
          </table:table-cell>
          <table:table-cell office:value-type="float" office:value="87.739412604359345" table:style-name="ce22">
            <text:p>87.7</text:p>
          </table:table-cell>
          <table:table-cell office:value-type="float" office:value="88.003618152536006" table:style-name="ce22">
            <text:p>88.0</text:p>
          </table:table-cell>
          <table:table-cell office:value-type="float" office:value="-0.26420554817666186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20">
            <text:p>15/10/2021</text:p>
          </table:table-cell>
          <table:table-cell office:value-type="float" office:value="85.738833224084658" table:style-name="ce22">
            <text:p>85.7</text:p>
          </table:table-cell>
          <table:table-cell office:value-type="float" office:value="85.982722744183121" table:style-name="ce22">
            <text:p>86.0</text:p>
          </table:table-cell>
          <table:table-cell office:value-type="float" office:value="-0.24388952009846321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20">
            <text:p>18/10/2021</text:p>
          </table:table-cell>
          <table:table-cell office:value-type="float" office:value="86.880834477688538" table:style-name="ce22">
            <text:p>86.9</text:p>
          </table:table-cell>
          <table:table-cell office:value-type="float" office:value="87.182234472947144" table:style-name="ce22">
            <text:p>87.2</text:p>
          </table:table-cell>
          <table:table-cell office:value-type="float" office:value="-0.30139999525860617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20">
            <text:p>19/10/2021</text:p>
          </table:table-cell>
          <table:table-cell office:value-type="float" office:value="86.425158870620166" table:style-name="ce22">
            <text:p>86.4</text:p>
          </table:table-cell>
          <table:table-cell office:value-type="float" office:value="86.640763510950762" table:style-name="ce22">
            <text:p>86.6</text:p>
          </table:table-cell>
          <table:table-cell office:value-type="float" office:value="-0.21560464033059645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20">
            <text:p>20/10/2021</text:p>
          </table:table-cell>
          <table:table-cell office:value-type="float" office:value="85.949569631427934" table:style-name="ce22">
            <text:p>85.9</text:p>
          </table:table-cell>
          <table:table-cell office:value-type="float" office:value="86.132988796658466" table:style-name="ce22">
            <text:p>86.1</text:p>
          </table:table-cell>
          <table:table-cell office:value-type="float" office:value="-0.18341916523053214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20">
            <text:p>21/10/2021</text:p>
          </table:table-cell>
          <table:table-cell office:value-type="float" office:value="85.060750033737094" table:style-name="ce22">
            <text:p>85.1</text:p>
          </table:table-cell>
          <table:table-cell office:value-type="float" office:value="85.134154535274348" table:style-name="ce22">
            <text:p>85.1</text:p>
          </table:table-cell>
          <table:table-cell office:value-type="float" office:value="-7.3404501537254419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20">
            <text:p>22/10/2021</text:p>
          </table:table-cell>
          <table:table-cell office:value-type="float" office:value="81.815570940599201" table:style-name="ce22">
            <text:p>81.8</text:p>
          </table:table-cell>
          <table:table-cell office:value-type="float" office:value="81.573475794718959" table:style-name="ce22">
            <text:p>81.6</text:p>
          </table:table-cell>
          <table:table-cell office:value-type="float" office:value="0.24209514588024206" table:style-name="ce22">
            <text:p>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20">
            <text:p>01/11/2021</text:p>
          </table:table-cell>
          <table:table-cell office:value-type="float" office:value="86.679643090915363" table:style-name="ce22">
            <text:p>86.7</text:p>
          </table:table-cell>
          <table:table-cell office:value-type="float" office:value="87.649990363170787" table:style-name="ce22">
            <text:p>87.6</text:p>
          </table:table-cell>
          <table:table-cell office:value-type="float" office:value="-0.97034727225542383" table:style-name="ce22">
            <text:p>-1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20">
            <text:p>02/11/2021</text:p>
          </table:table-cell>
          <table:table-cell office:value-type="float" office:value="89.768037039622158" table:style-name="ce22">
            <text:p>89.8</text:p>
          </table:table-cell>
          <table:table-cell office:value-type="float" office:value="90.29778972654519" table:style-name="ce22">
            <text:p>90.3</text:p>
          </table:table-cell>
          <table:table-cell office:value-type="float" office:value="-0.52975268692303246" table:style-name="ce22">
            <text:p>-0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20">
            <text:p>03/11/2021</text:p>
          </table:table-cell>
          <table:table-cell office:value-type="float" office:value="90.173614171146554" table:style-name="ce22">
            <text:p>90.2</text:p>
          </table:table-cell>
          <table:table-cell office:value-type="float" office:value="90.770610518425315" table:style-name="ce22">
            <text:p>90.8</text:p>
          </table:table-cell>
          <table:table-cell office:value-type="float" office:value="-0.59699634727876116" table:style-name="ce22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20">
            <text:p>04/11/2021</text:p>
          </table:table-cell>
          <table:table-cell office:value-type="float" office:value="89.95558149336965" table:style-name="ce22">
            <text:p>90.0</text:p>
          </table:table-cell>
          <table:table-cell office:value-type="float" office:value="90.391894900912945" table:style-name="ce22">
            <text:p>90.4</text:p>
          </table:table-cell>
          <table:table-cell office:value-type="float" office:value="-0.43631340754329528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20">
            <text:p>05/11/2021</text:p>
          </table:table-cell>
          <table:table-cell office:value-type="float" office:value="87.771366276337801" table:style-name="ce22">
            <text:p>87.8</text:p>
          </table:table-cell>
          <table:table-cell office:value-type="float" office:value="88.194886663866569" table:style-name="ce22">
            <text:p>88.2</text:p>
          </table:table-cell>
          <table:table-cell office:value-type="float" office:value="-0.42352038752876808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8T00:00:00" table:style-name="ce20">
            <text:p>08/11/2021</text:p>
          </table:table-cell>
          <table:table-cell office:value-type="float" office:value="89.4702125336633" table:style-name="ce22">
            <text:p>89.5</text:p>
          </table:table-cell>
          <table:table-cell office:value-type="float" office:value="89.724643007139861" table:style-name="ce22">
            <text:p>89.7</text:p>
          </table:table-cell>
          <table:table-cell office:value-type="float" office:value="-0.25443047347656034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09T00:00:00" table:style-name="ce20">
            <text:p>09/11/2021</text:p>
          </table:table-cell>
          <table:table-cell office:value-type="float" office:value="89.706620596708476" table:style-name="ce22">
            <text:p>89.7</text:p>
          </table:table-cell>
          <table:table-cell office:value-type="float" office:value="89.945499702053439" table:style-name="ce22">
            <text:p>89.9</text:p>
          </table:table-cell>
          <table:table-cell office:value-type="float" office:value="-0.2388791053449637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0T00:00:00" table:style-name="ce20">
            <text:p>10/11/2021</text:p>
          </table:table-cell>
          <table:table-cell office:value-type="float" office:value="89.77619555112129" table:style-name="ce22">
            <text:p>89.8</text:p>
          </table:table-cell>
          <table:table-cell office:value-type="float" office:value="89.88967862904984" table:style-name="ce22">
            <text:p>89.9</text:p>
          </table:table-cell>
          <table:table-cell office:value-type="float" office:value="-0.11348307792854939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1T00:00:00" table:style-name="ce20">
            <text:p>11/11/2021</text:p>
          </table:table-cell>
          <table:table-cell office:value-type="float" office:value="89.229052096936726" table:style-name="ce22">
            <text:p>89.2</text:p>
          </table:table-cell>
          <table:table-cell office:value-type="float" office:value="89.352883675464327" table:style-name="ce22">
            <text:p>89.4</text:p>
          </table:table-cell>
          <table:table-cell office:value-type="float" office:value="-0.12383157852760007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2T00:00:00" table:style-name="ce20">
            <text:p>12/11/2021</text:p>
          </table:table-cell>
          <table:table-cell office:value-type="float" office:value="86.972045075316004" table:style-name="ce22">
            <text:p>87.0</text:p>
          </table:table-cell>
          <table:table-cell office:value-type="float" office:value="86.981159426656191" table:style-name="ce22">
            <text:p>87.0</text:p>
          </table:table-cell>
          <table:table-cell office:value-type="float" office:value="-9.1143513401874543E-3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5T00:00:00" table:style-name="ce20">
            <text:p>15/11/2021</text:p>
          </table:table-cell>
          <table:table-cell office:value-type="float" office:value="88.279308555667825" table:style-name="ce22">
            <text:p>88.3</text:p>
          </table:table-cell>
          <table:table-cell office:value-type="float" office:value="88.52114617845686" table:style-name="ce22">
            <text:p>88.5</text:p>
          </table:table-cell>
          <table:table-cell office:value-type="float" office:value="-0.24183762278903487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6T00:00:00" table:style-name="ce20">
            <text:p>16/11/2021</text:p>
          </table:table-cell>
          <table:table-cell office:value-type="float" office:value="88.5338048359162" table:style-name="ce22">
            <text:p>88.5</text:p>
          </table:table-cell>
          <table:table-cell office:value-type="float" office:value="88.56753983162875" table:style-name="ce22">
            <text:p>88.6</text:p>
          </table:table-cell>
          <table:table-cell office:value-type="float" office:value="-3.3734995712549676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7T00:00:00" table:style-name="ce20">
            <text:p>17/11/2021</text:p>
          </table:table-cell>
          <table:table-cell office:value-type="float" office:value="88.161781413315154" table:style-name="ce22">
            <text:p>88.2</text:p>
          </table:table-cell>
          <table:table-cell office:value-type="float" office:value="88.405569102493502" table:style-name="ce22">
            <text:p>88.4</text:p>
          </table:table-cell>
          <table:table-cell office:value-type="float" office:value="-0.24378768917834748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8T00:00:00" table:style-name="ce20">
            <text:p>18/11/2021</text:p>
          </table:table-cell>
          <table:table-cell office:value-type="float" office:value="87.994213860434328" table:style-name="ce22">
            <text:p>88.0</text:p>
          </table:table-cell>
          <table:table-cell office:value-type="float" office:value="88.036512960008366" table:style-name="ce22">
            <text:p>88.0</text:p>
          </table:table-cell>
          <table:table-cell office:value-type="float" office:value="-4.2299099574037768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19T00:00:00" table:style-name="ce20">
            <text:p>19/11/2021</text:p>
          </table:table-cell>
          <table:table-cell office:value-type="float" office:value="88.04436931199777" table:style-name="ce22">
            <text:p>88.0</text:p>
          </table:table-cell>
          <table:table-cell office:value-type="float" office:value="87.277116805715778" table:style-name="ce22">
            <text:p>87.3</text:p>
          </table:table-cell>
          <table:table-cell office:value-type="float" office:value="0.76725250628199149" table:style-name="ce22">
            <text:p>0.8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2T00:00:00" table:style-name="ce20">
            <text:p>22/11/2021</text:p>
          </table:table-cell>
          <table:table-cell office:value-type="float" office:value="87.315228600893775" table:style-name="ce22">
            <text:p>87.3</text:p>
          </table:table-cell>
          <table:table-cell office:value-type="float" office:value="87.883499764338978" table:style-name="ce22">
            <text:p>87.9</text:p>
          </table:table-cell>
          <table:table-cell office:value-type="float" office:value="-0.56827116344520334" table:style-name="ce22">
            <text:p>-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3T00:00:00" table:style-name="ce20">
            <text:p>23/11/2021</text:p>
          </table:table-cell>
          <table:table-cell office:value-type="float" office:value="87.512760831393692" table:style-name="ce22">
            <text:p>87.5</text:p>
          </table:table-cell>
          <table:table-cell office:value-type="float" office:value="87.696146648111721" table:style-name="ce22">
            <text:p>87.7</text:p>
          </table:table-cell>
          <table:table-cell office:value-type="float" office:value="-0.18338581671802956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4T00:00:00" table:style-name="ce20">
            <text:p>24/11/2021</text:p>
          </table:table-cell>
          <table:table-cell office:value-type="float" office:value="87.252867285636256" table:style-name="ce22">
            <text:p>87.3</text:p>
          </table:table-cell>
          <table:table-cell office:value-type="float" office:value="87.437194726983066" table:style-name="ce22">
            <text:p>87.4</text:p>
          </table:table-cell>
          <table:table-cell office:value-type="float" office:value="-0.18432744134680945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5T00:00:00" table:style-name="ce20">
            <text:p>25/11/2021</text:p>
          </table:table-cell>
          <table:table-cell office:value-type="float" office:value="86.762111733469112" table:style-name="ce22">
            <text:p>86.8</text:p>
          </table:table-cell>
          <table:table-cell office:value-type="float" office:value="87.021212425857044" table:style-name="ce22">
            <text:p>87.0</text:p>
          </table:table-cell>
          <table:table-cell office:value-type="float" office:value="-0.25910069238793199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6T00:00:00" table:style-name="ce20">
            <text:p>26/11/2021</text:p>
          </table:table-cell>
          <table:table-cell office:value-type="float" office:value="83.852551822320748" table:style-name="ce22">
            <text:p>83.9</text:p>
          </table:table-cell>
          <table:table-cell office:value-type="float" office:value="83.937987621346991" table:style-name="ce22">
            <text:p>83.9</text:p>
          </table:table-cell>
          <table:table-cell office:value-type="float" office:value="-8.5435799026242876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29T00:00:00" table:style-name="ce20">
            <text:p>29/11/2021</text:p>
          </table:table-cell>
          <table:table-cell office:value-type="float" office:value="85.811814766730677" table:style-name="ce22">
            <text:p>85.8</text:p>
          </table:table-cell>
          <table:table-cell office:value-type="float" office:value="86.244185059022243" table:style-name="ce22">
            <text:p>86.2</text:p>
          </table:table-cell>
          <table:table-cell office:value-type="float" office:value="-0.43237029229156576" table:style-name="ce22">
            <text:p>-0.4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1-30T00:00:00" table:style-name="ce20">
            <text:p>30/11/2021</text:p>
          </table:table-cell>
          <table:table-cell office:value-type="float" office:value="86.278805030590817" table:style-name="ce22">
            <text:p>86.3</text:p>
          </table:table-cell>
          <table:table-cell office:value-type="float" office:value="86.443920529570434" table:style-name="ce22">
            <text:p>86.4</text:p>
          </table:table-cell>
          <table:table-cell office:value-type="float" office:value="-0.16511549897961686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1T00:00:00" table:style-name="ce20">
            <text:p>01/12/2021</text:p>
          </table:table-cell>
          <table:table-cell office:value-type="float" office:value="86.799281630862453" table:style-name="ce22">
            <text:p>86.8</text:p>
          </table:table-cell>
          <table:table-cell office:value-type="float" office:value="86.996319298646313" table:style-name="ce22">
            <text:p>87.0</text:p>
          </table:table-cell>
          <table:table-cell office:value-type="float" office:value="-0.19703766778386012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2T00:00:00" table:style-name="ce20">
            <text:p>02/12/2021</text:p>
          </table:table-cell>
          <table:table-cell office:value-type="float" office:value="86.251401383609959" table:style-name="ce22">
            <text:p>86.3</text:p>
          </table:table-cell>
          <table:table-cell office:value-type="float" office:value="86.482296524995078" table:style-name="ce22">
            <text:p>86.5</text:p>
          </table:table-cell>
          <table:table-cell office:value-type="float" office:value="-0.23089514138511902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date" office:date-value="2021-12-03T00:00:00" table:style-name="ce20">
            <text:p>03/12/2021</text:p>
          </table:table-cell>
          <table:table-cell office:value-type="float" office:value="84.008481411894266" table:style-name="ce22">
            <text:p>84.0</text:p>
          </table:table-cell>
          <table:table-cell office:value-type="float" office:value="84.127316170659824" table:style-name="ce22">
            <text:p>84.1</text:p>
          </table:table-cell>
          <table:table-cell office:value-type="float" office:value="-0.11883475876555849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6/12/2021 (r)</text:p>
          </table:table-cell>
          <table:table-cell office:value-type="float" office:value="86.247297067748903" table:style-name="ce22">
            <text:p>86.2</text:p>
          </table:table-cell>
          <table:table-cell office:value-type="float" office:value="86.554543970131988" table:style-name="ce22">
            <text:p>86.6</text:p>
          </table:table-cell>
          <table:table-cell office:value-type="float" office:value="-0.30724690238308483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7/12/2021 (r)</text:p>
          </table:table-cell>
          <table:table-cell office:value-type="float" office:value="86.537885186497022" table:style-name="ce22">
            <text:p>86.5</text:p>
          </table:table-cell>
          <table:table-cell office:value-type="float" office:value="86.550595627699948" table:style-name="ce22">
            <text:p>86.6</text:p>
          </table:table-cell>
          <table:table-cell office:value-type="float" office:value="-1.2710441202926859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8/12/2021 (r)</text:p>
          </table:table-cell>
          <table:table-cell office:value-type="float" office:value="85.708758369862579" table:style-name="ce22">
            <text:p>85.7</text:p>
          </table:table-cell>
          <table:table-cell office:value-type="float" office:value="85.675979510867904" table:style-name="ce22">
            <text:p>85.7</text:p>
          </table:table-cell>
          <table:table-cell office:value-type="float" office:value="3.277885899467492E-2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9/12/2021 (r)</text:p>
          </table:table-cell>
          <table:table-cell office:value-type="float" office:value="85.73780856686696" table:style-name="ce22">
            <text:p>85.7</text:p>
          </table:table-cell>
          <table:table-cell office:value-type="float" office:value="85.832721166964006" table:style-name="ce22">
            <text:p>85.8</text:p>
          </table:table-cell>
          <table:table-cell office:value-type="float" office:value="-9.4912600097046607E-2" table:style-name="ce22">
            <text:p>-0.1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0/12/2021 (r)</text:p>
          </table:table-cell>
          <table:table-cell office:value-type="float" office:value="84.453370817895774" table:style-name="ce22">
            <text:p>84.5</text:p>
          </table:table-cell>
          <table:table-cell office:value-type="float" office:value="84.123787917432963" table:style-name="ce22">
            <text:p>84.1</text:p>
          </table:table-cell>
          <table:table-cell office:value-type="float" office:value="0.32958290046281036" table:style-name="ce22">
            <text:p>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3/12/2021 (p) (r)</text:p>
          </table:table-cell>
          <table:table-cell office:value-type="float" office:value="84.989877566759858" table:style-name="ce22">
            <text:p>85.0</text:p>
          </table:table-cell>
          <table:table-cell office:value-type="float" office:value="85.164058912866878" table:style-name="ce22">
            <text:p>85.2</text:p>
          </table:table-cell>
          <table:table-cell office:value-type="float" office:value="-0.17418134610701941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4/12/2021 (p) (r)</text:p>
          </table:table-cell>
          <table:table-cell office:value-type="float" office:value="83.806806453240611" table:style-name="ce22">
            <text:p>83.8</text:p>
          </table:table-cell>
          <table:table-cell office:value-type="float" office:value="83.810426540284354" table:style-name="ce22">
            <text:p>83.8</text:p>
          </table:table-cell>
          <table:table-cell office:value-type="float" office:value="-3.6200870437426147E-3" table:style-name="ce22">
            <text:p>0.0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5/12/2021 (p) (r)</text:p>
          </table:table-cell>
          <table:table-cell office:value-type="float" office:value="82.376919077830479" table:style-name="ce22">
            <text:p>82.4</text:p>
          </table:table-cell>
          <table:table-cell office:value-type="float" office:value="81.751789278932762" table:style-name="ce22">
            <text:p>81.8</text:p>
          </table:table-cell>
          <table:table-cell office:value-type="float" office:value="0.62512979889771714" table:style-name="ce22">
            <text:p>0.6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6/12/2021 (p) (r)</text:p>
          </table:table-cell>
          <table:table-cell office:value-type="float" office:value="79.318676120738829" table:style-name="ce22">
            <text:p>79.3</text:p>
          </table:table-cell>
          <table:table-cell office:value-type="float" office:value="77.805559641123693" table:style-name="ce22">
            <text:p>77.8</text:p>
          </table:table-cell>
          <table:table-cell office:value-type="float" office:value="1.5131164796151353" table:style-name="ce22">
            <text:p>1.5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17/12/2021 (p) (r)</text:p>
          </table:table-cell>
          <table:table-cell office:value-type="float" office:value="73.953843437438323" table:style-name="ce22">
            <text:p>74.0</text:p>
          </table:table-cell>
          <table:table-cell office:value-type="float" office:value="71.285580856387938" table:style-name="ce22">
            <text:p>71.3</text:p>
          </table:table-cell>
          <table:table-cell office:value-type="float" office:value="2.6682625810503851" table:style-name="ce22">
            <text:p>2.7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6/01/2022 (p)</text:p>
          </table:table-cell>
          <table:table-cell office:value-type="float" office:value="80.530653794371659" table:style-name="ce22">
            <text:p>80.5</text:p>
          </table:table-cell>
          <table:table-cell office:value-type="float" office:value="80.746311099876777" table:style-name="ce22">
            <text:p>80.7</text:p>
          </table:table-cell>
          <table:table-cell office:value-type="float" office:value="-0.2156573055051183" table:style-name="ce22">
            <text:p>-0.2</text:p>
          </table:table-cell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office:value-type="string" table:style-name="ce20">
            <text:p>07/01/2022 (p)</text:p>
          </table:table-cell>
          <table:table-cell office:value-type="float" office:value="77.309092994580325" table:style-name="ce22">
            <text:p>77.3</text:p>
          </table:table-cell>
          <table:table-cell office:value-type="float" office:value="77.632206136707211" table:style-name="ce22">
            <text:p>77.6</text:p>
          </table:table-cell>
          <table:table-cell office:value-type="float" office:value="-0.32311314212688558" table:style-name="ce22">
            <text:p>-0.3</text:p>
          </table:table-cell>
          <table:table-cell table:number-columns-repeated="2" table:style-name="ce29"/>
          <table:table-cell table:number-columns-repeated="16378" table:style-name="ce1"/>
        </table:table-row>
        <table:table-row table:number-rows-repeated="118" table:style-name="ro2">
          <table:table-cell table:style-name="ce20"/>
          <table:table-cell table:number-columns-repeated="3" table:style-name="ce22"/>
          <table:table-cell table:number-columns-repeated="2" table:style-name="ce29"/>
          <table:table-cell table:number-columns-repeated="16378" table:style-name="ce1"/>
        </table:table-row>
        <table:table-row table:number-rows-repeated="3" table:style-name="ro2">
          <table:table-cell table:style-name="ce20"/>
          <table:table-cell table:number-columns-repeated="3" table:style-name="ce22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7">
          <table:table-cell table:style-name="ce20"/>
          <table:table-cell table:number-columns-repeated="3" table:style-name="ce22"/>
          <table:table-cell table:number-columns-repeated="16380" table:style-name="ce4"/>
        </table:table-row>
        <table:table-row table:number-rows-repeated="14" table:style-name="ro2">
          <table:table-cell table:style-name="ce20"/>
          <table:table-cell table:number-columns-repeated="3" table:style-name="ce22"/>
          <table:table-cell table:number-columns-repeated="2" table:style-name="ce29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29"/>
          <table:table-cell table:number-columns-repeated="16378" table:style-name="ce1"/>
        </table:table-row>
        <table:table-row table:style-name="ro7">
          <table:table-cell table:number-columns-repeated="16384" table:style-name="ce29"/>
        </table:table-row>
        <table:table-row table:style-name="ro2">
          <table:table-cell table:style-name="ce4"/>
          <table:table-cell table:number-columns-repeated="5" table:style-name="ce29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e5" table:style-name="ta1">
        <table:table-column table:style-name="co18" table:default-cell-style-name="ce4"/>
        <table:table-column table:style-name="co19" table:default-cell-style-name="ce4"/>
        <table:table-column table:style-name="co20" table:number-columns-repeated="2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 for the last 3 calendar weeks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7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29"/>
        </table:table-row>
        <table:table-row table:style-name="ro10">
          <table:table-cell office:value-type="string" table:style-name="ce44">
            <text:p>Year</text:p>
          </table:table-cell>
          <table:table-cell office:value-type="string" table:style-name="ce19">
            <text:p>06/12/2021 to 10/12/2021 (r)</text:p>
          </table:table-cell>
          <table:table-cell office:value-type="string" table:style-name="ce19">
            <text:p>13/12/2021 to 17/12/2021 (p) (r)</text:p>
          </table:table-cell>
          <table:table-cell office:value-type="string" table:style-name="ce19">
            <text:p>06/01/2022 to 07/01/2022 (p)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N1</text:p>
          </table:table-cell>
          <table:table-cell office:value-type="float" office:value="79.026315789473685" table:style-name="ce45">
            <text:p>79.0</text:p>
          </table:table-cell>
          <table:table-cell office:value-type="float" office:value="75.654520917678809" table:style-name="ce45">
            <text:p>75.7</text:p>
          </table:table-cell>
          <table:table-cell office:value-type="float" office:value="83.748169838945827" table:style-name="ce45">
            <text:p>83.7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N2</text:p>
          </table:table-cell>
          <table:table-cell office:value-type="float" office:value="81.507906207247629" table:style-name="ce45">
            <text:p>81.5</text:p>
          </table:table-cell>
          <table:table-cell office:value-type="float" office:value="79.305391806844796" table:style-name="ce45">
            <text:p>79.3</text:p>
          </table:table-cell>
          <table:table-cell office:value-type="float" office:value="80.107865522399806" table:style-name="ce45">
            <text:p>80.1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R</text:p>
          </table:table-cell>
          <table:table-cell office:value-type="float" office:value="86.473658927141713" table:style-name="ce45">
            <text:p>86.5</text:p>
          </table:table-cell>
          <table:table-cell office:value-type="float" office:value="84.239012631122606" table:style-name="ce45">
            <text:p>84.2</text:p>
          </table:table-cell>
          <table:table-cell office:value-type="float" office:value="83.766132794277709" table:style-name="ce45">
            <text:p>83.8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1</text:p>
          </table:table-cell>
          <table:table-cell office:value-type="float" office:value="87.328223778954822" table:style-name="ce45">
            <text:p>87.3</text:p>
          </table:table-cell>
          <table:table-cell office:value-type="float" office:value="85.01583605613348" table:style-name="ce45">
            <text:p>85.0</text:p>
          </table:table-cell>
          <table:table-cell office:value-type="float" office:value="83.29309938765897" table:style-name="ce45">
            <text:p>83.3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2</text:p>
          </table:table-cell>
          <table:table-cell office:value-type="float" office:value="87.958455437680158" table:style-name="ce45">
            <text:p>88.0</text:p>
          </table:table-cell>
          <table:table-cell office:value-type="float" office:value="84.952199797435838" table:style-name="ce45">
            <text:p>85.0</text:p>
          </table:table-cell>
          <table:table-cell office:value-type="float" office:value="83.189817633585577" table:style-name="ce45">
            <text:p>83.2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3</text:p>
          </table:table-cell>
          <table:table-cell office:value-type="float" office:value="87.730573057305733" table:style-name="ce45">
            <text:p>87.7</text:p>
          </table:table-cell>
          <table:table-cell office:value-type="float" office:value="85.019220343994888" table:style-name="ce45">
            <text:p>85.0</text:p>
          </table:table-cell>
          <table:table-cell office:value-type="float" office:value="83.085507288714908" table:style-name="ce45">
            <text:p>83.1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4</text:p>
          </table:table-cell>
          <table:table-cell office:value-type="float" office:value="88.040005637905523" table:style-name="ce45">
            <text:p>88.0</text:p>
          </table:table-cell>
          <table:table-cell office:value-type="float" office:value="84.578496165408552" table:style-name="ce45">
            <text:p>84.6</text:p>
          </table:table-cell>
          <table:table-cell office:value-type="float" office:value="82.96487455197132" table:style-name="ce45">
            <text:p>83.0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5</text:p>
          </table:table-cell>
          <table:table-cell office:value-type="float" office:value="87.924738644249018" table:style-name="ce45">
            <text:p>87.9</text:p>
          </table:table-cell>
          <table:table-cell office:value-type="float" office:value="84.33475518313854" table:style-name="ce45">
            <text:p>84.3</text:p>
          </table:table-cell>
          <table:table-cell office:value-type="float" office:value="82.634318288216349" table:style-name="ce45">
            <text:p>82.6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6</text:p>
          </table:table-cell>
          <table:table-cell office:value-type="float" office:value="87.574057450628374" table:style-name="ce45">
            <text:p>87.6</text:p>
          </table:table-cell>
          <table:table-cell office:value-type="float" office:value="83.863726624419371" table:style-name="ce45">
            <text:p>83.9</text:p>
          </table:table-cell>
          <table:table-cell office:value-type="float" office:value="83.151338671843405" table:style-name="ce45">
            <text:p>83.2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7</text:p>
          </table:table-cell>
          <table:table-cell office:value-type="float" office:value="86.94473963868225" table:style-name="ce45">
            <text:p>86.9</text:p>
          </table:table-cell>
          <table:table-cell office:value-type="float" office:value="81.578594502346562" table:style-name="ce45">
            <text:p>81.6</text:p>
          </table:table-cell>
          <table:table-cell office:value-type="float" office:value="76.669519284681442" table:style-name="ce45">
            <text:p>76.7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8</text:p>
          </table:table-cell>
          <table:table-cell office:value-type="float" office:value="85.195167004814834" table:style-name="ce45">
            <text:p>85.2</text:p>
          </table:table-cell>
          <table:table-cell office:value-type="float" office:value="78.037682765145604" table:style-name="ce45">
            <text:p>78.0</text:p>
          </table:table-cell>
          <table:table-cell office:value-type="float" office:value="74.280966767371609" table:style-name="ce45">
            <text:p>74.3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9</text:p>
          </table:table-cell>
          <table:table-cell office:value-type="float" office:value="83.378856136119111" table:style-name="ce45">
            <text:p>83.4</text:p>
          </table:table-cell>
          <table:table-cell office:value-type="float" office:value="75.307375182907222" table:style-name="ce45">
            <text:p>75.3</text:p>
          </table:table-cell>
          <table:table-cell office:value-type="float" office:value="73.25722040298551" table:style-name="ce45">
            <text:p>73.3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10</text:p>
          </table:table-cell>
          <table:table-cell office:value-type="float" office:value="83.885805894684921" table:style-name="ce45">
            <text:p>83.9</text:p>
          </table:table-cell>
          <table:table-cell office:value-type="float" office:value="73.775750684461613" table:style-name="ce45">
            <text:p>73.8</text:p>
          </table:table-cell>
          <table:table-cell office:value-type="float" office:value="75.537775042314209" table:style-name="ce45">
            <text:p>75.5</text:p>
          </table:table-cell>
          <table:table-cell table:number-columns-repeated="16380" table:style-name="ce29"/>
        </table:table-row>
        <table:table-row table:style-name="ro7">
          <table:table-cell office:value-type="string" table:style-name="ce4">
            <text:p>11</text:p>
          </table:table-cell>
          <table:table-cell office:value-type="float" office:value="83.84384729974235" table:style-name="ce45">
            <text:p>83.8</text:p>
          </table:table-cell>
          <table:table-cell office:value-type="float" office:value="72.428712545274948" table:style-name="ce45">
            <text:p>72.4</text:p>
          </table:table-cell>
          <table:table-cell office:value-type="float" office:value="76.302590805993034" table:style-name="ce45">
            <text:p>76.3</text:p>
          </table:table-cell>
          <table:table-cell table:style-name="ce4"/>
          <table:table-cell table:number-columns-repeated="16379" table:style-name="ce29"/>
        </table:table-row>
        <table:table-row table:style-name="ro7">
          <table:table-cell office:value-type="string" table:style-name="ce4">
            <text:p>12</text:p>
          </table:table-cell>
          <table:table-cell office:value-type="float" office:value="81.70992955707807" table:style-name="ce45">
            <text:p>81.7</text:p>
          </table:table-cell>
          <table:table-cell office:value-type="float" office:value="72.973686884080053" table:style-name="ce45">
            <text:p>73.0</text:p>
          </table:table-cell>
          <table:table-cell office:value-type="float" office:value="74.582043343653254" table:style-name="ce45">
            <text:p>74.6</text:p>
          </table:table-cell>
          <table:table-cell table:style-name="ce4"/>
          <table:table-cell table:number-columns-repeated="16379" table:style-name="ce29"/>
        </table:table-row>
        <table:table-row table:style-name="ro7">
          <table:table-cell office:value-type="string" table:style-name="ce44">
            <text:p>13</text:p>
          </table:table-cell>
          <table:table-cell office:value-type="float" office:value="74.547967805943856" table:style-name="ce46">
            <text:p>74.5</text:p>
          </table:table-cell>
          <table:table-cell office:value-type="float" office:value="67.55607023846099" table:style-name="ce46">
            <text:p>67.6</text:p>
          </table:table-cell>
          <table:table-cell office:value-type="float" office:value="69.705521472392633" table:style-name="ce46">
            <text:p>69.7</text:p>
          </table:table-cell>
          <table:table-cell table:style-name="ce4"/>
          <table:table-cell table:number-columns-repeated="16379" table:style-name="ce29"/>
        </table:table-row>
        <table:table-row table:style-name="ro7">
          <table:table-cell table:style-name="ce4"/>
          <table:table-cell table:style-name="ce47"/>
          <table:table-cell table:number-columns-repeated="3" table:style-name="ce4"/>
          <table:table-cell table:number-columns-repeated="16379" table:style-name="ce29"/>
        </table:table-row>
        <table:table-row table:number-rows-repeated="3" table:style-name="ro7">
          <table:table-cell table:number-columns-repeated="5" table:style-name="ce11"/>
          <table:table-cell table:number-columns-repeated="16379" table:style-name="ce29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21" table:default-cell-style-name="ce4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number-columns-repeated="12" table:default-cell-style-name="ce29"/>
        <table:table-column table:style-name="co26" table:default-cell-style-name="ce29"/>
        <table:table-column table:style-name="co8" table:default-cell-style-name="ce29"/>
        <table:table-column table:style-name="co27" table:default-cell-style-name="ce29"/>
        <table:table-column table:style-name="co1" table:number-columns-repeated="16365" table:default-cell-style-name="ce29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3" table:style-name="ce29"/>
          <table:table-cell table:number-columns-repeated="16380" table:style-name="ce1"/>
        </table:table-row>
        <table:table-row table:style-name="ro11">
          <table:table-cell office:value-type="string" table:style-name="ce44">
            <text:p>Code</text:p>
          </table:table-cell>
          <table:table-cell office:value-type="string" table:style-name="ce48">
            <text:p>Measure</text:p>
          </table:table-cell>
          <table:table-cell office:value-type="string" table:style-name="ce48">
            <text:p>Type</text:p>
          </table:table-cell>
          <table:table-cell office:value-type="string" table:style-name="ce48">
            <text:p>Description</text:p>
          </table:table-cell>
          <table:table-cell office:value-type="string" table:style-name="ce19">
            <text:p>06/09/2021 to 10/09/2021</text:p>
          </table:table-cell>
          <table:table-cell office:value-type="string" table:style-name="ce19">
            <text:p>13/09/2021 to 17/09/2021<text:s/></text:p>
          </table:table-cell>
          <table:table-cell office:value-type="string" table:style-name="ce19">
            <text:p>20/09/2021 to 24/09/2021</text:p>
          </table:table-cell>
          <table:table-cell office:value-type="string" table:style-name="ce19">
            <text:p>27/09/2021 to 01/10/2021<text:s/></text:p>
          </table:table-cell>
          <table:table-cell office:value-type="string" table:style-name="ce19">
            <text:p>04/10/2021 to 08/10/2021</text:p>
          </table:table-cell>
          <table:table-cell office:value-type="string" table:style-name="ce19">
            <text:p>11/10/2021 to 15/10/2021<text:s/></text:p>
          </table:table-cell>
          <table:table-cell office:value-type="string" table:style-name="ce19">
            <text:p>18/10/2021 to 22/10/2021</text:p>
          </table:table-cell>
          <table:table-cell office:value-type="string" table:style-name="ce19">
            <text:p>01/11/2021 to 05/11/2021</text:p>
          </table:table-cell>
          <table:table-cell office:value-type="string" table:style-name="ce19">
            <text:p>08/11/2021 to 12/11/2021</text:p>
          </table:table-cell>
          <table:table-cell office:value-type="string" table:style-name="ce19">
            <text:p>15/11/2021 to 19/11/2021</text:p>
          </table:table-cell>
          <table:table-cell office:value-type="string" table:style-name="ce19">
            <text:p>22/11/2021 to 26/11/2021</text:p>
          </table:table-cell>
          <table:table-cell office:value-type="string" table:style-name="ce19">
            <text:p>29/11/2021 to 03/12/2021</text:p>
          </table:table-cell>
          <table:table-cell office:value-type="string" table:style-name="ce19">
            <text:p>06/12/2021 to 10/12/2021 (r)</text:p>
          </table:table-cell>
          <table:table-cell office:value-type="string" table:style-name="ce19">
            <text:p>13/12/2021 to 17/12/2021 (p) (r)</text:p>
          </table:table-cell>
          <table:table-cell office:value-type="string" table:style-name="ce19">
            <text:p>06/01/2022 to 07/01/2022 (p)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8928.7999999999993" table:style-name="ce49">
            <text:p>8,929<text:s/></text:p>
          </table:table-cell>
          <table:table-cell office:value-type="float" office:value="9132.6" table:style-name="ce49">
            <text:p>9,133<text:s/></text:p>
          </table:table-cell>
          <table:table-cell office:value-type="float" office:value="10018.799999999999" table:style-name="ce49">
            <text:p>10,019<text:s/></text:p>
          </table:table-cell>
          <table:table-cell office:value-type="float" office:value="9508.6" table:style-name="ce49">
            <text:p>9,509<text:s/></text:p>
          </table:table-cell>
          <table:table-cell office:value-type="float" office:value="8545.2000000000007" table:style-name="ce49">
            <text:p>8,545<text:s/></text:p>
          </table:table-cell>
          <table:table-cell office:value-type="float" office:value="8406" table:style-name="ce49">
            <text:p>8,406<text:s/></text:p>
          </table:table-cell>
          <table:table-cell office:value-type="float" office:value="9137.2000000000007" table:style-name="ce49">
            <text:p>9,137<text:s/></text:p>
          </table:table-cell>
          <table:table-cell office:value-type="float" office:value="8032" table:style-name="ce49">
            <text:p>8,032<text:s/></text:p>
          </table:table-cell>
          <table:table-cell office:value-type="float" office:value="8309.6" table:style-name="ce49">
            <text:p>8,310<text:s/></text:p>
          </table:table-cell>
          <table:table-cell office:value-type="float" office:value="8616.2000000000007" table:style-name="ce49">
            <text:p>8,616<text:s/></text:p>
          </table:table-cell>
          <table:table-cell office:value-type="float" office:value="8830" table:style-name="ce49">
            <text:p>8,830<text:s/></text:p>
          </table:table-cell>
          <table:table-cell office:value-type="float" office:value="9301.4" table:style-name="ce49">
            <text:p>9,301<text:s/></text:p>
          </table:table-cell>
          <table:table-cell office:value-type="float" office:value="9849" table:style-name="ce49">
            <text:p>9,849<text:s/></text:p>
          </table:table-cell>
          <table:table-cell office:value-type="float" office:value="14214.8" table:style-name="ce49">
            <text:p>14,215<text:s/></text:p>
          </table:table-cell>
          <table:table-cell office:value-type="float" office:value="6295.5" table:style-name="ce49">
            <text:p>6,296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0.2" table:style-name="ce49">
            <text:p>20<text:s/></text:p>
          </table:table-cell>
          <table:table-cell office:value-type="float" office:value="15.4" table:style-name="ce49">
            <text:p>15<text:s/></text:p>
          </table:table-cell>
          <table:table-cell office:value-type="float" office:value="21.4" table:style-name="ce49">
            <text:p>21<text:s/>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float" office:value="34.200000000000003" table:style-name="ce49">
            <text:p>34<text:s/></text:p>
          </table:table-cell>
          <table:table-cell office:value-type="float" office:value="43.4" table:style-name="ce49">
            <text:p>43<text:s/></text:p>
          </table:table-cell>
          <table:table-cell office:value-type="float" office:value="22.8" table:style-name="ce49">
            <text:p>23<text:s/></text:p>
          </table:table-cell>
          <table:table-cell office:value-type="float" office:value="21.6" table:style-name="ce49">
            <text:p>22<text:s/></text:p>
          </table:table-cell>
          <table:table-cell office:value-type="float" office:value="26.8" table:style-name="ce49">
            <text:p>27<text:s/></text:p>
          </table:table-cell>
          <table:table-cell office:value-type="float" office:value="25.4" table:style-name="ce49">
            <text:p>25<text:s/></text:p>
          </table:table-cell>
          <table:table-cell office:value-type="float" office:value="29.2" table:style-name="ce49">
            <text:p>29<text:s/></text:p>
          </table:table-cell>
          <table:table-cell office:value-type="float" office:value="26.8" table:style-name="ce49">
            <text:p>27<text:s/></text:p>
          </table:table-cell>
          <table:table-cell office:value-type="float" office:value="47" table:style-name="ce49">
            <text:p>47<text:s/></text:p>
          </table:table-cell>
          <table:table-cell office:value-type="float" office:value="11" table:style-name="ce49">
            <text:p>11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2440.4" table:style-name="ce49">
            <text:p>2,440<text:s/></text:p>
          </table:table-cell>
          <table:table-cell office:value-type="float" office:value="2756.6" table:style-name="ce49">
            <text:p>2,757<text:s/></text:p>
          </table:table-cell>
          <table:table-cell office:value-type="float" office:value="3239" table:style-name="ce49">
            <text:p>3,239<text:s/></text:p>
          </table:table-cell>
          <table:table-cell office:value-type="float" office:value="3230" table:style-name="ce49">
            <text:p>3,230<text:s/></text:p>
          </table:table-cell>
          <table:table-cell office:value-type="float" office:value="3098.6" table:style-name="ce49">
            <text:p>3,099<text:s/></text:p>
          </table:table-cell>
          <table:table-cell office:value-type="float" office:value="2678.6" table:style-name="ce49">
            <text:p>2,679<text:s/></text:p>
          </table:table-cell>
          <table:table-cell office:value-type="float" office:value="2870.6" table:style-name="ce49">
            <text:p>2,871<text:s/></text:p>
          </table:table-cell>
          <table:table-cell office:value-type="float" office:value="2577.8000000000002" table:style-name="ce49">
            <text:p>2,578<text:s/></text:p>
          </table:table-cell>
          <table:table-cell office:value-type="float" office:value="1799.6" table:style-name="ce49">
            <text:p>1,800<text:s/></text:p>
          </table:table-cell>
          <table:table-cell office:value-type="float" office:value="1807.2" table:style-name="ce49">
            <text:p>1,807<text:s/></text:p>
          </table:table-cell>
          <table:table-cell office:value-type="float" office:value="2128.8000000000002" table:style-name="ce49">
            <text:p>2,129<text:s/></text:p>
          </table:table-cell>
          <table:table-cell office:value-type="float" office:value="2610" table:style-name="ce49">
            <text:p>2,610<text:s/></text:p>
          </table:table-cell>
          <table:table-cell office:value-type="float" office:value="2814" table:style-name="ce49">
            <text:p>2,814<text:s/></text:p>
          </table:table-cell>
          <table:table-cell office:value-type="float" office:value="3533.8" table:style-name="ce49">
            <text:p>3,534<text:s/></text:p>
          </table:table-cell>
          <table:table-cell office:value-type="float" office:value="850.5" table:style-name="ce49">
            <text:p>851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5040" table:style-name="ce49">
            <text:p>25,040<text:s/></text:p>
          </table:table-cell>
          <table:table-cell office:value-type="float" office:value="54642" table:style-name="ce49">
            <text:p>54,642<text:s/></text:p>
          </table:table-cell>
          <table:table-cell office:value-type="float" office:value="76627.199999999997" table:style-name="ce49">
            <text:p>76,627<text:s/></text:p>
          </table:table-cell>
          <table:table-cell office:value-type="float" office:value="72582.8" table:style-name="ce49">
            <text:p>72,583<text:s/></text:p>
          </table:table-cell>
          <table:table-cell office:value-type="float" office:value="63040.2" table:style-name="ce49">
            <text:p>63,040<text:s/></text:p>
          </table:table-cell>
          <table:table-cell office:value-type="float" office:value="59123.199999999997" table:style-name="ce49">
            <text:p>59,123<text:s/></text:p>
          </table:table-cell>
          <table:table-cell office:value-type="float" office:value="62965" table:style-name="ce49">
            <text:p>62,965<text:s/></text:p>
          </table:table-cell>
          <table:table-cell office:value-type="float" office:value="43238.6" table:style-name="ce49">
            <text:p>43,239<text:s/></text:p>
          </table:table-cell>
          <table:table-cell office:value-type="float" office:value="50318" table:style-name="ce49">
            <text:p>50,318<text:s/></text:p>
          </table:table-cell>
          <table:table-cell office:value-type="float" office:value="55261.4" table:style-name="ce49">
            <text:p>55,261<text:s/></text:p>
          </table:table-cell>
          <table:table-cell office:value-type="float" office:value="52093.4" table:style-name="ce49">
            <text:p>52,093<text:s/></text:p>
          </table:table-cell>
          <table:table-cell office:value-type="float" office:value="49944.800000000003" table:style-name="ce49">
            <text:p>49,945<text:s/></text:p>
          </table:table-cell>
          <table:table-cell office:value-type="float" office:value="49553" table:style-name="ce49">
            <text:p>49,553<text:s/></text:p>
          </table:table-cell>
          <table:table-cell office:value-type="float" office:value="53231.4" table:style-name="ce49">
            <text:p>53,231<text:s/></text:p>
          </table:table-cell>
          <table:table-cell office:value-type="float" office:value="12006" table:style-name="ce49">
            <text:p>12,006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2064.6" table:style-name="ce49">
            <text:p>2,065<text:s/></text:p>
          </table:table-cell>
          <table:table-cell office:value-type="float" office:value="2552.6" table:style-name="ce49">
            <text:p>2,553<text:s/></text:p>
          </table:table-cell>
          <table:table-cell office:value-type="float" office:value="2675.6" table:style-name="ce49">
            <text:p>2,676<text:s/></text:p>
          </table:table-cell>
          <table:table-cell office:value-type="float" office:value="2818.2" table:style-name="ce49">
            <text:p>2,818<text:s/></text:p>
          </table:table-cell>
          <table:table-cell office:value-type="float" office:value="2827" table:style-name="ce49">
            <text:p>2,827<text:s/></text:p>
          </table:table-cell>
          <table:table-cell office:value-type="float" office:value="2852" table:style-name="ce49">
            <text:p>2,852<text:s/></text:p>
          </table:table-cell>
          <table:table-cell office:value-type="float" office:value="2759.8" table:style-name="ce49">
            <text:p>2,760<text:s/></text:p>
          </table:table-cell>
          <table:table-cell office:value-type="float" office:value="2792.8" table:style-name="ce49">
            <text:p>2,793<text:s/></text:p>
          </table:table-cell>
          <table:table-cell office:value-type="float" office:value="3109.8" table:style-name="ce49">
            <text:p>3,110<text:s/></text:p>
          </table:table-cell>
          <table:table-cell office:value-type="float" office:value="3017.2" table:style-name="ce49">
            <text:p>3,017<text:s/></text:p>
          </table:table-cell>
          <table:table-cell office:value-type="float" office:value="3148" table:style-name="ce49">
            <text:p>3,148<text:s/></text:p>
          </table:table-cell>
          <table:table-cell office:value-type="float" office:value="3146" table:style-name="ce49">
            <text:p>3,146<text:s/></text:p>
          </table:table-cell>
          <table:table-cell office:value-type="float" office:value="3134.4" table:style-name="ce49">
            <text:p>3,134<text:s/></text:p>
          </table:table-cell>
          <table:table-cell office:value-type="float" office:value="3020" table:style-name="ce49">
            <text:p>3,020<text:s/></text:p>
          </table:table-cell>
          <table:table-cell office:value-type="float" office:value="1511" table:style-name="ce49">
            <text:p>1,511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84.6" table:style-name="ce49">
            <text:p>85<text:s/></text:p>
          </table:table-cell>
          <table:table-cell office:value-type="float" office:value="149" table:style-name="ce49">
            <text:p>149<text:s/></text:p>
          </table:table-cell>
          <table:table-cell office:value-type="float" office:value="164.6" table:style-name="ce49">
            <text:p>165<text:s/></text:p>
          </table:table-cell>
          <table:table-cell office:value-type="float" office:value="204.2" table:style-name="ce49">
            <text:p>204<text:s/></text:p>
          </table:table-cell>
          <table:table-cell office:value-type="float" office:value="194" table:style-name="ce49">
            <text:p>194<text:s/></text:p>
          </table:table-cell>
          <table:table-cell office:value-type="float" office:value="177" table:style-name="ce49">
            <text:p>177<text:s/></text:p>
          </table:table-cell>
          <table:table-cell office:value-type="float" office:value="170.2" table:style-name="ce49">
            <text:p>170<text:s/></text:p>
          </table:table-cell>
          <table:table-cell office:value-type="float" office:value="196.2" table:style-name="ce49">
            <text:p>196<text:s/></text:p>
          </table:table-cell>
          <table:table-cell office:value-type="float" office:value="258.2" table:style-name="ce49">
            <text:p>258<text:s/></text:p>
          </table:table-cell>
          <table:table-cell office:value-type="float" office:value="243.4" table:style-name="ce49">
            <text:p>243<text:s/></text:p>
          </table:table-cell>
          <table:table-cell office:value-type="float" office:value="272.8" table:style-name="ce49">
            <text:p>273<text:s/></text:p>
          </table:table-cell>
          <table:table-cell office:value-type="float" office:value="506" table:style-name="ce49">
            <text:p>506<text:s/></text:p>
          </table:table-cell>
          <table:table-cell office:value-type="float" office:value="618" table:style-name="ce49">
            <text:p>618<text:s/></text:p>
          </table:table-cell>
          <table:table-cell office:value-type="float" office:value="800.2" table:style-name="ce49">
            <text:p>800<text:s/></text:p>
          </table:table-cell>
          <table:table-cell office:value-type="float" office:value="104.5" table:style-name="ce49">
            <text:p>105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22.8" table:style-name="ce49">
            <text:p>223<text:s/></text:p>
          </table:table-cell>
          <table:table-cell office:value-type="float" office:value="381.8" table:style-name="ce49">
            <text:p>382<text:s/></text:p>
          </table:table-cell>
          <table:table-cell office:value-type="float" office:value="463.6" table:style-name="ce49">
            <text:p>464<text:s/></text:p>
          </table:table-cell>
          <table:table-cell office:value-type="float" office:value="534.79999999999995" table:style-name="ce49">
            <text:p>535<text:s/></text:p>
          </table:table-cell>
          <table:table-cell office:value-type="float" office:value="562.20000000000005" table:style-name="ce49">
            <text:p>562<text:s/></text:p>
          </table:table-cell>
          <table:table-cell office:value-type="float" office:value="656.6" table:style-name="ce49">
            <text:p>657<text:s/></text:p>
          </table:table-cell>
          <table:table-cell office:value-type="float" office:value="671" table:style-name="ce49">
            <text:p>671<text:s/></text:p>
          </table:table-cell>
          <table:table-cell office:value-type="float" office:value="520.4" table:style-name="ce49">
            <text:p>520<text:s/></text:p>
          </table:table-cell>
          <table:table-cell office:value-type="float" office:value="734.2" table:style-name="ce49">
            <text:p>734<text:s/></text:p>
          </table:table-cell>
          <table:table-cell office:value-type="float" office:value="759.2" table:style-name="ce49">
            <text:p>759<text:s/></text:p>
          </table:table-cell>
          <table:table-cell office:value-type="float" office:value="801" table:style-name="ce49">
            <text:p>801<text:s/></text:p>
          </table:table-cell>
          <table:table-cell office:value-type="float" office:value="751" table:style-name="ce49">
            <text:p>751<text:s/></text:p>
          </table:table-cell>
          <table:table-cell office:value-type="float" office:value="719.2" table:style-name="ce49">
            <text:p>719<text:s/></text:p>
          </table:table-cell>
          <table:table-cell office:value-type="float" office:value="637.20000000000005" table:style-name="ce49">
            <text:p>637<text:s/></text:p>
          </table:table-cell>
          <table:table-cell office:value-type="float" office:value="99" table:style-name="ce49">
            <text:p>99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8.1999999999999993" table:style-name="ce49">
            <text:p>8<text:s/></text:p>
          </table:table-cell>
          <table:table-cell office:value-type="float" office:value="10.8" table:style-name="ce49">
            <text:p>11<text:s/></text:p>
          </table:table-cell>
          <table:table-cell office:value-type="float" office:value="6.2" table:style-name="ce49">
            <text:p>6<text:s/></text:p>
          </table:table-cell>
          <table:table-cell office:value-type="string" table:style-name="ce49">
            <text:p>*</text:p>
          </table:table-cell>
          <table:table-cell office:value-type="string" table:style-name="ce49">
            <text:p>*</text:p>
          </table:table-cell>
          <table:table-cell office:value-type="float" office:value="19.399999999999999" table:style-name="ce49">
            <text:p>19<text:s/></text:p>
          </table:table-cell>
          <table:table-cell office:value-type="float" office:value="11.8" table:style-name="ce49">
            <text:p>12<text:s/></text:p>
          </table:table-cell>
          <table:table-cell office:value-type="float" office:value="105.8" table:style-name="ce49">
            <text:p>106<text:s/></text:p>
          </table:table-cell>
          <table:table-cell office:value-type="float" office:value="11" table:style-name="ce49">
            <text:p>11<text:s/></text:p>
          </table:table-cell>
          <table:table-cell office:value-type="float" office:value="16.399999999999999" table:style-name="ce49">
            <text:p>16<text:s/></text:p>
          </table:table-cell>
          <table:table-cell office:value-type="float" office:value="8.4" table:style-name="ce49">
            <text:p>8<text:s/></text:p>
          </table:table-cell>
          <table:table-cell office:value-type="float" office:value="8.6" table:style-name="ce49">
            <text:p>9<text:s/></text:p>
          </table:table-cell>
          <table:table-cell office:value-type="float" office:value="20.6" table:style-name="ce49">
            <text:p>21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25" table:style-name="ce49">
            <text:p>25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46" table:style-name="ce49">
            <text:p>146<text:s/></text:p>
          </table:table-cell>
          <table:table-cell office:value-type="float" office:value="129.4" table:style-name="ce49">
            <text:p>129<text:s/></text:p>
          </table:table-cell>
          <table:table-cell office:value-type="float" office:value="123.8" table:style-name="ce49">
            <text:p>124<text:s/></text:p>
          </table:table-cell>
          <table:table-cell office:value-type="float" office:value="145" table:style-name="ce49">
            <text:p>145<text:s/></text:p>
          </table:table-cell>
          <table:table-cell office:value-type="float" office:value="126.4" table:style-name="ce49">
            <text:p>126<text:s/></text:p>
          </table:table-cell>
          <table:table-cell office:value-type="float" office:value="121.8" table:style-name="ce49">
            <text:p>122<text:s/></text:p>
          </table:table-cell>
          <table:table-cell office:value-type="float" office:value="102.8" table:style-name="ce49">
            <text:p>103<text:s/></text:p>
          </table:table-cell>
          <table:table-cell office:value-type="float" office:value="104.4" table:style-name="ce49">
            <text:p>104<text:s/></text:p>
          </table:table-cell>
          <table:table-cell office:value-type="float" office:value="107.8" table:style-name="ce49">
            <text:p>108<text:s/></text:p>
          </table:table-cell>
          <table:table-cell office:value-type="float" office:value="99.4" table:style-name="ce49">
            <text:p>99<text:s/></text:p>
          </table:table-cell>
          <table:table-cell office:value-type="float" office:value="114.6" table:style-name="ce49">
            <text:p>115<text:s/></text:p>
          </table:table-cell>
          <table:table-cell office:value-type="float" office:value="105.4" table:style-name="ce49">
            <text:p>105<text:s/></text:p>
          </table:table-cell>
          <table:table-cell office:value-type="float" office:value="119.2" table:style-name="ce49">
            <text:p>119<text:s/></text:p>
          </table:table-cell>
          <table:table-cell office:value-type="float" office:value="138" table:style-name="ce49">
            <text:p>138<text:s/></text:p>
          </table:table-cell>
          <table:table-cell office:value-type="float" office:value="23.5" table:style-name="ce49">
            <text:p>24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6053.6" table:style-name="ce49">
            <text:p>6,054<text:s/></text:p>
          </table:table-cell>
          <table:table-cell office:value-type="float" office:value="13750.6" table:style-name="ce49">
            <text:p>13,751<text:s/></text:p>
          </table:table-cell>
          <table:table-cell office:value-type="float" office:value="21357" table:style-name="ce49">
            <text:p>21,357<text:s/></text:p>
          </table:table-cell>
          <table:table-cell office:value-type="float" office:value="18060.400000000001" table:style-name="ce49">
            <text:p>18,060<text:s/></text:p>
          </table:table-cell>
          <table:table-cell office:value-type="float" office:value="12763" table:style-name="ce49">
            <text:p>12,763<text:s/></text:p>
          </table:table-cell>
          <table:table-cell office:value-type="float" office:value="11539.6" table:style-name="ce49">
            <text:p>11,540<text:s/></text:p>
          </table:table-cell>
          <table:table-cell office:value-type="float" office:value="13166.4" table:style-name="ce49">
            <text:p>13,166<text:s/></text:p>
          </table:table-cell>
          <table:table-cell office:value-type="float" office:value="8963.2000000000007" table:style-name="ce49">
            <text:p>8,963<text:s/></text:p>
          </table:table-cell>
          <table:table-cell office:value-type="float" office:value="10676.6" table:style-name="ce49">
            <text:p>10,677<text:s/></text:p>
          </table:table-cell>
          <table:table-cell office:value-type="float" office:value="12484.4" table:style-name="ce49">
            <text:p>12,484<text:s/>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5760.6" table:style-name="ce49">
            <text:p>15,761<text:s/></text:p>
          </table:table-cell>
          <table:table-cell office:value-type="float" office:value="1180.8" table:style-name="ce49">
            <text:p>1,181<text:s/></text:p>
          </table:table-cell>
          <table:table-cell office:value-type="float" office:value="1511" table:style-name="ce49">
            <text:p>1,511<text:s/></text:p>
          </table:table-cell>
          <table:table-cell office:value-type="float" office:value="1796" table:style-name="ce49">
            <text:p>1,796<text:s/></text:p>
          </table:table-cell>
          <table:table-cell office:value-type="float" office:value="1517.4" table:style-name="ce49">
            <text:p>1,517<text:s/></text:p>
          </table:table-cell>
          <table:table-cell office:value-type="float" office:value="1228.2" table:style-name="ce49">
            <text:p>1,228<text:s/></text:p>
          </table:table-cell>
          <table:table-cell office:value-type="float" office:value="3734.6" table:style-name="ce49">
            <text:p>3,735<text:s/></text:p>
          </table:table-cell>
          <table:table-cell office:value-type="float" office:value="2194.6" table:style-name="ce49">
            <text:p>2,195<text:s/></text:p>
          </table:table-cell>
          <table:table-cell office:value-type="float" office:value="1163.5999999999999" table:style-name="ce49">
            <text:p>1,164<text:s/></text:p>
          </table:table-cell>
          <table:table-cell office:value-type="float" office:value="1633" table:style-name="ce49">
            <text:p>1,633<text:s/>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string" table:style-name="ce49">
            <text:p>.</text:p>
          </table:table-cell>
          <table:table-cell office:value-type="float" office:value="26915.599999999999" table:style-name="ce49">
            <text:p>26,916<text:s/></text:p>
          </table:table-cell>
          <table:table-cell office:value-type="float" office:value="31548.2" table:style-name="ce49">
            <text:p>31,548<text:s/></text:p>
          </table:table-cell>
          <table:table-cell office:value-type="float" office:value="32212" table:style-name="ce49">
            <text:p>32,212<text:s/></text:p>
          </table:table-cell>
          <table:table-cell office:value-type="float" office:value="41516" table:style-name="ce49">
            <text:p>41,516<text:s/></text:p>
          </table:table-cell>
          <table:table-cell office:value-type="float" office:value="47693.5" table:style-name="ce49">
            <text:p>47,694<text:s/>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5800.6" table:style-name="ce49">
            <text:p>5,801<text:s/></text:p>
          </table:table-cell>
          <table:table-cell office:value-type="float" office:value="7270.6" table:style-name="ce49">
            <text:p>7,271<text:s/></text:p>
          </table:table-cell>
          <table:table-cell office:value-type="float" office:value="7719.4" table:style-name="ce49">
            <text:p>7,719<text:s/></text:p>
          </table:table-cell>
          <table:table-cell office:value-type="float" office:value="7732.6" table:style-name="ce49">
            <text:p>7,733<text:s/></text:p>
          </table:table-cell>
          <table:table-cell office:value-type="float" office:value="7805.6" table:style-name="ce49">
            <text:p>7,806<text:s/></text:p>
          </table:table-cell>
          <table:table-cell office:value-type="float" office:value="8922.4" table:style-name="ce49">
            <text:p>8,922<text:s/></text:p>
          </table:table-cell>
          <table:table-cell office:value-type="float" office:value="9826.6" table:style-name="ce49">
            <text:p>9,827<text:s/></text:p>
          </table:table-cell>
          <table:table-cell office:value-type="float" office:value="8259" table:style-name="ce49">
            <text:p>8,259<text:s/></text:p>
          </table:table-cell>
          <table:table-cell office:value-type="float" office:value="8789.6" table:style-name="ce49">
            <text:p>8,790<text:s/></text:p>
          </table:table-cell>
          <table:table-cell office:value-type="float" office:value="8559" table:style-name="ce49">
            <text:p>8,559<text:s/></text:p>
          </table:table-cell>
          <table:table-cell office:value-type="float" office:value="8511.4" table:style-name="ce49">
            <text:p>8,511<text:s/></text:p>
          </table:table-cell>
          <table:table-cell office:value-type="float" office:value="8400.2000000000007" table:style-name="ce49">
            <text:p>8,400<text:s/></text:p>
          </table:table-cell>
          <table:table-cell office:value-type="float" office:value="9959" table:style-name="ce49">
            <text:p>9,959<text:s/></text:p>
          </table:table-cell>
          <table:table-cell office:value-type="float" office:value="19570.8" table:style-name="ce49">
            <text:p>19,571<text:s/></text:p>
          </table:table-cell>
          <table:table-cell office:value-type="float" office:value="11157.5" table:style-name="ce49">
            <text:p>11,158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7771" table:style-name="ce49">
            <text:p>7,771<text:s/></text:p>
          </table:table-cell>
          <table:table-cell office:value-type="float" office:value="10399.4" table:style-name="ce49">
            <text:p>10,399<text:s/></text:p>
          </table:table-cell>
          <table:table-cell office:value-type="float" office:value="12462.2" table:style-name="ce49">
            <text:p>12,462<text:s/></text:p>
          </table:table-cell>
          <table:table-cell office:value-type="float" office:value="13644.6" table:style-name="ce49">
            <text:p>13,645<text:s/></text:p>
          </table:table-cell>
          <table:table-cell office:value-type="float" office:value="12858.8" table:style-name="ce49">
            <text:p>12,859<text:s/></text:p>
          </table:table-cell>
          <table:table-cell office:value-type="float" office:value="12440" table:style-name="ce49">
            <text:p>12,440<text:s/></text:p>
          </table:table-cell>
          <table:table-cell office:value-type="float" office:value="15910.4" table:style-name="ce49">
            <text:p>15,910<text:s/></text:p>
          </table:table-cell>
          <table:table-cell office:value-type="float" office:value="13799" table:style-name="ce49">
            <text:p>13,799<text:s/></text:p>
          </table:table-cell>
          <table:table-cell office:value-type="float" office:value="13280.2" table:style-name="ce49">
            <text:p>13,280<text:s/></text:p>
          </table:table-cell>
          <table:table-cell office:value-type="float" office:value="13870.8" table:style-name="ce49">
            <text:p>13,871<text:s/></text:p>
          </table:table-cell>
          <table:table-cell office:value-type="float" office:value="15331.4" table:style-name="ce49">
            <text:p>15,331<text:s/></text:p>
          </table:table-cell>
          <table:table-cell office:value-type="float" office:value="16046.6" table:style-name="ce49">
            <text:p>16,047<text:s/></text:p>
          </table:table-cell>
          <table:table-cell office:value-type="float" office:value="17721.2" table:style-name="ce49">
            <text:p>17,721<text:s/></text:p>
          </table:table-cell>
          <table:table-cell office:value-type="float" office:value="28610" table:style-name="ce49">
            <text:p>28,610<text:s/></text:p>
          </table:table-cell>
          <table:table-cell office:value-type="float" office:value="11080" table:style-name="ce49">
            <text:p>11,080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2631.4" table:style-name="ce49">
            <text:p>2,631<text:s/></text:p>
          </table:table-cell>
          <table:table-cell office:value-type="float" office:value="2813.2" table:style-name="ce49">
            <text:p>2,813<text:s/></text:p>
          </table:table-cell>
          <table:table-cell office:value-type="float" office:value="2841.2" table:style-name="ce49">
            <text:p>2,841<text:s/></text:p>
          </table:table-cell>
          <table:table-cell office:value-type="float" office:value="2945.4" table:style-name="ce49">
            <text:p>2,945<text:s/></text:p>
          </table:table-cell>
          <table:table-cell office:value-type="float" office:value="2808.6" table:style-name="ce49">
            <text:p>2,809<text:s/></text:p>
          </table:table-cell>
          <table:table-cell office:value-type="float" office:value="2737.2" table:style-name="ce49">
            <text:p>2,737<text:s/></text:p>
          </table:table-cell>
          <table:table-cell office:value-type="float" office:value="2909.8" table:style-name="ce49">
            <text:p>2,910<text:s/></text:p>
          </table:table-cell>
          <table:table-cell office:value-type="float" office:value="2553" table:style-name="ce49">
            <text:p>2,553<text:s/></text:p>
          </table:table-cell>
          <table:table-cell office:value-type="float" office:value="1879.4" table:style-name="ce49">
            <text:p>1,879<text:s/></text:p>
          </table:table-cell>
          <table:table-cell office:value-type="float" office:value="1782.8" table:style-name="ce49">
            <text:p>1,783<text:s/></text:p>
          </table:table-cell>
          <table:table-cell office:value-type="float" office:value="2039.8" table:style-name="ce49">
            <text:p>2,040<text:s/></text:p>
          </table:table-cell>
          <table:table-cell office:value-type="float" office:value="2442.8000000000002" table:style-name="ce49">
            <text:p>2,443<text:s/></text:p>
          </table:table-cell>
          <table:table-cell office:value-type="float" office:value="2838.8" table:style-name="ce49">
            <text:p>2,839<text:s/></text:p>
          </table:table-cell>
          <table:table-cell office:value-type="float" office:value="3898.2" table:style-name="ce49">
            <text:p>3,898<text:s/></text:p>
          </table:table-cell>
          <table:table-cell office:value-type="float" office:value="1153.5" table:style-name="ce49">
            <text:p>1,154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26.8" table:style-name="ce49">
            <text:p>327<text:s/></text:p>
          </table:table-cell>
          <table:table-cell office:value-type="float" office:value="378.4" table:style-name="ce49">
            <text:p>378<text:s/></text:p>
          </table:table-cell>
          <table:table-cell office:value-type="float" office:value="378.6" table:style-name="ce49">
            <text:p>379<text:s/></text:p>
          </table:table-cell>
          <table:table-cell office:value-type="float" office:value="466.2" table:style-name="ce49">
            <text:p>466<text:s/></text:p>
          </table:table-cell>
          <table:table-cell office:value-type="float" office:value="507.2" table:style-name="ce49">
            <text:p>507<text:s/></text:p>
          </table:table-cell>
          <table:table-cell office:value-type="float" office:value="530.4" table:style-name="ce49">
            <text:p>530<text:s/></text:p>
          </table:table-cell>
          <table:table-cell office:value-type="float" office:value="541.6" table:style-name="ce49">
            <text:p>542<text:s/></text:p>
          </table:table-cell>
          <table:table-cell office:value-type="float" office:value="496.4" table:style-name="ce49">
            <text:p>496<text:s/></text:p>
          </table:table-cell>
          <table:table-cell office:value-type="float" office:value="622.79999999999995" table:style-name="ce49">
            <text:p>623<text:s/></text:p>
          </table:table-cell>
          <table:table-cell office:value-type="float" office:value="632.20000000000005" table:style-name="ce49">
            <text:p>632<text:s/></text:p>
          </table:table-cell>
          <table:table-cell office:value-type="float" office:value="661" table:style-name="ce49">
            <text:p>661<text:s/></text:p>
          </table:table-cell>
          <table:table-cell office:value-type="float" office:value="730" table:style-name="ce49">
            <text:p>730<text:s/></text:p>
          </table:table-cell>
          <table:table-cell office:value-type="float" office:value="792.2" table:style-name="ce49">
            <text:p>792<text:s/></text:p>
          </table:table-cell>
          <table:table-cell office:value-type="float" office:value="702" table:style-name="ce49">
            <text:p>702<text:s/></text:p>
          </table:table-cell>
          <table:table-cell office:value-type="float" office:value="249" table:style-name="ce49">
            <text:p>249<text:s/>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4">
            <text:p>Tota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Total</text:p>
          </table:table-cell>
          <table:table-cell office:value-type="float" office:value="77299.600000000006" table:style-name="ce49">
            <text:p>77,300<text:s/></text:p>
          </table:table-cell>
          <table:table-cell office:value-type="float" office:value="105563.2" table:style-name="ce49">
            <text:p>105,563<text:s/></text:p>
          </table:table-cell>
          <table:table-cell office:value-type="float" office:value="139609.60000000001" table:style-name="ce49">
            <text:p>139,610<text:s/></text:p>
          </table:table-cell>
          <table:table-cell office:value-type="float" office:value="133696.79999999999" table:style-name="ce49">
            <text:p>133,697<text:s/></text:p>
          </table:table-cell>
          <table:table-cell office:value-type="float" office:value="116683.8" table:style-name="ce49">
            <text:p>116,684<text:s/></text:p>
          </table:table-cell>
          <table:table-cell office:value-type="float" office:value="111466.6" table:style-name="ce49">
            <text:p>111,467<text:s/></text:p>
          </table:table-cell>
          <table:table-cell office:value-type="float" office:value="124821.2" table:style-name="ce49">
            <text:p>124,821<text:s/></text:p>
          </table:table-cell>
          <table:table-cell office:value-type="float" office:value="93856" table:style-name="ce49">
            <text:p>93,856<text:s/></text:p>
          </table:table-cell>
          <table:table-cell office:value-type="float" office:value="101082" table:style-name="ce49">
            <text:p>101,082<text:s/></text:p>
          </table:table-cell>
          <table:table-cell office:value-type="float" office:value="108809.4" table:style-name="ce49">
            <text:p>108,809<text:s/></text:p>
          </table:table-cell>
          <table:table-cell office:value-type="float" office:value="120881.60000000001" table:style-name="ce49">
            <text:p>120,882<text:s/></text:p>
          </table:table-cell>
          <table:table-cell office:value-type="float" office:value="125570.2" table:style-name="ce49">
            <text:p>125,570<text:s/></text:p>
          </table:table-cell>
          <table:table-cell office:value-type="float" office:value="130377.4" table:style-name="ce49">
            <text:p>130,377<text:s/></text:p>
          </table:table-cell>
          <table:table-cell office:value-type="float" office:value="169985.4" table:style-name="ce49">
            <text:p>169,985<text:s/></text:p>
          </table:table-cell>
          <table:table-cell office:value-type="float" office:value="92259.5" table:style-name="ce49">
            <text:p>92,260<text:s/>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.0668761992021607" table:style-name="ce50">
            <text:p>1.1<text:s/></text:p>
          </table:table-cell>
          <table:table-cell office:value-type="float" office:value="1.051849114947623" table:style-name="ce50">
            <text:p>1.1<text:s/></text:p>
          </table:table-cell>
          <table:table-cell office:value-type="float" office:value="1.1552258321908448" table:style-name="ce50">
            <text:p>1.2<text:s/></text:p>
          </table:table-cell>
          <table:table-cell office:value-type="float" office:value="1.0964046469495399" table:style-name="ce50">
            <text:p>1.1<text:s/></text:p>
          </table:table-cell>
          <table:table-cell office:value-type="float" office:value="0.98313873126183748" table:style-name="ce50">
            <text:p>1.0<text:s/></text:p>
          </table:table-cell>
          <table:table-cell office:value-type="float" office:value="0.97425762403530403" table:style-name="ce50">
            <text:p>1.0<text:s/></text:p>
          </table:table-cell>
          <table:table-cell office:value-type="float" office:value="1.1206555464551047" table:style-name="ce50">
            <text:p>1.1<text:s/></text:p>
          </table:table-cell>
          <table:table-cell office:value-type="float" office:value="0.98124109406427329" table:style-name="ce50">
            <text:p>1.0<text:s/></text:p>
          </table:table-cell>
          <table:table-cell office:value-type="float" office:value="0.95273583640130577" table:style-name="ce50">
            <text:p>1.0<text:s/></text:p>
          </table:table-cell>
          <table:table-cell office:value-type="float" office:value="0.99156955280054371" table:style-name="ce50">
            <text:p>1.0<text:s/></text:p>
          </table:table-cell>
          <table:table-cell office:value-type="float" office:value="1.0253147065893018" table:style-name="ce50">
            <text:p>1.0<text:s/></text:p>
          </table:table-cell>
          <table:table-cell office:value-type="float" office:value="1.099001335381028" table:style-name="ce50">
            <text:p>1.1<text:s/></text:p>
          </table:table-cell>
          <table:table-cell office:value-type="float" office:value="1.1387074993525472" table:style-name="ce50">
            <text:p>1.1<text:s/></text:p>
          </table:table-cell>
          <table:table-cell office:value-type="float" office:value="1.6978279917786463" table:style-name="ce50">
            <text:p>1.7<text:s/></text:p>
          </table:table-cell>
          <table:table-cell office:value-type="float" office:value="1.4477272831801018" table:style-name="ce50">
            <text:p>1.4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extended family holiday</text:p>
          </table:table-cell>
          <table:table-cell office:value-type="float" office:value="2.4136389239185164E-3" table:style-name="ce50">
            <text:p>0.0<text:s/></text:p>
          </table:table-cell>
          <table:table-cell office:value-type="float" office:value="1.7736982206812289E-3" table:style-name="ce50">
            <text:p>0.0<text:s/></text:p>
          </table:table-cell>
          <table:table-cell office:value-type="float" office:value="2.4675442976089036E-3" table:style-name="ce50">
            <text:p>0.0<text:s/>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3.9637890485376406E-3" table:style-name="ce50">
            <text:p>0.0<text:s/></text:p>
          </table:table-cell>
          <table:table-cell office:value-type="float" office:value="5.3229053447611452E-3" table:style-name="ce50">
            <text:p>0.0<text:s/></text:p>
          </table:table-cell>
          <table:table-cell office:value-type="float" office:value="2.7853955359394213E-3" table:style-name="ce50">
            <text:p>0.0<text:s/></text:p>
          </table:table-cell>
          <table:table-cell office:value-type="float" office:value="2.4765444866501644E-3" table:style-name="ce50">
            <text:p>0.0<text:s/></text:p>
          </table:table-cell>
          <table:table-cell office:value-type="float" office:value="3.0841976758959363E-3" table:style-name="ce50">
            <text:p>0.0<text:s/></text:p>
          </table:table-cell>
          <table:table-cell office:value-type="float" office:value="2.9493763926804373E-3" table:style-name="ce50">
            <text:p>0.0<text:s/></text:p>
          </table:table-cell>
          <table:table-cell office:value-type="float" office:value="3.4501084775545635E-3" table:style-name="ce50">
            <text:p>0.0<text:s/></text:p>
          </table:table-cell>
          <table:table-cell office:value-type="float" office:value="3.0985238077620336E-3" table:style-name="ce50">
            <text:p>0.0<text:s/></text:p>
          </table:table-cell>
          <table:table-cell office:value-type="float" office:value="5.613720602020175E-3" table:style-name="ce50">
            <text:p>0.0<text:s/></text:p>
          </table:table-cell>
          <table:table-cell office:value-type="float" office:value="2.5295846422017506E-3" table:style-name="ce50">
            <text:p>0.0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greed family holiday</text:p>
          </table:table-cell>
          <table:table-cell office:value-type="float" office:value="0.29159625890746277" table:style-name="ce50">
            <text:p>0.3<text:s/></text:p>
          </table:table-cell>
          <table:table-cell office:value-type="float" office:value="0.31749198150194002" table:style-name="ce50">
            <text:p>0.3<text:s/></text:p>
          </table:table-cell>
          <table:table-cell office:value-type="float" office:value="0.37347551308202048" table:style-name="ce50">
            <text:p>0.4<text:s/></text:p>
          </table:table-cell>
          <table:table-cell office:value-type="float" office:value="0.37244042336905686" table:style-name="ce50">
            <text:p>0.4<text:s/></text:p>
          </table:table-cell>
          <table:table-cell office:value-type="float" office:value="0.35649881485371071" table:style-name="ce50">
            <text:p>0.4<text:s/></text:p>
          </table:table-cell>
          <table:table-cell office:value-type="float" office:value="0.31045044869628424" table:style-name="ce50">
            <text:p>0.3<text:s/></text:p>
          </table:table-cell>
          <table:table-cell office:value-type="float" office:value="0.35207216780348716" table:style-name="ce50">
            <text:p>0.4<text:s/></text:p>
          </table:table-cell>
          <table:table-cell office:value-type="float" office:value="0.31492072862037895" table:style-name="ce50">
            <text:p>0.3<text:s/></text:p>
          </table:table-cell>
          <table:table-cell office:value-type="float" office:value="0.20633284528590901" table:style-name="ce50">
            <text:p>0.2<text:s/></text:p>
          </table:table-cell>
          <table:table-cell office:value-type="float" office:value="0.20797619551787822" table:style-name="ce50">
            <text:p>0.2<text:s/></text:p>
          </table:table-cell>
          <table:table-cell office:value-type="float" office:value="0.24719025451724863" table:style-name="ce50">
            <text:p>0.2<text:s/></text:p>
          </table:table-cell>
          <table:table-cell office:value-type="float" office:value="0.30838298378141815" table:style-name="ce50">
            <text:p>0.3<text:s/></text:p>
          </table:table-cell>
          <table:table-cell office:value-type="float" office:value="0.32534499981501347" table:style-name="ce50">
            <text:p>0.3<text:s/></text:p>
          </table:table-cell>
          <table:table-cell office:value-type="float" office:value="0.42208012475359352" table:style-name="ce50">
            <text:p>0.4<text:s/></text:p>
          </table:table-cell>
          <table:table-cell office:value-type="float" office:value="0.19558288529023535" table:style-name="ce50">
            <text:p>0.2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Illness</text:p>
          </table:table-cell>
          <table:table-cell office:value-type="float" office:value="2.9919563690554285" table:style-name="ce50">
            <text:p>3.0<text:s/></text:p>
          </table:table-cell>
          <table:table-cell office:value-type="float" office:value="6.2934037775625802" table:style-name="ce50">
            <text:p>6.3<text:s/></text:p>
          </table:table-cell>
          <table:table-cell office:value-type="float" office:value="8.8355612337260254" table:style-name="ce50">
            <text:p>8.8<text:s/></text:p>
          </table:table-cell>
          <table:table-cell office:value-type="float" office:value="8.3692782542760309" table:style-name="ce50">
            <text:p>8.4<text:s/></text:p>
          </table:table-cell>
          <table:table-cell office:value-type="float" office:value="7.252874391060768" table:style-name="ce50">
            <text:p>7.3<text:s/></text:p>
          </table:table-cell>
          <table:table-cell office:value-type="float" office:value="6.8523945226462155" table:style-name="ce50">
            <text:p>6.9<text:s/></text:p>
          </table:table-cell>
          <table:table-cell office:value-type="float" office:value="7.7225054155042745" table:style-name="ce50">
            <text:p>7.7<text:s/></text:p>
          </table:table-cell>
          <table:table-cell office:value-type="float" office:value="5.2823071675557127" table:style-name="ce50">
            <text:p>5.3<text:s/></text:p>
          </table:table-cell>
          <table:table-cell office:value-type="float" office:value="5.7692021055214333" table:style-name="ce50">
            <text:p>5.8<text:s/></text:p>
          </table:table-cell>
          <table:table-cell office:value-type="float" office:value="6.3595925912968543" table:style-name="ce50">
            <text:p>6.4<text:s/></text:p>
          </table:table-cell>
          <table:table-cell office:value-type="float" office:value="6.0489387470259492" table:style-name="ce50">
            <text:p>6.0<text:s/></text:p>
          </table:table-cell>
          <table:table-cell office:value-type="float" office:value="5.9011978729372316" table:style-name="ce50">
            <text:p>5.9<text:s/></text:p>
          </table:table-cell>
          <table:table-cell office:value-type="float" office:value="5.729147397240002" table:style-name="ce50">
            <text:p>5.7<text:s/></text:p>
          </table:table-cell>
          <table:table-cell office:value-type="float" office:value="6.3580044011569523" table:style-name="ce50">
            <text:p>6.4<text:s/></text:p>
          </table:table-cell>
          <table:table-cell office:value-type="float" office:value="2.7609266558431109" table:style-name="ce50">
            <text:p>2.8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Medical or dental appointment</text:p>
          </table:table-cell>
          <table:table-cell office:value-type="float" office:value="0.24669301595654303" table:style-name="ce50">
            <text:p>0.2<text:s/></text:p>
          </table:table-cell>
          <table:table-cell office:value-type="float" office:value="0.29399623883837045" table:style-name="ce50">
            <text:p>0.3<text:s/></text:p>
          </table:table-cell>
          <table:table-cell office:value-type="float" office:value="0.30851222068609258" table:style-name="ce50">
            <text:p>0.3<text:s/></text:p>
          </table:table-cell>
          <table:table-cell office:value-type="float" office:value="0.32495715205531761" table:style-name="ce50">
            <text:p>0.3<text:s/></text:p>
          </table:table-cell>
          <table:table-cell office:value-type="float" office:value="0.32525080668412842" table:style-name="ce50">
            <text:p>0.3<text:s/></text:p>
          </table:table-cell>
          <table:table-cell office:value-type="float" office:value="0.33054755457395757" table:style-name="ce50">
            <text:p>0.3<text:s/></text:p>
          </table:table-cell>
          <table:table-cell office:value-type="float" office:value="0.33848281498782973" table:style-name="ce50">
            <text:p>0.3<text:s/></text:p>
          </table:table-cell>
          <table:table-cell office:value-type="float" office:value="0.3411865198584042" table:style-name="ce50">
            <text:p>0.3<text:s/></text:p>
          </table:table-cell>
          <table:table-cell office:value-type="float" office:value="0.35655361317521667" table:style-name="ce50">
            <text:p>0.4<text:s/></text:p>
          </table:table-cell>
          <table:table-cell office:value-type="float" office:value="0.34722541894452308" table:style-name="ce50">
            <text:p>0.3<text:s/></text:p>
          </table:table-cell>
          <table:table-cell office:value-type="float" office:value="0.36553688520307154" table:style-name="ce50">
            <text:p>0.4<text:s/></text:p>
          </table:table-cell>
          <table:table-cell office:value-type="float" office:value="0.3717137421365293" table:style-name="ce50">
            <text:p>0.4<text:s/></text:p>
          </table:table-cell>
          <table:table-cell office:value-type="float" office:value="0.36238854563616857" table:style-name="ce50">
            <text:p>0.4<text:s/></text:p>
          </table:table-cell>
          <table:table-cell office:value-type="float" office:value="0.36071140889576442" table:style-name="ce50">
            <text:p>0.4<text:s/></text:p>
          </table:table-cell>
          <table:table-cell office:value-type="float" office:value="0.34747294494244046" table:style-name="ce50">
            <text:p>0.3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tudy leave</text:p>
          </table:table-cell>
          <table:table-cell office:value-type="float" office:value="1.0108606582351807E-2" table:style-name="ce50">
            <text:p>0.0<text:s/></text:p>
          </table:table-cell>
          <table:table-cell office:value-type="float" office:value="1.7161106161136568E-2" table:style-name="ce50">
            <text:p>0.0<text:s/></text:p>
          </table:table-cell>
          <table:table-cell office:value-type="float" office:value="1.8979336046094648E-2" table:style-name="ce50">
            <text:p>0.0<text:s/></text:p>
          </table:table-cell>
          <table:table-cell office:value-type="float" office:value="2.35456143814122E-2" table:style-name="ce50">
            <text:p>0.0<text:s/></text:p>
          </table:table-cell>
          <table:table-cell office:value-type="float" office:value="2.2320005835415959E-2" table:style-name="ce50">
            <text:p>0.0<text:s/></text:p>
          </table:table-cell>
          <table:table-cell office:value-type="float" office:value="2.0514346830150944E-2" table:style-name="ce50">
            <text:p>0.0<text:s/></text:p>
          </table:table-cell>
          <table:table-cell office:value-type="float" office:value="2.0874619577842094E-2" table:style-name="ce50">
            <text:p>0.0<text:s/></text:p>
          </table:table-cell>
          <table:table-cell office:value-type="float" office:value="2.3969061585583967E-2" table:style-name="ce50">
            <text:p>0.0<text:s/></text:p>
          </table:table-cell>
          <table:table-cell office:value-type="float" office:value="2.9603879002457055E-2" table:style-name="ce50">
            <text:p>0.0<text:s/></text:p>
          </table:table-cell>
          <table:table-cell office:value-type="float" office:value="2.8010959489293694E-2" table:style-name="ce50">
            <text:p>0.0<text:s/></text:p>
          </table:table-cell>
          <table:table-cell office:value-type="float" office:value="3.1676766926111155E-2" table:style-name="ce50">
            <text:p>0.0<text:s/></text:p>
          </table:table-cell>
          <table:table-cell office:value-type="float" office:value="5.9786126357623599E-2" table:style-name="ce50">
            <text:p>0.1<text:s/></text:p>
          </table:table-cell>
          <table:table-cell office:value-type="float" office:value="7.1451034074512559E-2" table:style-name="ce50">
            <text:p>0.1<text:s/></text:p>
          </table:table-cell>
          <table:table-cell office:value-type="float" office:value="9.5576579270990308E-2" table:style-name="ce50">
            <text:p>0.1<text:s/></text:p>
          </table:table-cell>
          <table:table-cell office:value-type="float" office:value="2.4031054100916629E-2" table:style-name="ce50">
            <text:p>0.0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2.662172040836859E-2" table:style-name="ce50">
            <text:p>0.0<text:s/></text:p>
          </table:table-cell>
          <table:table-cell office:value-type="float" office:value="4.3973894847798262E-2" table:style-name="ce50">
            <text:p>0.0<text:s/></text:p>
          </table:table-cell>
          <table:table-cell office:value-type="float" office:value="5.3455772727639607E-2" table:style-name="ce50">
            <text:p>0.1<text:s/></text:p>
          </table:table-cell>
          <table:table-cell office:value-type="float" office:value="6.1665987126245075E-2" table:style-name="ce50">
            <text:p>0.1<text:s/></text:p>
          </table:table-cell>
          <table:table-cell office:value-type="float" office:value="6.4681996292117794E-2" table:style-name="ce50">
            <text:p>0.1<text:s/></text:p>
          </table:table-cell>
          <table:table-cell office:value-type="float" office:value="7.6100113721339596E-2" table:style-name="ce50">
            <text:p>0.1<text:s/></text:p>
          </table:table-cell>
          <table:table-cell office:value-type="float" office:value="8.2296531943196513E-2" table:style-name="ce50">
            <text:p>0.1<text:s/></text:p>
          </table:table-cell>
          <table:table-cell office:value-type="float" office:value="6.3575431443108538E-2" table:style-name="ce50">
            <text:p>0.1<text:s/></text:p>
          </table:table-cell>
          <table:table-cell office:value-type="float" office:value="8.41795815786366E-2" table:style-name="ce50">
            <text:p>0.1<text:s/></text:p>
          </table:table-cell>
          <table:table-cell office:value-type="float" office:value="8.7370256550007283E-2" table:style-name="ce50">
            <text:p>0.1<text:s/></text:p>
          </table:table-cell>
          <table:table-cell office:value-type="float" office:value="9.3009861832166557E-2" table:style-name="ce50">
            <text:p>0.1<text:s/></text:p>
          </table:table-cell>
          <table:table-cell office:value-type="float" office:value="8.8733954337105375E-2" table:style-name="ce50">
            <text:p>0.1<text:s/></text:p>
          </table:table-cell>
          <table:table-cell office:value-type="float" office:value="8.3151429945613975E-2" table:style-name="ce50">
            <text:p>0.1<text:s/></text:p>
          </table:table-cell>
          <table:table-cell office:value-type="float" office:value="7.6107718459728843E-2" table:style-name="ce50">
            <text:p>0.1<text:s/></text:p>
          </table:table-cell>
          <table:table-cell office:value-type="float" office:value="2.2766261779815757E-2" table:style-name="ce50">
            <text:p>0.0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9.7979401862038798E-4" table:style-name="ce50">
            <text:p>0.0<text:s/></text:p>
          </table:table-cell>
          <table:table-cell office:value-type="float" office:value="1.2438922586595633E-3" table:style-name="ce50">
            <text:p>0.0<text:s/></text:p>
          </table:table-cell>
          <table:table-cell office:value-type="float" office:value="7.1489601145678509E-4" table:style-name="ce50">
            <text:p>0.0<text:s/>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2.2484651327962049E-3" table:style-name="ce50">
            <text:p>0.0<text:s/></text:p>
          </table:table-cell>
          <table:table-cell office:value-type="float" office:value="1.4472415453498047E-3" table:style-name="ce50">
            <text:p>0.0<text:s/></text:p>
          </table:table-cell>
          <table:table-cell office:value-type="float" office:value="1.2925212618525909E-2" table:style-name="ce50">
            <text:p>0.0<text:s/></text:p>
          </table:table-cell>
          <table:table-cell office:value-type="float" office:value="1.2612032107940652E-3" table:style-name="ce50">
            <text:p>0.0<text:s/></text:p>
          </table:table-cell>
          <table:table-cell office:value-type="float" office:value="1.887344846443782E-3" table:style-name="ce50">
            <text:p>0.0<text:s/></text:p>
          </table:table-cell>
          <table:table-cell office:value-type="float" office:value="9.7538431883919987E-4" table:style-name="ce50">
            <text:p>0.0<text:s/></text:p>
          </table:table-cell>
          <table:table-cell office:value-type="float" office:value="1.0161278392797686E-3" table:style-name="ce50">
            <text:p>0.0<text:s/></text:p>
          </table:table-cell>
          <table:table-cell office:value-type="float" office:value="2.3817011358170854E-3" table:style-name="ce50">
            <text:p>0.0<text:s/></text:p>
          </table:table-cell>
          <table:table-cell office:value-type="float" office:value="7.8830970156027989E-3" table:style-name="ce50">
            <text:p>0.0<text:s/></text:p>
          </table:table-cell>
          <table:table-cell office:value-type="float" office:value="5.7490560050039788E-3" table:style-name="ce50">
            <text:p>0.0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Traveller absence</text:p>
          </table:table-cell>
          <table:table-cell office:value-type="float" office:value="1.7445113014460566E-2" table:style-name="ce50">
            <text:p>0.0<text:s/></text:p>
          </table:table-cell>
          <table:table-cell office:value-type="float" office:value="1.4903672062087731E-2" table:style-name="ce50">
            <text:p>0.0<text:s/></text:p>
          </table:table-cell>
          <table:table-cell office:value-type="float" office:value="1.4274859067475804E-2" table:style-name="ce50">
            <text:p>0.0<text:s/></text:p>
          </table:table-cell>
          <table:table-cell office:value-type="float" office:value="1.6719461730189858E-2" table:style-name="ce50">
            <text:p>0.0<text:s/></text:p>
          </table:table-cell>
          <table:table-cell office:value-type="float" office:value="1.4542519265961737E-2" table:style-name="ce50">
            <text:p>0.0<text:s/></text:p>
          </table:table-cell>
          <table:table-cell office:value-type="float" office:value="1.4116652225493699E-2" table:style-name="ce50">
            <text:p>0.0<text:s/></text:p>
          </table:table-cell>
          <table:table-cell office:value-type="float" office:value="1.2608172106945753E-2" table:style-name="ce50">
            <text:p>0.0<text:s/></text:p>
          </table:table-cell>
          <table:table-cell office:value-type="float" office:value="1.2754179559301559E-2" table:style-name="ce50">
            <text:p>0.0<text:s/></text:p>
          </table:table-cell>
          <table:table-cell office:value-type="float" office:value="1.2359791465781837E-2" table:style-name="ce50">
            <text:p>0.0<text:s/></text:p>
          </table:table-cell>
          <table:table-cell office:value-type="float" office:value="1.1439151081494632E-2" table:style-name="ce50">
            <text:p>0.0<text:s/></text:p>
          </table:table-cell>
          <table:table-cell office:value-type="float" office:value="1.3307028921306224E-2" table:style-name="ce50">
            <text:p>0.0<text:s/></text:p>
          </table:table-cell>
          <table:table-cell office:value-type="float" office:value="1.2453473751172978E-2" table:style-name="ce50">
            <text:p>0.0<text:s/></text:p>
          </table:table-cell>
          <table:table-cell office:value-type="float" office:value="1.3781493950941581E-2" table:style-name="ce50">
            <text:p>0.0<text:s/></text:p>
          </table:table-cell>
          <table:table-cell office:value-type="float" office:value="1.6482839214442217E-2" table:style-name="ce50">
            <text:p>0.0<text:s/></text:p>
          </table:table-cell>
          <table:table-cell office:value-type="float" office:value="5.40411264470374E-3" table:style-name="ce50">
            <text:p>0.0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Remote learning due to COVID-19</text:p>
          </table:table-cell>
          <table:table-cell office:value-type="float" office:value="0.72332695989272933" table:style-name="ce50">
            <text:p>0.7<text:s/></text:p>
          </table:table-cell>
          <table:table-cell office:value-type="float" office:value="1.5837282307337213" table:style-name="ce50">
            <text:p>1.6<text:s/></text:p>
          </table:table-cell>
          <table:table-cell office:value-type="float" office:value="2.4625861478520257" table:style-name="ce50">
            <text:p>2.5<text:s/></text:p>
          </table:table-cell>
          <table:table-cell office:value-type="float" office:value="2.0824839078063513" table:style-name="ce50">
            <text:p>2.1<text:s/></text:p>
          </table:table-cell>
          <table:table-cell office:value-type="float" office:value="1.4684032705021335" table:style-name="ce50">
            <text:p>1.5<text:s/></text:p>
          </table:table-cell>
          <table:table-cell office:value-type="float" office:value="1.3374426931141796" table:style-name="ce50">
            <text:p>1.3<text:s/></text:p>
          </table:table-cell>
          <table:table-cell office:value-type="float" office:value="1.6148272103977683" table:style-name="ce50">
            <text:p>1.6<text:s/></text:p>
          </table:table-cell>
          <table:table-cell office:value-type="float" office:value="1.0950025117426412" table:style-name="ce50">
            <text:p>1.1<text:s/></text:p>
          </table:table-cell>
          <table:table-cell office:value-type="float" office:value="1.2241238363967195" table:style-name="ce50">
            <text:p>1.2<text:s/></text:p>
          </table:table-cell>
          <table:table-cell office:value-type="float" office:value="1.4367297561550458" table:style-name="ce50">
            <text:p>1.4<text:s/>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School directed absence due to COVID-19</text:p>
          </table:table-cell>
          <table:table-cell office:value-type="float" office:value="1.8831880012034741" table:style-name="ce50">
            <text:p>1.9<text:s/></text:p>
          </table:table-cell>
          <table:table-cell office:value-type="float" office:value="0.13599888694677892" table:style-name="ce50">
            <text:p>0.1<text:s/></text:p>
          </table:table-cell>
          <table:table-cell office:value-type="float" office:value="0.17422707634051651" table:style-name="ce50">
            <text:p>0.2<text:s/></text:p>
          </table:table-cell>
          <table:table-cell office:value-type="float" office:value="0.20709071218911027" table:style-name="ce50">
            <text:p>0.2<text:s/></text:p>
          </table:table-cell>
          <table:table-cell office:value-type="float" office:value="0.17457926213742359" table:style-name="ce50">
            <text:p>0.2<text:s/></text:p>
          </table:table-cell>
          <table:table-cell office:value-type="float" office:value="0.14234870495362367" table:style-name="ce50">
            <text:p>0.1<text:s/></text:p>
          </table:table-cell>
          <table:table-cell office:value-type="float" office:value="0.45803968434435421" table:style-name="ce50">
            <text:p>0.5<text:s/></text:p>
          </table:table-cell>
          <table:table-cell office:value-type="float" office:value="0.26810653698125675" table:style-name="ce50">
            <text:p>0.3<text:s/></text:p>
          </table:table-cell>
          <table:table-cell office:value-type="float" office:value="0.13341236873454307" table:style-name="ce50">
            <text:p>0.1<text:s/></text:p>
          </table:table-cell>
          <table:table-cell office:value-type="float" office:value="0.18792891062455463" table:style-name="ce50">
            <text:p>0.2<text:s/>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">
            <text:p>Absence due to COVID-1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3.1253635919224241" table:style-name="ce50">
            <text:p>3.1<text:s/></text:p>
          </table:table-cell>
          <table:table-cell office:value-type="float" office:value="3.7275586394379072" table:style-name="ce50">
            <text:p>3.7<text:s/></text:p>
          </table:table-cell>
          <table:table-cell office:value-type="float" office:value="3.7242406304339779" table:style-name="ce50">
            <text:p>3.7<text:s/></text:p>
          </table:table-cell>
          <table:table-cell office:value-type="float" office:value="4.9587069045419065" table:style-name="ce50">
            <text:p>5.0<text:s/></text:p>
          </table:table-cell>
          <table:table-cell office:value-type="float" office:value="10.967704102986289" table:style-name="ce50">
            <text:p>11.0<text:s/>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0.6930967298060271" table:style-name="ce50">
            <text:p>0.7<text:s/></text:p>
          </table:table-cell>
          <table:table-cell office:value-type="float" office:value="0.83739287553798347" table:style-name="ce50">
            <text:p>0.8<text:s/></text:p>
          </table:table-cell>
          <table:table-cell office:value-type="float" office:value="0.89009165658701717" table:style-name="ce50">
            <text:p>0.9<text:s/></text:p>
          </table:table-cell>
          <table:table-cell office:value-type="float" office:value="0.89162006741286959" table:style-name="ce50">
            <text:p>0.9<text:s/></text:p>
          </table:table-cell>
          <table:table-cell office:value-type="float" office:value="0.89804658530372583" table:style-name="ce50">
            <text:p>0.9<text:s/></text:p>
          </table:table-cell>
          <table:table-cell office:value-type="float" office:value="1.0341085206629308" table:style-name="ce50">
            <text:p>1.0<text:s/></text:p>
          </table:table-cell>
          <table:table-cell office:value-type="float" office:value="1.205208794028338" table:style-name="ce50">
            <text:p>1.2<text:s/></text:p>
          </table:table-cell>
          <table:table-cell office:value-type="float" office:value="1.0089728829527931" table:style-name="ce50">
            <text:p>1.0<text:s/></text:p>
          </table:table-cell>
          <table:table-cell office:value-type="float" office:value="1.007770158326865" table:style-name="ce50">
            <text:p>1.0<text:s/></text:p>
          </table:table-cell>
          <table:table-cell office:value-type="float" office:value="0.9849868622385568" table:style-name="ce50">
            <text:p>1.0<text:s/></text:p>
          </table:table-cell>
          <table:table-cell office:value-type="float" office:value="0.98831977278190064" table:style-name="ce50">
            <text:p>1.0<text:s/></text:p>
          </table:table-cell>
          <table:table-cell office:value-type="float" office:value="0.99252059017650163" table:style-name="ce50">
            <text:p>1.0<text:s/></text:p>
          </table:table-cell>
          <table:table-cell office:value-type="float" office:value="1.1514253209515706" table:style-name="ce50">
            <text:p>1.2<text:s/></text:p>
          </table:table-cell>
          <table:table-cell office:value-type="float" office:value="2.3375532586812007" table:style-name="ce50">
            <text:p>2.3<text:s/></text:p>
          </table:table-cell>
          <table:table-cell office:value-type="float" office:value="2.5658036950332757" table:style-name="ce50">
            <text:p>2.6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0.92853406325597976" table:style-name="ce50">
            <text:p>0.9<text:s/></text:p>
          </table:table-cell>
          <table:table-cell office:value-type="float" office:value="1.1977530698800243" table:style-name="ce50">
            <text:p>1.2<text:s/></text:p>
          </table:table-cell>
          <table:table-cell office:value-type="float" office:value="1.4369640441897982" table:style-name="ce50">
            <text:p>1.4<text:s/></text:p>
          </table:table-cell>
          <table:table-cell office:value-type="float" office:value="1.5733128794741278" table:style-name="ce50">
            <text:p>1.6<text:s/></text:p>
          </table:table-cell>
          <table:table-cell office:value-type="float" office:value="1.4794252115280757" table:style-name="ce50">
            <text:p>1.5<text:s/></text:p>
          </table:table-cell>
          <table:table-cell office:value-type="float" office:value="1.4417992913394222" table:style-name="ce50">
            <text:p>1.4<text:s/></text:p>
          </table:table-cell>
          <table:table-cell office:value-type="float" office:value="1.9513721934858923" table:style-name="ce50">
            <text:p>2.0<text:s/></text:p>
          </table:table-cell>
          <table:table-cell office:value-type="float" office:value="1.6857751315977225" table:style-name="ce50">
            <text:p>1.7<text:s/></text:p>
          </table:table-cell>
          <table:table-cell office:value-type="float" office:value="1.5226391709079403" table:style-name="ce50">
            <text:p>1.5<text:s/></text:p>
          </table:table-cell>
          <table:table-cell office:value-type="float" office:value="1.5962794448812445" table:style-name="ce50">
            <text:p>1.6<text:s/></text:p>
          </table:table-cell>
          <table:table-cell office:value-type="float" office:value="1.7802389459346795" table:style-name="ce50">
            <text:p>1.8<text:s/></text:p>
          </table:table-cell>
          <table:table-cell office:value-type="float" office:value="1.8959763936961322" table:style-name="ce50">
            <text:p>1.9<text:s/></text:p>
          </table:table-cell>
          <table:table-cell office:value-type="float" office:value="2.048864182914647" table:style-name="ce50">
            <text:p>2.0<text:s/></text:p>
          </table:table-cell>
          <table:table-cell office:value-type="float" office:value="3.41720311539994" table:style-name="ce50">
            <text:p>3.4<text:s/></text:p>
          </table:table-cell>
          <table:table-cell office:value-type="float" office:value="2.5479816214177631" table:style-name="ce50">
            <text:p>2.5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Family holiday (not agreed or in excess of agreement)</text:p>
          </table:table-cell>
          <table:table-cell office:value-type="float" office:value="0.31441829031679136" table:style-name="ce50">
            <text:p>0.3<text:s/></text:p>
          </table:table-cell>
          <table:table-cell office:value-type="float" office:value="0.32401089833898916" table:style-name="ce50">
            <text:p>0.3<text:s/></text:p>
          </table:table-cell>
          <table:table-cell office:value-type="float" office:value="0.32760686254048671" table:style-name="ce50">
            <text:p>0.3<text:s/></text:p>
          </table:table-cell>
          <table:table-cell office:value-type="float" office:value="0.33962415572483595" table:style-name="ce50">
            <text:p>0.3<text:s/></text:p>
          </table:table-cell>
          <table:table-cell office:value-type="float" office:value="0.32313385767705805" table:style-name="ce50">
            <text:p>0.3<text:s/></text:p>
          </table:table-cell>
          <table:table-cell office:value-type="float" office:value="0.31724220420050375" table:style-name="ce50">
            <text:p>0.3<text:s/></text:p>
          </table:table-cell>
          <table:table-cell office:value-type="float" office:value="0.35687995327617472" table:style-name="ce50">
            <text:p>0.4<text:s/></text:p>
          </table:table-cell>
          <table:table-cell office:value-type="float" office:value="0.31189100014269044" table:style-name="ce50">
            <text:p>0.3<text:s/></text:p>
          </table:table-cell>
          <table:table-cell office:value-type="float" office:value="0.21548230130603324" table:style-name="ce50">
            <text:p>0.2<text:s/></text:p>
          </table:table-cell>
          <table:table-cell office:value-type="float" office:value="0.20516819464877892" table:style-name="ce50">
            <text:p>0.2<text:s/></text:p>
          </table:table-cell>
          <table:table-cell office:value-type="float" office:value="0.2368558254247857" table:style-name="ce50">
            <text:p>0.2<text:s/></text:p>
          </table:table-cell>
          <table:table-cell office:value-type="float" office:value="0.28862756811542084" table:style-name="ce50">
            <text:p>0.3<text:s/></text:p>
          </table:table-cell>
          <table:table-cell office:value-type="float" office:value="0.32821229050279332" table:style-name="ce50">
            <text:p>0.3<text:s/></text:p>
          </table:table-cell>
          <table:table-cell office:value-type="float" office:value="0.46560437554883077" table:style-name="ce50">
            <text:p>0.5<text:s/></text:p>
          </table:table-cell>
          <table:table-cell office:value-type="float" office:value="0.26526144407088353" table:style-name="ce50">
            <text:p>0.3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">
            <text:p>Late and arrived after the register closed</text:p>
          </table:table-cell>
          <table:table-cell office:value-type="float" office:value="3.9048376254285706E-2" table:style-name="ce50">
            <text:p>0.0<text:s/></text:p>
          </table:table-cell>
          <table:table-cell office:value-type="float" office:value="4.3582299136738771E-2" table:style-name="ce50">
            <text:p>0.0<text:s/></text:p>
          </table:table-cell>
          <table:table-cell office:value-type="float" office:value="4.365477902218369E-2" table:style-name="ce50">
            <text:p>0.0<text:s/></text:p>
          </table:table-cell>
          <table:table-cell office:value-type="float" office:value="5.3755952128375938E-2" table:style-name="ce50">
            <text:p>0.1<text:s/></text:p>
          </table:table-cell>
          <table:table-cell office:value-type="float" office:value="5.8354159586200896E-2" table:style-name="ce50">
            <text:p>0.1<text:s/></text:p>
          </table:table-cell>
          <table:table-cell office:value-type="float" office:value="6.1473500331706551E-2" table:style-name="ce50">
            <text:p>0.1<text:s/></text:p>
          </table:table-cell>
          <table:table-cell office:value-type="float" office:value="6.6425933979784246E-2" table:style-name="ce50">
            <text:p>0.1<text:s/></text:p>
          </table:table-cell>
          <table:table-cell office:value-type="float" office:value="6.0643436142119679E-2" table:style-name="ce50">
            <text:p>0.1<text:s/></text:p>
          </table:table-cell>
          <table:table-cell office:value-type="float" office:value="7.1407032698413059E-2" table:style-name="ce50">
            <text:p>0.1<text:s/></text:p>
          </table:table-cell>
          <table:table-cell office:value-type="float" office:value="7.2754842190351166E-2" table:style-name="ce50">
            <text:p>0.1<text:s/></text:p>
          </table:table-cell>
          <table:table-cell office:value-type="float" office:value="7.6753456518179886E-2" table:style-name="ce50">
            <text:p>0.1<text:s/></text:p>
          </table:table-cell>
          <table:table-cell office:value-type="float" office:value="8.6252711938864093E-2" table:style-name="ce50">
            <text:p>0.1<text:s/></text:p>
          </table:table-cell>
          <table:table-cell office:value-type="float" office:value="9.1591438824965773E-2" table:style-name="ce50">
            <text:p>0.1<text:s/></text:p>
          </table:table-cell>
          <table:table-cell office:value-type="float" office:value="8.384748643868431E-2" table:style-name="ce50">
            <text:p>0.1<text:s/></text:p>
          </table:table-cell>
          <table:table-cell office:value-type="float" office:value="5.7260597809839622E-2" table:style-name="ce50">
            <text:p>0.1<text:s/>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44">
            <text:p>Total</text:p>
          </table:table-cell>
          <table:table-cell office:value-type="string" table:style-name="ce44">
            <text:p>Percentage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Total</text:p>
          </table:table-cell>
          <table:table-cell office:value-type="float" office:value="9.2363031367986022" table:style-name="ce51">
            <text:p>9.2<text:s/></text:p>
          </table:table-cell>
          <table:table-cell office:value-type="float" office:value="12.158263636975111" table:style-name="ce51">
            <text:p>12.2<text:s/></text:p>
          </table:table-cell>
          <table:table-cell office:value-type="float" office:value="16.09779777436729" table:style-name="ce51">
            <text:p>16.1<text:s/></text:p>
          </table:table-cell>
          <table:table-cell office:value-type="float" office:value="15.416127800336879" table:style-name="ce51">
            <text:p>15.4<text:s/></text:p>
          </table:table-cell>
          <table:table-cell office:value-type="float" office:value="13.424655138652106" table:style-name="ce51">
            <text:p>13.4<text:s/></text:p>
          </table:table-cell>
          <table:table-cell office:value-type="float" office:value="12.919008431512447" table:style-name="ce51">
            <text:p>12.9<text:s/></text:p>
          </table:table-cell>
          <table:table-cell office:value-type="float" office:value="15.309019184781103" table:style-name="ce51">
            <text:p>15.3<text:s/></text:p>
          </table:table-cell>
          <table:table-cell office:value-type="float" office:value="11.466056290400454" table:style-name="ce51">
            <text:p>11.5<text:s/></text:p>
          </table:table-cell>
          <table:table-cell office:value-type="float" office:value="11.589540268498698" table:style-name="ce51">
            <text:p>11.6<text:s/></text:p>
          </table:table-cell>
          <table:table-cell office:value-type="float" office:value="12.522003678941465" table:style-name="ce51">
            <text:p>12.5<text:s/></text:p>
          </table:table-cell>
          <table:table-cell office:value-type="float" office:value="14.036430604308645" table:style-name="ce51">
            <text:p>14.0<text:s/></text:p>
          </table:table-cell>
          <table:table-cell office:value-type="float" office:value="14.836671628363767" table:style-name="ce51">
            <text:p>14.8<text:s/></text:p>
          </table:table-cell>
          <table:table-cell office:value-type="float" office:value="15.073786488586332" table:style-name="ce51">
            <text:p>15.1<text:s/></text:p>
          </table:table-cell>
          <table:table-cell office:value-type="float" office:value="20.3032030217583" table:style-name="ce51">
            <text:p>20.3<text:s/></text:p>
          </table:table-cell>
          <table:table-cell office:value-type="float" office:value="21.216201299746583" table:style-name="ce51">
            <text:p>21.2<text:s/>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table:style-name="ce29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1"/>
          <table:table-cell table:style-name="ce26"/>
          <table:table-cell table:number-columns-repeated="16380" table:style-name="ce1"/>
        </table:table-row>
        <table:table-row table:style-name="ro2">
          <table:table-cell table:style-name="ce4"/>
          <table:table-cell table:style-name="ce29"/>
          <table:table-cell table:style-name="ce15"/>
          <table:table-cell table:style-name="ce26"/>
          <table:table-cell table:number-columns-repeated="16380" table:style-name="ce1"/>
        </table:table-row>
        <table:table-row table:number-rows-repeated="1048527" table:style-name="ro4">
          <table:table-cell table:number-columns-repeated="16384"/>
        </table:table-row>
      </table:table>
      <table:table table:name="Table7" table:style-name="ta2">
        <table:table-column table:style-name="co7" table:default-cell-style-name="ce26"/>
        <table:table-column table:style-name="co28" table:number-columns-repeated="6" table:default-cell-style-name="ce26"/>
        <table:table-column table:style-name="co1" table:default-cell-style-name="ce26"/>
        <table:table-column table:style-name="co1" table:default-cell-style-name="ce52"/>
        <table:table-column table:style-name="co1" table:number-columns-repeated="16375" table:default-cell-style-name="ce26"/>
        <table:table-row table:style-name="ro1">
          <table:table-cell office:value-type="string" table:style-name="ce2">
            <text:p>Table 7: Pupils absent due to a known COVID-19 related reason in school, by day and phase, 22 November 2021 onwards</text:p>
          </table:table-cell>
          <table:table-cell table:number-columns-repeated="7" table:style-name="ce26"/>
          <table:table-cell table:style-name="ce52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number-columns-repeated="7" table:style-name="ce26"/>
          <table:table-cell table:style-name="ce52"/>
          <table:table-cell table:style-name="ce26"/>
          <table:table-cell table:number-columns-repeated="16374" table:style-name="ce1"/>
        </table:table-row>
        <table:table-row table:style-name="ro6">
          <table:table-cell office:value-type="string" table:style-name="ce53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19">
            <text:p>Total number of pupils in primary year groups absent due to a known COVID-19 related reason</text:p>
          </table:table-cell>
          <table:table-cell office:value-type="string" table:style-name="ce19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19">
            <text:p>Total number of pupils in secondary year groups absent due to a known COVID-19 related reason</text:p>
          </table:table-cell>
          <table:table-cell office:value-type="string" table:style-name="ce19">
            <text:p>Percentage of pupils in secondary year groups who were absent due to a known COVID-19 related reason</text:p>
          </table:table-cell>
          <table:table-cell table:style-name="ce26"/>
          <table:table-cell table:style-name="ce52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1-22T00:00:00" table:style-name="ce20">
            <text:p>22/11/2021</text:p>
          </table:table-cell>
          <table:table-cell office:value-type="float" office:value="260063" table:style-name="ce21">
            <text:p>260,063</text:p>
          </table:table-cell>
          <table:table-cell office:value-type="float" office:value="8733" table:style-name="ce21">
            <text:p>8,733</text:p>
          </table:table-cell>
          <table:table-cell office:value-type="float" office:value="3.3580324767460192" table:style-name="ce22">
            <text:p>3.4</text:p>
          </table:table-cell>
          <table:table-cell office:value-type="float" office:value="184286" table:style-name="ce21">
            <text:p>184,286</text:p>
          </table:table-cell>
          <table:table-cell office:value-type="float" office:value="4403" table:style-name="ce21">
            <text:p>4,403</text:p>
          </table:table-cell>
          <table:table-cell office:value-type="float" office:value="2.3892211019827876" table:style-name="ce22">
            <text:p>2.4</text:p>
          </table:table-cell>
          <table:table-cell table:style-name="ce26"/>
          <table:table-cell table:style-name="ce21"/>
          <table:table-cell table:style-name="ce54"/>
          <table:table-cell table:number-columns-repeated="16374" table:style-name="ce1"/>
        </table:table-row>
        <table:table-row table:style-name="ro2">
          <table:table-cell office:value-type="date" office:date-value="2021-11-23T00:00:00" table:style-name="ce20">
            <text:p>23/11/2021</text:p>
          </table:table-cell>
          <table:table-cell office:value-type="float" office:value="263103" table:style-name="ce21">
            <text:p>263,103</text:p>
          </table:table-cell>
          <table:table-cell office:value-type="float" office:value="9188" table:style-name="ce21">
            <text:p>9,188</text:p>
          </table:table-cell>
          <table:table-cell office:value-type="float" office:value="3.4921684663420791" table:style-name="ce22">
            <text:p>3.5</text:p>
          </table:table-cell>
          <table:table-cell office:value-type="float" office:value="185670" table:style-name="ce21">
            <text:p>185,670</text:p>
          </table:table-cell>
          <table:table-cell office:value-type="float" office:value="4698" table:style-name="ce21">
            <text:p>4,698</text:p>
          </table:table-cell>
          <table:table-cell office:value-type="float" office:value="2.5302956858943286" table:style-name="ce22">
            <text:p>2.5</text:p>
          </table:table-cell>
          <table:table-cell table:style-name="ce26"/>
          <table:table-cell table:style-name="ce21"/>
          <table:table-cell table:style-name="ce54"/>
          <table:table-cell table:number-columns-repeated="16374" table:style-name="ce1"/>
        </table:table-row>
        <table:table-row table:style-name="ro2">
          <table:table-cell office:value-type="date" office:date-value="2021-11-24T00:00:00" table:style-name="ce20">
            <text:p>24/11/2021</text:p>
          </table:table-cell>
          <table:table-cell office:value-type="float" office:value="262258" table:style-name="ce21">
            <text:p>262,258</text:p>
          </table:table-cell>
          <table:table-cell office:value-type="float" office:value="9567" table:style-name="ce21">
            <text:p>9,567</text:p>
          </table:table-cell>
          <table:table-cell office:value-type="float" office:value="3.6479344767366486" table:style-name="ce22">
            <text:p>3.6</text:p>
          </table:table-cell>
          <table:table-cell office:value-type="float" office:value="185089" table:style-name="ce21">
            <text:p>185,089</text:p>
          </table:table-cell>
          <table:table-cell office:value-type="float" office:value="4984" table:style-name="ce21">
            <text:p>4,984</text:p>
          </table:table-cell>
          <table:table-cell office:value-type="float" office:value="2.6927586188266184" table:style-name="ce22">
            <text:p>2.7</text:p>
          </table:table-cell>
          <table:table-cell table:style-name="ce26"/>
          <table:table-cell table:style-name="ce21"/>
          <table:table-cell table:style-name="ce54"/>
          <table:table-cell table:number-columns-repeated="16374" table:style-name="ce1"/>
        </table:table-row>
        <table:table-row table:style-name="ro2">
          <table:table-cell office:value-type="date" office:date-value="2021-11-25T00:00:00" table:style-name="ce20">
            <text:p>25/11/2021</text:p>
          </table:table-cell>
          <table:table-cell office:value-type="float" office:value="262121" table:style-name="ce21">
            <text:p>262,121</text:p>
          </table:table-cell>
          <table:table-cell office:value-type="float" office:value="8874" table:style-name="ce21">
            <text:p>8,874</text:p>
          </table:table-cell>
          <table:table-cell office:value-type="float" office:value="3.3854593870769603" table:style-name="ce22">
            <text:p>3.4</text:p>
          </table:table-cell>
          <table:table-cell office:value-type="float" office:value="185763" table:style-name="ce21">
            <text:p>185,763</text:p>
          </table:table-cell>
          <table:table-cell office:value-type="float" office:value="5074" table:style-name="ce21">
            <text:p>5,074</text:p>
          </table:table-cell>
          <table:table-cell office:value-type="float" office:value="2.7314373691208691" table:style-name="ce22">
            <text:p>2.7</text:p>
          </table:table-cell>
          <table:table-cell table:style-name="ce26"/>
          <table:table-cell table:style-name="ce21"/>
          <table:table-cell table:style-name="ce54"/>
          <table:table-cell table:number-columns-repeated="16374" table:style-name="ce1"/>
        </table:table-row>
        <table:table-row table:style-name="ro2">
          <table:table-cell office:value-type="date" office:date-value="2021-11-26T00:00:00" table:style-name="ce20">
            <text:p>26/11/2021</text:p>
          </table:table-cell>
          <table:table-cell office:value-type="float" office:value="257214" table:style-name="ce21">
            <text:p>257,214</text:p>
          </table:table-cell>
          <table:table-cell office:value-type="float" office:value="9270" table:style-name="ce21">
            <text:p>9,270</text:p>
          </table:table-cell>
          <table:table-cell office:value-type="float" office:value="3.604002892533066" table:style-name="ce22">
            <text:p>3.6</text:p>
          </table:table-cell>
          <table:table-cell office:value-type="float" office:value="169579" table:style-name="ce21">
            <text:p>169,579</text:p>
          </table:table-cell>
          <table:table-cell office:value-type="float" office:value="5225" table:style-name="ce21">
            <text:p>5,225</text:p>
          </table:table-cell>
          <table:table-cell office:value-type="float" office:value="3.0811598134202938" table:style-name="ce22">
            <text:p>3.1</text:p>
          </table:table-cell>
          <table:table-cell table:style-name="ce26"/>
          <table:table-cell table:style-name="ce21"/>
          <table:table-cell table:style-name="ce54"/>
          <table:table-cell table:number-columns-repeated="16374" table:style-name="ce1"/>
        </table:table-row>
        <table:table-row table:style-name="ro2">
          <table:table-cell office:value-type="date" office:date-value="2021-11-29T00:00:00" table:style-name="ce20">
            <text:p>29/11/2021</text:p>
          </table:table-cell>
          <table:table-cell office:value-type="float" office:value="255610" table:style-name="ce21">
            <text:p>255,610</text:p>
          </table:table-cell>
          <table:table-cell office:value-type="float" office:value="11085" table:style-name="ce21">
            <text:p>11,085</text:p>
          </table:table-cell>
          <table:table-cell office:value-type="float" office:value="4.3366847932397015" table:style-name="ce22">
            <text:p>4.3</text:p>
          </table:table-cell>
          <table:table-cell office:value-type="float" office:value="158232" table:style-name="ce21">
            <text:p>158,232</text:p>
          </table:table-cell>
          <table:table-cell office:value-type="float" office:value="5680" table:style-name="ce21">
            <text:p>5,680</text:p>
          </table:table-cell>
          <table:table-cell office:value-type="float" office:value="3.58966580716922" table:style-name="ce22">
            <text:p>3.6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1-30T00:00:00" table:style-name="ce20">
            <text:p>30/11/2021</text:p>
          </table:table-cell>
          <table:table-cell office:value-type="float" office:value="263595" table:style-name="ce21">
            <text:p>263,595</text:p>
          </table:table-cell>
          <table:table-cell office:value-type="float" office:value="10659" table:style-name="ce21">
            <text:p>10,659</text:p>
          </table:table-cell>
          <table:table-cell office:value-type="float" office:value="4.043703408638252" table:style-name="ce22">
            <text:p>4.0</text:p>
          </table:table-cell>
          <table:table-cell office:value-type="float" office:value="185668" table:style-name="ce21">
            <text:p>185,668</text:p>
          </table:table-cell>
          <table:table-cell office:value-type="float" office:value="7008" table:style-name="ce21">
            <text:p>7,008</text:p>
          </table:table-cell>
          <table:table-cell office:value-type="float" office:value="3.7744791778874118" table:style-name="ce22">
            <text:p>3.8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1T00:00:00" table:style-name="ce20">
            <text:p>01/12/2021</text:p>
          </table:table-cell>
          <table:table-cell office:value-type="float" office:value="262040" table:style-name="ce21">
            <text:p>262,040</text:p>
          </table:table-cell>
          <table:table-cell office:value-type="float" office:value="9681" table:style-name="ce21">
            <text:p>9,681</text:p>
          </table:table-cell>
          <table:table-cell office:value-type="float" office:value="3.6944741260876199" table:style-name="ce22">
            <text:p>3.7</text:p>
          </table:table-cell>
          <table:table-cell office:value-type="float" office:value="183773" table:style-name="ce21">
            <text:p>183,773</text:p>
          </table:table-cell>
          <table:table-cell office:value-type="float" office:value="6392" table:style-name="ce21">
            <text:p>6,392</text:p>
          </table:table-cell>
          <table:table-cell office:value-type="float" office:value="3.4782040887399126" table:style-name="ce22">
            <text:p>3.5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2T00:00:00" table:style-name="ce20">
            <text:p>02/12/2021</text:p>
          </table:table-cell>
          <table:table-cell office:value-type="float" office:value="262594" table:style-name="ce21">
            <text:p>262,594</text:p>
          </table:table-cell>
          <table:table-cell office:value-type="float" office:value="9765" table:style-name="ce21">
            <text:p>9,765</text:p>
          </table:table-cell>
          <table:table-cell office:value-type="float" office:value="3.7186683625673096" table:style-name="ce22">
            <text:p>3.7</text:p>
          </table:table-cell>
          <table:table-cell office:value-type="float" office:value="184486" table:style-name="ce21">
            <text:p>184,486</text:p>
          </table:table-cell>
          <table:table-cell office:value-type="float" office:value="7279" table:style-name="ce21">
            <text:p>7,279</text:p>
          </table:table-cell>
          <table:table-cell office:value-type="float" office:value="3.945556844421799" table:style-name="ce22">
            <text:p>3.9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date" office:date-value="2021-12-03T00:00:00" table:style-name="ce20">
            <text:p>03/12/2021</text:p>
          </table:table-cell>
          <table:table-cell office:value-type="float" office:value="249972" table:style-name="ce21">
            <text:p>249,972</text:p>
          </table:table-cell>
          <table:table-cell office:value-type="float" office:value="9422" table:style-name="ce21">
            <text:p>9,422</text:p>
          </table:table-cell>
          <table:table-cell office:value-type="float" office:value="3.7692221528811229" table:style-name="ce22">
            <text:p>3.8</text:p>
          </table:table-cell>
          <table:table-cell office:value-type="float" office:value="171555" table:style-name="ce21">
            <text:p>171,555</text:p>
          </table:table-cell>
          <table:table-cell office:value-type="float" office:value="5670" table:style-name="ce21">
            <text:p>5,670</text:p>
          </table:table-cell>
          <table:table-cell office:value-type="float" office:value="3.3050625163941589" table:style-name="ce22">
            <text:p>3.3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6/12/2021 (r)</text:p>
          </table:table-cell>
          <table:table-cell office:value-type="float" office:value="259108" table:style-name="ce21">
            <text:p>259,108</text:p>
          </table:table-cell>
          <table:table-cell office:value-type="float" office:value="9612" table:style-name="ce21">
            <text:p>9,612</text:p>
          </table:table-cell>
          <table:table-cell office:value-type="float" office:value="3.7096500301032771" table:style-name="ce22">
            <text:p>3.7</text:p>
          </table:table-cell>
          <table:table-cell office:value-type="float" office:value="184634" table:style-name="ce21">
            <text:p>184,634</text:p>
          </table:table-cell>
          <table:table-cell office:value-type="float" office:value="6166" table:style-name="ce21">
            <text:p>6,166</text:p>
          </table:table-cell>
          <table:table-cell office:value-type="float" office:value="3.3395799256908263" table:style-name="ce22">
            <text:p>3.3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7/12/2021 (r)</text:p>
          </table:table-cell>
          <table:table-cell office:value-type="float" office:value="263400" table:style-name="ce21">
            <text:p>263,400</text:p>
          </table:table-cell>
          <table:table-cell office:value-type="float" office:value="9755" table:style-name="ce21">
            <text:p>9,755</text:p>
          </table:table-cell>
          <table:table-cell office:value-type="float" office:value="3.703492786636295" table:style-name="ce22">
            <text:p>3.7</text:p>
          </table:table-cell>
          <table:table-cell office:value-type="float" office:value="185296" table:style-name="ce21">
            <text:p>185,296</text:p>
          </table:table-cell>
          <table:table-cell office:value-type="float" office:value="6113" table:style-name="ce21">
            <text:p>6,113</text:p>
          </table:table-cell>
          <table:table-cell office:value-type="float" office:value="3.2990458509627842" table:style-name="ce22">
            <text:p>3.3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8/12/2021 (r)</text:p>
          </table:table-cell>
          <table:table-cell office:value-type="float" office:value="263121" table:style-name="ce21">
            <text:p>263,121</text:p>
          </table:table-cell>
          <table:table-cell office:value-type="float" office:value="9466" table:style-name="ce21">
            <text:p>9,466</text:p>
          </table:table-cell>
          <table:table-cell office:value-type="float" office:value="3.5975843813302628" table:style-name="ce22">
            <text:p>3.6</text:p>
          </table:table-cell>
          <table:table-cell office:value-type="float" office:value="184486" table:style-name="ce21">
            <text:p>184,486</text:p>
          </table:table-cell>
          <table:table-cell office:value-type="float" office:value="8198" table:style-name="ce21">
            <text:p>8,198</text:p>
          </table:table-cell>
          <table:table-cell office:value-type="float" office:value="4.4436976247520139" table:style-name="ce22">
            <text:p>4.4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9/12/2021 (r)</text:p>
          </table:table-cell>
          <table:table-cell office:value-type="float" office:value="262778" table:style-name="ce21">
            <text:p>262,778</text:p>
          </table:table-cell>
          <table:table-cell office:value-type="float" office:value="10023" table:style-name="ce21">
            <text:p>10,023</text:p>
          </table:table-cell>
          <table:table-cell office:value-type="float" office:value="3.8142462458805531" table:style-name="ce22">
            <text:p>3.8</text:p>
          </table:table-cell>
          <table:table-cell office:value-type="float" office:value="185125" table:style-name="ce21">
            <text:p>185,125</text:p>
          </table:table-cell>
          <table:table-cell office:value-type="float" office:value="8574" table:style-name="ce21">
            <text:p>8,574</text:p>
          </table:table-cell>
          <table:table-cell office:value-type="float" office:value="4.6314652261985145" table:style-name="ce22">
            <text:p>4.6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0/12/2021 (r)</text:p>
          </table:table-cell>
          <table:table-cell office:value-type="float" office:value="258281" table:style-name="ce21">
            <text:p>258,281</text:p>
          </table:table-cell>
          <table:table-cell office:value-type="float" office:value="8977" table:style-name="ce21">
            <text:p>8,977</text:p>
          </table:table-cell>
          <table:table-cell office:value-type="float" office:value="3.4756718457803712" table:style-name="ce22">
            <text:p>3.5</text:p>
          </table:table-cell>
          <table:table-cell office:value-type="float" office:value="179359" table:style-name="ce21">
            <text:p>179,359</text:p>
          </table:table-cell>
          <table:table-cell office:value-type="float" office:value="7226" table:style-name="ce21">
            <text:p>7,226</text:p>
          </table:table-cell>
          <table:table-cell office:value-type="float" office:value="4.0287914183286038" table:style-name="ce22">
            <text:p>4.0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3/12/2021 (p) (r)</text:p>
          </table:table-cell>
          <table:table-cell office:value-type="float" office:value="259526" table:style-name="ce21">
            <text:p>259,526</text:p>
          </table:table-cell>
          <table:table-cell office:value-type="float" office:value="10020" table:style-name="ce21">
            <text:p>10,020</text:p>
          </table:table-cell>
          <table:table-cell office:value-type="float" office:value="3.8608848439077392" table:style-name="ce22">
            <text:p>3.9</text:p>
          </table:table-cell>
          <table:table-cell office:value-type="float" office:value="184110" table:style-name="ce21">
            <text:p>184,110</text:p>
          </table:table-cell>
          <table:table-cell office:value-type="float" office:value="6343" table:style-name="ce21">
            <text:p>6,343</text:p>
          </table:table-cell>
          <table:table-cell office:value-type="float" office:value="3.4452229645320736" table:style-name="ce22">
            <text:p>3.4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4/12/2021 (p) (r)</text:p>
          </table:table-cell>
          <table:table-cell office:value-type="float" office:value="260149" table:style-name="ce21">
            <text:p>260,149</text:p>
          </table:table-cell>
          <table:table-cell office:value-type="float" office:value="10344" table:style-name="ce21">
            <text:p>10,344</text:p>
          </table:table-cell>
          <table:table-cell office:value-type="float" office:value="3.9761828798111853" table:style-name="ce22">
            <text:p>4.0</text:p>
          </table:table-cell>
          <table:table-cell office:value-type="float" office:value="183971" table:style-name="ce21">
            <text:p>183,971</text:p>
          </table:table-cell>
          <table:table-cell office:value-type="float" office:value="9617" table:style-name="ce21">
            <text:p>9,617</text:p>
          </table:table-cell>
          <table:table-cell office:value-type="float" office:value="5.2274543270406753" table:style-name="ce22">
            <text:p>5.2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5/12/2021 (p) (r)</text:p>
          </table:table-cell>
          <table:table-cell office:value-type="float" office:value="259107" table:style-name="ce21">
            <text:p>259,107</text:p>
          </table:table-cell>
          <table:table-cell office:value-type="float" office:value="10525" table:style-name="ce21">
            <text:p>10,525</text:p>
          </table:table-cell>
          <table:table-cell office:value-type="float" office:value="4.0620284284098851" table:style-name="ce22">
            <text:p>4.1</text:p>
          </table:table-cell>
          <table:table-cell office:value-type="float" office:value="183479" table:style-name="ce21">
            <text:p>183,479</text:p>
          </table:table-cell>
          <table:table-cell office:value-type="float" office:value="11300" table:style-name="ce21">
            <text:p>11,300</text:p>
          </table:table-cell>
          <table:table-cell office:value-type="float" office:value="6.1587429624098666" table:style-name="ce22">
            <text:p>6.2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6/12/2021 (p) (r)</text:p>
          </table:table-cell>
          <table:table-cell office:value-type="float" office:value="258104" table:style-name="ce21">
            <text:p>258,104</text:p>
          </table:table-cell>
          <table:table-cell office:value-type="float" office:value="11031" table:style-name="ce21">
            <text:p>11,031</text:p>
          </table:table-cell>
          <table:table-cell office:value-type="float" office:value="4.2738585996342557" table:style-name="ce22">
            <text:p>4.3</text:p>
          </table:table-cell>
          <table:table-cell office:value-type="float" office:value="181202" table:style-name="ce21">
            <text:p>181,202</text:p>
          </table:table-cell>
          <table:table-cell office:value-type="float" office:value="13171" table:style-name="ce21">
            <text:p>13,171</text:p>
          </table:table-cell>
          <table:table-cell office:value-type="float" office:value="7.2686835686140334" table:style-name="ce22">
            <text:p>7.3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7/12/2021 (p) (r)</text:p>
          </table:table-cell>
          <table:table-cell office:value-type="float" office:value="234619" table:style-name="ce21">
            <text:p>234,619</text:p>
          </table:table-cell>
          <table:table-cell office:value-type="float" office:value="11548" table:style-name="ce21">
            <text:p>11,548</text:p>
          </table:table-cell>
          <table:table-cell office:value-type="float" office:value="4.9220225130957003" table:style-name="ce22">
            <text:p>4.9</text:p>
          </table:table-cell>
          <table:table-cell office:value-type="float" office:value="157467" table:style-name="ce21">
            <text:p>157,467</text:p>
          </table:table-cell>
          <table:table-cell office:value-type="float" office:value="14551" table:style-name="ce21">
            <text:p>14,551</text:p>
          </table:table-cell>
          <table:table-cell office:value-type="float" office:value="9.2406662983355243" table:style-name="ce22">
            <text:p>9.2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6/01/2022 (p)</text:p>
          </table:table-cell>
          <table:table-cell office:value-type="float" office:value="178001" table:style-name="ce21">
            <text:p>178,001</text:p>
          </table:table-cell>
          <table:table-cell office:value-type="float" office:value="11712" table:style-name="ce21">
            <text:p>11,712</text:p>
          </table:table-cell>
          <table:table-cell office:value-type="float" office:value="6.5797383160768756" table:style-name="ce22">
            <text:p>6.6</text:p>
          </table:table-cell>
          <table:table-cell office:value-type="float" office:value="132274" table:style-name="ce21">
            <text:p>132,274</text:p>
          </table:table-cell>
          <table:table-cell office:value-type="float" office:value="20854" table:style-name="ce21">
            <text:p>20,854</text:p>
          </table:table-cell>
          <table:table-cell office:value-type="float" office:value="15.765758954896652" table:style-name="ce22">
            <text:p>15.8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07/01/2022 (p)</text:p>
          </table:table-cell>
          <table:table-cell office:value-type="float" office:value="92572" table:style-name="ce21">
            <text:p>92,572</text:p>
          </table:table-cell>
          <table:table-cell office:value-type="float" office:value="11333" table:style-name="ce21">
            <text:p>11,333</text:p>
          </table:table-cell>
          <table:table-cell office:value-type="float" office:value="12.242362701464806" table:style-name="ce22">
            <text:p>12.2</text:p>
          </table:table-cell>
          <table:table-cell office:value-type="float" office:value="50248" table:style-name="ce21">
            <text:p>50,248</text:p>
          </table:table-cell>
          <table:table-cell office:value-type="float" office:value="5161" table:style-name="ce21">
            <text:p>5,161</text:p>
          </table:table-cell>
          <table:table-cell office:value-type="float" office:value="10.271055564400573" table:style-name="ce22">
            <text:p>10.3</text:p>
          </table:table-cell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number-rows-repeated="34" table:style-name="ro2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6"/>
          <table:table-cell table:style-name="ce55"/>
          <table:table-cell table:style-name="ce26"/>
          <table:table-cell table:number-columns-repeated="16374" table:style-name="ce1"/>
        </table:table-row>
        <table:table-row table:number-rows-repeated="9" table:style-name="ro2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6"/>
          <table:table-cell table:style-name="ce52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26"/>
          <table:table-cell table:style-name="ce52"/>
          <table:table-cell table:style-name="ce26"/>
          <table:table-cell table:number-columns-repeated="16374" table:style-name="ce1"/>
        </table:table-row>
        <table:table-row table:number-rows-repeated="1048504" table:style-name="ro5">
          <table:table-cell table:number-columns-repeated="16384"/>
        </table:table-row>
      </table:table>
      <table:table table:name="Table8" table:style-name="ta1">
        <table:table-column table:style-name="co16" table:default-cell-style-name="ce15"/>
        <table:table-column table:style-name="co29" table:default-cell-style-name="ce15"/>
        <table:table-column table:style-name="co30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8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30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3">
          <table:table-cell office:value-type="string" table:style-name="ce56">
            <text:p>Register Code</text:p>
          </table:table-cell>
          <table:table-cell office:value-type="string" table:style-name="ce57">
            <text:p>Description</text:p>
          </table:table-cell>
          <table:table-cell office:value-type="string" table:style-name="ce58">
            <text:p>Pupils in attendance (numerator)</text:p>
          </table:table-cell>
          <table:table-cell office:value-type="string" table:style-name="ce58">
            <text:p>Number of pupils (denominator)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#</text:p>
          </table:table-cell>
          <table:table-cell office:value-type="string" table:style-name="ce60">
            <text:p>School closed to all pupils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/</text:p>
          </table:table-cell>
          <table:table-cell office:value-type="string" table:style-name="ce60">
            <text:p>Present am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\</text:p>
          </table:table-cell>
          <table:table-cell office:value-type="string" table:style-name="ce60">
            <text:p>Present pm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B</text:p>
          </table:table-cell>
          <table:table-cell office:value-type="string" table:style-name="ce60">
            <text:p>Educated off-site (not dual registration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14">
          <table:table-cell office:value-type="string" table:style-name="ce60">
            <text:p>C</text:p>
          </table:table-cell>
          <table:table-cell office:value-type="string" table:style-name="ce60">
            <text:p>Other authorised circumstances (not covered by another appropriate code/description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D</text:p>
          </table:table-cell>
          <table:table-cell office:value-type="string" table:style-name="ce60">
            <text:p>Dual registered (ie present at another school or at a PRU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E</text:p>
          </table:table-cell>
          <table:table-cell office:value-type="string" table:style-name="ce60">
            <text:p>Excluded but no alternative provision made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F</text:p>
          </table:table-cell>
          <table:table-cell office:value-type="string" table:style-name="ce60">
            <text:p>Agreed extended family holiday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G</text:p>
          </table:table-cell>
          <table:table-cell office:value-type="string" table:style-name="ce60">
            <text:p>Family holiday (not agreed or in excess of agreement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H</text:p>
          </table:table-cell>
          <table:table-cell office:value-type="string" table:style-name="ce60">
            <text:p>Agreed family holiday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I</text:p>
          </table:table-cell>
          <table:table-cell office:value-type="string" table:style-name="ce60">
            <text:p>Illness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J</text:p>
          </table:table-cell>
          <table:table-cell office:value-type="string" table:style-name="ce60">
            <text:p>Interview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L</text:p>
          </table:table-cell>
          <table:table-cell office:value-type="string" table:style-name="ce60">
            <text:p>Late but arrived before the register closed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M</text:p>
          </table:table-cell>
          <table:table-cell office:value-type="string" table:style-name="ce60">
            <text:p>Medical or dental appointment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N</text:p>
          </table:table-cell>
          <table:table-cell office:value-type="string" table:style-name="ce60">
            <text:p>No reason for the absence provided yet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O</text:p>
          </table:table-cell>
          <table:table-cell office:value-type="string" table:style-name="ce60">
            <text:p>Other unauthorised (not covered by other codes or descriptions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P</text:p>
          </table:table-cell>
          <table:table-cell office:value-type="string" table:style-name="ce60">
            <text:p>Approved sporting activity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R</text:p>
          </table:table-cell>
          <table:table-cell office:value-type="string" table:style-name="ce60">
            <text:p>Day set aside exclusively for religious observance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S</text:p>
          </table:table-cell>
          <table:table-cell office:value-type="string" table:style-name="ce60">
            <text:p>Study leave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T</text:p>
          </table:table-cell>
          <table:table-cell office:value-type="string" table:style-name="ce60">
            <text:p>Traveller absence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U</text:p>
          </table:table-cell>
          <table:table-cell office:value-type="string" table:style-name="ce60">
            <text:p>Late and arrived after the register closed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V</text:p>
          </table:table-cell>
          <table:table-cell office:value-type="string" table:style-name="ce60">
            <text:p>Educational visit or trip<text:s/>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W</text:p>
          </table:table-cell>
          <table:table-cell office:value-type="string" table:style-name="ce60">
            <text:p>Work experience (not work based training)</text:p>
          </table:table-cell>
          <table:table-cell office:value-type="string" table:style-name="ce61">
            <text:p>ü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X</text:p>
          </table:table-cell>
          <table:table-cell office:value-type="string" table:style-name="ce60">
            <text:p>Untimetabled sessions for non-compulsory school - age pupils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Y</text:p>
          </table:table-cell>
          <table:table-cell office:value-type="string" table:style-name="ce60">
            <text:p>School-directed absence due to COVID-19 (to include remote learning)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ü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Z</text:p>
          </table:table-cell>
          <table:table-cell office:value-type="string" table:style-name="ce60">
            <text:p>Pupil not on roll yet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table:number-columns-repeated="16380" table:style-name="ce59"/>
        </table:table-row>
        <table:table-row table:style-name="ro7">
          <table:table-cell office:value-type="string" table:style-name="ce60">
            <text:p>-</text:p>
          </table:table-cell>
          <table:table-cell office:value-type="string" table:style-name="ce60">
            <text:p>Missing attendance mark</text:p>
          </table:table-cell>
          <table:table-cell office:value-type="string" table:style-name="ce61">
            <text:p>û</text:p>
          </table:table-cell>
          <table:table-cell office:value-type="string" table:style-name="ce61">
            <text:p>û</text:p>
          </table:table-cell>
          <table:table-cell table:number-columns-repeated="16380" table:style-name="ce59"/>
        </table:table-row>
        <table:table-row table:style-name="ro14">
          <table:table-cell office:value-type="string" table:style-name="ce62">
            <text:p>[</text:p>
          </table:table-cell>
          <table:table-cell office:value-type="string" table:style-name="ce62">
            <text:p>Remote learning due to COVID-19 (where a learner is shielding or self-isolating)</text:p>
          </table:table-cell>
          <table:table-cell office:value-type="string" table:style-name="ce63">
            <text:p>û</text:p>
          </table:table-cell>
          <table:table-cell office:value-type="string" table:style-name="ce63">
            <text:p>ü</text:p>
          </table:table-cell>
          <table:table-cell table:number-columns-repeated="16380" table:style-name="ce64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  <table:named-expression table:name="Table9Data" table:expression="of:=[.#REF!]" table:base-cell-address="Index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Instructions" table:style-name="ta3">
        <table:table-source xlink:href="file://HBA37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Index" table:style-name="ta3">
        <table:table-source xlink:href="file://HBA37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Notes" table:style-name="ta3">
        <table:table-source xlink:href="file://HBA37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1_Table2_Data" table:style-name="ta3">
        <table:table-source xlink:href="file://HBA37/rw_stats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1" table:style-name="ta3">
        <table:table-source xlink:href="file://HBA37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2" table:style-name="ta3">
        <table:table-source xlink:href="file://HBA37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3_Data" table:style-name="ta3">
        <table:table-source xlink:href="file://HBA37/rw_stats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3" table:style-name="ta3">
        <table:table-source xlink:href="file://HBA37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4_Data" table:style-name="ta3">
        <table:table-source xlink:href="file://HBA37/rw_stats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4" table:style-name="ta3">
        <table:table-source xlink:href="file://HBA37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5_Data" table:style-name="ta3">
        <table:table-source xlink:href="file://HBA37/rw_stats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5" table:style-name="ta3">
        <table:table-source xlink:href="file://HBA37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6_Data" table:style-name="ta3">
        <table:table-source xlink:href="file://HBA37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table:number-columns-repeated="16345"/>
        </table:table-row>
        <table:table-row>
          <table:table-cell office:value-type="string" office:string-value="Paste qry_011_Table6 here. Drag last column in final table to the right."/>
          <table:table-cell table:number-columns-repeated="7"/>
          <table:table-cell office:value-type="string" office:string-value="NOTE: DIVIDE BY 4 ON BANK HOLIDAY"/>
          <table:table-cell table:number-columns-repeated="16375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8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table:number-columns-repeated="16367"/>
        </table:table-row>
        <table:table-row>
          <table:table-cell office:value-type="string" office:string-value="-"/>
          <table:table-cell office:value-type="float" office:value="149682"/>
          <table:table-cell office:value-type="float" office:value="98228"/>
          <table:table-cell office:value-type="float" office:value="79426"/>
          <table:table-cell office:value-type="float" office:value="68252"/>
          <table:table-cell office:value-type="float" office:value="69514"/>
          <table:table-cell office:value-type="float" office:value="71735"/>
          <table:table-cell office:value-type="float" office:value="71705"/>
          <table:table-cell office:value-type="float" office:value="5006"/>
          <table:table-cell office:value-type="float" office:value="61831"/>
          <table:table-cell office:value-type="float" office:value="60846"/>
          <table:table-cell office:value-type="float" office:value="58275"/>
          <table:table-cell office:value-type="float" office:value="60853"/>
          <table:table-cell office:value-type="float" office:value="59662"/>
          <table:table-cell office:value-type="float" office:value="69597"/>
          <table:table-cell office:value-type="float" office:value="109597"/>
          <table:table-cell office:value-type="float" office:value="91817"/>
          <table:table-cell table:number-columns-repeated="16367"/>
        </table:table-row>
        <table:table-row>
          <table:table-cell office:value-type="string" office:string-value="!"/>
          <table:table-cell office:value-type="float" office:value="513"/>
          <table:table-cell office:value-type="float" office:value="552"/>
          <table:table-cell office:value-type="float" office:value="437"/>
          <table:table-cell office:value-type="float" office:value="438"/>
          <table:table-cell office:value-type="float" office:value="457"/>
          <table:table-cell office:value-type="float" office:value="236"/>
          <table:table-cell office:value-type="float" office:value="334"/>
          <table:table-cell/>
          <table:table-cell office:value-type="float" office:value="398"/>
          <table:table-cell office:value-type="float" office:value="471"/>
          <table:table-cell office:value-type="float" office:value="473"/>
          <table:table-cell office:value-type="float" office:value="472"/>
          <table:table-cell office:value-type="float" office:value="405"/>
          <table:table-cell office:value-type="float" office:value="476"/>
          <table:table-cell office:value-type="float" office:value="448"/>
          <table:table-cell office:value-type="float" office:value="25"/>
          <table:table-cell table:number-columns-repeated="16367"/>
        </table:table-row>
        <table:table-row>
          <table:table-cell office:value-type="string" office:string-value="#"/>
          <table:table-cell office:value-type="float" office:value="101063"/>
          <table:table-cell office:value-type="float" office:value="13447"/>
          <table:table-cell office:value-type="float" office:value="45722"/>
          <table:table-cell office:value-type="float" office:value="59013"/>
          <table:table-cell office:value-type="float" office:value="51788"/>
          <table:table-cell office:value-type="float" office:value="24139"/>
          <table:table-cell office:value-type="float" office:value="237579"/>
          <table:table-cell office:value-type="float" office:value="4457158"/>
          <table:table-cell office:value-type="float" office:value="183738"/>
          <table:table-cell office:value-type="float" office:value="17093"/>
          <table:table-cell office:value-type="float" office:value="23863"/>
          <table:table-cell office:value-type="float" office:value="54621"/>
          <table:table-cell office:value-type="float" office:value="136034"/>
          <table:table-cell office:value-type="float" office:value="30476"/>
          <table:table-cell office:value-type="float" office:value="101533"/>
          <table:table-cell office:value-type="float" office:value="239198"/>
          <table:table-cell table:number-columns-repeated="16367"/>
        </table:table-row>
        <table:table-row>
          <table:table-cell office:value-type="string" office:string-value="*"/>
          <table:table-cell office:value-type="float" office:value="11152"/>
          <table:table-cell office:value-type="float" office:value="11587"/>
          <table:table-cell office:value-type="float" office:value="12229"/>
          <table:table-cell office:value-type="float" office:value="12627"/>
          <table:table-cell office:value-type="float" office:value="12878"/>
          <table:table-cell office:value-type="float" office:value="12744"/>
          <table:table-cell office:value-type="float" office:value="13068"/>
          <table:table-cell office:value-type="float" office:value="4906"/>
          <table:table-cell office:value-type="float" office:value="14346"/>
          <table:table-cell office:value-type="float" office:value="14573"/>
          <table:table-cell office:value-type="float" office:value="14882"/>
          <table:table-cell office:value-type="float" office:value="15251"/>
          <table:table-cell office:value-type="float" office:value="15348"/>
          <table:table-cell office:value-type="float" office:value="15197"/>
          <table:table-cell office:value-type="float" office:value="15168"/>
          <table:table-cell office:value-type="float" office:value="5678"/>
          <table:table-cell table:number-columns-repeated="16367"/>
        </table:table-row>
        <table:table-row>
          <table:table-cell office:value-type="string" office:string-value="/"/>
          <table:table-cell office:value-type="float" office:value="1881123"/>
          <table:table-cell office:value-type="float" office:value="1878354"/>
          <table:table-cell office:value-type="float" office:value="1786317"/>
          <table:table-cell office:value-type="float" office:value="1794044"/>
          <table:table-cell office:value-type="float" office:value="1837488"/>
          <table:table-cell office:value-type="float" office:value="1830777"/>
          <table:table-cell office:value-type="float" office:value="1681871"/>
          <table:table-cell/>
          <table:table-cell office:value-type="float" office:value="1769854"/>
          <table:table-cell office:value-type="float" office:value="1875288"/>
          <table:table-cell office:value-type="float" office:value="1846929"/>
          <table:table-cell office:value-type="float" office:value="1793317"/>
          <table:table-cell office:value-type="float" office:value="1747201"/>
          <table:table-cell office:value-type="float" office:value="1775471"/>
          <table:table-cell office:value-type="float" office:value="1623233"/>
          <table:table-cell office:value-type="float" office:value="341576"/>
          <table:table-cell table:number-columns-repeated="16367"/>
        </table:table-row>
        <table:table-row>
          <table:table-cell office:value-type="string" office:string-value="["/>
          <table:table-cell office:value-type="float" office:value="30268"/>
          <table:table-cell office:value-type="float" office:value="68753"/>
          <table:table-cell office:value-type="float" office:value="106785"/>
          <table:table-cell office:value-type="float" office:value="90302"/>
          <table:table-cell office:value-type="float" office:value="63815"/>
          <table:table-cell office:value-type="float" office:value="57698"/>
          <table:table-cell office:value-type="float" office:value="65832"/>
          <table:table-cell/>
          <table:table-cell office:value-type="float" office:value="44816"/>
          <table:table-cell office:value-type="float" office:value="53383"/>
          <table:table-cell office:value-type="float" office:value="62422"/>
          <table:table-cell office:value-type="float" office:value="530"/>
          <table:table-cell office:value-type="float" office:value="30"/>
          <table:table-cell table:number-columns-repeated="16370"/>
        </table:table-row>
        <table:table-row>
          <table:table-cell office:value-type="string" office:string-value="\"/>
          <table:table-cell office:value-type="float" office:value="1838713"/>
          <table:table-cell office:value-type="float" office:value="1839515"/>
          <table:table-cell office:value-type="float" office:value="1750207"/>
          <table:table-cell office:value-type="float" office:value="1766615"/>
          <table:table-cell office:value-type="float" office:value="1809914"/>
          <table:table-cell office:value-type="float" office:value="1805658"/>
          <table:table-cell office:value-type="float" office:value="1660312"/>
          <table:table-cell/>
          <table:table-cell office:value-type="float" office:value="1745057"/>
          <table:table-cell office:value-type="float" office:value="1857188"/>
          <table:table-cell office:value-type="float" office:value="1828733"/>
          <table:table-cell office:value-type="float" office:value="1779254"/>
          <table:table-cell office:value-type="float" office:value="1732321"/>
          <table:table-cell office:value-type="float" office:value="1763819"/>
          <table:table-cell office:value-type="float" office:value="1591856"/>
          <table:table-cell office:value-type="float" office:value="326112"/>
          <table:table-cell table:number-columns-repeated="16367"/>
        </table:table-row>
        <table:table-row>
          <table:table-cell office:value-type="string" office:string-value="]"/>
          <table:table-cell table:number-columns-repeated="11"/>
          <table:table-cell office:value-type="float" office:value="134034"/>
          <table:table-cell office:value-type="float" office:value="157680"/>
          <table:table-cell office:value-type="float" office:value="161060"/>
          <table:table-cell office:value-type="float" office:value="207580"/>
          <table:table-cell office:value-type="float" office:value="95387"/>
          <table:table-cell table:number-columns-repeated="16367"/>
        </table:table-row>
        <table:table-row>
          <table:table-cell office:value-type="string" office:string-value="B"/>
          <table:table-cell office:value-type="float" office:value="22929"/>
          <table:table-cell office:value-type="float" office:value="22918"/>
          <table:table-cell office:value-type="float" office:value="24299"/>
          <table:table-cell office:value-type="float" office:value="26554"/>
          <table:table-cell office:value-type="float" office:value="26982"/>
          <table:table-cell office:value-type="float" office:value="26445"/>
          <table:table-cell office:value-type="float" office:value="24035"/>
          <table:table-cell/>
          <table:table-cell office:value-type="float" office:value="25141"/>
          <table:table-cell office:value-type="float" office:value="27476"/>
          <table:table-cell office:value-type="float" office:value="27849"/>
          <table:table-cell office:value-type="float" office:value="27480"/>
          <table:table-cell office:value-type="float" office:value="27615"/>
          <table:table-cell office:value-type="float" office:value="29363"/>
          <table:table-cell office:value-type="float" office:value="25515"/>
          <table:table-cell office:value-type="float" office:value="3892"/>
          <table:table-cell table:number-columns-repeated="16367"/>
        </table:table-row>
        <table:table-row>
          <table:table-cell office:value-type="string" office:string-value="C"/>
          <table:table-cell office:value-type="float" office:value="44644"/>
          <table:table-cell office:value-type="float" office:value="45663"/>
          <table:table-cell office:value-type="float" office:value="50094"/>
          <table:table-cell office:value-type="float" office:value="47543"/>
          <table:table-cell office:value-type="float" office:value="42726"/>
          <table:table-cell office:value-type="float" office:value="42030"/>
          <table:table-cell office:value-type="float" office:value="45686"/>
          <table:table-cell/>
          <table:table-cell office:value-type="float" office:value="40160"/>
          <table:table-cell office:value-type="float" office:value="41548"/>
          <table:table-cell office:value-type="float" office:value="43081"/>
          <table:table-cell office:value-type="float" office:value="44150"/>
          <table:table-cell office:value-type="float" office:value="46507"/>
          <table:table-cell office:value-type="float" office:value="49245"/>
          <table:table-cell office:value-type="float" office:value="71074"/>
          <table:table-cell office:value-type="float" office:value="12591"/>
          <table:table-cell table:number-columns-repeated="16367"/>
        </table:table-row>
        <table:table-row>
          <table:table-cell office:value-type="string" office:string-value="D"/>
          <table:table-cell office:value-type="float" office:value="12597"/>
          <table:table-cell office:value-type="float" office:value="13527"/>
          <table:table-cell office:value-type="float" office:value="13455"/>
          <table:table-cell office:value-type="float" office:value="13618"/>
          <table:table-cell office:value-type="float" office:value="13847"/>
          <table:table-cell office:value-type="float" office:value="14040"/>
          <table:table-cell office:value-type="float" office:value="13561"/>
          <table:table-cell/>
          <table:table-cell office:value-type="float" office:value="13647"/>
          <table:table-cell office:value-type="float" office:value="14539"/>
          <table:table-cell office:value-type="float" office:value="14816"/>
          <table:table-cell office:value-type="float" office:value="14466"/>
          <table:table-cell office:value-type="float" office:value="14071"/>
          <table:table-cell office:value-type="float" office:value="15047"/>
          <table:table-cell office:value-type="float" office:value="13673"/>
          <table:table-cell office:value-type="float" office:value="2854"/>
          <table:table-cell table:number-columns-repeated="16367"/>
        </table:table-row>
        <table:table-row>
          <table:table-cell office:value-type="string" office:string-value="E"/>
          <table:table-cell office:value-type="float" office:value="1114"/>
          <table:table-cell office:value-type="float" office:value="1909"/>
          <table:table-cell office:value-type="float" office:value="2318"/>
          <table:table-cell office:value-type="float" office:value="2674"/>
          <table:table-cell office:value-type="float" office:value="2811"/>
          <table:table-cell office:value-type="float" office:value="3283"/>
          <table:table-cell office:value-type="float" office:value="3355"/>
          <table:table-cell/>
          <table:table-cell office:value-type="float" office:value="2602"/>
          <table:table-cell office:value-type="float" office:value="3671"/>
          <table:table-cell office:value-type="float" office:value="3796"/>
          <table:table-cell office:value-type="float" office:value="4005"/>
          <table:table-cell office:value-type="float" office:value="3755"/>
          <table:table-cell office:value-type="float" office:value="3596"/>
          <table:table-cell office:value-type="float" office:value="3186"/>
          <table:table-cell office:value-type="float" office:value="198"/>
          <table:table-cell table:number-columns-repeated="16367"/>
        </table:table-row>
        <table:table-row>
          <table:table-cell office:value-type="string" office:string-value="F"/>
          <table:table-cell office:value-type="float" office:value="101"/>
          <table:table-cell office:value-type="float" office:value="77"/>
          <table:table-cell office:value-type="float" office:value="107"/>
          <table:table-cell office:value-type="float" office:value="117"/>
          <table:table-cell office:value-type="float" office:value="125"/>
          <table:table-cell office:value-type="float" office:value="171"/>
          <table:table-cell office:value-type="float" office:value="217"/>
          <table:table-cell/>
          <table:table-cell office:value-type="float" office:value="114"/>
          <table:table-cell office:value-type="float" office:value="108"/>
          <table:table-cell office:value-type="float" office:value="134"/>
          <table:table-cell office:value-type="float" office:value="127"/>
          <table:table-cell office:value-type="float" office:value="146"/>
          <table:table-cell office:value-type="float" office:value="134"/>
          <table:table-cell office:value-type="float" office:value="235"/>
          <table:table-cell office:value-type="float" office:value="22"/>
          <table:table-cell table:number-columns-repeated="16367"/>
        </table:table-row>
        <table:table-row>
          <table:table-cell office:value-type="string" office:string-value="G"/>
          <table:table-cell office:value-type="float" office:value="13157"/>
          <table:table-cell office:value-type="float" office:value="14066"/>
          <table:table-cell office:value-type="float" office:value="14206"/>
          <table:table-cell office:value-type="float" office:value="14727"/>
          <table:table-cell office:value-type="float" office:value="14043"/>
          <table:table-cell office:value-type="float" office:value="13686"/>
          <table:table-cell office:value-type="float" office:value="14549"/>
          <table:table-cell/>
          <table:table-cell office:value-type="float" office:value="12765"/>
          <table:table-cell office:value-type="float" office:value="9397"/>
          <table:table-cell office:value-type="float" office:value="8914"/>
          <table:table-cell office:value-type="float" office:value="10199"/>
          <table:table-cell office:value-type="float" office:value="12214"/>
          <table:table-cell office:value-type="float" office:value="14194"/>
          <table:table-cell office:value-type="float" office:value="19491"/>
          <table:table-cell office:value-type="float" office:value="2307"/>
          <table:table-cell table:number-columns-repeated="16367"/>
        </table:table-row>
        <table:table-row>
          <table:table-cell office:value-type="string" office:string-value="H"/>
          <table:table-cell office:value-type="float" office:value="12202"/>
          <table:table-cell office:value-type="float" office:value="13783"/>
          <table:table-cell office:value-type="float" office:value="16195"/>
          <table:table-cell office:value-type="float" office:value="16150"/>
          <table:table-cell office:value-type="float" office:value="15493"/>
          <table:table-cell office:value-type="float" office:value="13393"/>
          <table:table-cell office:value-type="float" office:value="14353"/>
          <table:table-cell/>
          <table:table-cell office:value-type="float" office:value="12889"/>
          <table:table-cell office:value-type="float" office:value="8998"/>
          <table:table-cell office:value-type="float" office:value="9036"/>
          <table:table-cell office:value-type="float" office:value="10644"/>
          <table:table-cell office:value-type="float" office:value="13050"/>
          <table:table-cell office:value-type="float" office:value="14070"/>
          <table:table-cell office:value-type="float" office:value="17669"/>
          <table:table-cell office:value-type="float" office:value="1701"/>
          <table:table-cell table:number-columns-repeated="16367"/>
        </table:table-row>
        <table:table-row>
          <table:table-cell office:value-type="string" office:string-value="I"/>
          <table:table-cell office:value-type="float" office:value="125200"/>
          <table:table-cell office:value-type="float" office:value="273210"/>
          <table:table-cell office:value-type="float" office:value="383136"/>
          <table:table-cell office:value-type="float" office:value="362914"/>
          <table:table-cell office:value-type="float" office:value="315201"/>
          <table:table-cell office:value-type="float" office:value="295616"/>
          <table:table-cell office:value-type="float" office:value="314825"/>
          <table:table-cell/>
          <table:table-cell office:value-type="float" office:value="216193"/>
          <table:table-cell office:value-type="float" office:value="251590"/>
          <table:table-cell office:value-type="float" office:value="276307"/>
          <table:table-cell office:value-type="float" office:value="260467"/>
          <table:table-cell office:value-type="float" office:value="249724"/>
          <table:table-cell office:value-type="float" office:value="247765"/>
          <table:table-cell office:value-type="float" office:value="266157"/>
          <table:table-cell office:value-type="float" office:value="24012"/>
          <table:table-cell table:number-columns-repeated="16367"/>
        </table:table-row>
        <table:table-row>
          <table:table-cell office:value-type="string" office:string-value="J"/>
          <table:table-cell office:value-type="float" office:value="136"/>
          <table:table-cell office:value-type="float" office:value="221"/>
          <table:table-cell office:value-type="float" office:value="123"/>
          <table:table-cell office:value-type="float" office:value="100"/>
          <table:table-cell office:value-type="float" office:value="140"/>
          <table:table-cell office:value-type="float" office:value="162"/>
          <table:table-cell office:value-type="float" office:value="111"/>
          <table:table-cell/>
          <table:table-cell office:value-type="float" office:value="149"/>
          <table:table-cell office:value-type="float" office:value="196"/>
          <table:table-cell office:value-type="float" office:value="225"/>
          <table:table-cell office:value-type="float" office:value="192"/>
          <table:table-cell office:value-type="float" office:value="232"/>
          <table:table-cell office:value-type="float" office:value="377"/>
          <table:table-cell office:value-type="float" office:value="281"/>
          <table:table-cell office:value-type="float" office:value="18"/>
          <table:table-cell table:number-columns-repeated="16367"/>
        </table:table-row>
        <table:table-row>
          <table:table-cell office:value-type="string" office:string-value="L"/>
          <table:table-cell office:value-type="float" office:value="39220"/>
          <table:table-cell office:value-type="float" office:value="52736"/>
          <table:table-cell office:value-type="float" office:value="54653"/>
          <table:table-cell office:value-type="float" office:value="59150"/>
          <table:table-cell office:value-type="float" office:value="64282"/>
          <table:table-cell office:value-type="float" office:value="67951"/>
          <table:table-cell office:value-type="float" office:value="63182"/>
          <table:table-cell/>
          <table:table-cell office:value-type="float" office:value="60804"/>
          <table:table-cell office:value-type="float" office:value="72963"/>
          <table:table-cell office:value-type="float" office:value="73260"/>
          <table:table-cell office:value-type="float" office:value="74860"/>
          <table:table-cell office:value-type="float" office:value="72979"/>
          <table:table-cell office:value-type="float" office:value="76875"/>
          <table:table-cell office:value-type="float" office:value="63378"/>
          <table:table-cell office:value-type="float" office:value="10401"/>
          <table:table-cell table:number-columns-repeated="16367"/>
        </table:table-row>
        <table:table-row>
          <table:table-cell office:value-type="string" office:string-value="M"/>
          <table:table-cell office:value-type="float" office:value="10323"/>
          <table:table-cell office:value-type="float" office:value="12763"/>
          <table:table-cell office:value-type="float" office:value="13378"/>
          <table:table-cell office:value-type="float" office:value="14091"/>
          <table:table-cell office:value-type="float" office:value="14135"/>
          <table:table-cell office:value-type="float" office:value="14260"/>
          <table:table-cell office:value-type="float" office:value="13799"/>
          <table:table-cell/>
          <table:table-cell office:value-type="float" office:value="13964"/>
          <table:table-cell office:value-type="float" office:value="15549"/>
          <table:table-cell office:value-type="float" office:value="15086"/>
          <table:table-cell office:value-type="float" office:value="15740"/>
          <table:table-cell office:value-type="float" office:value="15730"/>
          <table:table-cell office:value-type="float" office:value="15672"/>
          <table:table-cell office:value-type="float" office:value="15100"/>
          <table:table-cell office:value-type="float" office:value="3022"/>
          <table:table-cell table:number-columns-repeated="16367"/>
        </table:table-row>
        <table:table-row>
          <table:table-cell office:value-type="string" office:string-value="N"/>
          <table:table-cell office:value-type="float" office:value="29003"/>
          <table:table-cell office:value-type="float" office:value="36353"/>
          <table:table-cell office:value-type="float" office:value="38597"/>
          <table:table-cell office:value-type="float" office:value="38663"/>
          <table:table-cell office:value-type="float" office:value="39028"/>
          <table:table-cell office:value-type="float" office:value="44612"/>
          <table:table-cell office:value-type="float" office:value="49133"/>
          <table:table-cell/>
          <table:table-cell office:value-type="float" office:value="41295"/>
          <table:table-cell office:value-type="float" office:value="43948"/>
          <table:table-cell office:value-type="float" office:value="42795"/>
          <table:table-cell office:value-type="float" office:value="42557"/>
          <table:table-cell office:value-type="float" office:value="42001"/>
          <table:table-cell office:value-type="float" office:value="49795"/>
          <table:table-cell office:value-type="float" office:value="97854"/>
          <table:table-cell office:value-type="float" office:value="22315"/>
          <table:table-cell table:number-columns-repeated="16367"/>
        </table:table-row>
        <table:table-row>
          <table:table-cell office:value-type="string" office:string-value="O"/>
          <table:table-cell office:value-type="float" office:value="38855"/>
          <table:table-cell office:value-type="float" office:value="51997"/>
          <table:table-cell office:value-type="float" office:value="62311"/>
          <table:table-cell office:value-type="float" office:value="68223"/>
          <table:table-cell office:value-type="float" office:value="64294"/>
          <table:table-cell office:value-type="float" office:value="62200"/>
          <table:table-cell office:value-type="float" office:value="79552"/>
          <table:table-cell/>
          <table:table-cell office:value-type="float" office:value="68995"/>
          <table:table-cell office:value-type="float" office:value="66401"/>
          <table:table-cell office:value-type="float" office:value="69354"/>
          <table:table-cell office:value-type="float" office:value="76657"/>
          <table:table-cell office:value-type="float" office:value="80233"/>
          <table:table-cell office:value-type="float" office:value="88606"/>
          <table:table-cell office:value-type="float" office:value="143050"/>
          <table:table-cell office:value-type="float" office:value="22160"/>
          <table:table-cell table:number-columns-repeated="16367"/>
        </table:table-row>
        <table:table-row>
          <table:table-cell office:value-type="string" office:string-value="P"/>
          <table:table-cell office:value-type="float" office:value="675"/>
          <table:table-cell office:value-type="float" office:value="783"/>
          <table:table-cell office:value-type="float" office:value="1581"/>
          <table:table-cell office:value-type="float" office:value="1841"/>
          <table:table-cell office:value-type="float" office:value="1860"/>
          <table:table-cell office:value-type="float" office:value="2251"/>
          <table:table-cell office:value-type="float" office:value="1800"/>
          <table:table-cell/>
          <table:table-cell office:value-type="float" office:value="1594"/>
          <table:table-cell office:value-type="float" office:value="2819"/>
          <table:table-cell office:value-type="float" office:value="2682"/>
          <table:table-cell office:value-type="float" office:value="5006"/>
          <table:table-cell office:value-type="float" office:value="2532"/>
          <table:table-cell office:value-type="float" office:value="2645"/>
          <table:table-cell office:value-type="float" office:value="2327"/>
          <table:table-cell office:value-type="float" office:value="100"/>
          <table:table-cell table:number-columns-repeated="16367"/>
        </table:table-row>
        <table:table-row>
          <table:table-cell office:value-type="string" office:string-value="R"/>
          <table:table-cell office:value-type="float" office:value="41"/>
          <table:table-cell office:value-type="float" office:value="54"/>
          <table:table-cell office:value-type="float" office:value="31"/>
          <table:table-cell office:value-type="float" office:value="23"/>
          <table:table-cell office:value-type="float" office:value="23"/>
          <table:table-cell office:value-type="float" office:value="97"/>
          <table:table-cell office:value-type="float" office:value="59"/>
          <table:table-cell/>
          <table:table-cell office:value-type="float" office:value="529"/>
          <table:table-cell office:value-type="float" office:value="55"/>
          <table:table-cell office:value-type="float" office:value="82"/>
          <table:table-cell office:value-type="float" office:value="42"/>
          <table:table-cell office:value-type="float" office:value="43"/>
          <table:table-cell office:value-type="float" office:value="103"/>
          <table:table-cell office:value-type="float" office:value="330"/>
          <table:table-cell office:value-type="float" office:value="50"/>
          <table:table-cell table:number-columns-repeated="16367"/>
        </table:table-row>
        <table:table-row>
          <table:table-cell office:value-type="string" office:string-value="S"/>
          <table:table-cell office:value-type="float" office:value="423"/>
          <table:table-cell office:value-type="float" office:value="745"/>
          <table:table-cell office:value-type="float" office:value="823"/>
          <table:table-cell office:value-type="float" office:value="1021"/>
          <table:table-cell office:value-type="float" office:value="970"/>
          <table:table-cell office:value-type="float" office:value="885"/>
          <table:table-cell office:value-type="float" office:value="851"/>
          <table:table-cell/>
          <table:table-cell office:value-type="float" office:value="981"/>
          <table:table-cell office:value-type="float" office:value="1291"/>
          <table:table-cell office:value-type="float" office:value="1217"/>
          <table:table-cell office:value-type="float" office:value="1364"/>
          <table:table-cell office:value-type="float" office:value="2530"/>
          <table:table-cell office:value-type="float" office:value="3090"/>
          <table:table-cell office:value-type="float" office:value="4001"/>
          <table:table-cell office:value-type="float" office:value="209"/>
          <table:table-cell table:number-columns-repeated="16367"/>
        </table:table-row>
        <table:table-row>
          <table:table-cell office:value-type="string" office:string-value="T"/>
          <table:table-cell office:value-type="float" office:value="730"/>
          <table:table-cell office:value-type="float" office:value="647"/>
          <table:table-cell office:value-type="float" office:value="619"/>
          <table:table-cell office:value-type="float" office:value="725"/>
          <table:table-cell office:value-type="float" office:value="632"/>
          <table:table-cell office:value-type="float" office:value="609"/>
          <table:table-cell office:value-type="float" office:value="514"/>
          <table:table-cell/>
          <table:table-cell office:value-type="float" office:value="522"/>
          <table:table-cell office:value-type="float" office:value="539"/>
          <table:table-cell office:value-type="float" office:value="497"/>
          <table:table-cell office:value-type="float" office:value="573"/>
          <table:table-cell office:value-type="float" office:value="527"/>
          <table:table-cell office:value-type="float" office:value="596"/>
          <table:table-cell office:value-type="float" office:value="690"/>
          <table:table-cell office:value-type="float" office:value="47"/>
          <table:table-cell table:number-columns-repeated="16367"/>
        </table:table-row>
        <table:table-row>
          <table:table-cell office:value-type="string" office:string-value="U"/>
          <table:table-cell office:value-type="float" office:value="1634"/>
          <table:table-cell office:value-type="float" office:value="1892"/>
          <table:table-cell office:value-type="float" office:value="1893"/>
          <table:table-cell office:value-type="float" office:value="2331"/>
          <table:table-cell office:value-type="float" office:value="2536"/>
          <table:table-cell office:value-type="float" office:value="2652"/>
          <table:table-cell office:value-type="float" office:value="2708"/>
          <table:table-cell/>
          <table:table-cell office:value-type="float" office:value="2482"/>
          <table:table-cell office:value-type="float" office:value="3114"/>
          <table:table-cell office:value-type="float" office:value="3161"/>
          <table:table-cell office:value-type="float" office:value="3305"/>
          <table:table-cell office:value-type="float" office:value="3650"/>
          <table:table-cell office:value-type="float" office:value="3961"/>
          <table:table-cell office:value-type="float" office:value="3510"/>
          <table:table-cell office:value-type="float" office:value="498"/>
          <table:table-cell table:number-columns-repeated="16367"/>
        </table:table-row>
        <table:table-row>
          <table:table-cell office:value-type="string" office:string-value="V"/>
          <table:table-cell office:value-type="float" office:value="2387"/>
          <table:table-cell office:value-type="float" office:value="4944"/>
          <table:table-cell office:value-type="float" office:value="7158"/>
          <table:table-cell office:value-type="float" office:value="5347"/>
          <table:table-cell office:value-type="float" office:value="7388"/>
          <table:table-cell office:value-type="float" office:value="8803"/>
          <table:table-cell office:value-type="float" office:value="7186"/>
          <table:table-cell/>
          <table:table-cell office:value-type="float" office:value="6668"/>
          <table:table-cell office:value-type="float" office:value="4307"/>
          <table:table-cell office:value-type="float" office:value="5475"/>
          <table:table-cell office:value-type="float" office:value="6327"/>
          <table:table-cell office:value-type="float" office:value="6237"/>
          <table:table-cell office:value-type="float" office:value="8499"/>
          <table:table-cell office:value-type="float" office:value="13423"/>
          <table:table-cell office:value-type="float" office:value="169"/>
          <table:table-cell table:number-columns-repeated="16367"/>
        </table:table-row>
        <table:table-row>
          <table:table-cell office:value-type="string" office:string-value="W"/>
          <table:table-cell office:value-type="float" office:value="275"/>
          <table:table-cell office:value-type="float" office:value="398"/>
          <table:table-cell office:value-type="float" office:value="454"/>
          <table:table-cell office:value-type="float" office:value="511"/>
          <table:table-cell office:value-type="float" office:value="557"/>
          <table:table-cell office:value-type="float" office:value="634"/>
          <table:table-cell office:value-type="float" office:value="557"/>
          <table:table-cell/>
          <table:table-cell office:value-type="float" office:value="582"/>
          <table:table-cell office:value-type="float" office:value="729"/>
          <table:table-cell office:value-type="float" office:value="712"/>
          <table:table-cell office:value-type="float" office:value="685"/>
          <table:table-cell office:value-type="float" office:value="712"/>
          <table:table-cell office:value-type="float" office:value="657"/>
          <table:table-cell office:value-type="float" office:value="2559"/>
          <table:table-cell office:value-type="float" office:value="67"/>
          <table:table-cell table:number-columns-repeated="16367"/>
        </table:table-row>
        <table:table-row>
          <table:table-cell office:value-type="string" office:string-value="X"/>
          <table:table-cell office:value-type="float" office:value="149811"/>
          <table:table-cell office:value-type="float" office:value="131211"/>
          <table:table-cell office:value-type="float" office:value="125452"/>
          <table:table-cell office:value-type="float" office:value="128708"/>
          <table:table-cell office:value-type="float" office:value="126482"/>
          <table:table-cell office:value-type="float" office:value="125765"/>
          <table:table-cell office:value-type="float" office:value="117038"/>
          <table:table-cell/>
          <table:table-cell office:value-type="float" office:value="122596"/>
          <table:table-cell office:value-type="float" office:value="131856"/>
          <table:table-cell office:value-type="float" office:value="134014"/>
          <table:table-cell office:value-type="float" office:value="133597"/>
          <table:table-cell office:value-type="float" office:value="130100"/>
          <table:table-cell office:value-type="float" office:value="132736"/>
          <table:table-cell office:value-type="float" office:value="128155"/>
          <table:table-cell office:value-type="float" office:value="24171"/>
          <table:table-cell table:number-columns-repeated="16367"/>
        </table:table-row>
        <table:table-row>
          <table:table-cell office:value-type="string" office:string-value="Y"/>
          <table:table-cell office:value-type="float" office:value="78803"/>
          <table:table-cell office:value-type="float" office:value="5904"/>
          <table:table-cell office:value-type="float" office:value="7555"/>
          <table:table-cell office:value-type="float" office:value="8980"/>
          <table:table-cell office:value-type="float" office:value="7587"/>
          <table:table-cell office:value-type="float" office:value="6141"/>
          <table:table-cell office:value-type="float" office:value="18673"/>
          <table:table-cell/>
          <table:table-cell office:value-type="float" office:value="10973"/>
          <table:table-cell office:value-type="float" office:value="5818"/>
          <table:table-cell office:value-type="float" office:value="8165"/>
          <table:table-cell office:value-type="float" office:value="14"/>
          <table:table-cell office:value-type="float" office:value="31"/>
          <table:table-cell table:number-columns-repeated="16370"/>
        </table:table-row>
        <table:table-row>
          <table:table-cell office:value-type="string" office:string-value="Z"/>
          <table:table-cell office:value-type="float" office:value="44529"/>
          <table:table-cell office:value-type="float" office:value="21685"/>
          <table:table-cell office:value-type="float" office:value="12349"/>
          <table:table-cell office:value-type="float" office:value="10422"/>
          <table:table-cell office:value-type="float" office:value="7756"/>
          <table:table-cell office:value-type="float" office:value="3530"/>
          <table:table-cell office:value-type="float" office:value="7580"/>
          <table:table-cell/>
          <table:table-cell office:value-type="float" office:value="8153"/>
          <table:table-cell office:value-type="float" office:value="7218"/>
          <table:table-cell office:value-type="float" office:value="6527"/>
          <table:table-cell office:value-type="float" office:value="5422"/>
          <table:table-cell office:value-type="float" office:value="4526"/>
          <table:table-cell office:value-type="float" office:value="2055"/>
          <table:table-cell office:value-type="float" office:value="327"/>
          <table:table-cell office:value-type="float" office:value="142"/>
          <table:table-cell table:number-columns-repeated="16367"/>
        </table:table-row>
        <table:table-row>
          <table:table-cell office:value-type="string" office:string-value="Total"/>
          <table:table-cell office:value-type="float" office:value="386498"/>
          <table:table-cell office:value-type="float" office:value="527816"/>
          <table:table-cell office:value-type="float" office:value="698048"/>
          <table:table-cell office:value-type="float" office:value="668484"/>
          <table:table-cell office:value-type="float" office:value="583419"/>
          <table:table-cell office:value-type="float" office:value="557333"/>
          <table:table-cell office:value-type="float" office:value="624106"/>
          <table:table-cell office:value-type="float" office:value="0"/>
          <table:table-cell office:value-type="float" office:value="469280"/>
          <table:table-cell office:value-type="float" office:value="505410"/>
          <table:table-cell office:value-type="float" office:value="544047"/>
          <table:table-cell office:value-type="float" office:value="604408"/>
          <table:table-cell office:value-type="float" office:value="627851"/>
          <table:table-cell office:value-type="float" office:value="651887"/>
          <table:table-cell office:value-type="float" office:value="849927"/>
          <table:table-cell office:value-type="float" office:value="1845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5"/>
        </table:table-row>
        <table:table-row>
          <table:table-cell office:value-type="string" office:string-value="Total pupils"/>
          <table:table-cell office:value-type="float" office:value="4184553"/>
          <table:table-cell office:value-type="float" office:value="4341212"/>
          <table:table-cell office:value-type="float" office:value="4336295"/>
          <table:table-cell office:value-type="float" office:value="4336264"/>
          <table:table-cell office:value-type="float" office:value="4345877"/>
          <table:table-cell office:value-type="float" office:value="4314054"/>
          <table:table-cell office:value-type="float" office:value="4076721"/>
          <table:table-cell office:value-type="float" office:value="0"/>
          <table:table-cell office:value-type="float" office:value="4092776"/>
          <table:table-cell office:value-type="float" office:value="4360915"/>
          <table:table-cell office:value-type="float" office:value="4344728"/>
          <table:table-cell office:value-type="float" office:value="4305995"/>
          <table:table-cell office:value-type="float" office:value="4231751"/>
          <table:table-cell office:value-type="float" office:value="4324640"/>
          <table:table-cell office:value-type="float" office:value="4186172"/>
          <table:table-cell office:value-type="float" office:value="8697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5"/>
        </table:table-row>
        <table:table-row table:number-rows-repeated="1048540">
          <table:table-cell table:number-columns-repeated="16345"/>
        </table:table-row>
      </table:table>
      <table:table table:name="'file://HBA37/rw_stats/stats/ETS1/Covid%2019%20Analysis/SetpemberDataCollection/PupilData/Publication/PupilPresentReleaseAndBriefing_Calculations.xlsx'#Table6" table:style-name="ta3">
        <table:table-source xlink:href="file://HBA37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7_Data" table:style-name="ta3">
        <table:table-source xlink:href="file://HBA37/rw_stats/stats/ETS1/Covid%2019%20Analysis/SetpemberDataCollection/PupilData/Publication/PupilPresentReleaseAndBriefing_Calculations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7" table:style-name="ta3">
        <table:table-source xlink:href="file://HBA37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1_Data" table:style-name="ta3">
        <table:table-source xlink:href="file://HBA37/rw_stats/stats/ETS1/Covid%2019%20Analysis/SetpemberDataCollection/PupilData/Publication/PupilPresentReleaseAndBriefing_Calculations.xlsx" table:table-name="TableA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1" table:style-name="ta3">
        <table:table-source xlink:href="file://HBA37/rw_stats/stats/ETS1/Covid%2019%20Analysis/SetpemberDataCollection/PupilData/Publication/PupilPresentReleaseAndBriefing_Calculations.xlsx" table:table-name="Table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2_Data" table:style-name="ta3">
        <table:table-source xlink:href="file://HBA37/rw_stats/stats/ETS1/Covid%2019%20Analysis/SetpemberDataCollection/PupilData/Publication/PupilPresentReleaseAndBriefing_Calculations.xlsx" table:table-name="TableA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2" table:style-name="ta3">
        <table:table-source xlink:href="file://HBA37/rw_stats/stats/ETS1/Covid%2019%20Analysis/SetpemberDataCollection/PupilData/Publication/PupilPresentReleaseAndBriefing_Calculations.xlsx" table:table-name="Table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3_Data" table:style-name="ta3">
        <table:table-source xlink:href="file://HBA37/rw_stats/stats/ETS1/Covid%2019%20Analysis/SetpemberDataCollection/PupilData/Publication/PupilPresentReleaseAndBriefing_Calculations.xlsx" table:table-name="TableA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3" table:style-name="ta3">
        <table:table-source xlink:href="file://HBA37/rw_stats/stats/ETS1/Covid%2019%20Analysis/SetpemberDataCollection/PupilData/Publication/PupilPresentReleaseAndBriefing_Calculations.xlsx" table:table-name="Table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4_Data" table:style-name="ta3">
        <table:table-source xlink:href="file://HBA37/rw_stats/stats/ETS1/Covid%2019%20Analysis/SetpemberDataCollection/PupilData/Publication/PupilPresentReleaseAndBriefing_Calculations.xlsx" table:table-name="TableA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TableA4" table:style-name="ta3">
        <table:table-source xlink:href="file://HBA37/rw_stats/stats/ETS1/Covid%2019%20Analysis/SetpemberDataCollection/PupilData/Publication/PupilPresentReleaseAndBriefing_Calculations.xlsx" table:table-name="Table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1_Data" table:style-name="ta3">
        <table:table-source xlink:href="file://HBA37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1" table:style-name="ta3">
        <table:table-source xlink:href="file://HBA37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2__Data" table:style-name="ta3">
        <table:table-source xlink:href="file://HBA37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2" table:style-name="ta3">
        <table:table-source xlink:href="file://HBA37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3_Data" table:style-name="ta3">
        <table:table-source xlink:href="file://HBA37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3" table:style-name="ta3">
        <table:table-source xlink:href="file://HBA37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4_Data" table:style-name="ta3">
        <table:table-source xlink:href="file://HBA37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4" table:style-name="ta3">
        <table:table-source xlink:href="file://HBA37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5_Data" table:style-name="ta3">
        <table:table-source xlink:href="file://HBA37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5" table:style-name="ta3">
        <table:table-source xlink:href="file://HBA37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6_Data" table:style-name="ta3">
        <table:table-source xlink:href="file://HBA37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6" table:style-name="ta3">
        <table:table-source xlink:href="file://HBA37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7_Data" table:style-name="ta3">
        <table:table-source xlink:href="file://HBA37/rw_stats/stats/ETS1/Covid%2019%20Analysis/SetpemberDataCollection/PupilData/Publication/PupilPresentReleaseAndBriefing_Calculations.xlsx" table:table-name="Chart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7" table:style-name="ta3">
        <table:table-source xlink:href="file://HBA37/rw_stats/stats/ETS1/Covid%2019%20Analysis/SetpemberDataCollection/PupilData/Publication/PupilPresentReleaseAndBriefing_Calculations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8_Data" table:style-name="ta3">
        <table:table-source xlink:href="file://HBA37/rw_stats/stats/ETS1/Covid%2019%20Analysis/SetpemberDataCollection/PupilData/Publication/PupilPresentReleaseAndBriefing_Calculations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8" table:style-name="ta3">
        <table:table-source xlink:href="file://HBA37/rw_stats/stats/ETS1/Covid%2019%20Analysis/SetpemberDataCollection/PupilData/Publication/PupilPresentReleaseAndBriefing_Calculations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9_Data" table:style-name="ta3">
        <table:table-source xlink:href="file://HBA37/rw_stats/stats/ETS1/Covid%2019%20Analysis/SetpemberDataCollection/PupilData/Publication/PupilPresentReleaseAndBriefing_Calculations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Covid%2019%20Analysis/SetpemberDataCollection/PupilData/Publication/PupilPresentReleaseAndBriefing_Calculations.xlsx'#Chart9" table:style-name="ta3">
        <table:table-source xlink:href="file://HBA37/rw_stats/stats/ETS1/Covid%2019%20Analysis/SetpemberDataCollection/PupilData/Publication/PupilPresentReleaseAndBriefing_Calculations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.#REF!]" table:base-cell-address="Index.$A$1"/>
        <table:named-expression table:name="Chart6Pups" table:expression="of:=[.#REF!]" table:base-cell-address="Index.$A$1"/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expression table:name="PhaseLookup" table:expression="of:=[.#REF!]" table:base-cell-address="Index.$A$1"/>
        <table:named-expression table:name="pols" table:expression="of:=[.#REF!]" table:base-cell-address="Index.$A$1"/>
        <table:named-expression table:name="Pres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Pups" table:expression="of:=[.#REF!]" table:base-cell-address="Index.$A$1"/>
        <table:named-expression table:name="SH_lengthAbsence" table:expression="of:=[.#REF!]" table:base-cell-address="Index.$A$1"/>
        <table:named-expression table:name="SH_Phase" table:expression="of:=[.#REF!]" table:base-cell-address="Index.$A$1"/>
        <table:named-expression table:name="Table10Data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9Data" table:expression="of:=[.#REF!]" table:base-cell-address="Index.$A$1"/>
        <table:named-range table:name="w3r" table:cell-range-address="'file://HBA37/rw_stats/stats/ETS1/Covid%2019%20Analysis/SetpemberDataCollection/PupilData/Publication/PupilPresentReleaseAndBriefing_Calculations.xlsx'#Table6_Data.$A$1:Table6_Data.$AZ$1048576" table:base-cell-address="Index.$A$1"/>
      </table:named-expressions>
      <table:database-ranges>
        <table:database-range table:target-range-address="Table1.A3:Table1.F75" table:name="Table1"/>
        <table:database-range table:target-range-address="Table2.A3:Table2.G18" table:name="Table2"/>
        <table:database-range table:target-range-address="Table3.A4:Table3.K27" table:name="Table3"/>
        <table:database-range table:target-range-address="Table4.A3:Table4.D75" table:name="Table4"/>
        <table:database-range table:target-range-address="Table5.A3:Table5.D19" table:name="Table5"/>
        <table:database-range table:target-range-address="Table6.A3:Table6.S37" table:name="Table6"/>
        <table:database-range table:target-range-address="Table7.A3:Table7.G63" table:name="Table8"/>
        <table:database-range table:target-range-address="Table8.A3:Table8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2-01-11T08:39:18Z</dc:date>
  </office:meta>
</office:document-meta>
</file>