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Normal_32_2_32_2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style:vertical-align="top" fo:wrap-option="wrap" fo:background-color="transparent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Normal_Sheet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Normal_Sheet1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18.8030555555556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1.3418055555556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4.14513888888889cm" style:use-optimal-column-width="true"/>
    </style:style>
    <style:style style:name="co7" style:family="table-column">
      <style:table-column-properties fo:break-before="auto" style:column-width="1.99319444444444cm" style:use-optimal-column-width="true"/>
    </style:style>
    <style:style style:name="co8" style:family="table-column">
      <style:table-column-properties fo:break-before="auto" style:column-width="9.54263888888889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chools in Wales at January 2022 by the Office for National Statistics rural/urban classifica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Pupil Level Annual School Census (PLASC) and Office for National Statistics rural/urban classifica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Date: 25/01/2022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Index of Tabl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a xlink:href="#Table_1.A1">Table 1</text:a></text:p>
          </table:table-cell>
          <table:table-cell office:value-type="string" table:style-name="ce8">
            <text:p><text:a xlink:href="#Table_1.A1">Schools in Wales at January 2022 by the Office for National Statistics rural/urban classification</text:a>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Table_1" table:style-name="ta1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8" table:default-cell-style-name="ce9"/>
        <table:table-row table:style-name="ro1">
          <table:table-cell office:value-type="string" table:style-name="ce2">
            <text:p>Schools in Wales at January 2022 by the Office for National Statistics rural/urban classification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0">
            <text:p>School number</text:p>
          </table:table-cell>
          <table:table-cell office:value-type="string" table:style-name="ce10">
            <text:p>School name</text:p>
          </table:table-cell>
          <table:table-cell office:value-type="string" table:style-name="ce10">
            <text:p>LA code</text:p>
          </table:table-cell>
          <table:table-cell office:value-type="string" table:style-name="ce10">
            <text:p>Local authority</text:p>
          </table:table-cell>
          <table:table-cell office:value-type="string" table:style-name="ce10">
            <text:p>Sector</text:p>
          </table:table-cell>
          <table:table-cell office:value-type="string" table:style-name="ce10">
            <text:p>Rural/urban classification</text:p>
          </table:table-cell>
          <table:table-cell table:number-columns-repeated="16378"/>
        </table:table-row>
        <table:table-row table:style-name="ro2">
          <table:table-cell office:value-type="float" office:value="6602130" table:style-name="ce11">
            <text:p>6602130</text:p>
          </table:table-cell>
          <table:table-cell office:value-type="string" table:style-name="ce12">
            <text:p>Ysgol Gynradd Amlwch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02131" table:style-name="ce11">
            <text:p>6602131</text:p>
          </table:table-cell>
          <table:table-cell office:value-type="string" table:style-name="ce12">
            <text:p>Ysgol Gynradd Beaumaris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02132" table:style-name="ce11">
            <text:p>6602132</text:p>
          </table:table-cell>
          <table:table-cell office:value-type="string" table:style-name="ce12">
            <text:p>Ysgol Gynradd Bodedern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02133" table:style-name="ce11">
            <text:p>6602133</text:p>
          </table:table-cell>
          <table:table-cell office:value-type="string" table:style-name="ce12">
            <text:p>Ysgol Gymuned Bodffordd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02135" table:style-name="ce11">
            <text:p>6602135</text:p>
          </table:table-cell>
          <table:table-cell office:value-type="string" table:style-name="ce12">
            <text:p>Ysgol Gymuned Bryngwran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02136" table:style-name="ce11">
            <text:p>6602136</text:p>
          </table:table-cell>
          <table:table-cell office:value-type="string" table:style-name="ce12">
            <text:p>Ysgol Gynradd Brynsiencyn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02138" table:style-name="ce11">
            <text:p>6602138</text:p>
          </table:table-cell>
          <table:table-cell office:value-type="string" table:style-name="ce12">
            <text:p>Ysgol Cemaes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02140" table:style-name="ce11">
            <text:p>6602140</text:p>
          </table:table-cell>
          <table:table-cell office:value-type="string" table:style-name="ce12">
            <text:p>Ysgol Esceifiog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02141" table:style-name="ce11">
            <text:p>6602141</text:p>
          </table:table-cell>
          <table:table-cell office:value-type="string" table:style-name="ce12">
            <text:p>Ysgol Gynradd Garreglefn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02142" table:style-name="ce11">
            <text:p>6602142</text:p>
          </table:table-cell>
          <table:table-cell office:value-type="string" table:style-name="ce12">
            <text:p>Ysgol Gymuned Y Ffridd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02145" table:style-name="ce11">
            <text:p>6602145</text:p>
          </table:table-cell>
          <table:table-cell office:value-type="string" table:style-name="ce12">
            <text:p>Ysgol Gymuned Moelfre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02146" table:style-name="ce11">
            <text:p>6602146</text:p>
          </table:table-cell>
          <table:table-cell office:value-type="string" table:style-name="ce12">
            <text:p>Ysgol Gynradd Llanbedrgoch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02152" table:style-name="ce11">
            <text:p>6602152</text:p>
          </table:table-cell>
          <table:table-cell office:value-type="string" table:style-name="ce12">
            <text:p>Ysgol Gynradd Llanfairpwll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02153" table:style-name="ce11">
            <text:p>6602153</text:p>
          </table:table-cell>
          <table:table-cell office:value-type="string" table:style-name="ce12">
            <text:p>Ysgol Gymuned Llanfechell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02154" table:style-name="ce11">
            <text:p>6602154</text:p>
          </table:table-cell>
          <table:table-cell office:value-type="string" table:style-name="ce12">
            <text:p>Ysgol Y Graig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02155" table:style-name="ce11">
            <text:p>6602155</text:p>
          </table:table-cell>
          <table:table-cell office:value-type="string" table:style-name="ce12">
            <text:p>Ysgol Gynradd Llangoed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02156" table:style-name="ce11">
            <text:p>6602156</text:p>
          </table:table-cell>
          <table:table-cell office:value-type="string" table:style-name="ce12">
            <text:p>Ysgol Henblas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02157" table:style-name="ce11">
            <text:p>6602157</text:p>
          </table:table-cell>
          <table:table-cell office:value-type="string" table:style-name="ce12">
            <text:p>Ysgol Gymuned Llannerch-Y-Medd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02160" table:style-name="ce11">
            <text:p>6602160</text:p>
          </table:table-cell>
          <table:table-cell office:value-type="string" table:style-name="ce12">
            <text:p>Ysgol Pencarnisiog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02161" table:style-name="ce11">
            <text:p>6602161</text:p>
          </table:table-cell>
          <table:table-cell office:value-type="string" table:style-name="ce12">
            <text:p>Ysgol Gymuned Pentraeth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02162" table:style-name="ce11">
            <text:p>6602162</text:p>
          </table:table-cell>
          <table:table-cell office:value-type="string" table:style-name="ce12">
            <text:p>Ysgol Penysarn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02163" table:style-name="ce11">
            <text:p>6602163</text:p>
          </table:table-cell>
          <table:table-cell office:value-type="string" table:style-name="ce12">
            <text:p>Ysgol Santes Gwenfaen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02164" table:style-name="ce11">
            <text:p>6602164</text:p>
          </table:table-cell>
          <table:table-cell office:value-type="string" table:style-name="ce12">
            <text:p>Ysgol Gynradd Rhosneigr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02165" table:style-name="ce11">
            <text:p>6602165</text:p>
          </table:table-cell>
          <table:table-cell office:value-type="string" table:style-name="ce12">
            <text:p>Ysgol Gynradd Rhosybol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02166" table:style-name="ce11">
            <text:p>6602166</text:p>
          </table:table-cell>
          <table:table-cell office:value-type="string" table:style-name="ce12">
            <text:p>Ysgol Gynradd Talwrn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02168" table:style-name="ce11">
            <text:p>6602168</text:p>
          </table:table-cell>
          <table:table-cell office:value-type="string" table:style-name="ce12">
            <text:p>Ysgol Gymuned y Fali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02169" table:style-name="ce11">
            <text:p>6602169</text:p>
          </table:table-cell>
          <table:table-cell office:value-type="string" table:style-name="ce12">
            <text:p>Ysgol Llanfawr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02170" table:style-name="ce11">
            <text:p>6602170</text:p>
          </table:table-cell>
          <table:table-cell office:value-type="string" table:style-name="ce12">
            <text:p>Ysgol Goronwy Owen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02173" table:style-name="ce11">
            <text:p>6602173</text:p>
          </table:table-cell>
          <table:table-cell office:value-type="string" table:style-name="ce12">
            <text:p>Ysgol Gynradd Y Tywyn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02174" table:style-name="ce11">
            <text:p>6602174</text:p>
          </table:table-cell>
          <table:table-cell office:value-type="string" table:style-name="ce12">
            <text:p>Ysgol Gynradd Llandegfan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02175" table:style-name="ce11">
            <text:p>6602175</text:p>
          </table:table-cell>
          <table:table-cell office:value-type="string" table:style-name="ce12">
            <text:p>Ysgol Gynradd Y Borth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02176" table:style-name="ce11">
            <text:p>6602176</text:p>
          </table:table-cell>
          <table:table-cell office:value-type="string" table:style-name="ce12">
            <text:p>Ysgol Gynradd Kingsland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02177" table:style-name="ce11">
            <text:p>6602177</text:p>
          </table:table-cell>
          <table:table-cell office:value-type="string" table:style-name="ce12">
            <text:p>Ysgol Gymraeg Morswyn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02226" table:style-name="ce11">
            <text:p>6602226</text:p>
          </table:table-cell>
          <table:table-cell office:value-type="string" table:style-name="ce12">
            <text:p>Ysgol Gynradd Corn Hir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02227" table:style-name="ce11">
            <text:p>6602227</text:p>
          </table:table-cell>
          <table:table-cell office:value-type="string" table:style-name="ce12">
            <text:p>Ysgol Rhyd y Llan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02228" table:style-name="ce11">
            <text:p>6602228</text:p>
          </table:table-cell>
          <table:table-cell office:value-type="string" table:style-name="ce12">
            <text:p>Ysgol Gynradd Parc Y Bont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03036" table:style-name="ce11">
            <text:p>6603036</text:p>
          </table:table-cell>
          <table:table-cell office:value-type="string" table:style-name="ce12">
            <text:p>Ysgol Cybi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03037" table:style-name="ce11">
            <text:p>6603037</text:p>
          </table:table-cell>
          <table:table-cell office:value-type="string" table:style-name="ce12">
            <text:p>Ysgol Santes Dwynwen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03304" table:style-name="ce11">
            <text:p>6603304</text:p>
          </table:table-cell>
          <table:table-cell office:value-type="string" table:style-name="ce12">
            <text:p>Ysgol Santes Fair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04025" table:style-name="ce11">
            <text:p>6604025</text:p>
          </table:table-cell>
          <table:table-cell office:value-type="string" table:style-name="ce12">
            <text:p>Ysgol Syr Thomas Jones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04026" table:style-name="ce11">
            <text:p>6604026</text:p>
          </table:table-cell>
          <table:table-cell office:value-type="string" table:style-name="ce12">
            <text:p>Ysgol Uwchradd Caergybi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04027" table:style-name="ce11">
            <text:p>6604027</text:p>
          </table:table-cell>
          <table:table-cell office:value-type="string" table:style-name="ce12">
            <text:p>Ysgol Gyfun Llangefni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04028" table:style-name="ce11">
            <text:p>6604028</text:p>
          </table:table-cell>
          <table:table-cell office:value-type="string" table:style-name="ce12">
            <text:p>Ysgol David Hughes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04029" table:style-name="ce11">
            <text:p>6604029</text:p>
          </table:table-cell>
          <table:table-cell office:value-type="string" table:style-name="ce12">
            <text:p>Ysgol Uwchradd Bodedern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05200" table:style-name="ce11">
            <text:p>6605200</text:p>
          </table:table-cell>
          <table:table-cell office:value-type="string" table:style-name="ce12">
            <text:p>Ysgol Caergeiliog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07011" table:style-name="ce11">
            <text:p>6607011</text:p>
          </table:table-cell>
          <table:table-cell office:value-type="string" table:style-name="ce12">
            <text:p>Canolfan Addysg Y Bont</text:p>
          </table:table-cell>
          <table:table-cell office:value-type="float" office:value="660" table:style-name="ce11">
            <text:p>660</text:p>
          </table:table-cell>
          <table:table-cell office:value-type="string" table:style-name="ce12">
            <text:p>Isle of Anglesey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12000" table:style-name="ce11">
            <text:p>6612000</text:p>
          </table:table-cell>
          <table:table-cell office:value-type="string" table:style-name="ce12">
            <text:p>Ysgol Gwaun Gyfni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12004" table:style-name="ce11">
            <text:p>6612004</text:p>
          </table:table-cell>
          <table:table-cell office:value-type="string" table:style-name="ce12">
            <text:p>Ysgol Gynradd Nefy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12006" table:style-name="ce11">
            <text:p>6612006</text:p>
          </table:table-cell>
          <table:table-cell office:value-type="string" table:style-name="ce12">
            <text:p>Ysgol Llanrug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12008" table:style-name="ce11">
            <text:p>6612008</text:p>
          </table:table-cell>
          <table:table-cell office:value-type="string" table:style-name="ce12">
            <text:p>Ysgol Gynradd Abererch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009" table:style-name="ce11">
            <text:p>6612009</text:p>
          </table:table-cell>
          <table:table-cell office:value-type="string" table:style-name="ce12">
            <text:p>Ysgol Abersoch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12010" table:style-name="ce11">
            <text:p>6612010</text:p>
          </table:table-cell>
          <table:table-cell office:value-type="string" table:style-name="ce12">
            <text:p>Ysgol Beddgelert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011" table:style-name="ce11">
            <text:p>6612011</text:p>
          </table:table-cell>
          <table:table-cell office:value-type="string" table:style-name="ce12">
            <text:p>Ysgol Bethel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12013" table:style-name="ce11">
            <text:p>6612013</text:p>
          </table:table-cell>
          <table:table-cell office:value-type="string" table:style-name="ce12">
            <text:p>Ysgol Bodfeurig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12015" table:style-name="ce11">
            <text:p>6612015</text:p>
          </table:table-cell>
          <table:table-cell office:value-type="string" table:style-name="ce12">
            <text:p>Ysgol Gynradd Borth-Y-Gest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017" table:style-name="ce11">
            <text:p>6612017</text:p>
          </table:table-cell>
          <table:table-cell office:value-type="string" table:style-name="ce12">
            <text:p>Ysgol Brynaerau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12026" table:style-name="ce11">
            <text:p>6612026</text:p>
          </table:table-cell>
          <table:table-cell office:value-type="string" table:style-name="ce12">
            <text:p>Ysgol Y Gelli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12028" table:style-name="ce11">
            <text:p>6612028</text:p>
          </table:table-cell>
          <table:table-cell office:value-type="string" table:style-name="ce12">
            <text:p>Ysgol Penybry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12033" table:style-name="ce11">
            <text:p>6612033</text:p>
          </table:table-cell>
          <table:table-cell office:value-type="string" table:style-name="ce12">
            <text:p>Ysgol Treferthyr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12036" table:style-name="ce11">
            <text:p>6612036</text:p>
          </table:table-cell>
          <table:table-cell office:value-type="string" table:style-name="ce12">
            <text:p>Ysgol Gynradd Chwilog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039" table:style-name="ce11">
            <text:p>6612039</text:p>
          </table:table-cell>
          <table:table-cell office:value-type="string" table:style-name="ce12">
            <text:p>Ysgol Crud-Y-Weri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042" table:style-name="ce11">
            <text:p>6612042</text:p>
          </table:table-cell>
          <table:table-cell office:value-type="string" table:style-name="ce12">
            <text:p>Ysgol Dolbadar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12046" table:style-name="ce11">
            <text:p>6612046</text:p>
          </table:table-cell>
          <table:table-cell office:value-type="string" table:style-name="ce12">
            <text:p>Ysgol Gynradd Eder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047" table:style-name="ce11">
            <text:p>6612047</text:p>
          </table:table-cell>
          <table:table-cell office:value-type="string" table:style-name="ce12">
            <text:p>Ysgol Felinwnda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12048" table:style-name="ce11">
            <text:p>6612048</text:p>
          </table:table-cell>
          <table:table-cell office:value-type="string" table:style-name="ce12">
            <text:p>Ysgol Bro Plenydd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049" table:style-name="ce11">
            <text:p>6612049</text:p>
          </table:table-cell>
          <table:table-cell office:value-type="string" table:style-name="ce12">
            <text:p>Ysgol Gynradd Garndolbenmae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060" table:style-name="ce11">
            <text:p>6612060</text:p>
          </table:table-cell>
          <table:table-cell office:value-type="string" table:style-name="ce12">
            <text:p>Ysgol Gynradd Llanbedrog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066" table:style-name="ce11">
            <text:p>6612066</text:p>
          </table:table-cell>
          <table:table-cell office:value-type="string" table:style-name="ce12">
            <text:p>Ysgol Gynradd Llangybi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12069" table:style-name="ce11">
            <text:p>6612069</text:p>
          </table:table-cell>
          <table:table-cell office:value-type="string" table:style-name="ce12">
            <text:p>Ysgol Llanllechid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12070" table:style-name="ce11">
            <text:p>6612070</text:p>
          </table:table-cell>
          <table:table-cell office:value-type="string" table:style-name="ce12">
            <text:p>Ysgol Gynradd Llanllyfni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075" table:style-name="ce11">
            <text:p>6612075</text:p>
          </table:table-cell>
          <table:table-cell office:value-type="string" table:style-name="ce12">
            <text:p>Ysgol Babanod Morfa Nefy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078" table:style-name="ce11">
            <text:p>6612078</text:p>
          </table:table-cell>
          <table:table-cell office:value-type="string" table:style-name="ce12">
            <text:p>Ysgol Baladeuly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081" table:style-name="ce11">
            <text:p>6612081</text:p>
          </table:table-cell>
          <table:table-cell office:value-type="string" table:style-name="ce12">
            <text:p>Ysgol Gynradd Nebo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12085" table:style-name="ce11">
            <text:p>6612085</text:p>
          </table:table-cell>
          <table:table-cell office:value-type="string" table:style-name="ce12">
            <text:p>Ysgol Gymuned Penisarwau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12089" table:style-name="ce11">
            <text:p>6612089</text:p>
          </table:table-cell>
          <table:table-cell office:value-type="string" table:style-name="ce12">
            <text:p>Ysgol Bro Lleu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12093" table:style-name="ce11">
            <text:p>6612093</text:p>
          </table:table-cell>
          <table:table-cell office:value-type="string" table:style-name="ce12">
            <text:p>Ysgol Gynradd Pentreuchaf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12097" table:style-name="ce11">
            <text:p>6612097</text:p>
          </table:table-cell>
          <table:table-cell office:value-type="string" table:style-name="ce12">
            <text:p>Ysgol Rhiwlas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12098" table:style-name="ce11">
            <text:p>6612098</text:p>
          </table:table-cell>
          <table:table-cell office:value-type="string" table:style-name="ce12">
            <text:p>Ysgol Gynradd Rhosgadfa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12099" table:style-name="ce11">
            <text:p>6612099</text:p>
          </table:table-cell>
          <table:table-cell office:value-type="string" table:style-name="ce12">
            <text:p>Ysgol Gynradd Rhostryfa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12103" table:style-name="ce11">
            <text:p>6612103</text:p>
          </table:table-cell>
          <table:table-cell office:value-type="string" table:style-name="ce12">
            <text:p>Ysgol Sarn Bach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104" table:style-name="ce11">
            <text:p>6612104</text:p>
          </table:table-cell>
          <table:table-cell office:value-type="string" table:style-name="ce12">
            <text:p>Ysgol Eifion Wy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12108" table:style-name="ce11">
            <text:p>6612108</text:p>
          </table:table-cell>
          <table:table-cell office:value-type="string" table:style-name="ce12">
            <text:p>Ysgol Gynradd Talysar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110" table:style-name="ce11">
            <text:p>6612110</text:p>
          </table:table-cell>
          <table:table-cell office:value-type="string" table:style-name="ce12">
            <text:p>Ysgol Y Gorla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111" table:style-name="ce11">
            <text:p>6612111</text:p>
          </table:table-cell>
          <table:table-cell office:value-type="string" table:style-name="ce12">
            <text:p>Ysgol Yr Eifl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112" table:style-name="ce11">
            <text:p>6612112</text:p>
          </table:table-cell>
          <table:table-cell office:value-type="string" table:style-name="ce12">
            <text:p>Ysgol Gynradd Tudweiliog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113" table:style-name="ce11">
            <text:p>6612113</text:p>
          </table:table-cell>
          <table:table-cell office:value-type="string" table:style-name="ce12">
            <text:p>Ysgol Waunfawr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12116" table:style-name="ce11">
            <text:p>6612116</text:p>
          </table:table-cell>
          <table:table-cell office:value-type="string" table:style-name="ce12">
            <text:p>Ysgol Glancegi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12119" table:style-name="ce11">
            <text:p>6612119</text:p>
          </table:table-cell>
          <table:table-cell office:value-type="string" table:style-name="ce12">
            <text:p>Ysgol Yr Hendre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12122" table:style-name="ce11">
            <text:p>6612122</text:p>
          </table:table-cell>
          <table:table-cell office:value-type="string" table:style-name="ce12">
            <text:p>Ysgol Bontnewydd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12123" table:style-name="ce11">
            <text:p>6612123</text:p>
          </table:table-cell>
          <table:table-cell office:value-type="string" table:style-name="ce12">
            <text:p>Ysgol Gymraeg Y Garnedd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12125" table:style-name="ce11">
            <text:p>6612125</text:p>
          </table:table-cell>
          <table:table-cell office:value-type="string" table:style-name="ce12">
            <text:p>Ysgol Cymerau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12126" table:style-name="ce11">
            <text:p>6612126</text:p>
          </table:table-cell>
          <table:table-cell office:value-type="string" table:style-name="ce12">
            <text:p>Ysgol Abercaseg (Babanod)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12127" table:style-name="ce11">
            <text:p>6612127</text:p>
          </table:table-cell>
          <table:table-cell office:value-type="string" table:style-name="ce12">
            <text:p>Ysgol Y Felinheli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12181" table:style-name="ce11">
            <text:p>6612181</text:p>
          </table:table-cell>
          <table:table-cell office:value-type="string" table:style-name="ce12">
            <text:p>Ysgol y Traeth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12185" table:style-name="ce11">
            <text:p>6612185</text:p>
          </table:table-cell>
          <table:table-cell office:value-type="string" table:style-name="ce12">
            <text:p>Ysgol Gynradd Dyffryn Dulas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189" table:style-name="ce11">
            <text:p>6612189</text:p>
          </table:table-cell>
          <table:table-cell office:value-type="string" table:style-name="ce12">
            <text:p>Ysgol Gynradd Dyffryn Ardudwy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190" table:style-name="ce11">
            <text:p>6612190</text:p>
          </table:table-cell>
          <table:table-cell office:value-type="string" table:style-name="ce12">
            <text:p>Ysgol Bro Cynfal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192" table:style-name="ce11">
            <text:p>6612192</text:p>
          </table:table-cell>
          <table:table-cell office:value-type="string" table:style-name="ce12">
            <text:p>Ysgol Edmwnd Prys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194" table:style-name="ce11">
            <text:p>6612194</text:p>
          </table:table-cell>
          <table:table-cell office:value-type="string" table:style-name="ce12">
            <text:p>Ysgol Gynradd Llanbedr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12198" table:style-name="ce11">
            <text:p>6612198</text:p>
          </table:table-cell>
          <table:table-cell office:value-type="string" table:style-name="ce12">
            <text:p>Ysgol Y Garreg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199" table:style-name="ce11">
            <text:p>6612199</text:p>
          </table:table-cell>
          <table:table-cell office:value-type="string" table:style-name="ce12">
            <text:p>Ysgol O M Edwards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12205" table:style-name="ce11">
            <text:p>6612205</text:p>
          </table:table-cell>
          <table:table-cell office:value-type="string" table:style-name="ce12">
            <text:p>Ysgol Manod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207" table:style-name="ce11">
            <text:p>6612207</text:p>
          </table:table-cell>
          <table:table-cell office:value-type="string" table:style-name="ce12">
            <text:p>Ysgol Gynradd Pennal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208" table:style-name="ce11">
            <text:p>6612208</text:p>
          </table:table-cell>
          <table:table-cell office:value-type="string" table:style-name="ce12">
            <text:p>Ysgol Cefn Coch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12210" table:style-name="ce11">
            <text:p>6612210</text:p>
          </table:table-cell>
          <table:table-cell office:value-type="string" table:style-name="ce12">
            <text:p>Ysgol Talsarnau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211" table:style-name="ce11">
            <text:p>6612211</text:p>
          </table:table-cell>
          <table:table-cell office:value-type="string" table:style-name="ce12">
            <text:p>Ysgol Gynradd Tanygrisiau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212" table:style-name="ce11">
            <text:p>6612212</text:p>
          </table:table-cell>
          <table:table-cell office:value-type="string" table:style-name="ce12">
            <text:p>Ysgol Gynradd Penybry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12213" table:style-name="ce11">
            <text:p>6612213</text:p>
          </table:table-cell>
          <table:table-cell office:value-type="string" table:style-name="ce12">
            <text:p>Ysgol Bro Hedd Wy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2214" table:style-name="ce11">
            <text:p>6612214</text:p>
          </table:table-cell>
          <table:table-cell office:value-type="string" table:style-name="ce12">
            <text:p>Ysgol Bro Trywery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12219" table:style-name="ce11">
            <text:p>6612219</text:p>
          </table:table-cell>
          <table:table-cell office:value-type="string" table:style-name="ce12">
            <text:p>Ysgol Tanycastell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12220" table:style-name="ce11">
            <text:p>6612220</text:p>
          </table:table-cell>
          <table:table-cell office:value-type="string" table:style-name="ce12">
            <text:p>Ysgol Ffridd Y Lly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12221" table:style-name="ce11">
            <text:p>6612221</text:p>
          </table:table-cell>
          <table:table-cell office:value-type="string" table:style-name="ce12">
            <text:p>Ysgol Maenoffere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12227" table:style-name="ce11">
            <text:p>6612227</text:p>
          </table:table-cell>
          <table:table-cell office:value-type="string" table:style-name="ce12">
            <text:p>Ysgol Hirael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12228" table:style-name="ce11">
            <text:p>6612228</text:p>
          </table:table-cell>
          <table:table-cell office:value-type="string" table:style-name="ce12">
            <text:p>Ysgol Craig y Dery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12229" table:style-name="ce11">
            <text:p>6612229</text:p>
          </table:table-cell>
          <table:table-cell office:value-type="string" table:style-name="ce12">
            <text:p>Ysgol Bro Llifo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3004" table:style-name="ce11">
            <text:p>6613004</text:p>
          </table:table-cell>
          <table:table-cell office:value-type="string" table:style-name="ce12">
            <text:p>Ysgol Pont Y Gof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3005" table:style-name="ce11">
            <text:p>6613005</text:p>
          </table:table-cell>
          <table:table-cell office:value-type="string" table:style-name="ce12">
            <text:p>Ysgol Gynradd Maesincla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13009" table:style-name="ce11">
            <text:p>6613009</text:p>
          </table:table-cell>
          <table:table-cell office:value-type="string" table:style-name="ce12">
            <text:p>Ysgol Y Faenol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13010" table:style-name="ce11">
            <text:p>6613010</text:p>
          </table:table-cell>
          <table:table-cell office:value-type="string" table:style-name="ce12">
            <text:p>Ysgol Foel Gro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3013" table:style-name="ce11">
            <text:p>6613013</text:p>
          </table:table-cell>
          <table:table-cell office:value-type="string" table:style-name="ce12">
            <text:p>Ysgol Llandygai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13018" table:style-name="ce11">
            <text:p>6613018</text:p>
          </table:table-cell>
          <table:table-cell office:value-type="string" table:style-name="ce12">
            <text:p>Ysgol Gynradd Llandwrog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3023" table:style-name="ce11">
            <text:p>6613023</text:p>
          </table:table-cell>
          <table:table-cell office:value-type="string" table:style-name="ce12">
            <text:p>Ysgol Gynradd Llanystumdwy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13029" table:style-name="ce11">
            <text:p>6613029</text:p>
          </table:table-cell>
          <table:table-cell office:value-type="string" table:style-name="ce12">
            <text:p>Ysgol Tregarth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13030" table:style-name="ce11">
            <text:p>6613030</text:p>
          </table:table-cell>
          <table:table-cell office:value-type="string" table:style-name="ce12">
            <text:p>Ysgol Cae Top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13300" table:style-name="ce11">
            <text:p>6613300</text:p>
          </table:table-cell>
          <table:table-cell office:value-type="string" table:style-name="ce12">
            <text:p>Ysgol Santes Hele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13301" table:style-name="ce11">
            <text:p>6613301</text:p>
          </table:table-cell>
          <table:table-cell office:value-type="string" table:style-name="ce12">
            <text:p>Ysgol Ein Harglwyddes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14002" table:style-name="ce11">
            <text:p>6614002</text:p>
          </table:table-cell>
          <table:table-cell office:value-type="string" table:style-name="ce12">
            <text:p>Ysgol Dyffryn Ogwen Bethesda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14003" table:style-name="ce11">
            <text:p>6614003</text:p>
          </table:table-cell>
          <table:table-cell office:value-type="string" table:style-name="ce12">
            <text:p>Ysgol Botwnnog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14004" table:style-name="ce11">
            <text:p>6614004</text:p>
          </table:table-cell>
          <table:table-cell office:value-type="string" table:style-name="ce12">
            <text:p>Ysgol Brynrefail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14007" table:style-name="ce11">
            <text:p>6614007</text:p>
          </table:table-cell>
          <table:table-cell office:value-type="string" table:style-name="ce12">
            <text:p>Ysgol Dyffryn Nantlle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14009" table:style-name="ce11">
            <text:p>6614009</text:p>
          </table:table-cell>
          <table:table-cell office:value-type="string" table:style-name="ce12">
            <text:p>Ysgol Eifionydd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14031" table:style-name="ce11">
            <text:p>6614031</text:p>
          </table:table-cell>
          <table:table-cell office:value-type="string" table:style-name="ce12">
            <text:p>Ysgol Y Moelwy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14032" table:style-name="ce11">
            <text:p>6614032</text:p>
          </table:table-cell>
          <table:table-cell office:value-type="string" table:style-name="ce12">
            <text:p>Ysgol Uwchradd Tywy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14034" table:style-name="ce11">
            <text:p>6614034</text:p>
          </table:table-cell>
          <table:table-cell office:value-type="string" table:style-name="ce12">
            <text:p>Ysgol Ardudwy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14036" table:style-name="ce11">
            <text:p>6614036</text:p>
          </table:table-cell>
          <table:table-cell office:value-type="string" table:style-name="ce12">
            <text:p>Ysgol Friars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14037" table:style-name="ce11">
            <text:p>6614037</text:p>
          </table:table-cell>
          <table:table-cell office:value-type="string" table:style-name="ce12">
            <text:p>Ysgol Tryfa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14039" table:style-name="ce11">
            <text:p>6614039</text:p>
          </table:table-cell>
          <table:table-cell office:value-type="string" table:style-name="ce12">
            <text:p>Ysgol Syr Hugh Owe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14040" table:style-name="ce11">
            <text:p>6614040</text:p>
          </table:table-cell>
          <table:table-cell office:value-type="string" table:style-name="ce12">
            <text:p>Ysgol Glan Y Mor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15500" table:style-name="ce11">
            <text:p>6615500</text:p>
          </table:table-cell>
          <table:table-cell office:value-type="string" table:style-name="ce12">
            <text:p>Ysgol Bro Idris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15501" table:style-name="ce11">
            <text:p>6615501</text:p>
          </table:table-cell>
          <table:table-cell office:value-type="string" table:style-name="ce12">
            <text:p>Ysgol Godre'r Berwy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17002" table:style-name="ce11">
            <text:p>6617002</text:p>
          </table:table-cell>
          <table:table-cell office:value-type="string" table:style-name="ce12">
            <text:p>Ysgol Pendalar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17010" table:style-name="ce11">
            <text:p>6617010</text:p>
          </table:table-cell>
          <table:table-cell office:value-type="string" table:style-name="ce12">
            <text:p>Ysgol Hafod Lon</text:p>
          </table:table-cell>
          <table:table-cell office:value-type="float" office:value="661" table:style-name="ce11">
            <text:p>661</text:p>
          </table:table-cell>
          <table:table-cell office:value-type="string" table:style-name="ce12">
            <text:p>Gwynedd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22012" table:style-name="ce11">
            <text:p>6622012</text:p>
          </table:table-cell>
          <table:table-cell office:value-type="string" table:style-name="ce12">
            <text:p>Ysgol Betws Y Coed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22023" table:style-name="ce11">
            <text:p>6622023</text:p>
          </table:table-cell>
          <table:table-cell office:value-type="string" table:style-name="ce12">
            <text:p>Ysgol Capelulo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22038" table:style-name="ce11">
            <text:p>6622038</text:p>
          </table:table-cell>
          <table:table-cell office:value-type="string" table:style-name="ce12">
            <text:p>Ysgol Deganwy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2043" table:style-name="ce11">
            <text:p>6622043</text:p>
          </table:table-cell>
          <table:table-cell office:value-type="string" table:style-name="ce12">
            <text:p>Ysgol Dolwyddela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22044" table:style-name="ce11">
            <text:p>6622044</text:p>
          </table:table-cell>
          <table:table-cell office:value-type="string" table:style-name="ce12">
            <text:p>Ysgol Ffordd Dyffry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2053" table:style-name="ce11">
            <text:p>6622053</text:p>
          </table:table-cell>
          <table:table-cell office:value-type="string" table:style-name="ce12">
            <text:p>Ysgol Glanwydde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2061" table:style-name="ce11">
            <text:p>6622061</text:p>
          </table:table-cell>
          <table:table-cell office:value-type="string" table:style-name="ce12">
            <text:p>Ysgol Tudno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2063" table:style-name="ce11">
            <text:p>6622063</text:p>
          </table:table-cell>
          <table:table-cell office:value-type="string" table:style-name="ce12">
            <text:p>Ysgol Morfa Rhianedd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2086" table:style-name="ce11">
            <text:p>6622086</text:p>
          </table:table-cell>
          <table:table-cell office:value-type="string" table:style-name="ce12">
            <text:p>Ysgol Penmachno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22103" table:style-name="ce11">
            <text:p>6622103</text:p>
          </table:table-cell>
          <table:table-cell office:value-type="string" table:style-name="ce12">
            <text:p>Ysgol Llandrillo yn Rhos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2104" table:style-name="ce11">
            <text:p>6622104</text:p>
          </table:table-cell>
          <table:table-cell office:value-type="string" table:style-name="ce12">
            <text:p>Ysgol Talhaiar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22106" table:style-name="ce11">
            <text:p>6622106</text:p>
          </table:table-cell>
          <table:table-cell office:value-type="string" table:style-name="ce12">
            <text:p>Ysgol Babanod Mochdre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2108" table:style-name="ce11">
            <text:p>6622108</text:p>
          </table:table-cell>
          <table:table-cell office:value-type="string" table:style-name="ce12">
            <text:p>Ysgol T. Gwynn Jones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2110" table:style-name="ce11">
            <text:p>6622110</text:p>
          </table:table-cell>
          <table:table-cell office:value-type="string" table:style-name="ce12">
            <text:p>Ysgol Maes Owe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2111" table:style-name="ce11">
            <text:p>6622111</text:p>
          </table:table-cell>
          <table:table-cell office:value-type="string" table:style-name="ce12">
            <text:p>Ysgol Glan Gele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2112" table:style-name="ce11">
            <text:p>6622112</text:p>
          </table:table-cell>
          <table:table-cell office:value-type="string" table:style-name="ce12">
            <text:p>Ysgol Glan Morfa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2114" table:style-name="ce11">
            <text:p>6622114</text:p>
          </table:table-cell>
          <table:table-cell office:value-type="string" table:style-name="ce12">
            <text:p>Ysgol Bod Alaw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2115" table:style-name="ce11">
            <text:p>6622115</text:p>
          </table:table-cell>
          <table:table-cell office:value-type="string" table:style-name="ce12">
            <text:p>Ysgol Pant Y Rhedy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22118" table:style-name="ce11">
            <text:p>6622118</text:p>
          </table:table-cell>
          <table:table-cell office:value-type="string" table:style-name="ce12">
            <text:p>Ysgol Y Foryd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2121" table:style-name="ce11">
            <text:p>6622121</text:p>
          </table:table-cell>
          <table:table-cell office:value-type="string" table:style-name="ce12">
            <text:p>Ysgol Craig Y Do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2123" table:style-name="ce11">
            <text:p>6622123</text:p>
          </table:table-cell>
          <table:table-cell office:value-type="string" table:style-name="ce12">
            <text:p>Ysgol Cerrigydrudio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22131" table:style-name="ce11">
            <text:p>6622131</text:p>
          </table:table-cell>
          <table:table-cell office:value-type="string" table:style-name="ce12">
            <text:p>Ysgol Llannefydd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22132" table:style-name="ce11">
            <text:p>6622132</text:p>
          </table:table-cell>
          <table:table-cell office:value-type="string" table:style-name="ce12">
            <text:p>Ysgol Bro Aled, Llansanna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22148" table:style-name="ce11">
            <text:p>6622148</text:p>
          </table:table-cell>
          <table:table-cell office:value-type="string" table:style-name="ce12">
            <text:p>Ysgol Gynradd Bro Cernyw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22221" table:style-name="ce11">
            <text:p>6622221</text:p>
          </table:table-cell>
          <table:table-cell office:value-type="string" table:style-name="ce12">
            <text:p>Ysgol Sant Elfod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2222" table:style-name="ce11">
            <text:p>6622222</text:p>
          </table:table-cell>
          <table:table-cell office:value-type="string" table:style-name="ce12">
            <text:p>Ysgol Capel Garmo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22225" table:style-name="ce11">
            <text:p>6622225</text:p>
          </table:table-cell>
          <table:table-cell office:value-type="string" table:style-name="ce12">
            <text:p>Ysgol Glan Conwy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22264" table:style-name="ce11">
            <text:p>6622264</text:p>
          </table:table-cell>
          <table:table-cell office:value-type="string" table:style-name="ce12">
            <text:p>Ysgol Cynfra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22267" table:style-name="ce11">
            <text:p>6622267</text:p>
          </table:table-cell>
          <table:table-cell office:value-type="string" table:style-name="ce12">
            <text:p>Ysgol Iau Hen Golwy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2269" table:style-name="ce11">
            <text:p>6622269</text:p>
          </table:table-cell>
          <table:table-cell office:value-type="string" table:style-name="ce12">
            <text:p>Ysgol Cystenni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2270" table:style-name="ce11">
            <text:p>6622270</text:p>
          </table:table-cell>
          <table:table-cell office:value-type="string" table:style-name="ce12">
            <text:p>Ysgol Pentrefoelas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22271" table:style-name="ce11">
            <text:p>6622271</text:p>
          </table:table-cell>
          <table:table-cell office:value-type="string" table:style-name="ce12">
            <text:p>Ysgol Bro Gwydir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22272" table:style-name="ce11">
            <text:p>6622272</text:p>
          </table:table-cell>
          <table:table-cell office:value-type="string" table:style-name="ce12">
            <text:p>Ysgol Nant Y Groes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2273" table:style-name="ce11">
            <text:p>6622273</text:p>
          </table:table-cell>
          <table:table-cell office:value-type="string" table:style-name="ce12">
            <text:p>Ysgol Swn Y Do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2274" table:style-name="ce11">
            <text:p>6622274</text:p>
          </table:table-cell>
          <table:table-cell office:value-type="string" table:style-name="ce12">
            <text:p>Ysgol Awel y Mynydd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2275" table:style-name="ce11">
            <text:p>6622275</text:p>
          </table:table-cell>
          <table:table-cell office:value-type="string" table:style-name="ce12">
            <text:p>Ysgol Dyffryn yr Enfys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23020" table:style-name="ce11">
            <text:p>6623020</text:p>
          </table:table-cell>
          <table:table-cell office:value-type="string" table:style-name="ce12">
            <text:p>Ysgol Babanod Llanfairfecha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23021" table:style-name="ce11">
            <text:p>6623021</text:p>
          </table:table-cell>
          <table:table-cell office:value-type="string" table:style-name="ce12">
            <text:p>Ysgol Llangelynni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23024" table:style-name="ce11">
            <text:p>6623024</text:p>
          </table:table-cell>
          <table:table-cell office:value-type="string" table:style-name="ce12">
            <text:p>Ysgol Pencae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23032" table:style-name="ce11">
            <text:p>6623032</text:p>
          </table:table-cell>
          <table:table-cell office:value-type="string" table:style-name="ce12">
            <text:p>Ysgol Ysbyty Ifa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23038" table:style-name="ce11">
            <text:p>6623038</text:p>
          </table:table-cell>
          <table:table-cell office:value-type="string" table:style-name="ce12">
            <text:p>Ysgol St. George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23039" table:style-name="ce11">
            <text:p>6623039</text:p>
          </table:table-cell>
          <table:table-cell office:value-type="string" table:style-name="ce12">
            <text:p>Ysgol Llanddoged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23040" table:style-name="ce11">
            <text:p>6623040</text:p>
          </table:table-cell>
          <table:table-cell office:value-type="string" table:style-name="ce12">
            <text:p>Ysgol Eglwysbach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23043" table:style-name="ce11">
            <text:p>6623043</text:p>
          </table:table-cell>
          <table:table-cell office:value-type="string" table:style-name="ce12">
            <text:p>Ysgol Porth y Feli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23059" table:style-name="ce11">
            <text:p>6623059</text:p>
          </table:table-cell>
          <table:table-cell office:value-type="string" table:style-name="ce12">
            <text:p>Ysgol Llanddulas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23062" table:style-name="ce11">
            <text:p>6623062</text:p>
          </table:table-cell>
          <table:table-cell office:value-type="string" table:style-name="ce12">
            <text:p>Ysgol Betws yn Rhos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23302" table:style-name="ce11">
            <text:p>6623302</text:p>
          </table:table-cell>
          <table:table-cell office:value-type="string" table:style-name="ce12">
            <text:p>Ysgol Bodafo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3303" table:style-name="ce11">
            <text:p>6623303</text:p>
          </table:table-cell>
          <table:table-cell office:value-type="string" table:style-name="ce12">
            <text:p>Ysgol Bendigaid William Davies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3307" table:style-name="ce11">
            <text:p>6623307</text:p>
          </table:table-cell>
          <table:table-cell office:value-type="string" table:style-name="ce12">
            <text:p>Ysgol San Sior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3333" table:style-name="ce11">
            <text:p>6623333</text:p>
          </table:table-cell>
          <table:table-cell office:value-type="string" table:style-name="ce12">
            <text:p>Ysgol Sant Joseph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3340" table:style-name="ce11">
            <text:p>6623340</text:p>
          </table:table-cell>
          <table:table-cell office:value-type="string" table:style-name="ce12">
            <text:p>Ysgol y Plas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24022" table:style-name="ce11">
            <text:p>6624022</text:p>
          </table:table-cell>
          <table:table-cell office:value-type="string" table:style-name="ce12">
            <text:p>Ysgol John Bright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4023" table:style-name="ce11">
            <text:p>6624023</text:p>
          </table:table-cell>
          <table:table-cell office:value-type="string" table:style-name="ce12">
            <text:p>Ysgol Aberconwy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24035" table:style-name="ce11">
            <text:p>6624035</text:p>
          </table:table-cell>
          <table:table-cell office:value-type="string" table:style-name="ce12">
            <text:p>Ysgol Dyffryn Conwy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24038" table:style-name="ce11">
            <text:p>6624038</text:p>
          </table:table-cell>
          <table:table-cell office:value-type="string" table:style-name="ce12">
            <text:p>Ysgol Y Creuddy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5201" table:style-name="ce11">
            <text:p>6625201</text:p>
          </table:table-cell>
          <table:table-cell office:value-type="string" table:style-name="ce12">
            <text:p>Ysgol Pen Y Bry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5400" table:style-name="ce11">
            <text:p>6625400</text:p>
          </table:table-cell>
          <table:table-cell office:value-type="string" table:style-name="ce12">
            <text:p>Ysgol Emrys Ap Iwa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5402" table:style-name="ce11">
            <text:p>6625402</text:p>
          </table:table-cell>
          <table:table-cell office:value-type="string" table:style-name="ce12">
            <text:p>Eirias High School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5403" table:style-name="ce11">
            <text:p>6625403</text:p>
          </table:table-cell>
          <table:table-cell office:value-type="string" table:style-name="ce12">
            <text:p>Ysgol Bryn Elian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27007" table:style-name="ce11">
            <text:p>6627007</text:p>
          </table:table-cell>
          <table:table-cell office:value-type="string" table:style-name="ce12">
            <text:p>Ysgol Y Gogarth</text:p>
          </table:table-cell>
          <table:table-cell office:value-type="float" office:value="662" table:style-name="ce11">
            <text:p>662</text:p>
          </table:table-cell>
          <table:table-cell office:value-type="string" table:style-name="ce12">
            <text:p>Conwy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32011" table:style-name="ce11">
            <text:p>6632011</text:p>
          </table:table-cell>
          <table:table-cell office:value-type="string" table:style-name="ce12">
            <text:p>Ysgol Hiraddug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32037" table:style-name="ce11">
            <text:p>6632037</text:p>
          </table:table-cell>
          <table:table-cell office:value-type="string" table:style-name="ce12">
            <text:p>Ysgol Y Castell Cp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32038" table:style-name="ce11">
            <text:p>6632038</text:p>
          </table:table-cell>
          <table:table-cell office:value-type="string" table:style-name="ce12">
            <text:p>Christ Church Primary School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32039" table:style-name="ce11">
            <text:p>6632039</text:p>
          </table:table-cell>
          <table:table-cell office:value-type="string" table:style-name="ce12">
            <text:p>Ysgol Llywelyn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32057" table:style-name="ce11">
            <text:p>6632057</text:p>
          </table:table-cell>
          <table:table-cell office:value-type="string" table:style-name="ce12">
            <text:p>Ysgol Y Faenol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32059" table:style-name="ce11">
            <text:p>6632059</text:p>
          </table:table-cell>
          <table:table-cell office:value-type="string" table:style-name="ce12">
            <text:p>Ysgol Penmorfa Cp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32060" table:style-name="ce11">
            <text:p>6632060</text:p>
          </table:table-cell>
          <table:table-cell office:value-type="string" table:style-name="ce12">
            <text:p>Ysgol Emmanuel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32066" table:style-name="ce11">
            <text:p>6632066</text:p>
          </table:table-cell>
          <table:table-cell office:value-type="string" table:style-name="ce12">
            <text:p>Ysgol Dewi Sant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32067" table:style-name="ce11">
            <text:p>6632067</text:p>
          </table:table-cell>
          <table:table-cell office:value-type="string" table:style-name="ce12">
            <text:p>Ysgol Melyd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32070" table:style-name="ce11">
            <text:p>6632070</text:p>
          </table:table-cell>
          <table:table-cell office:value-type="string" table:style-name="ce12">
            <text:p>Ysgol Bodfari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32072" table:style-name="ce11">
            <text:p>6632072</text:p>
          </table:table-cell>
          <table:table-cell office:value-type="string" table:style-name="ce12">
            <text:p>Ysgol Bryn Hedydd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32124" table:style-name="ce11">
            <text:p>6632124</text:p>
          </table:table-cell>
          <table:table-cell office:value-type="string" table:style-name="ce12">
            <text:p>Ysgol Cefn Meiriadog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32125" table:style-name="ce11">
            <text:p>6632125</text:p>
          </table:table-cell>
          <table:table-cell office:value-type="string" table:style-name="ce12">
            <text:p>Frongoch Juniors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32127" table:style-name="ce11">
            <text:p>6632127</text:p>
          </table:table-cell>
          <table:table-cell office:value-type="string" table:style-name="ce12">
            <text:p>Ysgol Henllan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32134" table:style-name="ce11">
            <text:p>6632134</text:p>
          </table:table-cell>
          <table:table-cell office:value-type="string" table:style-name="ce12">
            <text:p>Ysgol Twm o'r Nant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32135" table:style-name="ce11">
            <text:p>6632135</text:p>
          </table:table-cell>
          <table:table-cell office:value-type="string" table:style-name="ce12">
            <text:p>Ysgol Bryn Clwyd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32136" table:style-name="ce11">
            <text:p>6632136</text:p>
          </table:table-cell>
          <table:table-cell office:value-type="string" table:style-name="ce12">
            <text:p>Ysgol Y Parc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32164" table:style-name="ce11">
            <text:p>6632164</text:p>
          </table:table-cell>
          <table:table-cell office:value-type="string" table:style-name="ce12">
            <text:p>Ysgol Gellifor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32168" table:style-name="ce11">
            <text:p>6632168</text:p>
          </table:table-cell>
          <table:table-cell office:value-type="string" table:style-name="ce12">
            <text:p>Ysgol Pentrecelyn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32214" table:style-name="ce11">
            <text:p>6632214</text:p>
          </table:table-cell>
          <table:table-cell office:value-type="string" table:style-name="ce12">
            <text:p>Ysgol Betws Gwerful Goch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32215" table:style-name="ce11">
            <text:p>6632215</text:p>
          </table:table-cell>
          <table:table-cell office:value-type="string" table:style-name="ce12">
            <text:p>Ysgol Carrog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32216" table:style-name="ce11">
            <text:p>6632216</text:p>
          </table:table-cell>
          <table:table-cell office:value-type="string" table:style-name="ce12">
            <text:p>Ysgol Caer Drewyn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32219" table:style-name="ce11">
            <text:p>6632219</text:p>
          </table:table-cell>
          <table:table-cell office:value-type="string" table:style-name="ce12">
            <text:p>Ysgol Bro Elwern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32227" table:style-name="ce11">
            <text:p>6632227</text:p>
          </table:table-cell>
          <table:table-cell office:value-type="string" table:style-name="ce12">
            <text:p>Ysgol Y Llys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32234" table:style-name="ce11">
            <text:p>6632234</text:p>
          </table:table-cell>
          <table:table-cell office:value-type="string" table:style-name="ce12">
            <text:p>Ysgol Bryn Collen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32255" table:style-name="ce11">
            <text:p>6632255</text:p>
          </table:table-cell>
          <table:table-cell office:value-type="string" table:style-name="ce12">
            <text:p>Rhos Street Cp School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32256" table:style-name="ce11">
            <text:p>6632256</text:p>
          </table:table-cell>
          <table:table-cell office:value-type="string" table:style-name="ce12">
            <text:p>Ysgol Pen Barras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32261" table:style-name="ce11">
            <text:p>6632261</text:p>
          </table:table-cell>
          <table:table-cell office:value-type="string" table:style-name="ce12">
            <text:p>Ysgol Bro Cinmeirch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32262" table:style-name="ce11">
            <text:p>6632262</text:p>
          </table:table-cell>
          <table:table-cell office:value-type="string" table:style-name="ce12">
            <text:p>Ysgol Bro Famau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32263" table:style-name="ce11">
            <text:p>6632263</text:p>
          </table:table-cell>
          <table:table-cell office:value-type="string" table:style-name="ce12">
            <text:p>Ysgol Gymraeg Y Gwernant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32264" table:style-name="ce11">
            <text:p>6632264</text:p>
          </table:table-cell>
          <table:table-cell office:value-type="string" table:style-name="ce12">
            <text:p>Ysgol Clawdd Offa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32265" table:style-name="ce11">
            <text:p>6632265</text:p>
          </table:table-cell>
          <table:table-cell office:value-type="string" table:style-name="ce12">
            <text:p>Bodnant Community Primary School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32266" table:style-name="ce11">
            <text:p>6632266</text:p>
          </table:table-cell>
          <table:table-cell office:value-type="string" table:style-name="ce12">
            <text:p>Ysgol Pendref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32267" table:style-name="ce11">
            <text:p>6632267</text:p>
          </table:table-cell>
          <table:table-cell office:value-type="string" table:style-name="ce12">
            <text:p>Ysgol Bro Dyfrdwy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32268" table:style-name="ce11">
            <text:p>6632268</text:p>
          </table:table-cell>
          <table:table-cell office:value-type="string" table:style-name="ce12">
            <text:p>Ysgol Carreg Emlyn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33020" table:style-name="ce11">
            <text:p>6633020</text:p>
          </table:table-cell>
          <table:table-cell office:value-type="string" table:style-name="ce12">
            <text:p>Ysgol Tremeirchion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33024" table:style-name="ce11">
            <text:p>6633024</text:p>
          </table:table-cell>
          <table:table-cell office:value-type="string" table:style-name="ce12">
            <text:p>St Asaph Infants School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33044" table:style-name="ce11">
            <text:p>6633044</text:p>
          </table:table-cell>
          <table:table-cell office:value-type="string" table:style-name="ce12">
            <text:p>Ysgol Llanbedr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33045" table:style-name="ce11">
            <text:p>6633045</text:p>
          </table:table-cell>
          <table:table-cell office:value-type="string" table:style-name="ce12">
            <text:p>Ysgol Llanfair Dyffryn Clwyd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33050" table:style-name="ce11">
            <text:p>6633050</text:p>
          </table:table-cell>
          <table:table-cell office:value-type="string" table:style-name="ce12">
            <text:p>Ysgol Borthyn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33057" table:style-name="ce11">
            <text:p>6633057</text:p>
          </table:table-cell>
          <table:table-cell office:value-type="string" table:style-name="ce12">
            <text:p>Ysgol Pant Pastynog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33061" table:style-name="ce11">
            <text:p>6633061</text:p>
          </table:table-cell>
          <table:table-cell office:value-type="string" table:style-name="ce12">
            <text:p>Ysgol Dyffryn Ial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33062" table:style-name="ce11">
            <text:p>6633062</text:p>
          </table:table-cell>
          <table:table-cell office:value-type="string" table:style-name="ce12">
            <text:p>Ysgol Esgob Morgan C.I.W. Voluntary Controlled Primary School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33316" table:style-name="ce11">
            <text:p>6633316</text:p>
          </table:table-cell>
          <table:table-cell office:value-type="string" table:style-name="ce12">
            <text:p>Ysgol Trefnant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34003" table:style-name="ce11">
            <text:p>6634003</text:p>
          </table:table-cell>
          <table:table-cell office:value-type="string" table:style-name="ce12">
            <text:p>Rhyl High School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34014" table:style-name="ce11">
            <text:p>6634014</text:p>
          </table:table-cell>
          <table:table-cell office:value-type="string" table:style-name="ce12">
            <text:p>Prestatyn High School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34020" table:style-name="ce11">
            <text:p>6634020</text:p>
          </table:table-cell>
          <table:table-cell office:value-type="string" table:style-name="ce12">
            <text:p>Ysgol Uwchradd Glan Clwyd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34026" table:style-name="ce11">
            <text:p>6634026</text:p>
          </table:table-cell>
          <table:table-cell office:value-type="string" table:style-name="ce12">
            <text:p>Denbigh High School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34027" table:style-name="ce11">
            <text:p>6634027</text:p>
          </table:table-cell>
          <table:table-cell office:value-type="string" table:style-name="ce12">
            <text:p>Ysgol Dinas Bran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34031" table:style-name="ce11">
            <text:p>6634031</text:p>
          </table:table-cell>
          <table:table-cell office:value-type="string" table:style-name="ce12">
            <text:p>Ysgol Brynhyfryd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35901" table:style-name="ce11">
            <text:p>6635901</text:p>
          </table:table-cell>
          <table:table-cell office:value-type="string" table:style-name="ce12">
            <text:p>St Brigid's School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35902" table:style-name="ce11">
            <text:p>6635902</text:p>
          </table:table-cell>
          <table:table-cell office:value-type="string" table:style-name="ce12">
            <text:p>Christ The Word Catholic School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37000" table:style-name="ce11">
            <text:p>6637000</text:p>
          </table:table-cell>
          <table:table-cell office:value-type="string" table:style-name="ce12">
            <text:p>Ysgol Tir Morfa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37010" table:style-name="ce11">
            <text:p>6637010</text:p>
          </table:table-cell>
          <table:table-cell office:value-type="string" table:style-name="ce12">
            <text:p>Ysgol Plas Brondyffryn</text:p>
          </table:table-cell>
          <table:table-cell office:value-type="float" office:value="663" table:style-name="ce11">
            <text:p>663</text:p>
          </table:table-cell>
          <table:table-cell office:value-type="string" table:style-name="ce12">
            <text:p>Denbighshire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42002" table:style-name="ce11">
            <text:p>6642002</text:p>
          </table:table-cell>
          <table:table-cell office:value-type="string" table:style-name="ce12">
            <text:p>Ysgol Glan Aber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03" table:style-name="ce11">
            <text:p>6642003</text:p>
          </table:table-cell>
          <table:table-cell office:value-type="string" table:style-name="ce12">
            <text:p>Ysgol Merllyn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04" table:style-name="ce11">
            <text:p>6642004</text:p>
          </table:table-cell>
          <table:table-cell office:value-type="string" table:style-name="ce12">
            <text:p>Westwood Cp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12" table:style-name="ce11">
            <text:p>6642012</text:p>
          </table:table-cell>
          <table:table-cell office:value-type="string" table:style-name="ce12">
            <text:p>Ewloe Green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13" table:style-name="ce11">
            <text:p>6642013</text:p>
          </table:table-cell>
          <table:table-cell office:value-type="string" table:style-name="ce12">
            <text:p>Bryn Garth Cp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42015" table:style-name="ce11">
            <text:p>6642015</text:p>
          </table:table-cell>
          <table:table-cell office:value-type="string" table:style-name="ce12">
            <text:p>Ysgol Gwynedd Cp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18" table:style-name="ce11">
            <text:p>6642018</text:p>
          </table:table-cell>
          <table:table-cell office:value-type="string" table:style-name="ce12">
            <text:p>Ysgol Maesglas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21" table:style-name="ce11">
            <text:p>6642021</text:p>
          </table:table-cell>
          <table:table-cell office:value-type="string" table:style-name="ce12">
            <text:p>Ysgol Gymraeg Mornant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42024" table:style-name="ce11">
            <text:p>6642024</text:p>
          </table:table-cell>
          <table:table-cell office:value-type="string" table:style-name="ce12">
            <text:p>Ysgol Estyn Community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42028" table:style-name="ce11">
            <text:p>6642028</text:p>
          </table:table-cell>
          <table:table-cell office:value-type="string" table:style-name="ce12">
            <text:p>Ysgol Glanrafon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32" table:style-name="ce11">
            <text:p>6642032</text:p>
          </table:table-cell>
          <table:table-cell office:value-type="string" table:style-name="ce12">
            <text:p>Northop Hal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40" table:style-name="ce11">
            <text:p>6642040</text:p>
          </table:table-cell>
          <table:table-cell office:value-type="string" table:style-name="ce12">
            <text:p>Wood Memorial Primary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41" table:style-name="ce11">
            <text:p>6642041</text:p>
          </table:table-cell>
          <table:table-cell office:value-type="string" table:style-name="ce12">
            <text:p>Sealand Cp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43" table:style-name="ce11">
            <text:p>6642043</text:p>
          </table:table-cell>
          <table:table-cell office:value-type="string" table:style-name="ce12">
            <text:p>Sychdyn Cp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42044" table:style-name="ce11">
            <text:p>6642044</text:p>
          </table:table-cell>
          <table:table-cell office:value-type="string" table:style-name="ce12">
            <text:p>Trelogan Primary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42046" table:style-name="ce11">
            <text:p>6642046</text:p>
          </table:table-cell>
          <table:table-cell office:value-type="string" table:style-name="ce12">
            <text:p>Bryn Pennant Cp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42049" table:style-name="ce11">
            <text:p>6642049</text:p>
          </table:table-cell>
          <table:table-cell office:value-type="string" table:style-name="ce12">
            <text:p>Ysgol Bro Carme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50" table:style-name="ce11">
            <text:p>6642050</text:p>
          </table:table-cell>
          <table:table-cell office:value-type="string" table:style-name="ce12">
            <text:p>Rhos Helyg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42051" table:style-name="ce11">
            <text:p>6642051</text:p>
          </table:table-cell>
          <table:table-cell office:value-type="string" table:style-name="ce12">
            <text:p>Ysgol Terrig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42052" table:style-name="ce11">
            <text:p>6642052</text:p>
          </table:table-cell>
          <table:table-cell office:value-type="string" table:style-name="ce12">
            <text:p>Ysgol Bryn Deva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53" table:style-name="ce11">
            <text:p>6642053</text:p>
          </table:table-cell>
          <table:table-cell office:value-type="string" table:style-name="ce12">
            <text:p>Sandycroft Cp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56" table:style-name="ce11">
            <text:p>6642056</text:p>
          </table:table-cell>
          <table:table-cell office:value-type="string" table:style-name="ce12">
            <text:p>Gwernymynydd Cp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42061" table:style-name="ce11">
            <text:p>6642061</text:p>
          </table:table-cell>
          <table:table-cell office:value-type="string" table:style-name="ce12">
            <text:p>Queensferry Community Primary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62" table:style-name="ce11">
            <text:p>6642062</text:p>
          </table:table-cell>
          <table:table-cell office:value-type="string" table:style-name="ce12">
            <text:p>Ysgol Bryn Coch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63" table:style-name="ce11">
            <text:p>6642063</text:p>
          </table:table-cell>
          <table:table-cell office:value-type="string" table:style-name="ce12">
            <text:p>Mountain Lane Primary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64" table:style-name="ce11">
            <text:p>6642064</text:p>
          </table:table-cell>
          <table:table-cell office:value-type="string" table:style-name="ce12">
            <text:p>Ysgol Y Foel, Cilcain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42065" table:style-name="ce11">
            <text:p>6642065</text:p>
          </table:table-cell>
          <table:table-cell office:value-type="string" table:style-name="ce12">
            <text:p>Brynford Cp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42068" table:style-name="ce11">
            <text:p>6642068</text:p>
          </table:table-cell>
          <table:table-cell office:value-type="string" table:style-name="ce12">
            <text:p>Ysgol Bryn Gwalia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77" table:style-name="ce11">
            <text:p>6642077</text:p>
          </table:table-cell>
          <table:table-cell office:value-type="string" table:style-name="ce12">
            <text:p>Golftyn Cp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78" table:style-name="ce11">
            <text:p>6642078</text:p>
          </table:table-cell>
          <table:table-cell office:value-type="string" table:style-name="ce12">
            <text:p>Saltney Ferry Cp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81" table:style-name="ce11">
            <text:p>6642081</text:p>
          </table:table-cell>
          <table:table-cell office:value-type="string" table:style-name="ce12">
            <text:p>Y Waun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42082" table:style-name="ce11">
            <text:p>6642082</text:p>
          </table:table-cell>
          <table:table-cell office:value-type="string" table:style-name="ce12">
            <text:p>Ysgol Gwenffrwd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84" table:style-name="ce11">
            <text:p>6642084</text:p>
          </table:table-cell>
          <table:table-cell office:value-type="string" table:style-name="ce12">
            <text:p>Abermorddu Cp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42085" table:style-name="ce11">
            <text:p>6642085</text:p>
          </table:table-cell>
          <table:table-cell office:value-type="string" table:style-name="ce12">
            <text:p>Southdown Cp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86" table:style-name="ce11">
            <text:p>6642086</text:p>
          </table:table-cell>
          <table:table-cell office:value-type="string" table:style-name="ce12">
            <text:p>Wepre Community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89" table:style-name="ce11">
            <text:p>6642089</text:p>
          </table:table-cell>
          <table:table-cell office:value-type="string" table:style-name="ce12">
            <text:p>Drury Primary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91" table:style-name="ce11">
            <text:p>6642091</text:p>
          </table:table-cell>
          <table:table-cell office:value-type="string" table:style-name="ce12">
            <text:p>Cornist Park Cp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92" table:style-name="ce11">
            <text:p>6642092</text:p>
          </table:table-cell>
          <table:table-cell office:value-type="string" table:style-name="ce12">
            <text:p>Ysgol Derwenfa Cp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42093" table:style-name="ce11">
            <text:p>6642093</text:p>
          </table:table-cell>
          <table:table-cell office:value-type="string" table:style-name="ce12">
            <text:p>Penarlag Cp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094" table:style-name="ce11">
            <text:p>6642094</text:p>
          </table:table-cell>
          <table:table-cell office:value-type="string" table:style-name="ce12">
            <text:p>Owen Jones Cp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42237" table:style-name="ce11">
            <text:p>6642237</text:p>
          </table:table-cell>
          <table:table-cell office:value-type="string" table:style-name="ce12">
            <text:p>Gronant Primary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42257" table:style-name="ce11">
            <text:p>6642257</text:p>
          </table:table-cell>
          <table:table-cell office:value-type="string" table:style-name="ce12">
            <text:p>Ysgol Gymraeg Croes Atti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266" table:style-name="ce11">
            <text:p>6642266</text:p>
          </table:table-cell>
          <table:table-cell office:value-type="string" table:style-name="ce12">
            <text:p>Ysgol Parc Y Llan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42267" table:style-name="ce11">
            <text:p>6642267</text:p>
          </table:table-cell>
          <table:table-cell office:value-type="string" table:style-name="ce12">
            <text:p>Ysgol Mynydd Isa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268" table:style-name="ce11">
            <text:p>6642268</text:p>
          </table:table-cell>
          <table:table-cell office:value-type="string" table:style-name="ce12">
            <text:p>Broughton Primary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42269" table:style-name="ce11">
            <text:p>6642269</text:p>
          </table:table-cell>
          <table:table-cell office:value-type="string" table:style-name="ce12">
            <text:p>Ysgol Cae'r Nant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270" table:style-name="ce11">
            <text:p>6642270</text:p>
          </table:table-cell>
          <table:table-cell office:value-type="string" table:style-name="ce12">
            <text:p>Ysgol Penyffordd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42271" table:style-name="ce11">
            <text:p>6642271</text:p>
          </table:table-cell>
          <table:table-cell office:value-type="string" table:style-name="ce12">
            <text:p>Ysgol Ty Ffynnon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2272" table:style-name="ce11">
            <text:p>6642272</text:p>
          </table:table-cell>
          <table:table-cell office:value-type="string" table:style-name="ce12">
            <text:p>Ysgol Maes Y Felin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3002" table:style-name="ce11">
            <text:p>6643002</text:p>
          </table:table-cell>
          <table:table-cell office:value-type="string" table:style-name="ce12">
            <text:p>Nannerch V.C.P.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43303" table:style-name="ce11">
            <text:p>6643303</text:p>
          </table:table-cell>
          <table:table-cell office:value-type="string" table:style-name="ce12">
            <text:p>Ysgol Yr Esgob C In W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43306" table:style-name="ce11">
            <text:p>6643306</text:p>
          </table:table-cell>
          <table:table-cell office:value-type="string" table:style-name="ce12">
            <text:p>St Mary's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3307" table:style-name="ce11">
            <text:p>6643307</text:p>
          </table:table-cell>
          <table:table-cell office:value-type="string" table:style-name="ce12">
            <text:p>St Winefrides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3308" table:style-name="ce11">
            <text:p>6643308</text:p>
          </table:table-cell>
          <table:table-cell office:value-type="string" table:style-name="ce12">
            <text:p>St David's Catholic Primary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3311" table:style-name="ce11">
            <text:p>6643311</text:p>
          </table:table-cell>
          <table:table-cell office:value-type="string" table:style-name="ce12">
            <text:p>St Anthony's Catholic Primary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3312" table:style-name="ce11">
            <text:p>6643312</text:p>
          </table:table-cell>
          <table:table-cell office:value-type="string" table:style-name="ce12">
            <text:p>Venerable Edward Morgan Rc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3316" table:style-name="ce11">
            <text:p>6643316</text:p>
          </table:table-cell>
          <table:table-cell office:value-type="string" table:style-name="ce12">
            <text:p>Trelawnyd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43320" table:style-name="ce11">
            <text:p>6643320</text:p>
          </table:table-cell>
          <table:table-cell office:value-type="string" table:style-name="ce12">
            <text:p>Ysgol Y Llan Va Primary School Whitford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43330" table:style-name="ce11">
            <text:p>6643330</text:p>
          </table:table-cell>
          <table:table-cell office:value-type="string" table:style-name="ce12">
            <text:p>St. Ethelwolds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3331" table:style-name="ce11">
            <text:p>6643331</text:p>
          </table:table-cell>
          <table:table-cell office:value-type="string" table:style-name="ce12">
            <text:p>St John The Baptist Va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43332" table:style-name="ce11">
            <text:p>6643332</text:p>
          </table:table-cell>
          <table:table-cell office:value-type="string" table:style-name="ce12">
            <text:p>Nercwys Va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43333" table:style-name="ce11">
            <text:p>6643333</text:p>
          </table:table-cell>
          <table:table-cell office:value-type="string" table:style-name="ce12">
            <text:p>Hawarden Village Va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3334" table:style-name="ce11">
            <text:p>6643334</text:p>
          </table:table-cell>
          <table:table-cell office:value-type="string" table:style-name="ce12">
            <text:p>Lixwm Church in Wales <text:s/>Voluntary Aided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44000" table:style-name="ce11">
            <text:p>6644000</text:p>
          </table:table-cell>
          <table:table-cell office:value-type="string" table:style-name="ce12">
            <text:p>Hawarden High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4006" table:style-name="ce11">
            <text:p>6644006</text:p>
          </table:table-cell>
          <table:table-cell office:value-type="string" table:style-name="ce12">
            <text:p>Alun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4011" table:style-name="ce11">
            <text:p>6644011</text:p>
          </table:table-cell>
          <table:table-cell office:value-type="string" table:style-name="ce12">
            <text:p>Elfed High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4012" table:style-name="ce11">
            <text:p>6644012</text:p>
          </table:table-cell>
          <table:table-cell office:value-type="string" table:style-name="ce12">
            <text:p>Ysgol Treffynnon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4013" table:style-name="ce11">
            <text:p>6644013</text:p>
          </table:table-cell>
          <table:table-cell office:value-type="string" table:style-name="ce12">
            <text:p>St. David's High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4017" table:style-name="ce11">
            <text:p>6644017</text:p>
          </table:table-cell>
          <table:table-cell office:value-type="string" table:style-name="ce12">
            <text:p>Castell Alun High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44018" table:style-name="ce11">
            <text:p>6644018</text:p>
          </table:table-cell>
          <table:table-cell office:value-type="string" table:style-name="ce12">
            <text:p>Ysgol Maes Garmon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4021" table:style-name="ce11">
            <text:p>6644021</text:p>
          </table:table-cell>
          <table:table-cell office:value-type="string" table:style-name="ce12">
            <text:p>Flint High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44022" table:style-name="ce11">
            <text:p>6644022</text:p>
          </table:table-cell>
          <table:table-cell office:value-type="string" table:style-name="ce12">
            <text:p>Connah's Quay High School,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4042" table:style-name="ce11">
            <text:p>6644042</text:p>
          </table:table-cell>
          <table:table-cell office:value-type="string" table:style-name="ce12">
            <text:p>Argoed High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4600" table:style-name="ce11">
            <text:p>6644600</text:p>
          </table:table-cell>
          <table:table-cell office:value-type="string" table:style-name="ce12">
            <text:p>St. Richard Gwyn Catholic High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5200" table:style-name="ce11">
            <text:p>6645200</text:p>
          </table:table-cell>
          <table:table-cell office:value-type="string" table:style-name="ce12">
            <text:p>Derwen Foundation School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47020" table:style-name="ce11">
            <text:p>6647020</text:p>
          </table:table-cell>
          <table:table-cell office:value-type="string" table:style-name="ce12">
            <text:p>Pen Coch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47021" table:style-name="ce11">
            <text:p>6647021</text:p>
          </table:table-cell>
          <table:table-cell office:value-type="string" table:style-name="ce12">
            <text:p>Ysgol Maes Hyfryd</text:p>
          </table:table-cell>
          <table:table-cell office:value-type="float" office:value="664" table:style-name="ce11">
            <text:p>664</text:p>
          </table:table-cell>
          <table:table-cell office:value-type="string" table:style-name="ce12">
            <text:p>Flintshire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51007" table:style-name="ce11">
            <text:p>6651007</text:p>
          </table:table-cell>
          <table:table-cell office:value-type="string" table:style-name="ce12">
            <text:p>Ysgol Cae’r Gwenyn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Nurse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076" table:style-name="ce11">
            <text:p>6652076</text:p>
          </table:table-cell>
          <table:table-cell office:value-type="string" table:style-name="ce12">
            <text:p>The Rofft Cp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52137" table:style-name="ce11">
            <text:p>6652137</text:p>
          </table:table-cell>
          <table:table-cell office:value-type="string" table:style-name="ce12">
            <text:p>Froncysyllte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52138" table:style-name="ce11">
            <text:p>6652138</text:p>
          </table:table-cell>
          <table:table-cell office:value-type="string" table:style-name="ce12">
            <text:p>Garth Cp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139" table:style-name="ce11">
            <text:p>6652139</text:p>
          </table:table-cell>
          <table:table-cell office:value-type="string" table:style-name="ce12">
            <text:p>Ysgol Cynddelw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52140" table:style-name="ce11">
            <text:p>6652140</text:p>
          </table:table-cell>
          <table:table-cell office:value-type="string" table:style-name="ce12">
            <text:p>Llanarmon Dc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52149" table:style-name="ce11">
            <text:p>6652149</text:p>
          </table:table-cell>
          <table:table-cell office:value-type="string" table:style-name="ce12">
            <text:p>Ysgol Acrefair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151" table:style-name="ce11">
            <text:p>6652151</text:p>
          </table:table-cell>
          <table:table-cell office:value-type="string" table:style-name="ce12">
            <text:p>Cefn Mawr C P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160" table:style-name="ce11">
            <text:p>6652160</text:p>
          </table:table-cell>
          <table:table-cell office:value-type="string" table:style-name="ce12">
            <text:p>Ysgol Maes-Y-Llan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162" table:style-name="ce11">
            <text:p>6652162</text:p>
          </table:table-cell>
          <table:table-cell office:value-type="string" table:style-name="ce12">
            <text:p>Ysgol Min y Dd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173" table:style-name="ce11">
            <text:p>6652173</text:p>
          </table:table-cell>
          <table:table-cell office:value-type="string" table:style-name="ce12">
            <text:p>Alexandra C P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176" table:style-name="ce11">
            <text:p>6652176</text:p>
          </table:table-cell>
          <table:table-cell office:value-type="string" table:style-name="ce12">
            <text:p>Brynteg C P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178" table:style-name="ce11">
            <text:p>6652178</text:p>
          </table:table-cell>
          <table:table-cell office:value-type="string" table:style-name="ce12">
            <text:p>Bwlchgwyn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52179" table:style-name="ce11">
            <text:p>6652179</text:p>
          </table:table-cell>
          <table:table-cell office:value-type="string" table:style-name="ce12">
            <text:p>Ysgol Tan-y-Fron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52187" table:style-name="ce11">
            <text:p>6652187</text:p>
          </table:table-cell>
          <table:table-cell office:value-type="string" table:style-name="ce12">
            <text:p>Black Lane C P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191" table:style-name="ce11">
            <text:p>6652191</text:p>
          </table:table-cell>
          <table:table-cell office:value-type="string" table:style-name="ce12">
            <text:p>Rhosddu County Primary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200" table:style-name="ce11">
            <text:p>6652200</text:p>
          </table:table-cell>
          <table:table-cell office:value-type="string" table:style-name="ce12">
            <text:p>Rhostyllen Cp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204" table:style-name="ce11">
            <text:p>6652204</text:p>
          </table:table-cell>
          <table:table-cell office:value-type="string" table:style-name="ce12">
            <text:p>Ysgol Deiniol C P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52208" table:style-name="ce11">
            <text:p>6652208</text:p>
          </table:table-cell>
          <table:table-cell office:value-type="string" table:style-name="ce12">
            <text:p>Barker's Lane Cp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209" table:style-name="ce11">
            <text:p>6652209</text:p>
          </table:table-cell>
          <table:table-cell office:value-type="string" table:style-name="ce12">
            <text:p>Wat's Dyke County Primary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224" table:style-name="ce11">
            <text:p>6652224</text:p>
          </table:table-cell>
          <table:table-cell office:value-type="string" table:style-name="ce12">
            <text:p>Ysgol Bryn Tabor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52232" table:style-name="ce11">
            <text:p>6652232</text:p>
          </table:table-cell>
          <table:table-cell office:value-type="string" table:style-name="ce12">
            <text:p>Ysgol Sant Dunawd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52235" table:style-name="ce11">
            <text:p>6652235</text:p>
          </table:table-cell>
          <table:table-cell office:value-type="string" table:style-name="ce12">
            <text:p>Holt C.P.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52238" table:style-name="ce11">
            <text:p>6652238</text:p>
          </table:table-cell>
          <table:table-cell office:value-type="string" table:style-name="ce12">
            <text:p>Ysgol Bodhyfryd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259" table:style-name="ce11">
            <text:p>6652259</text:p>
          </table:table-cell>
          <table:table-cell office:value-type="string" table:style-name="ce12">
            <text:p>Ysgol I.D. Hooson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263" table:style-name="ce11">
            <text:p>6652263</text:p>
          </table:table-cell>
          <table:table-cell office:value-type="string" table:style-name="ce12">
            <text:p>Ysgol Plas Coch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266" table:style-name="ce11">
            <text:p>6652266</text:p>
          </table:table-cell>
          <table:table-cell office:value-type="string" table:style-name="ce12">
            <text:p>Penygelli C P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52267" table:style-name="ce11">
            <text:p>6652267</text:p>
          </table:table-cell>
          <table:table-cell office:value-type="string" table:style-name="ce12">
            <text:p>Ysgol Penrhyn New Broughton Cp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268" table:style-name="ce11">
            <text:p>6652268</text:p>
          </table:table-cell>
          <table:table-cell office:value-type="string" table:style-name="ce12">
            <text:p>Ysgol Heulfan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269" table:style-name="ce11">
            <text:p>6652269</text:p>
          </table:table-cell>
          <table:table-cell office:value-type="string" table:style-name="ce12">
            <text:p>Hafod Y Wern Community Primary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270" table:style-name="ce11">
            <text:p>6652270</text:p>
          </table:table-cell>
          <table:table-cell office:value-type="string" table:style-name="ce12">
            <text:p>Gwenfro Community Primary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271" table:style-name="ce11">
            <text:p>6652271</text:p>
          </table:table-cell>
          <table:table-cell office:value-type="string" table:style-name="ce12">
            <text:p>Park Community Primary School Llay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52272" table:style-name="ce11">
            <text:p>6652272</text:p>
          </table:table-cell>
          <table:table-cell office:value-type="string" table:style-name="ce12">
            <text:p>Rhosymedre Community Primary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273" table:style-name="ce11">
            <text:p>6652273</text:p>
          </table:table-cell>
          <table:table-cell office:value-type="string" table:style-name="ce12">
            <text:p>Ysgol Maes y Mynydd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274" table:style-name="ce11">
            <text:p>6652274</text:p>
          </table:table-cell>
          <table:table-cell office:value-type="string" table:style-name="ce12">
            <text:p>Gwersyllt Community Primary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275" table:style-name="ce11">
            <text:p>6652275</text:p>
          </table:table-cell>
          <table:table-cell office:value-type="string" table:style-name="ce12">
            <text:p>Penycae Community Primary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276" table:style-name="ce11">
            <text:p>6652276</text:p>
          </table:table-cell>
          <table:table-cell office:value-type="string" table:style-name="ce12">
            <text:p>Acton Primary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277" table:style-name="ce11">
            <text:p>6652277</text:p>
          </table:table-cell>
          <table:table-cell office:value-type="string" table:style-name="ce12">
            <text:p>Victoria Community Primary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278" table:style-name="ce11">
            <text:p>6652278</text:p>
          </table:table-cell>
          <table:table-cell office:value-type="string" table:style-name="ce12">
            <text:p>Ysgol y Waun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52279" table:style-name="ce11">
            <text:p>6652279</text:p>
          </table:table-cell>
          <table:table-cell office:value-type="string" table:style-name="ce12">
            <text:p>Ysgol Bro Alun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280" table:style-name="ce11">
            <text:p>6652280</text:p>
          </table:table-cell>
          <table:table-cell office:value-type="string" table:style-name="ce12">
            <text:p>Ysgol Yr Hafod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2281" table:style-name="ce11">
            <text:p>6652281</text:p>
          </table:table-cell>
          <table:table-cell office:value-type="string" table:style-name="ce12">
            <text:p>Borras Park Community Primary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3028" table:style-name="ce11">
            <text:p>6653028</text:p>
          </table:table-cell>
          <table:table-cell office:value-type="string" table:style-name="ce12">
            <text:p>St Peter's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53036" table:style-name="ce11">
            <text:p>6653036</text:p>
          </table:table-cell>
          <table:table-cell office:value-type="string" table:style-name="ce12">
            <text:p>Pentre Ciw Voluntary Controlled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53042" table:style-name="ce11">
            <text:p>6653042</text:p>
          </table:table-cell>
          <table:table-cell office:value-type="string" table:style-name="ce12">
            <text:p>Eyton Primary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53054" table:style-name="ce11">
            <text:p>6653054</text:p>
          </table:table-cell>
          <table:table-cell office:value-type="string" table:style-name="ce12">
            <text:p>Borderbrook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53055" table:style-name="ce11">
            <text:p>6653055</text:p>
          </table:table-cell>
          <table:table-cell office:value-type="string" table:style-name="ce12">
            <text:p>St Giles Controlled Primary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3301" table:style-name="ce11">
            <text:p>6653301</text:p>
          </table:table-cell>
          <table:table-cell office:value-type="string" table:style-name="ce12">
            <text:p>Bronington Church In Wales V.A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53305" table:style-name="ce11">
            <text:p>6653305</text:p>
          </table:table-cell>
          <table:table-cell office:value-type="string" table:style-name="ce12">
            <text:p>Madras Va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53326" table:style-name="ce11">
            <text:p>6653326</text:p>
          </table:table-cell>
          <table:table-cell office:value-type="string" table:style-name="ce12">
            <text:p>St Chad's Church In Wales Aided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53334" table:style-name="ce11">
            <text:p>6653334</text:p>
          </table:table-cell>
          <table:table-cell office:value-type="string" table:style-name="ce12">
            <text:p>St Mary's Rc Primary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3337" table:style-name="ce11">
            <text:p>6653337</text:p>
          </table:table-cell>
          <table:table-cell office:value-type="string" table:style-name="ce12">
            <text:p>Minera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53338" table:style-name="ce11">
            <text:p>6653338</text:p>
          </table:table-cell>
          <table:table-cell office:value-type="string" table:style-name="ce12">
            <text:p>All Saints Voluntary Aided Sch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53341" table:style-name="ce11">
            <text:p>6653341</text:p>
          </table:table-cell>
          <table:table-cell office:value-type="string" table:style-name="ce12">
            <text:p>St Mary's Church In Wales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3342" table:style-name="ce11">
            <text:p>6653342</text:p>
          </table:table-cell>
          <table:table-cell office:value-type="string" table:style-name="ce12">
            <text:p>Brymbo Aided (St. Mary's)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3343" table:style-name="ce11">
            <text:p>6653343</text:p>
          </table:table-cell>
          <table:table-cell office:value-type="string" table:style-name="ce12">
            <text:p>St Anne's Catholic Primary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3346" table:style-name="ce11">
            <text:p>6653346</text:p>
          </table:table-cell>
          <table:table-cell office:value-type="string" table:style-name="ce12">
            <text:p>St Mary's Overton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53347" table:style-name="ce11">
            <text:p>6653347</text:p>
          </table:table-cell>
          <table:table-cell office:value-type="string" table:style-name="ce12">
            <text:p>St Paul's Voluntary Aided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54029" table:style-name="ce11">
            <text:p>6654029</text:p>
          </table:table-cell>
          <table:table-cell office:value-type="string" table:style-name="ce12">
            <text:p>Grango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4032" table:style-name="ce11">
            <text:p>6654032</text:p>
          </table:table-cell>
          <table:table-cell office:value-type="string" table:style-name="ce12">
            <text:p>Ysgol Morgan Llwyd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4033" table:style-name="ce11">
            <text:p>6654033</text:p>
          </table:table-cell>
          <table:table-cell office:value-type="string" table:style-name="ce12">
            <text:p>Ysgol Bryn Alyn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4034" table:style-name="ce11">
            <text:p>6654034</text:p>
          </table:table-cell>
          <table:table-cell office:value-type="string" table:style-name="ce12">
            <text:p>Darland High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54044" table:style-name="ce11">
            <text:p>6654044</text:p>
          </table:table-cell>
          <table:table-cell office:value-type="string" table:style-name="ce12">
            <text:p>Ysgol Rhiwabon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4048" table:style-name="ce11">
            <text:p>6654048</text:p>
          </table:table-cell>
          <table:table-cell office:value-type="string" table:style-name="ce12">
            <text:p>Rhosnesni High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4049" table:style-name="ce11">
            <text:p>6654049</text:p>
          </table:table-cell>
          <table:table-cell office:value-type="string" table:style-name="ce12">
            <text:p>Ysgol Clywedog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54603" table:style-name="ce11">
            <text:p>6654603</text:p>
          </table:table-cell>
          <table:table-cell office:value-type="string" table:style-name="ce12">
            <text:p>St Joseph's Catholic And Anglican High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55401" table:style-name="ce11">
            <text:p>6655401</text:p>
          </table:table-cell>
          <table:table-cell office:value-type="string" table:style-name="ce12">
            <text:p>The Maelor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57005" table:style-name="ce11">
            <text:p>6657005</text:p>
          </table:table-cell>
          <table:table-cell office:value-type="string" table:style-name="ce12">
            <text:p>St Christophers School</text:p>
          </table:table-cell>
          <table:table-cell office:value-type="float" office:value="665" table:style-name="ce11">
            <text:p>665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62002" table:style-name="ce11">
            <text:p>6662002</text:p>
          </table:table-cell>
          <table:table-cell office:value-type="string" table:style-name="ce12">
            <text:p>Abermule Primary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2003" table:style-name="ce11">
            <text:p>6662003</text:p>
          </table:table-cell>
          <table:table-cell office:value-type="string" table:style-name="ce12">
            <text:p>Arddleen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2005" table:style-name="ce11">
            <text:p>6662005</text:p>
          </table:table-cell>
          <table:table-cell office:value-type="string" table:style-name="ce12">
            <text:p>Berriew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62008" table:style-name="ce11">
            <text:p>6662008</text:p>
          </table:table-cell>
          <table:table-cell office:value-type="string" table:style-name="ce12">
            <text:p>Caersws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2009" table:style-name="ce11">
            <text:p>6662009</text:p>
          </table:table-cell>
          <table:table-cell office:value-type="string" table:style-name="ce12">
            <text:p>Ysgol Gynradd Carno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2010" table:style-name="ce11">
            <text:p>6662010</text:p>
          </table:table-cell>
          <table:table-cell office:value-type="string" table:style-name="ce12">
            <text:p>Carreghofa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62018" table:style-name="ce11">
            <text:p>6662018</text:p>
          </table:table-cell>
          <table:table-cell office:value-type="string" table:style-name="ce12">
            <text:p>Leighton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62019" table:style-name="ce11">
            <text:p>6662019</text:p>
          </table:table-cell>
          <table:table-cell office:value-type="string" table:style-name="ce12">
            <text:p>Ysgol Llanbrynmair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2020" table:style-name="ce11">
            <text:p>6662020</text:p>
          </table:table-cell>
          <table:table-cell office:value-type="string" table:style-name="ce12">
            <text:p>Llandinam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2021" table:style-name="ce11">
            <text:p>6662021</text:p>
          </table:table-cell>
          <table:table-cell office:value-type="string" table:style-name="ce12">
            <text:p>Ysgol Gynradd Llanfair Caereinion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2033" table:style-name="ce11">
            <text:p>6662033</text:p>
          </table:table-cell>
          <table:table-cell office:value-type="string" table:style-name="ce12">
            <text:p>Meifod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2040" table:style-name="ce11">
            <text:p>6662040</text:p>
          </table:table-cell>
          <table:table-cell office:value-type="string" table:style-name="ce12">
            <text:p>Penygloddfa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62041" table:style-name="ce11">
            <text:p>6662041</text:p>
          </table:table-cell>
          <table:table-cell office:value-type="string" table:style-name="ce12">
            <text:p>Ysgol Pontrobert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62044" table:style-name="ce11">
            <text:p>6662044</text:p>
          </table:table-cell>
          <table:table-cell office:value-type="string" table:style-name="ce12">
            <text:p>Ysgol Dyffryn Trannon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62049" table:style-name="ce11">
            <text:p>6662049</text:p>
          </table:table-cell>
          <table:table-cell office:value-type="string" table:style-name="ce12">
            <text:p>Guilsfield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2050" table:style-name="ce11">
            <text:p>6662050</text:p>
          </table:table-cell>
          <table:table-cell office:value-type="string" table:style-name="ce12">
            <text:p>Llanidloes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62051" table:style-name="ce11">
            <text:p>6662051</text:p>
          </table:table-cell>
          <table:table-cell office:value-type="string" table:style-name="ce12">
            <text:p>Buttington Trewern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2053" table:style-name="ce11">
            <text:p>6662053</text:p>
          </table:table-cell>
          <table:table-cell office:value-type="string" table:style-name="ce12">
            <text:p>Brynhafren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62054" table:style-name="ce11">
            <text:p>6662054</text:p>
          </table:table-cell>
          <table:table-cell office:value-type="string" table:style-name="ce12">
            <text:p>Churchstoke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2058" table:style-name="ce11">
            <text:p>6662058</text:p>
          </table:table-cell>
          <table:table-cell office:value-type="string" table:style-name="ce12">
            <text:p>Ysgol Gynradd Glantwymyn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2059" table:style-name="ce11">
            <text:p>6662059</text:p>
          </table:table-cell>
          <table:table-cell office:value-type="string" table:style-name="ce12">
            <text:p>Ysgol Pennant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2060" table:style-name="ce11">
            <text:p>6662060</text:p>
          </table:table-cell>
          <table:table-cell office:value-type="string" table:style-name="ce12">
            <text:p>Maesyrhandir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62062" table:style-name="ce11">
            <text:p>6662062</text:p>
          </table:table-cell>
          <table:table-cell office:value-type="string" table:style-name="ce12">
            <text:p>Treowen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62066" table:style-name="ce11">
            <text:p>6662066</text:p>
          </table:table-cell>
          <table:table-cell office:value-type="string" table:style-name="ce12">
            <text:p>Franksbridge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62068" table:style-name="ce11">
            <text:p>6662068</text:p>
          </table:table-cell>
          <table:table-cell office:value-type="string" table:style-name="ce12">
            <text:p>Llanbister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62070" table:style-name="ce11">
            <text:p>6662070</text:p>
          </table:table-cell>
          <table:table-cell office:value-type="string" table:style-name="ce12">
            <text:p>Ysgol Cefnllys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62071" table:style-name="ce11">
            <text:p>6662071</text:p>
          </table:table-cell>
          <table:table-cell office:value-type="string" table:style-name="ce12">
            <text:p>Llanfihangel Rhydithon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2075" table:style-name="ce11">
            <text:p>6662075</text:p>
          </table:table-cell>
          <table:table-cell office:value-type="string" table:style-name="ce12">
            <text:p>Presteigne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62076" table:style-name="ce11">
            <text:p>6662076</text:p>
          </table:table-cell>
          <table:table-cell office:value-type="string" table:style-name="ce12">
            <text:p>Radnor Valley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62077" table:style-name="ce11">
            <text:p>6662077</text:p>
          </table:table-cell>
          <table:table-cell office:value-type="string" table:style-name="ce12">
            <text:p>Crossgates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62079" table:style-name="ce11">
            <text:p>6662079</text:p>
          </table:table-cell>
          <table:table-cell office:value-type="string" table:style-name="ce12">
            <text:p>Mount Street C.P. Junior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62080" table:style-name="ce11">
            <text:p>6662080</text:p>
          </table:table-cell>
          <table:table-cell office:value-type="string" table:style-name="ce12">
            <text:p>Mount Street C.P. Infants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62084" table:style-name="ce11">
            <text:p>6662084</text:p>
          </table:table-cell>
          <table:table-cell office:value-type="string" table:style-name="ce12">
            <text:p>Ysgol Dolafon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2089" table:style-name="ce11">
            <text:p>6662089</text:p>
          </table:table-cell>
          <table:table-cell office:value-type="string" table:style-name="ce12">
            <text:p>Builth Wells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62092" table:style-name="ce11">
            <text:p>6662092</text:p>
          </table:table-cell>
          <table:table-cell office:value-type="string" table:style-name="ce12">
            <text:p>Sennybridge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2113" table:style-name="ce11">
            <text:p>6662113</text:p>
          </table:table-cell>
          <table:table-cell office:value-type="string" table:style-name="ce12">
            <text:p>Crickhowell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62115" table:style-name="ce11">
            <text:p>6662115</text:p>
          </table:table-cell>
          <table:table-cell office:value-type="string" table:style-name="ce12">
            <text:p>Cradoc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62116" table:style-name="ce11">
            <text:p>6662116</text:p>
          </table:table-cell>
          <table:table-cell office:value-type="string" table:style-name="ce12">
            <text:p>Hay-on-Wye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62117" table:style-name="ce11">
            <text:p>6662117</text:p>
          </table:table-cell>
          <table:table-cell office:value-type="string" table:style-name="ce12">
            <text:p>Llangynidr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62122" table:style-name="ce11">
            <text:p>6662122</text:p>
          </table:table-cell>
          <table:table-cell office:value-type="string" table:style-name="ce12">
            <text:p>Irfon Valley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2125" table:style-name="ce11">
            <text:p>6662125</text:p>
          </table:table-cell>
          <table:table-cell office:value-type="string" table:style-name="ce12">
            <text:p>Llanfaes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62127" table:style-name="ce11">
            <text:p>6662127</text:p>
          </table:table-cell>
          <table:table-cell office:value-type="string" table:style-name="ce12">
            <text:p>Ysgol y Bannau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62129" table:style-name="ce11">
            <text:p>6662129</text:p>
          </table:table-cell>
          <table:table-cell office:value-type="string" table:style-name="ce12">
            <text:p>Ysgol Rhiw Bechan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62146" table:style-name="ce11">
            <text:p>6662146</text:p>
          </table:table-cell>
          <table:table-cell office:value-type="string" table:style-name="ce12">
            <text:p>Llanrhaeadr Ym Mochnant C.P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2147" table:style-name="ce11">
            <text:p>6662147</text:p>
          </table:table-cell>
          <table:table-cell office:value-type="string" table:style-name="ce12">
            <text:p>Ysgol Bro Cynllaith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62148" table:style-name="ce11">
            <text:p>6662148</text:p>
          </table:table-cell>
          <table:table-cell office:value-type="string" table:style-name="ce12">
            <text:p>Ysgol Dafydd Llwyd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62149" table:style-name="ce11">
            <text:p>6662149</text:p>
          </table:table-cell>
          <table:table-cell office:value-type="string" table:style-name="ce12">
            <text:p>Ysgol y Cribarth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62150" table:style-name="ce11">
            <text:p>6662150</text:p>
          </table:table-cell>
          <table:table-cell office:value-type="string" table:style-name="ce12">
            <text:p>Ysgol Golwg y Cwm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62151" table:style-name="ce11">
            <text:p>6662151</text:p>
          </table:table-cell>
          <table:table-cell office:value-type="string" table:style-name="ce12">
            <text:p>Ysgol Bro Tawe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62152" table:style-name="ce11">
            <text:p>6662152</text:p>
          </table:table-cell>
          <table:table-cell office:value-type="string" table:style-name="ce12">
            <text:p>Ysgol Gymraeg Dyffryn y Glowyr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62153" table:style-name="ce11">
            <text:p>6662153</text:p>
          </table:table-cell>
          <table:table-cell office:value-type="string" table:style-name="ce12">
            <text:p>Ysgol y Mynydd Du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62154" table:style-name="ce11">
            <text:p>6662154</text:p>
          </table:table-cell>
          <table:table-cell office:value-type="string" table:style-name="ce12">
            <text:p>Ysgol Gymraeg y Trallwng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62155" table:style-name="ce11">
            <text:p>6662155</text:p>
          </table:table-cell>
          <table:table-cell office:value-type="string" table:style-name="ce12">
            <text:p>Ysgol Calon y Dderwen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63000" table:style-name="ce11">
            <text:p>6663000</text:p>
          </table:table-cell>
          <table:table-cell office:value-type="string" table:style-name="ce12">
            <text:p>Llanfechain C.I.W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3002" table:style-name="ce11">
            <text:p>6663002</text:p>
          </table:table-cell>
          <table:table-cell office:value-type="string" table:style-name="ce12">
            <text:p>Montgomery C.I.W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3016" table:style-name="ce11">
            <text:p>6663016</text:p>
          </table:table-cell>
          <table:table-cell office:value-type="string" table:style-name="ce12">
            <text:p>Forden C.I.W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63021" table:style-name="ce11">
            <text:p>6663021</text:p>
          </table:table-cell>
          <table:table-cell office:value-type="string" table:style-name="ce12">
            <text:p>Llandysilio C.I.W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3022" table:style-name="ce11">
            <text:p>6663022</text:p>
          </table:table-cell>
          <table:table-cell office:value-type="string" table:style-name="ce12">
            <text:p>Castle Caereinion Church In Wales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63026" table:style-name="ce11">
            <text:p>6663026</text:p>
          </table:table-cell>
          <table:table-cell office:value-type="string" table:style-name="ce12">
            <text:p>Gladestry C.I.W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63030" table:style-name="ce11">
            <text:p>6663030</text:p>
          </table:table-cell>
          <table:table-cell office:value-type="string" table:style-name="ce12">
            <text:p>Ysgol Trefonnen Church in Wales Community Primary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63031" table:style-name="ce11">
            <text:p>6663031</text:p>
          </table:table-cell>
          <table:table-cell office:value-type="string" table:style-name="ce12">
            <text:p>Newbridge-On-Wye Church In Wales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3033" table:style-name="ce11">
            <text:p>6663033</text:p>
          </table:table-cell>
          <table:table-cell office:value-type="string" table:style-name="ce12">
            <text:p>Clyro C.I.W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63035" table:style-name="ce11">
            <text:p>6663035</text:p>
          </table:table-cell>
          <table:table-cell office:value-type="string" table:style-name="ce12">
            <text:p>Knighton C.I.W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63036" table:style-name="ce11">
            <text:p>6663036</text:p>
          </table:table-cell>
          <table:table-cell office:value-type="string" table:style-name="ce12">
            <text:p>Rhayader C.I.W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63037" table:style-name="ce11">
            <text:p>6663037</text:p>
          </table:table-cell>
          <table:table-cell office:value-type="string" table:style-name="ce12">
            <text:p>Llanelwedd Church In Wales Primary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63046" table:style-name="ce11">
            <text:p>6663046</text:p>
          </table:table-cell>
          <table:table-cell office:value-type="string" table:style-name="ce12">
            <text:p>Llangedwyn C In W Primary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63050" table:style-name="ce11">
            <text:p>6663050</text:p>
          </table:table-cell>
          <table:table-cell office:value-type="string" table:style-name="ce12">
            <text:p>Llangors C.I.W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63051" table:style-name="ce11">
            <text:p>6663051</text:p>
          </table:table-cell>
          <table:table-cell office:value-type="string" table:style-name="ce12">
            <text:p>Welshpool Church in Wales Primary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63301" table:style-name="ce11">
            <text:p>6663301</text:p>
          </table:table-cell>
          <table:table-cell office:value-type="string" table:style-name="ce12">
            <text:p>St. Michael's C.I.W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3303" table:style-name="ce11">
            <text:p>6663303</text:p>
          </table:table-cell>
          <table:table-cell office:value-type="string" table:style-name="ce12">
            <text:p>Llansantffraid C In W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3316" table:style-name="ce11">
            <text:p>6663316</text:p>
          </table:table-cell>
          <table:table-cell office:value-type="string" table:style-name="ce12">
            <text:p>Llanbedr C.I.W. (Aided)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63317" table:style-name="ce11">
            <text:p>6663317</text:p>
          </table:table-cell>
          <table:table-cell office:value-type="string" table:style-name="ce12">
            <text:p>Archdeacon Griffiths C.I.W. Primary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3318" table:style-name="ce11">
            <text:p>6663318</text:p>
          </table:table-cell>
          <table:table-cell office:value-type="string" table:style-name="ce12">
            <text:p>Priory Church In Wales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63320" table:style-name="ce11">
            <text:p>6663320</text:p>
          </table:table-cell>
          <table:table-cell office:value-type="string" table:style-name="ce12">
            <text:p>St Mary`s R.C. (A)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63322" table:style-name="ce11">
            <text:p>6663322</text:p>
          </table:table-cell>
          <table:table-cell office:value-type="string" table:style-name="ce12">
            <text:p>Llangattock C.I.W.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63323" table:style-name="ce11">
            <text:p>6663323</text:p>
          </table:table-cell>
          <table:table-cell office:value-type="string" table:style-name="ce12">
            <text:p>Ysgol Cwm Banwy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4000" table:style-name="ce11">
            <text:p>6664000</text:p>
          </table:table-cell>
          <table:table-cell office:value-type="string" table:style-name="ce12">
            <text:p>Ysgol Uwchradd Caereinion High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4002" table:style-name="ce11">
            <text:p>6664002</text:p>
          </table:table-cell>
          <table:table-cell office:value-type="string" table:style-name="ce12">
            <text:p>Llanidloes High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64011" table:style-name="ce11">
            <text:p>6664011</text:p>
          </table:table-cell>
          <table:table-cell office:value-type="string" table:style-name="ce12">
            <text:p>Newtown High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64013" table:style-name="ce11">
            <text:p>6664013</text:p>
          </table:table-cell>
          <table:table-cell office:value-type="string" table:style-name="ce12">
            <text:p>Welshpool High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64021" table:style-name="ce11">
            <text:p>6664021</text:p>
          </table:table-cell>
          <table:table-cell office:value-type="string" table:style-name="ce12">
            <text:p>Ysgol Maesydderwen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64022" table:style-name="ce11">
            <text:p>6664022</text:p>
          </table:table-cell>
          <table:table-cell office:value-type="string" table:style-name="ce12">
            <text:p>Brecon High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64023" table:style-name="ce11">
            <text:p>6664023</text:p>
          </table:table-cell>
          <table:table-cell office:value-type="string" table:style-name="ce12">
            <text:p>Gwernyfed High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4024" table:style-name="ce11">
            <text:p>6664024</text:p>
          </table:table-cell>
          <table:table-cell office:value-type="string" table:style-name="ce12">
            <text:p>Crickhowell High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64025" table:style-name="ce11">
            <text:p>6664025</text:p>
          </table:table-cell>
          <table:table-cell office:value-type="string" table:style-name="ce12">
            <text:p>Ysgol Calon Cymru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65500" table:style-name="ce11">
            <text:p>6665500</text:p>
          </table:table-cell>
          <table:table-cell office:value-type="string" table:style-name="ce12">
            <text:p>Ysgol Bro Hyddgen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65501" table:style-name="ce11">
            <text:p>6665501</text:p>
          </table:table-cell>
          <table:table-cell office:value-type="string" table:style-name="ce12">
            <text:p>Ysgol Llanfyllin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7001" table:style-name="ce11">
            <text:p>6667001</text:p>
          </table:table-cell>
          <table:table-cell office:value-type="string" table:style-name="ce12">
            <text:p>Ysgol Neuadd Brynllywarch Hall School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67002" table:style-name="ce11">
            <text:p>6667002</text:p>
          </table:table-cell>
          <table:table-cell office:value-type="string" table:style-name="ce12">
            <text:p>Ysgol Cedewain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67004" table:style-name="ce11">
            <text:p>6667004</text:p>
          </table:table-cell>
          <table:table-cell office:value-type="string" table:style-name="ce12">
            <text:p>Ysgol Penmaes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Powys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72281" table:style-name="ce11">
            <text:p>6672281</text:p>
          </table:table-cell>
          <table:table-cell office:value-type="string" table:style-name="ce12">
            <text:p>Ysgol Gymunedol Gynradd Aberaeron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72285" table:style-name="ce11">
            <text:p>6672285</text:p>
          </table:table-cell>
          <table:table-cell office:value-type="string" table:style-name="ce12">
            <text:p>Ysgol Gymunedol Ciliau Parc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72288" table:style-name="ce11">
            <text:p>6672288</text:p>
          </table:table-cell>
          <table:table-cell office:value-type="string" table:style-name="ce12">
            <text:p>Ysgol Gymunedol Dihewyd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72289" table:style-name="ce11">
            <text:p>6672289</text:p>
          </table:table-cell>
          <table:table-cell office:value-type="string" table:style-name="ce12">
            <text:p>Ysgol Gymunedol Felinfach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72291" table:style-name="ce11">
            <text:p>6672291</text:p>
          </table:table-cell>
          <table:table-cell office:value-type="string" table:style-name="ce12">
            <text:p>Ysgol Gymunedol Llanarth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72293" table:style-name="ce11">
            <text:p>6672293</text:p>
          </table:table-cell>
          <table:table-cell office:value-type="string" table:style-name="ce12">
            <text:p>Ysgol Gymunedol Llannon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72295" table:style-name="ce11">
            <text:p>6672295</text:p>
          </table:table-cell>
          <table:table-cell office:value-type="string" table:style-name="ce12">
            <text:p>Ysgol Gymunedol Cei Newydd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72298" table:style-name="ce11">
            <text:p>6672298</text:p>
          </table:table-cell>
          <table:table-cell office:value-type="string" table:style-name="ce12">
            <text:p>Ysgol Gymunedol Talgarreg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72299" table:style-name="ce11">
            <text:p>6672299</text:p>
          </table:table-cell>
          <table:table-cell office:value-type="string" table:style-name="ce12">
            <text:p>Yr Ysgol Gymunedol Gymraeg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72303" table:style-name="ce11">
            <text:p>6672303</text:p>
          </table:table-cell>
          <table:table-cell office:value-type="string" table:style-name="ce12">
            <text:p>Ysgol Gymunedol Comins Coch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72308" table:style-name="ce11">
            <text:p>6672308</text:p>
          </table:table-cell>
          <table:table-cell office:value-type="string" table:style-name="ce12">
            <text:p>Ysgol Gymunedol Llanfarian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72309" table:style-name="ce11">
            <text:p>6672309</text:p>
          </table:table-cell>
          <table:table-cell office:value-type="string" table:style-name="ce12">
            <text:p>Ysgol Gymunedol Llanfihangel-Y-Creuddyn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72310" table:style-name="ce11">
            <text:p>6672310</text:p>
          </table:table-cell>
          <table:table-cell office:value-type="string" table:style-name="ce12">
            <text:p>Ysgol Gymunedol Llangwyryfon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72311" table:style-name="ce11">
            <text:p>6672311</text:p>
          </table:table-cell>
          <table:table-cell office:value-type="string" table:style-name="ce12">
            <text:p>Ysgol Gymunedol Llanilar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72312" table:style-name="ce11">
            <text:p>6672312</text:p>
          </table:table-cell>
          <table:table-cell office:value-type="string" table:style-name="ce12">
            <text:p>Ysgol Gymunedol Mynach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72313" table:style-name="ce11">
            <text:p>6672313</text:p>
          </table:table-cell>
          <table:table-cell office:value-type="string" table:style-name="ce12">
            <text:p>Ysgol Gymunedol Penllwyn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72314" table:style-name="ce11">
            <text:p>6672314</text:p>
          </table:table-cell>
          <table:table-cell office:value-type="string" table:style-name="ce12">
            <text:p>Ysgol Gymunedol Llwynyreos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72315" table:style-name="ce11">
            <text:p>6672315</text:p>
          </table:table-cell>
          <table:table-cell office:value-type="string" table:style-name="ce12">
            <text:p>Ysgol Gymunedol Syr John Rhys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72316" table:style-name="ce11">
            <text:p>6672316</text:p>
          </table:table-cell>
          <table:table-cell office:value-type="string" table:style-name="ce12">
            <text:p>Ysgol Gymunedol Rhydypennau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72317" table:style-name="ce11">
            <text:p>6672317</text:p>
          </table:table-cell>
          <table:table-cell office:value-type="string" table:style-name="ce12">
            <text:p>Ysgol Gymunedol Talybont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72319" table:style-name="ce11">
            <text:p>6672319</text:p>
          </table:table-cell>
          <table:table-cell office:value-type="string" table:style-name="ce12">
            <text:p>Ysgol Gymunedol Aberporth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72323" table:style-name="ce11">
            <text:p>6672323</text:p>
          </table:table-cell>
          <table:table-cell office:value-type="string" table:style-name="ce12">
            <text:p>Ysgol Gymunedol Llechryd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72324" table:style-name="ce11">
            <text:p>6672324</text:p>
          </table:table-cell>
          <table:table-cell office:value-type="string" table:style-name="ce12">
            <text:p>Ysgol Gymunedol Penparc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72353" table:style-name="ce11">
            <text:p>6672353</text:p>
          </table:table-cell>
          <table:table-cell office:value-type="string" table:style-name="ce12">
            <text:p>Ysgol Gymunedol Pontrhydfendigaid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72361" table:style-name="ce11">
            <text:p>6672361</text:p>
          </table:table-cell>
          <table:table-cell office:value-type="string" table:style-name="ce12">
            <text:p>Ysgol Gymunedol Plascrug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72362" table:style-name="ce11">
            <text:p>6672362</text:p>
          </table:table-cell>
          <table:table-cell office:value-type="string" table:style-name="ce12">
            <text:p>Ysgol Gymunedol Craig Yr Wylfa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72363" table:style-name="ce11">
            <text:p>6672363</text:p>
          </table:table-cell>
          <table:table-cell office:value-type="string" table:style-name="ce12">
            <text:p>Ysgol Gymunedol Penrhyncoch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72366" table:style-name="ce11">
            <text:p>6672366</text:p>
          </table:table-cell>
          <table:table-cell office:value-type="string" table:style-name="ce12">
            <text:p>Ysgol Gymunedol Y Dderi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72367" table:style-name="ce11">
            <text:p>6672367</text:p>
          </table:table-cell>
          <table:table-cell office:value-type="string" table:style-name="ce12">
            <text:p>Ysgol Gymunedol Cenarth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72368" table:style-name="ce11">
            <text:p>6672368</text:p>
          </table:table-cell>
          <table:table-cell office:value-type="string" table:style-name="ce12">
            <text:p>Ysgol Gynradd Aberteifi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72369" table:style-name="ce11">
            <text:p>6672369</text:p>
          </table:table-cell>
          <table:table-cell office:value-type="string" table:style-name="ce12">
            <text:p>Ysgol Bro Sion Cwilt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72371" table:style-name="ce11">
            <text:p>6672371</text:p>
          </table:table-cell>
          <table:table-cell office:value-type="string" table:style-name="ce12">
            <text:p>Ysgol Gynradd T Llew Jones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72372" table:style-name="ce11">
            <text:p>6672372</text:p>
          </table:table-cell>
          <table:table-cell office:value-type="string" table:style-name="ce12">
            <text:p>Ysgol Rhos Helyg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73058" table:style-name="ce11">
            <text:p>6673058</text:p>
          </table:table-cell>
          <table:table-cell office:value-type="string" table:style-name="ce12">
            <text:p>Ysgol Wirfoddol Myfenydd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73061" table:style-name="ce11">
            <text:p>6673061</text:p>
          </table:table-cell>
          <table:table-cell office:value-type="string" table:style-name="ce12">
            <text:p>Dyffryn Cledlyn VC School Church in Wales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73318" table:style-name="ce11">
            <text:p>6673318</text:p>
          </table:table-cell>
          <table:table-cell office:value-type="string" table:style-name="ce12">
            <text:p>Ysgol Gymorthedig Padarn Sant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74042" table:style-name="ce11">
            <text:p>6674042</text:p>
          </table:table-cell>
          <table:table-cell office:value-type="string" table:style-name="ce12">
            <text:p>Gyfun Aberaeron Comprehensive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74044" table:style-name="ce11">
            <text:p>6674044</text:p>
          </table:table-cell>
          <table:table-cell office:value-type="string" table:style-name="ce12">
            <text:p>Ysgol Uwchradd Aberteifi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74047" table:style-name="ce11">
            <text:p>6674047</text:p>
          </table:table-cell>
          <table:table-cell office:value-type="string" table:style-name="ce12">
            <text:p>Penglais School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74048" table:style-name="ce11">
            <text:p>6674048</text:p>
          </table:table-cell>
          <table:table-cell office:value-type="string" table:style-name="ce12">
            <text:p>Ysgol Gyfun Penweddig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75500" table:style-name="ce11">
            <text:p>6675500</text:p>
          </table:table-cell>
          <table:table-cell office:value-type="string" table:style-name="ce12">
            <text:p>Ysgol Bro Pedr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75501" table:style-name="ce11">
            <text:p>6675501</text:p>
          </table:table-cell>
          <table:table-cell office:value-type="string" table:style-name="ce12">
            <text:p>Ysgol Henry Richard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75502" table:style-name="ce11">
            <text:p>6675502</text:p>
          </table:table-cell>
          <table:table-cell office:value-type="string" table:style-name="ce12">
            <text:p>Ysgol Bro Teifi</text:p>
          </table:table-cell>
          <table:table-cell office:value-type="float" office:value="667" table:style-name="ce11">
            <text:p>667</text:p>
          </table:table-cell>
          <table:table-cell office:value-type="string" table:style-name="ce12">
            <text:p>Ceredigion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82203" table:style-name="ce11">
            <text:p>6682203</text:p>
          </table:table-cell>
          <table:table-cell office:value-type="string" table:style-name="ce12">
            <text:p>Sageston Community Primary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82209" table:style-name="ce11">
            <text:p>6682209</text:p>
          </table:table-cell>
          <table:table-cell office:value-type="string" table:style-name="ce12">
            <text:p>Ysgol Gymunedol Eglwyswrw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82212" table:style-name="ce11">
            <text:p>6682212</text:p>
          </table:table-cell>
          <table:table-cell office:value-type="string" table:style-name="ce12">
            <text:p>Ysgol Gymunedol Wdig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82214" table:style-name="ce11">
            <text:p>6682214</text:p>
          </table:table-cell>
          <table:table-cell office:value-type="string" table:style-name="ce12">
            <text:p>Fenton Community Primary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82220" table:style-name="ce11">
            <text:p>6682220</text:p>
          </table:table-cell>
          <table:table-cell office:value-type="string" table:style-name="ce12">
            <text:p>Johnston C P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82222" table:style-name="ce11">
            <text:p>6682222</text:p>
          </table:table-cell>
          <table:table-cell office:value-type="string" table:style-name="ce12">
            <text:p>Lamphey Primary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82223" table:style-name="ce11">
            <text:p>6682223</text:p>
          </table:table-cell>
          <table:table-cell office:value-type="string" table:style-name="ce12">
            <text:p>Ysgol Gymunedol Brynconin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82228" table:style-name="ce11">
            <text:p>6682228</text:p>
          </table:table-cell>
          <table:table-cell office:value-type="string" table:style-name="ce12">
            <text:p>Hook Cp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82231" table:style-name="ce11">
            <text:p>6682231</text:p>
          </table:table-cell>
          <table:table-cell office:value-type="string" table:style-name="ce12">
            <text:p>Ysgol Llanychllwydog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82233" table:style-name="ce11">
            <text:p>6682233</text:p>
          </table:table-cell>
          <table:table-cell office:value-type="string" table:style-name="ce12">
            <text:p>Maenclochog Cp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82242" table:style-name="ce11">
            <text:p>6682242</text:p>
          </table:table-cell>
          <table:table-cell office:value-type="string" table:style-name="ce12">
            <text:p>Narberth Cp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82243" table:style-name="ce11">
            <text:p>6682243</text:p>
          </table:table-cell>
          <table:table-cell office:value-type="string" table:style-name="ce12">
            <text:p>Ysgol Bro Ingli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82250" table:style-name="ce11">
            <text:p>6682250</text:p>
          </table:table-cell>
          <table:table-cell office:value-type="string" table:style-name="ce12">
            <text:p>Puncheston Cp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82253" table:style-name="ce11">
            <text:p>6682253</text:p>
          </table:table-cell>
          <table:table-cell office:value-type="string" table:style-name="ce12">
            <text:p>St Dogmaels Cp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82254" table:style-name="ce11">
            <text:p>6682254</text:p>
          </table:table-cell>
          <table:table-cell office:value-type="string" table:style-name="ce12">
            <text:p>Wolfcastle Cp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82258" table:style-name="ce11">
            <text:p>6682258</text:p>
          </table:table-cell>
          <table:table-cell office:value-type="string" table:style-name="ce12">
            <text:p>Saundersfoot Cp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82260" table:style-name="ce11">
            <text:p>6682260</text:p>
          </table:table-cell>
          <table:table-cell office:value-type="string" table:style-name="ce12">
            <text:p>Stepaside C. P.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82261" table:style-name="ce11">
            <text:p>6682261</text:p>
          </table:table-cell>
          <table:table-cell office:value-type="string" table:style-name="ce12">
            <text:p>Templeton Cp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82266" table:style-name="ce11">
            <text:p>6682266</text:p>
          </table:table-cell>
          <table:table-cell office:value-type="string" table:style-name="ce12">
            <text:p>Tavernspite Cp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82270" table:style-name="ce11">
            <text:p>6682270</text:p>
          </table:table-cell>
          <table:table-cell office:value-type="string" table:style-name="ce12">
            <text:p>Ysgol Gymunedol Croesgoch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82271" table:style-name="ce11">
            <text:p>6682271</text:p>
          </table:table-cell>
          <table:table-cell office:value-type="string" table:style-name="ce12">
            <text:p>Broad Haven Cp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82273" table:style-name="ce11">
            <text:p>6682273</text:p>
          </table:table-cell>
          <table:table-cell office:value-type="string" table:style-name="ce12">
            <text:p>Roch Cp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82384" table:style-name="ce11">
            <text:p>6682384</text:p>
          </table:table-cell>
          <table:table-cell office:value-type="string" table:style-name="ce12">
            <text:p>Coastlands Cp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82385" table:style-name="ce11">
            <text:p>6682385</text:p>
          </table:table-cell>
          <table:table-cell office:value-type="string" table:style-name="ce12">
            <text:p>Ysgol Clydau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82386" table:style-name="ce11">
            <text:p>6682386</text:p>
          </table:table-cell>
          <table:table-cell office:value-type="string" table:style-name="ce12">
            <text:p>Pembroke Dock Community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82387" table:style-name="ce11">
            <text:p>6682387</text:p>
          </table:table-cell>
          <table:table-cell office:value-type="string" table:style-name="ce12">
            <text:p>Monkton Priory C.P.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82388" table:style-name="ce11">
            <text:p>6682388</text:p>
          </table:table-cell>
          <table:table-cell office:value-type="string" table:style-name="ce12">
            <text:p>Gelli Aur/Golden Grove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82389" table:style-name="ce11">
            <text:p>6682389</text:p>
          </table:table-cell>
          <table:table-cell office:value-type="string" table:style-name="ce12">
            <text:p>Ysgol Glannau Gwaun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82390" table:style-name="ce11">
            <text:p>6682390</text:p>
          </table:table-cell>
          <table:table-cell office:value-type="string" table:style-name="ce12">
            <text:p>Ysgol y Frenni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82391" table:style-name="ce11">
            <text:p>6682391</text:p>
          </table:table-cell>
          <table:table-cell office:value-type="string" table:style-name="ce12">
            <text:p>Prendergast Cp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82392" table:style-name="ce11">
            <text:p>6682392</text:p>
          </table:table-cell>
          <table:table-cell office:value-type="string" table:style-name="ce12">
            <text:p>Pennar Community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82393" table:style-name="ce11">
            <text:p>6682393</text:p>
          </table:table-cell>
          <table:table-cell office:value-type="string" table:style-name="ce12">
            <text:p>Neyland Community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82395" table:style-name="ce11">
            <text:p>6682395</text:p>
          </table:table-cell>
          <table:table-cell office:value-type="string" table:style-name="ce12">
            <text:p>Ysgol Hafan y Mor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82396" table:style-name="ce11">
            <text:p>6682396</text:p>
          </table:table-cell>
          <table:table-cell office:value-type="string" table:style-name="ce12">
            <text:p>Milford Haven Community Primary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82397" table:style-name="ce11">
            <text:p>6682397</text:p>
          </table:table-cell>
          <table:table-cell office:value-type="string" table:style-name="ce12">
            <text:p>Waldo Williams Primary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83035" table:style-name="ce11">
            <text:p>6683035</text:p>
          </table:table-cell>
          <table:table-cell office:value-type="string" table:style-name="ce12">
            <text:p>Cilgerran Church In Wales VC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83036" table:style-name="ce11">
            <text:p>6683036</text:p>
          </table:table-cell>
          <table:table-cell office:value-type="string" table:style-name="ce12">
            <text:p>Cosheston Vc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83040" table:style-name="ce11">
            <text:p>6683040</text:p>
          </table:table-cell>
          <table:table-cell office:value-type="string" table:style-name="ce12">
            <text:p>Cleddau Reach Vc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83042" table:style-name="ce11">
            <text:p>6683042</text:p>
          </table:table-cell>
          <table:table-cell office:value-type="string" table:style-name="ce12">
            <text:p>Manorbier V.C.P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83050" table:style-name="ce11">
            <text:p>6683050</text:p>
          </table:table-cell>
          <table:table-cell office:value-type="string" table:style-name="ce12">
            <text:p>Spittal Church In Wales Voluntary Controlled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83055" table:style-name="ce11">
            <text:p>6683055</text:p>
          </table:table-cell>
          <table:table-cell office:value-type="string" table:style-name="ce12">
            <text:p>St Florence Vc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83058" table:style-name="ce11">
            <text:p>6683058</text:p>
          </table:table-cell>
          <table:table-cell office:value-type="string" table:style-name="ce12">
            <text:p>Ysgol Ger Y Llan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83059" table:style-name="ce11">
            <text:p>6683059</text:p>
          </table:table-cell>
          <table:table-cell office:value-type="string" table:style-name="ce12">
            <text:p>Tenby Church in Wales VC Primary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83060" table:style-name="ce11">
            <text:p>6683060</text:p>
          </table:table-cell>
          <table:table-cell office:value-type="string" table:style-name="ce12">
            <text:p>Penrhyn Church in Wales Voluntary Controlled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83061" table:style-name="ce11">
            <text:p>6683061</text:p>
          </table:table-cell>
          <table:table-cell office:value-type="string" table:style-name="ce12">
            <text:p>Gelliswick Church in Wales Voluntary Controlled Primary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83311" table:style-name="ce11">
            <text:p>6683311</text:p>
          </table:table-cell>
          <table:table-cell office:value-type="string" table:style-name="ce12">
            <text:p>Holy Name Rc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83313" table:style-name="ce11">
            <text:p>6683313</text:p>
          </table:table-cell>
          <table:table-cell office:value-type="string" table:style-name="ce12">
            <text:p>Mary Immaculate Catholic Primary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83314" table:style-name="ce11">
            <text:p>6683314</text:p>
          </table:table-cell>
          <table:table-cell office:value-type="string" table:style-name="ce12">
            <text:p>St Francis R C Primary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83315" table:style-name="ce11">
            <text:p>6683315</text:p>
          </table:table-cell>
          <table:table-cell office:value-type="string" table:style-name="ce12">
            <text:p>St.Aidan's V.A.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83319" table:style-name="ce11">
            <text:p>6683319</text:p>
          </table:table-cell>
          <table:table-cell office:value-type="string" table:style-name="ce12">
            <text:p>St. Teilo's Catholic Primary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83320" table:style-name="ce11">
            <text:p>6683320</text:p>
          </table:table-cell>
          <table:table-cell office:value-type="string" table:style-name="ce12">
            <text:p>St. Mark's V. A.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83321" table:style-name="ce11">
            <text:p>6683321</text:p>
          </table:table-cell>
          <table:table-cell office:value-type="string" table:style-name="ce12">
            <text:p>St. Oswalds VA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84031" table:style-name="ce11">
            <text:p>6684031</text:p>
          </table:table-cell>
          <table:table-cell office:value-type="string" table:style-name="ce12">
            <text:p>Ysgol Bro Gwaun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84035" table:style-name="ce11">
            <text:p>6684035</text:p>
          </table:table-cell>
          <table:table-cell office:value-type="string" table:style-name="ce12">
            <text:p>Ysgol Greenhill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84038" table:style-name="ce11">
            <text:p>6684038</text:p>
          </table:table-cell>
          <table:table-cell office:value-type="string" table:style-name="ce12">
            <text:p>Henry Tudor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84063" table:style-name="ce11">
            <text:p>6684063</text:p>
          </table:table-cell>
          <table:table-cell office:value-type="string" table:style-name="ce12">
            <text:p>Milford Haven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84064" table:style-name="ce11">
            <text:p>6684064</text:p>
          </table:table-cell>
          <table:table-cell office:value-type="string" table:style-name="ce12">
            <text:p>Ysgol y Preseli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84512" table:style-name="ce11">
            <text:p>6684512</text:p>
          </table:table-cell>
          <table:table-cell office:value-type="string" table:style-name="ce12">
            <text:p>Haverfordwest High VC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85500" table:style-name="ce11">
            <text:p>6685500</text:p>
          </table:table-cell>
          <table:table-cell office:value-type="string" table:style-name="ce12">
            <text:p>Ysgol Caer Elen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85900" table:style-name="ce11">
            <text:p>6685900</text:p>
          </table:table-cell>
          <table:table-cell office:value-type="string" table:style-name="ce12">
            <text:p>Ysgol yr Eglwys yng Nghymru Penrhyn Dewi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87001" table:style-name="ce11">
            <text:p>6687001</text:p>
          </table:table-cell>
          <table:table-cell office:value-type="string" table:style-name="ce12">
            <text:p>Portfield Special School</text:p>
          </table:table-cell>
          <table:table-cell office:value-type="float" office:value="668" table:style-name="ce11">
            <text:p>668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1000" table:style-name="ce11">
            <text:p>6691000</text:p>
          </table:table-cell>
          <table:table-cell office:value-type="string" table:style-name="ce12">
            <text:p>Ammanford Nursery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Nurse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000" table:style-name="ce11">
            <text:p>6692000</text:p>
          </table:table-cell>
          <table:table-cell office:value-type="string" table:style-name="ce12">
            <text:p>Cefneithin C.P.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001" table:style-name="ce11">
            <text:p>6692001</text:p>
          </table:table-cell>
          <table:table-cell office:value-type="string" table:style-name="ce12">
            <text:p>Ysgol Gynradd Drefach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003" table:style-name="ce11">
            <text:p>6692003</text:p>
          </table:table-cell>
          <table:table-cell office:value-type="string" table:style-name="ce12">
            <text:p>Llechyfedach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006" table:style-name="ce11">
            <text:p>6692006</text:p>
          </table:table-cell>
          <table:table-cell office:value-type="string" table:style-name="ce12">
            <text:p>Ysgol Gynradd Y Tymb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007" table:style-name="ce11">
            <text:p>6692007</text:p>
          </table:table-cell>
          <table:table-cell office:value-type="string" table:style-name="ce12">
            <text:p>Ysgol Gynradd Gorslas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008" table:style-name="ce11">
            <text:p>6692008</text:p>
          </table:table-cell>
          <table:table-cell office:value-type="string" table:style-name="ce12">
            <text:p>Cross Hands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009" table:style-name="ce11">
            <text:p>6692009</text:p>
          </table:table-cell>
          <table:table-cell office:value-type="string" table:style-name="ce12">
            <text:p>Llangain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92014" table:style-name="ce11">
            <text:p>6692014</text:p>
          </table:table-cell>
          <table:table-cell office:value-type="string" table:style-name="ce12">
            <text:p>Ysgol Gynradd Penie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92018" table:style-name="ce11">
            <text:p>6692018</text:p>
          </table:table-cell>
          <table:table-cell office:value-type="string" table:style-name="ce12">
            <text:p>Ysgol Gynradd Bancffosfelen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92019" table:style-name="ce11">
            <text:p>6692019</text:p>
          </table:table-cell>
          <table:table-cell office:value-type="string" table:style-name="ce12">
            <text:p>Ysgol Gwynfryn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92020" table:style-name="ce11">
            <text:p>6692020</text:p>
          </table:table-cell>
          <table:table-cell office:value-type="string" table:style-name="ce12">
            <text:p>Carway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92023" table:style-name="ce11">
            <text:p>6692023</text:p>
          </table:table-cell>
          <table:table-cell office:value-type="string" table:style-name="ce12">
            <text:p>Pontiets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92024" table:style-name="ce11">
            <text:p>6692024</text:p>
          </table:table-cell>
          <table:table-cell office:value-type="string" table:style-name="ce12">
            <text:p>Ysgol Gynradd Ponthenri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92034" table:style-name="ce11">
            <text:p>6692034</text:p>
          </table:table-cell>
          <table:table-cell office:value-type="string" table:style-name="ce12">
            <text:p>Bancyfelin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92037" table:style-name="ce11">
            <text:p>6692037</text:p>
          </table:table-cell>
          <table:table-cell office:value-type="string" table:style-name="ce12">
            <text:p>Meidrim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92042" table:style-name="ce11">
            <text:p>6692042</text:p>
          </table:table-cell>
          <table:table-cell office:value-type="string" table:style-name="ce12">
            <text:p>Ysgol Gynradd Saron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043" table:style-name="ce11">
            <text:p>6692043</text:p>
          </table:table-cell>
          <table:table-cell office:value-type="string" table:style-name="ce12">
            <text:p>Betws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044" table:style-name="ce11">
            <text:p>6692044</text:p>
          </table:table-cell>
          <table:table-cell office:value-type="string" table:style-name="ce12">
            <text:p>Ysgol Gynradd Ty-croes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050" table:style-name="ce11">
            <text:p>6692050</text:p>
          </table:table-cell>
          <table:table-cell office:value-type="string" table:style-name="ce12">
            <text:p>Ysgol Gynradd Parcyrhun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052" table:style-name="ce11">
            <text:p>6692052</text:p>
          </table:table-cell>
          <table:table-cell office:value-type="string" table:style-name="ce12">
            <text:p>Ysgol Gynradd Blaenau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92057" table:style-name="ce11">
            <text:p>6692057</text:p>
          </table:table-cell>
          <table:table-cell office:value-type="string" table:style-name="ce12">
            <text:p>Ysgol Gynradd Llanedi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92061" table:style-name="ce11">
            <text:p>6692061</text:p>
          </table:table-cell>
          <table:table-cell office:value-type="string" table:style-name="ce12">
            <text:p>Ysgol Gynradd Ffairfach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92065" table:style-name="ce11">
            <text:p>6692065</text:p>
          </table:table-cell>
          <table:table-cell office:value-type="string" table:style-name="ce12">
            <text:p>Talley C.P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92067" table:style-name="ce11">
            <text:p>6692067</text:p>
          </table:table-cell>
          <table:table-cell office:value-type="string" table:style-name="ce12">
            <text:p>Cwrt Henri Primary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92080" table:style-name="ce11">
            <text:p>6692080</text:p>
          </table:table-cell>
          <table:table-cell office:value-type="string" table:style-name="ce12">
            <text:p>Llangadog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92084" table:style-name="ce11">
            <text:p>6692084</text:p>
          </table:table-cell>
          <table:table-cell office:value-type="string" table:style-name="ce12">
            <text:p>Ysgol Rhys Prichard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92098" table:style-name="ce11">
            <text:p>6692098</text:p>
          </table:table-cell>
          <table:table-cell office:value-type="string" table:style-name="ce12">
            <text:p>Ysgol Llys Hywe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92104" table:style-name="ce11">
            <text:p>6692104</text:p>
          </table:table-cell>
          <table:table-cell office:value-type="string" table:style-name="ce12">
            <text:p>Ysgol Gynradd Brynsaron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92109" table:style-name="ce11">
            <text:p>6692109</text:p>
          </table:table-cell>
          <table:table-cell office:value-type="string" table:style-name="ce12">
            <text:p>Llanpumsaint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92112" table:style-name="ce11">
            <text:p>6692112</text:p>
          </table:table-cell>
          <table:table-cell office:value-type="string" table:style-name="ce12">
            <text:p>Ysgol Mynydd Y Garreg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92114" table:style-name="ce11">
            <text:p>6692114</text:p>
          </table:table-cell>
          <table:table-cell office:value-type="string" table:style-name="ce12">
            <text:p>Johnstown Primary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92116" table:style-name="ce11">
            <text:p>6692116</text:p>
          </table:table-cell>
          <table:table-cell office:value-type="string" table:style-name="ce12">
            <text:p>Ysgol Y Dderwen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92119" table:style-name="ce11">
            <text:p>6692119</text:p>
          </table:table-cell>
          <table:table-cell office:value-type="string" table:style-name="ce12">
            <text:p>Llanmiloe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92120" table:style-name="ce11">
            <text:p>6692120</text:p>
          </table:table-cell>
          <table:table-cell office:value-type="string" table:style-name="ce12">
            <text:p>Bryn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121" table:style-name="ce11">
            <text:p>6692121</text:p>
          </table:table-cell>
          <table:table-cell office:value-type="string" table:style-name="ce12">
            <text:p>Ysgol Y Bynea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123" table:style-name="ce11">
            <text:p>6692123</text:p>
          </table:table-cell>
          <table:table-cell office:value-type="string" table:style-name="ce12">
            <text:p>Dafen Primary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128" table:style-name="ce11">
            <text:p>6692128</text:p>
          </table:table-cell>
          <table:table-cell office:value-type="string" table:style-name="ce12">
            <text:p>Ysgol Gynradd Pum He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92131" table:style-name="ce11">
            <text:p>6692131</text:p>
          </table:table-cell>
          <table:table-cell office:value-type="string" table:style-name="ce12">
            <text:p>Hendy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92135" table:style-name="ce11">
            <text:p>6692135</text:p>
          </table:table-cell>
          <table:table-cell office:value-type="string" table:style-name="ce12">
            <text:p>Ysgol Gymraeg Ffwrnes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159" table:style-name="ce11">
            <text:p>6692159</text:p>
          </table:table-cell>
          <table:table-cell office:value-type="string" table:style-name="ce12">
            <text:p>Old Road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166" table:style-name="ce11">
            <text:p>6692166</text:p>
          </table:table-cell>
          <table:table-cell office:value-type="string" table:style-name="ce12">
            <text:p>Ysgol Llansteffan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92167" table:style-name="ce11">
            <text:p>6692167</text:p>
          </table:table-cell>
          <table:table-cell office:value-type="string" table:style-name="ce12">
            <text:p>Ysgol Gynradd Llannon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92168" table:style-name="ce11">
            <text:p>6692168</text:p>
          </table:table-cell>
          <table:table-cell office:value-type="string" table:style-name="ce12">
            <text:p>Ysgol Gymraeg Brynsierfe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169" table:style-name="ce11">
            <text:p>6692169</text:p>
          </table:table-cell>
          <table:table-cell office:value-type="string" table:style-name="ce12">
            <text:p>Brynaman Primary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92171" table:style-name="ce11">
            <text:p>6692171</text:p>
          </table:table-cell>
          <table:table-cell office:value-type="string" table:style-name="ce12">
            <text:p>Myrddin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92173" table:style-name="ce11">
            <text:p>6692173</text:p>
          </table:table-cell>
          <table:table-cell office:value-type="string" table:style-name="ce12">
            <text:p>Llangunnor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92175" table:style-name="ce11">
            <text:p>6692175</text:p>
          </table:table-cell>
          <table:table-cell office:value-type="string" table:style-name="ce12">
            <text:p>Trimsaran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92176" table:style-name="ce11">
            <text:p>6692176</text:p>
          </table:table-cell>
          <table:table-cell office:value-type="string" table:style-name="ce12">
            <text:p>Swiss Valley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177" table:style-name="ce11">
            <text:p>6692177</text:p>
          </table:table-cell>
          <table:table-cell office:value-type="string" table:style-name="ce12">
            <text:p>Parc Y Tywyn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92178" table:style-name="ce11">
            <text:p>6692178</text:p>
          </table:table-cell>
          <table:table-cell office:value-type="string" table:style-name="ce12">
            <text:p>Pembrey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92179" table:style-name="ce11">
            <text:p>6692179</text:p>
          </table:table-cell>
          <table:table-cell office:value-type="string" table:style-name="ce12">
            <text:p>Ysgol Gymraeg Rhydaman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180" table:style-name="ce11">
            <text:p>6692180</text:p>
          </table:table-cell>
          <table:table-cell office:value-type="string" table:style-name="ce12">
            <text:p>Ysgol Beca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92181" table:style-name="ce11">
            <text:p>6692181</text:p>
          </table:table-cell>
          <table:table-cell office:value-type="string" table:style-name="ce12">
            <text:p>Llandybie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92182" table:style-name="ce11">
            <text:p>6692182</text:p>
          </table:table-cell>
          <table:table-cell office:value-type="string" table:style-name="ce12">
            <text:p>Ysgol Gynradd Hafodwenog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92183" table:style-name="ce11">
            <text:p>6692183</text:p>
          </table:table-cell>
          <table:table-cell office:value-type="string" table:style-name="ce12">
            <text:p>Ysgol Gymraeg Teilo Sant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92184" table:style-name="ce11">
            <text:p>6692184</text:p>
          </table:table-cell>
          <table:table-cell office:value-type="string" table:style-name="ce12">
            <text:p>Llanybydder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92185" table:style-name="ce11">
            <text:p>6692185</text:p>
          </table:table-cell>
          <table:table-cell office:value-type="string" table:style-name="ce12">
            <text:p>Ysgol Gynradd Llandeilo Primary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92187" table:style-name="ce11">
            <text:p>6692187</text:p>
          </table:table-cell>
          <table:table-cell office:value-type="string" table:style-name="ce12">
            <text:p>Cynwyl Elfed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92188" table:style-name="ce11">
            <text:p>6692188</text:p>
          </table:table-cell>
          <table:table-cell office:value-type="string" table:style-name="ce12">
            <text:p>Halfway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189" table:style-name="ce11">
            <text:p>6692189</text:p>
          </table:table-cell>
          <table:table-cell office:value-type="string" table:style-name="ce12">
            <text:p>Pwll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190" table:style-name="ce11">
            <text:p>6692190</text:p>
          </table:table-cell>
          <table:table-cell office:value-type="string" table:style-name="ce12">
            <text:p>Penygaer Primary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192" table:style-name="ce11">
            <text:p>6692192</text:p>
          </table:table-cell>
          <table:table-cell office:value-type="string" table:style-name="ce12">
            <text:p>Ysgol Y Castel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92193" table:style-name="ce11">
            <text:p>6692193</text:p>
          </table:table-cell>
          <table:table-cell office:value-type="string" table:style-name="ce12">
            <text:p>Penygroes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194" table:style-name="ce11">
            <text:p>6692194</text:p>
          </table:table-cell>
          <table:table-cell office:value-type="string" table:style-name="ce12">
            <text:p>Y.G. Nantgaredig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92370" table:style-name="ce11">
            <text:p>6692370</text:p>
          </table:table-cell>
          <table:table-cell office:value-type="string" table:style-name="ce12">
            <text:p>Ysgol Gymraeg Gwenllian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92371" table:style-name="ce11">
            <text:p>6692371</text:p>
          </table:table-cell>
          <table:table-cell office:value-type="string" table:style-name="ce12">
            <text:p>Ysgol Gymraeg Dewi Sant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373" table:style-name="ce11">
            <text:p>6692373</text:p>
          </table:table-cell>
          <table:table-cell office:value-type="string" table:style-name="ce12">
            <text:p>Ysgol Gynradd Pontyberem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92374" table:style-name="ce11">
            <text:p>6692374</text:p>
          </table:table-cell>
          <table:table-cell office:value-type="string" table:style-name="ce12">
            <text:p>Bigyn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375" table:style-name="ce11">
            <text:p>6692375</text:p>
          </table:table-cell>
          <table:table-cell office:value-type="string" table:style-name="ce12">
            <text:p>Stebonheath 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379" table:style-name="ce11">
            <text:p>6692379</text:p>
          </table:table-cell>
          <table:table-cell office:value-type="string" table:style-name="ce12">
            <text:p>Ysgol Y Ddwylan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92380" table:style-name="ce11">
            <text:p>6692380</text:p>
          </table:table-cell>
          <table:table-cell office:value-type="string" table:style-name="ce12">
            <text:p>Richmond Park Primary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92384" table:style-name="ce11">
            <text:p>6692384</text:p>
          </table:table-cell>
          <table:table-cell office:value-type="string" table:style-name="ce12">
            <text:p>Ysgol Griffith Jones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92385" table:style-name="ce11">
            <text:p>6692385</text:p>
          </table:table-cell>
          <table:table-cell office:value-type="string" table:style-name="ce12">
            <text:p>Ysgol y Fro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92386" table:style-name="ce11">
            <text:p>6692386</text:p>
          </table:table-cell>
          <table:table-cell office:value-type="string" table:style-name="ce12">
            <text:p>Ysgol Carreg Hirfaen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92387" table:style-name="ce11">
            <text:p>6692387</text:p>
          </table:table-cell>
          <table:table-cell office:value-type="string" table:style-name="ce12">
            <text:p>Cae'r Felin Community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92388" table:style-name="ce11">
            <text:p>6692388</text:p>
          </table:table-cell>
          <table:table-cell office:value-type="string" table:style-name="ce12">
            <text:p>Ysgol Y Bed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92389" table:style-name="ce11">
            <text:p>6692389</text:p>
          </table:table-cell>
          <table:table-cell office:value-type="string" table:style-name="ce12">
            <text:p>Ysgol Bro Brynach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92390" table:style-name="ce11">
            <text:p>6692390</text:p>
          </table:table-cell>
          <table:table-cell office:value-type="string" table:style-name="ce12">
            <text:p>Ysgol Bryn Teg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391" table:style-name="ce11">
            <text:p>6692391</text:p>
          </table:table-cell>
          <table:table-cell office:value-type="string" table:style-name="ce12">
            <text:p>Ysgol Y Felin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392" table:style-name="ce11">
            <text:p>6692392</text:p>
          </table:table-cell>
          <table:table-cell office:value-type="string" table:style-name="ce12">
            <text:p>Ysgol Bro Banw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393" table:style-name="ce11">
            <text:p>6692393</text:p>
          </table:table-cell>
          <table:table-cell office:value-type="string" table:style-name="ce12">
            <text:p>Maes Y Morfa Community Primary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394" table:style-name="ce11">
            <text:p>6692394</text:p>
          </table:table-cell>
          <table:table-cell office:value-type="string" table:style-name="ce12">
            <text:p>Burry Port Community Primary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92395" table:style-name="ce11">
            <text:p>6692395</text:p>
          </table:table-cell>
          <table:table-cell office:value-type="string" table:style-name="ce12">
            <text:p>Ysgol Pen Rhos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2396" table:style-name="ce11">
            <text:p>6692396</text:p>
          </table:table-cell>
          <table:table-cell office:value-type="string" table:style-name="ce12">
            <text:p>Ysgol Gymraeg Llangennech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3000" table:style-name="ce11">
            <text:p>6693000</text:p>
          </table:table-cell>
          <table:table-cell office:value-type="string" table:style-name="ce12">
            <text:p>Abergwili Voluntary Controlled Primary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93003" table:style-name="ce11">
            <text:p>6693003</text:p>
          </table:table-cell>
          <table:table-cell office:value-type="string" table:style-name="ce12">
            <text:p>Laugharne V.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93004" table:style-name="ce11">
            <text:p>6693004</text:p>
          </table:table-cell>
          <table:table-cell office:value-type="string" table:style-name="ce12">
            <text:p>Ysgol Gynradd Wirfoddol Llanddarog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93013" table:style-name="ce11">
            <text:p>6693013</text:p>
          </table:table-cell>
          <table:table-cell office:value-type="string" table:style-name="ce12">
            <text:p>Ferryside V.C.P.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93026" table:style-name="ce11">
            <text:p>6693026</text:p>
          </table:table-cell>
          <table:table-cell office:value-type="string" table:style-name="ce12">
            <text:p>Ysgol Gynradd Wirfoddol Llanllwni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 in a sparse setting</text:p>
          </table:table-cell>
          <table:table-cell table:number-columns-repeated="16378"/>
        </table:table-row>
        <table:table-row table:style-name="ro2">
          <table:table-cell office:value-type="float" office:value="6693300" table:style-name="ce11">
            <text:p>6693300</text:p>
          </table:table-cell>
          <table:table-cell office:value-type="string" table:style-name="ce12">
            <text:p>St Mary's Catholic Primary School (Llanelli)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3301" table:style-name="ce11">
            <text:p>6693301</text:p>
          </table:table-cell>
          <table:table-cell office:value-type="string" table:style-name="ce12">
            <text:p>St Mary's R.C. Primary School (Carmarthen)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93307" table:style-name="ce11">
            <text:p>6693307</text:p>
          </table:table-cell>
          <table:table-cell office:value-type="string" table:style-name="ce12">
            <text:p>Ysgol Wirfoddol Penboyr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 in a sparse setting</text:p>
          </table:table-cell>
          <table:table-cell table:number-columns-repeated="16378"/>
        </table:table-row>
        <table:table-row table:style-name="ro2">
          <table:table-cell office:value-type="float" office:value="6693321" table:style-name="ce11">
            <text:p>6693321</text:p>
          </table:table-cell>
          <table:table-cell office:value-type="string" table:style-name="ce12">
            <text:p>Pentip V.A. C.I.W. Primary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3322" table:style-name="ce11">
            <text:p>6693322</text:p>
          </table:table-cell>
          <table:table-cell office:value-type="string" table:style-name="ce12">
            <text:p>Model Church In Wales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94029" table:style-name="ce11">
            <text:p>6694029</text:p>
          </table:table-cell>
          <table:table-cell office:value-type="string" table:style-name="ce12">
            <text:p>Ysgol Dyffryn Aman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4050" table:style-name="ce11">
            <text:p>6694050</text:p>
          </table:table-cell>
          <table:table-cell office:value-type="string" table:style-name="ce12">
            <text:p>Coedcae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4052" table:style-name="ce11">
            <text:p>6694052</text:p>
          </table:table-cell>
          <table:table-cell office:value-type="string" table:style-name="ce12">
            <text:p>Ysgol Gyfun Y Strade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4053" table:style-name="ce11">
            <text:p>6694053</text:p>
          </table:table-cell>
          <table:table-cell office:value-type="string" table:style-name="ce12">
            <text:p>Glan-y-Mor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694054" table:style-name="ce11">
            <text:p>6694054</text:p>
          </table:table-cell>
          <table:table-cell office:value-type="string" table:style-name="ce12">
            <text:p>Bryngwyn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4056" table:style-name="ce11">
            <text:p>6694056</text:p>
          </table:table-cell>
          <table:table-cell office:value-type="string" table:style-name="ce12">
            <text:p>Ysgol Gyfun Gymraeg Bro Myrddin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94060" table:style-name="ce11">
            <text:p>6694060</text:p>
          </table:table-cell>
          <table:table-cell office:value-type="string" table:style-name="ce12">
            <text:p>Ysgol Gyfun Emlyn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94063" table:style-name="ce11">
            <text:p>6694063</text:p>
          </table:table-cell>
          <table:table-cell office:value-type="string" table:style-name="ce12">
            <text:p>Queen Elizabeth High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694064" table:style-name="ce11">
            <text:p>6694064</text:p>
          </table:table-cell>
          <table:table-cell office:value-type="string" table:style-name="ce12">
            <text:p>Ysgol Maes y Gwendraeth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694065" table:style-name="ce11">
            <text:p>6694065</text:p>
          </table:table-cell>
          <table:table-cell office:value-type="string" table:style-name="ce12">
            <text:p>Ysgol Bro Dinefwr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694512" table:style-name="ce11">
            <text:p>6694512</text:p>
          </table:table-cell>
          <table:table-cell office:value-type="string" table:style-name="ce12">
            <text:p>Dyffryn Taf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 in a sparse setting</text:p>
          </table:table-cell>
          <table:table-cell table:number-columns-repeated="16378"/>
        </table:table-row>
        <table:table-row table:style-name="ro2">
          <table:table-cell office:value-type="float" office:value="6694600" table:style-name="ce11">
            <text:p>6694600</text:p>
          </table:table-cell>
          <table:table-cell office:value-type="string" table:style-name="ce12">
            <text:p>St John Lloyd Catholic Comprehensive School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7000" table:style-name="ce11">
            <text:p>6697000</text:p>
          </table:table-cell>
          <table:table-cell office:value-type="string" table:style-name="ce12">
            <text:p>Ysgol Heol Goffa<text:s/>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697010" table:style-name="ce11">
            <text:p>6697010</text:p>
          </table:table-cell>
          <table:table-cell office:value-type="string" table:style-name="ce12">
            <text:p>Rhydygors School &amp; Support Services</text:p>
          </table:table-cell>
          <table:table-cell office:value-type="float" office:value="669" table:style-name="ce11">
            <text:p>669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 in a sparse setting</text:p>
          </table:table-cell>
          <table:table-cell table:number-columns-repeated="16378"/>
        </table:table-row>
        <table:table-row table:style-name="ro2">
          <table:table-cell office:value-type="float" office:value="6702006" table:style-name="ce11">
            <text:p>6702006</text:p>
          </table:table-cell>
          <table:table-cell office:value-type="string" table:style-name="ce12">
            <text:p>Brynmill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08" table:style-name="ce11">
            <text:p>6702008</text:p>
          </table:table-cell>
          <table:table-cell office:value-type="string" table:style-name="ce12">
            <text:p>Cadle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14" table:style-name="ce11">
            <text:p>6702014</text:p>
          </table:table-cell>
          <table:table-cell office:value-type="string" table:style-name="ce12">
            <text:p>Cwmrhydyceirw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17" table:style-name="ce11">
            <text:p>6702017</text:p>
          </table:table-cell>
          <table:table-cell office:value-type="string" table:style-name="ce12">
            <text:p>Danygraig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21" table:style-name="ce11">
            <text:p>6702021</text:p>
          </table:table-cell>
          <table:table-cell office:value-type="string" table:style-name="ce12">
            <text:p>Gendros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23" table:style-name="ce11">
            <text:p>6702023</text:p>
          </table:table-cell>
          <table:table-cell office:value-type="string" table:style-name="ce12">
            <text:p>Glais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27" table:style-name="ce11">
            <text:p>6702027</text:p>
          </table:table-cell>
          <table:table-cell office:value-type="string" table:style-name="ce12">
            <text:p>Grange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32" table:style-name="ce11">
            <text:p>6702032</text:p>
          </table:table-cell>
          <table:table-cell office:value-type="string" table:style-name="ce12">
            <text:p>Hafod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36" table:style-name="ce11">
            <text:p>6702036</text:p>
          </table:table-cell>
          <table:table-cell office:value-type="string" table:style-name="ce12">
            <text:p>Ysgol Gymraeg Lon Las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40" table:style-name="ce11">
            <text:p>6702040</text:p>
          </table:table-cell>
          <table:table-cell office:value-type="string" table:style-name="ce12">
            <text:p>Morriston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42" table:style-name="ce11">
            <text:p>6702042</text:p>
          </table:table-cell>
          <table:table-cell office:value-type="string" table:style-name="ce12">
            <text:p>Oystermouth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48" table:style-name="ce11">
            <text:p>6702048</text:p>
          </table:table-cell>
          <table:table-cell office:value-type="string" table:style-name="ce12">
            <text:p>Pentrechwyth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51" table:style-name="ce11">
            <text:p>6702051</text:p>
          </table:table-cell>
          <table:table-cell office:value-type="string" table:style-name="ce12">
            <text:p>Plasmarl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54" table:style-name="ce11">
            <text:p>6702054</text:p>
          </table:table-cell>
          <table:table-cell office:value-type="string" table:style-name="ce12">
            <text:p>Sketty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55" table:style-name="ce11">
            <text:p>6702055</text:p>
          </table:table-cell>
          <table:table-cell office:value-type="string" table:style-name="ce12">
            <text:p>St Helen's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59" table:style-name="ce11">
            <text:p>6702059</text:p>
          </table:table-cell>
          <table:table-cell office:value-type="string" table:style-name="ce12">
            <text:p>Terrace Road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63" table:style-name="ce11">
            <text:p>6702063</text:p>
          </table:table-cell>
          <table:table-cell office:value-type="string" table:style-name="ce12">
            <text:p>Townhill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65" table:style-name="ce11">
            <text:p>6702065</text:p>
          </table:table-cell>
          <table:table-cell office:value-type="string" table:style-name="ce12">
            <text:p>Waunarlwydd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67" table:style-name="ce11">
            <text:p>6702067</text:p>
          </table:table-cell>
          <table:table-cell office:value-type="string" table:style-name="ce12">
            <text:p>Waun Wen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69" table:style-name="ce11">
            <text:p>6702069</text:p>
          </table:table-cell>
          <table:table-cell office:value-type="string" table:style-name="ce12">
            <text:p>Clwyd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71" table:style-name="ce11">
            <text:p>6702071</text:p>
          </table:table-cell>
          <table:table-cell office:value-type="string" table:style-name="ce12">
            <text:p>Ynystawe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73" table:style-name="ce11">
            <text:p>6702073</text:p>
          </table:table-cell>
          <table:table-cell office:value-type="string" table:style-name="ce12">
            <text:p>Clase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75" table:style-name="ce11">
            <text:p>6702075</text:p>
          </table:table-cell>
          <table:table-cell office:value-type="string" table:style-name="ce12">
            <text:p>Portmead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76" table:style-name="ce11">
            <text:p>6702076</text:p>
          </table:table-cell>
          <table:table-cell office:value-type="string" table:style-name="ce12">
            <text:p>Mayals Primary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77" table:style-name="ce11">
            <text:p>6702077</text:p>
          </table:table-cell>
          <table:table-cell office:value-type="string" table:style-name="ce12">
            <text:p>Cwmglas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82" table:style-name="ce11">
            <text:p>6702082</text:p>
          </table:table-cell>
          <table:table-cell office:value-type="string" table:style-name="ce12">
            <text:p>Blaenymaes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84" table:style-name="ce11">
            <text:p>6702084</text:p>
          </table:table-cell>
          <table:table-cell office:value-type="string" table:style-name="ce12">
            <text:p>Trallwn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86" table:style-name="ce11">
            <text:p>6702086</text:p>
          </table:table-cell>
          <table:table-cell office:value-type="string" table:style-name="ce12">
            <text:p>Parkland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92" table:style-name="ce11">
            <text:p>6702092</text:p>
          </table:table-cell>
          <table:table-cell office:value-type="string" table:style-name="ce12">
            <text:p>Newton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95" table:style-name="ce11">
            <text:p>6702095</text:p>
          </table:table-cell>
          <table:table-cell office:value-type="string" table:style-name="ce12">
            <text:p>Whitestone Primary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96" table:style-name="ce11">
            <text:p>6702096</text:p>
          </table:table-cell>
          <table:table-cell office:value-type="string" table:style-name="ce12">
            <text:p>Hendrefoilan Primary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098" table:style-name="ce11">
            <text:p>6702098</text:p>
          </table:table-cell>
          <table:table-cell office:value-type="string" table:style-name="ce12">
            <text:p>Y.G.G. Brynymor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105" table:style-name="ce11">
            <text:p>6702105</text:p>
          </table:table-cell>
          <table:table-cell office:value-type="string" table:style-name="ce12">
            <text:p>Bishopston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02108" table:style-name="ce11">
            <text:p>6702108</text:p>
          </table:table-cell>
          <table:table-cell office:value-type="string" table:style-name="ce12">
            <text:p>Casllwchwr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109" table:style-name="ce11">
            <text:p>6702109</text:p>
          </table:table-cell>
          <table:table-cell office:value-type="string" table:style-name="ce12">
            <text:p>Cila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120" table:style-name="ce11">
            <text:p>6702120</text:p>
          </table:table-cell>
          <table:table-cell office:value-type="string" table:style-name="ce12">
            <text:p>Crwys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02157" table:style-name="ce11">
            <text:p>6702157</text:p>
          </table:table-cell>
          <table:table-cell office:value-type="string" table:style-name="ce12">
            <text:p>Llangyfelach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159" table:style-name="ce11">
            <text:p>6702159</text:p>
          </table:table-cell>
          <table:table-cell office:value-type="string" table:style-name="ce12">
            <text:p>Llanrhidian Primary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02167" table:style-name="ce11">
            <text:p>6702167</text:p>
          </table:table-cell>
          <table:table-cell office:value-type="string" table:style-name="ce12">
            <text:p>Penclawdd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702172" table:style-name="ce11">
            <text:p>6702172</text:p>
          </table:table-cell>
          <table:table-cell office:value-type="string" table:style-name="ce12">
            <text:p>Pengelli Primary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02174" table:style-name="ce11">
            <text:p>6702174</text:p>
          </table:table-cell>
          <table:table-cell office:value-type="string" table:style-name="ce12">
            <text:p>Penllergaer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176" table:style-name="ce11">
            <text:p>6702176</text:p>
          </table:table-cell>
          <table:table-cell office:value-type="string" table:style-name="ce12">
            <text:p>Penyrheol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186" table:style-name="ce11">
            <text:p>6702186</text:p>
          </table:table-cell>
          <table:table-cell office:value-type="string" table:style-name="ce12">
            <text:p>Pontarddulais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02189" table:style-name="ce11">
            <text:p>6702189</text:p>
          </table:table-cell>
          <table:table-cell office:value-type="string" table:style-name="ce12">
            <text:p>Y.G.G. Bryniago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02192" table:style-name="ce11">
            <text:p>6702192</text:p>
          </table:table-cell>
          <table:table-cell office:value-type="string" table:style-name="ce12">
            <text:p>Pontlliw Primary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02211" table:style-name="ce11">
            <text:p>6702211</text:p>
          </table:table-cell>
          <table:table-cell office:value-type="string" table:style-name="ce12">
            <text:p>Tre Uchaf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12" table:style-name="ce11">
            <text:p>6702212</text:p>
          </table:table-cell>
          <table:table-cell office:value-type="string" table:style-name="ce12">
            <text:p>Y.G.G. Pontybrenin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15" table:style-name="ce11">
            <text:p>6702215</text:p>
          </table:table-cell>
          <table:table-cell office:value-type="string" table:style-name="ce12">
            <text:p>Craigfelen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16" table:style-name="ce11">
            <text:p>6702216</text:p>
          </table:table-cell>
          <table:table-cell office:value-type="string" table:style-name="ce12">
            <text:p>Pennard Primary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02217" table:style-name="ce11">
            <text:p>6702217</text:p>
          </table:table-cell>
          <table:table-cell office:value-type="string" table:style-name="ce12">
            <text:p>Knelston Primary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702219" table:style-name="ce11">
            <text:p>6702219</text:p>
          </table:table-cell>
          <table:table-cell office:value-type="string" table:style-name="ce12">
            <text:p>Pen-Y-Fro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23" table:style-name="ce11">
            <text:p>6702223</text:p>
          </table:table-cell>
          <table:table-cell office:value-type="string" table:style-name="ce12">
            <text:p>Pontybrenin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25" table:style-name="ce11">
            <text:p>6702225</text:p>
          </table:table-cell>
          <table:table-cell office:value-type="string" table:style-name="ce12">
            <text:p>Talycopa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26" table:style-name="ce11">
            <text:p>6702226</text:p>
          </table:table-cell>
          <table:table-cell office:value-type="string" table:style-name="ce12">
            <text:p>Glyncollen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29" table:style-name="ce11">
            <text:p>6702229</text:p>
          </table:table-cell>
          <table:table-cell office:value-type="string" table:style-name="ce12">
            <text:p>Ysgol Gymraeg Y Login Fach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31" table:style-name="ce11">
            <text:p>6702231</text:p>
          </table:table-cell>
          <table:table-cell office:value-type="string" table:style-name="ce12">
            <text:p>Y.G.G. Tirdeunaw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32" table:style-name="ce11">
            <text:p>6702232</text:p>
          </table:table-cell>
          <table:table-cell office:value-type="string" table:style-name="ce12">
            <text:p>Y.G.G. Gellionnen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33" table:style-name="ce11">
            <text:p>6702233</text:p>
          </table:table-cell>
          <table:table-cell office:value-type="string" table:style-name="ce12">
            <text:p>Gors Communit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34" table:style-name="ce11">
            <text:p>6702234</text:p>
          </table:table-cell>
          <table:table-cell office:value-type="string" table:style-name="ce12">
            <text:p>Sea View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35" table:style-name="ce11">
            <text:p>6702235</text:p>
          </table:table-cell>
          <table:table-cell office:value-type="string" table:style-name="ce12">
            <text:p>Y.G.G. Llwynderw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36" table:style-name="ce11">
            <text:p>6702236</text:p>
          </table:table-cell>
          <table:table-cell office:value-type="string" table:style-name="ce12">
            <text:p>Birchgrove Primary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37" table:style-name="ce11">
            <text:p>6702237</text:p>
          </table:table-cell>
          <table:table-cell office:value-type="string" table:style-name="ce12">
            <text:p>Dunvant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38" table:style-name="ce11">
            <text:p>6702238</text:p>
          </table:table-cell>
          <table:table-cell office:value-type="string" table:style-name="ce12">
            <text:p>Gwyrosydd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39" table:style-name="ce11">
            <text:p>6702239</text:p>
          </table:table-cell>
          <table:table-cell office:value-type="string" table:style-name="ce12">
            <text:p>St Thomas Community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40" table:style-name="ce11">
            <text:p>6702240</text:p>
          </table:table-cell>
          <table:table-cell office:value-type="string" table:style-name="ce12">
            <text:p>Gowerton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41" table:style-name="ce11">
            <text:p>6702241</text:p>
          </table:table-cell>
          <table:table-cell office:value-type="string" table:style-name="ce12">
            <text:p>Pentre’r Graig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42" table:style-name="ce11">
            <text:p>6702242</text:p>
          </table:table-cell>
          <table:table-cell office:value-type="string" table:style-name="ce12">
            <text:p>Ysgol Gymraeg Tan-y-lan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43" table:style-name="ce11">
            <text:p>6702243</text:p>
          </table:table-cell>
          <table:table-cell office:value-type="string" table:style-name="ce12">
            <text:p>Burlais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44" table:style-name="ce11">
            <text:p>6702244</text:p>
          </table:table-cell>
          <table:table-cell office:value-type="string" table:style-name="ce12">
            <text:p>Clydach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45" table:style-name="ce11">
            <text:p>6702245</text:p>
          </table:table-cell>
          <table:table-cell office:value-type="string" table:style-name="ce12">
            <text:p>Ysgol Gymraeg y Cwm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46" table:style-name="ce11">
            <text:p>6702246</text:p>
          </table:table-cell>
          <table:table-cell office:value-type="string" table:style-name="ce12">
            <text:p>Gorseinon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2247" table:style-name="ce11">
            <text:p>6702247</text:p>
          </table:table-cell>
          <table:table-cell office:value-type="string" table:style-name="ce12">
            <text:p>Brynhyfryd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3303" table:style-name="ce11">
            <text:p>6703303</text:p>
          </table:table-cell>
          <table:table-cell office:value-type="string" table:style-name="ce12">
            <text:p>St. David's Rc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3305" table:style-name="ce11">
            <text:p>6703305</text:p>
          </table:table-cell>
          <table:table-cell office:value-type="string" table:style-name="ce12">
            <text:p>St Illtyds Primary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3306" table:style-name="ce11">
            <text:p>6703306</text:p>
          </table:table-cell>
          <table:table-cell office:value-type="string" table:style-name="ce12">
            <text:p>Christchurch Church In Wales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3308" table:style-name="ce11">
            <text:p>6703308</text:p>
          </table:table-cell>
          <table:table-cell office:value-type="string" table:style-name="ce12">
            <text:p>St Joseph's R.C. Primary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3309" table:style-name="ce11">
            <text:p>6703309</text:p>
          </table:table-cell>
          <table:table-cell office:value-type="string" table:style-name="ce12">
            <text:p>St Josephs Cathedral Primar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4031" table:style-name="ce11">
            <text:p>6704031</text:p>
          </table:table-cell>
          <table:table-cell office:value-type="string" table:style-name="ce12">
            <text:p>Cefn Hengoed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4032" table:style-name="ce11">
            <text:p>6704032</text:p>
          </table:table-cell>
          <table:table-cell office:value-type="string" table:style-name="ce12">
            <text:p>Olchfa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4033" table:style-name="ce11">
            <text:p>6704033</text:p>
          </table:table-cell>
          <table:table-cell office:value-type="string" table:style-name="ce12">
            <text:p>Morriston Comprehensive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4043" table:style-name="ce11">
            <text:p>6704043</text:p>
          </table:table-cell>
          <table:table-cell office:value-type="string" table:style-name="ce12">
            <text:p>Pentrehafod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4044" table:style-name="ce11">
            <text:p>6704044</text:p>
          </table:table-cell>
          <table:table-cell office:value-type="string" table:style-name="ce12">
            <text:p>Bishop Gore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4062" table:style-name="ce11">
            <text:p>6704062</text:p>
          </table:table-cell>
          <table:table-cell office:value-type="string" table:style-name="ce12">
            <text:p>Penyrheol Comprehensive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4063" table:style-name="ce11">
            <text:p>6704063</text:p>
          </table:table-cell>
          <table:table-cell office:value-type="string" table:style-name="ce12">
            <text:p>Gowerton Comprehensive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4069" table:style-name="ce11">
            <text:p>6704069</text:p>
          </table:table-cell>
          <table:table-cell office:value-type="string" table:style-name="ce12">
            <text:p>Bishopston Comprehensive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704072" table:style-name="ce11">
            <text:p>6704072</text:p>
          </table:table-cell>
          <table:table-cell office:value-type="string" table:style-name="ce12">
            <text:p>Pontarddulais Comprehensive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04074" table:style-name="ce11">
            <text:p>6704074</text:p>
          </table:table-cell>
          <table:table-cell office:value-type="string" table:style-name="ce12">
            <text:p>Ysgol Gyfun Gwyr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4075" table:style-name="ce11">
            <text:p>6704075</text:p>
          </table:table-cell>
          <table:table-cell office:value-type="string" table:style-name="ce12">
            <text:p>Birchgrove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4076" table:style-name="ce11">
            <text:p>6704076</text:p>
          </table:table-cell>
          <table:table-cell office:value-type="string" table:style-name="ce12">
            <text:p>Dylan Thomas Community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4078" table:style-name="ce11">
            <text:p>6704078</text:p>
          </table:table-cell>
          <table:table-cell office:value-type="string" table:style-name="ce12">
            <text:p>Ysgol Gyfun Gymraeg Bryn Tawe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4600" table:style-name="ce11">
            <text:p>6704600</text:p>
          </table:table-cell>
          <table:table-cell office:value-type="string" table:style-name="ce12">
            <text:p>Bishop Vaughan School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7000" table:style-name="ce11">
            <text:p>6707000</text:p>
          </table:table-cell>
          <table:table-cell office:value-type="string" table:style-name="ce12">
            <text:p>Ysgol Pen-y-Bryn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07008" table:style-name="ce11">
            <text:p>6707008</text:p>
          </table:table-cell>
          <table:table-cell office:value-type="string" table:style-name="ce12">
            <text:p>Ysgol Crug Glas</text:p>
          </table:table-cell>
          <table:table-cell office:value-type="float" office:value="670" table:style-name="ce11">
            <text:p>670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100" table:style-name="ce11">
            <text:p>6712100</text:p>
          </table:table-cell>
          <table:table-cell office:value-type="string" table:style-name="ce12">
            <text:p>Alltwen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101" table:style-name="ce11">
            <text:p>6712101</text:p>
          </table:table-cell>
          <table:table-cell office:value-type="string" table:style-name="ce12">
            <text:p>Blaendulais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12106" table:style-name="ce11">
            <text:p>6712106</text:p>
          </table:table-cell>
          <table:table-cell office:value-type="string" table:style-name="ce12">
            <text:p>Blaengwrach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12110" table:style-name="ce11">
            <text:p>6712110</text:p>
          </table:table-cell>
          <table:table-cell office:value-type="string" table:style-name="ce12">
            <text:p>Blaenhonddan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119" table:style-name="ce11">
            <text:p>6712119</text:p>
          </table:table-cell>
          <table:table-cell office:value-type="string" table:style-name="ce12">
            <text:p>Baglan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128" table:style-name="ce11">
            <text:p>6712128</text:p>
          </table:table-cell>
          <table:table-cell office:value-type="string" table:style-name="ce12">
            <text:p>YGG Cwmllynfel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12129" table:style-name="ce11">
            <text:p>6712129</text:p>
          </table:table-cell>
          <table:table-cell office:value-type="string" table:style-name="ce12">
            <text:p>Creunant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12134" table:style-name="ce11">
            <text:p>6712134</text:p>
          </table:table-cell>
          <table:table-cell office:value-type="string" table:style-name="ce12">
            <text:p>Crymlyn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12137" table:style-name="ce11">
            <text:p>6712137</text:p>
          </table:table-cell>
          <table:table-cell office:value-type="string" table:style-name="ce12">
            <text:p>Cwmnedd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12138" table:style-name="ce11">
            <text:p>6712138</text:p>
          </table:table-cell>
          <table:table-cell office:value-type="string" table:style-name="ce12">
            <text:p>Cymer Afan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140" table:style-name="ce11">
            <text:p>6712140</text:p>
          </table:table-cell>
          <table:table-cell office:value-type="string" table:style-name="ce12">
            <text:p>Godre'rgraig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142" table:style-name="ce11">
            <text:p>6712142</text:p>
          </table:table-cell>
          <table:table-cell office:value-type="string" table:style-name="ce12">
            <text:p>Eastern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144" table:style-name="ce11">
            <text:p>6712144</text:p>
          </table:table-cell>
          <table:table-cell office:value-type="string" table:style-name="ce12">
            <text:p>Gnoll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148" table:style-name="ce11">
            <text:p>6712148</text:p>
          </table:table-cell>
          <table:table-cell office:value-type="string" table:style-name="ce12">
            <text:p>Glyncorrwg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12149" table:style-name="ce11">
            <text:p>6712149</text:p>
          </table:table-cell>
          <table:table-cell office:value-type="string" table:style-name="ce12">
            <text:p>YGG Gwaun Cae Gurwen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12150" table:style-name="ce11">
            <text:p>6712150</text:p>
          </table:table-cell>
          <table:table-cell office:value-type="string" table:style-name="ce12">
            <text:p>Catwg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155" table:style-name="ce11">
            <text:p>6712155</text:p>
          </table:table-cell>
          <table:table-cell office:value-type="string" table:style-name="ce12">
            <text:p>Maesmarchog Community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12158" table:style-name="ce11">
            <text:p>6712158</text:p>
          </table:table-cell>
          <table:table-cell office:value-type="string" table:style-name="ce12">
            <text:p>YGG Rhosafan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161" table:style-name="ce11">
            <text:p>6712161</text:p>
          </table:table-cell>
          <table:table-cell office:value-type="string" table:style-name="ce12">
            <text:p>Sandfields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168" table:style-name="ce11">
            <text:p>6712168</text:p>
          </table:table-cell>
          <table:table-cell office:value-type="string" table:style-name="ce12">
            <text:p>YGG Castell-nedd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173" table:style-name="ce11">
            <text:p>6712173</text:p>
          </table:table-cell>
          <table:table-cell office:value-type="string" table:style-name="ce12">
            <text:p>Croeserw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175" table:style-name="ce11">
            <text:p>6712175</text:p>
          </table:table-cell>
          <table:table-cell office:value-type="string" table:style-name="ce12">
            <text:p>Tywyn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178" table:style-name="ce11">
            <text:p>6712178</text:p>
          </table:table-cell>
          <table:table-cell office:value-type="string" table:style-name="ce12">
            <text:p>Llangiwg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181" table:style-name="ce11">
            <text:p>6712181</text:p>
          </table:table-cell>
          <table:table-cell office:value-type="string" table:style-name="ce12">
            <text:p>Tonnau Primary Communit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187" table:style-name="ce11">
            <text:p>6712187</text:p>
          </table:table-cell>
          <table:table-cell office:value-type="string" table:style-name="ce12">
            <text:p>Ynysfach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12191" table:style-name="ce11">
            <text:p>6712191</text:p>
          </table:table-cell>
          <table:table-cell office:value-type="string" table:style-name="ce12">
            <text:p>Blaenbaglan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200" table:style-name="ce11">
            <text:p>6712200</text:p>
          </table:table-cell>
          <table:table-cell office:value-type="string" table:style-name="ce12">
            <text:p>Rhos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202" table:style-name="ce11">
            <text:p>6712202</text:p>
          </table:table-cell>
          <table:table-cell office:value-type="string" table:style-name="ce12">
            <text:p>YGG Blaendulais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12203" table:style-name="ce11">
            <text:p>6712203</text:p>
          </table:table-cell>
          <table:table-cell office:value-type="string" table:style-name="ce12">
            <text:p>Rhydyfro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205" table:style-name="ce11">
            <text:p>6712205</text:p>
          </table:table-cell>
          <table:table-cell office:value-type="string" table:style-name="ce12">
            <text:p>YGG Cwm Nedd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12206" table:style-name="ce11">
            <text:p>6712206</text:p>
          </table:table-cell>
          <table:table-cell office:value-type="string" table:style-name="ce12">
            <text:p>Tairgwaith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12208" table:style-name="ce11">
            <text:p>6712208</text:p>
          </table:table-cell>
          <table:table-cell office:value-type="string" table:style-name="ce12">
            <text:p>YGG Trebannws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218" table:style-name="ce11">
            <text:p>6712218</text:p>
          </table:table-cell>
          <table:table-cell office:value-type="string" table:style-name="ce12">
            <text:p>YGG Pontardawe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221" table:style-name="ce11">
            <text:p>6712221</text:p>
          </table:table-cell>
          <table:table-cell office:value-type="string" table:style-name="ce12">
            <text:p>Waunceirch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230" table:style-name="ce11">
            <text:p>6712230</text:p>
          </table:table-cell>
          <table:table-cell office:value-type="string" table:style-name="ce12">
            <text:p>Cilffriw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231" table:style-name="ce11">
            <text:p>6712231</text:p>
          </table:table-cell>
          <table:table-cell office:value-type="string" table:style-name="ce12">
            <text:p>YGG Tyle'r Ynn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232" table:style-name="ce11">
            <text:p>6712232</text:p>
          </table:table-cell>
          <table:table-cell office:value-type="string" table:style-name="ce12">
            <text:p>Coed Hirwaun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12233" table:style-name="ce11">
            <text:p>6712233</text:p>
          </table:table-cell>
          <table:table-cell office:value-type="string" table:style-name="ce12">
            <text:p>Coedffranc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234" table:style-name="ce11">
            <text:p>6712234</text:p>
          </table:table-cell>
          <table:table-cell office:value-type="string" table:style-name="ce12">
            <text:p>Pen Afan Primary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12235" table:style-name="ce11">
            <text:p>6712235</text:p>
          </table:table-cell>
          <table:table-cell office:value-type="string" table:style-name="ce12">
            <text:p>Awel Y Mor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236" table:style-name="ce11">
            <text:p>6712236</text:p>
          </table:table-cell>
          <table:table-cell office:value-type="string" table:style-name="ce12">
            <text:p>Crynallt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237" table:style-name="ce11">
            <text:p>6712237</text:p>
          </table:table-cell>
          <table:table-cell office:value-type="string" table:style-name="ce12">
            <text:p>Cwmafan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12238" table:style-name="ce11">
            <text:p>6712238</text:p>
          </table:table-cell>
          <table:table-cell office:value-type="string" table:style-name="ce12">
            <text:p>Central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239" table:style-name="ce11">
            <text:p>6712239</text:p>
          </table:table-cell>
          <table:table-cell office:value-type="string" table:style-name="ce12">
            <text:p>Abbey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240" table:style-name="ce11">
            <text:p>6712240</text:p>
          </table:table-cell>
          <table:table-cell office:value-type="string" table:style-name="ce12">
            <text:p>Melin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2241" table:style-name="ce11">
            <text:p>6712241</text:p>
          </table:table-cell>
          <table:table-cell office:value-type="string" table:style-name="ce12">
            <text:p>Ysgol Carreg Hir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3309" table:style-name="ce11">
            <text:p>6713309</text:p>
          </table:table-cell>
          <table:table-cell office:value-type="string" table:style-name="ce12">
            <text:p>St Joseph's Catholic Primary School (Neath)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3310" table:style-name="ce11">
            <text:p>6713310</text:p>
          </table:table-cell>
          <table:table-cell office:value-type="string" table:style-name="ce12">
            <text:p>St Joseph's Catholic Infant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3311" table:style-name="ce11">
            <text:p>6713311</text:p>
          </table:table-cell>
          <table:table-cell office:value-type="string" table:style-name="ce12">
            <text:p>Bryncoch CIW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3313" table:style-name="ce11">
            <text:p>6713313</text:p>
          </table:table-cell>
          <table:table-cell office:value-type="string" table:style-name="ce12">
            <text:p>Alderman Davies CIW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3314" table:style-name="ce11">
            <text:p>6713314</text:p>
          </table:table-cell>
          <table:table-cell office:value-type="string" table:style-name="ce12">
            <text:p>St Therese's Catholic Primar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3316" table:style-name="ce11">
            <text:p>6713316</text:p>
          </table:table-cell>
          <table:table-cell office:value-type="string" table:style-name="ce12">
            <text:p>St Joseph's Catholic Junior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4064" table:style-name="ce11">
            <text:p>6714064</text:p>
          </table:table-cell>
          <table:table-cell office:value-type="string" table:style-name="ce12">
            <text:p>Cefn Saeson Comprehensive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4065" table:style-name="ce11">
            <text:p>6714065</text:p>
          </table:table-cell>
          <table:table-cell office:value-type="string" table:style-name="ce12">
            <text:p>Cwmtawe Communit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4066" table:style-name="ce11">
            <text:p>6714066</text:p>
          </table:table-cell>
          <table:table-cell office:value-type="string" table:style-name="ce12">
            <text:p>Llangatwg Community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4067" table:style-name="ce11">
            <text:p>6714067</text:p>
          </table:table-cell>
          <table:table-cell office:value-type="string" table:style-name="ce12">
            <text:p>Dwr Y Felin Comprehensive Schoo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4601" table:style-name="ce11">
            <text:p>6714601</text:p>
          </table:table-cell>
          <table:table-cell office:value-type="string" table:style-name="ce12">
            <text:p>St Joseph's RC School and 6th Form Centre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5500" table:style-name="ce11">
            <text:p>6715500</text:p>
          </table:table-cell>
          <table:table-cell office:value-type="string" table:style-name="ce12">
            <text:p>Ysgol Bae Baglan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5501" table:style-name="ce11">
            <text:p>6715501</text:p>
          </table:table-cell>
          <table:table-cell office:value-type="string" table:style-name="ce12">
            <text:p>Ysgol Gymraeg Ystalyfera Bro Dur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5502" table:style-name="ce11">
            <text:p>6715502</text:p>
          </table:table-cell>
          <table:table-cell office:value-type="string" table:style-name="ce12">
            <text:p>Ysgol Cwm Brombil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7006" table:style-name="ce11">
            <text:p>6717006</text:p>
          </table:table-cell>
          <table:table-cell office:value-type="string" table:style-name="ce12">
            <text:p>Ysgol Maes Y Coed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17008" table:style-name="ce11">
            <text:p>6717008</text:p>
          </table:table-cell>
          <table:table-cell office:value-type="string" table:style-name="ce12">
            <text:p>Ysgol Hendrefelin</text:p>
          </table:table-cell>
          <table:table-cell office:value-type="float" office:value="671" table:style-name="ce11">
            <text:p>671</text:p>
          </table:table-cell>
          <table:table-cell office:value-type="string" table:style-name="ce12">
            <text:p>Neath Port Talbot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046" table:style-name="ce11">
            <text:p>6722046</text:p>
          </table:table-cell>
          <table:table-cell office:value-type="string" table:style-name="ce12">
            <text:p>Abercerdin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22051" table:style-name="ce11">
            <text:p>6722051</text:p>
          </table:table-cell>
          <table:table-cell office:value-type="string" table:style-name="ce12">
            <text:p>Betws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22055" table:style-name="ce11">
            <text:p>6722055</text:p>
          </table:table-cell>
          <table:table-cell office:value-type="string" table:style-name="ce12">
            <text:p>Blaengarw Primary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22086" table:style-name="ce11">
            <text:p>6722086</text:p>
          </table:table-cell>
          <table:table-cell office:value-type="string" table:style-name="ce12">
            <text:p>Brynmenyn Primary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090" table:style-name="ce11">
            <text:p>6722090</text:p>
          </table:table-cell>
          <table:table-cell office:value-type="string" table:style-name="ce12">
            <text:p>Bryntirion Infants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103" table:style-name="ce11">
            <text:p>6722103</text:p>
          </table:table-cell>
          <table:table-cell office:value-type="string" table:style-name="ce12">
            <text:p>Cefn Cribwr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22109" table:style-name="ce11">
            <text:p>6722109</text:p>
          </table:table-cell>
          <table:table-cell office:value-type="string" table:style-name="ce12">
            <text:p>Coety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22117" table:style-name="ce11">
            <text:p>6722117</text:p>
          </table:table-cell>
          <table:table-cell office:value-type="string" table:style-name="ce12">
            <text:p>Cwmfelin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122" table:style-name="ce11">
            <text:p>6722122</text:p>
          </table:table-cell>
          <table:table-cell office:value-type="string" table:style-name="ce12">
            <text:p>Ffaldau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22129" table:style-name="ce11">
            <text:p>6722129</text:p>
          </table:table-cell>
          <table:table-cell office:value-type="string" table:style-name="ce12">
            <text:p>Garth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146" table:style-name="ce11">
            <text:p>6722146</text:p>
          </table:table-cell>
          <table:table-cell office:value-type="string" table:style-name="ce12">
            <text:p>Coychurch Llangrallo Primary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149" table:style-name="ce11">
            <text:p>6722149</text:p>
          </table:table-cell>
          <table:table-cell office:value-type="string" table:style-name="ce12">
            <text:p>Llangynwyd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22172" table:style-name="ce11">
            <text:p>6722172</text:p>
          </table:table-cell>
          <table:table-cell office:value-type="string" table:style-name="ce12">
            <text:p>Nantyffyllon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178" table:style-name="ce11">
            <text:p>6722178</text:p>
          </table:table-cell>
          <table:table-cell office:value-type="string" table:style-name="ce12">
            <text:p>Nantymoel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22185" table:style-name="ce11">
            <text:p>6722185</text:p>
          </table:table-cell>
          <table:table-cell office:value-type="string" table:style-name="ce12">
            <text:p>Newton Primary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194" table:style-name="ce11">
            <text:p>6722194</text:p>
          </table:table-cell>
          <table:table-cell office:value-type="string" table:style-name="ce12">
            <text:p>Nottage County Primary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220" table:style-name="ce11">
            <text:p>6722220</text:p>
          </table:table-cell>
          <table:table-cell office:value-type="string" table:style-name="ce12">
            <text:p>Pen-Y-Bont Primary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227" table:style-name="ce11">
            <text:p>6722227</text:p>
          </table:table-cell>
          <table:table-cell office:value-type="string" table:style-name="ce12">
            <text:p>Pil Primary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232" table:style-name="ce11">
            <text:p>6722232</text:p>
          </table:table-cell>
          <table:table-cell office:value-type="string" table:style-name="ce12">
            <text:p>Plasnewydd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256" table:style-name="ce11">
            <text:p>6722256</text:p>
          </table:table-cell>
          <table:table-cell office:value-type="string" table:style-name="ce12">
            <text:p>Trelales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259" table:style-name="ce11">
            <text:p>6722259</text:p>
          </table:table-cell>
          <table:table-cell office:value-type="string" table:style-name="ce12">
            <text:p>Ygg Cynwyd Sant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275" table:style-name="ce11">
            <text:p>6722275</text:p>
          </table:table-cell>
          <table:table-cell office:value-type="string" table:style-name="ce12">
            <text:p>Tynyrheol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22279" table:style-name="ce11">
            <text:p>6722279</text:p>
          </table:table-cell>
          <table:table-cell office:value-type="string" table:style-name="ce12">
            <text:p>Croesty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22288" table:style-name="ce11">
            <text:p>6722288</text:p>
          </table:table-cell>
          <table:table-cell office:value-type="string" table:style-name="ce12">
            <text:p>Corneli Primary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292" table:style-name="ce11">
            <text:p>6722292</text:p>
          </table:table-cell>
          <table:table-cell office:value-type="string" table:style-name="ce12">
            <text:p>Llangewydd Junior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296" table:style-name="ce11">
            <text:p>6722296</text:p>
          </table:table-cell>
          <table:table-cell office:value-type="string" table:style-name="ce12">
            <text:p>Porthcawl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298" table:style-name="ce11">
            <text:p>6722298</text:p>
          </table:table-cell>
          <table:table-cell office:value-type="string" table:style-name="ce12">
            <text:p>Ysgol Gymraeg Bro Ogwr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300" table:style-name="ce11">
            <text:p>6722300</text:p>
          </table:table-cell>
          <table:table-cell office:value-type="string" table:style-name="ce12">
            <text:p>Cefn Glas Infants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301" table:style-name="ce11">
            <text:p>6722301</text:p>
          </table:table-cell>
          <table:table-cell office:value-type="string" table:style-name="ce12">
            <text:p>West Park Primary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304" table:style-name="ce11">
            <text:p>6722304</text:p>
          </table:table-cell>
          <table:table-cell office:value-type="string" table:style-name="ce12">
            <text:p>Afon Y Felin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342" table:style-name="ce11">
            <text:p>6722342</text:p>
          </table:table-cell>
          <table:table-cell office:value-type="string" table:style-name="ce12">
            <text:p>Tondu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358" table:style-name="ce11">
            <text:p>6722358</text:p>
          </table:table-cell>
          <table:table-cell office:value-type="string" table:style-name="ce12">
            <text:p>Ysgol Y Ferch O'r Sger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363" table:style-name="ce11">
            <text:p>6722363</text:p>
          </table:table-cell>
          <table:table-cell office:value-type="string" table:style-name="ce12">
            <text:p>Ysgol Gynradd Gymraeg Calon Y Cymoedd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22367" table:style-name="ce11">
            <text:p>6722367</text:p>
          </table:table-cell>
          <table:table-cell office:value-type="string" table:style-name="ce12">
            <text:p>Maes Yr Haul Broadlands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368" table:style-name="ce11">
            <text:p>6722368</text:p>
          </table:table-cell>
          <table:table-cell office:value-type="string" table:style-name="ce12">
            <text:p>Bryncethin Primary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369" table:style-name="ce11">
            <text:p>6722369</text:p>
          </table:table-cell>
          <table:table-cell office:value-type="string" table:style-name="ce12">
            <text:p>Ogmore Vale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22370" table:style-name="ce11">
            <text:p>6722370</text:p>
          </table:table-cell>
          <table:table-cell office:value-type="string" table:style-name="ce12">
            <text:p>Pencoed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22371" table:style-name="ce11">
            <text:p>6722371</text:p>
          </table:table-cell>
          <table:table-cell office:value-type="string" table:style-name="ce12">
            <text:p>Oldcastle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372" table:style-name="ce11">
            <text:p>6722372</text:p>
          </table:table-cell>
          <table:table-cell office:value-type="string" table:style-name="ce12">
            <text:p>Brackla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373" table:style-name="ce11">
            <text:p>6722373</text:p>
          </table:table-cell>
          <table:table-cell office:value-type="string" table:style-name="ce12">
            <text:p>Caerau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374" table:style-name="ce11">
            <text:p>6722374</text:p>
          </table:table-cell>
          <table:table-cell office:value-type="string" table:style-name="ce12">
            <text:p>Litchard Primary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375" table:style-name="ce11">
            <text:p>6722375</text:p>
          </table:table-cell>
          <table:table-cell office:value-type="string" table:style-name="ce12">
            <text:p>Tremains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2376" table:style-name="ce11">
            <text:p>6722376</text:p>
          </table:table-cell>
          <table:table-cell office:value-type="string" table:style-name="ce12">
            <text:p>Mynydd Cynffig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3013" table:style-name="ce11">
            <text:p>6723013</text:p>
          </table:table-cell>
          <table:table-cell office:value-type="string" table:style-name="ce12">
            <text:p>Penyfai Church In Wales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3311" table:style-name="ce11">
            <text:p>6723311</text:p>
          </table:table-cell>
          <table:table-cell office:value-type="string" table:style-name="ce12">
            <text:p>St. Mary`s &amp; St. Patrick`s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3315" table:style-name="ce11">
            <text:p>6723315</text:p>
          </table:table-cell>
          <table:table-cell office:value-type="string" table:style-name="ce12">
            <text:p>St. Robert's Rc Primary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3322" table:style-name="ce11">
            <text:p>6723322</text:p>
          </table:table-cell>
          <table:table-cell office:value-type="string" table:style-name="ce12">
            <text:p>St Mary's R C Primary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3323" table:style-name="ce11">
            <text:p>6723323</text:p>
          </table:table-cell>
          <table:table-cell office:value-type="string" table:style-name="ce12">
            <text:p>Archdeacon John Lewis C In W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4059" table:style-name="ce11">
            <text:p>6724059</text:p>
          </table:table-cell>
          <table:table-cell office:value-type="string" table:style-name="ce12">
            <text:p>Cynffig Comprehensive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4068" table:style-name="ce11">
            <text:p>6724068</text:p>
          </table:table-cell>
          <table:table-cell office:value-type="string" table:style-name="ce12">
            <text:p>Bryntirion Comprehensive.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4071" table:style-name="ce11">
            <text:p>6724071</text:p>
          </table:table-cell>
          <table:table-cell office:value-type="string" table:style-name="ce12">
            <text:p>Maesteg Comprehensive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4076" table:style-name="ce11">
            <text:p>6724076</text:p>
          </table:table-cell>
          <table:table-cell office:value-type="string" table:style-name="ce12">
            <text:p>Pencoed Comprehensive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24078" table:style-name="ce11">
            <text:p>6724078</text:p>
          </table:table-cell>
          <table:table-cell office:value-type="string" table:style-name="ce12">
            <text:p>Brynteg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4080" table:style-name="ce11">
            <text:p>6724080</text:p>
          </table:table-cell>
          <table:table-cell office:value-type="string" table:style-name="ce12">
            <text:p>Porthcawl Comprehensive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4085" table:style-name="ce11">
            <text:p>6724085</text:p>
          </table:table-cell>
          <table:table-cell office:value-type="string" table:style-name="ce12">
            <text:p>Ysgol Gyfun Gymraeg Llangynwyd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724086" table:style-name="ce11">
            <text:p>6724086</text:p>
          </table:table-cell>
          <table:table-cell office:value-type="string" table:style-name="ce12">
            <text:p>Coleg Cymunedol Y Dderwen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4601" table:style-name="ce11">
            <text:p>6724601</text:p>
          </table:table-cell>
          <table:table-cell office:value-type="string" table:style-name="ce12">
            <text:p>Archbishop McGrath Catholic High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7003" table:style-name="ce11">
            <text:p>6727003</text:p>
          </table:table-cell>
          <table:table-cell office:value-type="string" table:style-name="ce12">
            <text:p>Heronsbridge Special Schoo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27012" table:style-name="ce11">
            <text:p>6727012</text:p>
          </table:table-cell>
          <table:table-cell office:value-type="string" table:style-name="ce12">
            <text:p>Ysgol Bryn Castell</text:p>
          </table:table-cell>
          <table:table-cell office:value-type="float" office:value="672" table:style-name="ce11">
            <text:p>672</text:p>
          </table:table-cell>
          <table:table-cell office:value-type="string" table:style-name="ce12">
            <text:p>Bridgend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1011" table:style-name="ce11">
            <text:p>6731011</text:p>
          </table:table-cell>
          <table:table-cell office:value-type="string" table:style-name="ce12">
            <text:p>Cogan Nurse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Nurse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1013" table:style-name="ce11">
            <text:p>6731013</text:p>
          </table:table-cell>
          <table:table-cell office:value-type="string" table:style-name="ce12">
            <text:p>Bute Cottage Nurse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Nurse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09" table:style-name="ce11">
            <text:p>6732109</text:p>
          </table:table-cell>
          <table:table-cell office:value-type="string" table:style-name="ce12">
            <text:p>Albert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11" table:style-name="ce11">
            <text:p>6732111</text:p>
          </table:table-cell>
          <table:table-cell office:value-type="string" table:style-name="ce12">
            <text:p>Barry Island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14" table:style-name="ce11">
            <text:p>6732114</text:p>
          </table:table-cell>
          <table:table-cell office:value-type="string" table:style-name="ce12">
            <text:p>Cogan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15" table:style-name="ce11">
            <text:p>6732115</text:p>
          </table:table-cell>
          <table:table-cell office:value-type="string" table:style-name="ce12">
            <text:p>Colcot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17" table:style-name="ce11">
            <text:p>6732117</text:p>
          </table:table-cell>
          <table:table-cell office:value-type="string" table:style-name="ce12">
            <text:p>Fairfield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18" table:style-name="ce11">
            <text:p>6732118</text:p>
          </table:table-cell>
          <table:table-cell office:value-type="string" table:style-name="ce12">
            <text:p>Gladstone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20" table:style-name="ce11">
            <text:p>6732120</text:p>
          </table:table-cell>
          <table:table-cell office:value-type="string" table:style-name="ce12">
            <text:p>High Street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22" table:style-name="ce11">
            <text:p>6732122</text:p>
          </table:table-cell>
          <table:table-cell office:value-type="string" table:style-name="ce12">
            <text:p>Holton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24" table:style-name="ce11">
            <text:p>6732124</text:p>
          </table:table-cell>
          <table:table-cell office:value-type="string" table:style-name="ce12">
            <text:p>Jenner Park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26" table:style-name="ce11">
            <text:p>6732126</text:p>
          </table:table-cell>
          <table:table-cell office:value-type="string" table:style-name="ce12">
            <text:p>Llancarfan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732127" table:style-name="ce11">
            <text:p>6732127</text:p>
          </table:table-cell>
          <table:table-cell office:value-type="string" table:style-name="ce12">
            <text:p>Llanfair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32128" table:style-name="ce11">
            <text:p>6732128</text:p>
          </table:table-cell>
          <table:table-cell office:value-type="string" table:style-name="ce12">
            <text:p>Llangan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32131" table:style-name="ce11">
            <text:p>6732131</text:p>
          </table:table-cell>
          <table:table-cell office:value-type="string" table:style-name="ce12">
            <text:p>Palmerston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33" table:style-name="ce11">
            <text:p>6732133</text:p>
          </table:table-cell>
          <table:table-cell office:value-type="string" table:style-name="ce12">
            <text:p>Rhws County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32136" table:style-name="ce11">
            <text:p>6732136</text:p>
          </table:table-cell>
          <table:table-cell office:value-type="string" table:style-name="ce12">
            <text:p>Sully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38" table:style-name="ce11">
            <text:p>6732138</text:p>
          </table:table-cell>
          <table:table-cell office:value-type="string" table:style-name="ce12">
            <text:p>Victoria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44" table:style-name="ce11">
            <text:p>6732144</text:p>
          </table:table-cell>
          <table:table-cell office:value-type="string" table:style-name="ce12">
            <text:p>St Athan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46" table:style-name="ce11">
            <text:p>6732146</text:p>
          </table:table-cell>
          <table:table-cell office:value-type="string" table:style-name="ce12">
            <text:p>St Illtyd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48" table:style-name="ce11">
            <text:p>6732148</text:p>
          </table:table-cell>
          <table:table-cell office:value-type="string" table:style-name="ce12">
            <text:p>Evenlode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49" table:style-name="ce11">
            <text:p>6732149</text:p>
          </table:table-cell>
          <table:table-cell office:value-type="string" table:style-name="ce12">
            <text:p>Llandough County Primary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51" table:style-name="ce11">
            <text:p>6732151</text:p>
          </table:table-cell>
          <table:table-cell office:value-type="string" table:style-name="ce12">
            <text:p>Y Bont Faen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32152" table:style-name="ce11">
            <text:p>6732152</text:p>
          </table:table-cell>
          <table:table-cell office:value-type="string" table:style-name="ce12">
            <text:p>Ysgol Pen-y-Garth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56" table:style-name="ce11">
            <text:p>6732156</text:p>
          </table:table-cell>
          <table:table-cell office:value-type="string" table:style-name="ce12">
            <text:p>Ysgol Gymraeg Sant Baruc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63" table:style-name="ce11">
            <text:p>6732163</text:p>
          </table:table-cell>
          <table:table-cell office:value-type="string" table:style-name="ce12">
            <text:p>Oak Field Primary And Nurse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65" table:style-name="ce11">
            <text:p>6732165</text:p>
          </table:table-cell>
          <table:table-cell office:value-type="string" table:style-name="ce12">
            <text:p>Ysgol Iolo Morganwg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32178" table:style-name="ce11">
            <text:p>6732178</text:p>
          </table:table-cell>
          <table:table-cell office:value-type="string" table:style-name="ce12">
            <text:p>Ysgol Gymraeg Sant Curig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79" table:style-name="ce11">
            <text:p>6732179</text:p>
          </table:table-cell>
          <table:table-cell office:value-type="string" table:style-name="ce12">
            <text:p>Ysgol Gymraeg Gwaun Y Nant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81" table:style-name="ce11">
            <text:p>6732181</text:p>
          </table:table-cell>
          <table:table-cell office:value-type="string" table:style-name="ce12">
            <text:p>Cadoxton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82" table:style-name="ce11">
            <text:p>6732182</text:p>
          </table:table-cell>
          <table:table-cell office:value-type="string" table:style-name="ce12">
            <text:p>Romilly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84" table:style-name="ce11">
            <text:p>6732184</text:p>
          </table:table-cell>
          <table:table-cell office:value-type="string" table:style-name="ce12">
            <text:p>Ysgol Gymraeg Dewi Sant<text:s/>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85" table:style-name="ce11">
            <text:p>6732185</text:p>
          </table:table-cell>
          <table:table-cell office:value-type="string" table:style-name="ce12">
            <text:p>Dinas Powys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2186" table:style-name="ce11">
            <text:p>6732186</text:p>
          </table:table-cell>
          <table:table-cell office:value-type="string" table:style-name="ce12">
            <text:p>Ysgol y Ddraig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3037" table:style-name="ce11">
            <text:p>6733037</text:p>
          </table:table-cell>
          <table:table-cell office:value-type="string" table:style-name="ce12">
            <text:p>St Nicholas C/W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33047" table:style-name="ce11">
            <text:p>6733047</text:p>
          </table:table-cell>
          <table:table-cell office:value-type="string" table:style-name="ce12">
            <text:p>Peterston-Super-Ely Primary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33057" table:style-name="ce11">
            <text:p>6733057</text:p>
          </table:table-cell>
          <table:table-cell office:value-type="string" table:style-name="ce12">
            <text:p>Gwenfo C/W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33320" table:style-name="ce11">
            <text:p>6733320</text:p>
          </table:table-cell>
          <table:table-cell office:value-type="string" table:style-name="ce12">
            <text:p>St Brides C W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33321" table:style-name="ce11">
            <text:p>6733321</text:p>
          </table:table-cell>
          <table:table-cell office:value-type="string" table:style-name="ce12">
            <text:p>Wick And Marcross C/W Primary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33363" table:style-name="ce11">
            <text:p>6733363</text:p>
          </table:table-cell>
          <table:table-cell office:value-type="string" table:style-name="ce12">
            <text:p>Pendoylan C/W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33364" table:style-name="ce11">
            <text:p>6733364</text:p>
          </table:table-cell>
          <table:table-cell office:value-type="string" table:style-name="ce12">
            <text:p>St Andrew's C/W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3365" table:style-name="ce11">
            <text:p>6733365</text:p>
          </table:table-cell>
          <table:table-cell office:value-type="string" table:style-name="ce12">
            <text:p>Llansannor C/W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33367" table:style-name="ce11">
            <text:p>6733367</text:p>
          </table:table-cell>
          <table:table-cell office:value-type="string" table:style-name="ce12">
            <text:p>St David's Church-In-Wales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33368" table:style-name="ce11">
            <text:p>6733368</text:p>
          </table:table-cell>
          <table:table-cell office:value-type="string" table:style-name="ce12">
            <text:p>St. Joseph's Rc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3372" table:style-name="ce11">
            <text:p>6733372</text:p>
          </table:table-cell>
          <table:table-cell office:value-type="string" table:style-name="ce12">
            <text:p>All Saints Cw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3373" table:style-name="ce11">
            <text:p>6733373</text:p>
          </table:table-cell>
          <table:table-cell office:value-type="string" table:style-name="ce12">
            <text:p>St Helen's Catholic Primary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4060" table:style-name="ce11">
            <text:p>6734060</text:p>
          </table:table-cell>
          <table:table-cell office:value-type="string" table:style-name="ce12">
            <text:p>Llantwit Major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4065" table:style-name="ce11">
            <text:p>6734065</text:p>
          </table:table-cell>
          <table:table-cell office:value-type="string" table:style-name="ce12">
            <text:p>Cowbridge Comprehensive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34067" table:style-name="ce11">
            <text:p>6734067</text:p>
          </table:table-cell>
          <table:table-cell office:value-type="string" table:style-name="ce12">
            <text:p>St Cyres Comprehensive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4068" table:style-name="ce11">
            <text:p>6734068</text:p>
          </table:table-cell>
          <table:table-cell office:value-type="string" table:style-name="ce12">
            <text:p>Whitmore High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4069" table:style-name="ce11">
            <text:p>6734069</text:p>
          </table:table-cell>
          <table:table-cell office:value-type="string" table:style-name="ce12">
            <text:p>Pencoedtre High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4612" table:style-name="ce11">
            <text:p>6734612</text:p>
          </table:table-cell>
          <table:table-cell office:value-type="string" table:style-name="ce12">
            <text:p>St Richard Gwyn Catholic High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5400" table:style-name="ce11">
            <text:p>6735400</text:p>
          </table:table-cell>
          <table:table-cell office:value-type="string" table:style-name="ce12">
            <text:p>Stanwell School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5500" table:style-name="ce11">
            <text:p>6735500</text:p>
          </table:table-cell>
          <table:table-cell office:value-type="string" table:style-name="ce12">
            <text:p>Ysgol Gymraeg Bro Morgannwg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37024" table:style-name="ce11">
            <text:p>6737024</text:p>
          </table:table-cell>
          <table:table-cell office:value-type="string" table:style-name="ce12">
            <text:p>Ysgol Y Deri</text:p>
          </table:table-cell>
          <table:table-cell office:value-type="float" office:value="673" table:style-name="ce11">
            <text:p>673</text:p>
          </table:table-cell>
          <table:table-cell office:value-type="string" table:style-name="ce12">
            <text:p>The Vale of Glamorgan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044" table:style-name="ce11">
            <text:p>6742044</text:p>
          </table:table-cell>
          <table:table-cell office:value-type="string" table:style-name="ce12">
            <text:p>Penderyn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42045" table:style-name="ce11">
            <text:p>6742045</text:p>
          </table:table-cell>
          <table:table-cell office:value-type="string" table:style-name="ce12">
            <text:p>Oaklands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052" table:style-name="ce11">
            <text:p>6742052</text:p>
          </table:table-cell>
          <table:table-cell office:value-type="string" table:style-name="ce12">
            <text:p>Alaw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053" table:style-name="ce11">
            <text:p>6742053</text:p>
          </table:table-cell>
          <table:table-cell office:value-type="string" table:style-name="ce12">
            <text:p>Abernant County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060" table:style-name="ce11">
            <text:p>6742060</text:p>
          </table:table-cell>
          <table:table-cell office:value-type="string" table:style-name="ce12">
            <text:p>Cilfynydd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061" table:style-name="ce11">
            <text:p>6742061</text:p>
          </table:table-cell>
          <table:table-cell office:value-type="string" table:style-name="ce12">
            <text:p>Brynnau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2066" table:style-name="ce11">
            <text:p>6742066</text:p>
          </table:table-cell>
          <table:table-cell office:value-type="string" table:style-name="ce12">
            <text:p>Coedpenmaen County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069" table:style-name="ce11">
            <text:p>6742069</text:p>
          </table:table-cell>
          <table:table-cell office:value-type="string" table:style-name="ce12">
            <text:p>Bodringallt Primary School.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070" table:style-name="ce11">
            <text:p>6742070</text:p>
          </table:table-cell>
          <table:table-cell office:value-type="string" table:style-name="ce12">
            <text:p>Blaengwawr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072" table:style-name="ce11">
            <text:p>6742072</text:p>
          </table:table-cell>
          <table:table-cell office:value-type="string" table:style-name="ce12">
            <text:p>Coedylan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077" table:style-name="ce11">
            <text:p>6742077</text:p>
          </table:table-cell>
          <table:table-cell office:value-type="string" table:style-name="ce12">
            <text:p>Caegarw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079" table:style-name="ce11">
            <text:p>6742079</text:p>
          </table:table-cell>
          <table:table-cell office:value-type="string" table:style-name="ce12">
            <text:p>Cwmlai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2083" table:style-name="ce11">
            <text:p>6742083</text:p>
          </table:table-cell>
          <table:table-cell office:value-type="string" table:style-name="ce12">
            <text:p>Dolau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2084" table:style-name="ce11">
            <text:p>6742084</text:p>
          </table:table-cell>
          <table:table-cell office:value-type="string" table:style-name="ce12">
            <text:p>Capcoch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093" table:style-name="ce11">
            <text:p>6742093</text:p>
          </table:table-cell>
          <table:table-cell office:value-type="string" table:style-name="ce12">
            <text:p>Caradog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102" table:style-name="ce11">
            <text:p>6742102</text:p>
          </table:table-cell>
          <table:table-cell office:value-type="string" table:style-name="ce12">
            <text:p>Ffynnon Taf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104" table:style-name="ce11">
            <text:p>6742104</text:p>
          </table:table-cell>
          <table:table-cell office:value-type="string" table:style-name="ce12">
            <text:p>Hawthorn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112" table:style-name="ce11">
            <text:p>6742112</text:p>
          </table:table-cell>
          <table:table-cell office:value-type="string" table:style-name="ce12">
            <text:p>Darran Park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2118" table:style-name="ce11">
            <text:p>6742118</text:p>
          </table:table-cell>
          <table:table-cell office:value-type="string" table:style-name="ce12">
            <text:p>Llanilltud Faerdref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119" table:style-name="ce11">
            <text:p>6742119</text:p>
          </table:table-cell>
          <table:table-cell office:value-type="string" table:style-name="ce12">
            <text:p>Gelli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124" table:style-name="ce11">
            <text:p>6742124</text:p>
          </table:table-cell>
          <table:table-cell office:value-type="string" table:style-name="ce12">
            <text:p>Llantrisant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127" table:style-name="ce11">
            <text:p>6742127</text:p>
          </table:table-cell>
          <table:table-cell office:value-type="string" table:style-name="ce12">
            <text:p>Hafod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130" table:style-name="ce11">
            <text:p>6742130</text:p>
          </table:table-cell>
          <table:table-cell office:value-type="string" table:style-name="ce12">
            <text:p>Maes-Y-Coed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134" table:style-name="ce11">
            <text:p>6742134</text:p>
          </table:table-cell>
          <table:table-cell office:value-type="string" table:style-name="ce12">
            <text:p>Cwmdar County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137" table:style-name="ce11">
            <text:p>6742137</text:p>
          </table:table-cell>
          <table:table-cell office:value-type="string" table:style-name="ce12">
            <text:p>Parclewis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142" table:style-name="ce11">
            <text:p>6742142</text:p>
          </table:table-cell>
          <table:table-cell office:value-type="string" table:style-name="ce12">
            <text:p>Llanharan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2143" table:style-name="ce11">
            <text:p>6742143</text:p>
          </table:table-cell>
          <table:table-cell office:value-type="string" table:style-name="ce12">
            <text:p>Llwynypia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144" table:style-name="ce11">
            <text:p>6742144</text:p>
          </table:table-cell>
          <table:table-cell office:value-type="string" table:style-name="ce12">
            <text:p>Darrenlas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151" table:style-name="ce11">
            <text:p>6742151</text:p>
          </table:table-cell>
          <table:table-cell office:value-type="string" table:style-name="ce12">
            <text:p>Llanhari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2160" table:style-name="ce11">
            <text:p>6742160</text:p>
          </table:table-cell>
          <table:table-cell office:value-type="string" table:style-name="ce12">
            <text:p>Pontyclun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161" table:style-name="ce11">
            <text:p>6742161</text:p>
          </table:table-cell>
          <table:table-cell office:value-type="string" table:style-name="ce12">
            <text:p>Parc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167" table:style-name="ce11">
            <text:p>6742167</text:p>
          </table:table-cell>
          <table:table-cell office:value-type="string" table:style-name="ce12">
            <text:p>Rhigos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42170" table:style-name="ce11">
            <text:p>6742170</text:p>
          </table:table-cell>
          <table:table-cell office:value-type="string" table:style-name="ce12">
            <text:p>Hirwaun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2180" table:style-name="ce11">
            <text:p>6742180</text:p>
          </table:table-cell>
          <table:table-cell office:value-type="string" table:style-name="ce12">
            <text:p>Llwydcoed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182" table:style-name="ce11">
            <text:p>6742182</text:p>
          </table:table-cell>
          <table:table-cell office:value-type="string" table:style-name="ce12">
            <text:p>Trallwng Infants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192" table:style-name="ce11">
            <text:p>6742192</text:p>
          </table:table-cell>
          <table:table-cell office:value-type="string" table:style-name="ce12">
            <text:p>Pengeulan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196" table:style-name="ce11">
            <text:p>6742196</text:p>
          </table:table-cell>
          <table:table-cell office:value-type="string" table:style-name="ce12">
            <text:p>Pontrhondda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199" table:style-name="ce11">
            <text:p>6742199</text:p>
          </table:table-cell>
          <table:table-cell office:value-type="string" table:style-name="ce12">
            <text:p>Trehopcyn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200" table:style-name="ce11">
            <text:p>6742200</text:p>
          </table:table-cell>
          <table:table-cell office:value-type="string" table:style-name="ce12">
            <text:p>Pontygwaith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206" table:style-name="ce11">
            <text:p>6742206</text:p>
          </table:table-cell>
          <table:table-cell office:value-type="string" table:style-name="ce12">
            <text:p>Trerobart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2216" table:style-name="ce11">
            <text:p>6742216</text:p>
          </table:table-cell>
          <table:table-cell office:value-type="string" table:style-name="ce12">
            <text:p>Y.G.G.Pontsionnorton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218" table:style-name="ce11">
            <text:p>6742218</text:p>
          </table:table-cell>
          <table:table-cell office:value-type="string" table:style-name="ce12">
            <text:p>Perthcelyn Community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221" table:style-name="ce11">
            <text:p>6742221</text:p>
          </table:table-cell>
          <table:table-cell office:value-type="string" table:style-name="ce12">
            <text:p>Heol Y Celyn Bilingual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222" table:style-name="ce11">
            <text:p>6742222</text:p>
          </table:table-cell>
          <table:table-cell office:value-type="string" table:style-name="ce12">
            <text:p>Ton Pentre Junior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225" table:style-name="ce11">
            <text:p>6742225</text:p>
          </table:table-cell>
          <table:table-cell office:value-type="string" table:style-name="ce12">
            <text:p>Craig Yr Hesg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2228" table:style-name="ce11">
            <text:p>6742228</text:p>
          </table:table-cell>
          <table:table-cell office:value-type="string" table:style-name="ce12">
            <text:p>Llwyn-Crwn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229" table:style-name="ce11">
            <text:p>6742229</text:p>
          </table:table-cell>
          <table:table-cell office:value-type="string" table:style-name="ce12">
            <text:p>Ton Pentre Infants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235" table:style-name="ce11">
            <text:p>6742235</text:p>
          </table:table-cell>
          <table:table-cell office:value-type="string" table:style-name="ce12">
            <text:p>Y.G.G.Aberdar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243" table:style-name="ce11">
            <text:p>6742243</text:p>
          </table:table-cell>
          <table:table-cell office:value-type="string" table:style-name="ce12">
            <text:p>Trealaw County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244" table:style-name="ce11">
            <text:p>6742244</text:p>
          </table:table-cell>
          <table:table-cell office:value-type="string" table:style-name="ce12">
            <text:p>Glenboi Community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247" table:style-name="ce11">
            <text:p>6742247</text:p>
          </table:table-cell>
          <table:table-cell office:value-type="string" table:style-name="ce12">
            <text:p>Cefn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2251" table:style-name="ce11">
            <text:p>6742251</text:p>
          </table:table-cell>
          <table:table-cell office:value-type="string" table:style-name="ce12">
            <text:p>Treorchy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258" table:style-name="ce11">
            <text:p>6742258</text:p>
          </table:table-cell>
          <table:table-cell office:value-type="string" table:style-name="ce12">
            <text:p>Williamstown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263" table:style-name="ce11">
            <text:p>6742263</text:p>
          </table:table-cell>
          <table:table-cell office:value-type="string" table:style-name="ce12">
            <text:p>Maesybryn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264" table:style-name="ce11">
            <text:p>6742264</text:p>
          </table:table-cell>
          <table:table-cell office:value-type="string" table:style-name="ce12">
            <text:p>Tylorstown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269" table:style-name="ce11">
            <text:p>6742269</text:p>
          </table:table-cell>
          <table:table-cell office:value-type="string" table:style-name="ce12">
            <text:p>Tref-y-Rhyg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742272" table:style-name="ce11">
            <text:p>6742272</text:p>
          </table:table-cell>
          <table:table-cell office:value-type="string" table:style-name="ce12">
            <text:p>Ysgol Gymraeg Tonyrefai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2276" table:style-name="ce11">
            <text:p>6742276</text:p>
          </table:table-cell>
          <table:table-cell office:value-type="string" table:style-name="ce12">
            <text:p>Penygawsi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284" table:style-name="ce11">
            <text:p>6742284</text:p>
          </table:table-cell>
          <table:table-cell office:value-type="string" table:style-name="ce12">
            <text:p>Ysgol Gymraeg Llwyncelyn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287" table:style-name="ce11">
            <text:p>6742287</text:p>
          </table:table-cell>
          <table:table-cell office:value-type="string" table:style-name="ce12">
            <text:p>Ysgol Gynradd Gymraeg Ynyswen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306" table:style-name="ce11">
            <text:p>6742306</text:p>
          </table:table-cell>
          <table:table-cell office:value-type="string" table:style-name="ce12">
            <text:p>Tonysguboriau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351" table:style-name="ce11">
            <text:p>6742351</text:p>
          </table:table-cell>
          <table:table-cell office:value-type="string" table:style-name="ce12">
            <text:p>Y. G. G. G. Llantrisant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356" table:style-name="ce11">
            <text:p>6742356</text:p>
          </table:table-cell>
          <table:table-cell office:value-type="string" table:style-name="ce12">
            <text:p>Ysgol Gymraeg Bodringallt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359" table:style-name="ce11">
            <text:p>6742359</text:p>
          </table:table-cell>
          <table:table-cell office:value-type="string" table:style-name="ce12">
            <text:p>Y.G.G. Castellau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361" table:style-name="ce11">
            <text:p>6742361</text:p>
          </table:table-cell>
          <table:table-cell office:value-type="string" table:style-name="ce12">
            <text:p>Y.G.G. Llyn-Y-Forwyn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2362" table:style-name="ce11">
            <text:p>6742362</text:p>
          </table:table-cell>
          <table:table-cell office:value-type="string" table:style-name="ce12">
            <text:p>Ysgol Gymraeg Evan James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364" table:style-name="ce11">
            <text:p>6742364</text:p>
          </table:table-cell>
          <table:table-cell office:value-type="string" table:style-name="ce12">
            <text:p>Ysgol Gymraeg Abercynon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2365" table:style-name="ce11">
            <text:p>6742365</text:p>
          </table:table-cell>
          <table:table-cell office:value-type="string" table:style-name="ce12">
            <text:p>Ygg Bronllwyn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367" table:style-name="ce11">
            <text:p>6742367</text:p>
          </table:table-cell>
          <table:table-cell office:value-type="string" table:style-name="ce12">
            <text:p>Miskin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369" table:style-name="ce11">
            <text:p>6742369</text:p>
          </table:table-cell>
          <table:table-cell office:value-type="string" table:style-name="ce12">
            <text:p>Penpych Community Primary Scho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370" table:style-name="ce11">
            <text:p>6742370</text:p>
          </table:table-cell>
          <table:table-cell office:value-type="string" table:style-name="ce12">
            <text:p>Hendreforgan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2371" table:style-name="ce11">
            <text:p>6742371</text:p>
          </table:table-cell>
          <table:table-cell office:value-type="string" table:style-name="ce12">
            <text:p>Penyrenglyn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372" table:style-name="ce11">
            <text:p>6742372</text:p>
          </table:table-cell>
          <table:table-cell office:value-type="string" table:style-name="ce12">
            <text:p>Penywaun Communit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2373" table:style-name="ce11">
            <text:p>6742373</text:p>
          </table:table-cell>
          <table:table-cell office:value-type="string" table:style-name="ce12">
            <text:p>Penrhys Community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374" table:style-name="ce11">
            <text:p>6742374</text:p>
          </table:table-cell>
          <table:table-cell office:value-type="string" table:style-name="ce12">
            <text:p>Gwaunmeisgyn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375" table:style-name="ce11">
            <text:p>6742375</text:p>
          </table:table-cell>
          <table:table-cell office:value-type="string" table:style-name="ce12">
            <text:p>Gwauncelyn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376" table:style-name="ce11">
            <text:p>6742376</text:p>
          </table:table-cell>
          <table:table-cell office:value-type="string" table:style-name="ce12">
            <text:p>Penrhiwceibr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378" table:style-name="ce11">
            <text:p>6742378</text:p>
          </table:table-cell>
          <table:table-cell office:value-type="string" table:style-name="ce12">
            <text:p>Ynyshir Community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380" table:style-name="ce11">
            <text:p>6742380</text:p>
          </table:table-cell>
          <table:table-cell office:value-type="string" table:style-name="ce12">
            <text:p>Cwmclydach Community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381" table:style-name="ce11">
            <text:p>6742381</text:p>
          </table:table-cell>
          <table:table-cell office:value-type="string" table:style-name="ce12">
            <text:p>Aberdare Park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382" table:style-name="ce11">
            <text:p>6742382</text:p>
          </table:table-cell>
          <table:table-cell office:value-type="string" table:style-name="ce12">
            <text:p>Maerdy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2383" table:style-name="ce11">
            <text:p>6742383</text:p>
          </table:table-cell>
          <table:table-cell office:value-type="string" table:style-name="ce12">
            <text:p>Cwmbach Community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384" table:style-name="ce11">
            <text:p>6742384</text:p>
          </table:table-cell>
          <table:table-cell office:value-type="string" table:style-name="ce12">
            <text:p>Ynysboeth Community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2385" table:style-name="ce11">
            <text:p>6742385</text:p>
          </table:table-cell>
          <table:table-cell office:value-type="string" table:style-name="ce12">
            <text:p>Abercynon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2386" table:style-name="ce11">
            <text:p>6742386</text:p>
          </table:table-cell>
          <table:table-cell office:value-type="string" table:style-name="ce12">
            <text:p>Cymmer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2387" table:style-name="ce11">
            <text:p>6742387</text:p>
          </table:table-cell>
          <table:table-cell office:value-type="string" table:style-name="ce12">
            <text:p>Cwmaman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3309" table:style-name="ce11">
            <text:p>6743309</text:p>
          </table:table-cell>
          <table:table-cell office:value-type="string" table:style-name="ce12">
            <text:p>Our Lady's R.C.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3312" table:style-name="ce11">
            <text:p>6743312</text:p>
          </table:table-cell>
          <table:table-cell office:value-type="string" table:style-name="ce12">
            <text:p>St Michaels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3313" table:style-name="ce11">
            <text:p>6743313</text:p>
          </table:table-cell>
          <table:table-cell office:value-type="string" table:style-name="ce12">
            <text:p>S.S.Gabriel And Raphael Prim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3314" table:style-name="ce11">
            <text:p>6743314</text:p>
          </table:table-cell>
          <table:table-cell office:value-type="string" table:style-name="ce12">
            <text:p>St. Margaret's Catholic Primar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3317" table:style-name="ce11">
            <text:p>6743317</text:p>
          </table:table-cell>
          <table:table-cell office:value-type="string" table:style-name="ce12">
            <text:p>Aberdare Town C In W Primary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3319" table:style-name="ce11">
            <text:p>6743319</text:p>
          </table:table-cell>
          <table:table-cell office:value-type="string" table:style-name="ce12">
            <text:p>Cwmbach Church In Wales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4019" table:style-name="ce11">
            <text:p>6744019</text:p>
          </table:table-cell>
          <table:table-cell office:value-type="string" table:style-name="ce12">
            <text:p>Bryncelynnog Comprehensive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4022" table:style-name="ce11">
            <text:p>6744022</text:p>
          </table:table-cell>
          <table:table-cell office:value-type="string" table:style-name="ce12">
            <text:p>The Pontypridd High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4027" table:style-name="ce11">
            <text:p>6744027</text:p>
          </table:table-cell>
          <table:table-cell office:value-type="string" table:style-name="ce12">
            <text:p>Hawthorn High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4053" table:style-name="ce11">
            <text:p>6744053</text:p>
          </table:table-cell>
          <table:table-cell office:value-type="string" table:style-name="ce12">
            <text:p>Mountain Ash Comprehensive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744081" table:style-name="ce11">
            <text:p>6744081</text:p>
          </table:table-cell>
          <table:table-cell office:value-type="string" table:style-name="ce12">
            <text:p>Treorchy Comprehensive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4083" table:style-name="ce11">
            <text:p>6744083</text:p>
          </table:table-cell>
          <table:table-cell office:value-type="string" table:style-name="ce12">
            <text:p>Ferndale Communit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4096" table:style-name="ce11">
            <text:p>6744096</text:p>
          </table:table-cell>
          <table:table-cell office:value-type="string" table:style-name="ce12">
            <text:p>Y Pant Comprehensive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4097" table:style-name="ce11">
            <text:p>6744097</text:p>
          </table:table-cell>
          <table:table-cell office:value-type="string" table:style-name="ce12">
            <text:p>Ysgol Gyfun Cwm Rhondda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4105" table:style-name="ce11">
            <text:p>6744105</text:p>
          </table:table-cell>
          <table:table-cell office:value-type="string" table:style-name="ce12">
            <text:p>Ysgol Gyfun Rhydywaun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4106" table:style-name="ce11">
            <text:p>6744106</text:p>
          </table:table-cell>
          <table:table-cell office:value-type="string" table:style-name="ce12">
            <text:p>Aberdare Communit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4602" table:style-name="ce11">
            <text:p>6744602</text:p>
          </table:table-cell>
          <table:table-cell office:value-type="string" table:style-name="ce12">
            <text:p>Cardinal Newman R.C.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4604" table:style-name="ce11">
            <text:p>6744604</text:p>
          </table:table-cell>
          <table:table-cell office:value-type="string" table:style-name="ce12">
            <text:p>St.John Baptist High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5500" table:style-name="ce11">
            <text:p>6745500</text:p>
          </table:table-cell>
          <table:table-cell office:value-type="string" table:style-name="ce12">
            <text:p>Ysgol Llanhari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5501" table:style-name="ce11">
            <text:p>6745501</text:p>
          </table:table-cell>
          <table:table-cell office:value-type="string" table:style-name="ce12">
            <text:p>Porth Communit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5502" table:style-name="ce11">
            <text:p>6745502</text:p>
          </table:table-cell>
          <table:table-cell office:value-type="string" table:style-name="ce12">
            <text:p>Ysgol Nantgwyn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5503" table:style-name="ce11">
            <text:p>6745503</text:p>
          </table:table-cell>
          <table:table-cell office:value-type="string" table:style-name="ce12">
            <text:p>Tonyrefail Community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45504" table:style-name="ce11">
            <text:p>6745504</text:p>
          </table:table-cell>
          <table:table-cell office:value-type="string" table:style-name="ce12">
            <text:p>Ysgol Garth Olwg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7006" table:style-name="ce11">
            <text:p>6747006</text:p>
          </table:table-cell>
          <table:table-cell office:value-type="string" table:style-name="ce12">
            <text:p>Maesgwyn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7008" table:style-name="ce11">
            <text:p>6747008</text:p>
          </table:table-cell>
          <table:table-cell office:value-type="string" table:style-name="ce12">
            <text:p>Park Lane Special School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7011" table:style-name="ce11">
            <text:p>6747011</text:p>
          </table:table-cell>
          <table:table-cell office:value-type="string" table:style-name="ce12">
            <text:p>Ysgol Hen Felin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47015" table:style-name="ce11">
            <text:p>6747015</text:p>
          </table:table-cell>
          <table:table-cell office:value-type="string" table:style-name="ce12">
            <text:p>Ysgol Ty Coch</text:p>
          </table:table-cell>
          <table:table-cell office:value-type="float" office:value="674" table:style-name="ce11">
            <text:p>674</text:p>
          </table:table-cell>
          <table:table-cell office:value-type="string" table:style-name="ce12">
            <text:p>Rhondda Cynon Taf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2000" table:style-name="ce11">
            <text:p>6752000</text:p>
          </table:table-cell>
          <table:table-cell office:value-type="string" table:style-name="ce12">
            <text:p>Abercanaid Community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2002" table:style-name="ce11">
            <text:p>6752002</text:p>
          </table:table-cell>
          <table:table-cell office:value-type="string" table:style-name="ce12">
            <text:p>Cyfarthfa Park Primary School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2006" table:style-name="ce11">
            <text:p>6752006</text:p>
          </table:table-cell>
          <table:table-cell office:value-type="string" table:style-name="ce12">
            <text:p>Caedraw Primary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2010" table:style-name="ce11">
            <text:p>6752010</text:p>
          </table:table-cell>
          <table:table-cell office:value-type="string" table:style-name="ce12">
            <text:p>Gellifaelog Primary School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2015" table:style-name="ce11">
            <text:p>6752015</text:p>
          </table:table-cell>
          <table:table-cell office:value-type="string" table:style-name="ce12">
            <text:p>Pantysgallog Primary School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2020" table:style-name="ce11">
            <text:p>6752020</text:p>
          </table:table-cell>
          <table:table-cell office:value-type="string" table:style-name="ce12">
            <text:p>Gwaunfarren Primary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2022" table:style-name="ce11">
            <text:p>6752022</text:p>
          </table:table-cell>
          <table:table-cell office:value-type="string" table:style-name="ce12">
            <text:p>Heolgerrig Community School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2039" table:style-name="ce11">
            <text:p>6752039</text:p>
          </table:table-cell>
          <table:table-cell office:value-type="string" table:style-name="ce12">
            <text:p>Ynysowen Primary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52042" table:style-name="ce11">
            <text:p>6752042</text:p>
          </table:table-cell>
          <table:table-cell office:value-type="string" table:style-name="ce12">
            <text:p>Ysgol Santes Tudful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2054" table:style-name="ce11">
            <text:p>6752054</text:p>
          </table:table-cell>
          <table:table-cell office:value-type="string" table:style-name="ce12">
            <text:p>Bedlinog Community Primary School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52231" table:style-name="ce11">
            <text:p>6752231</text:p>
          </table:table-cell>
          <table:table-cell office:value-type="string" table:style-name="ce12">
            <text:p>Trelewis Primary School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2330" table:style-name="ce11">
            <text:p>6752330</text:p>
          </table:table-cell>
          <table:table-cell office:value-type="string" table:style-name="ce12">
            <text:p>Ysgol-Y-Graig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2346" table:style-name="ce11">
            <text:p>6752346</text:p>
          </table:table-cell>
          <table:table-cell office:value-type="string" table:style-name="ce12">
            <text:p>Ysgol Gymraeg Rhyd-Y-Grug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52351" table:style-name="ce11">
            <text:p>6752351</text:p>
          </table:table-cell>
          <table:table-cell office:value-type="string" table:style-name="ce12">
            <text:p>Coed Y Dderwen Primary School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2352" table:style-name="ce11">
            <text:p>6752352</text:p>
          </table:table-cell>
          <table:table-cell office:value-type="string" table:style-name="ce12">
            <text:p>Twynyrodyn Community School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2353" table:style-name="ce11">
            <text:p>6752353</text:p>
          </table:table-cell>
          <table:table-cell office:value-type="string" table:style-name="ce12">
            <text:p>Edwardsville Primary School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2354" table:style-name="ce11">
            <text:p>6752354</text:p>
          </table:table-cell>
          <table:table-cell office:value-type="string" table:style-name="ce12">
            <text:p>Troedyrhiw Community Primary School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2355" table:style-name="ce11">
            <text:p>6752355</text:p>
          </table:table-cell>
          <table:table-cell office:value-type="string" table:style-name="ce12">
            <text:p>Dowlais Primary School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2356" table:style-name="ce11">
            <text:p>6752356</text:p>
          </table:table-cell>
          <table:table-cell office:value-type="string" table:style-name="ce12">
            <text:p>Goetre Primary School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3300" table:style-name="ce11">
            <text:p>6753300</text:p>
          </table:table-cell>
          <table:table-cell office:value-type="string" table:style-name="ce12">
            <text:p>St. Illtyds R.C.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3306" table:style-name="ce11">
            <text:p>6753306</text:p>
          </table:table-cell>
          <table:table-cell office:value-type="string" table:style-name="ce12">
            <text:p>St.Mary's Catholic Primary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3307" table:style-name="ce11">
            <text:p>6753307</text:p>
          </table:table-cell>
          <table:table-cell office:value-type="string" table:style-name="ce12">
            <text:p>St Aloysius Rc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4011" table:style-name="ce11">
            <text:p>6754011</text:p>
          </table:table-cell>
          <table:table-cell office:value-type="string" table:style-name="ce12">
            <text:p>Afon Taf High School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4012" table:style-name="ce11">
            <text:p>6754012</text:p>
          </table:table-cell>
          <table:table-cell office:value-type="string" table:style-name="ce12">
            <text:p>Pen-Y-Dre High School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4013" table:style-name="ce11">
            <text:p>6754013</text:p>
          </table:table-cell>
          <table:table-cell office:value-type="string" table:style-name="ce12">
            <text:p>Cyfarthfa High School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4600" table:style-name="ce11">
            <text:p>6754600</text:p>
          </table:table-cell>
          <table:table-cell office:value-type="string" table:style-name="ce12">
            <text:p>Bishop Hedley High School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57013" table:style-name="ce11">
            <text:p>6757013</text:p>
          </table:table-cell>
          <table:table-cell office:value-type="string" table:style-name="ce12">
            <text:p>Greenfield School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058" table:style-name="ce11">
            <text:p>6762058</text:p>
          </table:table-cell>
          <table:table-cell office:value-type="string" table:style-name="ce12">
            <text:p>Pengam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061" table:style-name="ce11">
            <text:p>6762061</text:p>
          </table:table-cell>
          <table:table-cell office:value-type="string" table:style-name="ce12">
            <text:p>Fleur-De-Lys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071" table:style-name="ce11">
            <text:p>6762071</text:p>
          </table:table-cell>
          <table:table-cell office:value-type="string" table:style-name="ce12">
            <text:p>Coed-Y-Brain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62078" table:style-name="ce11">
            <text:p>6762078</text:p>
          </table:table-cell>
          <table:table-cell office:value-type="string" table:style-name="ce12">
            <text:p>Markham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62081" table:style-name="ce11">
            <text:p>6762081</text:p>
          </table:table-cell>
          <table:table-cell office:value-type="string" table:style-name="ce12">
            <text:p>Cwmaber Junior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62084" table:style-name="ce11">
            <text:p>6762084</text:p>
          </table:table-cell>
          <table:table-cell office:value-type="string" table:style-name="ce12">
            <text:p>Libanus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086" table:style-name="ce11">
            <text:p>6762086</text:p>
          </table:table-cell>
          <table:table-cell office:value-type="string" table:style-name="ce12">
            <text:p>Pontllanfraith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089" table:style-name="ce11">
            <text:p>6762089</text:p>
          </table:table-cell>
          <table:table-cell office:value-type="string" table:style-name="ce12">
            <text:p>Deri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62093" table:style-name="ce11">
            <text:p>6762093</text:p>
          </table:table-cell>
          <table:table-cell office:value-type="string" table:style-name="ce12">
            <text:p>Crumlin High Level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095" table:style-name="ce11">
            <text:p>6762095</text:p>
          </table:table-cell>
          <table:table-cell office:value-type="string" table:style-name="ce12">
            <text:p>Pentwynmawr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097" table:style-name="ce11">
            <text:p>6762097</text:p>
          </table:table-cell>
          <table:table-cell office:value-type="string" table:style-name="ce12">
            <text:p>Derwendeg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098" table:style-name="ce11">
            <text:p>6762098</text:p>
          </table:table-cell>
          <table:table-cell office:value-type="string" table:style-name="ce12">
            <text:p>Tynewydd Primary School.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100" table:style-name="ce11">
            <text:p>6762100</text:p>
          </table:table-cell>
          <table:table-cell office:value-type="string" table:style-name="ce12">
            <text:p>Cwmcarn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103" table:style-name="ce11">
            <text:p>6762103</text:p>
          </table:table-cell>
          <table:table-cell office:value-type="string" table:style-name="ce12">
            <text:p>Waunfawr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105" table:style-name="ce11">
            <text:p>6762105</text:p>
          </table:table-cell>
          <table:table-cell office:value-type="string" table:style-name="ce12">
            <text:p>Risca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108" table:style-name="ce11">
            <text:p>6762108</text:p>
          </table:table-cell>
          <table:table-cell office:value-type="string" table:style-name="ce12">
            <text:p>Fochriw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62121" table:style-name="ce11">
            <text:p>6762121</text:p>
          </table:table-cell>
          <table:table-cell office:value-type="string" table:style-name="ce12">
            <text:p>Gilfach Fargoed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140" table:style-name="ce11">
            <text:p>6762140</text:p>
          </table:table-cell>
          <table:table-cell office:value-type="string" table:style-name="ce12">
            <text:p>Hendre Junior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145" table:style-name="ce11">
            <text:p>6762145</text:p>
          </table:table-cell>
          <table:table-cell office:value-type="string" table:style-name="ce12">
            <text:p>Hendre Infants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148" table:style-name="ce11">
            <text:p>6762148</text:p>
          </table:table-cell>
          <table:table-cell office:value-type="string" table:style-name="ce12">
            <text:p>Hengoed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158" table:style-name="ce11">
            <text:p>6762158</text:p>
          </table:table-cell>
          <table:table-cell office:value-type="string" table:style-name="ce12">
            <text:p>Llancaeach Junior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171" table:style-name="ce11">
            <text:p>6762171</text:p>
          </table:table-cell>
          <table:table-cell office:value-type="string" table:style-name="ce12">
            <text:p>Llanfabon Infants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193" table:style-name="ce11">
            <text:p>6762193</text:p>
          </table:table-cell>
          <table:table-cell office:value-type="string" table:style-name="ce12">
            <text:p>Rhydri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62197" table:style-name="ce11">
            <text:p>6762197</text:p>
          </table:table-cell>
          <table:table-cell office:value-type="string" table:style-name="ce12">
            <text:p>Nant Y Parc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62207" table:style-name="ce11">
            <text:p>6762207</text:p>
          </table:table-cell>
          <table:table-cell office:value-type="string" table:style-name="ce12">
            <text:p>Pantside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224" table:style-name="ce11">
            <text:p>6762224</text:p>
          </table:table-cell>
          <table:table-cell office:value-type="string" table:style-name="ce12">
            <text:p>Tiryberth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227" table:style-name="ce11">
            <text:p>6762227</text:p>
          </table:table-cell>
          <table:table-cell office:value-type="string" table:style-name="ce12">
            <text:p>Ty Isaf Infants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252" table:style-name="ce11">
            <text:p>6762252</text:p>
          </table:table-cell>
          <table:table-cell office:value-type="string" table:style-name="ce12">
            <text:p>Cwm Ifor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256" table:style-name="ce11">
            <text:p>6762256</text:p>
          </table:table-cell>
          <table:table-cell office:value-type="string" table:style-name="ce12">
            <text:p>Bryn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262" table:style-name="ce11">
            <text:p>6762262</text:p>
          </table:table-cell>
          <table:table-cell office:value-type="string" table:style-name="ce12">
            <text:p>Ysgol Ifor Bach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62264" table:style-name="ce11">
            <text:p>6762264</text:p>
          </table:table-cell>
          <table:table-cell office:value-type="string" table:style-name="ce12">
            <text:p>Abercarn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278" table:style-name="ce11">
            <text:p>6762278</text:p>
          </table:table-cell>
          <table:table-cell office:value-type="string" table:style-name="ce12">
            <text:p>Greenhill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282" table:style-name="ce11">
            <text:p>6762282</text:p>
          </table:table-cell>
          <table:table-cell office:value-type="string" table:style-name="ce12">
            <text:p>Ysgol Gymraeg Caerffili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285" table:style-name="ce11">
            <text:p>6762285</text:p>
          </table:table-cell>
          <table:table-cell office:value-type="string" table:style-name="ce12">
            <text:p>Ysgol Gymraeg Gilfach Fargod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296" table:style-name="ce11">
            <text:p>6762296</text:p>
          </table:table-cell>
          <table:table-cell office:value-type="string" table:style-name="ce12">
            <text:p>Ynysddu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62307" table:style-name="ce11">
            <text:p>6762307</text:p>
          </table:table-cell>
          <table:table-cell office:value-type="string" table:style-name="ce12">
            <text:p>Upper Rhymney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62309" table:style-name="ce11">
            <text:p>6762309</text:p>
          </table:table-cell>
          <table:table-cell office:value-type="string" table:style-name="ce12">
            <text:p>Ysgol Y Lawnt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62310" table:style-name="ce11">
            <text:p>6762310</text:p>
          </table:table-cell>
          <table:table-cell office:value-type="string" table:style-name="ce12">
            <text:p>Bryn Awel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62313" table:style-name="ce11">
            <text:p>6762313</text:p>
          </table:table-cell>
          <table:table-cell office:value-type="string" table:style-name="ce12">
            <text:p>Ysgol Gymraeg Trelyn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16" table:style-name="ce11">
            <text:p>6762316</text:p>
          </table:table-cell>
          <table:table-cell office:value-type="string" table:style-name="ce12">
            <text:p>Phillipstown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62322" table:style-name="ce11">
            <text:p>6762322</text:p>
          </table:table-cell>
          <table:table-cell office:value-type="string" table:style-name="ce12">
            <text:p>Maesycwmmer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23" table:style-name="ce11">
            <text:p>6762323</text:p>
          </table:table-cell>
          <table:table-cell office:value-type="string" table:style-name="ce12">
            <text:p>Bedwas Junior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26" table:style-name="ce11">
            <text:p>6762326</text:p>
          </table:table-cell>
          <table:table-cell office:value-type="string" table:style-name="ce12">
            <text:p>Machen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62328" table:style-name="ce11">
            <text:p>6762328</text:p>
          </table:table-cell>
          <table:table-cell office:value-type="string" table:style-name="ce12">
            <text:p>Graig-Y-Rhacca Primary And Nursery Communit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35" table:style-name="ce11">
            <text:p>6762335</text:p>
          </table:table-cell>
          <table:table-cell office:value-type="string" table:style-name="ce12">
            <text:p>Bedwas Infants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38" table:style-name="ce11">
            <text:p>6762338</text:p>
          </table:table-cell>
          <table:table-cell office:value-type="string" table:style-name="ce12">
            <text:p>Hendredenny Park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39" table:style-name="ce11">
            <text:p>6762339</text:p>
          </table:table-cell>
          <table:table-cell office:value-type="string" table:style-name="ce12">
            <text:p>Cwm Glas Infants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62347" table:style-name="ce11">
            <text:p>6762347</text:p>
          </table:table-cell>
          <table:table-cell office:value-type="string" table:style-name="ce12">
            <text:p>Cwmaber Infants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62368" table:style-name="ce11">
            <text:p>6762368</text:p>
          </table:table-cell>
          <table:table-cell office:value-type="string" table:style-name="ce12">
            <text:p>Ysgol Gymraeg Bro Allta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70" table:style-name="ce11">
            <text:p>6762370</text:p>
          </table:table-cell>
          <table:table-cell office:value-type="string" table:style-name="ce12">
            <text:p>Cwmfelinfach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62373" table:style-name="ce11">
            <text:p>6762373</text:p>
          </table:table-cell>
          <table:table-cell office:value-type="string" table:style-name="ce12">
            <text:p>Ysgol Gymraeg Cwm Gwyddon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74" table:style-name="ce11">
            <text:p>6762374</text:p>
          </table:table-cell>
          <table:table-cell office:value-type="string" table:style-name="ce12">
            <text:p>Y G G Y Castel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76" table:style-name="ce11">
            <text:p>6762376</text:p>
          </table:table-cell>
          <table:table-cell office:value-type="string" table:style-name="ce12">
            <text:p>Cwrt Rawlin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77" table:style-name="ce11">
            <text:p>6762377</text:p>
          </table:table-cell>
          <table:table-cell office:value-type="string" table:style-name="ce12">
            <text:p>Cefn Fforest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78" table:style-name="ce11">
            <text:p>6762378</text:p>
          </table:table-cell>
          <table:table-cell office:value-type="string" table:style-name="ce12">
            <text:p>Penllwyn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79" table:style-name="ce11">
            <text:p>6762379</text:p>
          </table:table-cell>
          <table:table-cell office:value-type="string" table:style-name="ce12">
            <text:p>Blackwood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80" table:style-name="ce11">
            <text:p>6762380</text:p>
          </table:table-cell>
          <table:table-cell office:value-type="string" table:style-name="ce12">
            <text:p>Glyn-Gaer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81" table:style-name="ce11">
            <text:p>6762381</text:p>
          </table:table-cell>
          <table:table-cell office:value-type="string" table:style-name="ce12">
            <text:p>Park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82" table:style-name="ce11">
            <text:p>6762382</text:p>
          </table:table-cell>
          <table:table-cell office:value-type="string" table:style-name="ce12">
            <text:p>Aberbargoed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83" table:style-name="ce11">
            <text:p>6762383</text:p>
          </table:table-cell>
          <table:table-cell office:value-type="string" table:style-name="ce12">
            <text:p>Trinant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62384" table:style-name="ce11">
            <text:p>6762384</text:p>
          </table:table-cell>
          <table:table-cell office:value-type="string" table:style-name="ce12">
            <text:p>Ty Sign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85" table:style-name="ce11">
            <text:p>6762385</text:p>
          </table:table-cell>
          <table:table-cell office:value-type="string" table:style-name="ce12">
            <text:p>Tyn-y-Wern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86" table:style-name="ce11">
            <text:p>6762386</text:p>
          </table:table-cell>
          <table:table-cell office:value-type="string" table:style-name="ce12">
            <text:p>Twyn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87" table:style-name="ce11">
            <text:p>6762387</text:p>
          </table:table-cell>
          <table:table-cell office:value-type="string" table:style-name="ce12">
            <text:p>White Rose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62388" table:style-name="ce11">
            <text:p>6762388</text:p>
          </table:table-cell>
          <table:table-cell office:value-type="string" table:style-name="ce12">
            <text:p>Ysgol Bro Sannan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89" table:style-name="ce11">
            <text:p>6762389</text:p>
          </table:table-cell>
          <table:table-cell office:value-type="string" table:style-name="ce12">
            <text:p>Plasyfelin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90" table:style-name="ce11">
            <text:p>6762390</text:p>
          </table:table-cell>
          <table:table-cell office:value-type="string" table:style-name="ce12">
            <text:p>St James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91" table:style-name="ce11">
            <text:p>6762391</text:p>
          </table:table-cell>
          <table:table-cell office:value-type="string" table:style-name="ce12">
            <text:p>St Gwladys Bargoed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92" table:style-name="ce11">
            <text:p>6762392</text:p>
          </table:table-cell>
          <table:table-cell office:value-type="string" table:style-name="ce12">
            <text:p>Rhiw Syr Dafydd Primary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93" table:style-name="ce11">
            <text:p>6762393</text:p>
          </table:table-cell>
          <table:table-cell office:value-type="string" table:style-name="ce12">
            <text:p>Ystrad Mynach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94" table:style-name="ce11">
            <text:p>6762394</text:p>
          </table:table-cell>
          <table:table-cell office:value-type="string" table:style-name="ce12">
            <text:p>Ysgol Gynradd Gymraeg Cwm Derwen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2395" table:style-name="ce11">
            <text:p>6762395</text:p>
          </table:table-cell>
          <table:table-cell office:value-type="string" table:style-name="ce12">
            <text:p>Ysgol Penalltau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3310" table:style-name="ce11">
            <text:p>6763310</text:p>
          </table:table-cell>
          <table:table-cell office:value-type="string" table:style-name="ce12">
            <text:p>St Helens Rc Primary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4031" table:style-name="ce11">
            <text:p>6764031</text:p>
          </table:table-cell>
          <table:table-cell office:value-type="string" table:style-name="ce12">
            <text:p>Newbridge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4046" table:style-name="ce11">
            <text:p>6764046</text:p>
          </table:table-cell>
          <table:table-cell office:value-type="string" table:style-name="ce12">
            <text:p>Blackwood Comprehensive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4065" table:style-name="ce11">
            <text:p>6764065</text:p>
          </table:table-cell>
          <table:table-cell office:value-type="string" table:style-name="ce12">
            <text:p>St Cenydd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4068" table:style-name="ce11">
            <text:p>6764068</text:p>
          </table:table-cell>
          <table:table-cell office:value-type="string" table:style-name="ce12">
            <text:p>Risca Community Comprehensive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4070" table:style-name="ce11">
            <text:p>6764070</text:p>
          </table:table-cell>
          <table:table-cell office:value-type="string" table:style-name="ce12">
            <text:p>St Martin's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4073" table:style-name="ce11">
            <text:p>6764073</text:p>
          </table:table-cell>
          <table:table-cell office:value-type="string" table:style-name="ce12">
            <text:p>Heolddu Comprehensive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4075" table:style-name="ce11">
            <text:p>6764075</text:p>
          </table:table-cell>
          <table:table-cell office:value-type="string" table:style-name="ce12">
            <text:p>Lewis School Pengam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4077" table:style-name="ce11">
            <text:p>6764077</text:p>
          </table:table-cell>
          <table:table-cell office:value-type="string" table:style-name="ce12">
            <text:p>Lewis Girls' Comprehensive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4093" table:style-name="ce11">
            <text:p>6764093</text:p>
          </table:table-cell>
          <table:table-cell office:value-type="string" table:style-name="ce12">
            <text:p>Bedwas High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4103" table:style-name="ce11">
            <text:p>6764103</text:p>
          </table:table-cell>
          <table:table-cell office:value-type="string" table:style-name="ce12">
            <text:p>Ysgol Gyfun Cwm Rhymni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4104" table:style-name="ce11">
            <text:p>6764104</text:p>
          </table:table-cell>
          <table:table-cell office:value-type="string" table:style-name="ce12">
            <text:p>Islwyn High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65500" table:style-name="ce11">
            <text:p>6765500</text:p>
          </table:table-cell>
          <table:table-cell office:value-type="string" table:style-name="ce12">
            <text:p>Idris Davies School 3 to 18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67011" table:style-name="ce11">
            <text:p>6767011</text:p>
          </table:table-cell>
          <table:table-cell office:value-type="string" table:style-name="ce12">
            <text:p>Trinity Fields School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Caerphilly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72067" table:style-name="ce11">
            <text:p>6772067</text:p>
          </table:table-cell>
          <table:table-cell office:value-type="string" table:style-name="ce12">
            <text:p>Bryn Bach Primary School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72070" table:style-name="ce11">
            <text:p>6772070</text:p>
          </table:table-cell>
          <table:table-cell office:value-type="string" table:style-name="ce12">
            <text:p>Glanhowy Primary School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72072" table:style-name="ce11">
            <text:p>6772072</text:p>
          </table:table-cell>
          <table:table-cell office:value-type="string" table:style-name="ce12">
            <text:p>Deighton Primary School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72074" table:style-name="ce11">
            <text:p>6772074</text:p>
          </table:table-cell>
          <table:table-cell office:value-type="string" table:style-name="ce12">
            <text:p>Georgetown Junior And Infants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72179" table:style-name="ce11">
            <text:p>6772179</text:p>
          </table:table-cell>
          <table:table-cell office:value-type="string" table:style-name="ce12">
            <text:p>Sofrydd Primary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72253" table:style-name="ce11">
            <text:p>6772253</text:p>
          </table:table-cell>
          <table:table-cell office:value-type="string" table:style-name="ce12">
            <text:p>Cwm Primary School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72277" table:style-name="ce11">
            <text:p>6772277</text:p>
          </table:table-cell>
          <table:table-cell office:value-type="string" table:style-name="ce12">
            <text:p>Beaufort Hill Primary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72278" table:style-name="ce11">
            <text:p>6772278</text:p>
          </table:table-cell>
          <table:table-cell office:value-type="string" table:style-name="ce12">
            <text:p>Willowtown Primary School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72306" table:style-name="ce11">
            <text:p>6772306</text:p>
          </table:table-cell>
          <table:table-cell office:value-type="string" table:style-name="ce12">
            <text:p>Blaen-y-Cwm Primary School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72307" table:style-name="ce11">
            <text:p>6772307</text:p>
          </table:table-cell>
          <table:table-cell office:value-type="string" table:style-name="ce12">
            <text:p>Ysgol Gymraeg Brohelyg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72309" table:style-name="ce11">
            <text:p>6772309</text:p>
          </table:table-cell>
          <table:table-cell office:value-type="string" table:style-name="ce12">
            <text:p>Glyncoed Primary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72310" table:style-name="ce11">
            <text:p>6772310</text:p>
          </table:table-cell>
          <table:table-cell office:value-type="string" table:style-name="ce12">
            <text:p>Rhos Y Fedwen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72311" table:style-name="ce11">
            <text:p>6772311</text:p>
          </table:table-cell>
          <table:table-cell office:value-type="string" table:style-name="ce12">
            <text:p>Ystruth Primary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72312" table:style-name="ce11">
            <text:p>6772312</text:p>
          </table:table-cell>
          <table:table-cell office:value-type="string" table:style-name="ce12">
            <text:p>St. Illtyd's Primary School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72313" table:style-name="ce11">
            <text:p>6772313</text:p>
          </table:table-cell>
          <table:table-cell office:value-type="string" table:style-name="ce12">
            <text:p>Coed Y Garn Primary School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73308" table:style-name="ce11">
            <text:p>6773308</text:p>
          </table:table-cell>
          <table:table-cell office:value-type="string" table:style-name="ce12">
            <text:p>St Mary's Roman Catholic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73309" table:style-name="ce11">
            <text:p>6773309</text:p>
          </table:table-cell>
          <table:table-cell office:value-type="string" table:style-name="ce12">
            <text:p>St. Mary's Church School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73315" table:style-name="ce11">
            <text:p>6773315</text:p>
          </table:table-cell>
          <table:table-cell office:value-type="string" table:style-name="ce12">
            <text:p>All Saints R.C. Primary School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73316" table:style-name="ce11">
            <text:p>6773316</text:p>
          </table:table-cell>
          <table:table-cell office:value-type="string" table:style-name="ce12">
            <text:p>St. Joseph's R.C. Primary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74061" table:style-name="ce11">
            <text:p>6774061</text:p>
          </table:table-cell>
          <table:table-cell office:value-type="string" table:style-name="ce12">
            <text:p>Tredegar Comprehensive School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775401" table:style-name="ce11">
            <text:p>6775401</text:p>
          </table:table-cell>
          <table:table-cell office:value-type="string" table:style-name="ce12">
            <text:p>Brynmawr Foundation School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75500" table:style-name="ce11">
            <text:p>6775500</text:p>
          </table:table-cell>
          <table:table-cell office:value-type="string" table:style-name="ce12">
            <text:p>Ebbw Fawr Learning Community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75501" table:style-name="ce11">
            <text:p>6775501</text:p>
          </table:table-cell>
          <table:table-cell office:value-type="string" table:style-name="ce12">
            <text:p>Abertillery Learning Community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Middle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77011" table:style-name="ce11">
            <text:p>6777011</text:p>
          </table:table-cell>
          <table:table-cell office:value-type="string" table:style-name="ce12">
            <text:p>Pen-y-cwm Special School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777012" table:style-name="ce11">
            <text:p>6777012</text:p>
          </table:table-cell>
          <table:table-cell office:value-type="string" table:style-name="ce12">
            <text:p>The River Centre 3-16 Learning Community</text:p>
          </table:table-cell>
          <table:table-cell office:value-type="float" office:value="677" table:style-name="ce11">
            <text:p>677</text:p>
          </table:table-cell>
          <table:table-cell office:value-type="string" table:style-name="ce12">
            <text:p>Blaenau Gwent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2203" table:style-name="ce11">
            <text:p>6782203</text:p>
          </table:table-cell>
          <table:table-cell office:value-type="string" table:style-name="ce12">
            <text:p>Llanyrafon Primary School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2204" table:style-name="ce11">
            <text:p>6782204</text:p>
          </table:table-cell>
          <table:table-cell office:value-type="string" table:style-name="ce12">
            <text:p>Maendy Junior And Infants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2205" table:style-name="ce11">
            <text:p>6782205</text:p>
          </table:table-cell>
          <table:table-cell office:value-type="string" table:style-name="ce12">
            <text:p>Llantarnam Community Primary School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2211" table:style-name="ce11">
            <text:p>6782211</text:p>
          </table:table-cell>
          <table:table-cell office:value-type="string" table:style-name="ce12">
            <text:p>Pontnewydd Primary &amp; Nursery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2249" table:style-name="ce11">
            <text:p>6782249</text:p>
          </table:table-cell>
          <table:table-cell office:value-type="string" table:style-name="ce12">
            <text:p>Greenmeadow Primary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2298" table:style-name="ce11">
            <text:p>6782298</text:p>
          </table:table-cell>
          <table:table-cell office:value-type="string" table:style-name="ce12">
            <text:p>Cwmffrwdoer Primary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2308" table:style-name="ce11">
            <text:p>6782308</text:p>
          </table:table-cell>
          <table:table-cell office:value-type="string" table:style-name="ce12">
            <text:p>George Street Primary School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2312" table:style-name="ce11">
            <text:p>6782312</text:p>
          </table:table-cell>
          <table:table-cell office:value-type="string" table:style-name="ce12">
            <text:p>Ysgol Gymraeg Cwmbran Primary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2315" table:style-name="ce11">
            <text:p>6782315</text:p>
          </table:table-cell>
          <table:table-cell office:value-type="string" table:style-name="ce12">
            <text:p>Garnteg Primary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2318" table:style-name="ce11">
            <text:p>6782318</text:p>
          </table:table-cell>
          <table:table-cell office:value-type="string" table:style-name="ce12">
            <text:p>Ysgol Bryn Onnen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2319" table:style-name="ce11">
            <text:p>6782319</text:p>
          </table:table-cell>
          <table:table-cell office:value-type="string" table:style-name="ce12">
            <text:p>Woodlands Community Primary School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2320" table:style-name="ce11">
            <text:p>6782320</text:p>
          </table:table-cell>
          <table:table-cell office:value-type="string" table:style-name="ce12">
            <text:p>New Inn Primary School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2321" table:style-name="ce11">
            <text:p>6782321</text:p>
          </table:table-cell>
          <table:table-cell office:value-type="string" table:style-name="ce12">
            <text:p>Griffithstown Primary School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2322" table:style-name="ce11">
            <text:p>6782322</text:p>
          </table:table-cell>
          <table:table-cell office:value-type="string" table:style-name="ce12">
            <text:p>Penygarn Community Primary School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2323" table:style-name="ce11">
            <text:p>6782323</text:p>
          </table:table-cell>
          <table:table-cell office:value-type="string" table:style-name="ce12">
            <text:p>Blenheim Road Community Primary School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2324" table:style-name="ce11">
            <text:p>6782324</text:p>
          </table:table-cell>
          <table:table-cell office:value-type="string" table:style-name="ce12">
            <text:p>Coed Eva Primary School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2325" table:style-name="ce11">
            <text:p>6782325</text:p>
          </table:table-cell>
          <table:table-cell office:value-type="string" table:style-name="ce12">
            <text:p>Croesyceiliog Primary School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2326" table:style-name="ce11">
            <text:p>6782326</text:p>
          </table:table-cell>
          <table:table-cell office:value-type="string" table:style-name="ce12">
            <text:p>Nant Celyn Primary School<text:s/>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2327" table:style-name="ce11">
            <text:p>6782327</text:p>
          </table:table-cell>
          <table:table-cell office:value-type="string" table:style-name="ce12">
            <text:p>Ysgol Panteg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3028" table:style-name="ce11">
            <text:p>6783028</text:p>
          </table:table-cell>
          <table:table-cell office:value-type="string" table:style-name="ce12">
            <text:p>Blaenavon Heritage Vc Primary School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83321" table:style-name="ce11">
            <text:p>6783321</text:p>
          </table:table-cell>
          <table:table-cell office:value-type="string" table:style-name="ce12">
            <text:p>Cwmbran R.C. Jnr. &amp; Infts.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3324" table:style-name="ce11">
            <text:p>6783324</text:p>
          </table:table-cell>
          <table:table-cell office:value-type="string" table:style-name="ce12">
            <text:p>St. Davids Cwmbran R.C. School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3330" table:style-name="ce11">
            <text:p>6783330</text:p>
          </table:table-cell>
          <table:table-cell office:value-type="string" table:style-name="ce12">
            <text:p>Henllys Church In Wales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3331" table:style-name="ce11">
            <text:p>6783331</text:p>
          </table:table-cell>
          <table:table-cell office:value-type="string" table:style-name="ce12">
            <text:p>Padre Pio Rc Primary School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3332" table:style-name="ce11">
            <text:p>6783332</text:p>
          </table:table-cell>
          <table:table-cell office:value-type="string" table:style-name="ce12">
            <text:p>Ponthir Church in Wales School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84051" table:style-name="ce11">
            <text:p>6784051</text:p>
          </table:table-cell>
          <table:table-cell office:value-type="string" table:style-name="ce12">
            <text:p>Croesyceiliog School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4070" table:style-name="ce11">
            <text:p>6784070</text:p>
          </table:table-cell>
          <table:table-cell office:value-type="string" table:style-name="ce12">
            <text:p>Abersychan Comprehensive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4072" table:style-name="ce11">
            <text:p>6784072</text:p>
          </table:table-cell>
          <table:table-cell office:value-type="string" table:style-name="ce12">
            <text:p>West Monmouth School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4075" table:style-name="ce11">
            <text:p>6784075</text:p>
          </table:table-cell>
          <table:table-cell office:value-type="string" table:style-name="ce12">
            <text:p>Ysgol Gyfun Gwynllyw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4076" table:style-name="ce11">
            <text:p>6784076</text:p>
          </table:table-cell>
          <table:table-cell office:value-type="string" table:style-name="ce12">
            <text:p>Cwmbran High School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4603" table:style-name="ce11">
            <text:p>6784603</text:p>
          </table:table-cell>
          <table:table-cell office:value-type="string" table:style-name="ce12">
            <text:p>St. Albans R.C. High School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87012" table:style-name="ce11">
            <text:p>6787012</text:p>
          </table:table-cell>
          <table:table-cell office:value-type="string" table:style-name="ce12">
            <text:p>Crownbridge Special School</text:p>
          </table:table-cell>
          <table:table-cell office:value-type="float" office:value="678" table:style-name="ce11">
            <text:p>678</text:p>
          </table:table-cell>
          <table:table-cell office:value-type="string" table:style-name="ce12">
            <text:p>Torfaen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2057" table:style-name="ce11">
            <text:p>6792057</text:p>
          </table:table-cell>
          <table:table-cell office:value-type="string" table:style-name="ce12">
            <text:p>Gilwern Primary School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92134" table:style-name="ce11">
            <text:p>6792134</text:p>
          </table:table-cell>
          <table:table-cell office:value-type="string" table:style-name="ce12">
            <text:p>Goytre Fawr Primary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92163" table:style-name="ce11">
            <text:p>6792163</text:p>
          </table:table-cell>
          <table:table-cell office:value-type="string" table:style-name="ce12">
            <text:p>Undy Primary School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92164" table:style-name="ce11">
            <text:p>6792164</text:p>
          </table:table-cell>
          <table:table-cell office:value-type="string" table:style-name="ce12">
            <text:p>Rogiet County Primary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92228" table:style-name="ce11">
            <text:p>6792228</text:p>
          </table:table-cell>
          <table:table-cell office:value-type="string" table:style-name="ce12">
            <text:p>Pembroke Primary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2243" table:style-name="ce11">
            <text:p>6792243</text:p>
          </table:table-cell>
          <table:table-cell office:value-type="string" table:style-name="ce12">
            <text:p>Llanvihangel Crucorney County Primary School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92246" table:style-name="ce11">
            <text:p>6792246</text:p>
          </table:table-cell>
          <table:table-cell office:value-type="string" table:style-name="ce12">
            <text:p>Thornwell Primary School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2261" table:style-name="ce11">
            <text:p>6792261</text:p>
          </table:table-cell>
          <table:table-cell office:value-type="string" table:style-name="ce12">
            <text:p>Durand Primary School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2263" table:style-name="ce11">
            <text:p>6792263</text:p>
          </table:table-cell>
          <table:table-cell office:value-type="string" table:style-name="ce12">
            <text:p>Llandogo Primary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92299" table:style-name="ce11">
            <text:p>6792299</text:p>
          </table:table-cell>
          <table:table-cell office:value-type="string" table:style-name="ce12">
            <text:p>Shirenewton Primary School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92301" table:style-name="ce11">
            <text:p>6792301</text:p>
          </table:table-cell>
          <table:table-cell office:value-type="string" table:style-name="ce12">
            <text:p>Trellech Junior &amp; Infants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792303" table:style-name="ce11">
            <text:p>6792303</text:p>
          </table:table-cell>
          <table:table-cell office:value-type="string" table:style-name="ce12">
            <text:p>The Dell Primary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2304" table:style-name="ce11">
            <text:p>6792304</text:p>
          </table:table-cell>
          <table:table-cell office:value-type="string" table:style-name="ce12">
            <text:p>Overmonnow Primary School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2305" table:style-name="ce11">
            <text:p>6792305</text:p>
          </table:table-cell>
          <table:table-cell office:value-type="string" table:style-name="ce12">
            <text:p>Cross Ash County Primary School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792317" table:style-name="ce11">
            <text:p>6792317</text:p>
          </table:table-cell>
          <table:table-cell office:value-type="string" table:style-name="ce12">
            <text:p>Ysgol Gymraeg Y Fenni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2318" table:style-name="ce11">
            <text:p>6792318</text:p>
          </table:table-cell>
          <table:table-cell office:value-type="string" table:style-name="ce12">
            <text:p>Ysgol Gymraeg Y Ffin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2319" table:style-name="ce11">
            <text:p>6792319</text:p>
          </table:table-cell>
          <table:table-cell office:value-type="string" table:style-name="ce12">
            <text:p>Cantref Primary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2320" table:style-name="ce11">
            <text:p>6792320</text:p>
          </table:table-cell>
          <table:table-cell office:value-type="string" table:style-name="ce12">
            <text:p>Deri View Primary School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2321" table:style-name="ce11">
            <text:p>6792321</text:p>
          </table:table-cell>
          <table:table-cell office:value-type="string" table:style-name="ce12">
            <text:p>Kymin View Primary School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2322" table:style-name="ce11">
            <text:p>6792322</text:p>
          </table:table-cell>
          <table:table-cell office:value-type="string" table:style-name="ce12">
            <text:p>Castle Park Primary School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2323" table:style-name="ce11">
            <text:p>6792323</text:p>
          </table:table-cell>
          <table:table-cell office:value-type="string" table:style-name="ce12">
            <text:p>Llanfoist Fawr Primary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2324" table:style-name="ce11">
            <text:p>6792324</text:p>
          </table:table-cell>
          <table:table-cell office:value-type="string" table:style-name="ce12">
            <text:p>Dewstow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3004" table:style-name="ce11">
            <text:p>6793004</text:p>
          </table:table-cell>
          <table:table-cell office:value-type="string" table:style-name="ce12">
            <text:p>Llantilio Pertholey Cv Primary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3022" table:style-name="ce11">
            <text:p>6793022</text:p>
          </table:table-cell>
          <table:table-cell office:value-type="string" table:style-name="ce12">
            <text:p>Usk Primary School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93031" table:style-name="ce11">
            <text:p>6793031</text:p>
          </table:table-cell>
          <table:table-cell office:value-type="string" table:style-name="ce12">
            <text:p>Raglan Primary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93032" table:style-name="ce11">
            <text:p>6793032</text:p>
          </table:table-cell>
          <table:table-cell office:value-type="string" table:style-name="ce12">
            <text:p>Osbaston Church In Wales School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3310" table:style-name="ce11">
            <text:p>6793310</text:p>
          </table:table-cell>
          <table:table-cell office:value-type="string" table:style-name="ce12">
            <text:p>Magor V A Primary School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793317" table:style-name="ce11">
            <text:p>6793317</text:p>
          </table:table-cell>
          <table:table-cell office:value-type="string" table:style-name="ce12">
            <text:p>Our Lady &amp; St Michael's Rc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3326" table:style-name="ce11">
            <text:p>6793326</text:p>
          </table:table-cell>
          <table:table-cell office:value-type="string" table:style-name="ce12">
            <text:p>St Mary's R.C.P.School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3327" table:style-name="ce11">
            <text:p>6793327</text:p>
          </table:table-cell>
          <table:table-cell office:value-type="string" table:style-name="ce12">
            <text:p>Archbishop Rowan Williams VA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4060" table:style-name="ce11">
            <text:p>6794060</text:p>
          </table:table-cell>
          <table:table-cell office:value-type="string" table:style-name="ce12">
            <text:p>Monmouth Comprehensive School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4064" table:style-name="ce11">
            <text:p>6794064</text:p>
          </table:table-cell>
          <table:table-cell office:value-type="string" table:style-name="ce12">
            <text:p>King Henry Viii Comprehensive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4065" table:style-name="ce11">
            <text:p>6794065</text:p>
          </table:table-cell>
          <table:table-cell office:value-type="string" table:style-name="ce12">
            <text:p>Chepstow Comprehensive School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794066" table:style-name="ce11">
            <text:p>6794066</text:p>
          </table:table-cell>
          <table:table-cell office:value-type="string" table:style-name="ce12">
            <text:p>Caldicot School</text:p>
          </table:table-cell>
          <table:table-cell office:value-type="float" office:value="679" table:style-name="ce11">
            <text:p>679</text:p>
          </table:table-cell>
          <table:table-cell office:value-type="string" table:style-name="ce12">
            <text:p>Monmouthshire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1019" table:style-name="ce11">
            <text:p>6801019</text:p>
          </table:table-cell>
          <table:table-cell office:value-type="string" table:style-name="ce12">
            <text:p>Newport Nurse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Nurse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003" table:style-name="ce11">
            <text:p>6802003</text:p>
          </table:table-cell>
          <table:table-cell office:value-type="string" table:style-name="ce12">
            <text:p>Clytha Prima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004" table:style-name="ce11">
            <text:p>6802004</text:p>
          </table:table-cell>
          <table:table-cell office:value-type="string" table:style-name="ce12">
            <text:p>Crindau Prima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009" table:style-name="ce11">
            <text:p>6802009</text:p>
          </table:table-cell>
          <table:table-cell office:value-type="string" table:style-name="ce12">
            <text:p>Eveswell Prima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017" table:style-name="ce11">
            <text:p>6802017</text:p>
          </table:table-cell>
          <table:table-cell office:value-type="string" table:style-name="ce12">
            <text:p>Maesglas Primary &amp; Nursery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019" table:style-name="ce11">
            <text:p>6802019</text:p>
          </table:table-cell>
          <table:table-cell office:value-type="string" table:style-name="ce12">
            <text:p>Maindee Primary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022" table:style-name="ce11">
            <text:p>6802022</text:p>
          </table:table-cell>
          <table:table-cell office:value-type="string" table:style-name="ce12">
            <text:p>Malpas Court Primary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027" table:style-name="ce11">
            <text:p>6802027</text:p>
          </table:table-cell>
          <table:table-cell office:value-type="string" table:style-name="ce12">
            <text:p>St. Woolos Primary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030" table:style-name="ce11">
            <text:p>6802030</text:p>
          </table:table-cell>
          <table:table-cell office:value-type="string" table:style-name="ce12">
            <text:p>Somerton Primary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039" table:style-name="ce11">
            <text:p>6802039</text:p>
          </table:table-cell>
          <table:table-cell office:value-type="string" table:style-name="ce12">
            <text:p>Glasllwch Prima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043" table:style-name="ce11">
            <text:p>6802043</text:p>
          </table:table-cell>
          <table:table-cell office:value-type="string" table:style-name="ce12">
            <text:p>Malpas Park Primary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209" table:style-name="ce11">
            <text:p>6802209</text:p>
          </table:table-cell>
          <table:table-cell office:value-type="string" table:style-name="ce12">
            <text:p>Langstone Prima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224" table:style-name="ce11">
            <text:p>6802224</text:p>
          </table:table-cell>
          <table:table-cell office:value-type="string" table:style-name="ce12">
            <text:p>Llanmartin Junior &amp; Infants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802236" table:style-name="ce11">
            <text:p>6802236</text:p>
          </table:table-cell>
          <table:table-cell office:value-type="string" table:style-name="ce12">
            <text:p>Marshfield Prima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village</text:p>
          </table:table-cell>
          <table:table-cell table:number-columns-repeated="16378"/>
        </table:table-row>
        <table:table-row table:style-name="ro2">
          <table:table-cell office:value-type="float" office:value="6802258" table:style-name="ce11">
            <text:p>6802258</text:p>
          </table:table-cell>
          <table:table-cell office:value-type="string" table:style-name="ce12">
            <text:p>Mount Pleasant Primary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276" table:style-name="ce11">
            <text:p>6802276</text:p>
          </table:table-cell>
          <table:table-cell office:value-type="string" table:style-name="ce12">
            <text:p>Rogerstone Primary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295" table:style-name="ce11">
            <text:p>6802295</text:p>
          </table:table-cell>
          <table:table-cell office:value-type="string" table:style-name="ce12">
            <text:p>High Cross Prima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300" table:style-name="ce11">
            <text:p>6802300</text:p>
          </table:table-cell>
          <table:table-cell office:value-type="string" table:style-name="ce12">
            <text:p>Pentrepoeth Primary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302" table:style-name="ce11">
            <text:p>6802302</text:p>
          </table:table-cell>
          <table:table-cell office:value-type="string" table:style-name="ce12">
            <text:p>Pillgwenlly Prima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314" table:style-name="ce11">
            <text:p>6802314</text:p>
          </table:table-cell>
          <table:table-cell office:value-type="string" table:style-name="ce12">
            <text:p>Ysgol Gymraeg Casnewydd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315" table:style-name="ce11">
            <text:p>6802315</text:p>
          </table:table-cell>
          <table:table-cell office:value-type="string" table:style-name="ce12">
            <text:p>Alway Prima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316" table:style-name="ce11">
            <text:p>6802316</text:p>
          </table:table-cell>
          <table:table-cell office:value-type="string" table:style-name="ce12">
            <text:p>Ringland Primary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317" table:style-name="ce11">
            <text:p>6802317</text:p>
          </table:table-cell>
          <table:table-cell office:value-type="string" table:style-name="ce12">
            <text:p>Millbrook Primary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318" table:style-name="ce11">
            <text:p>6802318</text:p>
          </table:table-cell>
          <table:table-cell office:value-type="string" table:style-name="ce12">
            <text:p>Monnow Primary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319" table:style-name="ce11">
            <text:p>6802319</text:p>
          </table:table-cell>
          <table:table-cell office:value-type="string" table:style-name="ce12">
            <text:p>Glan Usk Primary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320" table:style-name="ce11">
            <text:p>6802320</text:p>
          </table:table-cell>
          <table:table-cell office:value-type="string" table:style-name="ce12">
            <text:p>Ysgol Gymraeg Ifor Hae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321" table:style-name="ce11">
            <text:p>6802321</text:p>
          </table:table-cell>
          <table:table-cell office:value-type="string" table:style-name="ce12">
            <text:p>Lliswerry Prima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322" table:style-name="ce11">
            <text:p>6802322</text:p>
          </table:table-cell>
          <table:table-cell office:value-type="string" table:style-name="ce12">
            <text:p>St. Julians Prima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323" table:style-name="ce11">
            <text:p>6802323</text:p>
          </table:table-cell>
          <table:table-cell office:value-type="string" table:style-name="ce12">
            <text:p>Ysgol Gymraeg Bro Teyrnon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324" table:style-name="ce11">
            <text:p>6802324</text:p>
          </table:table-cell>
          <table:table-cell office:value-type="string" table:style-name="ce12">
            <text:p>Caerleon Lodge Hill Primary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802325" table:style-name="ce11">
            <text:p>6802325</text:p>
          </table:table-cell>
          <table:table-cell office:value-type="string" table:style-name="ce12">
            <text:p>St Andrew's Prima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326" table:style-name="ce11">
            <text:p>6802326</text:p>
          </table:table-cell>
          <table:table-cell office:value-type="string" table:style-name="ce12">
            <text:p>Gaer Prima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327" table:style-name="ce11">
            <text:p>6802327</text:p>
          </table:table-cell>
          <table:table-cell office:value-type="string" table:style-name="ce12">
            <text:p>Tredegar Park Prima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328" table:style-name="ce11">
            <text:p>6802328</text:p>
          </table:table-cell>
          <table:table-cell office:value-type="string" table:style-name="ce12">
            <text:p>Jubilee Park Prima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329" table:style-name="ce11">
            <text:p>6802329</text:p>
          </table:table-cell>
          <table:table-cell office:value-type="string" table:style-name="ce12">
            <text:p>Milton Prima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2330" table:style-name="ce11">
            <text:p>6802330</text:p>
          </table:table-cell>
          <table:table-cell office:value-type="string" table:style-name="ce12">
            <text:p>Glan Llyn Prima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802331" table:style-name="ce11">
            <text:p>6802331</text:p>
          </table:table-cell>
          <table:table-cell office:value-type="string" table:style-name="ce12">
            <text:p>Ysgol Gymraeg Nant Gwenlli<text:s/>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803002" table:style-name="ce11">
            <text:p>6803002</text:p>
          </table:table-cell>
          <table:table-cell office:value-type="string" table:style-name="ce12">
            <text:p>Malpas Church in Wales Prima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3300" table:style-name="ce11">
            <text:p>6803300</text:p>
          </table:table-cell>
          <table:table-cell office:value-type="string" table:style-name="ce12">
            <text:p>St. Davids Primary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3301" table:style-name="ce11">
            <text:p>6803301</text:p>
          </table:table-cell>
          <table:table-cell office:value-type="string" table:style-name="ce12">
            <text:p>St Josephs R.C. Jnr. &amp; Infts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3302" table:style-name="ce11">
            <text:p>6803302</text:p>
          </table:table-cell>
          <table:table-cell office:value-type="string" table:style-name="ce12">
            <text:p>St Marys Prima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3304" table:style-name="ce11">
            <text:p>6803304</text:p>
          </table:table-cell>
          <table:table-cell office:value-type="string" table:style-name="ce12">
            <text:p>St Michael's Rc Prima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3305" table:style-name="ce11">
            <text:p>6803305</text:p>
          </table:table-cell>
          <table:table-cell office:value-type="string" table:style-name="ce12">
            <text:p>St Patricks R.C. Primary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3306" table:style-name="ce11">
            <text:p>6803306</text:p>
          </table:table-cell>
          <table:table-cell office:value-type="string" table:style-name="ce12">
            <text:p>St. Gabriel's R.C.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3313" table:style-name="ce11">
            <text:p>6803313</text:p>
          </table:table-cell>
          <table:table-cell office:value-type="string" table:style-name="ce12">
            <text:p>Charles Williams Church in Wales Primary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804003" table:style-name="ce11">
            <text:p>6804003</text:p>
          </table:table-cell>
          <table:table-cell office:value-type="string" table:style-name="ce12">
            <text:p>St Julian's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4020" table:style-name="ce11">
            <text:p>6804020</text:p>
          </table:table-cell>
          <table:table-cell office:value-type="string" table:style-name="ce12">
            <text:p>The John Frost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4021" table:style-name="ce11">
            <text:p>6804021</text:p>
          </table:table-cell>
          <table:table-cell office:value-type="string" table:style-name="ce12">
            <text:p>Llanwern High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4025" table:style-name="ce11">
            <text:p>6804025</text:p>
          </table:table-cell>
          <table:table-cell office:value-type="string" table:style-name="ce12">
            <text:p>Newport High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4026" table:style-name="ce11">
            <text:p>6804026</text:p>
          </table:table-cell>
          <table:table-cell office:value-type="string" table:style-name="ce12">
            <text:p>Lliswerry High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4030" table:style-name="ce11">
            <text:p>6804030</text:p>
          </table:table-cell>
          <table:table-cell office:value-type="string" table:style-name="ce12">
            <text:p>Bassaleg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4059" table:style-name="ce11">
            <text:p>6804059</text:p>
          </table:table-cell>
          <table:table-cell office:value-type="string" table:style-name="ce12">
            <text:p>Caerleon Comprehensive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804060" table:style-name="ce11">
            <text:p>6804060</text:p>
          </table:table-cell>
          <table:table-cell office:value-type="string" table:style-name="ce12">
            <text:p>Ysgol Gyfun Gwent Is Coed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4602" table:style-name="ce11">
            <text:p>6804602</text:p>
          </table:table-cell>
          <table:table-cell office:value-type="string" table:style-name="ce12">
            <text:p>St. Joseph's R.C. High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7002" table:style-name="ce11">
            <text:p>6807002</text:p>
          </table:table-cell>
          <table:table-cell office:value-type="string" table:style-name="ce12">
            <text:p>Maes Ebbw School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07004" table:style-name="ce11">
            <text:p>6807004</text:p>
          </table:table-cell>
          <table:table-cell office:value-type="string" table:style-name="ce12">
            <text:p>Ysgol Bryn Derw</text:p>
          </table:table-cell>
          <table:table-cell office:value-type="float" office:value="680" table:style-name="ce11">
            <text:p>680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1003" table:style-name="ce11">
            <text:p>6811003</text:p>
          </table:table-cell>
          <table:table-cell office:value-type="string" table:style-name="ce12">
            <text:p>Grangetown Nurse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Nurse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1017" table:style-name="ce11">
            <text:p>6811017</text:p>
          </table:table-cell>
          <table:table-cell office:value-type="string" table:style-name="ce12">
            <text:p>Tremorfa Nurse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Nurse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1018" table:style-name="ce11">
            <text:p>6811018</text:p>
          </table:table-cell>
          <table:table-cell office:value-type="string" table:style-name="ce12">
            <text:p>Ely And Caerau Children's Centre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Nurse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01" table:style-name="ce11">
            <text:p>6812001</text:p>
          </table:table-cell>
          <table:table-cell office:value-type="string" table:style-name="ce12">
            <text:p>Millbank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03" table:style-name="ce11">
            <text:p>6812003</text:p>
          </table:table-cell>
          <table:table-cell office:value-type="string" table:style-name="ce12">
            <text:p>Adamsdown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05" table:style-name="ce11">
            <text:p>6812005</text:p>
          </table:table-cell>
          <table:table-cell office:value-type="string" table:style-name="ce12">
            <text:p>Albany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07" table:style-name="ce11">
            <text:p>6812007</text:p>
          </table:table-cell>
          <table:table-cell office:value-type="string" table:style-name="ce12">
            <text:p>Allensbank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09" table:style-name="ce11">
            <text:p>6812009</text:p>
          </table:table-cell>
          <table:table-cell office:value-type="string" table:style-name="ce12">
            <text:p>Baden Powell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11" table:style-name="ce11">
            <text:p>6812011</text:p>
          </table:table-cell>
          <table:table-cell office:value-type="string" table:style-name="ce12">
            <text:p>Birchgrove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15" table:style-name="ce11">
            <text:p>6812015</text:p>
          </table:table-cell>
          <table:table-cell office:value-type="string" table:style-name="ce12">
            <text:p>Trelai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17" table:style-name="ce11">
            <text:p>6812017</text:p>
          </table:table-cell>
          <table:table-cell office:value-type="string" table:style-name="ce12">
            <text:p>Fairwater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19" table:style-name="ce11">
            <text:p>6812019</text:p>
          </table:table-cell>
          <table:table-cell office:value-type="string" table:style-name="ce12">
            <text:p>Gabalfa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31" table:style-name="ce11">
            <text:p>6812031</text:p>
          </table:table-cell>
          <table:table-cell office:value-type="string" table:style-name="ce12">
            <text:p>Kitchener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33" table:style-name="ce11">
            <text:p>6812033</text:p>
          </table:table-cell>
          <table:table-cell office:value-type="string" table:style-name="ce12">
            <text:p>Lansdowne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37" table:style-name="ce11">
            <text:p>6812037</text:p>
          </table:table-cell>
          <table:table-cell office:value-type="string" table:style-name="ce12">
            <text:p>Moorland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39" table:style-name="ce11">
            <text:p>6812039</text:p>
          </table:table-cell>
          <table:table-cell office:value-type="string" table:style-name="ce12">
            <text:p>Radnor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41" table:style-name="ce11">
            <text:p>6812041</text:p>
          </table:table-cell>
          <table:table-cell office:value-type="string" table:style-name="ce12">
            <text:p>Rhydypenau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43" table:style-name="ce11">
            <text:p>6812043</text:p>
          </table:table-cell>
          <table:table-cell office:value-type="string" table:style-name="ce12">
            <text:p>Roath Park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45" table:style-name="ce11">
            <text:p>6812045</text:p>
          </table:table-cell>
          <table:table-cell office:value-type="string" table:style-name="ce12">
            <text:p>Greenway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50" table:style-name="ce11">
            <text:p>6812050</text:p>
          </table:table-cell>
          <table:table-cell office:value-type="string" table:style-name="ce12">
            <text:p>Stacey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52" table:style-name="ce11">
            <text:p>6812052</text:p>
          </table:table-cell>
          <table:table-cell office:value-type="string" table:style-name="ce12">
            <text:p>Ton-yr-Ywen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61" table:style-name="ce11">
            <text:p>6812061</text:p>
          </table:table-cell>
          <table:table-cell office:value-type="string" table:style-name="ce12">
            <text:p>Peter Lea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65" table:style-name="ce11">
            <text:p>6812065</text:p>
          </table:table-cell>
          <table:table-cell office:value-type="string" table:style-name="ce12">
            <text:p>Bryn Hafod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69" table:style-name="ce11">
            <text:p>6812069</text:p>
          </table:table-cell>
          <table:table-cell office:value-type="string" table:style-name="ce12">
            <text:p>Pen-y-Bryn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72" table:style-name="ce11">
            <text:p>6812072</text:p>
          </table:table-cell>
          <table:table-cell office:value-type="string" table:style-name="ce12">
            <text:p>Coed Glas C P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74" table:style-name="ce11">
            <text:p>6812074</text:p>
          </table:table-cell>
          <table:table-cell office:value-type="string" table:style-name="ce12">
            <text:p>Lakeside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75" table:style-name="ce11">
            <text:p>6812075</text:p>
          </table:table-cell>
          <table:table-cell office:value-type="string" table:style-name="ce12">
            <text:p>Pentrebane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84" table:style-name="ce11">
            <text:p>6812084</text:p>
          </table:table-cell>
          <table:table-cell office:value-type="string" table:style-name="ce12">
            <text:p>Mount Stuart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90" table:style-name="ce11">
            <text:p>6812090</text:p>
          </table:table-cell>
          <table:table-cell office:value-type="string" table:style-name="ce12">
            <text:p>Llanishen Fach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92" table:style-name="ce11">
            <text:p>6812092</text:p>
          </table:table-cell>
          <table:table-cell office:value-type="string" table:style-name="ce12">
            <text:p>Rhiwbeina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94" table:style-name="ce11">
            <text:p>6812094</text:p>
          </table:table-cell>
          <table:table-cell office:value-type="string" table:style-name="ce12">
            <text:p>Llanedeyrn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096" table:style-name="ce11">
            <text:p>6812096</text:p>
          </table:table-cell>
          <table:table-cell office:value-type="string" table:style-name="ce12">
            <text:p>Springwood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101" table:style-name="ce11">
            <text:p>6812101</text:p>
          </table:table-cell>
          <table:table-cell office:value-type="string" table:style-name="ce12">
            <text:p>Ninian Park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104" table:style-name="ce11">
            <text:p>6812104</text:p>
          </table:table-cell>
          <table:table-cell office:value-type="string" table:style-name="ce12">
            <text:p>Coryton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107" table:style-name="ce11">
            <text:p>6812107</text:p>
          </table:table-cell>
          <table:table-cell office:value-type="string" table:style-name="ce12">
            <text:p>Bryn Celyn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111" table:style-name="ce11">
            <text:p>6812111</text:p>
          </table:table-cell>
          <table:table-cell office:value-type="string" table:style-name="ce12">
            <text:p>Y G G Gwaelod Y Garth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132" table:style-name="ce11">
            <text:p>6812132</text:p>
          </table:table-cell>
          <table:table-cell office:value-type="string" table:style-name="ce12">
            <text:p>Radyr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137" table:style-name="ce11">
            <text:p>6812137</text:p>
          </table:table-cell>
          <table:table-cell office:value-type="string" table:style-name="ce12">
            <text:p>Tongwynlais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147" table:style-name="ce11">
            <text:p>6812147</text:p>
          </table:table-cell>
          <table:table-cell office:value-type="string" table:style-name="ce12">
            <text:p>Llysfaen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153" table:style-name="ce11">
            <text:p>6812153</text:p>
          </table:table-cell>
          <table:table-cell office:value-type="string" table:style-name="ce12">
            <text:p>Bryn Deri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164" table:style-name="ce11">
            <text:p>6812164</text:p>
          </table:table-cell>
          <table:table-cell office:value-type="string" table:style-name="ce12">
            <text:p>Oakfield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166" table:style-name="ce11">
            <text:p>6812166</text:p>
          </table:table-cell>
          <table:table-cell office:value-type="string" table:style-name="ce12">
            <text:p>Ysgol Gymraeg Melin Gruffydd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169" table:style-name="ce11">
            <text:p>6812169</text:p>
          </table:table-cell>
          <table:table-cell office:value-type="string" table:style-name="ce12">
            <text:p>Ysgol Y Wern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170" table:style-name="ce11">
            <text:p>6812170</text:p>
          </table:table-cell>
          <table:table-cell office:value-type="string" table:style-name="ce12">
            <text:p>Ysgol Gymraeg Coed Y Gof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171" table:style-name="ce11">
            <text:p>6812171</text:p>
          </table:table-cell>
          <table:table-cell office:value-type="string" table:style-name="ce12">
            <text:p>Ysgol Bro Eirwg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173" table:style-name="ce11">
            <text:p>6812173</text:p>
          </table:table-cell>
          <table:table-cell office:value-type="string" table:style-name="ce12">
            <text:p>Ysgol Treganna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174" table:style-name="ce11">
            <text:p>6812174</text:p>
          </table:table-cell>
          <table:table-cell office:value-type="string" table:style-name="ce12">
            <text:p>Willowbrook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175" table:style-name="ce11">
            <text:p>6812175</text:p>
          </table:table-cell>
          <table:table-cell office:value-type="string" table:style-name="ce12">
            <text:p>Pentyrch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812176" table:style-name="ce11">
            <text:p>6812176</text:p>
          </table:table-cell>
          <table:table-cell office:value-type="string" table:style-name="ce12">
            <text:p>Thornhill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177" table:style-name="ce11">
            <text:p>6812177</text:p>
          </table:table-cell>
          <table:table-cell office:value-type="string" table:style-name="ce12">
            <text:p>Ysgol Pencae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179" table:style-name="ce11">
            <text:p>6812179</text:p>
          </table:table-cell>
          <table:table-cell office:value-type="string" table:style-name="ce12">
            <text:p>Meadowlane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180" table:style-name="ce11">
            <text:p>6812180</text:p>
          </table:table-cell>
          <table:table-cell office:value-type="string" table:style-name="ce12">
            <text:p>Ysgol Mynydd Bychan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05" table:style-name="ce11">
            <text:p>6812305</text:p>
          </table:table-cell>
          <table:table-cell office:value-type="string" table:style-name="ce12">
            <text:p>Creigiau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Rural town and fringe</text:p>
          </table:table-cell>
          <table:table-cell table:number-columns-repeated="16378"/>
        </table:table-row>
        <table:table-row table:style-name="ro2">
          <table:table-cell office:value-type="float" office:value="6812306" table:style-name="ce11">
            <text:p>6812306</text:p>
          </table:table-cell>
          <table:table-cell office:value-type="string" table:style-name="ce12">
            <text:p>Ysgol Gymraeg Pwll Coch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08" table:style-name="ce11">
            <text:p>6812308</text:p>
          </table:table-cell>
          <table:table-cell office:value-type="string" table:style-name="ce12">
            <text:p>Ysgol Y Berllan Deg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09" table:style-name="ce11">
            <text:p>6812309</text:p>
          </table:table-cell>
          <table:table-cell office:value-type="string" table:style-name="ce12">
            <text:p>Gladstone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10" table:style-name="ce11">
            <text:p>6812310</text:p>
          </table:table-cell>
          <table:table-cell office:value-type="string" table:style-name="ce12">
            <text:p>Glan Yr Afon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11" table:style-name="ce11">
            <text:p>6812311</text:p>
          </table:table-cell>
          <table:table-cell office:value-type="string" table:style-name="ce12">
            <text:p>Grangetown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12" table:style-name="ce11">
            <text:p>6812312</text:p>
          </table:table-cell>
          <table:table-cell office:value-type="string" table:style-name="ce12">
            <text:p>Herbert Thompson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13" table:style-name="ce11">
            <text:p>6812313</text:p>
          </table:table-cell>
          <table:table-cell office:value-type="string" table:style-name="ce12">
            <text:p>Ysgol Glan Morfa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14" table:style-name="ce11">
            <text:p>6812314</text:p>
          </table:table-cell>
          <table:table-cell office:value-type="string" table:style-name="ce12">
            <text:p>Ysgol Pen Y Pi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15" table:style-name="ce11">
            <text:p>6812315</text:p>
          </table:table-cell>
          <table:table-cell office:value-type="string" table:style-name="ce12">
            <text:p>Ysgol Gymraeg Nant Caerau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17" table:style-name="ce11">
            <text:p>6812317</text:p>
          </table:table-cell>
          <table:table-cell office:value-type="string" table:style-name="ce12">
            <text:p>Rumney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18" table:style-name="ce11">
            <text:p>6812318</text:p>
          </table:table-cell>
          <table:table-cell office:value-type="string" table:style-name="ce12">
            <text:p>Windsor Clive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19" table:style-name="ce11">
            <text:p>6812319</text:p>
          </table:table-cell>
          <table:table-cell office:value-type="string" table:style-name="ce12">
            <text:p>Severn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20" table:style-name="ce11">
            <text:p>6812320</text:p>
          </table:table-cell>
          <table:table-cell office:value-type="string" table:style-name="ce12">
            <text:p>Hawthorn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21" table:style-name="ce11">
            <text:p>6812321</text:p>
          </table:table-cell>
          <table:table-cell office:value-type="string" table:style-name="ce12">
            <text:p>Danescourt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22" table:style-name="ce11">
            <text:p>6812322</text:p>
          </table:table-cell>
          <table:table-cell office:value-type="string" table:style-name="ce12">
            <text:p>Hywel Dda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23" table:style-name="ce11">
            <text:p>6812323</text:p>
          </table:table-cell>
          <table:table-cell office:value-type="string" table:style-name="ce12">
            <text:p>Ysgol Gynradd Gymraeg Pen-Y-Groes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24" table:style-name="ce11">
            <text:p>6812324</text:p>
          </table:table-cell>
          <table:table-cell office:value-type="string" table:style-name="ce12">
            <text:p>Trowbridge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25" table:style-name="ce11">
            <text:p>6812325</text:p>
          </table:table-cell>
          <table:table-cell office:value-type="string" table:style-name="ce12">
            <text:p>Ysgol Glan Ceuba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26" table:style-name="ce11">
            <text:p>6812326</text:p>
          </table:table-cell>
          <table:table-cell office:value-type="string" table:style-name="ce12">
            <text:p>Marlborough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27" table:style-name="ce11">
            <text:p>6812327</text:p>
          </table:table-cell>
          <table:table-cell office:value-type="string" table:style-name="ce12">
            <text:p>Pencaerau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28" table:style-name="ce11">
            <text:p>6812328</text:p>
          </table:table-cell>
          <table:table-cell office:value-type="string" table:style-name="ce12">
            <text:p>Glyncoed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29" table:style-name="ce11">
            <text:p>6812329</text:p>
          </table:table-cell>
          <table:table-cell office:value-type="string" table:style-name="ce12">
            <text:p>Whitchurch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30" table:style-name="ce11">
            <text:p>6812330</text:p>
          </table:table-cell>
          <table:table-cell office:value-type="string" table:style-name="ce12">
            <text:p>Pontprennau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31" table:style-name="ce11">
            <text:p>6812331</text:p>
          </table:table-cell>
          <table:table-cell office:value-type="string" table:style-name="ce12">
            <text:p>Howardian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2332" table:style-name="ce11">
            <text:p>6812332</text:p>
          </table:table-cell>
          <table:table-cell office:value-type="string" table:style-name="ce12">
            <text:p>Ysgol Gynradd Gymraeg Hamadryad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000" table:style-name="ce11">
            <text:p>6813000</text:p>
          </table:table-cell>
          <table:table-cell office:value-type="string" table:style-name="ce12">
            <text:p>St. Mellons Church In Wales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21" table:style-name="ce11">
            <text:p>6813321</text:p>
          </table:table-cell>
          <table:table-cell office:value-type="string" table:style-name="ce12">
            <text:p>St Alban's Rc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23" table:style-name="ce11">
            <text:p>6813323</text:p>
          </table:table-cell>
          <table:table-cell office:value-type="string" table:style-name="ce12">
            <text:p>St Cuthbert's Rc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28" table:style-name="ce11">
            <text:p>6813328</text:p>
          </table:table-cell>
          <table:table-cell office:value-type="string" table:style-name="ce12">
            <text:p>St. Joseph's RC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30" table:style-name="ce11">
            <text:p>6813330</text:p>
          </table:table-cell>
          <table:table-cell office:value-type="string" table:style-name="ce12">
            <text:p>St. Mary's R.C.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32" table:style-name="ce11">
            <text:p>6813332</text:p>
          </table:table-cell>
          <table:table-cell office:value-type="string" table:style-name="ce12">
            <text:p>St Patrick's R C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34" table:style-name="ce11">
            <text:p>6813334</text:p>
          </table:table-cell>
          <table:table-cell office:value-type="string" table:style-name="ce12">
            <text:p>St. Peter's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36" table:style-name="ce11">
            <text:p>6813336</text:p>
          </table:table-cell>
          <table:table-cell office:value-type="string" table:style-name="ce12">
            <text:p>St Cadoc's Catholic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41" table:style-name="ce11">
            <text:p>6813341</text:p>
          </table:table-cell>
          <table:table-cell office:value-type="string" table:style-name="ce12">
            <text:p>St Monicas C/W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43" table:style-name="ce11">
            <text:p>6813343</text:p>
          </table:table-cell>
          <table:table-cell office:value-type="string" table:style-name="ce12">
            <text:p>St.Paul's C/W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44" table:style-name="ce11">
            <text:p>6813344</text:p>
          </table:table-cell>
          <table:table-cell office:value-type="string" table:style-name="ce12">
            <text:p>Tredegarville C/W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46" table:style-name="ce11">
            <text:p>6813346</text:p>
          </table:table-cell>
          <table:table-cell office:value-type="string" table:style-name="ce12">
            <text:p>Llandaff City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51" table:style-name="ce11">
            <text:p>6813351</text:p>
          </table:table-cell>
          <table:table-cell office:value-type="string" table:style-name="ce12">
            <text:p>Christ The King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53" table:style-name="ce11">
            <text:p>6813353</text:p>
          </table:table-cell>
          <table:table-cell office:value-type="string" table:style-name="ce12">
            <text:p>St John Lloyd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54" table:style-name="ce11">
            <text:p>6813354</text:p>
          </table:table-cell>
          <table:table-cell office:value-type="string" table:style-name="ce12">
            <text:p>Holy Family R.C.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55" table:style-name="ce11">
            <text:p>6813355</text:p>
          </table:table-cell>
          <table:table-cell office:value-type="string" table:style-name="ce12">
            <text:p>St Mary The Virgin C/W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57" table:style-name="ce11">
            <text:p>6813357</text:p>
          </table:table-cell>
          <table:table-cell office:value-type="string" table:style-name="ce12">
            <text:p>All Saints C/W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66" table:style-name="ce11">
            <text:p>6813366</text:p>
          </table:table-cell>
          <table:table-cell office:value-type="string" table:style-name="ce12">
            <text:p>St Fagans Church In Wales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70" table:style-name="ce11">
            <text:p>6813370</text:p>
          </table:table-cell>
          <table:table-cell office:value-type="string" table:style-name="ce12">
            <text:p>St Bernadettes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71" table:style-name="ce11">
            <text:p>6813371</text:p>
          </table:table-cell>
          <table:table-cell office:value-type="string" table:style-name="ce12">
            <text:p>St David's C/W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73" table:style-name="ce11">
            <text:p>6813373</text:p>
          </table:table-cell>
          <table:table-cell office:value-type="string" table:style-name="ce12">
            <text:p>Bishop Childs C/W Primary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74" table:style-name="ce11">
            <text:p>6813374</text:p>
          </table:table-cell>
          <table:table-cell office:value-type="string" table:style-name="ce12">
            <text:p>St Philip Evans Primary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3375" table:style-name="ce11">
            <text:p>6813375</text:p>
          </table:table-cell>
          <table:table-cell office:value-type="string" table:style-name="ce12">
            <text:p>St. Francis R. C. Primary Sch.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4039" table:style-name="ce11">
            <text:p>6814039</text:p>
          </table:table-cell>
          <table:table-cell office:value-type="string" table:style-name="ce12">
            <text:p>Cardiff High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4041" table:style-name="ce11">
            <text:p>6814041</text:p>
          </table:table-cell>
          <table:table-cell office:value-type="string" table:style-name="ce12">
            <text:p>Willows High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4042" table:style-name="ce11">
            <text:p>6814042</text:p>
          </table:table-cell>
          <table:table-cell office:value-type="string" table:style-name="ce12">
            <text:p>Fitzalan High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4049" table:style-name="ce11">
            <text:p>6814049</text:p>
          </table:table-cell>
          <table:table-cell office:value-type="string" table:style-name="ce12">
            <text:p>Cantonian High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4051" table:style-name="ce11">
            <text:p>6814051</text:p>
          </table:table-cell>
          <table:table-cell office:value-type="string" table:style-name="ce12">
            <text:p>Llanishen High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4054" table:style-name="ce11">
            <text:p>6814054</text:p>
          </table:table-cell>
          <table:table-cell office:value-type="string" table:style-name="ce12">
            <text:p>Cathays High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4070" table:style-name="ce11">
            <text:p>6814070</text:p>
          </table:table-cell>
          <table:table-cell office:value-type="string" table:style-name="ce12">
            <text:p>Radyr Comprehensive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4071" table:style-name="ce11">
            <text:p>6814071</text:p>
          </table:table-cell>
          <table:table-cell office:value-type="string" table:style-name="ce12">
            <text:p>Ysgol Gyfun Gymraeg Glantaf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4072" table:style-name="ce11">
            <text:p>6814072</text:p>
          </table:table-cell>
          <table:table-cell office:value-type="string" table:style-name="ce12">
            <text:p>Ysgol Gyfun Gymraeg Plasmawr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4074" table:style-name="ce11">
            <text:p>6814074</text:p>
          </table:table-cell>
          <table:table-cell office:value-type="string" table:style-name="ce12">
            <text:p>Ysgol Gyfun Gymraeg Bro Edern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4075" table:style-name="ce11">
            <text:p>6814075</text:p>
          </table:table-cell>
          <table:table-cell office:value-type="string" table:style-name="ce12">
            <text:p>Cardiff West Community High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4076" table:style-name="ce11">
            <text:p>6814076</text:p>
          </table:table-cell>
          <table:table-cell office:value-type="string" table:style-name="ce12">
            <text:p>Eastern High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4600" table:style-name="ce11">
            <text:p>6814600</text:p>
          </table:table-cell>
          <table:table-cell office:value-type="string" table:style-name="ce12">
            <text:p>St. Illtyd's Catholic High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4607" table:style-name="ce11">
            <text:p>6814607</text:p>
          </table:table-cell>
          <table:table-cell office:value-type="string" table:style-name="ce12">
            <text:p>Mary Immaculate High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Rural hamlet and isolated dwellings</text:p>
          </table:table-cell>
          <table:table-cell table:number-columns-repeated="16378"/>
        </table:table-row>
        <table:table-row table:style-name="ro2">
          <table:table-cell office:value-type="float" office:value="6814608" table:style-name="ce11">
            <text:p>6814608</text:p>
          </table:table-cell>
          <table:table-cell office:value-type="string" table:style-name="ce12">
            <text:p>Bishop Of Llandaff Church In Wales High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4609" table:style-name="ce11">
            <text:p>6814609</text:p>
          </table:table-cell>
          <table:table-cell office:value-type="string" table:style-name="ce12">
            <text:p>St Teilo's C-In-W High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4611" table:style-name="ce11">
            <text:p>6814611</text:p>
          </table:table-cell>
          <table:table-cell office:value-type="string" table:style-name="ce12">
            <text:p>Corpus Christi Catholic High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5403" table:style-name="ce11">
            <text:p>6815403</text:p>
          </table:table-cell>
          <table:table-cell office:value-type="string" table:style-name="ce12">
            <text:p>Whitchurch High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7001" table:style-name="ce11">
            <text:p>6817001</text:p>
          </table:table-cell>
          <table:table-cell office:value-type="string" table:style-name="ce12">
            <text:p>Greenhill Special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7005" table:style-name="ce11">
            <text:p>6817005</text:p>
          </table:table-cell>
          <table:table-cell office:value-type="string" table:style-name="ce12">
            <text:p>The Court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7006" table:style-name="ce11">
            <text:p>6817006</text:p>
          </table:table-cell>
          <table:table-cell office:value-type="string" table:style-name="ce12">
            <text:p>Woodlands High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7008" table:style-name="ce11">
            <text:p>6817008</text:p>
          </table:table-cell>
          <table:table-cell office:value-type="string" table:style-name="ce12">
            <text:p>Riverbank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7011" table:style-name="ce11">
            <text:p>6817011</text:p>
          </table:table-cell>
          <table:table-cell office:value-type="string" table:style-name="ce12">
            <text:p>Ty-Gwyn Special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7019" table:style-name="ce11">
            <text:p>6817019</text:p>
          </table:table-cell>
          <table:table-cell office:value-type="string" table:style-name="ce12">
            <text:p>The Hollies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style-name="ro2">
          <table:table-cell office:value-type="float" office:value="6817021" table:style-name="ce11">
            <text:p>6817021</text:p>
          </table:table-cell>
          <table:table-cell office:value-type="string" table:style-name="ce12">
            <text:p>Meadowbank Special School</text:p>
          </table:table-cell>
          <table:table-cell office:value-type="float" office:value="681" table:style-name="ce11">
            <text:p>681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Special</text:p>
          </table:table-cell>
          <table:table-cell office:value-type="string" table:style-name="ce12">
            <text:p>Urban city and town</text:p>
          </table:table-cell>
          <table:table-cell table:number-columns-repeated="16378"/>
        </table:table-row>
        <table:table-row table:number-rows-repeated="1047102" table:style-name="ro2">
          <table:table-cell table:number-columns-repeated="16384"/>
        </table:table-row>
      </table:table>
      <table:database-ranges>
        <table:database-range table:target-range-address="Table_1.A2:Table_1.F147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James, Sarah (KAS)</dc:creator>
    <meta:creation-date>2022-01-18T14:57:03Z</meta:creation-date>
    <dc:date>2022-02-07T08:35:57Z</dc:date>
  </office:meta>
</office:document-meta>
</file>