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Comma" style:data-style-name="N36"/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8.27263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49930555555556cm" style:use-optimal-column-width="true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7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(headcount) in receipt of Teaching and Learning Responsibility (TLR) allowance by local authority and tenure,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6">
            <text:p>Notes<text:s/>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Note number<text:s/></text:p>
          </table:table-cell>
          <table:table-cell office:value-type="string" table:style-name="ce7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3">
            <text:p>Headcount rounded to the nearest 5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2</text:p>
          </table:table-cell>
          <table:table-cell office:value-type="string" table:style-name="ce3">
            <text:p>Includes small number of individuals with non-teaching post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3</text:p>
          </table:table-cell>
          <table:table-cell office:value-type="string" table:style-name="ce3">
            <text:p>Individuals in receipt of more than one TLR payment are counted once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note 4</text:p>
          </table:table-cell>
          <table:table-cell office:value-type="string" table:style-name="ce9">
            <text:p>Where an individual works more than one post, their FTE has been aggregated across all posts. Part-time tenure category includes those with total FTE less than 1. Full-time tenure category includes those with total FTE of 1 or greater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note 5</text:p>
          </table:table-cell>
          <table:table-cell office:value-type="string" table:style-name="ce9">
            <text:p>Information collected as at census date (5th November) and relates to payments received in the year to date of the census.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note 6</text:p>
          </table:table-cell>
          <table:table-cell office:value-type="string" table:style-name="ce3">
            <text:p>Individuals in receipt of TLR payment in more than one local authority are counted more than once.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Table_TeachersRecievingTL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10">
            <text:p>Teachers (headcount) in receipt of Teaching and Learning Responsibility (TLR) payment by local authority and tenure, 2020 [note 1, 2, 3, 4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Source: School Workforce Census (SWAC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Local authority</text:p>
          </table:table-cell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sle of Anglesey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0" table:style-name="ce15">
            <text:p><text:s/>26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5" table:style-name="ce15">
            <text:p><text:s/>40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0" table:style-name="ce15">
            <text:p><text:s/>3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0" table:style-name="ce15">
            <text:p><text:s/>27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0" table:style-name="ce15">
            <text:p><text:s/>2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85" table:style-name="ce15">
            <text:p><text:s/>48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5" table:style-name="ce15">
            <text:p><text:s/>53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5" table:style-name="ce15">
            <text:p><text:s/>34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5" table:style-name="ce15">
            <text:p><text:s/>49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0" table:style-name="ce15">
            <text:p><text:s/>4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5" table:style-name="ce15">
            <text:p><text:s/>65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5" table:style-name="ce15">
            <text:p><text:s/>16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0" table:style-name="ce15">
            <text:p><text:s/>47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5" table:style-name="ce15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0" table:style-name="ce15">
            <text:p><text:s/>22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0" table:style-name="ce15">
            <text:p><text:s/>47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65" table:style-name="ce15">
            <text:p><text:s/>96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ales [note 6]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7910" table:style-name="ce15">
            <text:p><text:s/>7,910<text:s/></text:p>
          </table:table-cell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Notes.A3:Notes.B9" table:name="Table3"/>
        <table:database-range table:target-range-address="Table_TeachersRecievingTLR.A4:Table_TeachersRecievingTLR.D2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2-02-07T09:16:35Z</meta:creation-date>
    <dc:date>2022-02-21T07:36:09Z</dc:date>
  </office:meta>
</office:document-meta>
</file>