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9" style:data-style-name="N0">
      <style:table-cell-properties style:vertical-align="top" fo:background-color="transparent"/>
    </style:style>
    <style:style style:name="ce13" style:family="table-cell" style:parent-style-name="Normal_32_9" style:data-style-name="N0">
      <style:table-cell-properties style:vertical-align="automatic" fo:wrap-option="wrap" fo:background-color="transparent"/>
    </style:style>
    <style:style style:name="ce14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Normal_32_9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Normal_32_9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9" style:data-style-name="N3">
      <style:table-cell-properties style:vertical-align="automatic" fo:background-color="transparent"/>
    </style:style>
    <style:style style:name="ce20" style:family="table-cell" style:parent-style-name="Normal_32_9" style:data-style-name="N36">
      <style:table-cell-properties style:vertical-align="automatic" fo:background-color="transparent"/>
    </style:style>
    <style:style style:name="ce21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9.393958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18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Schools' census results: as at February 2022 (provisional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one data table published alongside the statistical release on Schools' census results: as at February 2022 (provisional)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s://gov.wales/schools-census-results-february-2022-provisional">https://gov.wales/schools-census-results-february-2022-provisional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4 worksheets. This cover sheet, a table of contents, a notes sheet and 1 table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tes and unit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Some cells in the table refer to notes which can be found in the notes worksheet. Note markers are presented in square brackets, for example: [Note 1]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Contact detail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<text:a xlink:href="mailto:school.stats@gov.wales">school.stats@gov.wales</text:a></text:p>
          </table:table-cell>
          <table:table-cell table:number-columns-repeated="16383" table:style-name="ce4"/>
        </table:table-row>
        <table:table-row table:number-rows-repeated="1048567" table:style-name="ro4">
          <table:table-cell table:number-columns-repeated="16384"/>
        </table:table-row>
      </table:table>
      <table:table table:name="Table_of_contents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0">
            <text:p>Table of conten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e_1</text:p>
          </table:table-cell>
          <table:table-cell office:value-type="string" table:style-name="ce4">
            <text:p>Schools' census summary data for Wales, 2008 to 2022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Notes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0">
            <text:p>Notes tab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4">
            <text:p>2008 to 2020 data as at January, 2021 data as at April, 2022 data as at February.<text:s/>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Note 2</text:p>
          </table:table-cell>
          <table:table-cell office:value-type="string" table:style-name="ce13">
            <text:p>These figures do not include transitional protection. Any pupil that was eligible for free school meals on the introduction of the policy on 1 April 2019 is transitionally protected. In addition, any pupil that has become eligible at any point under the new eligibility criteria is transitionally protected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3</text:p>
          </table:table-cell>
          <table:table-cell office:value-type="string" table:style-name="ce4">
            <text:p>This data is provisional and will be revised in the final release in August 2022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2">
        <table:table-column table:style-name="co8" table:default-cell-style-name="ce2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14">
            <text:p>Schools' census summary data for Wales, 2008 to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17">
            <text:p>Year [Note 1]</text:p>
          </table:table-cell>
          <table:table-cell office:value-type="string" table:style-name="ce17">
            <text:p>Number of local authority maintained schools</text:p>
          </table:table-cell>
          <table:table-cell office:value-type="string" table:style-name="ce17">
            <text:p>Number of pupils</text:p>
          </table:table-cell>
          <table:table-cell office:value-type="string" table:style-name="ce17">
            <text:p>Number of pupils aged 5 to 15</text:p>
          </table:table-cell>
          <table:table-cell office:value-type="string" table:style-name="ce17">
            <text:p>Number of pupils aged 5 to 15 eligible for free school meals [Note 2]</text:p>
          </table:table-cell>
          <table:table-cell office:value-type="string" table:style-name="ce17">
            <text:p>Percentage of pupils aged 5 to 15 eligible for free school meals [Note 2]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1804" table:style-name="ce19">
            <text:p>1,804</text:p>
          </table:table-cell>
          <table:table-cell office:value-type="float" office:value="474370" table:style-name="ce19">
            <text:p>474,370</text:p>
          </table:table-cell>
          <table:table-cell office:value-type="float" office:value="380474" table:style-name="ce19">
            <text:p>380,474</text:p>
          </table:table-cell>
          <table:table-cell office:value-type="float" office:value="64604" table:style-name="ce19">
            <text:p>64,604</text:p>
          </table:table-cell>
          <table:table-cell office:value-type="float" office:value="16.979872474860304" table:style-name="ce20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1774" table:style-name="ce19">
            <text:p>1,774</text:p>
          </table:table-cell>
          <table:table-cell office:value-type="float" office:value="469641" table:style-name="ce19">
            <text:p>469,641</text:p>
          </table:table-cell>
          <table:table-cell office:value-type="float" office:value="373814" table:style-name="ce19">
            <text:p>373,814</text:p>
          </table:table-cell>
          <table:table-cell office:value-type="float" office:value="66495" table:style-name="ce19">
            <text:p>66,495</text:p>
          </table:table-cell>
          <table:table-cell office:value-type="float" office:value="17.788258331683672" table:style-name="ce20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1753" table:style-name="ce19">
            <text:p>1,753</text:p>
          </table:table-cell>
          <table:table-cell office:value-type="float" office:value="467141" table:style-name="ce19">
            <text:p>467,141</text:p>
          </table:table-cell>
          <table:table-cell office:value-type="float" office:value="369082" table:style-name="ce19">
            <text:p>369,082</text:p>
          </table:table-cell>
          <table:table-cell office:value-type="float" office:value="69791" table:style-name="ce19">
            <text:p>69,791</text:p>
          </table:table-cell>
          <table:table-cell office:value-type="float" office:value="18.9093480581551" table:style-name="ce20">
            <text:p>18.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1723" table:style-name="ce19">
            <text:p>1,723</text:p>
          </table:table-cell>
          <table:table-cell office:value-type="float" office:value="466172" table:style-name="ce19">
            <text:p>466,172</text:p>
          </table:table-cell>
          <table:table-cell office:value-type="float" office:value="365732" table:style-name="ce19">
            <text:p>365,732</text:p>
          </table:table-cell>
          <table:table-cell office:value-type="float" office:value="72073" table:style-name="ce19">
            <text:p>72,073</text:p>
          </table:table-cell>
          <table:table-cell office:value-type="float" office:value="19.706506403596073" table:style-name="ce20">
            <text:p>19.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1698" table:style-name="ce19">
            <text:p>1,698</text:p>
          </table:table-cell>
          <table:table-cell office:value-type="float" office:value="465943" table:style-name="ce19">
            <text:p>465,943</text:p>
          </table:table-cell>
          <table:table-cell office:value-type="float" office:value="363765" table:style-name="ce19">
            <text:p>363,765</text:p>
          </table:table-cell>
          <table:table-cell office:value-type="float" office:value="70265" table:style-name="ce19">
            <text:p>70,265</text:p>
          </table:table-cell>
          <table:table-cell office:value-type="float" office:value="19.31604195016013" table:style-name="ce20">
            <text:p>19.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1656" table:style-name="ce19">
            <text:p>1,656</text:p>
          </table:table-cell>
          <table:table-cell office:value-type="float" office:value="464868" table:style-name="ce19">
            <text:p>464,868</text:p>
          </table:table-cell>
          <table:table-cell office:value-type="float" office:value="362904" table:style-name="ce19">
            <text:p>362,904</text:p>
          </table:table-cell>
          <table:table-cell office:value-type="float" office:value="70893" table:style-name="ce19">
            <text:p>70,893</text:p>
          </table:table-cell>
          <table:table-cell office:value-type="float" office:value="19.534918325507572" table:style-name="ce20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1633" table:style-name="ce19">
            <text:p>1,633</text:p>
          </table:table-cell>
          <table:table-cell office:value-type="float" office:value="465081" table:style-name="ce19">
            <text:p>465,081</text:p>
          </table:table-cell>
          <table:table-cell office:value-type="float" office:value="362661" table:style-name="ce19">
            <text:p>362,661</text:p>
          </table:table-cell>
          <table:table-cell office:value-type="float" office:value="69418" table:style-name="ce19">
            <text:p>69,418</text:p>
          </table:table-cell>
          <table:table-cell office:value-type="float" office:value="19.1412917297421" table:style-name="ce20">
            <text:p>19.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5</text:p>
          </table:table-cell>
          <table:table-cell office:value-type="float" office:value="1595" table:style-name="ce19">
            <text:p>1,595</text:p>
          </table:table-cell>
          <table:table-cell office:value-type="float" office:value="465704" table:style-name="ce19">
            <text:p>465,704</text:p>
          </table:table-cell>
          <table:table-cell office:value-type="float" office:value="363000" table:style-name="ce19">
            <text:p>363,000</text:p>
          </table:table-cell>
          <table:table-cell office:value-type="float" office:value="68388" table:style-name="ce19">
            <text:p>68,388</text:p>
          </table:table-cell>
          <table:table-cell office:value-type="float" office:value="18.839669421487603" table:style-name="ce20">
            <text:p>18.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6</text:p>
          </table:table-cell>
          <table:table-cell office:value-type="float" office:value="1574" table:style-name="ce19">
            <text:p>1,574</text:p>
          </table:table-cell>
          <table:table-cell office:value-type="float" office:value="466555" table:style-name="ce19">
            <text:p>466,555</text:p>
          </table:table-cell>
          <table:table-cell office:value-type="float" office:value="364963" table:style-name="ce19">
            <text:p>364,963</text:p>
          </table:table-cell>
          <table:table-cell office:value-type="float" office:value="67040" table:style-name="ce19">
            <text:p>67,040</text:p>
          </table:table-cell>
          <table:table-cell office:value-type="float" office:value="18.368985349199782" table:style-name="ce20">
            <text:p>18.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7</text:p>
          </table:table-cell>
          <table:table-cell office:value-type="float" office:value="1547" table:style-name="ce19">
            <text:p>1,547</text:p>
          </table:table-cell>
          <table:table-cell office:value-type="float" office:value="466508" table:style-name="ce19">
            <text:p>466,508</text:p>
          </table:table-cell>
          <table:table-cell office:value-type="float" office:value="368649" table:style-name="ce19">
            <text:p>368,649</text:p>
          </table:table-cell>
          <table:table-cell office:value-type="float" office:value="65689" table:style-name="ce19">
            <text:p>65,689</text:p>
          </table:table-cell>
          <table:table-cell office:value-type="float" office:value="17.818846653591898" table:style-name="ce20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8</text:p>
          </table:table-cell>
          <table:table-cell office:value-type="float" office:value="1521" table:style-name="ce19">
            <text:p>1,521</text:p>
          </table:table-cell>
          <table:table-cell office:value-type="float" office:value="467112" table:style-name="ce19">
            <text:p>467,112</text:p>
          </table:table-cell>
          <table:table-cell office:value-type="float" office:value="372445" table:style-name="ce19">
            <text:p>372,445</text:p>
          </table:table-cell>
          <table:table-cell office:value-type="float" office:value="64882" table:style-name="ce19">
            <text:p>64,882</text:p>
          </table:table-cell>
          <table:table-cell office:value-type="float" office:value="17.420558740216677" table:style-name="ce20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19</text:p>
          </table:table-cell>
          <table:table-cell office:value-type="float" office:value="1494" table:style-name="ce19">
            <text:p>1,494</text:p>
          </table:table-cell>
          <table:table-cell office:value-type="float" office:value="468398" table:style-name="ce19">
            <text:p>468,398</text:p>
          </table:table-cell>
          <table:table-cell office:value-type="float" office:value="375894" table:style-name="ce19">
            <text:p>375,894</text:p>
          </table:table-cell>
          <table:table-cell office:value-type="float" office:value="68674" table:style-name="ce19">
            <text:p>68,674</text:p>
          </table:table-cell>
          <table:table-cell office:value-type="float" office:value="18.269512149701779" table:style-name="ce20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20</text:p>
          </table:table-cell>
          <table:table-cell office:value-type="float" office:value="1480" table:style-name="ce19">
            <text:p>1,480</text:p>
          </table:table-cell>
          <table:table-cell office:value-type="float" office:value="469176" table:style-name="ce19">
            <text:p>469,176</text:p>
          </table:table-cell>
          <table:table-cell office:value-type="float" office:value="377812" table:style-name="ce19">
            <text:p>377,812</text:p>
          </table:table-cell>
          <table:table-cell office:value-type="float" office:value="75157" table:style-name="ce19">
            <text:p>75,157</text:p>
          </table:table-cell>
          <table:table-cell office:value-type="float" office:value="19.892697955596965" table:style-name="ce20">
            <text:p>19.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21</text:p>
          </table:table-cell>
          <table:table-cell office:value-type="float" office:value="1473" table:style-name="ce19">
            <text:p>1,473</text:p>
          </table:table-cell>
          <table:table-cell office:value-type="float" office:value="474724" table:style-name="ce19">
            <text:p>474,724</text:p>
          </table:table-cell>
          <table:table-cell office:value-type="float" office:value="379669" table:style-name="ce19">
            <text:p>379,669</text:p>
          </table:table-cell>
          <table:table-cell office:value-type="float" office:value="87095" table:style-name="ce19">
            <text:p>87,095</text:p>
          </table:table-cell>
          <table:table-cell office:value-type="float" office:value="22.939718544310967" table:style-name="ce20">
            <text:p>22.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022 [Note 3]</text:p>
          </table:table-cell>
          <table:table-cell office:value-type="float" office:value="1470" table:style-name="ce19">
            <text:p>1,470</text:p>
          </table:table-cell>
          <table:table-cell office:value-type="float" office:value="470244" table:style-name="ce19">
            <text:p>470,244</text:p>
          </table:table-cell>
          <table:table-cell office:value-type="float" office:value="380139" table:style-name="ce19">
            <text:p>380,139</text:p>
          </table:table-cell>
          <table:table-cell office:value-type="float" office:value="89780" table:style-name="ce19">
            <text:p>89,780</text:p>
          </table:table-cell>
          <table:table-cell office:value-type="float" office:value="23.617676691946894" table:style-name="ce20">
            <text:p>23.6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style-name="ce22"/>
          <table:table-cell table:number-columns-repeated="16383" table:style-name="ce15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Turner, Geraint (KAS)</meta:initial-creator>
    <dc:creator>Cox, Jonathan (KAS)</dc:creator>
    <meta:creation-date>2021-06-24T09:05:53Z</meta:creation-date>
    <dc:date>2022-05-27T13:37:38Z</dc:date>
  </office:meta>
</office:document-meta>
</file>