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6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5" style:family="table-cell" style:parent-style-name="Normal_32_6" style:data-style-name="N0">
      <style:table-cell-properties style:vertical-align="automatic" fo:background-color="transparent"/>
      <style:text-properties fo:color="#002D6A"/>
    </style:style>
    <style:style style:name="ce6" style:family="table-cell" style:parent-style-name="Normal_32_2_32_2_32_2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32_2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Normal_32_2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3" style:family="table-cell" style:parent-style-name="Normal_Sheet1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Hyperlink" style:data-style-name="N0">
      <style:table-cell-properties fo:background-color="transparent"/>
      <style:text-properties fo:color="#0563C1" fo:font-size="11pt" style:font-size-asian="11pt" style:font-size-complex="11pt" style:text-underline-style="solid" style:text-underline-type="single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7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9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3">
      <style:text-properties fo:font-size="11pt" style:font-size-asian="11pt" style:font-size-complex="11pt"/>
    </style:style>
    <style:style style:name="ce23" style:family="table-cell" style:parent-style-name="Normal_32_4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36">
      <style:text-properties fo:font-size="11pt" style:font-size-asian="11pt" style:font-size-complex="11pt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4" style:family="table-cell" style:parent-style-name="Heading_32_1_32_2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8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9" style:family="table-cell" style:parent-style-name="Normal_32_4_32_2_32_2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0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Normal_32_4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2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Normal_32_4_32_2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4" style:family="table-cell" style:parent-style-name="Normal_32_4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45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2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54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5" style:family="table-cell" style:parent-style-name="Comma_32_4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6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7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58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60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64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65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6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67" style:family="table-cell" style:parent-style-name="Default" style:data-style-name="N40">
      <style:text-properties fo:font-size="11pt" style:font-size-asian="11pt" style:font-size-complex="11pt"/>
    </style:style>
    <style:style style:name="ce68" style:family="table-cell" style:parent-style-name="Normal_TableA1_Data" style:data-style-name="N40">
      <style:table-cell-properties style:vertical-align="automatic" fo:background-color="transparent"/>
      <style:text-properties fo:font-size="11pt" style:font-size-asian="11pt" style:font-size-complex="11pt"/>
    </style:style>
    <style:style style:name="ce69" style:family="table-cell" style:parent-style-name="Default" style:data-style-name="N41">
      <style:text-properties fo:font-size="11pt" style:font-size-asian="11pt" style:font-size-complex="11pt"/>
    </style:style>
    <style:style style:name="ce70" style:family="table-cell" style:parent-style-name="Default" style:data-style-name="N4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71" style:family="table-cell" style:parent-style-name="Normal_TableA1_Data" style:data-style-name="N4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72" style:family="table-cell" style:parent-style-name="Default" style:data-style-name="N41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73" style:family="table-cell" style:parent-style-name="Default" style:data-style-name="N40"/>
    <style:style style:name="ce74" style:family="table-cell" style:parent-style-name="Default" style:data-style-name="N41"/>
    <style:style style:name="ce75" style:family="table-cell" style:parent-style-name="Normal_32_4_32_2" style:data-style-name="N0">
      <style:table-cell-properties style:vertical-align="automatic" fo:background-color="transparent"/>
    </style:style>
    <style:style style:name="ce76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7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8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79" style:family="table-cell" style:parent-style-name="Normal_32_2_32_3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80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81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e82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size="11pt" style:font-size-asian="11pt" style:font-size-complex="11pt"/>
    </style:style>
    <style:style style:name="ce83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e84" style:family="table-cell" style:parent-style-name="Normal_32_2_32_3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3.944791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29645833333333cm" style:use-optimal-column-width="true"/>
    </style:style>
    <style:style style:name="co10" style:family="table-column">
      <style:table-column-properties fo:break-before="auto" style:column-width="0.978958333333333cm" style:use-optimal-column-width="true"/>
    </style:style>
    <style:style style:name="co11" style:family="table-column">
      <style:table-column-properties fo:break-before="auto" style:column-width="3.62479166666667cm" style:use-optimal-column-width="true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1.508125cm" style:use-optimal-column-width="true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2.619375cm"/>
    </style:style>
    <style:style style:name="co17" style:family="table-column">
      <style:table-column-properties fo:break-before="auto" style:column-width="1.08479166666667cm" style:use-optimal-column-width="true"/>
    </style:style>
    <style:style style:name="co18" style:family="table-column">
      <style:table-column-properties fo:break-before="auto" style:column-width="2.143125cm" style:use-optimal-column-width="true"/>
    </style:style>
    <style:style style:name="co19" style:family="table-column">
      <style:table-column-properties fo:break-before="auto" style:column-width="4.048125cm" style:use-optimal-column-width="true"/>
    </style:style>
    <style:style style:name="co20" style:family="table-column">
      <style:table-column-properties fo:break-before="auto" style:column-width="15.001875cm" style:use-optimal-column-width="true"/>
    </style:style>
    <style:style style:name="co21" style:family="table-column">
      <style:table-column-properties fo:break-before="auto" style:column-width="4.33916666666667cm"/>
    </style:style>
    <style:style style:name="co22" style:family="table-column">
      <style:table-column-properties fo:break-before="auto" style:column-width="4.25979166666667cm" style:use-optimal-column-width="true"/>
    </style:style>
    <style:style style:name="co23" style:family="table-column">
      <style:table-column-properties fo:break-before="auto" style:column-width="2.778125cm" style:use-optimal-column-width="true"/>
    </style:style>
    <style:style style:name="co24" style:family="table-column">
      <style:table-column-properties fo:break-before="auto" style:column-width="2.35479166666667cm" style:use-optimal-column-width="true"/>
    </style:style>
    <style:style style:name="co25" style:family="table-column">
      <style:table-column-properties fo:break-before="auto" style:column-width="3.99520833333333cm" style:use-optimal-column-width="true"/>
    </style:style>
    <style:style style:name="co26" style:family="table-column">
      <style:table-column-properties fo:break-before="auto" style:column-width="2.75166666666667cm" style:use-optimal-column-width="true"/>
    </style:style>
    <style:style style:name="co27" style:family="table-column">
      <style:table-column-properties fo:break-before="auto" style:column-width="2.64583333333333cm" style:use-optimal-column-width="true"/>
    </style:style>
    <style:style style:name="co28" style:family="table-column">
      <style:table-column-properties fo:break-before="auto" style:column-width="1.825625cm" style:use-optimal-column-width="true"/>
    </style:style>
    <style:style style:name="co29" style:family="table-column">
      <style:table-column-properties fo:break-before="auto" style:column-width="4.683125cm" style:use-optimal-column-width="true"/>
    </style:style>
    <style:style style:name="co30" style:family="table-column">
      <style:table-column-properties fo:break-before="auto" style:column-width="3.14854166666667cm" style:use-optimal-column-width="true"/>
    </style:style>
    <style:style style:name="co31" style:family="table-column">
      <style:table-column-properties fo:break-before="auto" style:column-width="3.095625cm"/>
    </style:style>
    <style:style style:name="co32" style:family="table-column">
      <style:table-column-properties fo:break-before="auto" style:column-width="13.89062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7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45.4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Attendance of pupils in maintained schools in Wales: 6 September 2021 onwards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5"/>
        </table:table-row>
        <table:table-row table:style-name="ro3">
          <table:table-cell office:value-type="string" table:style-name="ce6">
            <text:p>Index of Tables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1.A1">Table 1</text:a></text:p>
          </table:table-cell>
          <table:table-cell office:value-type="string" table:style-name="ce7">
            <text:p><text:a xlink:href="#Table1.A1">Attendance of pupils in maintained schools in Wales, pupils of all ages, by day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2.A1">Table 2</text:a></text:p>
          </table:table-cell>
          <table:table-cell office:value-type="string" table:style-name="ce7">
            <text:p><text:a xlink:href="#Table2.A1">Attendance of pupils in maintained schools in Wales, pupils of all ages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3.A1">Table 3</text:a></text:p>
          </table:table-cell>
          <table:table-cell office:value-type="string" table:style-name="ce7">
            <text:p><text:a xlink:href="#Table3.A1">Attendance of pupils in maintained schools in Wales by local authority, weekly averages for the last 3 week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4.A1">Table 4</text:a></text:p>
          </table:table-cell>
          <table:table-cell office:value-type="string" table:style-name="ce7">
            <text:p><text:a xlink:href="#Table4.A1">Percentage of pupils in attendance in maintained schools in Wales by gender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5.A1">Table 5</text:a></text:p>
          </table:table-cell>
          <table:table-cell office:value-type="string" table:style-name="ce7">
            <text:p><text:a xlink:href="#Table5.A1">Percentage of pupils in attendance in maintained schools in Wales by year group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6.A1">Table 6</text:a></text:p>
          </table:table-cell>
          <table:table-cell office:value-type="string" table:style-name="ce7">
            <text:p><text:a xlink:href="#Table6.A1">Number of sessions pupils were not in attendance, by weekly average and cod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7.A1">Table 7</text:a></text:p>
          </table:table-cell>
          <table:table-cell office:value-type="string" table:style-name="ce7">
            <text:p><text:a xlink:href="#Table7.A1">Pupils absent for all reasons and due to a known COVID-19 related reason in school, by day and phas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8.A1">Table 8</text:a></text:p>
          </table:table-cell>
          <table:table-cell office:value-type="string" table:style-name="ce7">
            <text:p><text:a xlink:href="#Table8.A1">Percentage of pupils in attendance in maintained schools in Wales by free school meal (FSM) entitlement, by day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9.A1">Table 9</text:a></text:p>
          </table:table-cell>
          <table:table-cell office:value-type="string" table:style-name="ce7">
            <text:p><text:a xlink:href="#Table9.A1">Number and percentage of pupils by number of days missed due to a COVID-19 related reason and all reason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10.A1">Table 10</text:a></text:p>
          </table:table-cell>
          <table:table-cell office:value-type="string" table:style-name="ce7">
            <text:p><text:a xlink:href="#Table10.A1">Register cod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2" table:style-name="ce7"/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8">
            <text:p>Contact:</text:p>
          </table:table-cell>
          <table:table-cell office:value-type="string" table:style-name="ce7">
            <text:p><text:a xlink:href="mailto:school.stats@wales.gsi.gov.uk">school.stats@gov.wal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8">
            <text:p>Date:</text:p>
          </table:table-cell>
          <table:table-cell office:value-type="date" office:date-value="2022-07-20T00:00:00" table:style-name="ce9">
            <text:p>20/07/2022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8">
            <text:p>Source:<text:s/></text:p>
          </table:table-cell>
          <table:table-cell office:value-type="string" table:style-name="ce8">
            <text:p>Data collection from schools in Wal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8" table:style-name="ce10"/>
          <table:table-cell table:number-columns-repeated="16376" table:style-name="ce5"/>
        </table:table-row>
        <table:table-row table:style-name="ro2">
          <table:table-cell office:value-type="string" table:style-name="ce7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style-name="ce7"/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8" table:style-name="ce4"/>
          <table:table-cell table:number-columns-repeated="16376" table:style-name="ce5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Table2Data" table:cell-range-address="'file:///D:/stats/ETS1/Covid%2019%20Analysis/SetpemberDataCollection/PupilData/Publication/PupilPresentReleaseAndBriefing_Calculations.xlsx'#Table1_Table2_Data.$J$1:Table1_Table2_Data.$P$1048576" table:base-cell-address="Index.$A$1"/>
          <table:named-range table:name="Table3DataPerCent" table:cell-range-address="'file:///D:/stats/ETS1/Covid%2019%20Analysis/SetpemberDataCollection/PupilData/Publication/PupilPresentReleaseAndBriefing_Calculations.xlsx'#Table3_Data.$AE$1:Table3_Data.$AH$1048576" table:base-cell-address="Index.$A$1"/>
          <table:named-range table:name="Table3DataPresent" table:cell-range-address="'file:///D:/stats/ETS1/Covid%2019%20Analysis/SetpemberDataCollection/PupilData/Publication/PupilPresentReleaseAndBriefing_Calculations.xlsx'#Table3_Data.$Z$1:Table3_Data.$AC$1048576" table:base-cell-address="Index.$A$1"/>
          <table:named-range table:name="Table3DataPupils" table:cell-range-address="'file:///D:/stats/ETS1/Covid%2019%20Analysis/SetpemberDataCollection/PupilData/Publication/PupilPresentReleaseAndBriefing_Calculations.xlsx'#Table3_Data.$U$1:Table3_Data.$X$1048576" table:base-cell-address="Index.$A$1"/>
        </table:named-expressions>
      </table:table>
      <table:table table:name="Notes" table:style-name="ta1">
        <table:table-column table:style-name="co3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11">
            <text:p>Notes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2"/>
          <table:table-cell table:number-columns-repeated="16381"/>
        </table:table-row>
        <table:table-row table:style-name="ro3">
          <table:table-cell office:value-type="string" table:style-name="ce12">
            <text:p>The<text:s/><text:span text:style-name="T2">total number of pupils</text:span><text:s/>or<text:s/><text:span text:style-name="T2">average number of pupils</text:span><text:s/>includes all pupils on roll apart from those in the following categories: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12">
            <text:p>Pupils in schools that were fully closed that day e.g. for INSET days (register code #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upils with a missing attendance mark (register code -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art time pupils aged under 5 who do not normally attend on that day (register code X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upils in sixth forms who did not have any timetabled lessons that day (register code X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upils not yet on roll (register code Z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table:number-columns-repeated="3" table:style-name="ce12"/>
          <table:table-cell table:number-columns-repeated="16381"/>
        </table:table-row>
        <table:table-row table:style-name="ro3">
          <table:table-cell office:value-type="string" table:style-name="ce12">
            <text:p><text:span text:style-name="T2">Pupils in attendance</text:span><text:s/>includes all pupils in the following categories: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12">
            <text:p>Pupils who were present (register codes "/" or "\"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Educated off-site (not dual registration) (register code B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Dual registered (ie present at another school or at a PRU) (register code D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Interview (register code J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Late but arrived before the register closed (register L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Approved sporting activity (register code P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Educational visit or trip (register code V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Work experience (not work based training) (register code W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table:style-name="ce13"/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All other pupils are deemed to be not present at school.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table:number-columns-repeated="3" table:style-name="ce12"/>
          <table:table-cell table:number-columns-repeated="16381"/>
        </table:table-row>
        <table:table-row table:style-name="ro3">
          <table:table-cell office:value-type="string" table:style-name="ce14">
            <text:p><text:span text:style-name="T2">Pupils absent due to a known COVID-19 related reason</text:span><text:s/>(denoted by the new code "]") has been revised from 22 November 2021 onwards to be the sum of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Remote learning due to COVID-19 (register code [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School-directed absence due to COVID-19 (register code Y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Pupils who are ill with COVID-19 symptoms (these were previously counted under code "I" (illness)).</text:p>
          </table:table-cell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style-name="ce14">
            <text:p>Data on COVID-19 related absence from before 22 November has been removed from the tables because this data is not comparable with the new defini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From 22 November no data is available separately for codes "Y" and "[" as they have been amalgamated into the new code "]"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The data for code “I” (illness) does not include COVID-19 related illness from 22 November 2021 onwards and is therefore not comparable to the data before this date.<text:s text:c="2"/></text:p>
          </table:table-cell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style-name="ce15">
            <text:p><text:a xlink:href="https://gov.wales/timeline-school-closures-during-coronavirus-covid-19-pandemic">Timeline of school closures during the coronavirus (COVID-19) pandemic, March 2020 to April 2021</text:a></text:p>
          </table:table-cell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style-name="ce12">
            <text:p>(r) Revised</text:p>
          </table:table-cell>
          <table:table-cell table:number-columns-repeated="16383"/>
        </table:table-row>
        <table:table-row table:style-name="ro2">
          <table:table-cell table:style-name="ce12"/>
          <table:table-cell table:number-columns-repeated="16383"/>
        </table:table-row>
        <table:table-row table:style-name="ro2">
          <table:table-cell office:value-type="string" table:style-name="ce12">
            <text:p>(p) Provisional. Data is not available for all schools in the latest two weeks.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More up to date and complete data for the latest two weeks will be published on 27 July 2022.</text:p>
          </table:table-cell>
          <table:table-cell table:number-columns-repeated="16383"/>
        </table:table-row>
        <table:table-row table:number-rows-repeated="1048540" table:style-name="ro2">
          <table:table-cell table:number-columns-repeated="16384"/>
        </table:table-row>
      </table:table>
      <table:table table:name="Table1" table:style-name="ta1"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6">
            <text:p>Table 1: Attendance of pupils in maintained schools in Wales, pupils of all ages, by day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8">
            <text:p>Date</text:p>
          </table:table-cell>
          <table:table-cell office:value-type="string" table:style-name="ce19">
            <text:p>Total number of pupils</text:p>
          </table:table-cell>
          <table:table-cell office:value-type="string" table:style-name="ce19">
            <text:p>Total number of pupils in attendance</text:p>
          </table:table-cell>
          <table:table-cell office:value-type="string" table:style-name="ce19">
            <text:p>Percentage of pupils who were in attendance</text:p>
          </table:table-cell>
          <table:table-cell office:value-type="string" table:style-name="ce20">
            <text:p>Total number of pupils absent due to a known COVID-19 related reason</text:p>
          </table:table-cell>
          <table:table-cell office:value-type="string" table:style-name="ce20">
            <text:p>Percentage of pupils who were absent due to a known COVID-19 related reason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Average for the 2021/22 academic year to date<text:s text:c="2"/></text:p>
          </table:table-cell>
          <table:table-cell office:value-type="float" office:value="437804" table:style-name="ce22">
            <text:p>437,804</text:p>
          </table:table-cell>
          <table:table-cell office:value-type="float" office:value="381180" table:style-name="ce22">
            <text:p>381,180</text:p>
          </table:table-cell>
          <table:table-cell office:value-type="float" office:value="87.066448775099502" table:style-name="ce23">
            <text:p>87.1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9/2021<text:s/></text:p>
          </table:table-cell>
          <table:table-cell office:value-type="float" office:value="391718" table:style-name="ce22">
            <text:p>391,718</text:p>
          </table:table-cell>
          <table:table-cell office:value-type="float" office:value="339521" table:style-name="ce22">
            <text:p>339,521</text:p>
          </table:table-cell>
          <table:table-cell office:value-type="float" office:value="86.674852827799597" table:style-name="ce26">
            <text:p>86.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9/2021<text:s/></text:p>
          </table:table-cell>
          <table:table-cell office:value-type="float" office:value="435232" table:style-name="ce22">
            <text:p>435,232</text:p>
          </table:table-cell>
          <table:table-cell office:value-type="float" office:value="401626" table:style-name="ce22">
            <text:p>401,626</text:p>
          </table:table-cell>
          <table:table-cell office:value-type="float" office:value="92.278600838173659" table:style-name="ce26">
            <text:p>92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9/2021<text:s/></text:p>
          </table:table-cell>
          <table:table-cell office:value-type="float" office:value="440574" table:style-name="ce22">
            <text:p>440,574</text:p>
          </table:table-cell>
          <table:table-cell office:value-type="float" office:value="412579" table:style-name="ce22">
            <text:p>412,579</text:p>
          </table:table-cell>
          <table:table-cell office:value-type="float" office:value="93.645789356612056" table:style-name="ce26">
            <text:p>93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9/2021<text:s/></text:p>
          </table:table-cell>
          <table:table-cell office:value-type="float" office:value="443098" table:style-name="ce22">
            <text:p>443,098</text:p>
          </table:table-cell>
          <table:table-cell office:value-type="float" office:value="411191" table:style-name="ce22">
            <text:p>411,191</text:p>
          </table:table-cell>
          <table:table-cell office:value-type="float" office:value="92.799109903452504" table:style-name="ce26">
            <text:p>92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9/2021<text:s/></text:p>
          </table:table-cell>
          <table:table-cell office:value-type="float" office:value="438253" table:style-name="ce22">
            <text:p>438,253</text:p>
          </table:table-cell>
          <table:table-cell office:value-type="float" office:value="399230" table:style-name="ce22">
            <text:p>399,230</text:p>
          </table:table-cell>
          <table:table-cell office:value-type="float" office:value="91.09578257307993" table:style-name="ce26">
            <text:p>91.1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09/2021<text:s/></text:p>
          </table:table-cell>
          <table:table-cell office:value-type="float" office:value="446452" table:style-name="ce22">
            <text:p>446,452</text:p>
          </table:table-cell>
          <table:table-cell office:value-type="float" office:value="401990" table:style-name="ce22">
            <text:p>401,990</text:p>
          </table:table-cell>
          <table:table-cell office:value-type="float" office:value="90.041034646501757" table:style-name="ce26">
            <text:p>90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9/2021<text:s/></text:p>
          </table:table-cell>
          <table:table-cell office:value-type="float" office:value="448232" table:style-name="ce22">
            <text:p>448,232</text:p>
          </table:table-cell>
          <table:table-cell office:value-type="float" office:value="401384" table:style-name="ce22">
            <text:p>401,384</text:p>
          </table:table-cell>
          <table:table-cell office:value-type="float" office:value="89.548269646076136" table:style-name="ce26">
            <text:p>89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09/2021<text:s/></text:p>
          </table:table-cell>
          <table:table-cell office:value-type="float" office:value="448405" table:style-name="ce22">
            <text:p>448,405</text:p>
          </table:table-cell>
          <table:table-cell office:value-type="float" office:value="399215" table:style-name="ce22">
            <text:p>399,215</text:p>
          </table:table-cell>
          <table:table-cell office:value-type="float" office:value="89.030006355861332" table:style-name="ce26">
            <text:p>89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09/2021<text:s/></text:p>
          </table:table-cell>
          <table:table-cell office:value-type="float" office:value="448269" table:style-name="ce22">
            <text:p>448,269</text:p>
          </table:table-cell>
          <table:table-cell office:value-type="float" office:value="395912" table:style-name="ce22">
            <text:p>395,912</text:p>
          </table:table-cell>
          <table:table-cell office:value-type="float" office:value="88.320182747412829" table:style-name="ce26">
            <text:p>88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9/2021<text:s/></text:p>
          </table:table-cell>
          <table:table-cell office:value-type="float" office:value="442927" table:style-name="ce22">
            <text:p>442,927</text:p>
          </table:table-cell>
          <table:table-cell office:value-type="float" office:value="379448" table:style-name="ce22">
            <text:p>379,448</text:p>
          </table:table-cell>
          <table:table-cell office:value-type="float" office:value="85.668292969270325" table:style-name="ce26">
            <text:p>85.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0/09/2021<text:s/></text:p>
          </table:table-cell>
          <table:table-cell office:value-type="float" office:value="446690" table:style-name="ce22">
            <text:p>446,690</text:p>
          </table:table-cell>
          <table:table-cell office:value-type="float" office:value="384116" table:style-name="ce22">
            <text:p>384,116</text:p>
          </table:table-cell>
          <table:table-cell office:value-type="float" office:value="85.991627303051331" table:style-name="ce26">
            <text:p>86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09/2021<text:s/></text:p>
          </table:table-cell>
          <table:table-cell office:value-type="float" office:value="450694" table:style-name="ce22">
            <text:p>450,694</text:p>
          </table:table-cell>
          <table:table-cell office:value-type="float" office:value="384963" table:style-name="ce22">
            <text:p>384,963</text:p>
          </table:table-cell>
          <table:table-cell office:value-type="float" office:value="85.415603491504214" table:style-name="ce26">
            <text:p>85.4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09/2021<text:s/></text:p>
          </table:table-cell>
          <table:table-cell office:value-type="float" office:value="448919" table:style-name="ce22">
            <text:p>448,919</text:p>
          </table:table-cell>
          <table:table-cell office:value-type="float" office:value="382342" table:style-name="ce22">
            <text:p>382,342</text:p>
          </table:table-cell>
          <table:table-cell office:value-type="float" office:value="85.16948491821465" table:style-name="ce26">
            <text:p>85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3/09/2021<text:s/></text:p>
          </table:table-cell>
          <table:table-cell office:value-type="float" office:value="450869" table:style-name="ce22">
            <text:p>450,869</text:p>
          </table:table-cell>
          <table:table-cell office:value-type="float" office:value="380763" table:style-name="ce22">
            <text:p>380,763</text:p>
          </table:table-cell>
          <table:table-cell office:value-type="float" office:value="84.450915897965928" table:style-name="ce26">
            <text:p>84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09/2021<text:s/></text:p>
          </table:table-cell>
          <table:table-cell office:value-type="float" office:value="434499" table:style-name="ce22">
            <text:p>434,499</text:p>
          </table:table-cell>
          <table:table-cell office:value-type="float" office:value="357457" table:style-name="ce22">
            <text:p>357,457</text:p>
          </table:table-cell>
          <table:table-cell office:value-type="float" office:value="82.268773921228814" table:style-name="ce26">
            <text:p>82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7/09/2021<text:s/></text:p>
          </table:table-cell>
          <table:table-cell office:value-type="float" office:value="443796" table:style-name="ce22">
            <text:p>443,796</text:p>
          </table:table-cell>
          <table:table-cell office:value-type="float" office:value="379009" table:style-name="ce22">
            <text:p>379,009</text:p>
          </table:table-cell>
          <table:table-cell office:value-type="float" office:value="85.401625972293573" table:style-name="ce26">
            <text:p>85.4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9/2021<text:s/></text:p>
          </table:table-cell>
          <table:table-cell office:value-type="float" office:value="452700" table:style-name="ce22">
            <text:p>452,700</text:p>
          </table:table-cell>
          <table:table-cell office:value-type="float" office:value="387369" table:style-name="ce22">
            <text:p>387,369</text:p>
          </table:table-cell>
          <table:table-cell office:value-type="float" office:value="85.568588469184888" table:style-name="ce26">
            <text:p>85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/09/2021<text:s/></text:p>
          </table:table-cell>
          <table:table-cell office:value-type="float" office:value="450625" table:style-name="ce22">
            <text:p>450,625</text:p>
          </table:table-cell>
          <table:table-cell office:value-type="float" office:value="388466" table:style-name="ce22">
            <text:p>388,466</text:p>
          </table:table-cell>
          <table:table-cell office:value-type="float" office:value="86.206047156726768" table:style-name="ce26">
            <text:p>86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0/09/2021<text:s/></text:p>
          </table:table-cell>
          <table:table-cell office:value-type="float" office:value="452814" table:style-name="ce22">
            <text:p>452,814</text:p>
          </table:table-cell>
          <table:table-cell office:value-type="float" office:value="387667" table:style-name="ce22">
            <text:p>387,667</text:p>
          </table:table-cell>
          <table:table-cell office:value-type="float" office:value="85.612856492952957" table:style-name="ce26">
            <text:p>85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10/2021<text:s/></text:p>
          </table:table-cell>
          <table:table-cell office:value-type="float" office:value="433000" table:style-name="ce22">
            <text:p>433,000</text:p>
          </table:table-cell>
          <table:table-cell office:value-type="float" office:value="362166" table:style-name="ce22">
            <text:p>362,166</text:p>
          </table:table-cell>
          <table:table-cell office:value-type="float" office:value="83.641108545034641" table:style-name="ce26">
            <text:p>83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10/2021<text:s/></text:p>
          </table:table-cell>
          <table:table-cell office:value-type="float" office:value="438612" table:style-name="ce22">
            <text:p>438,612</text:p>
          </table:table-cell>
          <table:table-cell office:value-type="float" office:value="383071" table:style-name="ce22">
            <text:p>383,071</text:p>
          </table:table-cell>
          <table:table-cell office:value-type="float" office:value="87.337099760152483" table:style-name="ce26">
            <text:p>87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5/10/2021<text:s/></text:p>
          </table:table-cell>
          <table:table-cell office:value-type="float" office:value="452777" table:style-name="ce22">
            <text:p>452,777</text:p>
          </table:table-cell>
          <table:table-cell office:value-type="float" office:value="396631" table:style-name="ce22">
            <text:p>396,631</text:p>
          </table:table-cell>
          <table:table-cell office:value-type="float" office:value="87.599635140477545" table:style-name="ce26">
            <text:p>87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10/2021<text:s/></text:p>
          </table:table-cell>
          <table:table-cell office:value-type="float" office:value="452081" table:style-name="ce22">
            <text:p>452,081</text:p>
          </table:table-cell>
          <table:table-cell office:value-type="float" office:value="397087" table:style-name="ce22">
            <text:p>397,087</text:p>
          </table:table-cell>
          <table:table-cell office:value-type="float" office:value="87.835365786219725" table:style-name="ce26">
            <text:p>87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10/2021<text:s/></text:p>
          </table:table-cell>
          <table:table-cell office:value-type="float" office:value="451830" table:style-name="ce22">
            <text:p>451,830</text:p>
          </table:table-cell>
          <table:table-cell office:value-type="float" office:value="396491" table:style-name="ce22">
            <text:p>396,491</text:p>
          </table:table-cell>
          <table:table-cell office:value-type="float" office:value="87.752251953168226" table:style-name="ce26">
            <text:p>87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10/2021<text:s/></text:p>
          </table:table-cell>
          <table:table-cell office:value-type="float" office:value="443450" table:style-name="ce22">
            <text:p>443,450</text:p>
          </table:table-cell>
          <table:table-cell office:value-type="float" office:value="380618" table:style-name="ce22">
            <text:p>380,618</text:p>
          </table:table-cell>
          <table:table-cell office:value-type="float" office:value="85.83109707971586" table:style-name="ce26">
            <text:p>85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10/2021<text:s/></text:p>
          </table:table-cell>
          <table:table-cell office:value-type="float" office:value="448079" table:style-name="ce22">
            <text:p>448,079</text:p>
          </table:table-cell>
          <table:table-cell office:value-type="float" office:value="395025" table:style-name="ce22">
            <text:p>395,025</text:p>
          </table:table-cell>
          <table:table-cell office:value-type="float" office:value="88.159677199779509" table:style-name="ce26">
            <text:p>88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2/10/2021<text:s/></text:p>
          </table:table-cell>
          <table:table-cell office:value-type="float" office:value="451630" table:style-name="ce22">
            <text:p>451,630</text:p>
          </table:table-cell>
          <table:table-cell office:value-type="float" office:value="399730" table:style-name="ce22">
            <text:p>399,730</text:p>
          </table:table-cell>
          <table:table-cell office:value-type="float" office:value="88.508292186081533" table:style-name="ce26">
            <text:p>88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10/2021<text:s/></text:p>
          </table:table-cell>
          <table:table-cell office:value-type="float" office:value="443910" table:style-name="ce22">
            <text:p>443,910</text:p>
          </table:table-cell>
          <table:table-cell office:value-type="float" office:value="392389" table:style-name="ce22">
            <text:p>392,389</text:p>
          </table:table-cell>
          <table:table-cell office:value-type="float" office:value="88.39381856682661" table:style-name="ce26">
            <text:p>88.4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10/2021<text:s/></text:p>
          </table:table-cell>
          <table:table-cell office:value-type="float" office:value="444512" table:style-name="ce22">
            <text:p>444,512</text:p>
          </table:table-cell>
          <table:table-cell office:value-type="float" office:value="390613" table:style-name="ce22">
            <text:p>390,613</text:p>
          </table:table-cell>
          <table:table-cell office:value-type="float" office:value="87.874568065654017" table:style-name="ce26">
            <text:p>87.9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10/2021<text:s/></text:p>
          </table:table-cell>
          <table:table-cell office:value-type="float" office:value="435606" table:style-name="ce22">
            <text:p>435,606</text:p>
          </table:table-cell>
          <table:table-cell office:value-type="float" office:value="374025" table:style-name="ce22">
            <text:p>374,025</text:p>
          </table:table-cell>
          <table:table-cell office:value-type="float" office:value="85.863142380958934" table:style-name="ce26">
            <text:p>85.9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10/2021<text:s/></text:p>
          </table:table-cell>
          <table:table-cell office:value-type="float" office:value="441231" table:style-name="ce22">
            <text:p>441,231</text:p>
          </table:table-cell>
          <table:table-cell office:value-type="float" office:value="384025" table:style-name="ce22">
            <text:p>384,025</text:p>
          </table:table-cell>
          <table:table-cell office:value-type="float" office:value="87.034909151895491" table:style-name="ce26">
            <text:p>87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9/10/2021<text:s/></text:p>
          </table:table-cell>
          <table:table-cell office:value-type="float" office:value="444843" table:style-name="ce22">
            <text:p>444,843</text:p>
          </table:table-cell>
          <table:table-cell office:value-type="float" office:value="384947" table:style-name="ce22">
            <text:p>384,947</text:p>
          </table:table-cell>
          <table:table-cell office:value-type="float" office:value="86.535474313409452" table:style-name="ce26">
            <text:p>86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0/10/2021<text:s/></text:p>
          </table:table-cell>
          <table:table-cell office:value-type="float" office:value="443491" table:style-name="ce22">
            <text:p>443,491</text:p>
          </table:table-cell>
          <table:table-cell office:value-type="float" office:value="381593" table:style-name="ce22">
            <text:p>381,593</text:p>
          </table:table-cell>
          <table:table-cell office:value-type="float" office:value="86.043008764552155" table:style-name="ce26">
            <text:p>86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10/2021<text:s/></text:p>
          </table:table-cell>
          <table:table-cell office:value-type="float" office:value="438147" table:style-name="ce22">
            <text:p>438,147</text:p>
          </table:table-cell>
          <table:table-cell office:value-type="float" office:value="372857" table:style-name="ce22">
            <text:p>372,857</text:p>
          </table:table-cell>
          <table:table-cell office:value-type="float" office:value="85.098608457891984" table:style-name="ce26">
            <text:p>85.1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10/2021<text:s/></text:p>
          </table:table-cell>
          <table:table-cell office:value-type="float" office:value="333428" table:style-name="ce22">
            <text:p>333,428</text:p>
          </table:table-cell>
          <table:table-cell office:value-type="float" office:value="272385" table:style-name="ce22">
            <text:p>272,385</text:p>
          </table:table-cell>
          <table:table-cell office:value-type="float" office:value="81.692299386974099" table:style-name="ce26">
            <text:p>81.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11/2021<text:s/></text:p>
          </table:table-cell>
          <table:table-cell office:value-type="float" office:value="355791" table:style-name="ce22">
            <text:p>355,791</text:p>
          </table:table-cell>
          <table:table-cell office:value-type="float" office:value="310164" table:style-name="ce22">
            <text:p>310,164</text:p>
          </table:table-cell>
          <table:table-cell office:value-type="float" office:value="87.175898209904133" table:style-name="ce26">
            <text:p>87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2/11/2021<text:s/></text:p>
          </table:table-cell>
          <table:table-cell office:value-type="float" office:value="438454" table:style-name="ce22">
            <text:p>438,454</text:p>
          </table:table-cell>
          <table:table-cell office:value-type="float" office:value="394776" table:style-name="ce22">
            <text:p>394,776</text:p>
          </table:table-cell>
          <table:table-cell office:value-type="float" office:value="90.038179603789686" table:style-name="ce26">
            <text:p>90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11/2021<text:s/></text:p>
          </table:table-cell>
          <table:table-cell office:value-type="float" office:value="439716" table:style-name="ce22">
            <text:p>439,716</text:p>
          </table:table-cell>
          <table:table-cell office:value-type="float" office:value="397846" table:style-name="ce22">
            <text:p>397,846</text:p>
          </table:table-cell>
          <table:table-cell office:value-type="float" office:value="90.477944855315698" table:style-name="ce26">
            <text:p>90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11/2021<text:s/></text:p>
          </table:table-cell>
          <table:table-cell office:value-type="float" office:value="440453" table:style-name="ce22">
            <text:p>440,453</text:p>
          </table:table-cell>
          <table:table-cell office:value-type="float" office:value="397192" table:style-name="ce22">
            <text:p>397,192</text:p>
          </table:table-cell>
          <table:table-cell office:value-type="float" office:value="90.178066672266965" table:style-name="ce26">
            <text:p>90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5/11/2021<text:s/></text:p>
          </table:table-cell>
          <table:table-cell office:value-type="float" office:value="434235" table:style-name="ce22">
            <text:p>434,235</text:p>
          </table:table-cell>
          <table:table-cell office:value-type="float" office:value="382071" table:style-name="ce22">
            <text:p>382,071</text:p>
          </table:table-cell>
          <table:table-cell office:value-type="float" office:value="87.98714981519224" table:style-name="ce26">
            <text:p>88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11/2021<text:s/></text:p>
          </table:table-cell>
          <table:table-cell office:value-type="float" office:value="448424" table:style-name="ce22">
            <text:p>448,424</text:p>
          </table:table-cell>
          <table:table-cell office:value-type="float" office:value="401789" table:style-name="ce22">
            <text:p>401,789</text:p>
          </table:table-cell>
          <table:table-cell office:value-type="float" office:value="89.60024441153908" table:style-name="ce26">
            <text:p>89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11/2021<text:s/></text:p>
          </table:table-cell>
          <table:table-cell office:value-type="float" office:value="451022" table:style-name="ce22">
            <text:p>451,022</text:p>
          </table:table-cell>
          <table:table-cell office:value-type="float" office:value="405145" table:style-name="ce22">
            <text:p>405,145</text:p>
          </table:table-cell>
          <table:table-cell office:value-type="float" office:value="89.828212371015155" table:style-name="ce26">
            <text:p>89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11/2021<text:s/></text:p>
          </table:table-cell>
          <table:table-cell office:value-type="float" office:value="449837" table:style-name="ce22">
            <text:p>449,837</text:p>
          </table:table-cell>
          <table:table-cell office:value-type="float" office:value="404105" table:style-name="ce22">
            <text:p>404,105</text:p>
          </table:table-cell>
          <table:table-cell office:value-type="float" office:value="89.833650855754414" table:style-name="ce26">
            <text:p>89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11/2021<text:s/></text:p>
          </table:table-cell>
          <table:table-cell office:value-type="float" office:value="451476" table:style-name="ce22">
            <text:p>451,476</text:p>
          </table:table-cell>
          <table:table-cell office:value-type="float" office:value="403131" table:style-name="ce22">
            <text:p>403,131</text:p>
          </table:table-cell>
          <table:table-cell office:value-type="float" office:value="89.291789596789201" table:style-name="ce26">
            <text:p>89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2/11/2021<text:s/></text:p>
          </table:table-cell>
          <table:table-cell office:value-type="float" office:value="446394" table:style-name="ce22">
            <text:p>446,394</text:p>
          </table:table-cell>
          <table:table-cell office:value-type="float" office:value="388257" table:style-name="ce22">
            <text:p>388,257</text:p>
          </table:table-cell>
          <table:table-cell office:value-type="float" office:value="86.976303444938779" table:style-name="ce26">
            <text:p>87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11/2021<text:s/></text:p>
          </table:table-cell>
          <table:table-cell office:value-type="float" office:value="448218" table:style-name="ce22">
            <text:p>448,218</text:p>
          </table:table-cell>
          <table:table-cell office:value-type="float" office:value="396238" table:style-name="ce22">
            <text:p>396,238</text:p>
          </table:table-cell>
          <table:table-cell office:value-type="float" office:value="88.402964628819007" table:style-name="ce26">
            <text:p>88.4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11/2021<text:s/></text:p>
          </table:table-cell>
          <table:table-cell office:value-type="float" office:value="451106" table:style-name="ce22">
            <text:p>451,106</text:p>
          </table:table-cell>
          <table:table-cell office:value-type="float" office:value="399459" table:style-name="ce22">
            <text:p>399,459</text:p>
          </table:table-cell>
          <table:table-cell office:value-type="float" office:value="88.551027918050309" table:style-name="ce26">
            <text:p>88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11/2021<text:s/></text:p>
          </table:table-cell>
          <table:table-cell office:value-type="float" office:value="448885" table:style-name="ce22">
            <text:p>448,885</text:p>
          </table:table-cell>
          <table:table-cell office:value-type="float" office:value="396303" table:style-name="ce22">
            <text:p>396,303</text:p>
          </table:table-cell>
          <table:table-cell office:value-type="float" office:value="88.286086636889181" table:style-name="ce26">
            <text:p>88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11/2021<text:s/></text:p>
          </table:table-cell>
          <table:table-cell office:value-type="float" office:value="449926" table:style-name="ce22">
            <text:p>449,926</text:p>
          </table:table-cell>
          <table:table-cell office:value-type="float" office:value="396005" table:style-name="ce22">
            <text:p>396,005</text:p>
          </table:table-cell>
          <table:table-cell office:value-type="float" office:value="88.015584785053548" table:style-name="ce26">
            <text:p>88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9/11/2021<text:s/></text:p>
          </table:table-cell>
          <table:table-cell office:value-type="float" office:value="440417" table:style-name="ce22">
            <text:p>440,417</text:p>
          </table:table-cell>
          <table:table-cell office:value-type="float" office:value="386040" table:style-name="ce22">
            <text:p>386,040</text:p>
          </table:table-cell>
          <table:table-cell office:value-type="float" office:value="87.653292220781665" table:style-name="ce26">
            <text:p>87.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11/2021<text:s/></text:p>
          </table:table-cell>
          <table:table-cell office:value-type="float" office:value="445218" table:style-name="ce22">
            <text:p>445,218</text:p>
          </table:table-cell>
          <table:table-cell office:value-type="float" office:value="390034" table:style-name="ce22">
            <text:p>390,034</text:p>
          </table:table-cell>
          <table:table-cell office:value-type="float" office:value="87.605173196052277" table:style-name="ce26">
            <text:p>87.6</text:p>
          </table:table-cell>
          <table:table-cell office:value-type="float" office:value="13154" table:style-name="ce27">
            <text:p>13,154</text:p>
          </table:table-cell>
          <table:table-cell office:value-type="float" office:value="2.9545076793840321" table:style-name="ce2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3/11/2021<text:s/></text:p>
          </table:table-cell>
          <table:table-cell office:value-type="float" office:value="449630" table:style-name="ce22">
            <text:p>449,630</text:p>
          </table:table-cell>
          <table:table-cell office:value-type="float" office:value="393902" table:style-name="ce22">
            <text:p>393,902</text:p>
          </table:table-cell>
          <table:table-cell office:value-type="float" office:value="87.605809220914978" table:style-name="ce26">
            <text:p>87.6</text:p>
          </table:table-cell>
          <table:table-cell office:value-type="float" office:value="13906" table:style-name="ce27">
            <text:p>13,906</text:p>
          </table:table-cell>
          <table:table-cell office:value-type="float" office:value="3.0927651624669172" table:style-name="ce25">
            <text:p>3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11/2021<text:s/></text:p>
          </table:table-cell>
          <table:table-cell office:value-type="float" office:value="448204" table:style-name="ce22">
            <text:p>448,204</text:p>
          </table:table-cell>
          <table:table-cell office:value-type="float" office:value="391491" table:style-name="ce22">
            <text:p>391,491</text:p>
          </table:table-cell>
          <table:table-cell office:value-type="float" office:value="87.346610025791833" table:style-name="ce26">
            <text:p>87.3</text:p>
          </table:table-cell>
          <table:table-cell office:value-type="float" office:value="14596" table:style-name="ce27">
            <text:p>14,596</text:p>
          </table:table-cell>
          <table:table-cell office:value-type="float" office:value="3.256552819698173" table:style-name="ce25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11/2021<text:s/></text:p>
          </table:table-cell>
          <table:table-cell office:value-type="float" office:value="448733" table:style-name="ce22">
            <text:p>448,733</text:p>
          </table:table-cell>
          <table:table-cell office:value-type="float" office:value="389923" table:style-name="ce22">
            <text:p>389,923</text:p>
          </table:table-cell>
          <table:table-cell office:value-type="float" office:value="86.894211034178454" table:style-name="ce26">
            <text:p>86.9</text:p>
          </table:table-cell>
          <table:table-cell office:value-type="float" office:value="13972" table:style-name="ce27">
            <text:p>13,972</text:p>
          </table:table-cell>
          <table:table-cell office:value-type="float" office:value="3.1136555590963892" table:style-name="ce25">
            <text:p>3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6/11/2021<text:s/></text:p>
          </table:table-cell>
          <table:table-cell office:value-type="float" office:value="427601" table:style-name="ce22">
            <text:p>427,601</text:p>
          </table:table-cell>
          <table:table-cell office:value-type="float" office:value="358741" table:style-name="ce22">
            <text:p>358,741</text:p>
          </table:table-cell>
          <table:table-cell office:value-type="float" office:value="83.896202300742985" table:style-name="ce26">
            <text:p>83.9</text:p>
          </table:table-cell>
          <table:table-cell office:value-type="float" office:value="14518" table:style-name="ce27">
            <text:p>14,518</text:p>
          </table:table-cell>
          <table:table-cell office:value-type="float" office:value="3.3952212459746351" table:style-name="ce25">
            <text:p>3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/11/2021<text:s/></text:p>
          </table:table-cell>
          <table:table-cell office:value-type="float" office:value="414530" table:style-name="ce22">
            <text:p>414,530</text:p>
          </table:table-cell>
          <table:table-cell office:value-type="float" office:value="356633" table:style-name="ce22">
            <text:p>356,633</text:p>
          </table:table-cell>
          <table:table-cell office:value-type="float" office:value="86.033097725134496" table:style-name="ce26">
            <text:p>86.0</text:p>
          </table:table-cell>
          <table:table-cell office:value-type="float" office:value="16790" table:style-name="ce27">
            <text:p>16,790</text:p>
          </table:table-cell>
          <table:table-cell office:value-type="float" office:value="4.0503702988927222" table:style-name="ce25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0/11/2021<text:s/></text:p>
          </table:table-cell>
          <table:table-cell office:value-type="float" office:value="449959" table:style-name="ce22">
            <text:p>449,959</text:p>
          </table:table-cell>
          <table:table-cell office:value-type="float" office:value="388599" table:style-name="ce22">
            <text:p>388,599</text:p>
          </table:table-cell>
          <table:table-cell office:value-type="float" office:value="86.363201980624908" table:style-name="ce26">
            <text:p>86.4</text:p>
          </table:table-cell>
          <table:table-cell office:value-type="float" office:value="17705" table:style-name="ce27">
            <text:p>17,705</text:p>
          </table:table-cell>
          <table:table-cell office:value-type="float" office:value="3.9348029487131049" table:style-name="ce2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12/2021<text:s/></text:p>
          </table:table-cell>
          <table:table-cell office:value-type="float" office:value="446502" table:style-name="ce22">
            <text:p>446,502</text:p>
          </table:table-cell>
          <table:table-cell office:value-type="float" office:value="388011" table:style-name="ce22">
            <text:p>388,011</text:p>
          </table:table-cell>
          <table:table-cell office:value-type="float" office:value="86.900170659929856" table:style-name="ce26">
            <text:p>86.9</text:p>
          </table:table-cell>
          <table:table-cell office:value-type="float" office:value="16103" table:style-name="ce27">
            <text:p>16,103</text:p>
          </table:table-cell>
          <table:table-cell office:value-type="float" office:value="3.6064788063659288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2/12/2021<text:s/></text:p>
          </table:table-cell>
          <table:table-cell office:value-type="float" office:value="447770" table:style-name="ce22">
            <text:p>447,770</text:p>
          </table:table-cell>
          <table:table-cell office:value-type="float" office:value="386738" table:style-name="ce22">
            <text:p>386,738</text:p>
          </table:table-cell>
          <table:table-cell office:value-type="float" office:value="86.369788060834807" table:style-name="ce26">
            <text:p>86.4</text:p>
          </table:table-cell>
          <table:table-cell office:value-type="float" office:value="17065" table:style-name="ce27">
            <text:p>17,065</text:p>
          </table:table-cell>
          <table:table-cell office:value-type="float" office:value="3.811108381535163" table:style-name="ce25">
            <text:p>3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12/2021<text:s/></text:p>
          </table:table-cell>
          <table:table-cell office:value-type="float" office:value="422158" table:style-name="ce22">
            <text:p>422,158</text:p>
          </table:table-cell>
          <table:table-cell office:value-type="float" office:value="354905" table:style-name="ce22">
            <text:p>354,905</text:p>
          </table:table-cell>
          <table:table-cell office:value-type="float" office:value="84.069234741494896" table:style-name="ce26">
            <text:p>84.1</text:p>
          </table:table-cell>
          <table:table-cell office:value-type="float" office:value="15106" table:style-name="ce27">
            <text:p>15,106</text:p>
          </table:table-cell>
          <table:table-cell office:value-type="float" office:value="3.5782811174962927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12/2021<text:s/></text:p>
          </table:table-cell>
          <table:table-cell office:value-type="float" office:value="444459" table:style-name="ce22">
            <text:p>444,459</text:p>
          </table:table-cell>
          <table:table-cell office:value-type="float" office:value="384035" table:style-name="ce22">
            <text:p>384,035</text:p>
          </table:table-cell>
          <table:table-cell office:value-type="float" office:value="86.405045234768565" table:style-name="ce26">
            <text:p>86.4</text:p>
          </table:table-cell>
          <table:table-cell office:value-type="float" office:value="15811" table:style-name="ce27">
            <text:p>15,811</text:p>
          </table:table-cell>
          <table:table-cell office:value-type="float" office:value="3.5573584965092393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12/2021<text:s/></text:p>
          </table:table-cell>
          <table:table-cell office:value-type="float" office:value="449408" table:style-name="ce22">
            <text:p>449,408</text:p>
          </table:table-cell>
          <table:table-cell office:value-type="float" office:value="388943" table:style-name="ce22">
            <text:p>388,943</text:p>
          </table:table-cell>
          <table:table-cell office:value-type="float" office:value="86.545633366562228" table:style-name="ce26">
            <text:p>86.5</text:p>
          </table:table-cell>
          <table:table-cell office:value-type="float" office:value="15911" table:style-name="ce27">
            <text:p>15,911</text:p>
          </table:table-cell>
          <table:table-cell office:value-type="float" office:value="3.5404354172600399" table:style-name="ce2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12/2021<text:s/></text:p>
          </table:table-cell>
          <table:table-cell office:value-type="float" office:value="448316" table:style-name="ce22">
            <text:p>448,316</text:p>
          </table:table-cell>
          <table:table-cell office:value-type="float" office:value="384177" table:style-name="ce22">
            <text:p>384,177</text:p>
          </table:table-cell>
          <table:table-cell office:value-type="float" office:value="85.693350226179746" table:style-name="ce26">
            <text:p>85.7</text:p>
          </table:table-cell>
          <table:table-cell office:value-type="float" office:value="17698" table:style-name="ce27">
            <text:p>17,698</text:p>
          </table:table-cell>
          <table:table-cell office:value-type="float" office:value="3.9476619170406586" table:style-name="ce2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12/2021<text:s/></text:p>
          </table:table-cell>
          <table:table-cell office:value-type="float" office:value="448563" table:style-name="ce22">
            <text:p>448,563</text:p>
          </table:table-cell>
          <table:table-cell office:value-type="float" office:value="384810" table:style-name="ce22">
            <text:p>384,810</text:p>
          </table:table-cell>
          <table:table-cell office:value-type="float" office:value="85.787280716421108" table:style-name="ce26">
            <text:p>85.8</text:p>
          </table:table-cell>
          <table:table-cell office:value-type="float" office:value="18623" table:style-name="ce27">
            <text:p>18,623</text:p>
          </table:table-cell>
          <table:table-cell office:value-type="float" office:value="4.1517022135129293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12/2021<text:s/></text:p>
          </table:table-cell>
          <table:table-cell office:value-type="float" office:value="438344" table:style-name="ce22">
            <text:p>438,344</text:p>
          </table:table-cell>
          <table:table-cell office:value-type="float" office:value="369462" table:style-name="ce22">
            <text:p>369,462</text:p>
          </table:table-cell>
          <table:table-cell office:value-type="float" office:value="84.285857682550684" table:style-name="ce26">
            <text:p>84.3</text:p>
          </table:table-cell>
          <table:table-cell office:value-type="float" office:value="16265" table:style-name="ce27">
            <text:p>16,265</text:p>
          </table:table-cell>
          <table:table-cell office:value-type="float" office:value="3.7105560929315788" table:style-name="ce25">
            <text:p>3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12/2021<text:s/></text:p>
          </table:table-cell>
          <table:table-cell office:value-type="float" office:value="444338" table:style-name="ce22">
            <text:p>444,338</text:p>
          </table:table-cell>
          <table:table-cell office:value-type="float" office:value="378038" table:style-name="ce22">
            <text:p>378,038</text:p>
          </table:table-cell>
          <table:table-cell office:value-type="float" office:value="85.078926402873492" table:style-name="ce26">
            <text:p>85.1</text:p>
          </table:table-cell>
          <table:table-cell office:value-type="float" office:value="16379" table:style-name="ce27">
            <text:p>16,379</text:p>
          </table:table-cell>
          <table:table-cell office:value-type="float" office:value="3.6861578348014348" table:style-name="ce25">
            <text:p>3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12/2021<text:s/></text:p>
          </table:table-cell>
          <table:table-cell office:value-type="float" office:value="444825" table:style-name="ce22">
            <text:p>444,825</text:p>
          </table:table-cell>
          <table:table-cell office:value-type="float" office:value="372802" table:style-name="ce22">
            <text:p>372,802</text:p>
          </table:table-cell>
          <table:table-cell office:value-type="float" office:value="83.808688810206263" table:style-name="ce26">
            <text:p>83.8</text:p>
          </table:table-cell>
          <table:table-cell office:value-type="float" office:value="19976" table:style-name="ce27">
            <text:p>19,976</text:p>
          </table:table-cell>
          <table:table-cell office:value-type="float" office:value="4.4907547912100263" table:style-name="ce25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12/2021<text:s/></text:p>
          </table:table-cell>
          <table:table-cell office:value-type="float" office:value="443287" table:style-name="ce22">
            <text:p>443,287</text:p>
          </table:table-cell>
          <table:table-cell office:value-type="float" office:value="363756" table:style-name="ce22">
            <text:p>363,756</text:p>
          </table:table-cell>
          <table:table-cell office:value-type="float" office:value="82.058801634155756" table:style-name="ce26">
            <text:p>82.1</text:p>
          </table:table-cell>
          <table:table-cell office:value-type="float" office:value="21840" table:style-name="ce27">
            <text:p>21,840</text:p>
          </table:table-cell>
          <table:table-cell office:value-type="float" office:value="4.9268306988474739" table:style-name="ce25">
            <text:p>4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12/2021<text:s/></text:p>
          </table:table-cell>
          <table:table-cell office:value-type="float" office:value="440007" table:style-name="ce22">
            <text:p>440,007</text:p>
          </table:table-cell>
          <table:table-cell office:value-type="float" office:value="345616" table:style-name="ce22">
            <text:p>345,616</text:p>
          </table:table-cell>
          <table:table-cell office:value-type="float" office:value="78.547841284343207" table:style-name="ce26">
            <text:p>78.5</text:p>
          </table:table-cell>
          <table:table-cell office:value-type="float" office:value="24229" table:style-name="ce27">
            <text:p>24,229</text:p>
          </table:table-cell>
          <table:table-cell office:value-type="float" office:value="5.506503305629229" table:style-name="ce25">
            <text:p>5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12/2021<text:s/></text:p>
          </table:table-cell>
          <table:table-cell office:value-type="float" office:value="392776" table:style-name="ce22">
            <text:p>392,776</text:p>
          </table:table-cell>
          <table:table-cell office:value-type="float" office:value="285132" table:style-name="ce22">
            <text:p>285,132</text:p>
          </table:table-cell>
          <table:table-cell office:value-type="float" office:value="72.594048516202619" table:style-name="ce26">
            <text:p>72.6</text:p>
          </table:table-cell>
          <table:table-cell office:value-type="float" office:value="26149" table:style-name="ce27">
            <text:p>26,149</text:p>
          </table:table-cell>
          <table:table-cell office:value-type="float" office:value="6.6574841640018736" table:style-name="ce25">
            <text:p>6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1/2022<text:s/></text:p>
          </table:table-cell>
          <table:table-cell office:value-type="float" office:value="321263" table:style-name="ce22">
            <text:p>321,263</text:p>
          </table:table-cell>
          <table:table-cell office:value-type="float" office:value="261773" table:style-name="ce22">
            <text:p>261,773</text:p>
          </table:table-cell>
          <table:table-cell office:value-type="float" office:value="81.482461410121928" table:style-name="ce26">
            <text:p>81.5</text:p>
          </table:table-cell>
          <table:table-cell office:value-type="float" office:value="32214" table:style-name="ce27">
            <text:p>32,214</text:p>
          </table:table-cell>
          <table:table-cell office:value-type="float" office:value="10.027298506208309" table:style-name="ce25">
            <text:p>10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1/2022<text:s/></text:p>
          </table:table-cell>
          <table:table-cell office:value-type="float" office:value="357433" table:style-name="ce22">
            <text:p>357,433</text:p>
          </table:table-cell>
          <table:table-cell office:value-type="float" office:value="273478" table:style-name="ce22">
            <text:p>273,478</text:p>
          </table:table-cell>
          <table:table-cell office:value-type="float" office:value="76.511681909616627" table:style-name="ce26">
            <text:p>76.5</text:p>
          </table:table-cell>
          <table:table-cell office:value-type="float" office:value="45808" table:style-name="ce27">
            <text:p>45,808</text:p>
          </table:table-cell>
          <table:table-cell office:value-type="float" office:value="12.815828420990787" table:style-name="ce25">
            <text:p>1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1/2022<text:s/></text:p>
          </table:table-cell>
          <table:table-cell office:value-type="float" office:value="455310" table:style-name="ce22">
            <text:p>455,310</text:p>
          </table:table-cell>
          <table:table-cell office:value-type="float" office:value="413877" table:style-name="ce22">
            <text:p>413,877</text:p>
          </table:table-cell>
          <table:table-cell office:value-type="float" office:value="90.900046122422083" table:style-name="ce26">
            <text:p>90.9</text:p>
          </table:table-cell>
          <table:table-cell office:value-type="float" office:value="12633" table:style-name="ce27">
            <text:p>12,633</text:p>
          </table:table-cell>
          <table:table-cell office:value-type="float" office:value="2.7745931343480268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01/2022<text:s/></text:p>
          </table:table-cell>
          <table:table-cell office:value-type="float" office:value="458180" table:style-name="ce22">
            <text:p>458,180</text:p>
          </table:table-cell>
          <table:table-cell office:value-type="float" office:value="415628" table:style-name="ce22">
            <text:p>415,628</text:p>
          </table:table-cell>
          <table:table-cell office:value-type="float" office:value="90.712820288969397" table:style-name="ce26">
            <text:p>90.7</text:p>
          </table:table-cell>
          <table:table-cell office:value-type="float" office:value="12961" table:style-name="ce27">
            <text:p>12,961</text:p>
          </table:table-cell>
          <table:table-cell office:value-type="float" office:value="2.8288009079401109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2/01/2022<text:s/></text:p>
          </table:table-cell>
          <table:table-cell office:value-type="float" office:value="456803" table:style-name="ce22">
            <text:p>456,803</text:p>
          </table:table-cell>
          <table:table-cell office:value-type="float" office:value="412761" table:style-name="ce22">
            <text:p>412,761</text:p>
          </table:table-cell>
          <table:table-cell office:value-type="float" office:value="90.358644754960011" table:style-name="ce26">
            <text:p>90.4</text:p>
          </table:table-cell>
          <table:table-cell office:value-type="float" office:value="12948" table:style-name="ce27">
            <text:p>12,948</text:p>
          </table:table-cell>
          <table:table-cell office:value-type="float" office:value="2.83448226040547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01/2022<text:s/></text:p>
          </table:table-cell>
          <table:table-cell office:value-type="float" office:value="457712" table:style-name="ce22">
            <text:p>457,712</text:p>
          </table:table-cell>
          <table:table-cell office:value-type="float" office:value="412197" table:style-name="ce22">
            <text:p>412,197</text:p>
          </table:table-cell>
          <table:table-cell office:value-type="float" office:value="90.055974062292449" table:style-name="ce26">
            <text:p>90.1</text:p>
          </table:table-cell>
          <table:table-cell office:value-type="float" office:value="13044" table:style-name="ce27">
            <text:p>13,044</text:p>
          </table:table-cell>
          <table:table-cell office:value-type="float" office:value="2.8498269654280421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1/2022<text:s/></text:p>
          </table:table-cell>
          <table:table-cell office:value-type="float" office:value="451331" table:style-name="ce22">
            <text:p>451,331</text:p>
          </table:table-cell>
          <table:table-cell office:value-type="float" office:value="398013" table:style-name="ce22">
            <text:p>398,013</text:p>
          </table:table-cell>
          <table:table-cell office:value-type="float" office:value="88.186497271403908" table:style-name="ce26">
            <text:p>88.2</text:p>
          </table:table-cell>
          <table:table-cell office:value-type="float" office:value="13342" table:style-name="ce27">
            <text:p>13,342</text:p>
          </table:table-cell>
          <table:table-cell office:value-type="float" office:value="2.9561452681069991" table:style-name="ce2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1/2022<text:s/></text:p>
          </table:table-cell>
          <table:table-cell office:value-type="float" office:value="454375" table:style-name="ce22">
            <text:p>454,375</text:p>
          </table:table-cell>
          <table:table-cell office:value-type="float" office:value="405418" table:style-name="ce22">
            <text:p>405,418</text:p>
          </table:table-cell>
          <table:table-cell office:value-type="float" office:value="89.225419532324622" table:style-name="ce26">
            <text:p>89.2</text:p>
          </table:table-cell>
          <table:table-cell office:value-type="float" office:value="14917" table:style-name="ce27">
            <text:p>14,917</text:p>
          </table:table-cell>
          <table:table-cell office:value-type="float" office:value="3.2829711141678128" table:style-name="ce25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01/2022<text:s/></text:p>
          </table:table-cell>
          <table:table-cell office:value-type="float" office:value="458034" table:style-name="ce22">
            <text:p>458,034</text:p>
          </table:table-cell>
          <table:table-cell office:value-type="float" office:value="407162" table:style-name="ce22">
            <text:p>407,162</text:p>
          </table:table-cell>
          <table:table-cell office:value-type="float" office:value="88.893400926568773" table:style-name="ce26">
            <text:p>88.9</text:p>
          </table:table-cell>
          <table:table-cell office:value-type="float" office:value="16406" table:style-name="ce27">
            <text:p>16,406</text:p>
          </table:table-cell>
          <table:table-cell office:value-type="float" office:value="3.5818301698127213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9/01/2022<text:s/></text:p>
          </table:table-cell>
          <table:table-cell office:value-type="float" office:value="455999" table:style-name="ce22">
            <text:p>455,999</text:p>
          </table:table-cell>
          <table:table-cell office:value-type="float" office:value="402057" table:style-name="ce22">
            <text:p>402,057</text:p>
          </table:table-cell>
          <table:table-cell office:value-type="float" office:value="88.17058809339494" table:style-name="ce26">
            <text:p>88.2</text:p>
          </table:table-cell>
          <table:table-cell office:value-type="float" office:value="19168" table:style-name="ce27">
            <text:p>19,168</text:p>
          </table:table-cell>
          <table:table-cell office:value-type="float" office:value="4.2035179901710311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0/01/2022<text:s/></text:p>
          </table:table-cell>
          <table:table-cell office:value-type="float" office:value="455703" table:style-name="ce22">
            <text:p>455,703</text:p>
          </table:table-cell>
          <table:table-cell office:value-type="float" office:value="399485" table:style-name="ce22">
            <text:p>399,485</text:p>
          </table:table-cell>
          <table:table-cell office:value-type="float" office:value="87.663456242333268" table:style-name="ce26">
            <text:p>87.7</text:p>
          </table:table-cell>
          <table:table-cell office:value-type="float" office:value="18572" table:style-name="ce27">
            <text:p>18,572</text:p>
          </table:table-cell>
          <table:table-cell office:value-type="float" office:value="4.0754614299225596" table:style-name="ce25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01/2022<text:s/></text:p>
          </table:table-cell>
          <table:table-cell office:value-type="float" office:value="450967" table:style-name="ce22">
            <text:p>450,967</text:p>
          </table:table-cell>
          <table:table-cell office:value-type="float" office:value="383261" table:style-name="ce22">
            <text:p>383,261</text:p>
          </table:table-cell>
          <table:table-cell office:value-type="float" office:value="84.986484598651344" table:style-name="ce26">
            <text:p>85.0</text:p>
          </table:table-cell>
          <table:table-cell office:value-type="float" office:value="21836" table:style-name="ce27">
            <text:p>21,836</text:p>
          </table:table-cell>
          <table:table-cell office:value-type="float" office:value="4.8420394396929263" table:style-name="ce25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01/2022<text:s/></text:p>
          </table:table-cell>
          <table:table-cell office:value-type="float" office:value="447607" table:style-name="ce22">
            <text:p>447,607</text:p>
          </table:table-cell>
          <table:table-cell office:value-type="float" office:value="384726" table:style-name="ce22">
            <text:p>384,726</text:p>
          </table:table-cell>
          <table:table-cell office:value-type="float" office:value="85.951738913823959" table:style-name="ce26">
            <text:p>86.0</text:p>
          </table:table-cell>
          <table:table-cell office:value-type="float" office:value="23489" table:style-name="ce27">
            <text:p>23,489</text:p>
          </table:table-cell>
          <table:table-cell office:value-type="float" office:value="5.2476837940425414" table:style-name="ce25">
            <text:p>5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01/2022<text:s/></text:p>
          </table:table-cell>
          <table:table-cell office:value-type="float" office:value="455898" table:style-name="ce22">
            <text:p>455,898</text:p>
          </table:table-cell>
          <table:table-cell office:value-type="float" office:value="391477" table:style-name="ce22">
            <text:p>391,477</text:p>
          </table:table-cell>
          <table:table-cell office:value-type="float" office:value="85.869426933217511" table:style-name="ce26">
            <text:p>85.9</text:p>
          </table:table-cell>
          <table:table-cell office:value-type="float" office:value="25946" table:style-name="ce27">
            <text:p>25,946</text:p>
          </table:table-cell>
          <table:table-cell office:value-type="float" office:value="5.6911853089945561" table:style-name="ce25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6/01/2022<text:s/></text:p>
          </table:table-cell>
          <table:table-cell office:value-type="float" office:value="456362" table:style-name="ce22">
            <text:p>456,362</text:p>
          </table:table-cell>
          <table:table-cell office:value-type="float" office:value="390938" table:style-name="ce22">
            <text:p>390,938</text:p>
          </table:table-cell>
          <table:table-cell office:value-type="float" office:value="85.66401234108011" table:style-name="ce26">
            <text:p>85.7</text:p>
          </table:table-cell>
          <table:table-cell office:value-type="float" office:value="25973" table:style-name="ce27">
            <text:p>25,973</text:p>
          </table:table-cell>
          <table:table-cell office:value-type="float" office:value="5.6913152278235257" table:style-name="ce25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7/01/2022<text:s/></text:p>
          </table:table-cell>
          <table:table-cell office:value-type="float" office:value="457426" table:style-name="ce22">
            <text:p>457,426</text:p>
          </table:table-cell>
          <table:table-cell office:value-type="float" office:value="388192" table:style-name="ce22">
            <text:p>388,192</text:p>
          </table:table-cell>
          <table:table-cell office:value-type="float" office:value="84.864437089277828" table:style-name="ce26">
            <text:p>84.9</text:p>
          </table:table-cell>
          <table:table-cell office:value-type="float" office:value="27357" table:style-name="ce27">
            <text:p>27,357</text:p>
          </table:table-cell>
          <table:table-cell office:value-type="float" office:value="5.9806394914150047" table:style-name="ce25">
            <text:p>6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1/2022<text:s/></text:p>
          </table:table-cell>
          <table:table-cell office:value-type="float" office:value="437667" table:style-name="ce22">
            <text:p>437,667</text:p>
          </table:table-cell>
          <table:table-cell office:value-type="float" office:value="363208" table:style-name="ce22">
            <text:p>363,208</text:p>
          </table:table-cell>
          <table:table-cell office:value-type="float" office:value="82.987293992921565" table:style-name="ce26">
            <text:p>83.0</text:p>
          </table:table-cell>
          <table:table-cell office:value-type="float" office:value="26918" table:style-name="ce27">
            <text:p>26,918</text:p>
          </table:table-cell>
          <table:table-cell office:value-type="float" office:value="6.1503380423929608" table:style-name="ce25">
            <text:p>6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1/01/2022<text:s/></text:p>
          </table:table-cell>
          <table:table-cell office:value-type="float" office:value="441930" table:style-name="ce22">
            <text:p>441,930</text:p>
          </table:table-cell>
          <table:table-cell office:value-type="float" office:value="382044" table:style-name="ce22">
            <text:p>382,044</text:p>
          </table:table-cell>
          <table:table-cell office:value-type="float" office:value="86.448985133392171" table:style-name="ce26">
            <text:p>86.4</text:p>
          </table:table-cell>
          <table:table-cell office:value-type="float" office:value="21284" table:style-name="ce27">
            <text:p>21,284</text:p>
          </table:table-cell>
          <table:table-cell office:value-type="float" office:value="4.8161473536532933" table:style-name="ce25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02/2022<text:s/></text:p>
          </table:table-cell>
          <table:table-cell office:value-type="float" office:value="456289" table:style-name="ce22">
            <text:p>456,289</text:p>
          </table:table-cell>
          <table:table-cell office:value-type="float" office:value="398870" table:style-name="ce22">
            <text:p>398,870</text:p>
          </table:table-cell>
          <table:table-cell office:value-type="float" office:value="87.416089364415967" table:style-name="ce26">
            <text:p>87.4</text:p>
          </table:table-cell>
          <table:table-cell office:value-type="float" office:value="20436" table:style-name="ce27">
            <text:p>20,436</text:p>
          </table:table-cell>
          <table:table-cell office:value-type="float" office:value="4.4787404473918944" table:style-name="ce25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2/02/2022<text:s/></text:p>
          </table:table-cell>
          <table:table-cell office:value-type="float" office:value="456000" table:style-name="ce22">
            <text:p>456,000</text:p>
          </table:table-cell>
          <table:table-cell office:value-type="float" office:value="400930" table:style-name="ce22">
            <text:p>400,930</text:p>
          </table:table-cell>
          <table:table-cell office:value-type="float" office:value="87.923245614035082" table:style-name="ce26">
            <text:p>87.9</text:p>
          </table:table-cell>
          <table:table-cell office:value-type="float" office:value="18894" table:style-name="ce27">
            <text:p>18,894</text:p>
          </table:table-cell>
          <table:table-cell office:value-type="float" office:value="4.1434210526315791" table:style-name="ce25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02/2022<text:s/></text:p>
          </table:table-cell>
          <table:table-cell office:value-type="float" office:value="456713" table:style-name="ce22">
            <text:p>456,713</text:p>
          </table:table-cell>
          <table:table-cell office:value-type="float" office:value="400833" table:style-name="ce22">
            <text:p>400,833</text:p>
          </table:table-cell>
          <table:table-cell office:value-type="float" office:value="87.76474503681743" table:style-name="ce26">
            <text:p>87.8</text:p>
          </table:table-cell>
          <table:table-cell office:value-type="float" office:value="18396" table:style-name="ce27">
            <text:p>18,396</text:p>
          </table:table-cell>
          <table:table-cell office:value-type="float" office:value="4.0279124964693365" table:style-name="ce25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02/2022<text:s/></text:p>
          </table:table-cell>
          <table:table-cell office:value-type="float" office:value="448408" table:style-name="ce22">
            <text:p>448,408</text:p>
          </table:table-cell>
          <table:table-cell office:value-type="float" office:value="385526" table:style-name="ce22">
            <text:p>385,526</text:p>
          </table:table-cell>
          <table:table-cell office:value-type="float" office:value="85.976610586787032" table:style-name="ce26">
            <text:p>86.0</text:p>
          </table:table-cell>
          <table:table-cell office:value-type="float" office:value="18573" table:style-name="ce27">
            <text:p>18,573</text:p>
          </table:table-cell>
          <table:table-cell office:value-type="float" office:value="4.1419867620559847" table:style-name="ce25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2/2022<text:s/></text:p>
          </table:table-cell>
          <table:table-cell office:value-type="float" office:value="454820" table:style-name="ce22">
            <text:p>454,820</text:p>
          </table:table-cell>
          <table:table-cell office:value-type="float" office:value="406240" table:style-name="ce22">
            <text:p>406,240</text:p>
          </table:table-cell>
          <table:table-cell office:value-type="float" office:value="89.318851413746103" table:style-name="ce26">
            <text:p>89.3</text:p>
          </table:table-cell>
          <table:table-cell office:value-type="float" office:value="11644" table:style-name="ce27">
            <text:p>11,644</text:p>
          </table:table-cell>
          <table:table-cell office:value-type="float" office:value="2.5601336792577283" table:style-name="ce25">
            <text:p>2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2/2022<text:s/></text:p>
          </table:table-cell>
          <table:table-cell office:value-type="float" office:value="458429" table:style-name="ce22">
            <text:p>458,429</text:p>
          </table:table-cell>
          <table:table-cell office:value-type="float" office:value="411341" table:style-name="ce22">
            <text:p>411,341</text:p>
          </table:table-cell>
          <table:table-cell office:value-type="float" office:value="89.728398508820334" table:style-name="ce26">
            <text:p>89.7</text:p>
          </table:table-cell>
          <table:table-cell office:value-type="float" office:value="11189" table:style-name="ce27">
            <text:p>11,189</text:p>
          </table:table-cell>
          <table:table-cell office:value-type="float" office:value="2.4407269173634303" table:style-name="ce25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2/2022<text:s/></text:p>
          </table:table-cell>
          <table:table-cell office:value-type="float" office:value="457037" table:style-name="ce22">
            <text:p>457,037</text:p>
          </table:table-cell>
          <table:table-cell office:value-type="float" office:value="410504" table:style-name="ce22">
            <text:p>410,504</text:p>
          </table:table-cell>
          <table:table-cell office:value-type="float" office:value="89.818548607661967" table:style-name="ce26">
            <text:p>89.8</text:p>
          </table:table-cell>
          <table:table-cell office:value-type="float" office:value="10747" table:style-name="ce27">
            <text:p>10,747</text:p>
          </table:table-cell>
          <table:table-cell office:value-type="float" office:value="2.3514507578161066" table:style-name="ce25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2/2022<text:s/></text:p>
          </table:table-cell>
          <table:table-cell office:value-type="float" office:value="457234" table:style-name="ce22">
            <text:p>457,234</text:p>
          </table:table-cell>
          <table:table-cell office:value-type="float" office:value="410640" table:style-name="ce22">
            <text:p>410,640</text:p>
          </table:table-cell>
          <table:table-cell office:value-type="float" office:value="89.809594212153954" table:style-name="ce26">
            <text:p>89.8</text:p>
          </table:table-cell>
          <table:table-cell office:value-type="float" office:value="9760" table:style-name="ce27">
            <text:p>9,760</text:p>
          </table:table-cell>
          <table:table-cell office:value-type="float" office:value="2.1345744192251668" table:style-name="ce25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02/2022<text:s/></text:p>
          </table:table-cell>
          <table:table-cell office:value-type="float" office:value="451202" table:style-name="ce22">
            <text:p>451,202</text:p>
          </table:table-cell>
          <table:table-cell office:value-type="float" office:value="397872" table:style-name="ce22">
            <text:p>397,872</text:p>
          </table:table-cell>
          <table:table-cell office:value-type="float" office:value="88.180460192995596" table:style-name="ce26">
            <text:p>88.2</text:p>
          </table:table-cell>
          <table:table-cell office:value-type="float" office:value="10015" table:style-name="ce27">
            <text:p>10,015</text:p>
          </table:table-cell>
          <table:table-cell office:value-type="float" office:value="2.2196266860519236" table:style-name="ce25">
            <text:p>2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2/2022<text:s/></text:p>
          </table:table-cell>
          <table:table-cell office:value-type="float" office:value="451845" table:style-name="ce22">
            <text:p>451,845</text:p>
          </table:table-cell>
          <table:table-cell office:value-type="float" office:value="410259" table:style-name="ce22">
            <text:p>410,259</text:p>
          </table:table-cell>
          <table:table-cell office:value-type="float" office:value="90.796401420841221" table:style-name="ce26">
            <text:p>90.8</text:p>
          </table:table-cell>
          <table:table-cell office:value-type="float" office:value="6969" table:style-name="ce27">
            <text:p>6,969</text:p>
          </table:table-cell>
          <table:table-cell office:value-type="float" office:value="1.542343060120174" table:style-name="ce2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02/2022<text:s/></text:p>
          </table:table-cell>
          <table:table-cell office:value-type="float" office:value="455911" table:style-name="ce22">
            <text:p>455,911</text:p>
          </table:table-cell>
          <table:table-cell office:value-type="float" office:value="409587" table:style-name="ce22">
            <text:p>409,587</text:p>
          </table:table-cell>
          <table:table-cell office:value-type="float" office:value="89.839244940350198" table:style-name="ce26">
            <text:p>89.8</text:p>
          </table:table-cell>
          <table:table-cell office:value-type="float" office:value="6751" table:style-name="ce27">
            <text:p>6,751</text:p>
          </table:table-cell>
          <table:table-cell office:value-type="float" office:value="1.480771466360759" table:style-name="ce2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02/2022<text:s/></text:p>
          </table:table-cell>
          <table:table-cell office:value-type="float" office:value="455514" table:style-name="ce22">
            <text:p>455,514</text:p>
          </table:table-cell>
          <table:table-cell office:value-type="float" office:value="409309" table:style-name="ce22">
            <text:p>409,309</text:p>
          </table:table-cell>
          <table:table-cell office:value-type="float" office:value="89.856513740521692" table:style-name="ce26">
            <text:p>89.9</text:p>
          </table:table-cell>
          <table:table-cell office:value-type="float" office:value="7285" table:style-name="ce27">
            <text:p>7,285</text:p>
          </table:table-cell>
          <table:table-cell office:value-type="float" office:value="1.5992922281203212" table:style-name="ce2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2/2022<text:s/></text:p>
          </table:table-cell>
          <table:table-cell office:value-type="float" office:value="450884" table:style-name="ce22">
            <text:p>450,884</text:p>
          </table:table-cell>
          <table:table-cell office:value-type="float" office:value="400540" table:style-name="ce22">
            <text:p>400,540</text:p>
          </table:table-cell>
          <table:table-cell office:value-type="float" office:value="88.834378687201138" table:style-name="ce26">
            <text:p>88.8</text:p>
          </table:table-cell>
          <table:table-cell office:value-type="float" office:value="6717" table:style-name="ce27">
            <text:p>6,717</text:p>
          </table:table-cell>
          <table:table-cell office:value-type="float" office:value="1.4897401548957159" table:style-name="ce2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2/2022<text:s/></text:p>
          </table:table-cell>
          <table:table-cell office:value-type="float" office:value="339407" table:style-name="ce22">
            <text:p>339,407</text:p>
          </table:table-cell>
          <table:table-cell office:value-type="float" office:value="303774" table:style-name="ce22">
            <text:p>303,774</text:p>
          </table:table-cell>
          <table:table-cell office:value-type="float" office:value="89.501395080242901" table:style-name="ce26">
            <text:p>89.5</text:p>
          </table:table-cell>
          <table:table-cell office:value-type="float" office:value="6332" table:style-name="ce27">
            <text:p>6,332</text:p>
          </table:table-cell>
          <table:table-cell office:value-type="float" office:value="1.8656067788819912" table:style-name="ce25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03/2022<text:s/></text:p>
          </table:table-cell>
          <table:table-cell office:value-type="float" office:value="452845" table:style-name="ce22">
            <text:p>452,845</text:p>
          </table:table-cell>
          <table:table-cell office:value-type="float" office:value="418816" table:style-name="ce22">
            <text:p>418,816</text:p>
          </table:table-cell>
          <table:table-cell office:value-type="float" office:value="92.485508286499794" table:style-name="ce26">
            <text:p>92.5</text:p>
          </table:table-cell>
          <table:table-cell office:value-type="float" office:value="3926" table:style-name="ce27">
            <text:p>3,926</text:p>
          </table:table-cell>
          <table:table-cell office:value-type="float" office:value="0.86696330974174385" table:style-name="ce2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2/03/2022<text:s/></text:p>
          </table:table-cell>
          <table:table-cell office:value-type="float" office:value="454998" table:style-name="ce22">
            <text:p>454,998</text:p>
          </table:table-cell>
          <table:table-cell office:value-type="float" office:value="418216" table:style-name="ce22">
            <text:p>418,216</text:p>
          </table:table-cell>
          <table:table-cell office:value-type="float" office:value="91.91600842201504" table:style-name="ce26">
            <text:p>91.9</text:p>
          </table:table-cell>
          <table:table-cell office:value-type="float" office:value="3459" table:style-name="ce27">
            <text:p>3,459</text:p>
          </table:table-cell>
          <table:table-cell office:value-type="float" office:value="0.76022312185987628" table:style-name="ce2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03/2022<text:s/></text:p>
          </table:table-cell>
          <table:table-cell office:value-type="float" office:value="456138" table:style-name="ce22">
            <text:p>456,138</text:p>
          </table:table-cell>
          <table:table-cell office:value-type="float" office:value="419214" table:style-name="ce22">
            <text:p>419,214</text:p>
          </table:table-cell>
          <table:table-cell office:value-type="float" office:value="91.905081356957766" table:style-name="ce26">
            <text:p>91.9</text:p>
          </table:table-cell>
          <table:table-cell office:value-type="float" office:value="3467" table:style-name="ce27">
            <text:p>3,467</text:p>
          </table:table-cell>
          <table:table-cell office:value-type="float" office:value="0.76007699424297037" table:style-name="ce2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03/2022<text:s/></text:p>
          </table:table-cell>
          <table:table-cell office:value-type="float" office:value="450938" table:style-name="ce22">
            <text:p>450,938</text:p>
          </table:table-cell>
          <table:table-cell office:value-type="float" office:value="404875" table:style-name="ce22">
            <text:p>404,875</text:p>
          </table:table-cell>
          <table:table-cell office:value-type="float" office:value="89.785070231384353" table:style-name="ce26">
            <text:p>89.8</text:p>
          </table:table-cell>
          <table:table-cell office:value-type="float" office:value="4264" table:style-name="ce27">
            <text:p>4,264</text:p>
          </table:table-cell>
          <table:table-cell office:value-type="float" office:value="0.94558453712040236" table:style-name="ce2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3/2022<text:s/></text:p>
          </table:table-cell>
          <table:table-cell office:value-type="float" office:value="450459" table:style-name="ce22">
            <text:p>450,459</text:p>
          </table:table-cell>
          <table:table-cell office:value-type="float" office:value="408049" table:style-name="ce22">
            <text:p>408,049</text:p>
          </table:table-cell>
          <table:table-cell office:value-type="float" office:value="90.585158693687987" table:style-name="ce26">
            <text:p>90.6</text:p>
          </table:table-cell>
          <table:table-cell office:value-type="float" office:value="5556" table:style-name="ce27">
            <text:p>5,556</text:p>
          </table:table-cell>
          <table:table-cell office:value-type="float" office:value="1.2334085899049636" table:style-name="ce2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3/2022<text:s/></text:p>
          </table:table-cell>
          <table:table-cell office:value-type="float" office:value="456684" table:style-name="ce22">
            <text:p>456,684</text:p>
          </table:table-cell>
          <table:table-cell office:value-type="float" office:value="413943" table:style-name="ce22">
            <text:p>413,943</text:p>
          </table:table-cell>
          <table:table-cell office:value-type="float" office:value="90.641012165961584" table:style-name="ce26">
            <text:p>90.6</text:p>
          </table:table-cell>
          <table:table-cell office:value-type="float" office:value="6731" table:style-name="ce27">
            <text:p>6,731</text:p>
          </table:table-cell>
          <table:table-cell office:value-type="float" office:value="1.4738856627339691" table:style-name="ce2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3/2022<text:s/></text:p>
          </table:table-cell>
          <table:table-cell office:value-type="float" office:value="451409" table:style-name="ce22">
            <text:p>451,409</text:p>
          </table:table-cell>
          <table:table-cell office:value-type="float" office:value="407688" table:style-name="ce22">
            <text:p>407,688</text:p>
          </table:table-cell>
          <table:table-cell office:value-type="float" office:value="90.314548447195335" table:style-name="ce26">
            <text:p>90.3</text:p>
          </table:table-cell>
          <table:table-cell office:value-type="float" office:value="7647" table:style-name="ce27">
            <text:p>7,647</text:p>
          </table:table-cell>
          <table:table-cell office:value-type="float" office:value="1.6940291398709375" table:style-name="ce2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3/2022<text:s/></text:p>
          </table:table-cell>
          <table:table-cell office:value-type="float" office:value="453660" table:style-name="ce22">
            <text:p>453,660</text:p>
          </table:table-cell>
          <table:table-cell office:value-type="float" office:value="406707" table:style-name="ce22">
            <text:p>406,707</text:p>
          </table:table-cell>
          <table:table-cell office:value-type="float" office:value="89.650178547811137" table:style-name="ce26">
            <text:p>89.7</text:p>
          </table:table-cell>
          <table:table-cell office:value-type="float" office:value="8468" table:style-name="ce27">
            <text:p>8,468</text:p>
          </table:table-cell>
          <table:table-cell office:value-type="float" office:value="1.8665961292597981" table:style-name="ce25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03/2022<text:s/></text:p>
          </table:table-cell>
          <table:table-cell office:value-type="float" office:value="439929" table:style-name="ce22">
            <text:p>439,929</text:p>
          </table:table-cell>
          <table:table-cell office:value-type="float" office:value="381260" table:style-name="ce22">
            <text:p>381,260</text:p>
          </table:table-cell>
          <table:table-cell office:value-type="float" office:value="86.663984415667073" table:style-name="ce26">
            <text:p>86.7</text:p>
          </table:table-cell>
          <table:table-cell office:value-type="float" office:value="10991" table:style-name="ce27">
            <text:p>10,991</text:p>
          </table:table-cell>
          <table:table-cell office:value-type="float" office:value="2.4983576895362662" table:style-name="ce25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3/2022<text:s/></text:p>
          </table:table-cell>
          <table:table-cell office:value-type="float" office:value="447949" table:style-name="ce22">
            <text:p>447,949</text:p>
          </table:table-cell>
          <table:table-cell office:value-type="float" office:value="395074" table:style-name="ce22">
            <text:p>395,074</text:p>
          </table:table-cell>
          <table:table-cell office:value-type="float" office:value="88.19620090679966" table:style-name="ce26">
            <text:p>88.2</text:p>
          </table:table-cell>
          <table:table-cell office:value-type="float" office:value="12478" table:style-name="ce27">
            <text:p>12,478</text:p>
          </table:table-cell>
          <table:table-cell office:value-type="float" office:value="2.7855849661456995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03/2022<text:s/></text:p>
          </table:table-cell>
          <table:table-cell office:value-type="float" office:value="452835" table:style-name="ce22">
            <text:p>452,835</text:p>
          </table:table-cell>
          <table:table-cell office:value-type="float" office:value="399408" table:style-name="ce22">
            <text:p>399,408</text:p>
          </table:table-cell>
          <table:table-cell office:value-type="float" office:value="88.201662857332138" table:style-name="ce26">
            <text:p>88.2</text:p>
          </table:table-cell>
          <table:table-cell office:value-type="float" office:value="14702" table:style-name="ce27">
            <text:p>14,702</text:p>
          </table:table-cell>
          <table:table-cell office:value-type="float" office:value="3.2466571709342253" table:style-name="ce2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03/2022<text:s/></text:p>
          </table:table-cell>
          <table:table-cell office:value-type="float" office:value="451223" table:style-name="ce22">
            <text:p>451,223</text:p>
          </table:table-cell>
          <table:table-cell office:value-type="float" office:value="395659" table:style-name="ce22">
            <text:p>395,659</text:p>
          </table:table-cell>
          <table:table-cell office:value-type="float" office:value="87.685911400792961" table:style-name="ce26">
            <text:p>87.7</text:p>
          </table:table-cell>
          <table:table-cell office:value-type="float" office:value="15773" table:style-name="ce27">
            <text:p>15,773</text:p>
          </table:table-cell>
          <table:table-cell office:value-type="float" office:value="3.4956108177109768" table:style-name="ce2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3/2022<text:s/></text:p>
          </table:table-cell>
          <table:table-cell office:value-type="float" office:value="452378" table:style-name="ce22">
            <text:p>452,378</text:p>
          </table:table-cell>
          <table:table-cell office:value-type="float" office:value="394975" table:style-name="ce22">
            <text:p>394,975</text:p>
          </table:table-cell>
          <table:table-cell office:value-type="float" office:value="87.310832975962583" table:style-name="ce26">
            <text:p>87.3</text:p>
          </table:table-cell>
          <table:table-cell office:value-type="float" office:value="16409" table:style-name="ce27">
            <text:p>16,409</text:p>
          </table:table-cell>
          <table:table-cell office:value-type="float" office:value="3.6272763043295653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03/2022<text:s/></text:p>
          </table:table-cell>
          <table:table-cell office:value-type="float" office:value="441466" table:style-name="ce22">
            <text:p>441,466</text:p>
          </table:table-cell>
          <table:table-cell office:value-type="float" office:value="376385" table:style-name="ce22">
            <text:p>376,385</text:p>
          </table:table-cell>
          <table:table-cell office:value-type="float" office:value="85.257981362098107" table:style-name="ce26">
            <text:p>85.3</text:p>
          </table:table-cell>
          <table:table-cell office:value-type="float" office:value="18447" table:style-name="ce27">
            <text:p>18,447</text:p>
          </table:table-cell>
          <table:table-cell office:value-type="float" office:value="4.1785777387160055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03/2022<text:s/></text:p>
          </table:table-cell>
          <table:table-cell office:value-type="float" office:value="452652" table:style-name="ce22">
            <text:p>452,652</text:p>
          </table:table-cell>
          <table:table-cell office:value-type="float" office:value="390690" table:style-name="ce22">
            <text:p>390,690</text:p>
          </table:table-cell>
          <table:table-cell office:value-type="float" office:value="86.311338511704349" table:style-name="ce26">
            <text:p>86.3</text:p>
          </table:table-cell>
          <table:table-cell office:value-type="float" office:value="17575" table:style-name="ce27">
            <text:p>17,575</text:p>
          </table:table-cell>
          <table:table-cell office:value-type="float" office:value="3.8826736654206764" table:style-name="ce2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03/2022<text:s/></text:p>
          </table:table-cell>
          <table:table-cell office:value-type="float" office:value="455858" table:style-name="ce22">
            <text:p>455,858</text:p>
          </table:table-cell>
          <table:table-cell office:value-type="float" office:value="396517" table:style-name="ce22">
            <text:p>396,517</text:p>
          </table:table-cell>
          <table:table-cell office:value-type="float" office:value="86.982569133370475" table:style-name="ce26">
            <text:p>87.0</text:p>
          </table:table-cell>
          <table:table-cell office:value-type="float" office:value="19026" table:style-name="ce27">
            <text:p>19,026</text:p>
          </table:table-cell>
          <table:table-cell office:value-type="float" office:value="4.173668115948387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3/03/2022<text:s/></text:p>
          </table:table-cell>
          <table:table-cell office:value-type="float" office:value="455039" table:style-name="ce22">
            <text:p>455,039</text:p>
          </table:table-cell>
          <table:table-cell office:value-type="float" office:value="397173" table:style-name="ce22">
            <text:p>397,173</text:p>
          </table:table-cell>
          <table:table-cell office:value-type="float" office:value="87.283287806100134" table:style-name="ce26">
            <text:p>87.3</text:p>
          </table:table-cell>
          <table:table-cell office:value-type="float" office:value="19239" table:style-name="ce27">
            <text:p>19,239</text:p>
          </table:table-cell>
          <table:table-cell office:value-type="float" office:value="4.227989249273139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03/2022<text:s/></text:p>
          </table:table-cell>
          <table:table-cell office:value-type="float" office:value="455001" table:style-name="ce22">
            <text:p>455,001</text:p>
          </table:table-cell>
          <table:table-cell office:value-type="float" office:value="395184" table:style-name="ce22">
            <text:p>395,184</text:p>
          </table:table-cell>
          <table:table-cell office:value-type="float" office:value="86.853435486954979" table:style-name="ce26">
            <text:p>86.9</text:p>
          </table:table-cell>
          <table:table-cell office:value-type="float" office:value="19062" table:style-name="ce27">
            <text:p>19,062</text:p>
          </table:table-cell>
          <table:table-cell office:value-type="float" office:value="4.1894413418871608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03/2022<text:s/></text:p>
          </table:table-cell>
          <table:table-cell office:value-type="float" office:value="426366" table:style-name="ce22">
            <text:p>426,366</text:p>
          </table:table-cell>
          <table:table-cell office:value-type="float" office:value="358408" table:style-name="ce22">
            <text:p>358,408</text:p>
          </table:table-cell>
          <table:table-cell office:value-type="float" office:value="84.061111814731944" table:style-name="ce26">
            <text:p>84.1</text:p>
          </table:table-cell>
          <table:table-cell office:value-type="float" office:value="20533" table:style-name="ce27">
            <text:p>20,533</text:p>
          </table:table-cell>
          <table:table-cell office:value-type="float" office:value="4.8158155199992496" table:style-name="ce25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3/2022<text:s/></text:p>
          </table:table-cell>
          <table:table-cell office:value-type="float" office:value="421943" table:style-name="ce22">
            <text:p>421,943</text:p>
          </table:table-cell>
          <table:table-cell office:value-type="float" office:value="364211" table:style-name="ce22">
            <text:p>364,211</text:p>
          </table:table-cell>
          <table:table-cell office:value-type="float" office:value="86.317583180666588" table:style-name="ce26">
            <text:p>86.3</text:p>
          </table:table-cell>
          <table:table-cell office:value-type="float" office:value="12352" table:style-name="ce27">
            <text:p>12,352</text:p>
          </table:table-cell>
          <table:table-cell office:value-type="float" office:value="2.9274096264187341" table:style-name="ce2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/03/2022<text:s/></text:p>
          </table:table-cell>
          <table:table-cell office:value-type="float" office:value="425725" table:style-name="ce22">
            <text:p>425,725</text:p>
          </table:table-cell>
          <table:table-cell office:value-type="float" office:value="374042" table:style-name="ce22">
            <text:p>374,042</text:p>
          </table:table-cell>
          <table:table-cell office:value-type="float" office:value="87.860003523401261" table:style-name="ce26">
            <text:p>87.9</text:p>
          </table:table-cell>
          <table:table-cell office:value-type="float" office:value="12639" table:style-name="ce27">
            <text:p>12,639</text:p>
          </table:table-cell>
          <table:table-cell office:value-type="float" office:value="2.9688178988783838" table:style-name="ce2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0/03/2022<text:s/></text:p>
          </table:table-cell>
          <table:table-cell office:value-type="float" office:value="423296" table:style-name="ce22">
            <text:p>423,296</text:p>
          </table:table-cell>
          <table:table-cell office:value-type="float" office:value="373022" table:style-name="ce22">
            <text:p>373,022</text:p>
          </table:table-cell>
          <table:table-cell office:value-type="float" office:value="88.123204566071962" table:style-name="ce26">
            <text:p>88.1</text:p>
          </table:table-cell>
          <table:table-cell office:value-type="float" office:value="13631" table:style-name="ce27">
            <text:p>13,631</text:p>
          </table:table-cell>
          <table:table-cell office:value-type="float" office:value="3.2202052464469308" table:style-name="ce2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1/03/2022<text:s/></text:p>
          </table:table-cell>
          <table:table-cell office:value-type="float" office:value="425006" table:style-name="ce22">
            <text:p>425,006</text:p>
          </table:table-cell>
          <table:table-cell office:value-type="float" office:value="371424" table:style-name="ce22">
            <text:p>371,424</text:p>
          </table:table-cell>
          <table:table-cell office:value-type="float" office:value="87.392648574373069" table:style-name="ce26">
            <text:p>87.4</text:p>
          </table:table-cell>
          <table:table-cell office:value-type="float" office:value="14839" table:style-name="ce27">
            <text:p>14,839</text:p>
          </table:table-cell>
          <table:table-cell office:value-type="float" office:value="3.4914801202806549" table:style-name="ce2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04/2022<text:s/></text:p>
          </table:table-cell>
          <table:table-cell office:value-type="float" office:value="416537" table:style-name="ce22">
            <text:p>416,537</text:p>
          </table:table-cell>
          <table:table-cell office:value-type="float" office:value="356335" table:style-name="ce22">
            <text:p>356,335</text:p>
          </table:table-cell>
          <table:table-cell office:value-type="float" office:value="85.547022233319012" table:style-name="ce26">
            <text:p>85.5</text:p>
          </table:table-cell>
          <table:table-cell office:value-type="float" office:value="13236" table:style-name="ce27">
            <text:p>13,236</text:p>
          </table:table-cell>
          <table:table-cell office:value-type="float" office:value="3.1776288781068667" table:style-name="ce2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04/2022<text:s/></text:p>
          </table:table-cell>
          <table:table-cell office:value-type="float" office:value="418596" table:style-name="ce22">
            <text:p>418,596</text:p>
          </table:table-cell>
          <table:table-cell office:value-type="float" office:value="366489" table:style-name="ce22">
            <text:p>366,489</text:p>
          </table:table-cell>
          <table:table-cell office:value-type="float" office:value="87.551959407161078" table:style-name="ce26">
            <text:p>87.6</text:p>
          </table:table-cell>
          <table:table-cell office:value-type="float" office:value="9660" table:style-name="ce27">
            <text:p>9,660</text:p>
          </table:table-cell>
          <table:table-cell office:value-type="float" office:value="2.3077143594300948" table:style-name="ce25">
            <text:p>2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5/04/2022<text:s/></text:p>
          </table:table-cell>
          <table:table-cell office:value-type="float" office:value="423307" table:style-name="ce22">
            <text:p>423,307</text:p>
          </table:table-cell>
          <table:table-cell office:value-type="float" office:value="372331" table:style-name="ce22">
            <text:p>372,331</text:p>
          </table:table-cell>
          <table:table-cell office:value-type="float" office:value="87.957676107411402" table:style-name="ce26">
            <text:p>88.0</text:p>
          </table:table-cell>
          <table:table-cell office:value-type="float" office:value="12154" table:style-name="ce27">
            <text:p>12,154</text:p>
          </table:table-cell>
          <table:table-cell office:value-type="float" office:value="2.8712022243903359" table:style-name="ce2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4/2022<text:s/></text:p>
          </table:table-cell>
          <table:table-cell office:value-type="float" office:value="422166" table:style-name="ce22">
            <text:p>422,166</text:p>
          </table:table-cell>
          <table:table-cell office:value-type="float" office:value="368734" table:style-name="ce22">
            <text:p>368,734</text:p>
          </table:table-cell>
          <table:table-cell office:value-type="float" office:value="87.343367301014297" table:style-name="ce26">
            <text:p>87.3</text:p>
          </table:table-cell>
          <table:table-cell office:value-type="float" office:value="12111" table:style-name="ce27">
            <text:p>12,111</text:p>
          </table:table-cell>
          <table:table-cell office:value-type="float" office:value="2.8687767371128894" table:style-name="ce2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4/2022<text:s/></text:p>
          </table:table-cell>
          <table:table-cell office:value-type="float" office:value="418484" table:style-name="ce22">
            <text:p>418,484</text:p>
          </table:table-cell>
          <table:table-cell office:value-type="float" office:value="360160" table:style-name="ce22">
            <text:p>360,160</text:p>
          </table:table-cell>
          <table:table-cell office:value-type="float" office:value="86.063027499259235" table:style-name="ce26">
            <text:p>86.1</text:p>
          </table:table-cell>
          <table:table-cell office:value-type="float" office:value="13366" table:style-name="ce27">
            <text:p>13,366</text:p>
          </table:table-cell>
          <table:table-cell office:value-type="float" office:value="3.1939094445665783" table:style-name="ce2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4/2022<text:s/></text:p>
          </table:table-cell>
          <table:table-cell office:value-type="float" office:value="338211" table:style-name="ce22">
            <text:p>338,211</text:p>
          </table:table-cell>
          <table:table-cell office:value-type="float" office:value="275232" table:style-name="ce22">
            <text:p>275,232</text:p>
          </table:table-cell>
          <table:table-cell office:value-type="float" office:value="81.378784250068747" table:style-name="ce26">
            <text:p>81.4</text:p>
          </table:table-cell>
          <table:table-cell office:value-type="float" office:value="13581" table:style-name="ce27">
            <text:p>13,581</text:p>
          </table:table-cell>
          <table:table-cell office:value-type="float" office:value="4.0155405944809601" table:style-name="ce25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04/2022<text:s/></text:p>
          </table:table-cell>
          <table:table-cell office:value-type="float" office:value="311595" table:style-name="ce22">
            <text:p>311,595</text:p>
          </table:table-cell>
          <table:table-cell office:value-type="float" office:value="278829" table:style-name="ce22">
            <text:p>278,829</text:p>
          </table:table-cell>
          <table:table-cell office:value-type="float" office:value="89.484426900303276" table:style-name="ce26">
            <text:p>89.5</text:p>
          </table:table-cell>
          <table:table-cell office:value-type="float" office:value="2916" table:style-name="ce27">
            <text:p>2,916</text:p>
          </table:table-cell>
          <table:table-cell office:value-type="float" office:value="0.935830164155394" table:style-name="ce2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6/04/2022<text:s/></text:p>
          </table:table-cell>
          <table:table-cell office:value-type="float" office:value="449761" table:style-name="ce22">
            <text:p>449,761</text:p>
          </table:table-cell>
          <table:table-cell office:value-type="float" office:value="414212" table:style-name="ce22">
            <text:p>414,212</text:p>
          </table:table-cell>
          <table:table-cell office:value-type="float" office:value="92.096024332923491" table:style-name="ce26">
            <text:p>92.1</text:p>
          </table:table-cell>
          <table:table-cell office:value-type="float" office:value="2294" table:style-name="ce27">
            <text:p>2,294</text:p>
          </table:table-cell>
          <table:table-cell office:value-type="float" office:value="0.51004867029377821" table:style-name="ce2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7/04/2022<text:s/></text:p>
          </table:table-cell>
          <table:table-cell office:value-type="float" office:value="461733" table:style-name="ce22">
            <text:p>461,733</text:p>
          </table:table-cell>
          <table:table-cell office:value-type="float" office:value="424426" table:style-name="ce22">
            <text:p>424,426</text:p>
          </table:table-cell>
          <table:table-cell office:value-type="float" office:value="91.92022229297018" table:style-name="ce26">
            <text:p>91.9</text:p>
          </table:table-cell>
          <table:table-cell office:value-type="float" office:value="1961" table:style-name="ce27">
            <text:p>1,961</text:p>
          </table:table-cell>
          <table:table-cell office:value-type="float" office:value="0.42470432046225848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4/2022<text:s/></text:p>
          </table:table-cell>
          <table:table-cell office:value-type="float" office:value="460201" table:style-name="ce22">
            <text:p>460,201</text:p>
          </table:table-cell>
          <table:table-cell office:value-type="float" office:value="419596" table:style-name="ce22">
            <text:p>419,596</text:p>
          </table:table-cell>
          <table:table-cell office:value-type="float" office:value="91.176681493521315" table:style-name="ce26">
            <text:p>91.2</text:p>
          </table:table-cell>
          <table:table-cell office:value-type="float" office:value="1944" table:style-name="ce27">
            <text:p>1,944</text:p>
          </table:table-cell>
          <table:table-cell office:value-type="float" office:value="0.42242411468032448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/04/2022<text:s/></text:p>
          </table:table-cell>
          <table:table-cell office:value-type="float" office:value="405394" table:style-name="ce22">
            <text:p>405,394</text:p>
          </table:table-cell>
          <table:table-cell office:value-type="float" office:value="354666" table:style-name="ce22">
            <text:p>354,666</text:p>
          </table:table-cell>
          <table:table-cell office:value-type="float" office:value="87.486741293655058" table:style-name="ce26">
            <text:p>87.5</text:p>
          </table:table-cell>
          <table:table-cell office:value-type="float" office:value="6730" table:style-name="ce27">
            <text:p>6,730</text:p>
          </table:table-cell>
          <table:table-cell office:value-type="float" office:value="1.6601133711895095" table:style-name="ce2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05/2022<text:s/></text:p>
          </table:table-cell>
          <table:table-cell office:value-type="float" office:value="437994" table:style-name="ce22">
            <text:p>437,994</text:p>
          </table:table-cell>
          <table:table-cell office:value-type="float" office:value="389362" table:style-name="ce22">
            <text:p>389,362</text:p>
          </table:table-cell>
          <table:table-cell office:value-type="float" office:value="88.896651552304363" table:style-name="ce26">
            <text:p>88.9</text:p>
          </table:table-cell>
          <table:table-cell office:value-type="float" office:value="1939" table:style-name="ce27">
            <text:p>1,939</text:p>
          </table:table-cell>
          <table:table-cell office:value-type="float" office:value="0.44270012831225997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05/2022<text:s/></text:p>
          </table:table-cell>
          <table:table-cell office:value-type="float" office:value="459302" table:style-name="ce22">
            <text:p>459,302</text:p>
          </table:table-cell>
          <table:table-cell office:value-type="float" office:value="414484" table:style-name="ce22">
            <text:p>414,484</text:p>
          </table:table-cell>
          <table:table-cell office:value-type="float" office:value="90.242150045068385" table:style-name="ce26">
            <text:p>90.2</text:p>
          </table:table-cell>
          <table:table-cell office:value-type="float" office:value="1865" table:style-name="ce27">
            <text:p>1,865</text:p>
          </table:table-cell>
          <table:table-cell office:value-type="float" office:value="0.40605092074495647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5/05/2022<text:s/></text:p>
          </table:table-cell>
          <table:table-cell office:value-type="float" office:value="444679" table:style-name="ce22">
            <text:p>444,679</text:p>
          </table:table-cell>
          <table:table-cell office:value-type="float" office:value="398890" table:style-name="ce22">
            <text:p>398,890</text:p>
          </table:table-cell>
          <table:table-cell office:value-type="float" office:value="89.702909289622397" table:style-name="ce26">
            <text:p>89.7</text:p>
          </table:table-cell>
          <table:table-cell office:value-type="float" office:value="4994" table:style-name="ce27">
            <text:p>4,994</text:p>
          </table:table-cell>
          <table:table-cell office:value-type="float" office:value="1.1230573065064913" table:style-name="ce2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5/2022<text:s/></text:p>
          </table:table-cell>
          <table:table-cell office:value-type="float" office:value="454702" table:style-name="ce22">
            <text:p>454,702</text:p>
          </table:table-cell>
          <table:table-cell office:value-type="float" office:value="399472" table:style-name="ce22">
            <text:p>399,472</text:p>
          </table:table-cell>
          <table:table-cell office:value-type="float" office:value="87.853583225936987" table:style-name="ce26">
            <text:p>87.9</text:p>
          </table:table-cell>
          <table:table-cell office:value-type="float" office:value="2780" table:style-name="ce27">
            <text:p>2,780</text:p>
          </table:table-cell>
          <table:table-cell office:value-type="float" office:value="0.61138943747773267" table:style-name="ce2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5/2022<text:s/></text:p>
          </table:table-cell>
          <table:table-cell office:value-type="float" office:value="461284" table:style-name="ce22">
            <text:p>461,284</text:p>
          </table:table-cell>
          <table:table-cell office:value-type="float" office:value="412789" table:style-name="ce22">
            <text:p>412,789</text:p>
          </table:table-cell>
          <table:table-cell office:value-type="float" office:value="89.486953807199029" table:style-name="ce26">
            <text:p>89.5</text:p>
          </table:table-cell>
          <table:table-cell office:value-type="float" office:value="2166" table:style-name="ce27">
            <text:p>2,166</text:p>
          </table:table-cell>
          <table:table-cell office:value-type="float" office:value="0.46955888346441671" table:style-name="ce2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5/2022<text:s/></text:p>
          </table:table-cell>
          <table:table-cell office:value-type="float" office:value="462704" table:style-name="ce22">
            <text:p>462,704</text:p>
          </table:table-cell>
          <table:table-cell office:value-type="float" office:value="416040" table:style-name="ce22">
            <text:p>416,040</text:p>
          </table:table-cell>
          <table:table-cell office:value-type="float" office:value="89.914934817939766" table:style-name="ce26">
            <text:p>89.9</text:p>
          </table:table-cell>
          <table:table-cell office:value-type="float" office:value="2733" table:style-name="ce27">
            <text:p>2,733</text:p>
          </table:table-cell>
          <table:table-cell office:value-type="float" office:value="0.59065839067740933" table:style-name="ce2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05/2022<text:s/></text:p>
          </table:table-cell>
          <table:table-cell office:value-type="float" office:value="462024" table:style-name="ce22">
            <text:p>462,024</text:p>
          </table:table-cell>
          <table:table-cell office:value-type="float" office:value="411140" table:style-name="ce22">
            <text:p>411,140</text:p>
          </table:table-cell>
          <table:table-cell office:value-type="float" office:value="88.98671930462487" table:style-name="ce26">
            <text:p>89.0</text:p>
          </table:table-cell>
          <table:table-cell office:value-type="float" office:value="1911" table:style-name="ce27">
            <text:p>1,911</text:p>
          </table:table-cell>
          <table:table-cell office:value-type="float" office:value="0.413614877149239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2/05/2022<text:s/></text:p>
          </table:table-cell>
          <table:table-cell office:value-type="float" office:value="462948" table:style-name="ce22">
            <text:p>462,948</text:p>
          </table:table-cell>
          <table:table-cell office:value-type="float" office:value="415099" table:style-name="ce22">
            <text:p>415,099</text:p>
          </table:table-cell>
          <table:table-cell office:value-type="float" office:value="89.664281949592606" table:style-name="ce26">
            <text:p>89.7</text:p>
          </table:table-cell>
          <table:table-cell office:value-type="float" office:value="1799" table:style-name="ce27">
            <text:p>1,799</text:p>
          </table:table-cell>
          <table:table-cell office:value-type="float" office:value="0.38859655944080113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05/2022<text:s/></text:p>
          </table:table-cell>
          <table:table-cell office:value-type="float" office:value="458348" table:style-name="ce22">
            <text:p>458,348</text:p>
          </table:table-cell>
          <table:table-cell office:value-type="float" office:value="399446" table:style-name="ce22">
            <text:p>399,446</text:p>
          </table:table-cell>
          <table:table-cell office:value-type="float" office:value="87.14906577534974" table:style-name="ce26">
            <text:p>87.1</text:p>
          </table:table-cell>
          <table:table-cell office:value-type="float" office:value="1879" table:style-name="ce27">
            <text:p>1,879</text:p>
          </table:table-cell>
          <table:table-cell office:value-type="float" office:value="0.40995051794706205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05/2022<text:s/></text:p>
          </table:table-cell>
          <table:table-cell office:value-type="float" office:value="459434" table:style-name="ce22">
            <text:p>459,434</text:p>
          </table:table-cell>
          <table:table-cell office:value-type="float" office:value="405293" table:style-name="ce22">
            <text:p>405,293</text:p>
          </table:table-cell>
          <table:table-cell office:value-type="float" office:value="88.215717600351738" table:style-name="ce26">
            <text:p>88.2</text:p>
          </table:table-cell>
          <table:table-cell office:value-type="float" office:value="2144" table:style-name="ce27">
            <text:p>2,144</text:p>
          </table:table-cell>
          <table:table-cell office:value-type="float" office:value="0.46666115263563429" table:style-name="ce2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5/2022<text:s/></text:p>
          </table:table-cell>
          <table:table-cell office:value-type="float" office:value="460426" table:style-name="ce22">
            <text:p>460,426</text:p>
          </table:table-cell>
          <table:table-cell office:value-type="float" office:value="414109" table:style-name="ce22">
            <text:p>414,109</text:p>
          </table:table-cell>
          <table:table-cell office:value-type="float" office:value="89.940403018074562" table:style-name="ce26">
            <text:p>89.9</text:p>
          </table:table-cell>
          <table:table-cell office:value-type="float" office:value="2060" table:style-name="ce27">
            <text:p>2,060</text:p>
          </table:table-cell>
          <table:table-cell office:value-type="float" office:value="0.44741174477549051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05/2022<text:s/></text:p>
          </table:table-cell>
          <table:table-cell office:value-type="float" office:value="459995" table:style-name="ce22">
            <text:p>459,995</text:p>
          </table:table-cell>
          <table:table-cell office:value-type="float" office:value="413001" table:style-name="ce22">
            <text:p>413,001</text:p>
          </table:table-cell>
          <table:table-cell office:value-type="float" office:value="89.783801997847803" table:style-name="ce26">
            <text:p>89.8</text:p>
          </table:table-cell>
          <table:table-cell office:value-type="float" office:value="2805" table:style-name="ce27">
            <text:p>2,805</text:p>
          </table:table-cell>
          <table:table-cell office:value-type="float" office:value="0.6097892368395309" table:style-name="ce2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9/05/2022<text:s/></text:p>
          </table:table-cell>
          <table:table-cell office:value-type="float" office:value="459401" table:style-name="ce22">
            <text:p>459,401</text:p>
          </table:table-cell>
          <table:table-cell office:value-type="float" office:value="404472" table:style-name="ce22">
            <text:p>404,472</text:p>
          </table:table-cell>
          <table:table-cell office:value-type="float" office:value="88.043343397162829" table:style-name="ce26">
            <text:p>88.0</text:p>
          </table:table-cell>
          <table:table-cell office:value-type="float" office:value="1921" table:style-name="ce27">
            <text:p>1,921</text:p>
          </table:table-cell>
          <table:table-cell office:value-type="float" office:value="0.41815320384587756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0/05/2022<text:s/></text:p>
          </table:table-cell>
          <table:table-cell office:value-type="float" office:value="455405" table:style-name="ce22">
            <text:p>455,405</text:p>
          </table:table-cell>
          <table:table-cell office:value-type="float" office:value="396098" table:style-name="ce22">
            <text:p>396,098</text:p>
          </table:table-cell>
          <table:table-cell office:value-type="float" office:value="86.977086329750435" table:style-name="ce26">
            <text:p>87.0</text:p>
          </table:table-cell>
          <table:table-cell office:value-type="float" office:value="1921" table:style-name="ce27">
            <text:p>1,921</text:p>
          </table:table-cell>
          <table:table-cell office:value-type="float" office:value="0.4218223339664694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3/05/2022<text:s/></text:p>
          </table:table-cell>
          <table:table-cell office:value-type="float" office:value="455617" table:style-name="ce22">
            <text:p>455,617</text:p>
          </table:table-cell>
          <table:table-cell office:value-type="float" office:value="393102" table:style-name="ce22">
            <text:p>393,102</text:p>
          </table:table-cell>
          <table:table-cell office:value-type="float" office:value="86.279045777484157" table:style-name="ce26">
            <text:p>86.3</text:p>
          </table:table-cell>
          <table:table-cell office:value-type="float" office:value="3015" table:style-name="ce27">
            <text:p>3,015</text:p>
          </table:table-cell>
          <table:table-cell office:value-type="float" office:value="0.66174001409078242" table:style-name="ce2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05/2022<text:s/></text:p>
          </table:table-cell>
          <table:table-cell office:value-type="float" office:value="459535" table:style-name="ce22">
            <text:p>459,535</text:p>
          </table:table-cell>
          <table:table-cell office:value-type="float" office:value="409578" table:style-name="ce22">
            <text:p>409,578</text:p>
          </table:table-cell>
          <table:table-cell office:value-type="float" office:value="89.128793236641386" table:style-name="ce26">
            <text:p>89.1</text:p>
          </table:table-cell>
          <table:table-cell office:value-type="float" office:value="1395" table:style-name="ce27">
            <text:p>1,395</text:p>
          </table:table-cell>
          <table:table-cell office:value-type="float" office:value="0.30356773695148359" table:style-name="ce2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05/2022<text:s/></text:p>
          </table:table-cell>
          <table:table-cell office:value-type="float" office:value="458415" table:style-name="ce22">
            <text:p>458,415</text:p>
          </table:table-cell>
          <table:table-cell office:value-type="float" office:value="396526" table:style-name="ce22">
            <text:p>396,526</text:p>
          </table:table-cell>
          <table:table-cell office:value-type="float" office:value="86.499351024726508" table:style-name="ce26">
            <text:p>86.5</text:p>
          </table:table-cell>
          <table:table-cell office:value-type="float" office:value="1408" table:style-name="ce27">
            <text:p>1,408</text:p>
          </table:table-cell>
          <table:table-cell office:value-type="float" office:value="0.30714527229693617" table:style-name="ce2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6/05/2022<text:s/></text:p>
          </table:table-cell>
          <table:table-cell office:value-type="float" office:value="452583" table:style-name="ce22">
            <text:p>452,583</text:p>
          </table:table-cell>
          <table:table-cell office:value-type="float" office:value="386764" table:style-name="ce22">
            <text:p>386,764</text:p>
          </table:table-cell>
          <table:table-cell office:value-type="float" office:value="85.457032190780481" table:style-name="ce26">
            <text:p>85.5</text:p>
          </table:table-cell>
          <table:table-cell office:value-type="float" office:value="1297" table:style-name="ce27">
            <text:p>1,297</text:p>
          </table:table-cell>
          <table:table-cell office:value-type="float" office:value="0.28657726869988487" table:style-name="ce2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7/05/2022<text:s/></text:p>
          </table:table-cell>
          <table:table-cell office:value-type="float" office:value="390118" table:style-name="ce22">
            <text:p>390,118</text:p>
          </table:table-cell>
          <table:table-cell office:value-type="float" office:value="326173" table:style-name="ce22">
            <text:p>326,173</text:p>
          </table:table-cell>
          <table:table-cell office:value-type="float" office:value="83.60880554088763" table:style-name="ce26">
            <text:p>83.6</text:p>
          </table:table-cell>
          <table:table-cell office:value-type="float" office:value="2080" table:style-name="ce27">
            <text:p>2,080</text:p>
          </table:table-cell>
          <table:table-cell office:value-type="float" office:value="0.53317201462121722" table:style-name="ce2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6/2022<text:s/></text:p>
          </table:table-cell>
          <table:table-cell office:value-type="float" office:value="355241" table:style-name="ce22">
            <text:p>355,241</text:p>
          </table:table-cell>
          <table:table-cell office:value-type="float" office:value="292767" table:style-name="ce22">
            <text:p>292,767</text:p>
          </table:table-cell>
          <table:table-cell office:value-type="float" office:value="82.413629057456774" table:style-name="ce26">
            <text:p>82.4</text:p>
          </table:table-cell>
          <table:table-cell office:value-type="float" office:value="3218" table:style-name="ce27">
            <text:p>3,218</text:p>
          </table:table-cell>
          <table:table-cell office:value-type="float" office:value="0.90586390647475934" table:style-name="ce2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6/2022<text:s/></text:p>
          </table:table-cell>
          <table:table-cell office:value-type="float" office:value="442480" table:style-name="ce22">
            <text:p>442,480</text:p>
          </table:table-cell>
          <table:table-cell office:value-type="float" office:value="390197" table:style-name="ce22">
            <text:p>390,197</text:p>
          </table:table-cell>
          <table:table-cell office:value-type="float" office:value="88.184098716326162" table:style-name="ce26">
            <text:p>88.2</text:p>
          </table:table-cell>
          <table:table-cell office:value-type="float" office:value="2103" table:style-name="ce27">
            <text:p>2,103</text:p>
          </table:table-cell>
          <table:table-cell office:value-type="float" office:value="0.47527571867655033" table:style-name="ce2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6/2022<text:s/></text:p>
          </table:table-cell>
          <table:table-cell office:value-type="float" office:value="457052" table:style-name="ce22">
            <text:p>457,052</text:p>
          </table:table-cell>
          <table:table-cell office:value-type="float" office:value="402734" table:style-name="ce22">
            <text:p>402,734</text:p>
          </table:table-cell>
          <table:table-cell office:value-type="float" office:value="88.11557547062479" table:style-name="ce26">
            <text:p>88.1</text:p>
          </table:table-cell>
          <table:table-cell office:value-type="float" office:value="1728" table:style-name="ce27">
            <text:p>1,728</text:p>
          </table:table-cell>
          <table:table-cell office:value-type="float" office:value="0.37807514243455886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6/2022<text:s/></text:p>
          </table:table-cell>
          <table:table-cell office:value-type="float" office:value="456345" table:style-name="ce22">
            <text:p>456,345</text:p>
          </table:table-cell>
          <table:table-cell office:value-type="float" office:value="402186" table:style-name="ce22">
            <text:p>402,186</text:p>
          </table:table-cell>
          <table:table-cell office:value-type="float" office:value="88.132005390658378" table:style-name="ce26">
            <text:p>88.1</text:p>
          </table:table-cell>
          <table:table-cell office:value-type="float" office:value="1790" table:style-name="ce27">
            <text:p>1,790</text:p>
          </table:table-cell>
          <table:table-cell office:value-type="float" office:value="0.39224709375582073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6/2022<text:s/></text:p>
          </table:table-cell>
          <table:table-cell office:value-type="float" office:value="450326" table:style-name="ce22">
            <text:p>450,326</text:p>
          </table:table-cell>
          <table:table-cell office:value-type="float" office:value="388776" table:style-name="ce22">
            <text:p>388,776</text:p>
          </table:table-cell>
          <table:table-cell office:value-type="float" office:value="86.332123839174287" table:style-name="ce26">
            <text:p>86.3</text:p>
          </table:table-cell>
          <table:table-cell office:value-type="float" office:value="2093" table:style-name="ce27">
            <text:p>2,093</text:p>
          </table:table-cell>
          <table:table-cell office:value-type="float" office:value="0.46477440787340729" table:style-name="ce2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06/2022<text:s/></text:p>
          </table:table-cell>
          <table:table-cell office:value-type="float" office:value="453140" table:style-name="ce22">
            <text:p>453,140</text:p>
          </table:table-cell>
          <table:table-cell office:value-type="float" office:value="388232" table:style-name="ce22">
            <text:p>388,232</text:p>
          </table:table-cell>
          <table:table-cell office:value-type="float" office:value="85.675950037516003" table:style-name="ce26">
            <text:p>85.7</text:p>
          </table:table-cell>
          <table:table-cell office:value-type="float" office:value="2539" table:style-name="ce27">
            <text:p>2,539</text:p>
          </table:table-cell>
          <table:table-cell office:value-type="float" office:value="0.56031248620735319" table:style-name="ce2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6/2022<text:s/></text:p>
          </table:table-cell>
          <table:table-cell office:value-type="float" office:value="457054" table:style-name="ce22">
            <text:p>457,054</text:p>
          </table:table-cell>
          <table:table-cell office:value-type="float" office:value="402931" table:style-name="ce22">
            <text:p>402,931</text:p>
          </table:table-cell>
          <table:table-cell office:value-type="float" office:value="88.158292018010997" table:style-name="ce26">
            <text:p>88.2</text:p>
          </table:table-cell>
          <table:table-cell office:value-type="float" office:value="2321" table:style-name="ce27">
            <text:p>2,321</text:p>
          </table:table-cell>
          <table:table-cell office:value-type="float" office:value="0.50781745701820791" table:style-name="ce2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06/2022<text:s/></text:p>
          </table:table-cell>
          <table:table-cell office:value-type="float" office:value="456382" table:style-name="ce22">
            <text:p>456,382</text:p>
          </table:table-cell>
          <table:table-cell office:value-type="float" office:value="391994" table:style-name="ce22">
            <text:p>391,994</text:p>
          </table:table-cell>
          <table:table-cell office:value-type="float" office:value="85.891643403990514" table:style-name="ce26">
            <text:p>85.9</text:p>
          </table:table-cell>
          <table:table-cell office:value-type="float" office:value="2589" table:style-name="ce27">
            <text:p>2,589</text:p>
          </table:table-cell>
          <table:table-cell office:value-type="float" office:value="0.56728792984824117" table:style-name="ce2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06/2022<text:s/></text:p>
          </table:table-cell>
          <table:table-cell office:value-type="float" office:value="455839" table:style-name="ce22">
            <text:p>455,839</text:p>
          </table:table-cell>
          <table:table-cell office:value-type="float" office:value="384641" table:style-name="ce22">
            <text:p>384,641</text:p>
          </table:table-cell>
          <table:table-cell office:value-type="float" office:value="84.38088886646382" table:style-name="ce26">
            <text:p>84.4</text:p>
          </table:table-cell>
          <table:table-cell office:value-type="float" office:value="3144" table:style-name="ce27">
            <text:p>3,144</text:p>
          </table:table-cell>
          <table:table-cell office:value-type="float" office:value="0.68971720278431636" table:style-name="ce2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6/2022<text:s/></text:p>
          </table:table-cell>
          <table:table-cell office:value-type="float" office:value="434340" table:style-name="ce22">
            <text:p>434,340</text:p>
          </table:table-cell>
          <table:table-cell office:value-type="float" office:value="356088" table:style-name="ce22">
            <text:p>356,088</text:p>
          </table:table-cell>
          <table:table-cell office:value-type="float" office:value="81.98369940599531" table:style-name="ce26">
            <text:p>82.0</text:p>
          </table:table-cell>
          <table:table-cell office:value-type="float" office:value="2816" table:style-name="ce27">
            <text:p>2,816</text:p>
          </table:table-cell>
          <table:table-cell office:value-type="float" office:value="0.64834001013031262" table:style-name="ce2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0/06/2022<text:s/></text:p>
          </table:table-cell>
          <table:table-cell office:value-type="float" office:value="441116" table:style-name="ce22">
            <text:p>441,116</text:p>
          </table:table-cell>
          <table:table-cell office:value-type="float" office:value="375254" table:style-name="ce22">
            <text:p>375,254</text:p>
          </table:table-cell>
          <table:table-cell office:value-type="float" office:value="85.069233489603647" table:style-name="ce26">
            <text:p>85.1</text:p>
          </table:table-cell>
          <table:table-cell office:value-type="float" office:value="2933" table:style-name="ce27">
            <text:p>2,933</text:p>
          </table:table-cell>
          <table:table-cell office:value-type="float" office:value="0.66490446957262939" table:style-name="ce2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06/2022<text:s/></text:p>
          </table:table-cell>
          <table:table-cell office:value-type="float" office:value="453869" table:style-name="ce22">
            <text:p>453,869</text:p>
          </table:table-cell>
          <table:table-cell office:value-type="float" office:value="386864" table:style-name="ce22">
            <text:p>386,864</text:p>
          </table:table-cell>
          <table:table-cell office:value-type="float" office:value="85.236929598628677" table:style-name="ce26">
            <text:p>85.2</text:p>
          </table:table-cell>
          <table:table-cell office:value-type="float" office:value="3490" table:style-name="ce27">
            <text:p>3,490</text:p>
          </table:table-cell>
          <table:table-cell office:value-type="float" office:value="0.76894434297120973" table:style-name="ce2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06/2022<text:s/></text:p>
          </table:table-cell>
          <table:table-cell office:value-type="float" office:value="452810" table:style-name="ce22">
            <text:p>452,810</text:p>
          </table:table-cell>
          <table:table-cell office:value-type="float" office:value="383520" table:style-name="ce22">
            <text:p>383,520</text:p>
          </table:table-cell>
          <table:table-cell office:value-type="float" office:value="84.697776109184872" table:style-name="ce26">
            <text:p>84.7</text:p>
          </table:table-cell>
          <table:table-cell office:value-type="float" office:value="3662" table:style-name="ce27">
            <text:p>3,662</text:p>
          </table:table-cell>
          <table:table-cell office:value-type="float" office:value="0.80872772244429236" table:style-name="ce2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3/06/2022<text:s/></text:p>
          </table:table-cell>
          <table:table-cell office:value-type="float" office:value="449975" table:style-name="ce22">
            <text:p>449,975</text:p>
          </table:table-cell>
          <table:table-cell office:value-type="float" office:value="376718" table:style-name="ce22">
            <text:p>376,718</text:p>
          </table:table-cell>
          <table:table-cell office:value-type="float" office:value="83.719762209011606" table:style-name="ce26">
            <text:p>83.7</text:p>
          </table:table-cell>
          <table:table-cell office:value-type="float" office:value="4368" table:style-name="ce27">
            <text:p>4,368</text:p>
          </table:table-cell>
          <table:table-cell office:value-type="float" office:value="0.97072059558864376" table:style-name="ce25">
            <text:p>1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06/2022<text:s/></text:p>
          </table:table-cell>
          <table:table-cell office:value-type="float" office:value="410985" table:style-name="ce22">
            <text:p>410,985</text:p>
          </table:table-cell>
          <table:table-cell office:value-type="float" office:value="331873" table:style-name="ce22">
            <text:p>331,873</text:p>
          </table:table-cell>
          <table:table-cell office:value-type="float" office:value="80.75063566796841" table:style-name="ce26">
            <text:p>80.8</text:p>
          </table:table-cell>
          <table:table-cell office:value-type="float" office:value="6477" table:style-name="ce27">
            <text:p>6,477</text:p>
          </table:table-cell>
          <table:table-cell office:value-type="float" office:value="1.5759699259097046" table:style-name="ce2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7/06/2022 (r)</text:p>
          </table:table-cell>
          <table:table-cell office:value-type="float" office:value="392480" table:style-name="ce22">
            <text:p>392,480</text:p>
          </table:table-cell>
          <table:table-cell office:value-type="float" office:value="329220" table:style-name="ce22">
            <text:p>329,220</text:p>
          </table:table-cell>
          <table:table-cell office:value-type="float" office:value="83.881981247452103" table:style-name="ce26">
            <text:p>83.9</text:p>
          </table:table-cell>
          <table:table-cell office:value-type="float" office:value="6942" table:style-name="ce27">
            <text:p>6,942</text:p>
          </table:table-cell>
          <table:table-cell office:value-type="float" office:value="1.7687525479005299" table:style-name="ce25">
            <text:p>1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6/2022 (r)</text:p>
          </table:table-cell>
          <table:table-cell office:value-type="float" office:value="444776" table:style-name="ce22">
            <text:p>444,776</text:p>
          </table:table-cell>
          <table:table-cell office:value-type="float" office:value="377799" table:style-name="ce22">
            <text:p>377,799</text:p>
          </table:table-cell>
          <table:table-cell office:value-type="float" office:value="84.941408709103015" table:style-name="ce26">
            <text:p>84.9</text:p>
          </table:table-cell>
          <table:table-cell office:value-type="float" office:value="5062" table:style-name="ce27">
            <text:p>5,062</text:p>
          </table:table-cell>
          <table:table-cell office:value-type="float" office:value="1.1381009766714032" table:style-name="ce2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/06/2022 (r)</text:p>
          </table:table-cell>
          <table:table-cell office:value-type="float" office:value="439884" table:style-name="ce22">
            <text:p>439,884</text:p>
          </table:table-cell>
          <table:table-cell office:value-type="float" office:value="372662" table:style-name="ce22">
            <text:p>372,662</text:p>
          </table:table-cell>
          <table:table-cell office:value-type="float" office:value="84.718243900664717" table:style-name="ce26">
            <text:p>84.7</text:p>
          </table:table-cell>
          <table:table-cell office:value-type="float" office:value="5866" table:style-name="ce27">
            <text:p>5,866</text:p>
          </table:table-cell>
          <table:table-cell office:value-type="float" office:value="1.3335333860745107" table:style-name="ce2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0/06/2022 (r)</text:p>
          </table:table-cell>
          <table:table-cell office:value-type="float" office:value="435184" table:style-name="ce22">
            <text:p>435,184</text:p>
          </table:table-cell>
          <table:table-cell office:value-type="float" office:value="367950" table:style-name="ce22">
            <text:p>367,950</text:p>
          </table:table-cell>
          <table:table-cell office:value-type="float" office:value="84.55044303099379" table:style-name="ce26">
            <text:p>84.6</text:p>
          </table:table-cell>
          <table:table-cell office:value-type="float" office:value="5332" table:style-name="ce27">
            <text:p>5,332</text:p>
          </table:table-cell>
          <table:table-cell office:value-type="float" office:value="1.2252288687084083" table:style-name="ce2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07/2022 (r)</text:p>
          </table:table-cell>
          <table:table-cell office:value-type="float" office:value="385618" table:style-name="ce22">
            <text:p>385,618</text:p>
          </table:table-cell>
          <table:table-cell office:value-type="float" office:value="316177" table:style-name="ce22">
            <text:p>316,177</text:p>
          </table:table-cell>
          <table:table-cell office:value-type="float" office:value="81.992282517932253" table:style-name="ce26">
            <text:p>82.0</text:p>
          </table:table-cell>
          <table:table-cell office:value-type="float" office:value="5083" table:style-name="ce27">
            <text:p>5,083</text:p>
          </table:table-cell>
          <table:table-cell office:value-type="float" office:value="1.3181438625790289" table:style-name="ce2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07/2022 (p) (r)</text:p>
          </table:table-cell>
          <table:table-cell office:value-type="float" office:value="412735" table:style-name="ce22">
            <text:p>412,735</text:p>
          </table:table-cell>
          <table:table-cell office:value-type="float" office:value="346176" table:style-name="ce22">
            <text:p>346,176</text:p>
          </table:table-cell>
          <table:table-cell office:value-type="float" office:value="83.873671968696627" table:style-name="ce26">
            <text:p>83.9</text:p>
          </table:table-cell>
          <table:table-cell office:value-type="float" office:value="5838" table:style-name="ce27">
            <text:p>5,838</text:p>
          </table:table-cell>
          <table:table-cell office:value-type="float" office:value="1.4144669097605" table:style-name="ce25">
            <text:p>1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5/07/2022 (p) (r)</text:p>
          </table:table-cell>
          <table:table-cell office:value-type="float" office:value="437723" table:style-name="ce22">
            <text:p>437,723</text:p>
          </table:table-cell>
          <table:table-cell office:value-type="float" office:value="370649" table:style-name="ce22">
            <text:p>370,649</text:p>
          </table:table-cell>
          <table:table-cell office:value-type="float" office:value="84.676610550507974" table:style-name="ce26">
            <text:p>84.7</text:p>
          </table:table-cell>
          <table:table-cell office:value-type="float" office:value="6820" table:style-name="ce27">
            <text:p>6,820</text:p>
          </table:table-cell>
          <table:table-cell office:value-type="float" office:value="1.558062975900284" table:style-name="ce2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7/2022 (p) (r)</text:p>
          </table:table-cell>
          <table:table-cell office:value-type="float" office:value="436273" table:style-name="ce22">
            <text:p>436,273</text:p>
          </table:table-cell>
          <table:table-cell office:value-type="float" office:value="369714" table:style-name="ce22">
            <text:p>369,714</text:p>
          </table:table-cell>
          <table:table-cell office:value-type="float" office:value="84.743726978291122" table:style-name="ce26">
            <text:p>84.7</text:p>
          </table:table-cell>
          <table:table-cell office:value-type="float" office:value="6825" table:style-name="ce27">
            <text:p>6,825</text:p>
          </table:table-cell>
          <table:table-cell office:value-type="float" office:value="1.5643874363070829" table:style-name="ce2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7/2022 (p) (r)</text:p>
          </table:table-cell>
          <table:table-cell office:value-type="float" office:value="435291" table:style-name="ce22">
            <text:p>435,291</text:p>
          </table:table-cell>
          <table:table-cell office:value-type="float" office:value="365924" table:style-name="ce22">
            <text:p>365,924</text:p>
          </table:table-cell>
          <table:table-cell office:value-type="float" office:value="84.064223703223817" table:style-name="ce26">
            <text:p>84.1</text:p>
          </table:table-cell>
          <table:table-cell office:value-type="float" office:value="6913" table:style-name="ce27">
            <text:p>6,913</text:p>
          </table:table-cell>
          <table:table-cell office:value-type="float" office:value="1.5881329960876747" table:style-name="ce2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7/2022 (p) (r)</text:p>
          </table:table-cell>
          <table:table-cell office:value-type="float" office:value="411573" table:style-name="ce22">
            <text:p>411,573</text:p>
          </table:table-cell>
          <table:table-cell office:value-type="float" office:value="334892" table:style-name="ce22">
            <text:p>334,892</text:p>
          </table:table-cell>
          <table:table-cell office:value-type="float" office:value="81.368797272901773" table:style-name="ce26">
            <text:p>81.4</text:p>
          </table:table-cell>
          <table:table-cell office:value-type="float" office:value="7422" table:style-name="ce27">
            <text:p>7,422</text:p>
          </table:table-cell>
          <table:table-cell office:value-type="float" office:value="1.8033252910176323" table:style-name="ce25">
            <text:p>1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07/2022 (p)</text:p>
          </table:table-cell>
          <table:table-cell office:value-type="float" office:value="409847" table:style-name="ce22">
            <text:p>409,847</text:p>
          </table:table-cell>
          <table:table-cell office:value-type="float" office:value="339659" table:style-name="ce22">
            <text:p>339,659</text:p>
          </table:table-cell>
          <table:table-cell office:value-type="float" office:value="82.874584906074702" table:style-name="ce26">
            <text:p>82.9</text:p>
          </table:table-cell>
          <table:table-cell office:value-type="float" office:value="5427" table:style-name="ce27">
            <text:p>5,427</text:p>
          </table:table-cell>
          <table:table-cell office:value-type="float" office:value="1.3241526716067216" table:style-name="ce2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2/07/2022 (p)</text:p>
          </table:table-cell>
          <table:table-cell office:value-type="float" office:value="412675" table:style-name="ce22">
            <text:p>412,675</text:p>
          </table:table-cell>
          <table:table-cell office:value-type="float" office:value="345483" table:style-name="ce22">
            <text:p>345,483</text:p>
          </table:table-cell>
          <table:table-cell office:value-type="float" office:value="83.717937844550804" table:style-name="ce26">
            <text:p>83.7</text:p>
          </table:table-cell>
          <table:table-cell office:value-type="float" office:value="5358" table:style-name="ce27">
            <text:p>5,358</text:p>
          </table:table-cell>
          <table:table-cell office:value-type="float" office:value="1.298358272248137" table:style-name="ce25">
            <text:p>1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07/2022 (p)</text:p>
          </table:table-cell>
          <table:table-cell office:value-type="float" office:value="400373" table:style-name="ce22">
            <text:p>400,373</text:p>
          </table:table-cell>
          <table:table-cell office:value-type="float" office:value="335967" table:style-name="ce22">
            <text:p>335,967</text:p>
          </table:table-cell>
          <table:table-cell office:value-type="float" office:value="83.913500660633957" table:style-name="ce26">
            <text:p>83.9</text:p>
          </table:table-cell>
          <table:table-cell office:value-type="float" office:value="4927" table:style-name="ce27">
            <text:p>4,927</text:p>
          </table:table-cell>
          <table:table-cell office:value-type="float" office:value="1.2306024632030632" table:style-name="ce2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7/2022 (p)</text:p>
          </table:table-cell>
          <table:table-cell office:value-type="float" office:value="391429" table:style-name="ce22">
            <text:p>391,429</text:p>
          </table:table-cell>
          <table:table-cell office:value-type="float" office:value="326059" table:style-name="ce22">
            <text:p>326,059</text:p>
          </table:table-cell>
          <table:table-cell office:value-type="float" office:value="83.299653321547453" table:style-name="ce26">
            <text:p>83.3</text:p>
          </table:table-cell>
          <table:table-cell office:value-type="float" office:value="4701" table:style-name="ce27">
            <text:p>4,701</text:p>
          </table:table-cell>
          <table:table-cell office:value-type="float" office:value="1.200984086513774" table:style-name="ce2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15/07/2022 (p)</text:p>
          </table:table-cell>
          <table:table-cell office:value-type="float" office:value="146224" table:style-name="ce29">
            <text:p>146,224</text:p>
          </table:table-cell>
          <table:table-cell office:value-type="float" office:value="117444" table:style-name="ce29">
            <text:p>117,444</text:p>
          </table:table-cell>
          <table:table-cell office:value-type="float" office:value="80.317868475763206" table:style-name="ce30">
            <text:p>80.3</text:p>
          </table:table-cell>
          <table:table-cell office:value-type="float" office:value="1994" table:style-name="ce31">
            <text:p>1,994</text:p>
          </table:table-cell>
          <table:table-cell office:value-type="float" office:value="1.3636612320822847" table:style-name="ce32">
            <text:p>1.4</text:p>
          </table:table-cell>
          <table:table-cell table:number-columns-repeated="16378"/>
        </table:table-row>
        <table:table-row table:number-rows-repeated="1048387" table:style-name="ro2">
          <table:table-cell table:number-columns-repeated="16384"/>
        </table:table-row>
      </table:table>
      <table:table table:name="Table2" table:style-name="ta2"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33">
            <text:p>Table 2: Attendance of pupils in maintained schools in Wales, pupils of all ages, weekly averages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4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9">
            <text:p>Week Beginning</text:p>
          </table:table-cell>
          <table:table-cell office:value-type="string" table:style-name="ce19">
            <text:p>Week Ending</text:p>
          </table:table-cell>
          <table:table-cell office:value-type="string" table:style-name="ce19">
            <text:p>Average number of pupils</text:p>
          </table:table-cell>
          <table:table-cell office:value-type="string" table:style-name="ce19">
            <text:p>Average number of pupils present</text:p>
          </table:table-cell>
          <table:table-cell office:value-type="string" table:style-name="ce19">
            <text:p>Average % of pupils who were present</text:p>
          </table:table-cell>
          <table:table-cell office:value-type="string" table:style-name="ce19">
            <text:p>Total number of pupils absent due to a known COVID-19 related reason</text:p>
          </table:table-cell>
          <table:table-cell office:value-type="string" table:style-name="ce19">
            <text:p>Percentage of pupils who were absent due to a known COVID-19 related reason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6/09/2021<text:s/></text:p>
          </table:table-cell>
          <table:table-cell office:value-type="string" table:style-name="ce35">
            <text:p>10/09/2021<text:s/></text:p>
          </table:table-cell>
          <table:table-cell office:value-type="float" office:value="429775" table:style-name="ce22">
            <text:p>429,775</text:p>
          </table:table-cell>
          <table:table-cell office:value-type="float" office:value="392829.4" table:style-name="ce22">
            <text:p>392,829</text:p>
          </table:table-cell>
          <table:table-cell office:value-type="float" office:value="91.403501832354138" table:style-name="ce26">
            <text:p>91.4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3/09/2021<text:s/></text:p>
          </table:table-cell>
          <table:table-cell office:value-type="string" table:style-name="ce35">
            <text:p>17/09/2021<text:s/></text:p>
          </table:table-cell>
          <table:table-cell office:value-type="float" office:value="446857" table:style-name="ce22">
            <text:p>446,857</text:p>
          </table:table-cell>
          <table:table-cell office:value-type="float" office:value="395589.8" table:style-name="ce22">
            <text:p>395,590</text:p>
          </table:table-cell>
          <table:table-cell office:value-type="float" office:value="88.52715745753116" table:style-name="ce26">
            <text:p>88.5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0/09/2021<text:s/></text:p>
          </table:table-cell>
          <table:table-cell office:value-type="string" table:style-name="ce35">
            <text:p>24/09/2021<text:s/></text:p>
          </table:table-cell>
          <table:table-cell office:value-type="float" office:value="446334.2" table:style-name="ce22">
            <text:p>446,334</text:p>
          </table:table-cell>
          <table:table-cell office:value-type="float" office:value="377928.2" table:style-name="ce22">
            <text:p>377,928</text:p>
          </table:table-cell>
          <table:table-cell office:value-type="float" office:value="84.67381616734724" table:style-name="ce26">
            <text:p>84.7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7/09/2021<text:s/></text:p>
          </table:table-cell>
          <table:table-cell office:value-type="string" table:style-name="ce35">
            <text:p>01/10/2021<text:s/></text:p>
          </table:table-cell>
          <table:table-cell office:value-type="float" office:value="446587" table:style-name="ce22">
            <text:p>446,587</text:p>
          </table:table-cell>
          <table:table-cell office:value-type="float" office:value="380935.4" table:style-name="ce22">
            <text:p>380,935</text:p>
          </table:table-cell>
          <table:table-cell office:value-type="float" office:value="85.299258599108342" table:style-name="ce26">
            <text:p>85.3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4/10/2021<text:s/></text:p>
          </table:table-cell>
          <table:table-cell office:value-type="string" table:style-name="ce35">
            <text:p>08/10/2021<text:s/></text:p>
          </table:table-cell>
          <table:table-cell office:value-type="float" office:value="447750" table:style-name="ce22">
            <text:p>447,750</text:p>
          </table:table-cell>
          <table:table-cell office:value-type="float" office:value="390779.6" table:style-name="ce22">
            <text:p>390,780</text:p>
          </table:table-cell>
          <table:table-cell office:value-type="float" office:value="87.27629257398101" table:style-name="ce26">
            <text:p>87.3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1/10/2021<text:s/></text:p>
          </table:table-cell>
          <table:table-cell office:value-type="string" table:style-name="ce35">
            <text:p>15/10/2021<text:s/></text:p>
          </table:table-cell>
          <table:table-cell office:value-type="float" office:value="444747.4" table:style-name="ce22">
            <text:p>444,747</text:p>
          </table:table-cell>
          <table:table-cell office:value-type="float" office:value="390356.4" table:style-name="ce22">
            <text:p>390,356</text:p>
          </table:table-cell>
          <table:table-cell office:value-type="float" office:value="87.770361333197215" table:style-name="ce26">
            <text:p>87.8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8/10/2021<text:s/></text:p>
          </table:table-cell>
          <table:table-cell office:value-type="string" table:style-name="ce35">
            <text:p>22/10/2021<text:s/></text:p>
          </table:table-cell>
          <table:table-cell office:value-type="float" office:value="420228" table:style-name="ce22">
            <text:p>420,228</text:p>
          </table:table-cell>
          <table:table-cell office:value-type="float" office:value="359161.4" table:style-name="ce22">
            <text:p>359,161</text:p>
          </table:table-cell>
          <table:table-cell office:value-type="float" office:value="85.468222012812092" table:style-name="ce26">
            <text:p>85.5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1/11/2021<text:s/></text:p>
          </table:table-cell>
          <table:table-cell office:value-type="string" table:style-name="ce35">
            <text:p>05/11/2021<text:s/></text:p>
          </table:table-cell>
          <table:table-cell office:value-type="float" office:value="421729.8" table:style-name="ce22">
            <text:p>421,730</text:p>
          </table:table-cell>
          <table:table-cell office:value-type="float" office:value="376409.8" table:style-name="ce22">
            <text:p>376,410</text:p>
          </table:table-cell>
          <table:table-cell office:value-type="float" office:value="89.253782872350968" table:style-name="ce26">
            <text:p>89.3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8/11/2021<text:s/></text:p>
          </table:table-cell>
          <table:table-cell office:value-type="string" table:style-name="ce35">
            <text:p>12/11/2021<text:s/></text:p>
          </table:table-cell>
          <table:table-cell office:value-type="float" office:value="449430.6" table:style-name="ce22">
            <text:p>449,431</text:p>
          </table:table-cell>
          <table:table-cell office:value-type="float" office:value="400485.4" table:style-name="ce22">
            <text:p>400,485</text:p>
          </table:table-cell>
          <table:table-cell office:value-type="float" office:value="89.109508787341142" table:style-name="ce26">
            <text:p>89.1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5/11/2021<text:s/></text:p>
          </table:table-cell>
          <table:table-cell office:value-type="string" table:style-name="ce35">
            <text:p>19/11/2021<text:s/></text:p>
          </table:table-cell>
          <table:table-cell office:value-type="float" office:value="447710.4" table:style-name="ce22">
            <text:p>447,710</text:p>
          </table:table-cell>
          <table:table-cell office:value-type="float" office:value="394809" table:style-name="ce22">
            <text:p>394,809</text:p>
          </table:table-cell>
          <table:table-cell office:value-type="float" office:value="88.184013594502161" table:style-name="ce26">
            <text:p>88.2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2/11/2021<text:s/></text:p>
          </table:table-cell>
          <table:table-cell office:value-type="string" table:style-name="ce35">
            <text:p>26/11/2021<text:s/></text:p>
          </table:table-cell>
          <table:table-cell office:value-type="float" office:value="443877.2" table:style-name="ce22">
            <text:p>443,877</text:p>
          </table:table-cell>
          <table:table-cell office:value-type="float" office:value="384818.2" table:style-name="ce22">
            <text:p>384,818</text:p>
          </table:table-cell>
          <table:table-cell office:value-type="float" office:value="86.694743501130489" table:style-name="ce26">
            <text:p>86.7</text:p>
          </table:table-cell>
          <table:table-cell office:value-type="float" office:value="14029.2" table:style-name="ce22">
            <text:p>14,029</text:p>
          </table:table-cell>
          <table:table-cell office:value-type="float" office:value="3.1606038787304236" table:style-name="ce26">
            <text:p>3.2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9/11/2021<text:s/></text:p>
          </table:table-cell>
          <table:table-cell office:value-type="string" table:style-name="ce35">
            <text:p>03/12/2021<text:s/></text:p>
          </table:table-cell>
          <table:table-cell office:value-type="float" office:value="436183.8" table:style-name="ce22">
            <text:p>436,184</text:p>
          </table:table-cell>
          <table:table-cell office:value-type="float" office:value="374977.2" table:style-name="ce22">
            <text:p>374,977</text:p>
          </table:table-cell>
          <table:table-cell office:value-type="float" office:value="85.967704440192421" table:style-name="ce26">
            <text:p>86.0</text:p>
          </table:table-cell>
          <table:table-cell office:value-type="float" office:value="16553.8" table:style-name="ce22">
            <text:p>16,554</text:p>
          </table:table-cell>
          <table:table-cell office:value-type="float" office:value="3.7951432400744824" table:style-name="ce26">
            <text:p>3.8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6/12/2021<text:s/></text:p>
          </table:table-cell>
          <table:table-cell office:value-type="string" table:style-name="ce35">
            <text:p>10/12/2021<text:s/></text:p>
          </table:table-cell>
          <table:table-cell office:value-type="float" office:value="445818" table:style-name="ce22">
            <text:p>445,818</text:p>
          </table:table-cell>
          <table:table-cell office:value-type="float" office:value="382285.4" table:style-name="ce22">
            <text:p>382,285</text:p>
          </table:table-cell>
          <table:table-cell office:value-type="float" office:value="85.749207075533064" table:style-name="ce26">
            <text:p>85.7</text:p>
          </table:table-cell>
          <table:table-cell office:value-type="float" office:value="16861.599999999999" table:style-name="ce22">
            <text:p>16,862</text:p>
          </table:table-cell>
          <table:table-cell office:value-type="float" office:value="3.782171199906688" table:style-name="ce26">
            <text:p>3.8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3/12/2021<text:s/></text:p>
          </table:table-cell>
          <table:table-cell office:value-type="string" table:style-name="ce35">
            <text:p>17/12/2021<text:s/></text:p>
          </table:table-cell>
          <table:table-cell office:value-type="float" office:value="433046.6" table:style-name="ce22">
            <text:p>433,047</text:p>
          </table:table-cell>
          <table:table-cell office:value-type="float" office:value="349068.79999999999" table:style-name="ce22">
            <text:p>349,069</text:p>
          </table:table-cell>
          <table:table-cell office:value-type="float" office:value="80.607675940649344" table:style-name="ce26">
            <text:p>80.6</text:p>
          </table:table-cell>
          <table:table-cell office:value-type="float" office:value="21714.6" table:style-name="ce22">
            <text:p>21,715</text:p>
          </table:table-cell>
          <table:table-cell office:value-type="float" office:value="5.0143795148143413" table:style-name="ce26">
            <text:p>5.0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6/01/2022<text:s/></text:p>
          </table:table-cell>
          <table:table-cell office:value-type="string" table:style-name="ce35">
            <text:p>07/01/2022<text:s/></text:p>
          </table:table-cell>
          <table:table-cell office:value-type="float" office:value="339348" table:style-name="ce22">
            <text:p>339,348</text:p>
          </table:table-cell>
          <table:table-cell office:value-type="float" office:value="267625.5" table:style-name="ce22">
            <text:p>267,626</text:p>
          </table:table-cell>
          <table:table-cell office:value-type="float" office:value="78.864616853495534" table:style-name="ce26">
            <text:p>78.9</text:p>
          </table:table-cell>
          <table:table-cell office:value-type="float" office:value="39011" table:style-name="ce22">
            <text:p>39,011</text:p>
          </table:table-cell>
          <table:table-cell office:value-type="float" office:value="11.495868547921308" table:style-name="ce26">
            <text:p>11.5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0/01/2022<text:s/></text:p>
          </table:table-cell>
          <table:table-cell office:value-type="string" table:style-name="ce35">
            <text:p>14/01/2022<text:s/></text:p>
          </table:table-cell>
          <table:table-cell office:value-type="float" office:value="455867.2" table:style-name="ce22">
            <text:p>455,867</text:p>
          </table:table-cell>
          <table:table-cell office:value-type="float" office:value="410495.2" table:style-name="ce22">
            <text:p>410,495</text:p>
          </table:table-cell>
          <table:table-cell office:value-type="float" office:value="90.047101436558719" table:style-name="ce26">
            <text:p>90.0</text:p>
          </table:table-cell>
          <table:table-cell office:value-type="float" office:value="12985.6" table:style-name="ce22">
            <text:p>12,986</text:p>
          </table:table-cell>
          <table:table-cell office:value-type="float" office:value="2.8485488756374662" table:style-name="ce26">
            <text:p>2.8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7/01/2022<text:s/></text:p>
          </table:table-cell>
          <table:table-cell office:value-type="string" table:style-name="ce35">
            <text:p>21/01/2022<text:s/></text:p>
          </table:table-cell>
          <table:table-cell office:value-type="float" office:value="455015.6" table:style-name="ce22">
            <text:p>455,016</text:p>
          </table:table-cell>
          <table:table-cell office:value-type="float" office:value="399476.6" table:style-name="ce22">
            <text:p>399,477</text:p>
          </table:table-cell>
          <table:table-cell office:value-type="float" office:value="87.794044863516774" table:style-name="ce26">
            <text:p>87.8</text:p>
          </table:table-cell>
          <table:table-cell office:value-type="float" office:value="18179.8" table:style-name="ce22">
            <text:p>18,180</text:p>
          </table:table-cell>
          <table:table-cell office:value-type="float" office:value="3.9954234536134585" table:style-name="ce26">
            <text:p>4.0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4/01/2022<text:s/></text:p>
          </table:table-cell>
          <table:table-cell office:value-type="string" table:style-name="ce35">
            <text:p>28/01/2022<text:s/></text:p>
          </table:table-cell>
          <table:table-cell office:value-type="float" office:value="450992" table:style-name="ce22">
            <text:p>450,992</text:p>
          </table:table-cell>
          <table:table-cell office:value-type="float" office:value="383708.2" table:style-name="ce22">
            <text:p>383,708</text:p>
          </table:table-cell>
          <table:table-cell office:value-type="float" office:value="85.08093269947139" table:style-name="ce26">
            <text:p>85.1</text:p>
          </table:table-cell>
          <table:table-cell office:value-type="float" office:value="25936.6" table:style-name="ce22">
            <text:p>25,937</text:p>
          </table:table-cell>
          <table:table-cell office:value-type="float" office:value="5.7510111044098347" table:style-name="ce26">
            <text:p>5.8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31/01/2022<text:s/></text:p>
          </table:table-cell>
          <table:table-cell office:value-type="string" table:style-name="ce35">
            <text:p>04/02/2022<text:s/></text:p>
          </table:table-cell>
          <table:table-cell office:value-type="float" office:value="451868" table:style-name="ce22">
            <text:p>451,868</text:p>
          </table:table-cell>
          <table:table-cell office:value-type="float" office:value="393640.6" table:style-name="ce22">
            <text:p>393,641</text:p>
          </table:table-cell>
          <table:table-cell office:value-type="float" office:value="87.114068710331338" table:style-name="ce26">
            <text:p>87.1</text:p>
          </table:table-cell>
          <table:table-cell office:value-type="float" office:value="19516.599999999999" table:style-name="ce22">
            <text:p>19,517</text:p>
          </table:table-cell>
          <table:table-cell office:value-type="float" office:value="4.3190931865057935" table:style-name="ce26">
            <text:p>4.3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7/02/2022<text:s/></text:p>
          </table:table-cell>
          <table:table-cell office:value-type="string" table:style-name="ce35">
            <text:p>11/02/2022<text:s/></text:p>
          </table:table-cell>
          <table:table-cell office:value-type="float" office:value="455744.4" table:style-name="ce22">
            <text:p>455,744</text:p>
          </table:table-cell>
          <table:table-cell office:value-type="float" office:value="407319.4" table:style-name="ce22">
            <text:p>407,319</text:p>
          </table:table-cell>
          <table:table-cell office:value-type="float" office:value="89.374526598681186" table:style-name="ce26">
            <text:p>89.4</text:p>
          </table:table-cell>
          <table:table-cell office:value-type="float" office:value="10671" table:style-name="ce22">
            <text:p>10,671</text:p>
          </table:table-cell>
          <table:table-cell office:value-type="float" office:value="2.3414440199374913" table:style-name="ce26">
            <text:p>2.3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4/02/2022<text:s/></text:p>
          </table:table-cell>
          <table:table-cell office:value-type="string" table:style-name="ce35">
            <text:p>17/02/2022<text:s/></text:p>
          </table:table-cell>
          <table:table-cell office:value-type="float" office:value="453538.5" table:style-name="ce22">
            <text:p>453,539</text:p>
          </table:table-cell>
          <table:table-cell office:value-type="float" office:value="407423.75" table:style-name="ce22">
            <text:p>407,424</text:p>
          </table:table-cell>
          <table:table-cell office:value-type="float" office:value="89.832230339871913" table:style-name="ce26">
            <text:p>89.8</text:p>
          </table:table-cell>
          <table:table-cell office:value-type="float" office:value="6930.5" table:style-name="ce22">
            <text:p>6,931</text:p>
          </table:table-cell>
          <table:table-cell office:value-type="float" office:value="1.5280951892727961" table:style-name="ce26">
            <text:p>1.5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8/02/2022<text:s/></text:p>
          </table:table-cell>
          <table:table-cell office:value-type="string" table:style-name="ce35">
            <text:p>04/03/2022<text:s/></text:p>
          </table:table-cell>
          <table:table-cell office:value-type="float" office:value="430865.2" table:style-name="ce22">
            <text:p>430,865</text:p>
          </table:table-cell>
          <table:table-cell office:value-type="float" office:value="392979" table:style-name="ce22">
            <text:p>392,979</text:p>
          </table:table-cell>
          <table:table-cell office:value-type="float" office:value="91.20694825202871" table:style-name="ce26">
            <text:p>91.2</text:p>
          </table:table-cell>
          <table:table-cell office:value-type="float" office:value="4289.6000000000004" table:style-name="ce22">
            <text:p>4,290</text:p>
          </table:table-cell>
          <table:table-cell office:value-type="float" office:value="0.99557819939971959" table:style-name="ce26">
            <text:p>1.0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7/03/2022<text:s/></text:p>
          </table:table-cell>
          <table:table-cell office:value-type="string" table:style-name="ce35">
            <text:p>11/03/2022<text:s/></text:p>
          </table:table-cell>
          <table:table-cell office:value-type="float" office:value="450428.2" table:style-name="ce22">
            <text:p>450,428</text:p>
          </table:table-cell>
          <table:table-cell office:value-type="float" office:value="403529.4" table:style-name="ce22">
            <text:p>403,529</text:p>
          </table:table-cell>
          <table:table-cell office:value-type="float" office:value="89.587952086481266" table:style-name="ce26">
            <text:p>89.6</text:p>
          </table:table-cell>
          <table:table-cell office:value-type="float" office:value="7878.6" table:style-name="ce22">
            <text:p>7,879</text:p>
          </table:table-cell>
          <table:table-cell office:value-type="float" office:value="1.7491356003021126" table:style-name="ce26">
            <text:p>1.7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4/03/2022<text:s/></text:p>
          </table:table-cell>
          <table:table-cell office:value-type="string" table:style-name="ce35">
            <text:p>18/03/2022<text:s/></text:p>
          </table:table-cell>
          <table:table-cell office:value-type="float" office:value="449170.2" table:style-name="ce22">
            <text:p>449,170</text:p>
          </table:table-cell>
          <table:table-cell office:value-type="float" office:value="392300.2" table:style-name="ce22">
            <text:p>392,300</text:p>
          </table:table-cell>
          <table:table-cell office:value-type="float" office:value="87.338875107921226" table:style-name="ce26">
            <text:p>87.3</text:p>
          </table:table-cell>
          <table:table-cell office:value-type="float" office:value="15561.8" table:style-name="ce22">
            <text:p>15,562</text:p>
          </table:table-cell>
          <table:table-cell office:value-type="float" office:value="3.4645664382899843" table:style-name="ce26">
            <text:p>3.5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1/03/2022<text:s/></text:p>
          </table:table-cell>
          <table:table-cell office:value-type="string" table:style-name="ce35">
            <text:p>25/03/2022<text:s/></text:p>
          </table:table-cell>
          <table:table-cell office:value-type="float" office:value="448983.2" table:style-name="ce22">
            <text:p>448,983</text:p>
          </table:table-cell>
          <table:table-cell office:value-type="float" office:value="387594.4" table:style-name="ce22">
            <text:p>387,594</text:p>
          </table:table-cell>
          <table:table-cell office:value-type="float" office:value="86.327149879995503" table:style-name="ce26">
            <text:p>86.3</text:p>
          </table:table-cell>
          <table:table-cell office:value-type="float" office:value="19087" table:style-name="ce22">
            <text:p>19,087</text:p>
          </table:table-cell>
          <table:table-cell office:value-type="float" office:value="4.2511612906674454" table:style-name="ce26">
            <text:p>4.3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8/03/2022<text:s/></text:p>
          </table:table-cell>
          <table:table-cell office:value-type="string" table:style-name="ce35">
            <text:p>01/04/2022<text:s/></text:p>
          </table:table-cell>
          <table:table-cell office:value-type="float" office:value="422501.4" table:style-name="ce22">
            <text:p>422,501</text:p>
          </table:table-cell>
          <table:table-cell office:value-type="float" office:value="367806.8" table:style-name="ce22">
            <text:p>367,807</text:p>
          </table:table-cell>
          <table:table-cell office:value-type="float" office:value="87.05457544046007" table:style-name="ce26">
            <text:p>87.1</text:p>
          </table:table-cell>
          <table:table-cell office:value-type="float" office:value="13339.4" table:style-name="ce22">
            <text:p>13,339</text:p>
          </table:table-cell>
          <table:table-cell office:value-type="float" office:value="3.1572439759962925" table:style-name="ce26">
            <text:p>3.2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4/04/2022<text:s/></text:p>
          </table:table-cell>
          <table:table-cell office:value-type="string" table:style-name="ce35">
            <text:p>08/04/2022<text:s/></text:p>
          </table:table-cell>
          <table:table-cell office:value-type="float" office:value="404152.8" table:style-name="ce22">
            <text:p>404,153</text:p>
          </table:table-cell>
          <table:table-cell office:value-type="float" office:value="348589.2" table:style-name="ce22">
            <text:p>348,589</text:p>
          </table:table-cell>
          <table:table-cell office:value-type="float" office:value="86.251833464966722" table:style-name="ce26">
            <text:p>86.3</text:p>
          </table:table-cell>
          <table:table-cell office:value-type="float" office:value="12174.4" table:style-name="ce22">
            <text:p>12,174</text:p>
          </table:table-cell>
          <table:table-cell office:value-type="float" office:value="3.0123260311446565" table:style-name="ce26">
            <text:p>3.0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5/04/2022<text:s/></text:p>
          </table:table-cell>
          <table:table-cell office:value-type="string" table:style-name="ce35">
            <text:p>29/04/2022<text:s/></text:p>
          </table:table-cell>
          <table:table-cell office:value-type="float" office:value="417736.8" table:style-name="ce22">
            <text:p>417,737</text:p>
          </table:table-cell>
          <table:table-cell office:value-type="float" office:value="378345.8" table:style-name="ce22">
            <text:p>378,346</text:p>
          </table:table-cell>
          <table:table-cell office:value-type="float" office:value="90.570378286040395" table:style-name="ce26">
            <text:p>90.6</text:p>
          </table:table-cell>
          <table:table-cell office:value-type="float" office:value="3169" table:style-name="ce22">
            <text:p>3,169</text:p>
          </table:table-cell>
          <table:table-cell office:value-type="float" office:value="0.75861164254621571" table:style-name="ce26">
            <text:p>0.8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3/05/2022<text:s/></text:p>
          </table:table-cell>
          <table:table-cell office:value-type="string" table:style-name="ce35">
            <text:p>06/05/2022<text:s/></text:p>
          </table:table-cell>
          <table:table-cell office:value-type="float" office:value="449169.25" table:style-name="ce22">
            <text:p>449,169</text:p>
          </table:table-cell>
          <table:table-cell office:value-type="float" office:value="400552" table:style-name="ce22">
            <text:p>400,552</text:p>
          </table:table-cell>
          <table:table-cell office:value-type="float" office:value="89.176184700978524" table:style-name="ce26">
            <text:p>89.2</text:p>
          </table:table-cell>
          <table:table-cell office:value-type="float" office:value="2894.5" table:style-name="ce22">
            <text:p>2,895</text:p>
          </table:table-cell>
          <table:table-cell office:value-type="float" office:value="0.64441187815060808" table:style-name="ce26">
            <text:p>0.6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9/05/2022<text:s/></text:p>
          </table:table-cell>
          <table:table-cell office:value-type="string" table:style-name="ce35">
            <text:p>13/05/2022<text:s/></text:p>
          </table:table-cell>
          <table:table-cell office:value-type="float" office:value="461461.6" table:style-name="ce22">
            <text:p>461,462</text:p>
          </table:table-cell>
          <table:table-cell office:value-type="float" office:value="410902.8" table:style-name="ce22">
            <text:p>410,903</text:p>
          </table:table-cell>
          <table:table-cell office:value-type="float" office:value="89.043768755623447" table:style-name="ce26">
            <text:p>89.0</text:p>
          </table:table-cell>
          <table:table-cell office:value-type="float" office:value="2097.6" table:style-name="ce22">
            <text:p>2,098</text:p>
          </table:table-cell>
          <table:table-cell office:value-type="float" office:value="0.45455569867568613" table:style-name="ce26">
            <text:p>0.5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6/05/2022<text:s/></text:p>
          </table:table-cell>
          <table:table-cell office:value-type="string" table:style-name="ce35">
            <text:p>20/05/2022<text:s/></text:p>
          </table:table-cell>
          <table:table-cell office:value-type="float" office:value="458932.2" table:style-name="ce22">
            <text:p>458,932</text:p>
          </table:table-cell>
          <table:table-cell office:value-type="float" office:value="406594.6" table:style-name="ce22">
            <text:p>406,595</text:p>
          </table:table-cell>
          <table:table-cell office:value-type="float" office:value="88.595788223184158" table:style-name="ce26">
            <text:p>88.6</text:p>
          </table:table-cell>
          <table:table-cell office:value-type="float" office:value="2170.1999999999998" table:style-name="ce22">
            <text:p>2,170</text:p>
          </table:table-cell>
          <table:table-cell office:value-type="float" office:value="0.47288030781017321" table:style-name="ce26">
            <text:p>0.5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3/05/2022<text:s/></text:p>
          </table:table-cell>
          <table:table-cell office:value-type="string" table:style-name="ce35">
            <text:p>27/05/2022<text:s/></text:p>
          </table:table-cell>
          <table:table-cell office:value-type="float" office:value="443253.6" table:style-name="ce22">
            <text:p>443,254</text:p>
          </table:table-cell>
          <table:table-cell office:value-type="float" office:value="382428.6" table:style-name="ce22">
            <text:p>382,429</text:p>
          </table:table-cell>
          <table:table-cell office:value-type="float" office:value="86.277607220787388" table:style-name="ce26">
            <text:p>86.3</text:p>
          </table:table-cell>
          <table:table-cell office:value-type="float" office:value="1839" table:style-name="ce22">
            <text:p>1,839</text:p>
          </table:table-cell>
          <table:table-cell office:value-type="float" office:value="0.41488664728272939" table:style-name="ce26">
            <text:p>0.4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6/06/2022<text:s/></text:p>
          </table:table-cell>
          <table:table-cell office:value-type="string" table:style-name="ce35">
            <text:p>10/06/2022<text:s/></text:p>
          </table:table-cell>
          <table:table-cell office:value-type="float" office:value="432288.8" table:style-name="ce22">
            <text:p>432,289</text:p>
          </table:table-cell>
          <table:table-cell office:value-type="float" office:value="375332" table:style-name="ce22">
            <text:p>375,332</text:p>
          </table:table-cell>
          <table:table-cell office:value-type="float" office:value="86.824363712407077" table:style-name="ce26">
            <text:p>86.8</text:p>
          </table:table-cell>
          <table:table-cell office:value-type="float" office:value="2186.4" table:style-name="ce22">
            <text:p>2,186</text:p>
          </table:table-cell>
          <table:table-cell office:value-type="float" office:value="0.50577299249945873" table:style-name="ce26">
            <text:p>0.5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3/06/2022<text:s/></text:p>
          </table:table-cell>
          <table:table-cell office:value-type="string" table:style-name="ce35">
            <text:p>17/06/2022<text:s/></text:p>
          </table:table-cell>
          <table:table-cell office:value-type="float" office:value="451351" table:style-name="ce22">
            <text:p>451,351</text:p>
          </table:table-cell>
          <table:table-cell office:value-type="float" office:value="384777.2" table:style-name="ce22">
            <text:p>384,777</text:p>
          </table:table-cell>
          <table:table-cell office:value-type="float" office:value="85.250104685710241" table:style-name="ce26">
            <text:p>85.3</text:p>
          </table:table-cell>
          <table:table-cell office:value-type="float" office:value="2681.8" table:style-name="ce22">
            <text:p>2,682</text:p>
          </table:table-cell>
          <table:table-cell office:value-type="float" office:value="0.59417172001391383" table:style-name="ce26">
            <text:p>0.6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0/06/2022<text:s/></text:p>
          </table:table-cell>
          <table:table-cell office:value-type="string" table:style-name="ce35">
            <text:p>24/06/2022<text:s/></text:p>
          </table:table-cell>
          <table:table-cell office:value-type="float" office:value="441751" table:style-name="ce22">
            <text:p>441,751</text:p>
          </table:table-cell>
          <table:table-cell office:value-type="float" office:value="370845.8" table:style-name="ce22">
            <text:p>370,846</text:p>
          </table:table-cell>
          <table:table-cell office:value-type="float" office:value="83.949057274346856" table:style-name="ce26">
            <text:p>83.9</text:p>
          </table:table-cell>
          <table:table-cell office:value-type="float" office:value="4186" table:style-name="ce22">
            <text:p>4,186</text:p>
          </table:table-cell>
          <table:table-cell office:value-type="float" office:value="0.94759264834714574" table:style-name="ce26">
            <text:p>0.9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7/06/2022 (r)</text:p>
          </table:table-cell>
          <table:table-cell office:value-type="string" table:style-name="ce35">
            <text:p>01/07/2022 (r)</text:p>
          </table:table-cell>
          <table:table-cell office:value-type="float" office:value="419588.4" table:style-name="ce22">
            <text:p>419,588</text:p>
          </table:table-cell>
          <table:table-cell office:value-type="float" office:value="352761.59999999998" table:style-name="ce22">
            <text:p>352,762</text:p>
          </table:table-cell>
          <table:table-cell office:value-type="float" office:value="84.073248926805405" table:style-name="ce26">
            <text:p>84.1</text:p>
          </table:table-cell>
          <table:table-cell office:value-type="float" office:value="5657" table:style-name="ce22">
            <text:p>5,657</text:p>
          </table:table-cell>
          <table:table-cell office:value-type="float" office:value="1.3482260234077015" table:style-name="ce26">
            <text:p>1.3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4/07/2022 (p) (r)</text:p>
          </table:table-cell>
          <table:table-cell office:value-type="string" table:style-name="ce35">
            <text:p>08/07/2022 (p) (r)</text:p>
          </table:table-cell>
          <table:table-cell office:value-type="float" office:value="426719" table:style-name="ce22">
            <text:p>426,719</text:p>
          </table:table-cell>
          <table:table-cell office:value-type="float" office:value="357471" table:style-name="ce22">
            <text:p>357,471</text:p>
          </table:table-cell>
          <table:table-cell office:value-type="float" office:value="83.771990466794307" table:style-name="ce26">
            <text:p>83.8</text:p>
          </table:table-cell>
          <table:table-cell office:value-type="float" office:value="6763.6" table:style-name="ce22">
            <text:p>6,764</text:p>
          </table:table-cell>
          <table:table-cell office:value-type="float" office:value="1.5850243368586823" table:style-name="ce26">
            <text:p>1.6</text:p>
          </table:table-cell>
          <table:table-cell table:number-columns-repeated="16377"/>
        </table:table-row>
        <table:table-row table:style-name="ro2">
          <table:table-cell office:value-type="string" table:style-name="ce36">
            <text:p>11/07/2022 (p)</text:p>
          </table:table-cell>
          <table:table-cell office:value-type="string" table:style-name="ce36">
            <text:p>15/07/2022 (p)</text:p>
          </table:table-cell>
          <table:table-cell office:value-type="float" office:value="352109.6" table:style-name="ce29">
            <text:p>352,110</text:p>
          </table:table-cell>
          <table:table-cell office:value-type="float" office:value="292922.40000000002" table:style-name="ce29">
            <text:p>292,922</text:p>
          </table:table-cell>
          <table:table-cell office:value-type="float" office:value="83.190688353853474" table:style-name="ce30">
            <text:p>83.2</text:p>
          </table:table-cell>
          <table:table-cell office:value-type="float" office:value="4481.3999999999996" table:style-name="ce29">
            <text:p>4,481</text:p>
          </table:table-cell>
          <table:table-cell office:value-type="float" office:value="1.2727287185580853" table:style-name="ce30">
            <text:p>1.3</text:p>
          </table:table-cell>
          <table:table-cell table:number-columns-repeated="16377"/>
        </table:table-row>
        <table:table-row table:number-rows-repeated="1048535" table:style-name="ro2">
          <table:table-cell table:number-columns-repeated="16384"/>
        </table:table-row>
      </table:table>
      <table:table table:name="Table3" table:style-name="ta2">
        <table:table-column table:style-name="co10" table:default-cell-style-name="ce1"/>
        <table:table-column table:style-name="co11" table:default-cell-style-name="ce1"/>
        <table:table-column table:style-name="co6" table:number-columns-repeated="207" table:default-cell-style-name="ce1"/>
        <table:table-column table:style-name="co12" table:number-columns-repeated="214" table:default-cell-style-name="ce12"/>
        <table:table-column table:style-name="co6" table:number-columns-repeated="44" table:default-cell-style-name="ce1"/>
        <table:table-column table:style-name="co4" table:number-columns-repeated="15917" table:default-cell-style-name="ce1"/>
        <table:table-row table:style-name="ro1">
          <table:table-cell office:value-type="string" table:style-name="ce16">
            <text:p>Table 3: Attendance of pupils in maintained schools in Wales by local authority, weekly averages, 6 September 2021 onwards</text:p>
          </table:table-cell>
          <table:table-cell table:number-columns-repeated="208" table:style-name="ce16"/>
          <table:table-cell table:number-columns-repeated="214" table:style-name="ce12"/>
          <table:table-cell table:number-columns-repeated="44" table:style-name="ce16"/>
          <table:table-cell table:number-columns-repeated="15917"/>
        </table:table-row>
        <table:table-row table:style-name="ro8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style-name="ce17"/>
          <table:table-cell table:number-columns-repeated="207" table:style-name="ce16"/>
          <table:table-cell table:number-columns-repeated="214" table:style-name="ce12"/>
          <table:table-cell table:number-columns-repeated="44" table:style-name="ce16"/>
          <table:table-cell table:number-columns-repeated="15917"/>
        </table:table-row>
        <table:table-row table:style-name="ro2">
          <table:table-cell office:value-type="string" table:style-name="ce37">
            <text:p>Absence data for individual local authorities is heavily influenced by different COVID-19 case rates in their local authority which are beyond their control. The data is published for transparency but we strongly advise against making any comparisons between local authorities.</text:p>
          </table:table-cell>
          <table:table-cell table:number-columns-repeated="208" table:style-name="ce38"/>
          <table:table-cell table:number-columns-repeated="214" table:style-name="ce12"/>
          <table:table-cell table:number-columns-repeated="44" table:style-name="ce38"/>
          <table:table-cell table:number-columns-repeated="15917"/>
        </table:table-row>
        <table:table-row table:style-name="ro5">
          <table:table-cell office:value-type="string" table:style-name="ce18">
            <text:p>LEA</text:p>
          </table:table-cell>
          <table:table-cell office:value-type="string" table:style-name="ce39">
            <text:p>LA Name</text:p>
          </table:table-cell>
          <table:table-cell office:value-type="string" table:style-name="ce19">
            <text:p>06/09/21 to 10/09/21,</text:p>
            <text:p>Average number of pupils<text:s/></text:p>
          </table:table-cell>
          <table:table-cell office:value-type="string" table:style-name="ce19">
            <text:p>06/09/21 to 10/09/21,</text:p>
            <text:p>Average number of pupils in attendance<text:s/></text:p>
          </table:table-cell>
          <table:table-cell office:value-type="string" table:style-name="ce19">
            <text:p>06/09/21 to 10/09/21,</text:p>
            <text:p>Average % of pupils who were in attendance<text:s/></text:p>
          </table:table-cell>
          <table:table-cell office:value-type="string" table:style-name="ce19">
            <text:p>13/09/21 to 17/09/21,</text:p>
            <text:p>Average number of pupils<text:s/></text:p>
          </table:table-cell>
          <table:table-cell office:value-type="string" table:style-name="ce19">
            <text:p>13/09/21 to 17/09/21,</text:p>
            <text:p>Average number of pupils in attendance<text:s/></text:p>
          </table:table-cell>
          <table:table-cell office:value-type="string" table:style-name="ce19">
            <text:p>13/09/21 to 17/09/21,</text:p>
            <text:p>Average % of pupils who were in attendance<text:s/></text:p>
          </table:table-cell>
          <table:table-cell office:value-type="string" table:style-name="ce19">
            <text:p>20/09/21 to 24/09/21,</text:p>
            <text:p>Average number of pupils<text:s/></text:p>
          </table:table-cell>
          <table:table-cell office:value-type="string" table:style-name="ce19">
            <text:p>20/09/21 to 24/09/21,</text:p>
            <text:p>Average number of pupils in attendance<text:s/></text:p>
          </table:table-cell>
          <table:table-cell office:value-type="string" table:style-name="ce19">
            <text:p>20/09/21 to 24/09/21,</text:p>
            <text:p>Average % of pupils who were in attendance<text:s/></text:p>
          </table:table-cell>
          <table:table-cell office:value-type="string" table:style-name="ce19">
            <text:p>27/09/21 to 01/10/21,</text:p>
            <text:p>Average number of pupils<text:s/></text:p>
          </table:table-cell>
          <table:table-cell office:value-type="string" table:style-name="ce19">
            <text:p>27/09/21 to 01/10/21,</text:p>
            <text:p>Average number of pupils in attendance<text:s/></text:p>
          </table:table-cell>
          <table:table-cell office:value-type="string" table:style-name="ce19">
            <text:p>27/09/21 to 01/10/21,</text:p>
            <text:p>Average % of pupils who were in attendance<text:s/></text:p>
          </table:table-cell>
          <table:table-cell office:value-type="string" table:style-name="ce19">
            <text:p>04/10/21 to 08/10/21,</text:p>
            <text:p>Average number of pupils<text:s/></text:p>
          </table:table-cell>
          <table:table-cell office:value-type="string" table:style-name="ce19">
            <text:p>04/10/21 to 08/10/21,</text:p>
            <text:p>Average number of pupils in attendance<text:s/></text:p>
          </table:table-cell>
          <table:table-cell office:value-type="string" table:style-name="ce19">
            <text:p>04/10/21 to 08/10/21,</text:p>
            <text:p>Average % of pupils who were in attendance<text:s/></text:p>
          </table:table-cell>
          <table:table-cell office:value-type="string" table:style-name="ce19">
            <text:p>11/10/21 to 15/10/21,</text:p>
            <text:p>Average number of pupils<text:s/></text:p>
          </table:table-cell>
          <table:table-cell office:value-type="string" table:style-name="ce19">
            <text:p>11/10/21 to 15/10/21,</text:p>
            <text:p>Average number of pupils in attendance<text:s/></text:p>
          </table:table-cell>
          <table:table-cell office:value-type="string" table:style-name="ce19">
            <text:p>11/10/21 to 15/10/21,</text:p>
            <text:p>Average % of pupils who were in attendance<text:s/></text:p>
          </table:table-cell>
          <table:table-cell office:value-type="string" table:style-name="ce19">
            <text:p>18/10/21 to 22/10/21,</text:p>
            <text:p>Average number of pupils<text:s/></text:p>
          </table:table-cell>
          <table:table-cell office:value-type="string" table:style-name="ce19">
            <text:p>18/10/21 to 22/10/21,</text:p>
            <text:p>Average number of pupils in attendance<text:s/></text:p>
          </table:table-cell>
          <table:table-cell office:value-type="string" table:style-name="ce19">
            <text:p>18/10/21 to 22/10/21,</text:p>
            <text:p>Average % of pupils who were in attendance<text:s/></text:p>
          </table:table-cell>
          <table:table-cell office:value-type="string" table:style-name="ce19">
            <text:p>01/11/21 to 05/11/21,</text:p>
            <text:p>Average number of pupils<text:s/></text:p>
          </table:table-cell>
          <table:table-cell office:value-type="string" table:style-name="ce19">
            <text:p>01/11/21 to 05/11/21,</text:p>
            <text:p>Average number of pupils in attendance<text:s/></text:p>
          </table:table-cell>
          <table:table-cell office:value-type="string" table:style-name="ce19">
            <text:p>01/11/21 to 05/11/21,</text:p>
            <text:p>Average % of pupils who were in attendance<text:s/></text:p>
          </table:table-cell>
          <table:table-cell office:value-type="string" table:style-name="ce19">
            <text:p>08/11/21 to 12/11/21,</text:p>
            <text:p>Average number of pupils<text:s/></text:p>
          </table:table-cell>
          <table:table-cell office:value-type="string" table:style-name="ce19">
            <text:p>08/11/21 to 12/11/21,</text:p>
            <text:p>Average number of pupils in attendance<text:s/></text:p>
          </table:table-cell>
          <table:table-cell office:value-type="string" table:style-name="ce19">
            <text:p>08/11/21 to 12/11/21,</text:p>
            <text:p>Average % of pupils who were in attendance<text:s/></text:p>
          </table:table-cell>
          <table:table-cell office:value-type="string" table:style-name="ce19">
            <text:p>15/11/21 to 19/11/21,</text:p>
            <text:p>Average number of pupils<text:s/></text:p>
          </table:table-cell>
          <table:table-cell office:value-type="string" table:style-name="ce19">
            <text:p>15/11/21 to 19/11/21,</text:p>
            <text:p>Average number of pupils in attendance<text:s/></text:p>
          </table:table-cell>
          <table:table-cell office:value-type="string" table:style-name="ce19">
            <text:p>15/11/21 to 19/11/21,</text:p>
            <text:p>Average % of pupils who were in attendance<text:s/></text:p>
          </table:table-cell>
          <table:table-cell office:value-type="string" table:style-name="ce19">
            <text:p>22/11/21 to 26/11/21,</text:p>
            <text:p>Average number of pupils<text:s/></text:p>
          </table:table-cell>
          <table:table-cell office:value-type="string" table:style-name="ce19">
            <text:p>22/11/21 to 26/11/21,</text:p>
            <text:p>Average number of pupils in attendance<text:s/></text:p>
          </table:table-cell>
          <table:table-cell office:value-type="string" table:style-name="ce19">
            <text:p>22/11/21 to 26/11/21,</text:p>
            <text:p>Average % of pupils who were in attendance<text:s/></text:p>
          </table:table-cell>
          <table:table-cell office:value-type="string" table:style-name="ce19">
            <text:p>29/11/21 to 03/12/21,</text:p>
            <text:p>Average number of pupils<text:s/></text:p>
          </table:table-cell>
          <table:table-cell office:value-type="string" table:style-name="ce19">
            <text:p>29/11/21 to 03/12/21,</text:p>
            <text:p>Average number of pupils in attendance<text:s/></text:p>
          </table:table-cell>
          <table:table-cell office:value-type="string" table:style-name="ce19">
            <text:p>29/11/21 to 03/12/21,</text:p>
            <text:p>Average % of pupils who were in attendance<text:s/></text:p>
          </table:table-cell>
          <table:table-cell office:value-type="string" table:style-name="ce19">
            <text:p>06/12/21 to 10/12/21,</text:p>
            <text:p>Average number of pupils<text:s/></text:p>
          </table:table-cell>
          <table:table-cell office:value-type="string" table:style-name="ce19">
            <text:p>06/12/21 to 10/12/21,</text:p>
            <text:p>Average number of pupils in attendance<text:s/></text:p>
          </table:table-cell>
          <table:table-cell office:value-type="string" table:style-name="ce19">
            <text:p>06/12/21 to 10/12/21,</text:p>
            <text:p>Average % of pupils who were in attendance<text:s/></text:p>
          </table:table-cell>
          <table:table-cell office:value-type="string" table:style-name="ce19">
            <text:p>13/12/21 to 17/12/21,</text:p>
            <text:p>Average number of pupils<text:s/></text:p>
          </table:table-cell>
          <table:table-cell office:value-type="string" table:style-name="ce19">
            <text:p>13/12/21 to 17/12/21,</text:p>
            <text:p>Average number of pupils in attendance<text:s/></text:p>
          </table:table-cell>
          <table:table-cell office:value-type="string" table:style-name="ce19">
            <text:p>13/12/21 to 17/12/21,</text:p>
            <text:p>Average % of pupils who were in attendance<text:s/></text:p>
          </table:table-cell>
          <table:table-cell office:value-type="string" table:style-name="ce19">
            <text:p>06/01/22 to 07/01/22,</text:p>
            <text:p>Average number of pupils<text:s/></text:p>
          </table:table-cell>
          <table:table-cell office:value-type="string" table:style-name="ce19">
            <text:p>06/01/22 to 07/01/22,</text:p>
            <text:p>Average number of pupils in attendance<text:s/></text:p>
          </table:table-cell>
          <table:table-cell office:value-type="string" table:style-name="ce19">
            <text:p>06/01/22 to 07/01/22,</text:p>
            <text:p>Average % of pupils who were in attendance<text:s/></text:p>
          </table:table-cell>
          <table:table-cell office:value-type="string" table:style-name="ce19">
            <text:p>10/01/22 to 14/01/22,</text:p>
            <text:p>Average number of pupils<text:s/></text:p>
          </table:table-cell>
          <table:table-cell office:value-type="string" table:style-name="ce19">
            <text:p>10/01/22 to 14/01/22,</text:p>
            <text:p>Average number of pupils in attendance<text:s/></text:p>
          </table:table-cell>
          <table:table-cell office:value-type="string" table:style-name="ce19">
            <text:p>10/01/22 to 14/01/22,</text:p>
            <text:p>Average % of pupils who were in attendance<text:s/></text:p>
          </table:table-cell>
          <table:table-cell office:value-type="string" table:style-name="ce19">
            <text:p>17/01/22 to 21/01/22,</text:p>
            <text:p>Average number of pupils<text:s/></text:p>
          </table:table-cell>
          <table:table-cell office:value-type="string" table:style-name="ce19">
            <text:p>17/01/22 to 21/01/22,</text:p>
            <text:p>Average number of pupils in attendance<text:s/></text:p>
          </table:table-cell>
          <table:table-cell office:value-type="string" table:style-name="ce19">
            <text:p>17/01/22 to 21/01/22,</text:p>
            <text:p>Average % of pupils who were in attendance<text:s/></text:p>
          </table:table-cell>
          <table:table-cell office:value-type="string" table:style-name="ce19">
            <text:p>24/01/22 to 28/01/22,</text:p>
            <text:p>Average number of pupils<text:s/></text:p>
          </table:table-cell>
          <table:table-cell office:value-type="string" table:style-name="ce19">
            <text:p>24/01/22 to 28/01/22,</text:p>
            <text:p>Average number of pupils in attendance<text:s/></text:p>
          </table:table-cell>
          <table:table-cell office:value-type="string" table:style-name="ce19">
            <text:p>24/01/22 to 28/01/22,</text:p>
            <text:p>Average % of pupils who were in attendance<text:s/></text:p>
          </table:table-cell>
          <table:table-cell office:value-type="string" table:style-name="ce19">
            <text:p>31/01/22 to 04/02/22,</text:p>
            <text:p>Average number of pupils<text:s/></text:p>
          </table:table-cell>
          <table:table-cell office:value-type="string" table:style-name="ce19">
            <text:p>31/01/22 to 04/02/22,</text:p>
            <text:p>Average number of pupils in attendance<text:s/></text:p>
          </table:table-cell>
          <table:table-cell office:value-type="string" table:style-name="ce19">
            <text:p>31/01/22 to 04/02/22,</text:p>
            <text:p>Average % of pupils who were in attendance<text:s/></text:p>
          </table:table-cell>
          <table:table-cell office:value-type="string" table:style-name="ce19">
            <text:p>07/02/22 to 11/02/22,</text:p>
            <text:p>Average number of pupils<text:s/></text:p>
          </table:table-cell>
          <table:table-cell office:value-type="string" table:style-name="ce19">
            <text:p>07/02/22 to 11/02/22,</text:p>
            <text:p>Average number of pupils in attendance<text:s/></text:p>
          </table:table-cell>
          <table:table-cell office:value-type="string" table:style-name="ce19">
            <text:p>07/02/22 to 11/02/22,</text:p>
            <text:p>Average % of pupils who were in attendance<text:s/></text:p>
          </table:table-cell>
          <table:table-cell office:value-type="string" table:style-name="ce19">
            <text:p>14/02/22 to 17/02/22,</text:p>
            <text:p>Average number of pupils<text:s/></text:p>
          </table:table-cell>
          <table:table-cell office:value-type="string" table:style-name="ce19">
            <text:p>14/02/22 to 17/02/22,</text:p>
            <text:p>Average number of pupils in attendance<text:s/></text:p>
          </table:table-cell>
          <table:table-cell office:value-type="string" table:style-name="ce19">
            <text:p>14/02/22 to 17/02/22,</text:p>
            <text:p>Average % of pupils who were in attendance<text:s/></text:p>
          </table:table-cell>
          <table:table-cell office:value-type="string" table:style-name="ce19">
            <text:p>28/02/22 to 04/03/22,</text:p>
            <text:p>Average number of pupils<text:s/></text:p>
          </table:table-cell>
          <table:table-cell office:value-type="string" table:style-name="ce19">
            <text:p>28/02/22 to 04/03/22,</text:p>
            <text:p>Average number of pupils in attendance<text:s/></text:p>
          </table:table-cell>
          <table:table-cell office:value-type="string" table:style-name="ce19">
            <text:p>28/02/22 to 04/03/22,</text:p>
            <text:p>Average % of pupils who were in attendance<text:s/></text:p>
          </table:table-cell>
          <table:table-cell office:value-type="string" table:style-name="ce19">
            <text:p>07/03/22 to 11/03/22,</text:p>
            <text:p>Average number of pupils<text:s/></text:p>
          </table:table-cell>
          <table:table-cell office:value-type="string" table:style-name="ce19">
            <text:p>07/03/22 to 11/03/22,</text:p>
            <text:p>Average number of pupils in attendance<text:s/></text:p>
          </table:table-cell>
          <table:table-cell office:value-type="string" table:style-name="ce19">
            <text:p>07/03/22 to 11/03/22,</text:p>
            <text:p>Average % of pupils who were in attendance<text:s/></text:p>
          </table:table-cell>
          <table:table-cell office:value-type="string" table:style-name="ce19">
            <text:p>14/03/22 to 18/03/22,</text:p>
            <text:p>Average number of pupils<text:s/></text:p>
          </table:table-cell>
          <table:table-cell office:value-type="string" table:style-name="ce19">
            <text:p>14/03/22 to 18/03/22,</text:p>
            <text:p>Average number of pupils in attendance<text:s/></text:p>
          </table:table-cell>
          <table:table-cell office:value-type="string" table:style-name="ce19">
            <text:p>14/03/22 to 18/03/22,</text:p>
            <text:p>Average % of pupils who were in attendance<text:s/></text:p>
          </table:table-cell>
          <table:table-cell office:value-type="string" table:style-name="ce19">
            <text:p>21/03/22 to 25/03/22,</text:p>
            <text:p>Average number of pupils<text:s/></text:p>
          </table:table-cell>
          <table:table-cell office:value-type="string" table:style-name="ce19">
            <text:p>21/03/22 to 25/03/22,</text:p>
            <text:p>Average number of pupils in attendance<text:s/></text:p>
          </table:table-cell>
          <table:table-cell office:value-type="string" table:style-name="ce19">
            <text:p>21/03/22 to 25/03/22,</text:p>
            <text:p>Average % of pupils who were in attendance<text:s/></text:p>
          </table:table-cell>
          <table:table-cell office:value-type="string" table:style-name="ce19">
            <text:p>28/03/22 to 01/04/22,</text:p>
            <text:p>Average number of pupils<text:s/></text:p>
          </table:table-cell>
          <table:table-cell office:value-type="string" table:style-name="ce19">
            <text:p>28/03/22 to 01/04/22,</text:p>
            <text:p>Average number of pupils in attendance<text:s/></text:p>
          </table:table-cell>
          <table:table-cell office:value-type="string" table:style-name="ce19">
            <text:p>28/03/22 to 01/04/22,</text:p>
            <text:p>Average % of pupils who were in attendance<text:s/></text:p>
          </table:table-cell>
          <table:table-cell office:value-type="string" table:style-name="ce19">
            <text:p>04/04/22 to 08/04/22,</text:p>
            <text:p>Average number of pupils<text:s/></text:p>
          </table:table-cell>
          <table:table-cell office:value-type="string" table:style-name="ce19">
            <text:p>04/04/22 to 08/04/22,</text:p>
            <text:p>Average number of pupils in attendance<text:s/></text:p>
          </table:table-cell>
          <table:table-cell office:value-type="string" table:style-name="ce19">
            <text:p>04/04/22 to 08/04/22,</text:p>
            <text:p>Average % of pupils who were in attendance<text:s/></text:p>
          </table:table-cell>
          <table:table-cell office:value-type="string" table:style-name="ce19">
            <text:p>25/04/22 to 29/04/22,</text:p>
            <text:p>Average number of pupils<text:s/></text:p>
          </table:table-cell>
          <table:table-cell office:value-type="string" table:style-name="ce19">
            <text:p>25/04/22 to 29/04/22,</text:p>
            <text:p>Average number of pupils in attendance<text:s/></text:p>
          </table:table-cell>
          <table:table-cell office:value-type="string" table:style-name="ce19">
            <text:p>25/04/22 to 29/04/22,</text:p>
            <text:p>Average % of pupils who were in attendance<text:s/></text:p>
          </table:table-cell>
          <table:table-cell office:value-type="string" table:style-name="ce19">
            <text:p>03/05/22 to 06/05/22,</text:p>
            <text:p>Average number of pupils<text:s/></text:p>
          </table:table-cell>
          <table:table-cell office:value-type="string" table:style-name="ce19">
            <text:p>03/05/22 to 06/05/22,</text:p>
            <text:p>Average number of pupils in attendance<text:s/></text:p>
          </table:table-cell>
          <table:table-cell office:value-type="string" table:style-name="ce19">
            <text:p>03/05/22 to 06/05/22,</text:p>
            <text:p>Average % of pupils who were in attendance<text:s/></text:p>
          </table:table-cell>
          <table:table-cell office:value-type="string" table:style-name="ce19">
            <text:p>09/05/22 to 13/05/22,</text:p>
            <text:p>Average number of pupils<text:s/></text:p>
          </table:table-cell>
          <table:table-cell office:value-type="string" table:style-name="ce19">
            <text:p>09/05/22 to 13/05/22,</text:p>
            <text:p>Average number of pupils in attendance<text:s/></text:p>
          </table:table-cell>
          <table:table-cell office:value-type="string" table:style-name="ce19">
            <text:p>09/05/22 to 13/05/22,</text:p>
            <text:p>Average % of pupils who were in attendance<text:s/></text:p>
          </table:table-cell>
          <table:table-cell office:value-type="string" table:style-name="ce19">
            <text:p>16/05/22 to 20/05/22,</text:p>
            <text:p>Average number of pupils<text:s/></text:p>
          </table:table-cell>
          <table:table-cell office:value-type="string" table:style-name="ce19">
            <text:p>16/05/22 to 20/05/22,</text:p>
            <text:p>Average number of pupils in attendance<text:s/></text:p>
          </table:table-cell>
          <table:table-cell office:value-type="string" table:style-name="ce19">
            <text:p>16/05/22 to 20/05/22,</text:p>
            <text:p>Average % of pupils who were in attendance<text:s/></text:p>
          </table:table-cell>
          <table:table-cell office:value-type="string" table:style-name="ce19">
            <text:p>23/05/22 to 27/05/22,</text:p>
            <text:p>Average number of pupils<text:s/></text:p>
          </table:table-cell>
          <table:table-cell office:value-type="string" table:style-name="ce19">
            <text:p>23/05/22 to 27/05/22,</text:p>
            <text:p>Average number of pupils in attendance<text:s/></text:p>
          </table:table-cell>
          <table:table-cell office:value-type="string" table:style-name="ce19">
            <text:p>23/05/22 to 27/05/22,</text:p>
            <text:p>Average % of pupils who were in attendance<text:s/></text:p>
          </table:table-cell>
          <table:table-cell office:value-type="string" table:style-name="ce19">
            <text:p>06/06/22 to 10/06/22,</text:p>
            <text:p>Average number of pupils<text:s/></text:p>
          </table:table-cell>
          <table:table-cell office:value-type="string" table:style-name="ce19">
            <text:p>06/06/22 to 10/06/22,</text:p>
            <text:p>Average number of pupils in attendance<text:s/></text:p>
          </table:table-cell>
          <table:table-cell office:value-type="string" table:style-name="ce19">
            <text:p>06/06/22 to 10/06/22,</text:p>
            <text:p>Average % of pupils who were in attendance<text:s/></text:p>
          </table:table-cell>
          <table:table-cell office:value-type="string" table:style-name="ce19">
            <text:p>13/06/22 to 17/06/22,</text:p>
            <text:p>Average number of pupils<text:s/></text:p>
          </table:table-cell>
          <table:table-cell office:value-type="string" table:style-name="ce19">
            <text:p>13/06/22 to 17/06/22,</text:p>
            <text:p>Average number of pupils in attendance<text:s/></text:p>
          </table:table-cell>
          <table:table-cell office:value-type="string" table:style-name="ce19">
            <text:p>13/06/22 to 17/06/22,</text:p>
            <text:p>Average % of pupils who were in attendance<text:s/></text:p>
          </table:table-cell>
          <table:table-cell office:value-type="string" table:style-name="ce19">
            <text:p>20/06/22 to 24/06/22,</text:p>
            <text:p>Average number of pupils<text:s/></text:p>
          </table:table-cell>
          <table:table-cell office:value-type="string" table:style-name="ce19">
            <text:p>20/06/22 to 24/06/22,</text:p>
            <text:p>Average number of pupils in attendance<text:s/></text:p>
          </table:table-cell>
          <table:table-cell office:value-type="string" table:style-name="ce19">
            <text:p>20/06/22 to 24/06/22,</text:p>
            <text:p>Average % of pupils who were in attendance<text:s/></text:p>
          </table:table-cell>
          <table:table-cell office:value-type="string" table:style-name="ce19">
            <text:p>27/06/22 to 01/07/22,</text:p>
            <text:p>Average number of pupils (r)</text:p>
          </table:table-cell>
          <table:table-cell office:value-type="string" table:style-name="ce19">
            <text:p>27/06/22 to 01/07/22,</text:p>
            <text:p>Average number of pupils in attendance (r)</text:p>
          </table:table-cell>
          <table:table-cell office:value-type="string" table:style-name="ce19">
            <text:p>27/06/22 to 01/07/22,</text:p>
            <text:p>Average % of pupils who were in attendance (r)</text:p>
          </table:table-cell>
          <table:table-cell office:value-type="string" table:style-name="ce19">
            <text:p>04/07/22 to 08/07/22,</text:p>
            <text:p>Average number of pupils (p) (r)</text:p>
          </table:table-cell>
          <table:table-cell office:value-type="string" table:style-name="ce19">
            <text:p>04/07/22 to 08/07/22,</text:p>
            <text:p>Average number of pupils in attendance (p) (r)</text:p>
          </table:table-cell>
          <table:table-cell office:value-type="string" table:style-name="ce19">
            <text:p>04/07/22 to 08/07/22,</text:p>
            <text:p>Average % of pupils who were in attendance (p) (r)</text:p>
          </table:table-cell>
          <table:table-cell office:value-type="string" table:style-name="ce19">
            <text:p>11/07/22 to 15/07/22,</text:p>
            <text:p>Average number of pupils (p)</text:p>
          </table:table-cell>
          <table:table-cell office:value-type="string" table:style-name="ce19">
            <text:p>11/07/22 to 15/07/22,</text:p>
            <text:p>Average number of pupils in attendance (p)</text:p>
          </table:table-cell>
          <table:table-cell office:value-type="string" table:style-name="ce19">
            <text:p>11/07/22 to 15/07/22,</text:p>
            <text:p>Average % of pupils who were in attendance (p)</text:p>
          </table:table-cell>
          <table:table-cell table:number-columns-repeated="16268" table:style-name="ce1"/>
        </table:table-row>
        <table:table-row table:style-name="ro2">
          <table:table-cell office:value-type="float" office:value="660" table:style-name="ce40">
            <text:p>660</text:p>
          </table:table-cell>
          <table:table-cell office:value-type="string" table:style-name="ce41">
            <text:p>Isle of Anglesey</text:p>
          </table:table-cell>
          <table:table-cell office:value-type="float" office:value="9507.6" table:style-name="ce27">
            <text:p>9,508</text:p>
          </table:table-cell>
          <table:table-cell office:value-type="float" office:value="8817.4" table:style-name="ce27">
            <text:p>8,817</text:p>
          </table:table-cell>
          <table:table-cell office:value-type="float" office:value="92.74054440658" table:style-name="ce25">
            <text:p>92.7</text:p>
          </table:table-cell>
          <table:table-cell office:value-type="float" office:value="9580.2000000000007" table:style-name="ce27">
            <text:p>9,580</text:p>
          </table:table-cell>
          <table:table-cell office:value-type="float" office:value="8458" table:style-name="ce27">
            <text:p>8,458</text:p>
          </table:table-cell>
          <table:table-cell office:value-type="float" office:value="88.286257071877401" table:style-name="ce25">
            <text:p>88.3</text:p>
          </table:table-cell>
          <table:table-cell office:value-type="float" office:value="9667.4" table:style-name="ce27">
            <text:p>9,667</text:p>
          </table:table-cell>
          <table:table-cell office:value-type="float" office:value="8298.7999999999993" table:style-name="ce27">
            <text:p>8,299</text:p>
          </table:table-cell>
          <table:table-cell office:value-type="float" office:value="85.843142933984325" table:style-name="ce25">
            <text:p>85.8</text:p>
          </table:table-cell>
          <table:table-cell office:value-type="float" office:value="9676.6" table:style-name="ce27">
            <text:p>9,677</text:p>
          </table:table-cell>
          <table:table-cell office:value-type="float" office:value="8295.2000000000007" table:style-name="ce27">
            <text:p>8,295</text:p>
          </table:table-cell>
          <table:table-cell office:value-type="float" office:value="85.724324659487834" table:style-name="ce25">
            <text:p>85.7</text:p>
          </table:table-cell>
          <table:table-cell office:value-type="float" office:value="9299.7999999999993" table:style-name="ce27">
            <text:p>9,300</text:p>
          </table:table-cell>
          <table:table-cell office:value-type="float" office:value="8090" table:style-name="ce27">
            <text:p>8,090</text:p>
          </table:table-cell>
          <table:table-cell office:value-type="float" office:value="86.991118088561052" table:style-name="ce25">
            <text:p>87.0</text:p>
          </table:table-cell>
          <table:table-cell office:value-type="float" office:value="6235.2" table:style-name="ce27">
            <text:p>6,235</text:p>
          </table:table-cell>
          <table:table-cell office:value-type="float" office:value="5395.4" table:style-name="ce27">
            <text:p>5,395</text:p>
          </table:table-cell>
          <table:table-cell office:value-type="float" office:value="86.531306132922765" table:style-name="ce25">
            <text:p>86.5</text:p>
          </table:table-cell>
          <table:table-cell office:value-type="float" office:value="4031.2" table:style-name="ce27">
            <text:p>4,031</text:p>
          </table:table-cell>
          <table:table-cell office:value-type="float" office:value="3467.6" table:style-name="ce27">
            <text:p>3,468</text:p>
          </table:table-cell>
          <table:table-cell office:value-type="float" office:value="86.019051399087118" table:style-name="ce25">
            <text:p>86.0</text:p>
          </table:table-cell>
          <table:table-cell office:value-type="float" office:value="8482" table:style-name="ce27">
            <text:p>8,482</text:p>
          </table:table-cell>
          <table:table-cell office:value-type="float" office:value="7590.8" table:style-name="ce27">
            <text:p>7,591</text:p>
          </table:table-cell>
          <table:table-cell office:value-type="float" office:value="89.493044093374209" table:style-name="ce25">
            <text:p>89.5</text:p>
          </table:table-cell>
          <table:table-cell office:value-type="float" office:value="9680.4" table:style-name="ce27">
            <text:p>9,680</text:p>
          </table:table-cell>
          <table:table-cell office:value-type="float" office:value="8667.7999999999993" table:style-name="ce27">
            <text:p>8,668</text:p>
          </table:table-cell>
          <table:table-cell office:value-type="float" office:value="89.539688442626343" table:style-name="ce25">
            <text:p>89.5</text:p>
          </table:table-cell>
          <table:table-cell office:value-type="float" office:value="9684.2000000000007" table:style-name="ce27">
            <text:p>9,684</text:p>
          </table:table-cell>
          <table:table-cell office:value-type="float" office:value="8524.7999999999993" table:style-name="ce27">
            <text:p>8,525</text:p>
          </table:table-cell>
          <table:table-cell office:value-type="float" office:value="88.027921769480173" table:style-name="ce25">
            <text:p>88.0</text:p>
          </table:table-cell>
          <table:table-cell office:value-type="float" office:value="9429.6" table:style-name="ce27">
            <text:p>9,430</text:p>
          </table:table-cell>
          <table:table-cell office:value-type="float" office:value="8021.8" table:style-name="ce27">
            <text:p>8,022</text:p>
          </table:table-cell>
          <table:table-cell office:value-type="float" office:value="85.07041656061763" table:style-name="ce25">
            <text:p>85.1</text:p>
          </table:table-cell>
          <table:table-cell office:value-type="float" office:value="9478" table:style-name="ce27">
            <text:p>9,478</text:p>
          </table:table-cell>
          <table:table-cell office:value-type="float" office:value="7792.4" table:style-name="ce27">
            <text:p>7,792</text:p>
          </table:table-cell>
          <table:table-cell office:value-type="float" office:value="82.215657311669133" table:style-name="ce25">
            <text:p>82.2</text:p>
          </table:table-cell>
          <table:table-cell office:value-type="float" office:value="9632.7999999999993" table:style-name="ce27">
            <text:p>9,633</text:p>
          </table:table-cell>
          <table:table-cell office:value-type="float" office:value="7966.2" table:style-name="ce27">
            <text:p>7,966</text:p>
          </table:table-cell>
          <table:table-cell office:value-type="float" office:value="82.698696121584589" table:style-name="ce25">
            <text:p>82.7</text:p>
          </table:table-cell>
          <table:table-cell office:value-type="float" office:value="9627.4" table:style-name="ce27">
            <text:p>9,627</text:p>
          </table:table-cell>
          <table:table-cell office:value-type="float" office:value="7650.6" table:style-name="ce27">
            <text:p>7,651</text:p>
          </table:table-cell>
          <table:table-cell office:value-type="float" office:value="79.466938114132589" table:style-name="ce25">
            <text:p>79.5</text:p>
          </table:table-cell>
          <table:table-cell office:value-type="float" office:value="2059.5" table:style-name="ce27">
            <text:p>2,060</text:p>
          </table:table-cell>
          <table:table-cell office:value-type="float" office:value="3.5" table:style-name="ce27">
            <text:p>4</text:p>
          </table:table-cell>
          <table:table-cell office:value-type="float" office:value="0.16994416120417577" table:style-name="ce25">
            <text:p>0.2</text:p>
          </table:table-cell>
          <table:table-cell office:value-type="float" office:value="9635.4" table:style-name="ce27">
            <text:p>9,635</text:p>
          </table:table-cell>
          <table:table-cell office:value-type="float" office:value="8698.7999999999993" table:style-name="ce27">
            <text:p>8,699</text:p>
          </table:table-cell>
          <table:table-cell office:value-type="float" office:value="90.279593997135564" table:style-name="ce25">
            <text:p>90.3</text:p>
          </table:table-cell>
          <table:table-cell office:value-type="float" office:value="9641" table:style-name="ce27">
            <text:p>9,641</text:p>
          </table:table-cell>
          <table:table-cell office:value-type="float" office:value="8402.4" table:style-name="ce27">
            <text:p>8,402</text:p>
          </table:table-cell>
          <table:table-cell office:value-type="float" office:value="87.15278498081112" table:style-name="ce25">
            <text:p>87.2</text:p>
          </table:table-cell>
          <table:table-cell office:value-type="float" office:value="9591" table:style-name="ce27">
            <text:p>9,591</text:p>
          </table:table-cell>
          <table:table-cell office:value-type="float" office:value="8021" table:style-name="ce27">
            <text:p>8,021</text:p>
          </table:table-cell>
          <table:table-cell office:value-type="float" office:value="83.630486914815975" table:style-name="ce25">
            <text:p>83.6</text:p>
          </table:table-cell>
          <table:table-cell office:value-type="float" office:value="9486" table:style-name="ce27">
            <text:p>9,486</text:p>
          </table:table-cell>
          <table:table-cell office:value-type="float" office:value="8052" table:style-name="ce27">
            <text:p>8,052</text:p>
          </table:table-cell>
          <table:table-cell office:value-type="float" office:value="84.882985452245421" table:style-name="ce25">
            <text:p>84.9</text:p>
          </table:table-cell>
          <table:table-cell office:value-type="float" office:value="9607.4" table:style-name="ce27">
            <text:p>9,607</text:p>
          </table:table-cell>
          <table:table-cell office:value-type="float" office:value="8283.6" table:style-name="ce27">
            <text:p>8,284</text:p>
          </table:table-cell>
          <table:table-cell office:value-type="float" office:value="86.221037949913608" table:style-name="ce25">
            <text:p>86.2</text:p>
          </table:table-cell>
          <table:table-cell office:value-type="float" office:value="9641.5" table:style-name="ce27">
            <text:p>9,642</text:p>
          </table:table-cell>
          <table:table-cell office:value-type="float" office:value="8610" table:style-name="ce27">
            <text:p>8,610</text:p>
          </table:table-cell>
          <table:table-cell office:value-type="float" office:value="89.301457242130368" table:style-name="ce25">
            <text:p>89.3</text:p>
          </table:table-cell>
          <table:table-cell office:value-type="float" office:value="8748" table:style-name="ce27">
            <text:p>8,748</text:p>
          </table:table-cell>
          <table:table-cell office:value-type="float" office:value="7930.4" table:style-name="ce27">
            <text:p>7,930</text:p>
          </table:table-cell>
          <table:table-cell office:value-type="float" office:value="90.653863740283498" table:style-name="ce25">
            <text:p>90.7</text:p>
          </table:table-cell>
          <table:table-cell office:value-type="float" office:value="9690.6" table:style-name="ce27">
            <text:p>9,691</text:p>
          </table:table-cell>
          <table:table-cell office:value-type="float" office:value="8702" table:style-name="ce27">
            <text:p>8,702</text:p>
          </table:table-cell>
          <table:table-cell office:value-type="float" office:value="89.798361298578001" table:style-name="ce25">
            <text:p>89.8</text:p>
          </table:table-cell>
          <table:table-cell office:value-type="float" office:value="9655.4" table:style-name="ce27">
            <text:p>9,655</text:p>
          </table:table-cell>
          <table:table-cell office:value-type="float" office:value="8389.4" table:style-name="ce27">
            <text:p>8,389</text:p>
          </table:table-cell>
          <table:table-cell office:value-type="float" office:value="86.888166207510821" table:style-name="ce25">
            <text:p>86.9</text:p>
          </table:table-cell>
          <table:table-cell office:value-type="float" office:value="9260.4" table:style-name="ce27">
            <text:p>9,260</text:p>
          </table:table-cell>
          <table:table-cell office:value-type="float" office:value="7912.6" table:style-name="ce27">
            <text:p>7,913</text:p>
          </table:table-cell>
          <table:table-cell office:value-type="float" office:value="85.445553107857108" table:style-name="ce25">
            <text:p>85.4</text:p>
          </table:table-cell>
          <table:table-cell office:value-type="float" office:value="9688.4" table:style-name="ce27">
            <text:p>9,688</text:p>
          </table:table-cell>
          <table:table-cell office:value-type="float" office:value="8353.2000000000007" table:style-name="ce27">
            <text:p>8,353</text:p>
          </table:table-cell>
          <table:table-cell office:value-type="float" office:value="86.218570661822383" table:style-name="ce25">
            <text:p>86.2</text:p>
          </table:table-cell>
          <table:table-cell office:value-type="float" office:value="9020" table:style-name="ce27">
            <text:p>9,020</text:p>
          </table:table-cell>
          <table:table-cell office:value-type="float" office:value="7798.8" table:style-name="ce27">
            <text:p>7,799</text:p>
          </table:table-cell>
          <table:table-cell office:value-type="float" office:value="86.461197339246127" table:style-name="ce25">
            <text:p>86.5</text:p>
          </table:table-cell>
          <table:table-cell office:value-type="float" office:value="9223" table:style-name="ce27">
            <text:p>9,223</text:p>
          </table:table-cell>
          <table:table-cell office:value-type="float" office:value="8397.7999999999993" table:style-name="ce27">
            <text:p>8,398</text:p>
          </table:table-cell>
          <table:table-cell office:value-type="float" office:value="91.05280277566952" table:style-name="ce25">
            <text:p>91.1</text:p>
          </table:table-cell>
          <table:table-cell office:value-type="float" office:value="9671" table:style-name="ce27">
            <text:p>9,671</text:p>
          </table:table-cell>
          <table:table-cell office:value-type="float" office:value="8581.5" table:style-name="ce27">
            <text:p>8,582</text:p>
          </table:table-cell>
          <table:table-cell office:value-type="float" office:value="88.734360459104536" table:style-name="ce25">
            <text:p>88.7</text:p>
          </table:table-cell>
          <table:table-cell office:value-type="float" office:value="9688" table:style-name="ce27">
            <text:p>9,688</text:p>
          </table:table-cell>
          <table:table-cell office:value-type="float" office:value="8515.2000000000007" table:style-name="ce27">
            <text:p>8,515</text:p>
          </table:table-cell>
          <table:table-cell office:value-type="float" office:value="87.894302229562342" table:style-name="ce25">
            <text:p>87.9</text:p>
          </table:table-cell>
          <table:table-cell office:value-type="float" office:value="9684.7999999999993" table:style-name="ce27">
            <text:p>9,685</text:p>
          </table:table-cell>
          <table:table-cell office:value-type="float" office:value="8330" table:style-name="ce27">
            <text:p>8,330</text:p>
          </table:table-cell>
          <table:table-cell office:value-type="float" office:value="86.011068891458791" table:style-name="ce25">
            <text:p>86.0</text:p>
          </table:table-cell>
          <table:table-cell office:value-type="float" office:value="9386.7999999999993" table:style-name="ce27">
            <text:p>9,387</text:p>
          </table:table-cell>
          <table:table-cell office:value-type="float" office:value="8054.6" table:style-name="ce27">
            <text:p>8,055</text:p>
          </table:table-cell>
          <table:table-cell office:value-type="float" office:value="85.807730003835175" table:style-name="ce25">
            <text:p>85.8</text:p>
          </table:table-cell>
          <table:table-cell office:value-type="float" office:value="8826.4" table:style-name="ce27">
            <text:p>8,826</text:p>
          </table:table-cell>
          <table:table-cell office:value-type="float" office:value="7222.6" table:style-name="ce27">
            <text:p>7,223</text:p>
          </table:table-cell>
          <table:table-cell office:value-type="float" office:value="81.82951146560319" table:style-name="ce25">
            <text:p>81.8</text:p>
          </table:table-cell>
          <table:table-cell office:value-type="float" office:value="9601.6" table:style-name="ce27">
            <text:p>9,602</text:p>
          </table:table-cell>
          <table:table-cell office:value-type="float" office:value="8065.8" table:style-name="ce27">
            <text:p>8,066</text:p>
          </table:table-cell>
          <table:table-cell office:value-type="float" office:value="84.004749208465256" table:style-name="ce25">
            <text:p>84.0</text:p>
          </table:table-cell>
          <table:table-cell office:value-type="float" office:value="9574.4" table:style-name="ce27">
            <text:p>9,574</text:p>
          </table:table-cell>
          <table:table-cell office:value-type="float" office:value="7877.2" table:style-name="ce27">
            <text:p>7,877</text:p>
          </table:table-cell>
          <table:table-cell office:value-type="float" office:value="82.273562834224606" table:style-name="ce25">
            <text:p>82.3</text:p>
          </table:table-cell>
          <table:table-cell office:value-type="float" office:value="9091.6" table:style-name="ce27">
            <text:p>9,092</text:p>
          </table:table-cell>
          <table:table-cell office:value-type="float" office:value="7600.8" table:style-name="ce27">
            <text:p>7,601</text:p>
          </table:table-cell>
          <table:table-cell office:value-type="float" office:value="83.60244621408772" table:style-name="ce25">
            <text:p>83.6</text:p>
          </table:table-cell>
          <table:table-cell office:value-type="float" office:value="9226.2000000000007" table:style-name="ce27">
            <text:p>9,226</text:p>
          </table:table-cell>
          <table:table-cell office:value-type="float" office:value="7711" table:style-name="ce27">
            <text:p>7,711</text:p>
          </table:table-cell>
          <table:table-cell office:value-type="float" office:value="83.577204049337752" table:style-name="ce25">
            <text:p>83.6</text:p>
          </table:table-cell>
          <table:table-cell office:value-type="float" office:value="8949" table:style-name="ce27">
            <text:p>8,949</text:p>
          </table:table-cell>
          <table:table-cell office:value-type="float" office:value="7504" table:style-name="ce27">
            <text:p>7,504</text:p>
          </table:table-cell>
          <table:table-cell office:value-type="float" office:value="83.852944463068496" table:style-name="ce25">
            <text:p>83.9</text:p>
          </table:table-cell>
          <table:table-cell table:number-columns-repeated="16268" table:style-name="ce1"/>
        </table:table-row>
        <table:table-row table:style-name="ro2">
          <table:table-cell office:value-type="float" office:value="661" table:style-name="ce40">
            <text:p>661</text:p>
          </table:table-cell>
          <table:table-cell office:value-type="string" table:style-name="ce41">
            <text:p>Gwynedd</text:p>
          </table:table-cell>
          <table:table-cell office:value-type="float" office:value="16529" table:style-name="ce27">
            <text:p>16,529</text:p>
          </table:table-cell>
          <table:table-cell office:value-type="float" office:value="15251.4" table:style-name="ce27">
            <text:p>15,251</text:p>
          </table:table-cell>
          <table:table-cell office:value-type="float" office:value="92.270554782503481" table:style-name="ce25">
            <text:p>92.3</text:p>
          </table:table-cell>
          <table:table-cell office:value-type="float" office:value="16847.8" table:style-name="ce27">
            <text:p>16,848</text:p>
          </table:table-cell>
          <table:table-cell office:value-type="float" office:value="14859.6" table:style-name="ce27">
            <text:p>14,860</text:p>
          </table:table-cell>
          <table:table-cell office:value-type="float" office:value="88.199052695307401" table:style-name="ce25">
            <text:p>88.2</text:p>
          </table:table-cell>
          <table:table-cell office:value-type="float" office:value="16798.8" table:style-name="ce27">
            <text:p>16,799</text:p>
          </table:table-cell>
          <table:table-cell office:value-type="float" office:value="14317.6" table:style-name="ce27">
            <text:p>14,318</text:p>
          </table:table-cell>
          <table:table-cell office:value-type="float" office:value="85.229897373621924" table:style-name="ce25">
            <text:p>85.2</text:p>
          </table:table-cell>
          <table:table-cell office:value-type="float" office:value="16125.8" table:style-name="ce27">
            <text:p>16,126</text:p>
          </table:table-cell>
          <table:table-cell office:value-type="float" office:value="13879" table:style-name="ce27">
            <text:p>13,879</text:p>
          </table:table-cell>
          <table:table-cell office:value-type="float" office:value="86.067047836386422" table:style-name="ce25">
            <text:p>86.1</text:p>
          </table:table-cell>
          <table:table-cell office:value-type="float" office:value="16857.599999999999" table:style-name="ce27">
            <text:p>16,858</text:p>
          </table:table-cell>
          <table:table-cell office:value-type="float" office:value="14882.6" table:style-name="ce27">
            <text:p>14,883</text:p>
          </table:table-cell>
          <table:table-cell office:value-type="float" office:value="88.284216021260448" table:style-name="ce25">
            <text:p>88.3</text:p>
          </table:table-cell>
          <table:table-cell office:value-type="float" office:value="16887.599999999999" table:style-name="ce27">
            <text:p>16,888</text:p>
          </table:table-cell>
          <table:table-cell office:value-type="float" office:value="14989" table:style-name="ce27">
            <text:p>14,989</text:p>
          </table:table-cell>
          <table:table-cell office:value-type="float" office:value="88.757431488192523" table:style-name="ce25">
            <text:p>88.8</text:p>
          </table:table-cell>
          <table:table-cell office:value-type="float" office:value="16199.8" table:style-name="ce27">
            <text:p>16,200</text:p>
          </table:table-cell>
          <table:table-cell office:value-type="float" office:value="14028" table:style-name="ce27">
            <text:p>14,028</text:p>
          </table:table-cell>
          <table:table-cell office:value-type="float" office:value="86.593661650143829" table:style-name="ce25">
            <text:p>86.6</text:p>
          </table:table-cell>
          <table:table-cell office:value-type="float" office:value="16107.4" table:style-name="ce27">
            <text:p>16,107</text:p>
          </table:table-cell>
          <table:table-cell office:value-type="float" office:value="14443.6" table:style-name="ce27">
            <text:p>14,444</text:p>
          </table:table-cell>
          <table:table-cell office:value-type="float" office:value="89.670586190198293" table:style-name="ce25">
            <text:p>89.7</text:p>
          </table:table-cell>
          <table:table-cell office:value-type="float" office:value="16916.2" table:style-name="ce27">
            <text:p>16,916</text:p>
          </table:table-cell>
          <table:table-cell office:value-type="float" office:value="14939" table:style-name="ce27">
            <text:p>14,939</text:p>
          </table:table-cell>
          <table:table-cell office:value-type="float" office:value="88.311795793381492" table:style-name="ce25">
            <text:p>88.3</text:p>
          </table:table-cell>
          <table:table-cell office:value-type="float" office:value="16805" table:style-name="ce27">
            <text:p>16,805</text:p>
          </table:table-cell>
          <table:table-cell office:value-type="float" office:value="14237.6" table:style-name="ce27">
            <text:p>14,238</text:p>
          </table:table-cell>
          <table:table-cell office:value-type="float" office:value="84.722404046414752" table:style-name="ce25">
            <text:p>84.7</text:p>
          </table:table-cell>
          <table:table-cell office:value-type="float" office:value="16828.599999999999" table:style-name="ce27">
            <text:p>16,829</text:p>
          </table:table-cell>
          <table:table-cell office:value-type="float" office:value="13621.2" table:style-name="ce27">
            <text:p>13,621</text:p>
          </table:table-cell>
          <table:table-cell office:value-type="float" office:value="80.940779387471338" table:style-name="ce25">
            <text:p>80.9</text:p>
          </table:table-cell>
          <table:table-cell office:value-type="float" office:value="16842.8" table:style-name="ce27">
            <text:p>16,843</text:p>
          </table:table-cell>
          <table:table-cell office:value-type="float" office:value="13082.6" table:style-name="ce27">
            <text:p>13,083</text:p>
          </table:table-cell>
          <table:table-cell office:value-type="float" office:value="77.674733417246543" table:style-name="ce25">
            <text:p>77.7</text:p>
          </table:table-cell>
          <table:table-cell office:value-type="float" office:value="16893.599999999999" table:style-name="ce27">
            <text:p>16,894</text:p>
          </table:table-cell>
          <table:table-cell office:value-type="float" office:value="14030.4" table:style-name="ce27">
            <text:p>14,030</text:p>
          </table:table-cell>
          <table:table-cell office:value-type="float" office:value="83.051569825259278" table:style-name="ce25">
            <text:p>83.1</text:p>
          </table:table-cell>
          <table:table-cell office:value-type="float" office:value="16846" table:style-name="ce27">
            <text:p>16,846</text:p>
          </table:table-cell>
          <table:table-cell office:value-type="float" office:value="14025" table:style-name="ce27">
            <text:p>14,025</text:p>
          </table:table-cell>
          <table:table-cell office:value-type="float" office:value="83.254184969725756" table:style-name="ce25">
            <text:p>83.3</text:p>
          </table:table-cell>
          <table:table-cell office:value-type="float" office:value="1862" table:style-name="ce27">
            <text:p>1,862</text:p>
          </table:table-cell>
          <table:table-cell office:value-type="float" office:value="27.5" table:style-name="ce27">
            <text:p>28</text:p>
          </table:table-cell>
          <table:table-cell office:value-type="float" office:value="1.4769065520945219" table:style-name="ce25">
            <text:p>1.5</text:p>
          </table:table-cell>
          <table:table-cell office:value-type="float" office:value="16859.400000000001" table:style-name="ce27">
            <text:p>16,859</text:p>
          </table:table-cell>
          <table:table-cell office:value-type="float" office:value="15565" table:style-name="ce27">
            <text:p>15,565</text:p>
          </table:table-cell>
          <table:table-cell office:value-type="float" office:value="92.322383951979305" table:style-name="ce25">
            <text:p>92.3</text:p>
          </table:table-cell>
          <table:table-cell office:value-type="float" office:value="16916.599999999999" table:style-name="ce27">
            <text:p>16,917</text:p>
          </table:table-cell>
          <table:table-cell office:value-type="float" office:value="15226.2" table:style-name="ce27">
            <text:p>15,226</text:p>
          </table:table-cell>
          <table:table-cell office:value-type="float" office:value="90.007448305215007" table:style-name="ce25">
            <text:p>90.0</text:p>
          </table:table-cell>
          <table:table-cell office:value-type="float" office:value="16607.599999999999" table:style-name="ce27">
            <text:p>16,608</text:p>
          </table:table-cell>
          <table:table-cell office:value-type="float" office:value="14443.4" table:style-name="ce27">
            <text:p>14,443</text:p>
          </table:table-cell>
          <table:table-cell office:value-type="float" office:value="86.968616777860746" table:style-name="ce25">
            <text:p>87.0</text:p>
          </table:table-cell>
          <table:table-cell office:value-type="float" office:value="16582.400000000001" table:style-name="ce27">
            <text:p>16,582</text:p>
          </table:table-cell>
          <table:table-cell office:value-type="float" office:value="14553.2" table:style-name="ce27">
            <text:p>14,553</text:p>
          </table:table-cell>
          <table:table-cell office:value-type="float" office:value="87.762929370899258" table:style-name="ce25">
            <text:p>87.8</text:p>
          </table:table-cell>
          <table:table-cell office:value-type="float" office:value="16827" table:style-name="ce27">
            <text:p>16,827</text:p>
          </table:table-cell>
          <table:table-cell office:value-type="float" office:value="15087" table:style-name="ce27">
            <text:p>15,087</text:p>
          </table:table-cell>
          <table:table-cell office:value-type="float" office:value="89.659475842396148" table:style-name="ce25">
            <text:p>89.7</text:p>
          </table:table-cell>
          <table:table-cell office:value-type="float" office:value="16858.5" table:style-name="ce27">
            <text:p>16,859</text:p>
          </table:table-cell>
          <table:table-cell office:value-type="float" office:value="15227" table:style-name="ce27">
            <text:p>15,227</text:p>
          </table:table-cell>
          <table:table-cell office:value-type="float" office:value="90.322389299166588" table:style-name="ce25">
            <text:p>90.3</text:p>
          </table:table-cell>
          <table:table-cell office:value-type="float" office:value="16036.8" table:style-name="ce27">
            <text:p>16,037</text:p>
          </table:table-cell>
          <table:table-cell office:value-type="float" office:value="14723.6" table:style-name="ce27">
            <text:p>14,724</text:p>
          </table:table-cell>
          <table:table-cell office:value-type="float" office:value="91.811333931956497" table:style-name="ce25">
            <text:p>91.8</text:p>
          </table:table-cell>
          <table:table-cell office:value-type="float" office:value="16716.2" table:style-name="ce27">
            <text:p>16,716</text:p>
          </table:table-cell>
          <table:table-cell office:value-type="float" office:value="14866.6" table:style-name="ce27">
            <text:p>14,867</text:p>
          </table:table-cell>
          <table:table-cell office:value-type="float" office:value="88.935284334956506" table:style-name="ce25">
            <text:p>88.9</text:p>
          </table:table-cell>
          <table:table-cell office:value-type="float" office:value="16882.400000000001" table:style-name="ce27">
            <text:p>16,882</text:p>
          </table:table-cell>
          <table:table-cell office:value-type="float" office:value="14384.2" table:style-name="ce27">
            <text:p>14,384</text:p>
          </table:table-cell>
          <table:table-cell office:value-type="float" office:value="85.20234089939818" table:style-name="ce25">
            <text:p>85.2</text:p>
          </table:table-cell>
          <table:table-cell office:value-type="float" office:value="16589.8" table:style-name="ce27">
            <text:p>16,590</text:p>
          </table:table-cell>
          <table:table-cell office:value-type="float" office:value="14066" table:style-name="ce27">
            <text:p>14,066</text:p>
          </table:table-cell>
          <table:table-cell office:value-type="float" office:value="84.787037818418554" table:style-name="ce25">
            <text:p>84.8</text:p>
          </table:table-cell>
          <table:table-cell office:value-type="float" office:value="16745" table:style-name="ce27">
            <text:p>16,745</text:p>
          </table:table-cell>
          <table:table-cell office:value-type="float" office:value="14667.2" table:style-name="ce27">
            <text:p>14,667</text:p>
          </table:table-cell>
          <table:table-cell office:value-type="float" office:value="87.591519856673628" table:style-name="ce25">
            <text:p>87.6</text:p>
          </table:table-cell>
          <table:table-cell office:value-type="float" office:value="16133" table:style-name="ce27">
            <text:p>16,133</text:p>
          </table:table-cell>
          <table:table-cell office:value-type="float" office:value="14190.6" table:style-name="ce27">
            <text:p>14,191</text:p>
          </table:table-cell>
          <table:table-cell office:value-type="float" office:value="87.960081819872315" table:style-name="ce25">
            <text:p>88.0</text:p>
          </table:table-cell>
          <table:table-cell office:value-type="float" office:value="16385.8" table:style-name="ce27">
            <text:p>16,386</text:p>
          </table:table-cell>
          <table:table-cell office:value-type="float" office:value="15101.4" table:style-name="ce27">
            <text:p>15,101</text:p>
          </table:table-cell>
          <table:table-cell office:value-type="float" office:value="92.161505693954524" table:style-name="ce25">
            <text:p>92.2</text:p>
          </table:table-cell>
          <table:table-cell office:value-type="float" office:value="16532.25" table:style-name="ce27">
            <text:p>16,532</text:p>
          </table:table-cell>
          <table:table-cell office:value-type="float" office:value="14848.5" table:style-name="ce27">
            <text:p>14,849</text:p>
          </table:table-cell>
          <table:table-cell office:value-type="float" office:value="89.815360885541892" table:style-name="ce25">
            <text:p>89.8</text:p>
          </table:table-cell>
          <table:table-cell office:value-type="float" office:value="16717.2" table:style-name="ce27">
            <text:p>16,717</text:p>
          </table:table-cell>
          <table:table-cell office:value-type="float" office:value="15004.8" table:style-name="ce27">
            <text:p>15,005</text:p>
          </table:table-cell>
          <table:table-cell office:value-type="float" office:value="89.756657813509435" table:style-name="ce25">
            <text:p>89.8</text:p>
          </table:table-cell>
          <table:table-cell office:value-type="float" office:value="16533.2" table:style-name="ce27">
            <text:p>16,533</text:p>
          </table:table-cell>
          <table:table-cell office:value-type="float" office:value="14942" table:style-name="ce27">
            <text:p>14,942</text:p>
          </table:table-cell>
          <table:table-cell office:value-type="float" office:value="90.375728836522867" table:style-name="ce25">
            <text:p>90.4</text:p>
          </table:table-cell>
          <table:table-cell office:value-type="float" office:value="16573.400000000001" table:style-name="ce27">
            <text:p>16,573</text:p>
          </table:table-cell>
          <table:table-cell office:value-type="float" office:value="14683.8" table:style-name="ce27">
            <text:p>14,684</text:p>
          </table:table-cell>
          <table:table-cell office:value-type="float" office:value="88.598597753025928" table:style-name="ce25">
            <text:p>88.6</text:p>
          </table:table-cell>
          <table:table-cell office:value-type="float" office:value="15740.6" table:style-name="ce27">
            <text:p>15,741</text:p>
          </table:table-cell>
          <table:table-cell office:value-type="float" office:value="13928.6" table:style-name="ce27">
            <text:p>13,929</text:p>
          </table:table-cell>
          <table:table-cell office:value-type="float" office:value="88.488367660699083" table:style-name="ce25">
            <text:p>88.5</text:p>
          </table:table-cell>
          <table:table-cell office:value-type="float" office:value="16210.2" table:style-name="ce27">
            <text:p>16,210</text:p>
          </table:table-cell>
          <table:table-cell office:value-type="float" office:value="14057" table:style-name="ce27">
            <text:p>14,057</text:p>
          </table:table-cell>
          <table:table-cell office:value-type="float" office:value="86.717005342315332" table:style-name="ce25">
            <text:p>86.7</text:p>
          </table:table-cell>
          <table:table-cell office:value-type="float" office:value="15979.4" table:style-name="ce27">
            <text:p>15,979</text:p>
          </table:table-cell>
          <table:table-cell office:value-type="float" office:value="13434.4" table:style-name="ce27">
            <text:p>13,434</text:p>
          </table:table-cell>
          <table:table-cell office:value-type="float" office:value="84.073244302038873" table:style-name="ce25">
            <text:p>84.1</text:p>
          </table:table-cell>
          <table:table-cell office:value-type="float" office:value="15942" table:style-name="ce27">
            <text:p>15,942</text:p>
          </table:table-cell>
          <table:table-cell office:value-type="float" office:value="13473" table:style-name="ce27">
            <text:p>13,473</text:p>
          </table:table-cell>
          <table:table-cell office:value-type="float" office:value="84.512608204742193" table:style-name="ce25">
            <text:p>84.5</text:p>
          </table:table-cell>
          <table:table-cell office:value-type="float" office:value="15899.6" table:style-name="ce27">
            <text:p>15,900</text:p>
          </table:table-cell>
          <table:table-cell office:value-type="float" office:value="13338.8" table:style-name="ce27">
            <text:p>13,339</text:p>
          </table:table-cell>
          <table:table-cell office:value-type="float" office:value="83.89393443860223" table:style-name="ce25">
            <text:p>83.9</text:p>
          </table:table-cell>
          <table:table-cell office:value-type="float" office:value="12567.4" table:style-name="ce27">
            <text:p>12,567</text:p>
          </table:table-cell>
          <table:table-cell office:value-type="float" office:value="10338.799999999999" table:style-name="ce27">
            <text:p>10,339</text:p>
          </table:table-cell>
          <table:table-cell office:value-type="float" office:value="82.266817321005149" table:style-name="ce25">
            <text:p>82.3</text:p>
          </table:table-cell>
          <table:table-cell table:number-columns-repeated="16268" table:style-name="ce1"/>
        </table:table-row>
        <table:table-row table:style-name="ro2">
          <table:table-cell office:value-type="float" office:value="662" table:style-name="ce40">
            <text:p>662</text:p>
          </table:table-cell>
          <table:table-cell office:value-type="string" table:style-name="ce41">
            <text:p>Conwy</text:p>
          </table:table-cell>
          <table:table-cell office:value-type="float" office:value="15082" table:style-name="ce27">
            <text:p>15,082</text:p>
          </table:table-cell>
          <table:table-cell office:value-type="float" office:value="13567" table:style-name="ce27">
            <text:p>13,567</text:p>
          </table:table-cell>
          <table:table-cell office:value-type="float" office:value="89.954913141493165" table:style-name="ce25">
            <text:p>90.0</text:p>
          </table:table-cell>
          <table:table-cell office:value-type="float" office:value="15506.6" table:style-name="ce27">
            <text:p>15,507</text:p>
          </table:table-cell>
          <table:table-cell office:value-type="float" office:value="13541.8" table:style-name="ce27">
            <text:p>13,542</text:p>
          </table:table-cell>
          <table:table-cell office:value-type="float" office:value="87.329266247920245" table:style-name="ce25">
            <text:p>87.3</text:p>
          </table:table-cell>
          <table:table-cell office:value-type="float" office:value="15570.6" table:style-name="ce27">
            <text:p>15,571</text:p>
          </table:table-cell>
          <table:table-cell office:value-type="float" office:value="13127.4" table:style-name="ce27">
            <text:p>13,127</text:p>
          </table:table-cell>
          <table:table-cell office:value-type="float" office:value="84.308889830835028" table:style-name="ce25">
            <text:p>84.3</text:p>
          </table:table-cell>
          <table:table-cell office:value-type="float" office:value="15523.8" table:style-name="ce27">
            <text:p>15,524</text:p>
          </table:table-cell>
          <table:table-cell office:value-type="float" office:value="13399" table:style-name="ce27">
            <text:p>13,399</text:p>
          </table:table-cell>
          <table:table-cell office:value-type="float" office:value="86.312629639650083" table:style-name="ce25">
            <text:p>86.3</text:p>
          </table:table-cell>
          <table:table-cell office:value-type="float" office:value="14972.8" table:style-name="ce27">
            <text:p>14,973</text:p>
          </table:table-cell>
          <table:table-cell office:value-type="float" office:value="13115" table:style-name="ce27">
            <text:p>13,115</text:p>
          </table:table-cell>
          <table:table-cell office:value-type="float" office:value="87.59216712972858" table:style-name="ce25">
            <text:p>87.6</text:p>
          </table:table-cell>
          <table:table-cell office:value-type="float" office:value="15524" table:style-name="ce27">
            <text:p>15,524</text:p>
          </table:table-cell>
          <table:table-cell office:value-type="float" office:value="13796.6" table:style-name="ce27">
            <text:p>13,797</text:p>
          </table:table-cell>
          <table:table-cell office:value-type="float" office:value="88.872713218242723" table:style-name="ce25">
            <text:p>88.9</text:p>
          </table:table-cell>
          <table:table-cell office:value-type="float" office:value="14392.4" table:style-name="ce27">
            <text:p>14,392</text:p>
          </table:table-cell>
          <table:table-cell office:value-type="float" office:value="12545.6" table:style-name="ce27">
            <text:p>12,546</text:p>
          </table:table-cell>
          <table:table-cell office:value-type="float" office:value="87.168227675717745" table:style-name="ce25">
            <text:p>87.2</text:p>
          </table:table-cell>
          <table:table-cell office:value-type="float" office:value="15229.4" table:style-name="ce27">
            <text:p>15,229</text:p>
          </table:table-cell>
          <table:table-cell office:value-type="float" office:value="13577.4" table:style-name="ce27">
            <text:p>13,577</text:p>
          </table:table-cell>
          <table:table-cell office:value-type="float" office:value="89.152560179652511" table:style-name="ce25">
            <text:p>89.2</text:p>
          </table:table-cell>
          <table:table-cell office:value-type="float" office:value="15545.4" table:style-name="ce27">
            <text:p>15,545</text:p>
          </table:table-cell>
          <table:table-cell office:value-type="float" office:value="13858.4" table:style-name="ce27">
            <text:p>13,858</text:p>
          </table:table-cell>
          <table:table-cell office:value-type="float" office:value="89.147915138883533" table:style-name="ce25">
            <text:p>89.1</text:p>
          </table:table-cell>
          <table:table-cell office:value-type="float" office:value="15534" table:style-name="ce27">
            <text:p>15,534</text:p>
          </table:table-cell>
          <table:table-cell office:value-type="float" office:value="13708.2" table:style-name="ce27">
            <text:p>13,708</text:p>
          </table:table-cell>
          <table:table-cell office:value-type="float" office:value="88.246427191966006" table:style-name="ce25">
            <text:p>88.2</text:p>
          </table:table-cell>
          <table:table-cell office:value-type="float" office:value="15540.4" table:style-name="ce27">
            <text:p>15,540</text:p>
          </table:table-cell>
          <table:table-cell office:value-type="float" office:value="13554.4" table:style-name="ce27">
            <text:p>13,554</text:p>
          </table:table-cell>
          <table:table-cell office:value-type="float" office:value="87.220406167151424" table:style-name="ce25">
            <text:p>87.2</text:p>
          </table:table-cell>
          <table:table-cell office:value-type="float" office:value="15226.2" table:style-name="ce27">
            <text:p>15,226</text:p>
          </table:table-cell>
          <table:table-cell office:value-type="float" office:value="13139.4" table:style-name="ce27">
            <text:p>13,139</text:p>
          </table:table-cell>
          <table:table-cell office:value-type="float" office:value="86.29467628167238" table:style-name="ce25">
            <text:p>86.3</text:p>
          </table:table-cell>
          <table:table-cell office:value-type="float" office:value="15511.4" table:style-name="ce27">
            <text:p>15,511</text:p>
          </table:table-cell>
          <table:table-cell office:value-type="float" office:value="13375.4" table:style-name="ce27">
            <text:p>13,375</text:p>
          </table:table-cell>
          <table:table-cell office:value-type="float" office:value="86.229482831981642" table:style-name="ce25">
            <text:p>86.2</text:p>
          </table:table-cell>
          <table:table-cell office:value-type="float" office:value="15001" table:style-name="ce27">
            <text:p>15,001</text:p>
          </table:table-cell>
          <table:table-cell office:value-type="float" office:value="12895.8" table:style-name="ce27">
            <text:p>12,896</text:p>
          </table:table-cell>
          <table:table-cell office:value-type="float" office:value="85.966268915405635" table:style-name="ce25">
            <text:p>86.0</text:p>
          </table:table-cell>
          <table:table-cell office:value-type="float" office:value="1715.5" table:style-name="ce27">
            <text:p>1,716</text:p>
          </table:table-cell>
          <table:table-cell office:value-type="float" office:value="1" table:style-name="ce27">
            <text:p>1</text:p>
          </table:table-cell>
          <table:table-cell office:value-type="float" office:value="5.8292043136111922E-2" table:style-name="ce25">
            <text:p>0.1</text:p>
          </table:table-cell>
          <table:table-cell office:value-type="float" office:value="15561.4" table:style-name="ce27">
            <text:p>15,561</text:p>
          </table:table-cell>
          <table:table-cell office:value-type="float" office:value="14039.6" table:style-name="ce27">
            <text:p>14,040</text:p>
          </table:table-cell>
          <table:table-cell office:value-type="float" office:value="90.220674232395538" table:style-name="ce25">
            <text:p>90.2</text:p>
          </table:table-cell>
          <table:table-cell office:value-type="float" office:value="15525.2" table:style-name="ce27">
            <text:p>15,525</text:p>
          </table:table-cell>
          <table:table-cell office:value-type="float" office:value="13884.6" table:style-name="ce27">
            <text:p>13,885</text:p>
          </table:table-cell>
          <table:table-cell office:value-type="float" office:value="89.43266431350321" table:style-name="ce25">
            <text:p>89.4</text:p>
          </table:table-cell>
          <table:table-cell office:value-type="float" office:value="15024.8" table:style-name="ce27">
            <text:p>15,025</text:p>
          </table:table-cell>
          <table:table-cell office:value-type="float" office:value="13067" table:style-name="ce27">
            <text:p>13,067</text:p>
          </table:table-cell>
          <table:table-cell office:value-type="float" office:value="86.969543687769558" table:style-name="ce25">
            <text:p>87.0</text:p>
          </table:table-cell>
          <table:table-cell office:value-type="float" office:value="15610.2" table:style-name="ce27">
            <text:p>15,610</text:p>
          </table:table-cell>
          <table:table-cell office:value-type="float" office:value="13583.2" table:style-name="ce27">
            <text:p>13,583</text:p>
          </table:table-cell>
          <table:table-cell office:value-type="float" office:value="87.014900513766634" table:style-name="ce25">
            <text:p>87.0</text:p>
          </table:table-cell>
          <table:table-cell office:value-type="float" office:value="15531.6" table:style-name="ce27">
            <text:p>15,532</text:p>
          </table:table-cell>
          <table:table-cell office:value-type="float" office:value="13702.8" table:style-name="ce27">
            <text:p>13,703</text:p>
          </table:table-cell>
          <table:table-cell office:value-type="float" office:value="88.225295526539441" table:style-name="ce25">
            <text:p>88.2</text:p>
          </table:table-cell>
          <table:table-cell office:value-type="float" office:value="15534.5" table:style-name="ce27">
            <text:p>15,535</text:p>
          </table:table-cell>
          <table:table-cell office:value-type="float" office:value="13866" table:style-name="ce27">
            <text:p>13,866</text:p>
          </table:table-cell>
          <table:table-cell office:value-type="float" office:value="89.25939038913387" table:style-name="ce25">
            <text:p>89.3</text:p>
          </table:table-cell>
          <table:table-cell office:value-type="float" office:value="15252.8" table:style-name="ce27">
            <text:p>15,253</text:p>
          </table:table-cell>
          <table:table-cell office:value-type="float" office:value="13895" table:style-name="ce27">
            <text:p>13,895</text:p>
          </table:table-cell>
          <table:table-cell office:value-type="float" office:value="91.098027903073543" table:style-name="ce25">
            <text:p>91.1</text:p>
          </table:table-cell>
          <table:table-cell office:value-type="float" office:value="15527" table:style-name="ce27">
            <text:p>15,527</text:p>
          </table:table-cell>
          <table:table-cell office:value-type="float" office:value="13931.2" table:style-name="ce27">
            <text:p>13,931</text:p>
          </table:table-cell>
          <table:table-cell office:value-type="float" office:value="89.722419012043531" table:style-name="ce25">
            <text:p>89.7</text:p>
          </table:table-cell>
          <table:table-cell office:value-type="float" office:value="15496.2" table:style-name="ce27">
            <text:p>15,496</text:p>
          </table:table-cell>
          <table:table-cell office:value-type="float" office:value="13409" table:style-name="ce27">
            <text:p>13,409</text:p>
          </table:table-cell>
          <table:table-cell office:value-type="float" office:value="86.530891444354097" table:style-name="ce25">
            <text:p>86.5</text:p>
          </table:table-cell>
          <table:table-cell office:value-type="float" office:value="15546.2" table:style-name="ce27">
            <text:p>15,546</text:p>
          </table:table-cell>
          <table:table-cell office:value-type="float" office:value="13455.2" table:style-name="ce27">
            <text:p>13,455</text:p>
          </table:table-cell>
          <table:table-cell office:value-type="float" office:value="86.549767788913044" table:style-name="ce25">
            <text:p>86.5</text:p>
          </table:table-cell>
          <table:table-cell office:value-type="float" office:value="15521" table:style-name="ce27">
            <text:p>15,521</text:p>
          </table:table-cell>
          <table:table-cell office:value-type="float" office:value="13477.6" table:style-name="ce27">
            <text:p>13,478</text:p>
          </table:table-cell>
          <table:table-cell office:value-type="float" office:value="86.834611171960574" table:style-name="ce25">
            <text:p>86.8</text:p>
          </table:table-cell>
          <table:table-cell office:value-type="float" office:value="14328.8" table:style-name="ce27">
            <text:p>14,329</text:p>
          </table:table-cell>
          <table:table-cell office:value-type="float" office:value="12264" table:style-name="ce27">
            <text:p>12,264</text:p>
          </table:table-cell>
          <table:table-cell office:value-type="float" office:value="85.58986097928647" table:style-name="ce25">
            <text:p>85.6</text:p>
          </table:table-cell>
          <table:table-cell office:value-type="float" office:value="13460.2" table:style-name="ce27">
            <text:p>13,460</text:p>
          </table:table-cell>
          <table:table-cell office:value-type="float" office:value="12253.6" table:style-name="ce27">
            <text:p>12,254</text:p>
          </table:table-cell>
          <table:table-cell office:value-type="float" office:value="91.035794416130514" table:style-name="ce25">
            <text:p>91.0</text:p>
          </table:table-cell>
          <table:table-cell office:value-type="float" office:value="15468" table:style-name="ce27">
            <text:p>15,468</text:p>
          </table:table-cell>
          <table:table-cell office:value-type="float" office:value="13892.5" table:style-name="ce27">
            <text:p>13,893</text:p>
          </table:table-cell>
          <table:table-cell office:value-type="float" office:value="89.814455650374967" table:style-name="ce25">
            <text:p>89.8</text:p>
          </table:table-cell>
          <table:table-cell office:value-type="float" office:value="15587.4" table:style-name="ce27">
            <text:p>15,587</text:p>
          </table:table-cell>
          <table:table-cell office:value-type="float" office:value="13921" table:style-name="ce27">
            <text:p>13,921</text:p>
          </table:table-cell>
          <table:table-cell office:value-type="float" office:value="89.309313933048486" table:style-name="ce25">
            <text:p>89.3</text:p>
          </table:table-cell>
          <table:table-cell office:value-type="float" office:value="15576" table:style-name="ce27">
            <text:p>15,576</text:p>
          </table:table-cell>
          <table:table-cell office:value-type="float" office:value="13789.2" table:style-name="ce27">
            <text:p>13,789</text:p>
          </table:table-cell>
          <table:table-cell office:value-type="float" office:value="88.528505392912166" table:style-name="ce25">
            <text:p>88.5</text:p>
          </table:table-cell>
          <table:table-cell office:value-type="float" office:value="15539" table:style-name="ce27">
            <text:p>15,539</text:p>
          </table:table-cell>
          <table:table-cell office:value-type="float" office:value="13516" table:style-name="ce27">
            <text:p>13,516</text:p>
          </table:table-cell>
          <table:table-cell office:value-type="float" office:value="86.981144217774627" table:style-name="ce25">
            <text:p>87.0</text:p>
          </table:table-cell>
          <table:table-cell office:value-type="float" office:value="15187.8" table:style-name="ce27">
            <text:p>15,188</text:p>
          </table:table-cell>
          <table:table-cell office:value-type="float" office:value="12940.8" table:style-name="ce27">
            <text:p>12,941</text:p>
          </table:table-cell>
          <table:table-cell office:value-type="float" office:value="85.205230513965162" table:style-name="ce25">
            <text:p>85.2</text:p>
          </table:table-cell>
          <table:table-cell office:value-type="float" office:value="14991.8" table:style-name="ce27">
            <text:p>14,992</text:p>
          </table:table-cell>
          <table:table-cell office:value-type="float" office:value="12694.8" table:style-name="ce27">
            <text:p>12,695</text:p>
          </table:table-cell>
          <table:table-cell office:value-type="float" office:value="84.67829079897011" table:style-name="ce25">
            <text:p>84.7</text:p>
          </table:table-cell>
          <table:table-cell office:value-type="float" office:value="14268" table:style-name="ce27">
            <text:p>14,268</text:p>
          </table:table-cell>
          <table:table-cell office:value-type="float" office:value="11821.8" table:style-name="ce27">
            <text:p>11,822</text:p>
          </table:table-cell>
          <table:table-cell office:value-type="float" office:value="82.855340622371742" table:style-name="ce25">
            <text:p>82.9</text:p>
          </table:table-cell>
          <table:table-cell office:value-type="float" office:value="14385.6" table:style-name="ce27">
            <text:p>14,386</text:p>
          </table:table-cell>
          <table:table-cell office:value-type="float" office:value="11891.4" table:style-name="ce27">
            <text:p>11,891</text:p>
          </table:table-cell>
          <table:table-cell office:value-type="float" office:value="82.661828495161828" table:style-name="ce25">
            <text:p>82.7</text:p>
          </table:table-cell>
          <table:table-cell office:value-type="float" office:value="14760.8" table:style-name="ce27">
            <text:p>14,761</text:p>
          </table:table-cell>
          <table:table-cell office:value-type="float" office:value="11745.2" table:style-name="ce27">
            <text:p>11,745</text:p>
          </table:table-cell>
          <table:table-cell office:value-type="float" office:value="79.570212996585553" table:style-name="ce25">
            <text:p>79.6</text:p>
          </table:table-cell>
          <table:table-cell office:value-type="float" office:value="12160.4" table:style-name="ce27">
            <text:p>12,160</text:p>
          </table:table-cell>
          <table:table-cell office:value-type="float" office:value="9826.7999999999993" table:style-name="ce27">
            <text:p>9,827</text:p>
          </table:table-cell>
          <table:table-cell office:value-type="float" office:value="80.809841781520348" table:style-name="ce25">
            <text:p>80.8</text:p>
          </table:table-cell>
          <table:table-cell table:number-columns-repeated="16268" table:style-name="ce1"/>
        </table:table-row>
        <table:table-row table:style-name="ro2">
          <table:table-cell office:value-type="float" office:value="663" table:style-name="ce40">
            <text:p>663</text:p>
          </table:table-cell>
          <table:table-cell office:value-type="string" table:style-name="ce41">
            <text:p>Denbighshire</text:p>
          </table:table-cell>
          <table:table-cell office:value-type="float" office:value="15386.6" table:style-name="ce27">
            <text:p>15,387</text:p>
          </table:table-cell>
          <table:table-cell office:value-type="float" office:value="14138.6" table:style-name="ce27">
            <text:p>14,139</text:p>
          </table:table-cell>
          <table:table-cell office:value-type="float" office:value="91.889046313025617" table:style-name="ce25">
            <text:p>91.9</text:p>
          </table:table-cell>
          <table:table-cell office:value-type="float" office:value="15766.6" table:style-name="ce27">
            <text:p>15,767</text:p>
          </table:table-cell>
          <table:table-cell office:value-type="float" office:value="13922.6" table:style-name="ce27">
            <text:p>13,923</text:p>
          </table:table-cell>
          <table:table-cell office:value-type="float" office:value="88.304390293405049" table:style-name="ce25">
            <text:p>88.3</text:p>
          </table:table-cell>
          <table:table-cell office:value-type="float" office:value="14688.8" table:style-name="ce27">
            <text:p>14,689</text:p>
          </table:table-cell>
          <table:table-cell office:value-type="float" office:value="12596.6" table:style-name="ce27">
            <text:p>12,597</text:p>
          </table:table-cell>
          <table:table-cell office:value-type="float" office:value="85.756494744294983" table:style-name="ce25">
            <text:p>85.8</text:p>
          </table:table-cell>
          <table:table-cell office:value-type="float" office:value="15889" table:style-name="ce27">
            <text:p>15,889</text:p>
          </table:table-cell>
          <table:table-cell office:value-type="float" office:value="13411.6" table:style-name="ce27">
            <text:p>13,412</text:p>
          </table:table-cell>
          <table:table-cell office:value-type="float" office:value="84.408081062370186" table:style-name="ce25">
            <text:p>84.4</text:p>
          </table:table-cell>
          <table:table-cell office:value-type="float" office:value="15935.8" table:style-name="ce27">
            <text:p>15,936</text:p>
          </table:table-cell>
          <table:table-cell office:value-type="float" office:value="13778.6" table:style-name="ce27">
            <text:p>13,779</text:p>
          </table:table-cell>
          <table:table-cell office:value-type="float" office:value="86.463183523889612" table:style-name="ce25">
            <text:p>86.5</text:p>
          </table:table-cell>
          <table:table-cell office:value-type="float" office:value="14034.2" table:style-name="ce27">
            <text:p>14,034</text:p>
          </table:table-cell>
          <table:table-cell office:value-type="float" office:value="12364" table:style-name="ce27">
            <text:p>12,364</text:p>
          </table:table-cell>
          <table:table-cell office:value-type="float" office:value="88.099072266320846" table:style-name="ce25">
            <text:p>88.1</text:p>
          </table:table-cell>
          <table:table-cell office:value-type="float" office:value="14153.2" table:style-name="ce27">
            <text:p>14,153</text:p>
          </table:table-cell>
          <table:table-cell office:value-type="float" office:value="12085" table:style-name="ce27">
            <text:p>12,085</text:p>
          </table:table-cell>
          <table:table-cell office:value-type="float" office:value="85.387050278382276" table:style-name="ce25">
            <text:p>85.4</text:p>
          </table:table-cell>
          <table:table-cell office:value-type="float" office:value="14798.6" table:style-name="ce27">
            <text:p>14,799</text:p>
          </table:table-cell>
          <table:table-cell office:value-type="float" office:value="13203.2" table:style-name="ce27">
            <text:p>13,203</text:p>
          </table:table-cell>
          <table:table-cell office:value-type="float" office:value="89.219250469639022" table:style-name="ce25">
            <text:p>89.2</text:p>
          </table:table-cell>
          <table:table-cell office:value-type="float" office:value="15751.8" table:style-name="ce27">
            <text:p>15,752</text:p>
          </table:table-cell>
          <table:table-cell office:value-type="float" office:value="14091" table:style-name="ce27">
            <text:p>14,091</text:p>
          </table:table-cell>
          <table:table-cell office:value-type="float" office:value="89.456443073172593" table:style-name="ce25">
            <text:p>89.5</text:p>
          </table:table-cell>
          <table:table-cell office:value-type="float" office:value="15674" table:style-name="ce27">
            <text:p>15,674</text:p>
          </table:table-cell>
          <table:table-cell office:value-type="float" office:value="13773.4" table:style-name="ce27">
            <text:p>13,773</text:p>
          </table:table-cell>
          <table:table-cell office:value-type="float" office:value="87.874186550976134" table:style-name="ce25">
            <text:p>87.9</text:p>
          </table:table-cell>
          <table:table-cell office:value-type="float" office:value="15706.6" table:style-name="ce27">
            <text:p>15,707</text:p>
          </table:table-cell>
          <table:table-cell office:value-type="float" office:value="13695.6" table:style-name="ce27">
            <text:p>13,696</text:p>
          </table:table-cell>
          <table:table-cell office:value-type="float" office:value="87.196465180242697" table:style-name="ce25">
            <text:p>87.2</text:p>
          </table:table-cell>
          <table:table-cell office:value-type="float" office:value="15680.6" table:style-name="ce27">
            <text:p>15,681</text:p>
          </table:table-cell>
          <table:table-cell office:value-type="float" office:value="13387.6" table:style-name="ce27">
            <text:p>13,388</text:p>
          </table:table-cell>
          <table:table-cell office:value-type="float" office:value="85.376835070086599" table:style-name="ce25">
            <text:p>85.4</text:p>
          </table:table-cell>
          <table:table-cell office:value-type="float" office:value="15654.4" table:style-name="ce27">
            <text:p>15,654</text:p>
          </table:table-cell>
          <table:table-cell office:value-type="float" office:value="13263" table:style-name="ce27">
            <text:p>13,263</text:p>
          </table:table-cell>
          <table:table-cell office:value-type="float" office:value="84.72378372853639" table:style-name="ce25">
            <text:p>84.7</text:p>
          </table:table-cell>
          <table:table-cell office:value-type="float" office:value="15117.2" table:style-name="ce27">
            <text:p>15,117</text:p>
          </table:table-cell>
          <table:table-cell office:value-type="float" office:value="12423.2" table:style-name="ce27">
            <text:p>12,423</text:p>
          </table:table-cell>
          <table:table-cell office:value-type="float" office:value="82.179239541714068" table:style-name="ce25">
            <text:p>82.2</text:p>
          </table:table-cell>
          <table:table-cell office:value-type="float" office:value="824" table:style-name="ce27">
            <text:p>824</text:p>
          </table:table-cell>
          <table:table-cell office:value-type="float" office:value="1" table:style-name="ce27">
            <text:p>1</text:p>
          </table:table-cell>
          <table:table-cell office:value-type="float" office:value="0.12135922330097088" table:style-name="ce25">
            <text:p>0.1</text:p>
          </table:table-cell>
          <table:table-cell office:value-type="float" office:value="15723.4" table:style-name="ce27">
            <text:p>15,723</text:p>
          </table:table-cell>
          <table:table-cell office:value-type="float" office:value="14269.8" table:style-name="ce27">
            <text:p>14,270</text:p>
          </table:table-cell>
          <table:table-cell office:value-type="float" office:value="90.755180177315339" table:style-name="ce25">
            <text:p>90.8</text:p>
          </table:table-cell>
          <table:table-cell office:value-type="float" office:value="15630.8" table:style-name="ce27">
            <text:p>15,631</text:p>
          </table:table-cell>
          <table:table-cell office:value-type="float" office:value="13837.4" table:style-name="ce27">
            <text:p>13,837</text:p>
          </table:table-cell>
          <table:table-cell office:value-type="float" office:value="88.526498963584714" table:style-name="ce25">
            <text:p>88.5</text:p>
          </table:table-cell>
          <table:table-cell office:value-type="float" office:value="15621" table:style-name="ce27">
            <text:p>15,621</text:p>
          </table:table-cell>
          <table:table-cell office:value-type="float" office:value="13281.4" table:style-name="ce27">
            <text:p>13,281</text:p>
          </table:table-cell>
          <table:table-cell office:value-type="float" office:value="85.022725817809359" table:style-name="ce25">
            <text:p>85.0</text:p>
          </table:table-cell>
          <table:table-cell office:value-type="float" office:value="15106.6" table:style-name="ce27">
            <text:p>15,107</text:p>
          </table:table-cell>
          <table:table-cell office:value-type="float" office:value="13038.4" table:style-name="ce27">
            <text:p>13,038</text:p>
          </table:table-cell>
          <table:table-cell office:value-type="float" office:value="86.309295274912955" table:style-name="ce25">
            <text:p>86.3</text:p>
          </table:table-cell>
          <table:table-cell office:value-type="float" office:value="14666.8" table:style-name="ce27">
            <text:p>14,667</text:p>
          </table:table-cell>
          <table:table-cell office:value-type="float" office:value="13026.6" table:style-name="ce27">
            <text:p>13,027</text:p>
          </table:table-cell>
          <table:table-cell office:value-type="float" office:value="88.816919846183225" table:style-name="ce25">
            <text:p>88.8</text:p>
          </table:table-cell>
          <table:table-cell office:value-type="float" office:value="14075.25" table:style-name="ce27">
            <text:p>14,075</text:p>
          </table:table-cell>
          <table:table-cell office:value-type="float" office:value="12678.5" table:style-name="ce27">
            <text:p>12,679</text:p>
          </table:table-cell>
          <table:table-cell office:value-type="float" office:value="90.076552814337219" table:style-name="ce25">
            <text:p>90.1</text:p>
          </table:table-cell>
          <table:table-cell office:value-type="float" office:value="11724.2" table:style-name="ce27">
            <text:p>11,724</text:p>
          </table:table-cell>
          <table:table-cell office:value-type="float" office:value="10574.6" table:style-name="ce27">
            <text:p>10,575</text:p>
          </table:table-cell>
          <table:table-cell office:value-type="float" office:value="90.194640146022749" table:style-name="ce25">
            <text:p>90.2</text:p>
          </table:table-cell>
          <table:table-cell office:value-type="float" office:value="14155.2" table:style-name="ce27">
            <text:p>14,155</text:p>
          </table:table-cell>
          <table:table-cell office:value-type="float" office:value="12752.6" table:style-name="ce27">
            <text:p>12,753</text:p>
          </table:table-cell>
          <table:table-cell office:value-type="float" office:value="90.091273878150787" table:style-name="ce25">
            <text:p>90.1</text:p>
          </table:table-cell>
          <table:table-cell office:value-type="float" office:value="14567.2" table:style-name="ce27">
            <text:p>14,567</text:p>
          </table:table-cell>
          <table:table-cell office:value-type="float" office:value="12559.6" table:style-name="ce27">
            <text:p>12,560</text:p>
          </table:table-cell>
          <table:table-cell office:value-type="float" office:value="86.218353561425658" table:style-name="ce25">
            <text:p>86.2</text:p>
          </table:table-cell>
          <table:table-cell office:value-type="float" office:value="15440.2" table:style-name="ce27">
            <text:p>15,440</text:p>
          </table:table-cell>
          <table:table-cell office:value-type="float" office:value="13117.6" table:style-name="ce27">
            <text:p>13,118</text:p>
          </table:table-cell>
          <table:table-cell office:value-type="float" office:value="84.957448737710649" table:style-name="ce25">
            <text:p>85.0</text:p>
          </table:table-cell>
          <table:table-cell office:value-type="float" office:value="15418.6" table:style-name="ce27">
            <text:p>15,419</text:p>
          </table:table-cell>
          <table:table-cell office:value-type="float" office:value="13200.6" table:style-name="ce27">
            <text:p>13,201</text:p>
          </table:table-cell>
          <table:table-cell office:value-type="float" office:value="85.614776957700442" table:style-name="ce25">
            <text:p>85.6</text:p>
          </table:table-cell>
          <table:table-cell office:value-type="float" office:value="14043.4" table:style-name="ce27">
            <text:p>14,043</text:p>
          </table:table-cell>
          <table:table-cell office:value-type="float" office:value="11533.8" table:style-name="ce27">
            <text:p>11,534</text:p>
          </table:table-cell>
          <table:table-cell office:value-type="float" office:value="82.129683694831741" table:style-name="ce25">
            <text:p>82.1</text:p>
          </table:table-cell>
          <table:table-cell office:value-type="float" office:value="13937" table:style-name="ce27">
            <text:p>13,937</text:p>
          </table:table-cell>
          <table:table-cell office:value-type="float" office:value="12634.4" table:style-name="ce27">
            <text:p>12,634</text:p>
          </table:table-cell>
          <table:table-cell office:value-type="float" office:value="90.653655736528663" table:style-name="ce25">
            <text:p>90.7</text:p>
          </table:table-cell>
          <table:table-cell office:value-type="float" office:value="14503.75" table:style-name="ce27">
            <text:p>14,504</text:p>
          </table:table-cell>
          <table:table-cell office:value-type="float" office:value="13012.25" table:style-name="ce27">
            <text:p>13,012</text:p>
          </table:table-cell>
          <table:table-cell office:value-type="float" office:value="89.71645264155822" table:style-name="ce25">
            <text:p>89.7</text:p>
          </table:table-cell>
          <table:table-cell office:value-type="float" office:value="15728.8" table:style-name="ce27">
            <text:p>15,729</text:p>
          </table:table-cell>
          <table:table-cell office:value-type="float" office:value="14046.4" table:style-name="ce27">
            <text:p>14,046</text:p>
          </table:table-cell>
          <table:table-cell office:value-type="float" office:value="89.303697675601455" table:style-name="ce25">
            <text:p>89.3</text:p>
          </table:table-cell>
          <table:table-cell office:value-type="float" office:value="15682.6" table:style-name="ce27">
            <text:p>15,683</text:p>
          </table:table-cell>
          <table:table-cell office:value-type="float" office:value="13920.6" table:style-name="ce27">
            <text:p>13,921</text:p>
          </table:table-cell>
          <table:table-cell office:value-type="float" office:value="88.764618111792686" table:style-name="ce25">
            <text:p>88.8</text:p>
          </table:table-cell>
          <table:table-cell office:value-type="float" office:value="15491.4" table:style-name="ce27">
            <text:p>15,491</text:p>
          </table:table-cell>
          <table:table-cell office:value-type="float" office:value="13478.4" table:style-name="ce27">
            <text:p>13,478</text:p>
          </table:table-cell>
          <table:table-cell office:value-type="float" office:value="87.005693481544597" table:style-name="ce25">
            <text:p>87.0</text:p>
          </table:table-cell>
          <table:table-cell office:value-type="float" office:value="14180.4" table:style-name="ce27">
            <text:p>14,180</text:p>
          </table:table-cell>
          <table:table-cell office:value-type="float" office:value="12538.8" table:style-name="ce27">
            <text:p>12,539</text:p>
          </table:table-cell>
          <table:table-cell office:value-type="float" office:value="88.423457730388421" table:style-name="ce25">
            <text:p>88.4</text:p>
          </table:table-cell>
          <table:table-cell office:value-type="float" office:value="13818.2" table:style-name="ce27">
            <text:p>13,818</text:p>
          </table:table-cell>
          <table:table-cell office:value-type="float" office:value="11844.8" table:style-name="ce27">
            <text:p>11,845</text:p>
          </table:table-cell>
          <table:table-cell office:value-type="float" office:value="85.718834580480816" table:style-name="ce25">
            <text:p>85.7</text:p>
          </table:table-cell>
          <table:table-cell office:value-type="float" office:value="14718.2" table:style-name="ce27">
            <text:p>14,718</text:p>
          </table:table-cell>
          <table:table-cell office:value-type="float" office:value="12332.4" table:style-name="ce27">
            <text:p>12,332</text:p>
          </table:table-cell>
          <table:table-cell office:value-type="float" office:value="83.790137380929735" table:style-name="ce25">
            <text:p>83.8</text:p>
          </table:table-cell>
          <table:table-cell office:value-type="float" office:value="14133.2" table:style-name="ce27">
            <text:p>14,133</text:p>
          </table:table-cell>
          <table:table-cell office:value-type="float" office:value="11648.2" table:style-name="ce27">
            <text:p>11,648</text:p>
          </table:table-cell>
          <table:table-cell office:value-type="float" office:value="82.417286955537307" table:style-name="ce25">
            <text:p>82.4</text:p>
          </table:table-cell>
          <table:table-cell office:value-type="float" office:value="13310.6" table:style-name="ce27">
            <text:p>13,311</text:p>
          </table:table-cell>
          <table:table-cell office:value-type="float" office:value="10841.8" table:style-name="ce27">
            <text:p>10,842</text:p>
          </table:table-cell>
          <table:table-cell office:value-type="float" office:value="81.452376301594214" table:style-name="ce25">
            <text:p>81.5</text:p>
          </table:table-cell>
          <table:table-cell office:value-type="float" office:value="10364" table:style-name="ce27">
            <text:p>10,364</text:p>
          </table:table-cell>
          <table:table-cell office:value-type="float" office:value="8383.4" table:style-name="ce27">
            <text:p>8,383</text:p>
          </table:table-cell>
          <table:table-cell office:value-type="float" office:value="80.889617908143578" table:style-name="ce25">
            <text:p>80.9</text:p>
          </table:table-cell>
          <table:table-cell table:number-columns-repeated="16268" table:style-name="ce1"/>
        </table:table-row>
        <table:table-row table:style-name="ro2">
          <table:table-cell office:value-type="float" office:value="664" table:style-name="ce40">
            <text:p>664</text:p>
          </table:table-cell>
          <table:table-cell office:value-type="string" table:style-name="ce41">
            <text:p>Flintshire</text:p>
          </table:table-cell>
          <table:table-cell office:value-type="float" office:value="22336.400000000001" table:style-name="ce27">
            <text:p>22,336</text:p>
          </table:table-cell>
          <table:table-cell office:value-type="float" office:value="20843.599999999999" table:style-name="ce27">
            <text:p>20,844</text:p>
          </table:table-cell>
          <table:table-cell office:value-type="float" office:value="93.316738597088161" table:style-name="ce25">
            <text:p>93.3</text:p>
          </table:table-cell>
          <table:table-cell office:value-type="float" office:value="22342.6" table:style-name="ce27">
            <text:p>22,343</text:p>
          </table:table-cell>
          <table:table-cell office:value-type="float" office:value="19982.599999999999" table:style-name="ce27">
            <text:p>19,983</text:p>
          </table:table-cell>
          <table:table-cell office:value-type="float" office:value="89.437218586914696" table:style-name="ce25">
            <text:p>89.4</text:p>
          </table:table-cell>
          <table:table-cell office:value-type="float" office:value="22797.8" table:style-name="ce27">
            <text:p>22,798</text:p>
          </table:table-cell>
          <table:table-cell office:value-type="float" office:value="19601" table:style-name="ce27">
            <text:p>19,601</text:p>
          </table:table-cell>
          <table:table-cell office:value-type="float" office:value="85.977594329277395" table:style-name="ce25">
            <text:p>86.0</text:p>
          </table:table-cell>
          <table:table-cell office:value-type="float" office:value="22930.400000000001" table:style-name="ce27">
            <text:p>22,930</text:p>
          </table:table-cell>
          <table:table-cell office:value-type="float" office:value="20025.400000000001" table:style-name="ce27">
            <text:p>20,025</text:p>
          </table:table-cell>
          <table:table-cell office:value-type="float" office:value="87.331228412936539" table:style-name="ce25">
            <text:p>87.3</text:p>
          </table:table-cell>
          <table:table-cell office:value-type="float" office:value="22871.599999999999" table:style-name="ce27">
            <text:p>22,872</text:p>
          </table:table-cell>
          <table:table-cell office:value-type="float" office:value="20160.599999999999" table:style-name="ce27">
            <text:p>20,161</text:p>
          </table:table-cell>
          <table:table-cell office:value-type="float" office:value="88.146872103394614" table:style-name="ce25">
            <text:p>88.1</text:p>
          </table:table-cell>
          <table:table-cell office:value-type="float" office:value="22940.6" table:style-name="ce27">
            <text:p>22,941</text:p>
          </table:table-cell>
          <table:table-cell office:value-type="float" office:value="20556.2" table:style-name="ce27">
            <text:p>20,556</text:p>
          </table:table-cell>
          <table:table-cell office:value-type="float" office:value="89.606200360932149" table:style-name="ce25">
            <text:p>89.6</text:p>
          </table:table-cell>
          <table:table-cell office:value-type="float" office:value="21629.8" table:style-name="ce27">
            <text:p>21,630</text:p>
          </table:table-cell>
          <table:table-cell office:value-type="float" office:value="19070.400000000001" table:style-name="ce27">
            <text:p>19,070</text:p>
          </table:table-cell>
          <table:table-cell office:value-type="float" office:value="88.16725073740858" table:style-name="ce25">
            <text:p>88.2</text:p>
          </table:table-cell>
          <table:table-cell office:value-type="float" office:value="22202.400000000001" table:style-name="ce27">
            <text:p>22,202</text:p>
          </table:table-cell>
          <table:table-cell office:value-type="float" office:value="20131.8" table:style-name="ce27">
            <text:p>20,132</text:p>
          </table:table-cell>
          <table:table-cell office:value-type="float" office:value="90.673981191222566" table:style-name="ce25">
            <text:p>90.7</text:p>
          </table:table-cell>
          <table:table-cell office:value-type="float" office:value="22972.400000000001" table:style-name="ce27">
            <text:p>22,972</text:p>
          </table:table-cell>
          <table:table-cell office:value-type="float" office:value="20779.2" table:style-name="ce27">
            <text:p>20,779</text:p>
          </table:table-cell>
          <table:table-cell office:value-type="float" office:value="90.45289129564172" table:style-name="ce25">
            <text:p>90.5</text:p>
          </table:table-cell>
          <table:table-cell office:value-type="float" office:value="22997.200000000001" table:style-name="ce27">
            <text:p>22,997</text:p>
          </table:table-cell>
          <table:table-cell office:value-type="float" office:value="20454" table:style-name="ce27">
            <text:p>20,454</text:p>
          </table:table-cell>
          <table:table-cell office:value-type="float" office:value="88.941262414554814" table:style-name="ce25">
            <text:p>88.9</text:p>
          </table:table-cell>
          <table:table-cell office:value-type="float" office:value="22908.2" table:style-name="ce27">
            <text:p>22,908</text:p>
          </table:table-cell>
          <table:table-cell office:value-type="float" office:value="20134.599999999999" table:style-name="ce27">
            <text:p>20,135</text:p>
          </table:table-cell>
          <table:table-cell office:value-type="float" office:value="87.892545027544713" table:style-name="ce25">
            <text:p>87.9</text:p>
          </table:table-cell>
          <table:table-cell office:value-type="float" office:value="22907.599999999999" table:style-name="ce27">
            <text:p>22,908</text:p>
          </table:table-cell>
          <table:table-cell office:value-type="float" office:value="19929.400000000001" table:style-name="ce27">
            <text:p>19,929</text:p>
          </table:table-cell>
          <table:table-cell office:value-type="float" office:value="86.999074542946445" table:style-name="ce25">
            <text:p>87.0</text:p>
          </table:table-cell>
          <table:table-cell office:value-type="float" office:value="22866" table:style-name="ce27">
            <text:p>22,866</text:p>
          </table:table-cell>
          <table:table-cell office:value-type="float" office:value="19705.2" table:style-name="ce27">
            <text:p>19,705</text:p>
          </table:table-cell>
          <table:table-cell office:value-type="float" office:value="86.176856468118601" table:style-name="ce25">
            <text:p>86.2</text:p>
          </table:table-cell>
          <table:table-cell office:value-type="float" office:value="22777.4" table:style-name="ce27">
            <text:p>22,777</text:p>
          </table:table-cell>
          <table:table-cell office:value-type="float" office:value="18727.8" table:style-name="ce27">
            <text:p>18,728</text:p>
          </table:table-cell>
          <table:table-cell office:value-type="float" office:value="82.220973421022592" table:style-name="ce25">
            <text:p>82.2</text:p>
          </table:table-cell>
          <table:table-cell office:value-type="float" office:value="94" table:style-name="ce27">
            <text:p>94</text:p>
          </table:table-cell>
          <table:table-cell office:value-type="float" office:value="5.5" table:style-name="ce27">
            <text:p>6</text:p>
          </table:table-cell>
          <table:table-cell office:value-type="float" office:value="5.8510638297872344" table:style-name="ce25">
            <text:p>5.9</text:p>
          </table:table-cell>
          <table:table-cell office:value-type="float" office:value="22775.200000000001" table:style-name="ce27">
            <text:p>22,775</text:p>
          </table:table-cell>
          <table:table-cell office:value-type="float" office:value="20912" table:style-name="ce27">
            <text:p>20,912</text:p>
          </table:table-cell>
          <table:table-cell office:value-type="float" office:value="91.819171730654389" table:style-name="ce25">
            <text:p>91.8</text:p>
          </table:table-cell>
          <table:table-cell office:value-type="float" office:value="22629.8" table:style-name="ce27">
            <text:p>22,630</text:p>
          </table:table-cell>
          <table:table-cell office:value-type="float" office:value="20299.8" table:style-name="ce27">
            <text:p>20,300</text:p>
          </table:table-cell>
          <table:table-cell office:value-type="float" office:value="89.703841836869969" table:style-name="ce25">
            <text:p>89.7</text:p>
          </table:table-cell>
          <table:table-cell office:value-type="float" office:value="22712.2" table:style-name="ce27">
            <text:p>22,712</text:p>
          </table:table-cell>
          <table:table-cell office:value-type="float" office:value="19557.599999999999" table:style-name="ce27">
            <text:p>19,558</text:p>
          </table:table-cell>
          <table:table-cell office:value-type="float" office:value="86.110548515775662" table:style-name="ce25">
            <text:p>86.1</text:p>
          </table:table-cell>
          <table:table-cell office:value-type="float" office:value="22847.200000000001" table:style-name="ce27">
            <text:p>22,847</text:p>
          </table:table-cell>
          <table:table-cell office:value-type="float" office:value="19911.2" table:style-name="ce27">
            <text:p>19,911</text:p>
          </table:table-cell>
          <table:table-cell office:value-type="float" office:value="87.149409993347106" table:style-name="ce25">
            <text:p>87.1</text:p>
          </table:table-cell>
          <table:table-cell office:value-type="float" office:value="22853.200000000001" table:style-name="ce27">
            <text:p>22,853</text:p>
          </table:table-cell>
          <table:table-cell office:value-type="float" office:value="20420" table:style-name="ce27">
            <text:p>20,420</text:p>
          </table:table-cell>
          <table:table-cell office:value-type="float" office:value="89.352913377557627" table:style-name="ce25">
            <text:p>89.4</text:p>
          </table:table-cell>
          <table:table-cell office:value-type="float" office:value="22877.5" table:style-name="ce27">
            <text:p>22,878</text:p>
          </table:table-cell>
          <table:table-cell office:value-type="float" office:value="20627.25" table:style-name="ce27">
            <text:p>20,627</text:p>
          </table:table-cell>
          <table:table-cell office:value-type="float" office:value="90.163916511856627" table:style-name="ce25">
            <text:p>90.2</text:p>
          </table:table-cell>
          <table:table-cell office:value-type="float" office:value="20285.2" table:style-name="ce27">
            <text:p>20,285</text:p>
          </table:table-cell>
          <table:table-cell office:value-type="float" office:value="18523" table:style-name="ce27">
            <text:p>18,523</text:p>
          </table:table-cell>
          <table:table-cell office:value-type="float" office:value="91.312878354662516" table:style-name="ce25">
            <text:p>91.3</text:p>
          </table:table-cell>
          <table:table-cell office:value-type="float" office:value="22819" table:style-name="ce27">
            <text:p>22,819</text:p>
          </table:table-cell>
          <table:table-cell office:value-type="float" office:value="20425.8" table:style-name="ce27">
            <text:p>20,426</text:p>
          </table:table-cell>
          <table:table-cell office:value-type="float" office:value="89.5122485647925" table:style-name="ce25">
            <text:p>89.5</text:p>
          </table:table-cell>
          <table:table-cell office:value-type="float" office:value="22725" table:style-name="ce27">
            <text:p>22,725</text:p>
          </table:table-cell>
          <table:table-cell office:value-type="float" office:value="19774.8" table:style-name="ce27">
            <text:p>19,775</text:p>
          </table:table-cell>
          <table:table-cell office:value-type="float" office:value="87.017821782178217" table:style-name="ce25">
            <text:p>87.0</text:p>
          </table:table-cell>
          <table:table-cell office:value-type="float" office:value="22854.6" table:style-name="ce27">
            <text:p>22,855</text:p>
          </table:table-cell>
          <table:table-cell office:value-type="float" office:value="19838.599999999999" table:style-name="ce27">
            <text:p>19,839</text:p>
          </table:table-cell>
          <table:table-cell office:value-type="float" office:value="86.80353189292309" table:style-name="ce25">
            <text:p>86.8</text:p>
          </table:table-cell>
          <table:table-cell office:value-type="float" office:value="22858.799999999999" table:style-name="ce27">
            <text:p>22,859</text:p>
          </table:table-cell>
          <table:table-cell office:value-type="float" office:value="20119.400000000001" table:style-name="ce27">
            <text:p>20,119</text:p>
          </table:table-cell>
          <table:table-cell office:value-type="float" office:value="88.015993840446569" table:style-name="ce25">
            <text:p>88.0</text:p>
          </table:table-cell>
          <table:table-cell office:value-type="float" office:value="22067.8" table:style-name="ce27">
            <text:p>22,068</text:p>
          </table:table-cell>
          <table:table-cell office:value-type="float" office:value="19247.599999999999" table:style-name="ce27">
            <text:p>19,248</text:p>
          </table:table-cell>
          <table:table-cell office:value-type="float" office:value="87.22029382176747" table:style-name="ce25">
            <text:p>87.2</text:p>
          </table:table-cell>
          <table:table-cell office:value-type="float" office:value="20610" table:style-name="ce27">
            <text:p>20,610</text:p>
          </table:table-cell>
          <table:table-cell office:value-type="float" office:value="18826.400000000001" table:style-name="ce27">
            <text:p>18,826</text:p>
          </table:table-cell>
          <table:table-cell office:value-type="float" office:value="91.345948568655999" table:style-name="ce25">
            <text:p>91.3</text:p>
          </table:table-cell>
          <table:table-cell office:value-type="float" office:value="21338.25" table:style-name="ce27">
            <text:p>21,338</text:p>
          </table:table-cell>
          <table:table-cell office:value-type="float" office:value="19218.5" table:style-name="ce27">
            <text:p>19,219</text:p>
          </table:table-cell>
          <table:table-cell office:value-type="float" office:value="90.065961360467711" table:style-name="ce25">
            <text:p>90.1</text:p>
          </table:table-cell>
          <table:table-cell office:value-type="float" office:value="23144.6" table:style-name="ce27">
            <text:p>23,145</text:p>
          </table:table-cell>
          <table:table-cell office:value-type="float" office:value="20788.8" table:style-name="ce27">
            <text:p>20,789</text:p>
          </table:table-cell>
          <table:table-cell office:value-type="float" office:value="89.821383821712203" table:style-name="ce25">
            <text:p>89.8</text:p>
          </table:table-cell>
          <table:table-cell office:value-type="float" office:value="22879.4" table:style-name="ce27">
            <text:p>22,879</text:p>
          </table:table-cell>
          <table:table-cell office:value-type="float" office:value="20457.8" table:style-name="ce27">
            <text:p>20,458</text:p>
          </table:table-cell>
          <table:table-cell office:value-type="float" office:value="89.415806358558342" table:style-name="ce25">
            <text:p>89.4</text:p>
          </table:table-cell>
          <table:table-cell office:value-type="float" office:value="22308.400000000001" table:style-name="ce27">
            <text:p>22,308</text:p>
          </table:table-cell>
          <table:table-cell office:value-type="float" office:value="19221" table:style-name="ce27">
            <text:p>19,221</text:p>
          </table:table-cell>
          <table:table-cell office:value-type="float" office:value="86.160370084811092" table:style-name="ce25">
            <text:p>86.2</text:p>
          </table:table-cell>
          <table:table-cell office:value-type="float" office:value="21296" table:style-name="ce27">
            <text:p>21,296</text:p>
          </table:table-cell>
          <table:table-cell office:value-type="float" office:value="18196.400000000001" table:style-name="ce27">
            <text:p>18,196</text:p>
          </table:table-cell>
          <table:table-cell office:value-type="float" office:value="85.445154019534186" table:style-name="ce25">
            <text:p>85.4</text:p>
          </table:table-cell>
          <table:table-cell office:value-type="float" office:value="22663.8" table:style-name="ce27">
            <text:p>22,664</text:p>
          </table:table-cell>
          <table:table-cell office:value-type="float" office:value="19122.8" table:style-name="ce27">
            <text:p>19,123</text:p>
          </table:table-cell>
          <table:table-cell office:value-type="float" office:value="84.375965195598269" table:style-name="ce25">
            <text:p>84.4</text:p>
          </table:table-cell>
          <table:table-cell office:value-type="float" office:value="22604.6" table:style-name="ce27">
            <text:p>22,605</text:p>
          </table:table-cell>
          <table:table-cell office:value-type="float" office:value="18889.599999999999" table:style-name="ce27">
            <text:p>18,890</text:p>
          </table:table-cell>
          <table:table-cell office:value-type="float" office:value="83.565292020208275" table:style-name="ce25">
            <text:p>83.6</text:p>
          </table:table-cell>
          <table:table-cell office:value-type="float" office:value="21941" table:style-name="ce27">
            <text:p>21,941</text:p>
          </table:table-cell>
          <table:table-cell office:value-type="float" office:value="18595" table:style-name="ce27">
            <text:p>18,595</text:p>
          </table:table-cell>
          <table:table-cell office:value-type="float" office:value="84.750011394193521" table:style-name="ce25">
            <text:p>84.8</text:p>
          </table:table-cell>
          <table:table-cell office:value-type="float" office:value="21501.599999999999" table:style-name="ce27">
            <text:p>21,502</text:p>
          </table:table-cell>
          <table:table-cell office:value-type="float" office:value="18280.400000000001" table:style-name="ce27">
            <text:p>18,280</text:p>
          </table:table-cell>
          <table:table-cell office:value-type="float" office:value="85.018789299400979" table:style-name="ce25">
            <text:p>85.0</text:p>
          </table:table-cell>
          <table:table-cell office:value-type="float" office:value="18842" table:style-name="ce27">
            <text:p>18,842</text:p>
          </table:table-cell>
          <table:table-cell office:value-type="float" office:value="15699.8" table:style-name="ce27">
            <text:p>15,700</text:p>
          </table:table-cell>
          <table:table-cell office:value-type="float" office:value="83.323426387856912" table:style-name="ce25">
            <text:p>83.3</text:p>
          </table:table-cell>
          <table:table-cell table:number-columns-repeated="16268" table:style-name="ce1"/>
        </table:table-row>
        <table:table-row table:style-name="ro2">
          <table:table-cell office:value-type="float" office:value="665" table:style-name="ce40">
            <text:p>665</text:p>
          </table:table-cell>
          <table:table-cell office:value-type="string" table:style-name="ce41">
            <text:p>Wrexham</text:p>
          </table:table-cell>
          <table:table-cell office:value-type="float" office:value="18747" table:style-name="ce27">
            <text:p>18,747</text:p>
          </table:table-cell>
          <table:table-cell office:value-type="float" office:value="17527.599999999999" table:style-name="ce27">
            <text:p>17,528</text:p>
          </table:table-cell>
          <table:table-cell office:value-type="float" office:value="93.495492612151281" table:style-name="ce25">
            <text:p>93.5</text:p>
          </table:table-cell>
          <table:table-cell office:value-type="float" office:value="18956.2" table:style-name="ce27">
            <text:p>18,956</text:p>
          </table:table-cell>
          <table:table-cell office:value-type="float" office:value="16992.400000000001" table:style-name="ce27">
            <text:p>16,992</text:p>
          </table:table-cell>
          <table:table-cell office:value-type="float" office:value="89.640328757873405" table:style-name="ce25">
            <text:p>89.6</text:p>
          </table:table-cell>
          <table:table-cell office:value-type="float" office:value="19033.599999999999" table:style-name="ce27">
            <text:p>19,034</text:p>
          </table:table-cell>
          <table:table-cell office:value-type="float" office:value="16662" table:style-name="ce27">
            <text:p>16,662</text:p>
          </table:table-cell>
          <table:table-cell office:value-type="float" office:value="87.539929388029591" table:style-name="ce25">
            <text:p>87.5</text:p>
          </table:table-cell>
          <table:table-cell office:value-type="float" office:value="19049.599999999999" table:style-name="ce27">
            <text:p>19,050</text:p>
          </table:table-cell>
          <table:table-cell office:value-type="float" office:value="16831.8" table:style-name="ce27">
            <text:p>16,832</text:p>
          </table:table-cell>
          <table:table-cell office:value-type="float" office:value="88.357760792877542" table:style-name="ce25">
            <text:p>88.4</text:p>
          </table:table-cell>
          <table:table-cell office:value-type="float" office:value="19068.2" table:style-name="ce27">
            <text:p>19,068</text:p>
          </table:table-cell>
          <table:table-cell office:value-type="float" office:value="17059.8" table:style-name="ce27">
            <text:p>17,060</text:p>
          </table:table-cell>
          <table:table-cell office:value-type="float" office:value="89.467280603308126" table:style-name="ce25">
            <text:p>89.5</text:p>
          </table:table-cell>
          <table:table-cell office:value-type="float" office:value="19062" table:style-name="ce27">
            <text:p>19,062</text:p>
          </table:table-cell>
          <table:table-cell office:value-type="float" office:value="17008.8" table:style-name="ce27">
            <text:p>17,009</text:p>
          </table:table-cell>
          <table:table-cell office:value-type="float" office:value="89.228832231665095" table:style-name="ce25">
            <text:p>89.2</text:p>
          </table:table-cell>
          <table:table-cell office:value-type="float" office:value="17541.599999999999" table:style-name="ce27">
            <text:p>17,542</text:p>
          </table:table-cell>
          <table:table-cell office:value-type="float" office:value="15369.2" table:style-name="ce27">
            <text:p>15,369</text:p>
          </table:table-cell>
          <table:table-cell office:value-type="float" office:value="87.615724905367813" table:style-name="ce25">
            <text:p>87.6</text:p>
          </table:table-cell>
          <table:table-cell office:value-type="float" office:value="18034.2" table:style-name="ce27">
            <text:p>18,034</text:p>
          </table:table-cell>
          <table:table-cell office:value-type="float" office:value="16362" table:style-name="ce27">
            <text:p>16,362</text:p>
          </table:table-cell>
          <table:table-cell office:value-type="float" office:value="90.727617526699262" table:style-name="ce25">
            <text:p>90.7</text:p>
          </table:table-cell>
          <table:table-cell office:value-type="float" office:value="19077.2" table:style-name="ce27">
            <text:p>19,077</text:p>
          </table:table-cell>
          <table:table-cell office:value-type="float" office:value="17196.599999999999" table:style-name="ce27">
            <text:p>17,197</text:p>
          </table:table-cell>
          <table:table-cell office:value-type="float" office:value="90.142159226720892" table:style-name="ce25">
            <text:p>90.1</text:p>
          </table:table-cell>
          <table:table-cell office:value-type="float" office:value="19103.400000000001" table:style-name="ce27">
            <text:p>19,103</text:p>
          </table:table-cell>
          <table:table-cell office:value-type="float" office:value="16650" table:style-name="ce27">
            <text:p>16,650</text:p>
          </table:table-cell>
          <table:table-cell office:value-type="float" office:value="87.15725996419485" table:style-name="ce25">
            <text:p>87.2</text:p>
          </table:table-cell>
          <table:table-cell office:value-type="float" office:value="18637" table:style-name="ce27">
            <text:p>18,637</text:p>
          </table:table-cell>
          <table:table-cell office:value-type="float" office:value="16063.4" table:style-name="ce27">
            <text:p>16,063</text:p>
          </table:table-cell>
          <table:table-cell office:value-type="float" office:value="86.190910554273756" table:style-name="ce25">
            <text:p>86.2</text:p>
          </table:table-cell>
          <table:table-cell office:value-type="float" office:value="18667.400000000001" table:style-name="ce27">
            <text:p>18,667</text:p>
          </table:table-cell>
          <table:table-cell office:value-type="float" office:value="16189" table:style-name="ce27">
            <text:p>16,189</text:p>
          </table:table-cell>
          <table:table-cell office:value-type="float" office:value="86.723378724407254" table:style-name="ce25">
            <text:p>86.7</text:p>
          </table:table-cell>
          <table:table-cell office:value-type="float" office:value="19057" table:style-name="ce27">
            <text:p>19,057</text:p>
          </table:table-cell>
          <table:table-cell office:value-type="float" office:value="16253.4" table:style-name="ce27">
            <text:p>16,253</text:p>
          </table:table-cell>
          <table:table-cell office:value-type="float" office:value="85.28834548984625" table:style-name="ce25">
            <text:p>85.3</text:p>
          </table:table-cell>
          <table:table-cell office:value-type="float" office:value="18931.599999999999" table:style-name="ce27">
            <text:p>18,932</text:p>
          </table:table-cell>
          <table:table-cell office:value-type="float" office:value="15944.2" table:style-name="ce27">
            <text:p>15,944</text:p>
          </table:table-cell>
          <table:table-cell office:value-type="float" office:value="84.220034228485716" table:style-name="ce25">
            <text:p>84.2</text:p>
          </table:table-cell>
          <table:table-cell office:value-type="float" office:value="43" table:style-name="ce27">
            <text:p>43</text:p>
          </table:table-cell>
          <table:table-cell office:value-type="float" office:value="22" table:style-name="ce27">
            <text:p>22</text:p>
          </table:table-cell>
          <table:table-cell office:value-type="float" office:value="51.162790697674417" table:style-name="ce25">
            <text:p>51.2</text:p>
          </table:table-cell>
          <table:table-cell office:value-type="float" office:value="19176.599999999999" table:style-name="ce27">
            <text:p>19,177</text:p>
          </table:table-cell>
          <table:table-cell office:value-type="float" office:value="17706.2" table:style-name="ce27">
            <text:p>17,706</text:p>
          </table:table-cell>
          <table:table-cell office:value-type="float" office:value="92.332321683718703" table:style-name="ce25">
            <text:p>92.3</text:p>
          </table:table-cell>
          <table:table-cell office:value-type="float" office:value="19174.599999999999" table:style-name="ce27">
            <text:p>19,175</text:p>
          </table:table-cell>
          <table:table-cell office:value-type="float" office:value="17266.2" table:style-name="ce27">
            <text:p>17,266</text:p>
          </table:table-cell>
          <table:table-cell office:value-type="float" office:value="90.047250007822853" table:style-name="ce25">
            <text:p>90.0</text:p>
          </table:table-cell>
          <table:table-cell office:value-type="float" office:value="19207.2" table:style-name="ce27">
            <text:p>19,207</text:p>
          </table:table-cell>
          <table:table-cell office:value-type="float" office:value="16737.400000000001" table:style-name="ce27">
            <text:p>16,737</text:p>
          </table:table-cell>
          <table:table-cell office:value-type="float" office:value="87.141280353200884" table:style-name="ce25">
            <text:p>87.1</text:p>
          </table:table-cell>
          <table:table-cell office:value-type="float" office:value="19253.2" table:style-name="ce27">
            <text:p>19,253</text:p>
          </table:table-cell>
          <table:table-cell office:value-type="float" office:value="16814.400000000001" table:style-name="ce27">
            <text:p>16,814</text:p>
          </table:table-cell>
          <table:table-cell office:value-type="float" office:value="87.333014771570433" table:style-name="ce25">
            <text:p>87.3</text:p>
          </table:table-cell>
          <table:table-cell office:value-type="float" office:value="19169" table:style-name="ce27">
            <text:p>19,169</text:p>
          </table:table-cell>
          <table:table-cell office:value-type="float" office:value="17269" table:style-name="ce27">
            <text:p>17,269</text:p>
          </table:table-cell>
          <table:table-cell office:value-type="float" office:value="90.088163180134586" table:style-name="ce25">
            <text:p>90.1</text:p>
          </table:table-cell>
          <table:table-cell office:value-type="float" office:value="19250" table:style-name="ce27">
            <text:p>19,250</text:p>
          </table:table-cell>
          <table:table-cell office:value-type="float" office:value="17493" table:style-name="ce27">
            <text:p>17,493</text:p>
          </table:table-cell>
          <table:table-cell office:value-type="float" office:value="90.872727272727275" table:style-name="ce25">
            <text:p>90.9</text:p>
          </table:table-cell>
          <table:table-cell office:value-type="float" office:value="17428.400000000001" table:style-name="ce27">
            <text:p>17,428</text:p>
          </table:table-cell>
          <table:table-cell office:value-type="float" office:value="16080.2" table:style-name="ce27">
            <text:p>16,080</text:p>
          </table:table-cell>
          <table:table-cell office:value-type="float" office:value="92.264350141148924" table:style-name="ce25">
            <text:p>92.3</text:p>
          </table:table-cell>
          <table:table-cell office:value-type="float" office:value="18248" table:style-name="ce27">
            <text:p>18,248</text:p>
          </table:table-cell>
          <table:table-cell office:value-type="float" office:value="16526.2" table:style-name="ce27">
            <text:p>16,526</text:p>
          </table:table-cell>
          <table:table-cell office:value-type="float" office:value="90.564445418676016" table:style-name="ce25">
            <text:p>90.6</text:p>
          </table:table-cell>
          <table:table-cell office:value-type="float" office:value="18217.400000000001" table:style-name="ce27">
            <text:p>18,217</text:p>
          </table:table-cell>
          <table:table-cell office:value-type="float" office:value="15970.8" table:style-name="ce27">
            <text:p>15,971</text:p>
          </table:table-cell>
          <table:table-cell office:value-type="float" office:value="87.667834048766551" table:style-name="ce25">
            <text:p>87.7</text:p>
          </table:table-cell>
          <table:table-cell office:value-type="float" office:value="18062" table:style-name="ce27">
            <text:p>18,062</text:p>
          </table:table-cell>
          <table:table-cell office:value-type="float" office:value="15801.4" table:style-name="ce27">
            <text:p>15,801</text:p>
          </table:table-cell>
          <table:table-cell office:value-type="float" office:value="87.484221016498722" table:style-name="ce25">
            <text:p>87.5</text:p>
          </table:table-cell>
          <table:table-cell office:value-type="float" office:value="18210.2" table:style-name="ce27">
            <text:p>18,210</text:p>
          </table:table-cell>
          <table:table-cell office:value-type="float" office:value="16019" table:style-name="ce27">
            <text:p>16,019</text:p>
          </table:table-cell>
          <table:table-cell office:value-type="float" office:value="87.967183226982669" table:style-name="ce25">
            <text:p>88.0</text:p>
          </table:table-cell>
          <table:table-cell office:value-type="float" office:value="17547.8" table:style-name="ce27">
            <text:p>17,548</text:p>
          </table:table-cell>
          <table:table-cell office:value-type="float" office:value="15684.4" table:style-name="ce27">
            <text:p>15,684</text:p>
          </table:table-cell>
          <table:table-cell office:value-type="float" office:value="89.381005026271097" table:style-name="ce25">
            <text:p>89.4</text:p>
          </table:table-cell>
          <table:table-cell office:value-type="float" office:value="13893.8" table:style-name="ce27">
            <text:p>13,894</text:p>
          </table:table-cell>
          <table:table-cell office:value-type="float" office:value="12811.8" table:style-name="ce27">
            <text:p>12,812</text:p>
          </table:table-cell>
          <table:table-cell office:value-type="float" office:value="92.212353711727545" table:style-name="ce25">
            <text:p>92.2</text:p>
          </table:table-cell>
          <table:table-cell office:value-type="float" office:value="17252.25" table:style-name="ce27">
            <text:p>17,252</text:p>
          </table:table-cell>
          <table:table-cell office:value-type="float" office:value="15810.25" table:style-name="ce27">
            <text:p>15,810</text:p>
          </table:table-cell>
          <table:table-cell office:value-type="float" office:value="91.641669927110954" table:style-name="ce25">
            <text:p>91.6</text:p>
          </table:table-cell>
          <table:table-cell office:value-type="float" office:value="17629" table:style-name="ce27">
            <text:p>17,629</text:p>
          </table:table-cell>
          <table:table-cell office:value-type="float" office:value="16072.2" table:style-name="ce27">
            <text:p>16,072</text:p>
          </table:table-cell>
          <table:table-cell office:value-type="float" office:value="91.169096375290721" table:style-name="ce25">
            <text:p>91.2</text:p>
          </table:table-cell>
          <table:table-cell office:value-type="float" office:value="17525" table:style-name="ce27">
            <text:p>17,525</text:p>
          </table:table-cell>
          <table:table-cell office:value-type="float" office:value="15888.4" table:style-name="ce27">
            <text:p>15,888</text:p>
          </table:table-cell>
          <table:table-cell office:value-type="float" office:value="90.661340941512123" table:style-name="ce25">
            <text:p>90.7</text:p>
          </table:table-cell>
          <table:table-cell office:value-type="float" office:value="16708" table:style-name="ce27">
            <text:p>16,708</text:p>
          </table:table-cell>
          <table:table-cell office:value-type="float" office:value="14721.4" table:style-name="ce27">
            <text:p>14,721</text:p>
          </table:table-cell>
          <table:table-cell office:value-type="float" office:value="88.109887479051949" table:style-name="ce25">
            <text:p>88.1</text:p>
          </table:table-cell>
          <table:table-cell office:value-type="float" office:value="16873" table:style-name="ce27">
            <text:p>16,873</text:p>
          </table:table-cell>
          <table:table-cell office:value-type="float" office:value="15009.6" table:style-name="ce27">
            <text:p>15,010</text:p>
          </table:table-cell>
          <table:table-cell office:value-type="float" office:value="88.956320749125823" table:style-name="ce25">
            <text:p>89.0</text:p>
          </table:table-cell>
          <table:table-cell office:value-type="float" office:value="18318.599999999999" table:style-name="ce27">
            <text:p>18,319</text:p>
          </table:table-cell>
          <table:table-cell office:value-type="float" office:value="15799.4" table:style-name="ce27">
            <text:p>15,799</text:p>
          </table:table-cell>
          <table:table-cell office:value-type="float" office:value="86.24785736901292" table:style-name="ce25">
            <text:p>86.2</text:p>
          </table:table-cell>
          <table:table-cell office:value-type="float" office:value="18072.599999999999" table:style-name="ce27">
            <text:p>18,073</text:p>
          </table:table-cell>
          <table:table-cell office:value-type="float" office:value="15438" table:style-name="ce27">
            <text:p>15,438</text:p>
          </table:table-cell>
          <table:table-cell office:value-type="float" office:value="85.422130739351289" table:style-name="ce25">
            <text:p>85.4</text:p>
          </table:table-cell>
          <table:table-cell office:value-type="float" office:value="18015.400000000001" table:style-name="ce27">
            <text:p>18,015</text:p>
          </table:table-cell>
          <table:table-cell office:value-type="float" office:value="15234.4" table:style-name="ce27">
            <text:p>15,234</text:p>
          </table:table-cell>
          <table:table-cell office:value-type="float" office:value="84.563207033982025" table:style-name="ce25">
            <text:p>84.6</text:p>
          </table:table-cell>
          <table:table-cell office:value-type="float" office:value="17242.400000000001" table:style-name="ce27">
            <text:p>17,242</text:p>
          </table:table-cell>
          <table:table-cell office:value-type="float" office:value="14573.2" table:style-name="ce27">
            <text:p>14,573</text:p>
          </table:table-cell>
          <table:table-cell office:value-type="float" office:value="84.519556442258605" table:style-name="ce25">
            <text:p>84.5</text:p>
          </table:table-cell>
          <table:table-cell office:value-type="float" office:value="17360.75" table:style-name="ce27">
            <text:p>17,361</text:p>
          </table:table-cell>
          <table:table-cell office:value-type="float" office:value="14775" table:style-name="ce27">
            <text:p>14,775</text:p>
          </table:table-cell>
          <table:table-cell office:value-type="float" office:value="85.10577020002016" table:style-name="ce25">
            <text:p>85.1</text:p>
          </table:table-cell>
          <table:table-cell table:number-columns-repeated="16268" table:style-name="ce1"/>
        </table:table-row>
        <table:table-row table:style-name="ro2">
          <table:table-cell office:value-type="float" office:value="666" table:style-name="ce40">
            <text:p>666</text:p>
          </table:table-cell>
          <table:table-cell office:value-type="string" table:style-name="ce41">
            <text:p>Powys</text:p>
          </table:table-cell>
          <table:table-cell office:value-type="float" office:value="16435" table:style-name="ce27">
            <text:p>16,435</text:p>
          </table:table-cell>
          <table:table-cell office:value-type="float" office:value="15087" table:style-name="ce27">
            <text:p>15,087</text:p>
          </table:table-cell>
          <table:table-cell office:value-type="float" office:value="91.797992090051721" table:style-name="ce25">
            <text:p>91.8</text:p>
          </table:table-cell>
          <table:table-cell office:value-type="float" office:value="16509.400000000001" table:style-name="ce27">
            <text:p>16,509</text:p>
          </table:table-cell>
          <table:table-cell office:value-type="float" office:value="14424.6" table:style-name="ce27">
            <text:p>14,425</text:p>
          </table:table-cell>
          <table:table-cell office:value-type="float" office:value="87.372042593916191" table:style-name="ce25">
            <text:p>87.4</text:p>
          </table:table-cell>
          <table:table-cell office:value-type="float" office:value="16416.8" table:style-name="ce27">
            <text:p>16,417</text:p>
          </table:table-cell>
          <table:table-cell office:value-type="float" office:value="14237.8" table:style-name="ce27">
            <text:p>14,238</text:p>
          </table:table-cell>
          <table:table-cell office:value-type="float" office:value="86.727011354222512" table:style-name="ce25">
            <text:p>86.7</text:p>
          </table:table-cell>
          <table:table-cell office:value-type="float" office:value="16472.8" table:style-name="ce27">
            <text:p>16,473</text:p>
          </table:table-cell>
          <table:table-cell office:value-type="float" office:value="14513.8" table:style-name="ce27">
            <text:p>14,514</text:p>
          </table:table-cell>
          <table:table-cell office:value-type="float" office:value="88.107668398815022" table:style-name="ce25">
            <text:p>88.1</text:p>
          </table:table-cell>
          <table:table-cell office:value-type="float" office:value="16504.400000000001" table:style-name="ce27">
            <text:p>16,504</text:p>
          </table:table-cell>
          <table:table-cell office:value-type="float" office:value="14464" table:style-name="ce27">
            <text:p>14,464</text:p>
          </table:table-cell>
          <table:table-cell office:value-type="float" office:value="87.637236130971132" table:style-name="ce25">
            <text:p>87.6</text:p>
          </table:table-cell>
          <table:table-cell office:value-type="float" office:value="16478.2" table:style-name="ce27">
            <text:p>16,478</text:p>
          </table:table-cell>
          <table:table-cell office:value-type="float" office:value="14354.6" table:style-name="ce27">
            <text:p>14,355</text:p>
          </table:table-cell>
          <table:table-cell office:value-type="float" office:value="87.112670073187601" table:style-name="ce25">
            <text:p>87.1</text:p>
          </table:table-cell>
          <table:table-cell office:value-type="float" office:value="16440.599999999999" table:style-name="ce27">
            <text:p>16,441</text:p>
          </table:table-cell>
          <table:table-cell office:value-type="float" office:value="14151.4" table:style-name="ce27">
            <text:p>14,151</text:p>
          </table:table-cell>
          <table:table-cell office:value-type="float" office:value="86.075933968346661" table:style-name="ce25">
            <text:p>86.1</text:p>
          </table:table-cell>
          <table:table-cell office:value-type="float" office:value="15913.4" table:style-name="ce27">
            <text:p>15,913</text:p>
          </table:table-cell>
          <table:table-cell office:value-type="float" office:value="14269.4" table:style-name="ce27">
            <text:p>14,269</text:p>
          </table:table-cell>
          <table:table-cell office:value-type="float" office:value="89.669083916699137" table:style-name="ce25">
            <text:p>89.7</text:p>
          </table:table-cell>
          <table:table-cell office:value-type="float" office:value="16165.2" table:style-name="ce27">
            <text:p>16,165</text:p>
          </table:table-cell>
          <table:table-cell office:value-type="float" office:value="14312.8" table:style-name="ce27">
            <text:p>14,313</text:p>
          </table:table-cell>
          <table:table-cell office:value-type="float" office:value="88.540816074035575" table:style-name="ce25">
            <text:p>88.5</text:p>
          </table:table-cell>
          <table:table-cell office:value-type="float" office:value="16554.8" table:style-name="ce27">
            <text:p>16,555</text:p>
          </table:table-cell>
          <table:table-cell office:value-type="float" office:value="14655.6" table:style-name="ce27">
            <text:p>14,656</text:p>
          </table:table-cell>
          <table:table-cell office:value-type="float" office:value="88.527798584096459" table:style-name="ce25">
            <text:p>88.5</text:p>
          </table:table-cell>
          <table:table-cell office:value-type="float" office:value="16529.599999999999" table:style-name="ce27">
            <text:p>16,530</text:p>
          </table:table-cell>
          <table:table-cell office:value-type="float" office:value="14442.6" table:style-name="ce27">
            <text:p>14,443</text:p>
          </table:table-cell>
          <table:table-cell office:value-type="float" office:value="87.374165134062537" table:style-name="ce25">
            <text:p>87.4</text:p>
          </table:table-cell>
          <table:table-cell office:value-type="float" office:value="16481.2" table:style-name="ce27">
            <text:p>16,481</text:p>
          </table:table-cell>
          <table:table-cell office:value-type="float" office:value="14266.2" table:style-name="ce27">
            <text:p>14,266</text:p>
          </table:table-cell>
          <table:table-cell office:value-type="float" office:value="86.560444627818356" table:style-name="ce25">
            <text:p>86.6</text:p>
          </table:table-cell>
          <table:table-cell office:value-type="float" office:value="16490" table:style-name="ce27">
            <text:p>16,490</text:p>
          </table:table-cell>
          <table:table-cell office:value-type="float" office:value="14267.6" table:style-name="ce27">
            <text:p>14,268</text:p>
          </table:table-cell>
          <table:table-cell office:value-type="float" office:value="86.522741055184966" table:style-name="ce25">
            <text:p>86.5</text:p>
          </table:table-cell>
          <table:table-cell office:value-type="float" office:value="16489.599999999999" table:style-name="ce27">
            <text:p>16,490</text:p>
          </table:table-cell>
          <table:table-cell office:value-type="float" office:value="14267.6" table:style-name="ce27">
            <text:p>14,268</text:p>
          </table:table-cell>
          <table:table-cell office:value-type="float" office:value="86.524839899087922" table:style-name="ce25">
            <text:p>86.5</text:p>
          </table:table-cell>
          <table:table-cell office:value-type="float" office:value="9789.5" table:style-name="ce27">
            <text:p>9,790</text:p>
          </table:table-cell>
          <table:table-cell office:value-type="float" office:value="1649.5" table:style-name="ce27">
            <text:p>1,650</text:p>
          </table:table-cell>
          <table:table-cell office:value-type="float" office:value="16.84968588794116" table:style-name="ce25">
            <text:p>16.8</text:p>
          </table:table-cell>
          <table:table-cell office:value-type="float" office:value="16189.4" table:style-name="ce27">
            <text:p>16,189</text:p>
          </table:table-cell>
          <table:table-cell office:value-type="float" office:value="14815.8" table:style-name="ce27">
            <text:p>14,816</text:p>
          </table:table-cell>
          <table:table-cell office:value-type="float" office:value="91.515436026041726" table:style-name="ce25">
            <text:p>91.5</text:p>
          </table:table-cell>
          <table:table-cell office:value-type="float" office:value="15914.8" table:style-name="ce27">
            <text:p>15,915</text:p>
          </table:table-cell>
          <table:table-cell office:value-type="float" office:value="14397.6" table:style-name="ce27">
            <text:p>14,398</text:p>
          </table:table-cell>
          <table:table-cell office:value-type="float" office:value="90.466735365823013" table:style-name="ce25">
            <text:p>90.5</text:p>
          </table:table-cell>
          <table:table-cell office:value-type="float" office:value="16813.400000000001" table:style-name="ce27">
            <text:p>16,813</text:p>
          </table:table-cell>
          <table:table-cell office:value-type="float" office:value="14484.6" table:style-name="ce27">
            <text:p>14,485</text:p>
          </table:table-cell>
          <table:table-cell office:value-type="float" office:value="86.149142945507748" table:style-name="ce25">
            <text:p>86.1</text:p>
          </table:table-cell>
          <table:table-cell office:value-type="float" office:value="16798.400000000001" table:style-name="ce27">
            <text:p>16,798</text:p>
          </table:table-cell>
          <table:table-cell office:value-type="float" office:value="14726.8" table:style-name="ce27">
            <text:p>14,727</text:p>
          </table:table-cell>
          <table:table-cell office:value-type="float" office:value="87.667873130774353" table:style-name="ce25">
            <text:p>87.7</text:p>
          </table:table-cell>
          <table:table-cell office:value-type="float" office:value="16777.599999999999" table:style-name="ce27">
            <text:p>16,778</text:p>
          </table:table-cell>
          <table:table-cell office:value-type="float" office:value="15039.8" table:style-name="ce27">
            <text:p>15,040</text:p>
          </table:table-cell>
          <table:table-cell office:value-type="float" office:value="89.642141903490369" table:style-name="ce25">
            <text:p>89.6</text:p>
          </table:table-cell>
          <table:table-cell office:value-type="float" office:value="16692.75" table:style-name="ce27">
            <text:p>16,693</text:p>
          </table:table-cell>
          <table:table-cell office:value-type="float" office:value="14980.75" table:style-name="ce27">
            <text:p>14,981</text:p>
          </table:table-cell>
          <table:table-cell office:value-type="float" office:value="89.744050560872239" table:style-name="ce25">
            <text:p>89.7</text:p>
          </table:table-cell>
          <table:table-cell office:value-type="float" office:value="16796" table:style-name="ce27">
            <text:p>16,796</text:p>
          </table:table-cell>
          <table:table-cell office:value-type="float" office:value="15508.6" table:style-name="ce27">
            <text:p>15,509</text:p>
          </table:table-cell>
          <table:table-cell office:value-type="float" office:value="92.335079780900216" table:style-name="ce25">
            <text:p>92.3</text:p>
          </table:table-cell>
          <table:table-cell office:value-type="float" office:value="16774.2" table:style-name="ce27">
            <text:p>16,774</text:p>
          </table:table-cell>
          <table:table-cell office:value-type="float" office:value="15115.6" table:style-name="ce27">
            <text:p>15,116</text:p>
          </table:table-cell>
          <table:table-cell office:value-type="float" office:value="90.112196110693802" table:style-name="ce25">
            <text:p>90.1</text:p>
          </table:table-cell>
          <table:table-cell office:value-type="float" office:value="16783.8" table:style-name="ce27">
            <text:p>16,784</text:p>
          </table:table-cell>
          <table:table-cell office:value-type="float" office:value="14574" table:style-name="ce27">
            <text:p>14,574</text:p>
          </table:table-cell>
          <table:table-cell office:value-type="float" office:value="86.833732527794666" table:style-name="ce25">
            <text:p>86.8</text:p>
          </table:table-cell>
          <table:table-cell office:value-type="float" office:value="16157.8" table:style-name="ce27">
            <text:p>16,158</text:p>
          </table:table-cell>
          <table:table-cell office:value-type="float" office:value="13833.6" table:style-name="ce27">
            <text:p>13,834</text:p>
          </table:table-cell>
          <table:table-cell office:value-type="float" office:value="85.615615987325015" table:style-name="ce25">
            <text:p>85.6</text:p>
          </table:table-cell>
          <table:table-cell office:value-type="float" office:value="7188.8" table:style-name="ce27">
            <text:p>7,189</text:p>
          </table:table-cell>
          <table:table-cell office:value-type="float" office:value="6070.8" table:style-name="ce27">
            <text:p>6,071</text:p>
          </table:table-cell>
          <table:table-cell office:value-type="float" office:value="84.448030269307807" table:style-name="ce25">
            <text:p>84.4</text:p>
          </table:table-cell>
          <table:table-cell office:value-type="float" office:value="7593.5" table:style-name="ce27">
            <text:p>7,594</text:p>
          </table:table-cell>
          <table:table-cell office:value-type="float" office:value="6547.75" table:style-name="ce27">
            <text:p>6,548</text:p>
          </table:table-cell>
          <table:table-cell office:value-type="float" office:value="86.22835319681306" table:style-name="ce25">
            <text:p>86.2</text:p>
          </table:table-cell>
          <table:table-cell office:value-type="float" office:value="13528.4" table:style-name="ce27">
            <text:p>13,528</text:p>
          </table:table-cell>
          <table:table-cell office:value-type="float" office:value="12445.2" table:style-name="ce27">
            <text:p>12,445</text:p>
          </table:table-cell>
          <table:table-cell office:value-type="float" office:value="91.993140356583197" table:style-name="ce25">
            <text:p>92.0</text:p>
          </table:table-cell>
          <table:table-cell office:value-type="float" office:value="16694.25" table:style-name="ce27">
            <text:p>16,694</text:p>
          </table:table-cell>
          <table:table-cell office:value-type="float" office:value="15239.75" table:style-name="ce27">
            <text:p>15,240</text:p>
          </table:table-cell>
          <table:table-cell office:value-type="float" office:value="91.287419321023705" table:style-name="ce25">
            <text:p>91.3</text:p>
          </table:table-cell>
          <table:table-cell office:value-type="float" office:value="16766" table:style-name="ce27">
            <text:p>16,766</text:p>
          </table:table-cell>
          <table:table-cell office:value-type="float" office:value="15205.8" table:style-name="ce27">
            <text:p>15,206</text:p>
          </table:table-cell>
          <table:table-cell office:value-type="float" office:value="90.69426219730407" table:style-name="ce25">
            <text:p>90.7</text:p>
          </table:table-cell>
          <table:table-cell office:value-type="float" office:value="16646.599999999999" table:style-name="ce27">
            <text:p>16,647</text:p>
          </table:table-cell>
          <table:table-cell office:value-type="float" office:value="15050.8" table:style-name="ce27">
            <text:p>15,051</text:p>
          </table:table-cell>
          <table:table-cell office:value-type="float" office:value="90.413658044285327" table:style-name="ce25">
            <text:p>90.4</text:p>
          </table:table-cell>
          <table:table-cell office:value-type="float" office:value="16555.2" table:style-name="ce27">
            <text:p>16,555</text:p>
          </table:table-cell>
          <table:table-cell office:value-type="float" office:value="14691" table:style-name="ce27">
            <text:p>14,691</text:p>
          </table:table-cell>
          <table:table-cell office:value-type="float" office:value="88.739489707161496" table:style-name="ce25">
            <text:p>88.7</text:p>
          </table:table-cell>
          <table:table-cell office:value-type="float" office:value="16481.2" table:style-name="ce27">
            <text:p>16,481</text:p>
          </table:table-cell>
          <table:table-cell office:value-type="float" office:value="14437.6" table:style-name="ce27">
            <text:p>14,438</text:p>
          </table:table-cell>
          <table:table-cell office:value-type="float" office:value="87.600417445331644" table:style-name="ce25">
            <text:p>87.6</text:p>
          </table:table-cell>
          <table:table-cell office:value-type="float" office:value="16611.599999999999" table:style-name="ce27">
            <text:p>16,612</text:p>
          </table:table-cell>
          <table:table-cell office:value-type="float" office:value="13995.6" table:style-name="ce27">
            <text:p>13,996</text:p>
          </table:table-cell>
          <table:table-cell office:value-type="float" office:value="84.251968503937022" table:style-name="ce25">
            <text:p>84.3</text:p>
          </table:table-cell>
          <table:table-cell office:value-type="float" office:value="16550.8" table:style-name="ce27">
            <text:p>16,551</text:p>
          </table:table-cell>
          <table:table-cell office:value-type="float" office:value="13670.4" table:style-name="ce27">
            <text:p>13,670</text:p>
          </table:table-cell>
          <table:table-cell office:value-type="float" office:value="82.59661164415013" table:style-name="ce25">
            <text:p>82.6</text:p>
          </table:table-cell>
          <table:table-cell office:value-type="float" office:value="12544" table:style-name="ce27">
            <text:p>12,544</text:p>
          </table:table-cell>
          <table:table-cell office:value-type="float" office:value="10639" table:style-name="ce27">
            <text:p>10,639</text:p>
          </table:table-cell>
          <table:table-cell office:value-type="float" office:value="84.813456632653057" table:style-name="ce25">
            <text:p>84.8</text:p>
          </table:table-cell>
          <table:table-cell office:value-type="float" office:value="14974.2" table:style-name="ce27">
            <text:p>14,974</text:p>
          </table:table-cell>
          <table:table-cell office:value-type="float" office:value="13013.4" table:style-name="ce27">
            <text:p>13,013</text:p>
          </table:table-cell>
          <table:table-cell office:value-type="float" office:value="86.905477421164392" table:style-name="ce25">
            <text:p>86.9</text:p>
          </table:table-cell>
          <table:table-cell office:value-type="float" office:value="10217.200000000001" table:style-name="ce27">
            <text:p>10,217</text:p>
          </table:table-cell>
          <table:table-cell office:value-type="float" office:value="8836" table:style-name="ce27">
            <text:p>8,836</text:p>
          </table:table-cell>
          <table:table-cell office:value-type="float" office:value="86.481619230317492" table:style-name="ce25">
            <text:p>86.5</text:p>
          </table:table-cell>
          <table:table-cell table:number-columns-repeated="16268" table:style-name="ce1"/>
        </table:table-row>
        <table:table-row table:style-name="ro2">
          <table:table-cell office:value-type="float" office:value="667" table:style-name="ce40">
            <text:p>667</text:p>
          </table:table-cell>
          <table:table-cell office:value-type="string" table:style-name="ce41">
            <text:p>Ceredigion</text:p>
          </table:table-cell>
          <table:table-cell office:value-type="float" office:value="9284.6" table:style-name="ce27">
            <text:p>9,285</text:p>
          </table:table-cell>
          <table:table-cell office:value-type="float" office:value="8647.2000000000007" table:style-name="ce27">
            <text:p>8,647</text:p>
          </table:table-cell>
          <table:table-cell office:value-type="float" office:value="93.134868491911334" table:style-name="ce25">
            <text:p>93.1</text:p>
          </table:table-cell>
          <table:table-cell office:value-type="float" office:value="9298.2000000000007" table:style-name="ce27">
            <text:p>9,298</text:p>
          </table:table-cell>
          <table:table-cell office:value-type="float" office:value="8232.2000000000007" table:style-name="ce27">
            <text:p>8,232</text:p>
          </table:table-cell>
          <table:table-cell office:value-type="float" office:value="88.535415456755061" table:style-name="ce25">
            <text:p>88.5</text:p>
          </table:table-cell>
          <table:table-cell office:value-type="float" office:value="9306.4" table:style-name="ce27">
            <text:p>9,306</text:p>
          </table:table-cell>
          <table:table-cell office:value-type="float" office:value="7868.6" table:style-name="ce27">
            <text:p>7,869</text:p>
          </table:table-cell>
          <table:table-cell office:value-type="float" office:value="84.55041691739018" table:style-name="ce25">
            <text:p>84.6</text:p>
          </table:table-cell>
          <table:table-cell office:value-type="float" office:value="9328.2000000000007" table:style-name="ce27">
            <text:p>9,328</text:p>
          </table:table-cell>
          <table:table-cell office:value-type="float" office:value="8017" table:style-name="ce27">
            <text:p>8,017</text:p>
          </table:table-cell>
          <table:table-cell office:value-type="float" office:value="85.943697605111382" table:style-name="ce25">
            <text:p>85.9</text:p>
          </table:table-cell>
          <table:table-cell office:value-type="float" office:value="9296" table:style-name="ce27">
            <text:p>9,296</text:p>
          </table:table-cell>
          <table:table-cell office:value-type="float" office:value="8216.6" table:style-name="ce27">
            <text:p>8,217</text:p>
          </table:table-cell>
          <table:table-cell office:value-type="float" office:value="88.388554216867476" table:style-name="ce25">
            <text:p>88.4</text:p>
          </table:table-cell>
          <table:table-cell office:value-type="float" office:value="9315.7999999999993" table:style-name="ce27">
            <text:p>9,316</text:p>
          </table:table-cell>
          <table:table-cell office:value-type="float" office:value="8326.2000000000007" table:style-name="ce27">
            <text:p>8,326</text:p>
          </table:table-cell>
          <table:table-cell office:value-type="float" office:value="89.377187144421313" table:style-name="ce25">
            <text:p>89.4</text:p>
          </table:table-cell>
          <table:table-cell office:value-type="float" office:value="9306.4" table:style-name="ce27">
            <text:p>9,306</text:p>
          </table:table-cell>
          <table:table-cell office:value-type="float" office:value="8034.2" table:style-name="ce27">
            <text:p>8,034</text:p>
          </table:table-cell>
          <table:table-cell office:value-type="float" office:value="86.32983753116136" table:style-name="ce25">
            <text:p>86.3</text:p>
          </table:table-cell>
          <table:table-cell office:value-type="float" office:value="9310.2000000000007" table:style-name="ce27">
            <text:p>9,310</text:p>
          </table:table-cell>
          <table:table-cell office:value-type="float" office:value="8387.2000000000007" table:style-name="ce27">
            <text:p>8,387</text:p>
          </table:table-cell>
          <table:table-cell office:value-type="float" office:value="90.086142080728649" table:style-name="ce25">
            <text:p>90.1</text:p>
          </table:table-cell>
          <table:table-cell office:value-type="float" office:value="9102.2000000000007" table:style-name="ce27">
            <text:p>9,102</text:p>
          </table:table-cell>
          <table:table-cell office:value-type="float" office:value="8231.7999999999993" table:style-name="ce27">
            <text:p>8,232</text:p>
          </table:table-cell>
          <table:table-cell office:value-type="float" office:value="90.437476653995731" table:style-name="ce25">
            <text:p>90.4</text:p>
          </table:table-cell>
          <table:table-cell office:value-type="float" office:value="9311" table:style-name="ce27">
            <text:p>9,311</text:p>
          </table:table-cell>
          <table:table-cell office:value-type="float" office:value="8402.6" table:style-name="ce27">
            <text:p>8,403</text:p>
          </table:table-cell>
          <table:table-cell office:value-type="float" office:value="90.243797658683278" table:style-name="ce25">
            <text:p>90.2</text:p>
          </table:table-cell>
          <table:table-cell office:value-type="float" office:value="9227.7999999999993" table:style-name="ce27">
            <text:p>9,228</text:p>
          </table:table-cell>
          <table:table-cell office:value-type="float" office:value="8256.7999999999993" table:style-name="ce27">
            <text:p>8,257</text:p>
          </table:table-cell>
          <table:table-cell office:value-type="float" office:value="89.477448579293011" table:style-name="ce25">
            <text:p>89.5</text:p>
          </table:table-cell>
          <table:table-cell office:value-type="float" office:value="9277" table:style-name="ce27">
            <text:p>9,277</text:p>
          </table:table-cell>
          <table:table-cell office:value-type="float" office:value="8131.4" table:style-name="ce27">
            <text:p>8,131</text:p>
          </table:table-cell>
          <table:table-cell office:value-type="float" office:value="87.651180338471491" table:style-name="ce25">
            <text:p>87.7</text:p>
          </table:table-cell>
          <table:table-cell office:value-type="float" office:value="9294" table:style-name="ce27">
            <text:p>9,294</text:p>
          </table:table-cell>
          <table:table-cell office:value-type="float" office:value="7958.8" table:style-name="ce27">
            <text:p>7,959</text:p>
          </table:table-cell>
          <table:table-cell office:value-type="float" office:value="85.63374219926834" table:style-name="ce25">
            <text:p>85.6</text:p>
          </table:table-cell>
          <table:table-cell office:value-type="float" office:value="9269" table:style-name="ce27">
            <text:p>9,269</text:p>
          </table:table-cell>
          <table:table-cell office:value-type="float" office:value="7766" table:style-name="ce27">
            <text:p>7,766</text:p>
          </table:table-cell>
          <table:table-cell office:value-type="float" office:value="83.78465853921675" table:style-name="ce25">
            <text:p>83.8</text:p>
          </table:table-cell>
          <table:table-cell office:value-type="float" office:value="4668" table:style-name="ce27">
            <text:p>4,668</text:p>
          </table:table-cell>
          <table:table-cell office:value-type="float" office:value="1092" table:style-name="ce27">
            <text:p>1,092</text:p>
          </table:table-cell>
          <table:table-cell office:value-type="float" office:value="23.393316195372751" table:style-name="ce25">
            <text:p>23.4</text:p>
          </table:table-cell>
          <table:table-cell office:value-type="float" office:value="9442.4" table:style-name="ce27">
            <text:p>9,442</text:p>
          </table:table-cell>
          <table:table-cell office:value-type="float" office:value="8602" table:style-name="ce27">
            <text:p>8,602</text:p>
          </table:table-cell>
          <table:table-cell office:value-type="float" office:value="91.099720410065245" table:style-name="ce25">
            <text:p>91.1</text:p>
          </table:table-cell>
          <table:table-cell office:value-type="float" office:value="9476" table:style-name="ce27">
            <text:p>9,476</text:p>
          </table:table-cell>
          <table:table-cell office:value-type="float" office:value="8592.2000000000007" table:style-name="ce27">
            <text:p>8,592</text:p>
          </table:table-cell>
          <table:table-cell office:value-type="float" office:value="90.673279864921909" table:style-name="ce25">
            <text:p>90.7</text:p>
          </table:table-cell>
          <table:table-cell office:value-type="float" office:value="9464.2000000000007" table:style-name="ce27">
            <text:p>9,464</text:p>
          </table:table-cell>
          <table:table-cell office:value-type="float" office:value="8408.2000000000007" table:style-name="ce27">
            <text:p>8,408</text:p>
          </table:table-cell>
          <table:table-cell office:value-type="float" office:value="88.842163098835599" table:style-name="ce25">
            <text:p>88.8</text:p>
          </table:table-cell>
          <table:table-cell office:value-type="float" office:value="9289.4" table:style-name="ce27">
            <text:p>9,289</text:p>
          </table:table-cell>
          <table:table-cell office:value-type="float" office:value="8257" table:style-name="ce27">
            <text:p>8,257</text:p>
          </table:table-cell>
          <table:table-cell office:value-type="float" office:value="88.886257454733354" table:style-name="ce25">
            <text:p>88.9</text:p>
          </table:table-cell>
          <table:table-cell office:value-type="float" office:value="9415.6" table:style-name="ce27">
            <text:p>9,416</text:p>
          </table:table-cell>
          <table:table-cell office:value-type="float" office:value="8502.6" table:style-name="ce27">
            <text:p>8,503</text:p>
          </table:table-cell>
          <table:table-cell office:value-type="float" office:value="90.303326394494235" table:style-name="ce25">
            <text:p>90.3</text:p>
          </table:table-cell>
          <table:table-cell office:value-type="float" office:value="9434.25" table:style-name="ce27">
            <text:p>9,434</text:p>
          </table:table-cell>
          <table:table-cell office:value-type="float" office:value="8515.75" table:style-name="ce27">
            <text:p>8,516</text:p>
          </table:table-cell>
          <table:table-cell office:value-type="float" office:value="90.264196941993262" table:style-name="ce25">
            <text:p>90.3</text:p>
          </table:table-cell>
          <table:table-cell office:value-type="float" office:value="8527.2000000000007" table:style-name="ce27">
            <text:p>8,527</text:p>
          </table:table-cell>
          <table:table-cell office:value-type="float" office:value="7865.2" table:style-name="ce27">
            <text:p>7,865</text:p>
          </table:table-cell>
          <table:table-cell office:value-type="float" office:value="92.236607561684949" table:style-name="ce25">
            <text:p>92.2</text:p>
          </table:table-cell>
          <table:table-cell office:value-type="float" office:value="9406.7999999999993" table:style-name="ce27">
            <text:p>9,407</text:p>
          </table:table-cell>
          <table:table-cell office:value-type="float" office:value="8505.6" table:style-name="ce27">
            <text:p>8,506</text:p>
          </table:table-cell>
          <table:table-cell office:value-type="float" office:value="90.419696389845654" table:style-name="ce25">
            <text:p>90.4</text:p>
          </table:table-cell>
          <table:table-cell office:value-type="float" office:value="9382" table:style-name="ce27">
            <text:p>9,382</text:p>
          </table:table-cell>
          <table:table-cell office:value-type="float" office:value="8047.4" table:style-name="ce27">
            <text:p>8,047</text:p>
          </table:table-cell>
          <table:table-cell office:value-type="float" office:value="85.774888083564278" table:style-name="ce25">
            <text:p>85.8</text:p>
          </table:table-cell>
          <table:table-cell office:value-type="float" office:value="9343.2000000000007" table:style-name="ce27">
            <text:p>9,343</text:p>
          </table:table-cell>
          <table:table-cell office:value-type="float" office:value="7969.6" table:style-name="ce27">
            <text:p>7,970</text:p>
          </table:table-cell>
          <table:table-cell office:value-type="float" office:value="85.298398835516736" table:style-name="ce25">
            <text:p>85.3</text:p>
          </table:table-cell>
          <table:table-cell office:value-type="float" office:value="5141.8" table:style-name="ce27">
            <text:p>5,142</text:p>
          </table:table-cell>
          <table:table-cell office:value-type="float" office:value="4529.3999999999996" table:style-name="ce27">
            <text:p>4,529</text:p>
          </table:table-cell>
          <table:table-cell office:value-type="float" office:value="88.089774009101873" table:style-name="ce25">
            <text:p>88.1</text:p>
          </table:table-cell>
          <table:table-cell office:value-type="float" office:value="4758.6000000000004" table:style-name="ce27">
            <text:p>4,759</text:p>
          </table:table-cell>
          <table:table-cell office:value-type="float" office:value="4094" table:style-name="ce27">
            <text:p>4,094</text:p>
          </table:table-cell>
          <table:table-cell office:value-type="float" office:value="86.033707392930694" table:style-name="ce25">
            <text:p>86.0</text:p>
          </table:table-cell>
          <table:table-cell office:value-type="float" office:value="8905.4" table:style-name="ce27">
            <text:p>8,905</text:p>
          </table:table-cell>
          <table:table-cell office:value-type="float" office:value="8280.6" table:style-name="ce27">
            <text:p>8,281</text:p>
          </table:table-cell>
          <table:table-cell office:value-type="float" office:value="92.984032160262316" table:style-name="ce25">
            <text:p>93.0</text:p>
          </table:table-cell>
          <table:table-cell office:value-type="float" office:value="9281.5" table:style-name="ce27">
            <text:p>9,282</text:p>
          </table:table-cell>
          <table:table-cell office:value-type="float" office:value="8492.75" table:style-name="ce27">
            <text:p>8,493</text:p>
          </table:table-cell>
          <table:table-cell office:value-type="float" office:value="91.501912406399825" table:style-name="ce25">
            <text:p>91.5</text:p>
          </table:table-cell>
          <table:table-cell office:value-type="float" office:value="9483" table:style-name="ce27">
            <text:p>9,483</text:p>
          </table:table-cell>
          <table:table-cell office:value-type="float" office:value="8578.2000000000007" table:style-name="ce27">
            <text:p>8,578</text:p>
          </table:table-cell>
          <table:table-cell office:value-type="float" office:value="90.458715596330279" table:style-name="ce25">
            <text:p>90.5</text:p>
          </table:table-cell>
          <table:table-cell office:value-type="float" office:value="9443.2000000000007" table:style-name="ce27">
            <text:p>9,443</text:p>
          </table:table-cell>
          <table:table-cell office:value-type="float" office:value="8457.2000000000007" table:style-name="ce27">
            <text:p>8,457</text:p>
          </table:table-cell>
          <table:table-cell office:value-type="float" office:value="89.55862419518806" table:style-name="ce25">
            <text:p>89.6</text:p>
          </table:table-cell>
          <table:table-cell office:value-type="float" office:value="9349.4" table:style-name="ce27">
            <text:p>9,349</text:p>
          </table:table-cell>
          <table:table-cell office:value-type="float" office:value="8093.4" table:style-name="ce27">
            <text:p>8,093</text:p>
          </table:table-cell>
          <table:table-cell office:value-type="float" office:value="86.565982843818858" table:style-name="ce25">
            <text:p>86.6</text:p>
          </table:table-cell>
          <table:table-cell office:value-type="float" office:value="9371.6" table:style-name="ce27">
            <text:p>9,372</text:p>
          </table:table-cell>
          <table:table-cell office:value-type="float" office:value="8209.6" table:style-name="ce27">
            <text:p>8,210</text:p>
          </table:table-cell>
          <table:table-cell office:value-type="float" office:value="87.600836570062739" table:style-name="ce25">
            <text:p>87.6</text:p>
          </table:table-cell>
          <table:table-cell office:value-type="float" office:value="9472.6" table:style-name="ce27">
            <text:p>9,473</text:p>
          </table:table-cell>
          <table:table-cell office:value-type="float" office:value="7972.8" table:style-name="ce27">
            <text:p>7,973</text:p>
          </table:table-cell>
          <table:table-cell office:value-type="float" office:value="84.166965774972027" table:style-name="ce25">
            <text:p>84.2</text:p>
          </table:table-cell>
          <table:table-cell office:value-type="float" office:value="9361.4" table:style-name="ce27">
            <text:p>9,361</text:p>
          </table:table-cell>
          <table:table-cell office:value-type="float" office:value="7864.4" table:style-name="ce27">
            <text:p>7,864</text:p>
          </table:table-cell>
          <table:table-cell office:value-type="float" office:value="84.00880210224966" table:style-name="ce25">
            <text:p>84.0</text:p>
          </table:table-cell>
          <table:table-cell office:value-type="float" office:value="7825" table:style-name="ce27">
            <text:p>7,825</text:p>
          </table:table-cell>
          <table:table-cell office:value-type="float" office:value="6583.6" table:style-name="ce27">
            <text:p>6,584</text:p>
          </table:table-cell>
          <table:table-cell office:value-type="float" office:value="84.135463258785947" table:style-name="ce25">
            <text:p>84.1</text:p>
          </table:table-cell>
          <table:table-cell office:value-type="float" office:value="8494.2000000000007" table:style-name="ce27">
            <text:p>8,494</text:p>
          </table:table-cell>
          <table:table-cell office:value-type="float" office:value="7058.8" table:style-name="ce27">
            <text:p>7,059</text:p>
          </table:table-cell>
          <table:table-cell office:value-type="float" office:value="83.101410374137643" table:style-name="ce25">
            <text:p>83.1</text:p>
          </table:table-cell>
          <table:table-cell office:value-type="float" office:value="7024" table:style-name="ce27">
            <text:p>7,024</text:p>
          </table:table-cell>
          <table:table-cell office:value-type="float" office:value="5724.2" table:style-name="ce27">
            <text:p>5,724</text:p>
          </table:table-cell>
          <table:table-cell office:value-type="float" office:value="81.494874715261957" table:style-name="ce25">
            <text:p>81.5</text:p>
          </table:table-cell>
          <table:table-cell table:number-columns-repeated="16268" table:style-name="ce1"/>
        </table:table-row>
        <table:table-row table:style-name="ro2">
          <table:table-cell office:value-type="float" office:value="668" table:style-name="ce40">
            <text:p>668</text:p>
          </table:table-cell>
          <table:table-cell office:value-type="string" table:style-name="ce41">
            <text:p>Pembrokeshire</text:p>
          </table:table-cell>
          <table:table-cell office:value-type="float" office:value="16901" table:style-name="ce27">
            <text:p>16,901</text:p>
          </table:table-cell>
          <table:table-cell office:value-type="float" office:value="15769" table:style-name="ce27">
            <text:p>15,769</text:p>
          </table:table-cell>
          <table:table-cell office:value-type="float" office:value="93.302171469143843" table:style-name="ce25">
            <text:p>93.3</text:p>
          </table:table-cell>
          <table:table-cell office:value-type="float" office:value="16920.2" table:style-name="ce27">
            <text:p>16,920</text:p>
          </table:table-cell>
          <table:table-cell office:value-type="float" office:value="15235" table:style-name="ce27">
            <text:p>15,235</text:p>
          </table:table-cell>
          <table:table-cell office:value-type="float" office:value="90.040306852164861" table:style-name="ce25">
            <text:p>90.0</text:p>
          </table:table-cell>
          <table:table-cell office:value-type="float" office:value="16899.400000000001" table:style-name="ce27">
            <text:p>16,899</text:p>
          </table:table-cell>
          <table:table-cell office:value-type="float" office:value="14784" table:style-name="ce27">
            <text:p>14,784</text:p>
          </table:table-cell>
          <table:table-cell office:value-type="float" office:value="87.482395824703829" table:style-name="ce25">
            <text:p>87.5</text:p>
          </table:table-cell>
          <table:table-cell office:value-type="float" office:value="16861.599999999999" table:style-name="ce27">
            <text:p>16,862</text:p>
          </table:table-cell>
          <table:table-cell office:value-type="float" office:value="14598" table:style-name="ce27">
            <text:p>14,598</text:p>
          </table:table-cell>
          <table:table-cell office:value-type="float" office:value="86.575413958343219" table:style-name="ce25">
            <text:p>86.6</text:p>
          </table:table-cell>
          <table:table-cell office:value-type="float" office:value="16850.400000000001" table:style-name="ce27">
            <text:p>16,850</text:p>
          </table:table-cell>
          <table:table-cell office:value-type="float" office:value="14637" table:style-name="ce27">
            <text:p>14,637</text:p>
          </table:table-cell>
          <table:table-cell office:value-type="float" office:value="86.86440677966101" table:style-name="ce25">
            <text:p>86.9</text:p>
          </table:table-cell>
          <table:table-cell office:value-type="float" office:value="16869.599999999999" table:style-name="ce27">
            <text:p>16,870</text:p>
          </table:table-cell>
          <table:table-cell office:value-type="float" office:value="14502.4" table:style-name="ce27">
            <text:p>14,502</text:p>
          </table:table-cell>
          <table:table-cell office:value-type="float" office:value="85.967657798643728" table:style-name="ce25">
            <text:p>86.0</text:p>
          </table:table-cell>
          <table:table-cell office:value-type="float" office:value="16414.599999999999" table:style-name="ce27">
            <text:p>16,415</text:p>
          </table:table-cell>
          <table:table-cell office:value-type="float" office:value="13664" table:style-name="ce27">
            <text:p>13,664</text:p>
          </table:table-cell>
          <table:table-cell office:value-type="float" office:value="83.242966627270846" table:style-name="ce25">
            <text:p>83.2</text:p>
          </table:table-cell>
          <table:table-cell office:value-type="float" office:value="16723.2" table:style-name="ce27">
            <text:p>16,723</text:p>
          </table:table-cell>
          <table:table-cell office:value-type="float" office:value="14945" table:style-name="ce27">
            <text:p>14,945</text:p>
          </table:table-cell>
          <table:table-cell office:value-type="float" office:value="89.366867585151169" table:style-name="ce25">
            <text:p>89.4</text:p>
          </table:table-cell>
          <table:table-cell office:value-type="float" office:value="16901" table:style-name="ce27">
            <text:p>16,901</text:p>
          </table:table-cell>
          <table:table-cell office:value-type="float" office:value="15275.8" table:style-name="ce27">
            <text:p>15,276</text:p>
          </table:table-cell>
          <table:table-cell office:value-type="float" office:value="90.38400094668954" table:style-name="ce25">
            <text:p>90.4</text:p>
          </table:table-cell>
          <table:table-cell office:value-type="float" office:value="16894.400000000001" table:style-name="ce27">
            <text:p>16,894</text:p>
          </table:table-cell>
          <table:table-cell office:value-type="float" office:value="15117" table:style-name="ce27">
            <text:p>15,117</text:p>
          </table:table-cell>
          <table:table-cell office:value-type="float" office:value="89.479354105502409" table:style-name="ce25">
            <text:p>89.5</text:p>
          </table:table-cell>
          <table:table-cell office:value-type="float" office:value="16865" table:style-name="ce27">
            <text:p>16,865</text:p>
          </table:table-cell>
          <table:table-cell office:value-type="float" office:value="14655.2" table:style-name="ce27">
            <text:p>14,655</text:p>
          </table:table-cell>
          <table:table-cell office:value-type="float" office:value="86.897124221761047" table:style-name="ce25">
            <text:p>86.9</text:p>
          </table:table-cell>
          <table:table-cell office:value-type="float" office:value="16725.8" table:style-name="ce27">
            <text:p>16,726</text:p>
          </table:table-cell>
          <table:table-cell office:value-type="float" office:value="14336.6" table:style-name="ce27">
            <text:p>14,337</text:p>
          </table:table-cell>
          <table:table-cell office:value-type="float" office:value="85.715481471738272" table:style-name="ce25">
            <text:p>85.7</text:p>
          </table:table-cell>
          <table:table-cell office:value-type="float" office:value="16804" table:style-name="ce27">
            <text:p>16,804</text:p>
          </table:table-cell>
          <table:table-cell office:value-type="float" office:value="14345" table:style-name="ce27">
            <text:p>14,345</text:p>
          </table:table-cell>
          <table:table-cell office:value-type="float" office:value="85.366579385860504" table:style-name="ce25">
            <text:p>85.4</text:p>
          </table:table-cell>
          <table:table-cell office:value-type="float" office:value="16759.8" table:style-name="ce27">
            <text:p>16,760</text:p>
          </table:table-cell>
          <table:table-cell office:value-type="float" office:value="14048.2" table:style-name="ce27">
            <text:p>14,048</text:p>
          </table:table-cell>
          <table:table-cell office:value-type="float" office:value="83.82080931753363" table:style-name="ce25">
            <text:p>83.8</text:p>
          </table:table-cell>
          <table:table-cell office:value-type="float" office:value="16236.5" table:style-name="ce27">
            <text:p>16,237</text:p>
          </table:table-cell>
          <table:table-cell office:value-type="float" office:value="12575.5" table:style-name="ce27">
            <text:p>12,576</text:p>
          </table:table-cell>
          <table:table-cell office:value-type="float" office:value="77.452037076956245" table:style-name="ce25">
            <text:p>77.5</text:p>
          </table:table-cell>
          <table:table-cell office:value-type="float" office:value="17170.2" table:style-name="ce27">
            <text:p>17,170</text:p>
          </table:table-cell>
          <table:table-cell office:value-type="float" office:value="15689.6" table:style-name="ce27">
            <text:p>15,690</text:p>
          </table:table-cell>
          <table:table-cell office:value-type="float" office:value="91.37692047850345" table:style-name="ce25">
            <text:p>91.4</text:p>
          </table:table-cell>
          <table:table-cell office:value-type="float" office:value="17175.8" table:style-name="ce27">
            <text:p>17,176</text:p>
          </table:table-cell>
          <table:table-cell office:value-type="float" office:value="15408.8" table:style-name="ce27">
            <text:p>15,409</text:p>
          </table:table-cell>
          <table:table-cell office:value-type="float" office:value="89.712269588607228" table:style-name="ce25">
            <text:p>89.7</text:p>
          </table:table-cell>
          <table:table-cell office:value-type="float" office:value="17164.8" table:style-name="ce27">
            <text:p>17,165</text:p>
          </table:table-cell>
          <table:table-cell office:value-type="float" office:value="14878" table:style-name="ce27">
            <text:p>14,878</text:p>
          </table:table-cell>
          <table:table-cell office:value-type="float" office:value="86.67738627889635" table:style-name="ce25">
            <text:p>86.7</text:p>
          </table:table-cell>
          <table:table-cell office:value-type="float" office:value="16643.400000000001" table:style-name="ce27">
            <text:p>16,643</text:p>
          </table:table-cell>
          <table:table-cell office:value-type="float" office:value="14609" table:style-name="ce27">
            <text:p>14,609</text:p>
          </table:table-cell>
          <table:table-cell office:value-type="float" office:value="87.776536044317865" table:style-name="ce25">
            <text:p>87.8</text:p>
          </table:table-cell>
          <table:table-cell office:value-type="float" office:value="17198" table:style-name="ce27">
            <text:p>17,198</text:p>
          </table:table-cell>
          <table:table-cell office:value-type="float" office:value="15489" table:style-name="ce27">
            <text:p>15,489</text:p>
          </table:table-cell>
          <table:table-cell office:value-type="float" office:value="90.062797999767412" table:style-name="ce25">
            <text:p>90.1</text:p>
          </table:table-cell>
          <table:table-cell office:value-type="float" office:value="17230.25" table:style-name="ce27">
            <text:p>17,230</text:p>
          </table:table-cell>
          <table:table-cell office:value-type="float" office:value="15606.5" table:style-name="ce27">
            <text:p>15,607</text:p>
          </table:table-cell>
          <table:table-cell office:value-type="float" office:value="90.57616691574411" table:style-name="ce25">
            <text:p>90.6</text:p>
          </table:table-cell>
          <table:table-cell office:value-type="float" office:value="16374" table:style-name="ce27">
            <text:p>16,374</text:p>
          </table:table-cell>
          <table:table-cell office:value-type="float" office:value="15106.6" table:style-name="ce27">
            <text:p>15,107</text:p>
          </table:table-cell>
          <table:table-cell office:value-type="float" office:value="92.259679980456824" table:style-name="ce25">
            <text:p>92.3</text:p>
          </table:table-cell>
          <table:table-cell office:value-type="float" office:value="16509.8" table:style-name="ce27">
            <text:p>16,510</text:p>
          </table:table-cell>
          <table:table-cell office:value-type="float" office:value="14577.4" table:style-name="ce27">
            <text:p>14,577</text:p>
          </table:table-cell>
          <table:table-cell office:value-type="float" office:value="88.29543664974743" table:style-name="ce25">
            <text:p>88.3</text:p>
          </table:table-cell>
          <table:table-cell office:value-type="float" office:value="16400.400000000001" table:style-name="ce27">
            <text:p>16,400</text:p>
          </table:table-cell>
          <table:table-cell office:value-type="float" office:value="13877.4" table:style-name="ce27">
            <text:p>13,877</text:p>
          </table:table-cell>
          <table:table-cell office:value-type="float" office:value="84.616228872466522" table:style-name="ce25">
            <text:p>84.6</text:p>
          </table:table-cell>
          <table:table-cell office:value-type="float" office:value="16590.8" table:style-name="ce27">
            <text:p>16,591</text:p>
          </table:table-cell>
          <table:table-cell office:value-type="float" office:value="14149.2" table:style-name="ce27">
            <text:p>14,149</text:p>
          </table:table-cell>
          <table:table-cell office:value-type="float" office:value="85.283410082696435" table:style-name="ce25">
            <text:p>85.3</text:p>
          </table:table-cell>
          <table:table-cell office:value-type="float" office:value="16469.400000000001" table:style-name="ce27">
            <text:p>16,469</text:p>
          </table:table-cell>
          <table:table-cell office:value-type="float" office:value="14265.8" table:style-name="ce27">
            <text:p>14,266</text:p>
          </table:table-cell>
          <table:table-cell office:value-type="float" office:value="86.620034731077027" table:style-name="ce25">
            <text:p>86.6</text:p>
          </table:table-cell>
          <table:table-cell office:value-type="float" office:value="15774.6" table:style-name="ce27">
            <text:p>15,775</text:p>
          </table:table-cell>
          <table:table-cell office:value-type="float" office:value="13513.8" table:style-name="ce27">
            <text:p>13,514</text:p>
          </table:table-cell>
          <table:table-cell office:value-type="float" office:value="85.668099349587308" table:style-name="ce25">
            <text:p>85.7</text:p>
          </table:table-cell>
          <table:table-cell office:value-type="float" office:value="16633" table:style-name="ce27">
            <text:p>16,633</text:p>
          </table:table-cell>
          <table:table-cell office:value-type="float" office:value="15340.5" table:style-name="ce27">
            <text:p>15,341</text:p>
          </table:table-cell>
          <table:table-cell office:value-type="float" office:value="92.229303192448739" table:style-name="ce25">
            <text:p>92.2</text:p>
          </table:table-cell>
          <table:table-cell office:value-type="float" office:value="16894.75" table:style-name="ce27">
            <text:p>16,895</text:p>
          </table:table-cell>
          <table:table-cell office:value-type="float" office:value="15335.25" table:style-name="ce27">
            <text:p>15,335</text:p>
          </table:table-cell>
          <table:table-cell office:value-type="float" office:value="90.769321830746236" table:style-name="ce25">
            <text:p>90.8</text:p>
          </table:table-cell>
          <table:table-cell office:value-type="float" office:value="16978.599999999999" table:style-name="ce27">
            <text:p>16,979</text:p>
          </table:table-cell>
          <table:table-cell office:value-type="float" office:value="15355.8" table:style-name="ce27">
            <text:p>15,356</text:p>
          </table:table-cell>
          <table:table-cell office:value-type="float" office:value="90.442085919922732" table:style-name="ce25">
            <text:p>90.4</text:p>
          </table:table-cell>
          <table:table-cell office:value-type="float" office:value="16939.599999999999" table:style-name="ce27">
            <text:p>16,940</text:p>
          </table:table-cell>
          <table:table-cell office:value-type="float" office:value="15197.6" table:style-name="ce27">
            <text:p>15,198</text:p>
          </table:table-cell>
          <table:table-cell office:value-type="float" office:value="89.716404165387615" table:style-name="ce25">
            <text:p>89.7</text:p>
          </table:table-cell>
          <table:table-cell office:value-type="float" office:value="16369" table:style-name="ce27">
            <text:p>16,369</text:p>
          </table:table-cell>
          <table:table-cell office:value-type="float" office:value="14529.6" table:style-name="ce27">
            <text:p>14,530</text:p>
          </table:table-cell>
          <table:table-cell office:value-type="float" office:value="88.762905492088706" table:style-name="ce25">
            <text:p>88.8</text:p>
          </table:table-cell>
          <table:table-cell office:value-type="float" office:value="15899.6" table:style-name="ce27">
            <text:p>15,900</text:p>
          </table:table-cell>
          <table:table-cell office:value-type="float" office:value="14093.4" table:style-name="ce27">
            <text:p>14,093</text:p>
          </table:table-cell>
          <table:table-cell office:value-type="float" office:value="88.639965785302778" table:style-name="ce25">
            <text:p>88.6</text:p>
          </table:table-cell>
          <table:table-cell office:value-type="float" office:value="16699.2" table:style-name="ce27">
            <text:p>16,699</text:p>
          </table:table-cell>
          <table:table-cell office:value-type="float" office:value="14332" table:style-name="ce27">
            <text:p>14,332</text:p>
          </table:table-cell>
          <table:table-cell office:value-type="float" office:value="85.824470633323742" table:style-name="ce25">
            <text:p>85.8</text:p>
          </table:table-cell>
          <table:table-cell office:value-type="float" office:value="16860" table:style-name="ce27">
            <text:p>16,860</text:p>
          </table:table-cell>
          <table:table-cell office:value-type="float" office:value="14149.2" table:style-name="ce27">
            <text:p>14,149</text:p>
          </table:table-cell>
          <table:table-cell office:value-type="float" office:value="83.921708185053376" table:style-name="ce25">
            <text:p>83.9</text:p>
          </table:table-cell>
          <table:table-cell office:value-type="float" office:value="17041.8" table:style-name="ce27">
            <text:p>17,042</text:p>
          </table:table-cell>
          <table:table-cell office:value-type="float" office:value="14034.4" table:style-name="ce27">
            <text:p>14,034</text:p>
          </table:table-cell>
          <table:table-cell office:value-type="float" office:value="82.352803107652946" table:style-name="ce25">
            <text:p>82.4</text:p>
          </table:table-cell>
          <table:table-cell office:value-type="float" office:value="16855.400000000001" table:style-name="ce27">
            <text:p>16,855</text:p>
          </table:table-cell>
          <table:table-cell office:value-type="float" office:value="13927.4" table:style-name="ce27">
            <text:p>13,927</text:p>
          </table:table-cell>
          <table:table-cell office:value-type="float" office:value="82.628712460101795" table:style-name="ce25">
            <text:p>82.6</text:p>
          </table:table-cell>
          <table:table-cell office:value-type="float" office:value="15760.6" table:style-name="ce27">
            <text:p>15,761</text:p>
          </table:table-cell>
          <table:table-cell office:value-type="float" office:value="12958.6" table:style-name="ce27">
            <text:p>12,959</text:p>
          </table:table-cell>
          <table:table-cell office:value-type="float" office:value="82.221489029605465" table:style-name="ce25">
            <text:p>82.2</text:p>
          </table:table-cell>
          <table:table-cell table:number-columns-repeated="16268" table:style-name="ce1"/>
        </table:table-row>
        <table:table-row table:style-name="ro2">
          <table:table-cell office:value-type="float" office:value="669" table:style-name="ce40">
            <text:p>669</text:p>
          </table:table-cell>
          <table:table-cell office:value-type="string" table:style-name="ce41">
            <text:p>Carmarthenshire</text:p>
          </table:table-cell>
          <table:table-cell office:value-type="float" office:value="25924.2" table:style-name="ce27">
            <text:p>25,924</text:p>
          </table:table-cell>
          <table:table-cell office:value-type="float" office:value="23494.400000000001" table:style-name="ce27">
            <text:p>23,494</text:p>
          </table:table-cell>
          <table:table-cell office:value-type="float" office:value="90.627290331042033" table:style-name="ce25">
            <text:p>90.6</text:p>
          </table:table-cell>
          <table:table-cell office:value-type="float" office:value="26114" table:style-name="ce27">
            <text:p>26,114</text:p>
          </table:table-cell>
          <table:table-cell office:value-type="float" office:value="22400.6" table:style-name="ce27">
            <text:p>22,401</text:p>
          </table:table-cell>
          <table:table-cell office:value-type="float" office:value="85.78004135712645" table:style-name="ce25">
            <text:p>85.8</text:p>
          </table:table-cell>
          <table:table-cell office:value-type="float" office:value="26483.599999999999" table:style-name="ce27">
            <text:p>26,484</text:p>
          </table:table-cell>
          <table:table-cell office:value-type="float" office:value="22219.4" table:style-name="ce27">
            <text:p>22,219</text:p>
          </table:table-cell>
          <table:table-cell office:value-type="float" office:value="83.898714676252482" table:style-name="ce25">
            <text:p>83.9</text:p>
          </table:table-cell>
          <table:table-cell office:value-type="float" office:value="26132.2" table:style-name="ce27">
            <text:p>26,132</text:p>
          </table:table-cell>
          <table:table-cell office:value-type="float" office:value="22084.400000000001" table:style-name="ce27">
            <text:p>22,084</text:p>
          </table:table-cell>
          <table:table-cell office:value-type="float" office:value="84.510297640458901" table:style-name="ce25">
            <text:p>84.5</text:p>
          </table:table-cell>
          <table:table-cell office:value-type="float" office:value="26557.4" table:style-name="ce27">
            <text:p>26,557</text:p>
          </table:table-cell>
          <table:table-cell office:value-type="float" office:value="22888" table:style-name="ce27">
            <text:p>22,888</text:p>
          </table:table-cell>
          <table:table-cell office:value-type="float" office:value="86.1831353972904" table:style-name="ce25">
            <text:p>86.2</text:p>
          </table:table-cell>
          <table:table-cell office:value-type="float" office:value="26865.200000000001" table:style-name="ce27">
            <text:p>26,865</text:p>
          </table:table-cell>
          <table:table-cell office:value-type="float" office:value="23309.200000000001" table:style-name="ce27">
            <text:p>23,309</text:p>
          </table:table-cell>
          <table:table-cell office:value-type="float" office:value="86.76354540446377" table:style-name="ce25">
            <text:p>86.8</text:p>
          </table:table-cell>
          <table:table-cell office:value-type="float" office:value="25277.599999999999" table:style-name="ce27">
            <text:p>25,278</text:p>
          </table:table-cell>
          <table:table-cell office:value-type="float" office:value="21407.200000000001" table:style-name="ce27">
            <text:p>21,407</text:p>
          </table:table-cell>
          <table:table-cell office:value-type="float" office:value="84.688419786688613" table:style-name="ce25">
            <text:p>84.7</text:p>
          </table:table-cell>
          <table:table-cell office:value-type="float" office:value="26123.599999999999" table:style-name="ce27">
            <text:p>26,124</text:p>
          </table:table-cell>
          <table:table-cell office:value-type="float" office:value="23210" table:style-name="ce27">
            <text:p>23,210</text:p>
          </table:table-cell>
          <table:table-cell office:value-type="float" office:value="88.846866434947714" table:style-name="ce25">
            <text:p>88.8</text:p>
          </table:table-cell>
          <table:table-cell office:value-type="float" office:value="26735.8" table:style-name="ce27">
            <text:p>26,736</text:p>
          </table:table-cell>
          <table:table-cell office:value-type="float" office:value="23606.6" table:style-name="ce27">
            <text:p>23,607</text:p>
          </table:table-cell>
          <table:table-cell office:value-type="float" office:value="88.295843026952625" table:style-name="ce25">
            <text:p>88.3</text:p>
          </table:table-cell>
          <table:table-cell office:value-type="float" office:value="26827.8" table:style-name="ce27">
            <text:p>26,828</text:p>
          </table:table-cell>
          <table:table-cell office:value-type="float" office:value="23524.6" table:style-name="ce27">
            <text:p>23,525</text:p>
          </table:table-cell>
          <table:table-cell office:value-type="float" office:value="87.687398892193926" table:style-name="ce25">
            <text:p>87.7</text:p>
          </table:table-cell>
          <table:table-cell office:value-type="float" office:value="26780.6" table:style-name="ce27">
            <text:p>26,781</text:p>
          </table:table-cell>
          <table:table-cell office:value-type="float" office:value="22993" table:style-name="ce27">
            <text:p>22,993</text:p>
          </table:table-cell>
          <table:table-cell office:value-type="float" office:value="85.856926282458204" table:style-name="ce25">
            <text:p>85.9</text:p>
          </table:table-cell>
          <table:table-cell office:value-type="float" office:value="26023.200000000001" table:style-name="ce27">
            <text:p>26,023</text:p>
          </table:table-cell>
          <table:table-cell office:value-type="float" office:value="22358.2" table:style-name="ce27">
            <text:p>22,358</text:p>
          </table:table-cell>
          <table:table-cell office:value-type="float" office:value="85.916413046819756" table:style-name="ce25">
            <text:p>85.9</text:p>
          </table:table-cell>
          <table:table-cell office:value-type="float" office:value="26705.599999999999" table:style-name="ce27">
            <text:p>26,706</text:p>
          </table:table-cell>
          <table:table-cell office:value-type="float" office:value="22187.599999999999" table:style-name="ce27">
            <text:p>22,188</text:p>
          </table:table-cell>
          <table:table-cell office:value-type="float" office:value="83.082199988017493" table:style-name="ce25">
            <text:p>83.1</text:p>
          </table:table-cell>
          <table:table-cell office:value-type="float" office:value="26458.2" table:style-name="ce27">
            <text:p>26,458</text:p>
          </table:table-cell>
          <table:table-cell office:value-type="float" office:value="20598" table:style-name="ce27">
            <text:p>20,598</text:p>
          </table:table-cell>
          <table:table-cell office:value-type="float" office:value="77.851100981926209" table:style-name="ce25">
            <text:p>77.9</text:p>
          </table:table-cell>
          <table:table-cell office:value-type="float" office:value="26051.5" table:style-name="ce27">
            <text:p>26,052</text:p>
          </table:table-cell>
          <table:table-cell office:value-type="float" office:value="21013" table:style-name="ce27">
            <text:p>21,013</text:p>
          </table:table-cell>
          <table:table-cell office:value-type="float" office:value="80.659462986776191" table:style-name="ce25">
            <text:p>80.7</text:p>
          </table:table-cell>
          <table:table-cell office:value-type="float" office:value="27387" table:style-name="ce27">
            <text:p>27,387</text:p>
          </table:table-cell>
          <table:table-cell office:value-type="float" office:value="24359.200000000001" table:style-name="ce27">
            <text:p>24,359</text:p>
          </table:table-cell>
          <table:table-cell office:value-type="float" office:value="88.944389673932889" table:style-name="ce25">
            <text:p>88.9</text:p>
          </table:table-cell>
          <table:table-cell office:value-type="float" office:value="27010.6" table:style-name="ce27">
            <text:p>27,011</text:p>
          </table:table-cell>
          <table:table-cell office:value-type="float" office:value="23443.200000000001" table:style-name="ce27">
            <text:p>23,443</text:p>
          </table:table-cell>
          <table:table-cell office:value-type="float" office:value="86.79259253774444" table:style-name="ce25">
            <text:p>86.8</text:p>
          </table:table-cell>
          <table:table-cell office:value-type="float" office:value="26929" table:style-name="ce27">
            <text:p>26,929</text:p>
          </table:table-cell>
          <table:table-cell office:value-type="float" office:value="22629.4" table:style-name="ce27">
            <text:p>22,629</text:p>
          </table:table-cell>
          <table:table-cell office:value-type="float" office:value="84.033569757510492" table:style-name="ce25">
            <text:p>84.0</text:p>
          </table:table-cell>
          <table:table-cell office:value-type="float" office:value="26876.799999999999" table:style-name="ce27">
            <text:p>26,877</text:p>
          </table:table-cell>
          <table:table-cell office:value-type="float" office:value="22813.8" table:style-name="ce27">
            <text:p>22,814</text:p>
          </table:table-cell>
          <table:table-cell office:value-type="float" office:value="84.882872961066795" table:style-name="ce25">
            <text:p>84.9</text:p>
          </table:table-cell>
          <table:table-cell office:value-type="float" office:value="27261.8" table:style-name="ce27">
            <text:p>27,262</text:p>
          </table:table-cell>
          <table:table-cell office:value-type="float" office:value="23931" table:style-name="ce27">
            <text:p>23,931</text:p>
          </table:table-cell>
          <table:table-cell office:value-type="float" office:value="87.782171390003597" table:style-name="ce25">
            <text:p>87.8</text:p>
          </table:table-cell>
          <table:table-cell office:value-type="float" office:value="27216.5" table:style-name="ce27">
            <text:p>27,217</text:p>
          </table:table-cell>
          <table:table-cell office:value-type="float" office:value="24201" table:style-name="ce27">
            <text:p>24,201</text:p>
          </table:table-cell>
          <table:table-cell office:value-type="float" office:value="88.920324068120436" table:style-name="ce25">
            <text:p>88.9</text:p>
          </table:table-cell>
          <table:table-cell office:value-type="float" office:value="25904.6" table:style-name="ce27">
            <text:p>25,905</text:p>
          </table:table-cell>
          <table:table-cell office:value-type="float" office:value="23402" table:style-name="ce27">
            <text:p>23,402</text:p>
          </table:table-cell>
          <table:table-cell office:value-type="float" office:value="90.339167560973735" table:style-name="ce25">
            <text:p>90.3</text:p>
          </table:table-cell>
          <table:table-cell office:value-type="float" office:value="27300" table:style-name="ce27">
            <text:p>27,300</text:p>
          </table:table-cell>
          <table:table-cell office:value-type="float" office:value="24256.799999999999" table:style-name="ce27">
            <text:p>24,257</text:p>
          </table:table-cell>
          <table:table-cell office:value-type="float" office:value="88.85274725274725" table:style-name="ce25">
            <text:p>88.9</text:p>
          </table:table-cell>
          <table:table-cell office:value-type="float" office:value="27333.8" table:style-name="ce27">
            <text:p>27,334</text:p>
          </table:table-cell>
          <table:table-cell office:value-type="float" office:value="23825" table:style-name="ce27">
            <text:p>23,825</text:p>
          </table:table-cell>
          <table:table-cell office:value-type="float" office:value="87.163145995068376" table:style-name="ce25">
            <text:p>87.2</text:p>
          </table:table-cell>
          <table:table-cell office:value-type="float" office:value="26689.599999999999" table:style-name="ce27">
            <text:p>26,690</text:p>
          </table:table-cell>
          <table:table-cell office:value-type="float" office:value="22991.8" table:style-name="ce27">
            <text:p>22,992</text:p>
          </table:table-cell>
          <table:table-cell office:value-type="float" office:value="86.145165157964158" table:style-name="ce25">
            <text:p>86.1</text:p>
          </table:table-cell>
          <table:table-cell office:value-type="float" office:value="11147.4" table:style-name="ce27">
            <text:p>11,147</text:p>
          </table:table-cell>
          <table:table-cell office:value-type="float" office:value="9429.6" table:style-name="ce27">
            <text:p>9,430</text:p>
          </table:table-cell>
          <table:table-cell office:value-type="float" office:value="84.590128639862215" table:style-name="ce25">
            <text:p>84.6</text:p>
          </table:table-cell>
          <table:table-cell office:value-type="float" office:value="10739.4" table:style-name="ce27">
            <text:p>10,739</text:p>
          </table:table-cell>
          <table:table-cell office:value-type="float" office:value="8838.2000000000007" table:style-name="ce27">
            <text:p>8,838</text:p>
          </table:table-cell>
          <table:table-cell office:value-type="float" office:value="82.296962586364231" table:style-name="ce25">
            <text:p>82.3</text:p>
          </table:table-cell>
          <table:table-cell office:value-type="float" office:value="25568.799999999999" table:style-name="ce27">
            <text:p>25,569</text:p>
          </table:table-cell>
          <table:table-cell office:value-type="float" office:value="23211.599999999999" table:style-name="ce27">
            <text:p>23,212</text:p>
          </table:table-cell>
          <table:table-cell office:value-type="float" office:value="90.780951784987963" table:style-name="ce25">
            <text:p>90.8</text:p>
          </table:table-cell>
          <table:table-cell office:value-type="float" office:value="27096.75" table:style-name="ce27">
            <text:p>27,097</text:p>
          </table:table-cell>
          <table:table-cell office:value-type="float" office:value="24131" table:style-name="ce27">
            <text:p>24,131</text:p>
          </table:table-cell>
          <table:table-cell office:value-type="float" office:value="89.054960465738517" table:style-name="ce25">
            <text:p>89.1</text:p>
          </table:table-cell>
          <table:table-cell office:value-type="float" office:value="27472" table:style-name="ce27">
            <text:p>27,472</text:p>
          </table:table-cell>
          <table:table-cell office:value-type="float" office:value="24274.2" table:style-name="ce27">
            <text:p>24,274</text:p>
          </table:table-cell>
          <table:table-cell office:value-type="float" office:value="88.359784507862557" table:style-name="ce25">
            <text:p>88.4</text:p>
          </table:table-cell>
          <table:table-cell office:value-type="float" office:value="26898.799999999999" table:style-name="ce27">
            <text:p>26,899</text:p>
          </table:table-cell>
          <table:table-cell office:value-type="float" office:value="23446.2" table:style-name="ce27">
            <text:p>23,446</text:p>
          </table:table-cell>
          <table:table-cell office:value-type="float" office:value="87.164483173970595" table:style-name="ce25">
            <text:p>87.2</text:p>
          </table:table-cell>
          <table:table-cell office:value-type="float" office:value="26314.799999999999" table:style-name="ce27">
            <text:p>26,315</text:p>
          </table:table-cell>
          <table:table-cell office:value-type="float" office:value="22583" table:style-name="ce27">
            <text:p>22,583</text:p>
          </table:table-cell>
          <table:table-cell office:value-type="float" office:value="85.818626780366941" table:style-name="ce25">
            <text:p>85.8</text:p>
          </table:table-cell>
          <table:table-cell office:value-type="float" office:value="25814" table:style-name="ce27">
            <text:p>25,814</text:p>
          </table:table-cell>
          <table:table-cell office:value-type="float" office:value="22229.4" table:style-name="ce27">
            <text:p>22,229</text:p>
          </table:table-cell>
          <table:table-cell office:value-type="float" office:value="86.11373673200589" table:style-name="ce25">
            <text:p>86.1</text:p>
          </table:table-cell>
          <table:table-cell office:value-type="float" office:value="26615.599999999999" table:style-name="ce27">
            <text:p>26,616</text:p>
          </table:table-cell>
          <table:table-cell office:value-type="float" office:value="22744.400000000001" table:style-name="ce27">
            <text:p>22,744</text:p>
          </table:table-cell>
          <table:table-cell office:value-type="float" office:value="85.455146605750016" table:style-name="ce25">
            <text:p>85.5</text:p>
          </table:table-cell>
          <table:table-cell office:value-type="float" office:value="25869.8" table:style-name="ce27">
            <text:p>25,870</text:p>
          </table:table-cell>
          <table:table-cell office:value-type="float" office:value="21711.599999999999" table:style-name="ce27">
            <text:p>21,712</text:p>
          </table:table-cell>
          <table:table-cell office:value-type="float" office:value="83.926431592049425" table:style-name="ce25">
            <text:p>83.9</text:p>
          </table:table-cell>
          <table:table-cell office:value-type="float" office:value="24155.599999999999" table:style-name="ce27">
            <text:p>24,156</text:p>
          </table:table-cell>
          <table:table-cell office:value-type="float" office:value="20607.2" table:style-name="ce27">
            <text:p>20,607</text:p>
          </table:table-cell>
          <table:table-cell office:value-type="float" office:value="85.310238619616158" table:style-name="ce25">
            <text:p>85.3</text:p>
          </table:table-cell>
          <table:table-cell office:value-type="float" office:value="22734.6" table:style-name="ce27">
            <text:p>22,735</text:p>
          </table:table-cell>
          <table:table-cell office:value-type="float" office:value="19317" table:style-name="ce27">
            <text:p>19,317</text:p>
          </table:table-cell>
          <table:table-cell office:value-type="float" office:value="84.967406508141778" table:style-name="ce25">
            <text:p>85.0</text:p>
          </table:table-cell>
          <table:table-cell office:value-type="float" office:value="18661.2" table:style-name="ce27">
            <text:p>18,661</text:p>
          </table:table-cell>
          <table:table-cell office:value-type="float" office:value="15174.4" table:style-name="ce27">
            <text:p>15,174</text:p>
          </table:table-cell>
          <table:table-cell office:value-type="float" office:value="81.315242320965424" table:style-name="ce25">
            <text:p>81.3</text:p>
          </table:table-cell>
          <table:table-cell table:number-columns-repeated="16268" table:style-name="ce1"/>
        </table:table-row>
        <table:table-row table:style-name="ro2">
          <table:table-cell office:value-type="float" office:value="670" table:style-name="ce40">
            <text:p>670</text:p>
          </table:table-cell>
          <table:table-cell office:value-type="string" table:style-name="ce41">
            <text:p>Swansea</text:p>
          </table:table-cell>
          <table:table-cell office:value-type="float" office:value="34153.4" table:style-name="ce27">
            <text:p>34,153</text:p>
          </table:table-cell>
          <table:table-cell office:value-type="float" office:value="31355.8" table:style-name="ce27">
            <text:p>31,356</text:p>
          </table:table-cell>
          <table:table-cell office:value-type="float" office:value="91.808721825645463" table:style-name="ce25">
            <text:p>91.8</text:p>
          </table:table-cell>
          <table:table-cell office:value-type="float" office:value="34711.4" table:style-name="ce27">
            <text:p>34,711</text:p>
          </table:table-cell>
          <table:table-cell office:value-type="float" office:value="30188.799999999999" table:style-name="ce27">
            <text:p>30,189</text:p>
          </table:table-cell>
          <table:table-cell office:value-type="float" office:value="86.970851074863006" table:style-name="ce25">
            <text:p>87.0</text:p>
          </table:table-cell>
          <table:table-cell office:value-type="float" office:value="34812.199999999997" table:style-name="ce27">
            <text:p>34,812</text:p>
          </table:table-cell>
          <table:table-cell office:value-type="float" office:value="28657" table:style-name="ce27">
            <text:p>28,657</text:p>
          </table:table-cell>
          <table:table-cell office:value-type="float" office:value="82.318842244960109" table:style-name="ce25">
            <text:p>82.3</text:p>
          </table:table-cell>
          <table:table-cell office:value-type="float" office:value="34781.4" table:style-name="ce27">
            <text:p>34,781</text:p>
          </table:table-cell>
          <table:table-cell office:value-type="float" office:value="29354.2" table:style-name="ce27">
            <text:p>29,354</text:p>
          </table:table-cell>
          <table:table-cell office:value-type="float" office:value="84.396257769957501" table:style-name="ce25">
            <text:p>84.4</text:p>
          </table:table-cell>
          <table:table-cell office:value-type="float" office:value="34313.599999999999" table:style-name="ce27">
            <text:p>34,314</text:p>
          </table:table-cell>
          <table:table-cell office:value-type="float" office:value="29913.200000000001" table:style-name="ce27">
            <text:p>29,913</text:p>
          </table:table-cell>
          <table:table-cell office:value-type="float" office:value="87.175930243402036" table:style-name="ce25">
            <text:p>87.2</text:p>
          </table:table-cell>
          <table:table-cell office:value-type="float" office:value="34629.800000000003" table:style-name="ce27">
            <text:p>34,630</text:p>
          </table:table-cell>
          <table:table-cell office:value-type="float" office:value="30429.599999999999" table:style-name="ce27">
            <text:p>30,430</text:p>
          </table:table-cell>
          <table:table-cell office:value-type="float" office:value="87.871139885301091" table:style-name="ce25">
            <text:p>87.9</text:p>
          </table:table-cell>
          <table:table-cell office:value-type="float" office:value="32423.8" table:style-name="ce27">
            <text:p>32,424</text:p>
          </table:table-cell>
          <table:table-cell office:value-type="float" office:value="28006.6" table:style-name="ce27">
            <text:p>28,007</text:p>
          </table:table-cell>
          <table:table-cell office:value-type="float" office:value="86.376673924709635" table:style-name="ce25">
            <text:p>86.4</text:p>
          </table:table-cell>
          <table:table-cell office:value-type="float" office:value="33577.599999999999" table:style-name="ce27">
            <text:p>33,578</text:p>
          </table:table-cell>
          <table:table-cell office:value-type="float" office:value="29943.200000000001" table:style-name="ce27">
            <text:p>29,943</text:p>
          </table:table-cell>
          <table:table-cell office:value-type="float" office:value="89.176117411607748" table:style-name="ce25">
            <text:p>89.2</text:p>
          </table:table-cell>
          <table:table-cell office:value-type="float" office:value="34890.6" table:style-name="ce27">
            <text:p>34,891</text:p>
          </table:table-cell>
          <table:table-cell office:value-type="float" office:value="31052.400000000001" table:style-name="ce27">
            <text:p>31,052</text:p>
          </table:table-cell>
          <table:table-cell office:value-type="float" office:value="88.999329332255684" table:style-name="ce25">
            <text:p>89.0</text:p>
          </table:table-cell>
          <table:table-cell office:value-type="float" office:value="35197.4" table:style-name="ce27">
            <text:p>35,197</text:p>
          </table:table-cell>
          <table:table-cell office:value-type="float" office:value="30993.200000000001" table:style-name="ce27">
            <text:p>30,993</text:p>
          </table:table-cell>
          <table:table-cell office:value-type="float" office:value="88.05536772602521" table:style-name="ce25">
            <text:p>88.1</text:p>
          </table:table-cell>
          <table:table-cell office:value-type="float" office:value="34954.800000000003" table:style-name="ce27">
            <text:p>34,955</text:p>
          </table:table-cell>
          <table:table-cell office:value-type="float" office:value="30184.2" table:style-name="ce27">
            <text:p>30,184</text:p>
          </table:table-cell>
          <table:table-cell office:value-type="float" office:value="86.352088983487235" table:style-name="ce25">
            <text:p>86.4</text:p>
          </table:table-cell>
          <table:table-cell office:value-type="float" office:value="34361.599999999999" table:style-name="ce27">
            <text:p>34,362</text:p>
          </table:table-cell>
          <table:table-cell office:value-type="float" office:value="29711.4" table:style-name="ce27">
            <text:p>29,711</text:p>
          </table:table-cell>
          <table:table-cell office:value-type="float" office:value="86.466869994412377" table:style-name="ce25">
            <text:p>86.5</text:p>
          </table:table-cell>
          <table:table-cell office:value-type="float" office:value="35116.199999999997" table:style-name="ce27">
            <text:p>35,116</text:p>
          </table:table-cell>
          <table:table-cell office:value-type="float" office:value="30123" table:style-name="ce27">
            <text:p>30,123</text:p>
          </table:table-cell>
          <table:table-cell office:value-type="float" office:value="85.78092162591625" table:style-name="ce25">
            <text:p>85.8</text:p>
          </table:table-cell>
          <table:table-cell office:value-type="float" office:value="33695.4" table:style-name="ce27">
            <text:p>33,695</text:p>
          </table:table-cell>
          <table:table-cell office:value-type="float" office:value="26443.8" table:style-name="ce27">
            <text:p>26,444</text:p>
          </table:table-cell>
          <table:table-cell office:value-type="float" office:value="78.478961519970085" table:style-name="ce25">
            <text:p>78.5</text:p>
          </table:table-cell>
          <table:table-cell office:value-type="float" office:value="33761" table:style-name="ce27">
            <text:p>33,761</text:p>
          </table:table-cell>
          <table:table-cell office:value-type="float" office:value="27121" table:style-name="ce27">
            <text:p>27,121</text:p>
          </table:table-cell>
          <table:table-cell office:value-type="float" office:value="80.332336127484382" table:style-name="ce25">
            <text:p>80.3</text:p>
          </table:table-cell>
          <table:table-cell office:value-type="float" office:value="35541.599999999999" table:style-name="ce27">
            <text:p>35,542</text:p>
          </table:table-cell>
          <table:table-cell office:value-type="float" office:value="31524.6" table:style-name="ce27">
            <text:p>31,525</text:p>
          </table:table-cell>
          <table:table-cell office:value-type="float" office:value="88.697751367411712" table:style-name="ce25">
            <text:p>88.7</text:p>
          </table:table-cell>
          <table:table-cell office:value-type="float" office:value="35685.199999999997" table:style-name="ce27">
            <text:p>35,685</text:p>
          </table:table-cell>
          <table:table-cell office:value-type="float" office:value="30748.799999999999" table:style-name="ce27">
            <text:p>30,749</text:p>
          </table:table-cell>
          <table:table-cell office:value-type="float" office:value="86.166814253528074" table:style-name="ce25">
            <text:p>86.2</text:p>
          </table:table-cell>
          <table:table-cell office:value-type="float" office:value="35578.6" table:style-name="ce27">
            <text:p>35,579</text:p>
          </table:table-cell>
          <table:table-cell office:value-type="float" office:value="29527" table:style-name="ce27">
            <text:p>29,527</text:p>
          </table:table-cell>
          <table:table-cell office:value-type="float" office:value="82.99089902357035" table:style-name="ce25">
            <text:p>83.0</text:p>
          </table:table-cell>
          <table:table-cell office:value-type="float" office:value="35368.6" table:style-name="ce27">
            <text:p>35,369</text:p>
          </table:table-cell>
          <table:table-cell office:value-type="float" office:value="30323.4" table:style-name="ce27">
            <text:p>30,323</text:p>
          </table:table-cell>
          <table:table-cell office:value-type="float" office:value="85.735369791283802" table:style-name="ce25">
            <text:p>85.7</text:p>
          </table:table-cell>
          <table:table-cell office:value-type="float" office:value="35734" table:style-name="ce27">
            <text:p>35,734</text:p>
          </table:table-cell>
          <table:table-cell office:value-type="float" office:value="31744.2" table:style-name="ce27">
            <text:p>31,744</text:p>
          </table:table-cell>
          <table:table-cell office:value-type="float" office:value="88.834723232775502" table:style-name="ce25">
            <text:p>88.8</text:p>
          </table:table-cell>
          <table:table-cell office:value-type="float" office:value="35184.75" table:style-name="ce27">
            <text:p>35,185</text:p>
          </table:table-cell>
          <table:table-cell office:value-type="float" office:value="31570.75" table:style-name="ce27">
            <text:p>31,571</text:p>
          </table:table-cell>
          <table:table-cell office:value-type="float" office:value="89.728504536766636" table:style-name="ce25">
            <text:p>89.7</text:p>
          </table:table-cell>
          <table:table-cell office:value-type="float" office:value="34564.199999999997" table:style-name="ce27">
            <text:p>34,564</text:p>
          </table:table-cell>
          <table:table-cell office:value-type="float" office:value="31515" table:style-name="ce27">
            <text:p>31,515</text:p>
          </table:table-cell>
          <table:table-cell office:value-type="float" office:value="91.178155432499537" table:style-name="ce25">
            <text:p>91.2</text:p>
          </table:table-cell>
          <table:table-cell office:value-type="float" office:value="35326.6" table:style-name="ce27">
            <text:p>35,327</text:p>
          </table:table-cell>
          <table:table-cell office:value-type="float" office:value="31747.8" table:style-name="ce27">
            <text:p>31,748</text:p>
          </table:table-cell>
          <table:table-cell office:value-type="float" office:value="89.869390204548424" table:style-name="ce25">
            <text:p>89.9</text:p>
          </table:table-cell>
          <table:table-cell office:value-type="float" office:value="35680.400000000001" table:style-name="ce27">
            <text:p>35,680</text:p>
          </table:table-cell>
          <table:table-cell office:value-type="float" office:value="31506.799999999999" table:style-name="ce27">
            <text:p>31,507</text:p>
          </table:table-cell>
          <table:table-cell office:value-type="float" office:value="88.302821717245322" table:style-name="ce25">
            <text:p>88.3</text:p>
          </table:table-cell>
          <table:table-cell office:value-type="float" office:value="35655.4" table:style-name="ce27">
            <text:p>35,655</text:p>
          </table:table-cell>
          <table:table-cell office:value-type="float" office:value="31204.799999999999" table:style-name="ce27">
            <text:p>31,205</text:p>
          </table:table-cell>
          <table:table-cell office:value-type="float" office:value="87.517739248472878" table:style-name="ce25">
            <text:p>87.5</text:p>
          </table:table-cell>
          <table:table-cell office:value-type="float" office:value="35961.4" table:style-name="ce27">
            <text:p>35,961</text:p>
          </table:table-cell>
          <table:table-cell office:value-type="float" office:value="31702.2" table:style-name="ce27">
            <text:p>31,702</text:p>
          </table:table-cell>
          <table:table-cell office:value-type="float" office:value="88.15618969228116" table:style-name="ce25">
            <text:p>88.2</text:p>
          </table:table-cell>
          <table:table-cell office:value-type="float" office:value="33739" table:style-name="ce27">
            <text:p>33,739</text:p>
          </table:table-cell>
          <table:table-cell office:value-type="float" office:value="29307" table:style-name="ce27">
            <text:p>29,307</text:p>
          </table:table-cell>
          <table:table-cell office:value-type="float" office:value="86.863866741752872" table:style-name="ce25">
            <text:p>86.9</text:p>
          </table:table-cell>
          <table:table-cell office:value-type="float" office:value="28186" table:style-name="ce27">
            <text:p>28,186</text:p>
          </table:table-cell>
          <table:table-cell office:value-type="float" office:value="24953" table:style-name="ce27">
            <text:p>24,953</text:p>
          </table:table-cell>
          <table:table-cell office:value-type="float" office:value="88.529766550769892" table:style-name="ce25">
            <text:p>88.5</text:p>
          </table:table-cell>
          <table:table-cell office:value-type="float" office:value="35409.5" table:style-name="ce27">
            <text:p>35,410</text:p>
          </table:table-cell>
          <table:table-cell office:value-type="float" office:value="31261.75" table:style-name="ce27">
            <text:p>31,262</text:p>
          </table:table-cell>
          <table:table-cell office:value-type="float" office:value="88.286335587907203" table:style-name="ce25">
            <text:p>88.3</text:p>
          </table:table-cell>
          <table:table-cell office:value-type="float" office:value="36011.4" table:style-name="ce27">
            <text:p>36,011</text:p>
          </table:table-cell>
          <table:table-cell office:value-type="float" office:value="31965.599999999999" table:style-name="ce27">
            <text:p>31,966</text:p>
          </table:table-cell>
          <table:table-cell office:value-type="float" office:value="88.765224345623878" table:style-name="ce25">
            <text:p>88.8</text:p>
          </table:table-cell>
          <table:table-cell office:value-type="float" office:value="36074.400000000001" table:style-name="ce27">
            <text:p>36,074</text:p>
          </table:table-cell>
          <table:table-cell office:value-type="float" office:value="31747.200000000001" table:style-name="ce27">
            <text:p>31,747</text:p>
          </table:table-cell>
          <table:table-cell office:value-type="float" office:value="88.004790100459047" table:style-name="ce25">
            <text:p>88.0</text:p>
          </table:table-cell>
          <table:table-cell office:value-type="float" office:value="35143.800000000003" table:style-name="ce27">
            <text:p>35,144</text:p>
          </table:table-cell>
          <table:table-cell office:value-type="float" office:value="29994.6" table:style-name="ce27">
            <text:p>29,995</text:p>
          </table:table-cell>
          <table:table-cell office:value-type="float" office:value="85.348197975176262" table:style-name="ce25">
            <text:p>85.3</text:p>
          </table:table-cell>
          <table:table-cell office:value-type="float" office:value="32926" table:style-name="ce27">
            <text:p>32,926</text:p>
          </table:table-cell>
          <table:table-cell office:value-type="float" office:value="28724.799999999999" table:style-name="ce27">
            <text:p>28,725</text:p>
          </table:table-cell>
          <table:table-cell office:value-type="float" office:value="87.240478649091898" table:style-name="ce25">
            <text:p>87.2</text:p>
          </table:table-cell>
          <table:table-cell office:value-type="float" office:value="35086" table:style-name="ce27">
            <text:p>35,086</text:p>
          </table:table-cell>
          <table:table-cell office:value-type="float" office:value="30102.799999999999" table:style-name="ce27">
            <text:p>30,103</text:p>
          </table:table-cell>
          <table:table-cell office:value-type="float" office:value="85.797184062019042" table:style-name="ce25">
            <text:p>85.8</text:p>
          </table:table-cell>
          <table:table-cell office:value-type="float" office:value="34528.6" table:style-name="ce27">
            <text:p>34,529</text:p>
          </table:table-cell>
          <table:table-cell office:value-type="float" office:value="29027.599999999999" table:style-name="ce27">
            <text:p>29,028</text:p>
          </table:table-cell>
          <table:table-cell office:value-type="float" office:value="84.068279629061124" table:style-name="ce25">
            <text:p>84.1</text:p>
          </table:table-cell>
          <table:table-cell office:value-type="float" office:value="33336.6" table:style-name="ce27">
            <text:p>33,337</text:p>
          </table:table-cell>
          <table:table-cell office:value-type="float" office:value="28176.799999999999" table:style-name="ce27">
            <text:p>28,177</text:p>
          </table:table-cell>
          <table:table-cell office:value-type="float" office:value="84.52211683255041" table:style-name="ce25">
            <text:p>84.5</text:p>
          </table:table-cell>
          <table:table-cell office:value-type="float" office:value="33441" table:style-name="ce27">
            <text:p>33,441</text:p>
          </table:table-cell>
          <table:table-cell office:value-type="float" office:value="28181.200000000001" table:style-name="ce27">
            <text:p>28,181</text:p>
          </table:table-cell>
          <table:table-cell office:value-type="float" office:value="84.271403367124194" table:style-name="ce25">
            <text:p>84.3</text:p>
          </table:table-cell>
          <table:table-cell office:value-type="float" office:value="31023.599999999999" table:style-name="ce27">
            <text:p>31,024</text:p>
          </table:table-cell>
          <table:table-cell office:value-type="float" office:value="25877.4" table:style-name="ce27">
            <text:p>25,877</text:p>
          </table:table-cell>
          <table:table-cell office:value-type="float" office:value="83.41198313541949" table:style-name="ce25">
            <text:p>83.4</text:p>
          </table:table-cell>
          <table:table-cell table:number-columns-repeated="16268" table:style-name="ce1"/>
        </table:table-row>
        <table:table-row table:style-name="ro2">
          <table:table-cell office:value-type="float" office:value="671" table:style-name="ce40">
            <text:p>671</text:p>
          </table:table-cell>
          <table:table-cell office:value-type="string" table:style-name="ce41">
            <text:p>Neath Port Talbot</text:p>
          </table:table-cell>
          <table:table-cell office:value-type="float" office:value="20394" table:style-name="ce27">
            <text:p>20,394</text:p>
          </table:table-cell>
          <table:table-cell office:value-type="float" office:value="18494.400000000001" table:style-name="ce27">
            <text:p>18,494</text:p>
          </table:table-cell>
          <table:table-cell office:value-type="float" office:value="90.685495734039421" table:style-name="ce25">
            <text:p>90.7</text:p>
          </table:table-cell>
          <table:table-cell office:value-type="float" office:value="20647" table:style-name="ce27">
            <text:p>20,647</text:p>
          </table:table-cell>
          <table:table-cell office:value-type="float" office:value="17490.8" table:style-name="ce27">
            <text:p>17,491</text:p>
          </table:table-cell>
          <table:table-cell office:value-type="float" office:value="84.713517702329639" table:style-name="ce25">
            <text:p>84.7</text:p>
          </table:table-cell>
          <table:table-cell office:value-type="float" office:value="20378" table:style-name="ce27">
            <text:p>20,378</text:p>
          </table:table-cell>
          <table:table-cell office:value-type="float" office:value="16151.2" table:style-name="ce27">
            <text:p>16,151</text:p>
          </table:table-cell>
          <table:table-cell office:value-type="float" office:value="79.2580233585239" table:style-name="ce25">
            <text:p>79.3</text:p>
          </table:table-cell>
          <table:table-cell office:value-type="float" office:value="20643.400000000001" table:style-name="ce27">
            <text:p>20,643</text:p>
          </table:table-cell>
          <table:table-cell office:value-type="float" office:value="16820.8" table:style-name="ce27">
            <text:p>16,821</text:p>
          </table:table-cell>
          <table:table-cell office:value-type="float" office:value="81.482701492971117" table:style-name="ce25">
            <text:p>81.5</text:p>
          </table:table-cell>
          <table:table-cell office:value-type="float" office:value="20740.400000000001" table:style-name="ce27">
            <text:p>20,740</text:p>
          </table:table-cell>
          <table:table-cell office:value-type="float" office:value="17574.599999999999" table:style-name="ce27">
            <text:p>17,575</text:p>
          </table:table-cell>
          <table:table-cell office:value-type="float" office:value="84.736070664018044" table:style-name="ce25">
            <text:p>84.7</text:p>
          </table:table-cell>
          <table:table-cell office:value-type="float" office:value="20662.400000000001" table:style-name="ce27">
            <text:p>20,662</text:p>
          </table:table-cell>
          <table:table-cell office:value-type="float" office:value="17776.599999999999" table:style-name="ce27">
            <text:p>17,777</text:p>
          </table:table-cell>
          <table:table-cell office:value-type="float" office:value="86.033568220535841" table:style-name="ce25">
            <text:p>86.0</text:p>
          </table:table-cell>
          <table:table-cell office:value-type="float" office:value="19275.2" table:style-name="ce27">
            <text:p>19,275</text:p>
          </table:table-cell>
          <table:table-cell office:value-type="float" office:value="16243.8" table:style-name="ce27">
            <text:p>16,244</text:p>
          </table:table-cell>
          <table:table-cell office:value-type="float" office:value="84.273055532497708" table:style-name="ce25">
            <text:p>84.3</text:p>
          </table:table-cell>
          <table:table-cell office:value-type="float" office:value="19956.2" table:style-name="ce27">
            <text:p>19,956</text:p>
          </table:table-cell>
          <table:table-cell office:value-type="float" office:value="17503" table:style-name="ce27">
            <text:p>17,503</text:p>
          </table:table-cell>
          <table:table-cell office:value-type="float" office:value="87.707078501919199" table:style-name="ce25">
            <text:p>87.7</text:p>
          </table:table-cell>
          <table:table-cell office:value-type="float" office:value="20664.8" table:style-name="ce27">
            <text:p>20,665</text:p>
          </table:table-cell>
          <table:table-cell office:value-type="float" office:value="18082.400000000001" table:style-name="ce27">
            <text:p>18,082</text:p>
          </table:table-cell>
          <table:table-cell office:value-type="float" office:value="87.503387402733154" table:style-name="ce25">
            <text:p>87.5</text:p>
          </table:table-cell>
          <table:table-cell office:value-type="float" office:value="20726.400000000001" table:style-name="ce27">
            <text:p>20,726</text:p>
          </table:table-cell>
          <table:table-cell office:value-type="float" office:value="18055.400000000001" table:style-name="ce27">
            <text:p>18,055</text:p>
          </table:table-cell>
          <table:table-cell office:value-type="float" office:value="87.113053882970505" table:style-name="ce25">
            <text:p>87.1</text:p>
          </table:table-cell>
          <table:table-cell office:value-type="float" office:value="20564.400000000001" table:style-name="ce27">
            <text:p>20,564</text:p>
          </table:table-cell>
          <table:table-cell office:value-type="float" office:value="17627.8" table:style-name="ce27">
            <text:p>17,628</text:p>
          </table:table-cell>
          <table:table-cell office:value-type="float" office:value="85.719982104996973" table:style-name="ce25">
            <text:p>85.7</text:p>
          </table:table-cell>
          <table:table-cell office:value-type="float" office:value="19923.8" table:style-name="ce27">
            <text:p>19,924</text:p>
          </table:table-cell>
          <table:table-cell office:value-type="float" office:value="17054" table:style-name="ce27">
            <text:p>17,054</text:p>
          </table:table-cell>
          <table:table-cell office:value-type="float" office:value="85.59612122185527" table:style-name="ce25">
            <text:p>85.6</text:p>
          </table:table-cell>
          <table:table-cell office:value-type="float" office:value="20827.2" table:style-name="ce27">
            <text:p>20,827</text:p>
          </table:table-cell>
          <table:table-cell office:value-type="float" office:value="17733.599999999999" table:style-name="ce27">
            <text:p>17,734</text:p>
          </table:table-cell>
          <table:table-cell office:value-type="float" office:value="85.146347084581691" table:style-name="ce25">
            <text:p>85.1</text:p>
          </table:table-cell>
          <table:table-cell office:value-type="float" office:value="19893.2" table:style-name="ce27">
            <text:p>19,893</text:p>
          </table:table-cell>
          <table:table-cell office:value-type="float" office:value="15251.6" table:style-name="ce27">
            <text:p>15,252</text:p>
          </table:table-cell>
          <table:table-cell office:value-type="float" office:value="76.667403937023707" table:style-name="ce25">
            <text:p>76.7</text:p>
          </table:table-cell>
          <table:table-cell office:value-type="float" office:value="20287" table:style-name="ce27">
            <text:p>20,287</text:p>
          </table:table-cell>
          <table:table-cell office:value-type="float" office:value="16458.5" table:style-name="ce27">
            <text:p>16,459</text:p>
          </table:table-cell>
          <table:table-cell office:value-type="float" office:value="81.128308769162516" table:style-name="ce25">
            <text:p>81.1</text:p>
          </table:table-cell>
          <table:table-cell office:value-type="float" office:value="21047.599999999999" table:style-name="ce27">
            <text:p>21,048</text:p>
          </table:table-cell>
          <table:table-cell office:value-type="float" office:value="18376.599999999999" table:style-name="ce27">
            <text:p>18,377</text:p>
          </table:table-cell>
          <table:table-cell office:value-type="float" office:value="87.309717022368346" table:style-name="ce25">
            <text:p>87.3</text:p>
          </table:table-cell>
          <table:table-cell office:value-type="float" office:value="21060.6" table:style-name="ce27">
            <text:p>21,061</text:p>
          </table:table-cell>
          <table:table-cell office:value-type="float" office:value="17934.599999999999" table:style-name="ce27">
            <text:p>17,935</text:p>
          </table:table-cell>
          <table:table-cell office:value-type="float" office:value="85.157118030825345" table:style-name="ce25">
            <text:p>85.2</text:p>
          </table:table-cell>
          <table:table-cell office:value-type="float" office:value="20993.8" table:style-name="ce27">
            <text:p>20,994</text:p>
          </table:table-cell>
          <table:table-cell office:value-type="float" office:value="17294.599999999999" table:style-name="ce27">
            <text:p>17,295</text:p>
          </table:table-cell>
          <table:table-cell office:value-type="float" office:value="82.379559679524434" table:style-name="ce25">
            <text:p>82.4</text:p>
          </table:table-cell>
          <table:table-cell office:value-type="float" office:value="21097.200000000001" table:style-name="ce27">
            <text:p>21,097</text:p>
          </table:table-cell>
          <table:table-cell office:value-type="float" office:value="18135" table:style-name="ce27">
            <text:p>18,135</text:p>
          </table:table-cell>
          <table:table-cell office:value-type="float" office:value="85.959274216483706" table:style-name="ce25">
            <text:p>86.0</text:p>
          </table:table-cell>
          <table:table-cell office:value-type="float" office:value="21155.8" table:style-name="ce27">
            <text:p>21,156</text:p>
          </table:table-cell>
          <table:table-cell office:value-type="float" office:value="18561.599999999999" table:style-name="ce27">
            <text:p>18,562</text:p>
          </table:table-cell>
          <table:table-cell office:value-type="float" office:value="87.737641686913278" table:style-name="ce25">
            <text:p>87.7</text:p>
          </table:table-cell>
          <table:table-cell office:value-type="float" office:value="20932.75" table:style-name="ce27">
            <text:p>20,933</text:p>
          </table:table-cell>
          <table:table-cell office:value-type="float" office:value="18328" table:style-name="ce27">
            <text:p>18,328</text:p>
          </table:table-cell>
          <table:table-cell office:value-type="float" office:value="87.556580000238867" table:style-name="ce25">
            <text:p>87.6</text:p>
          </table:table-cell>
          <table:table-cell office:value-type="float" office:value="19985.599999999999" table:style-name="ce27">
            <text:p>19,986</text:p>
          </table:table-cell>
          <table:table-cell office:value-type="float" office:value="18129" table:style-name="ce27">
            <text:p>18,129</text:p>
          </table:table-cell>
          <table:table-cell office:value-type="float" office:value="90.710311424225452" table:style-name="ce25">
            <text:p>90.7</text:p>
          </table:table-cell>
          <table:table-cell office:value-type="float" office:value="21049" table:style-name="ce27">
            <text:p>21,049</text:p>
          </table:table-cell>
          <table:table-cell office:value-type="float" office:value="18737.8" table:style-name="ce27">
            <text:p>18,738</text:p>
          </table:table-cell>
          <table:table-cell office:value-type="float" office:value="89.019905933773572" table:style-name="ce25">
            <text:p>89.0</text:p>
          </table:table-cell>
          <table:table-cell office:value-type="float" office:value="21118.400000000001" table:style-name="ce27">
            <text:p>21,118</text:p>
          </table:table-cell>
          <table:table-cell office:value-type="float" office:value="18404.400000000001" table:style-name="ce27">
            <text:p>18,404</text:p>
          </table:table-cell>
          <table:table-cell office:value-type="float" office:value="87.148647624820057" table:style-name="ce25">
            <text:p>87.1</text:p>
          </table:table-cell>
          <table:table-cell office:value-type="float" office:value="21194" table:style-name="ce27">
            <text:p>21,194</text:p>
          </table:table-cell>
          <table:table-cell office:value-type="float" office:value="18186.599999999999" table:style-name="ce27">
            <text:p>18,187</text:p>
          </table:table-cell>
          <table:table-cell office:value-type="float" office:value="85.810134943852034" table:style-name="ce25">
            <text:p>85.8</text:p>
          </table:table-cell>
          <table:table-cell office:value-type="float" office:value="21022" table:style-name="ce27">
            <text:p>21,022</text:p>
          </table:table-cell>
          <table:table-cell office:value-type="float" office:value="18074.599999999999" table:style-name="ce27">
            <text:p>18,075</text:p>
          </table:table-cell>
          <table:table-cell office:value-type="float" office:value="85.979450099895345" table:style-name="ce25">
            <text:p>86.0</text:p>
          </table:table-cell>
          <table:table-cell office:value-type="float" office:value="19978.8" table:style-name="ce27">
            <text:p>19,979</text:p>
          </table:table-cell>
          <table:table-cell office:value-type="float" office:value="17040.599999999999" table:style-name="ce27">
            <text:p>17,041</text:p>
          </table:table-cell>
          <table:table-cell office:value-type="float" office:value="85.293411015676625" table:style-name="ce25">
            <text:p>85.3</text:p>
          </table:table-cell>
          <table:table-cell office:value-type="float" office:value="19149.8" table:style-name="ce27">
            <text:p>19,150</text:p>
          </table:table-cell>
          <table:table-cell office:value-type="float" office:value="17190.599999999999" table:style-name="ce27">
            <text:p>17,191</text:p>
          </table:table-cell>
          <table:table-cell office:value-type="float" office:value="89.769083750221938" table:style-name="ce25">
            <text:p>89.8</text:p>
          </table:table-cell>
          <table:table-cell office:value-type="float" office:value="20878" table:style-name="ce27">
            <text:p>20,878</text:p>
          </table:table-cell>
          <table:table-cell office:value-type="float" office:value="18431.75" table:style-name="ce27">
            <text:p>18,432</text:p>
          </table:table-cell>
          <table:table-cell office:value-type="float" office:value="88.283120988600444" table:style-name="ce25">
            <text:p>88.3</text:p>
          </table:table-cell>
          <table:table-cell office:value-type="float" office:value="21418" table:style-name="ce27">
            <text:p>21,418</text:p>
          </table:table-cell>
          <table:table-cell office:value-type="float" office:value="18681" table:style-name="ce27">
            <text:p>18,681</text:p>
          </table:table-cell>
          <table:table-cell office:value-type="float" office:value="87.221029040993557" table:style-name="ce25">
            <text:p>87.2</text:p>
          </table:table-cell>
          <table:table-cell office:value-type="float" office:value="21214.400000000001" table:style-name="ce27">
            <text:p>21,214</text:p>
          </table:table-cell>
          <table:table-cell office:value-type="float" office:value="18476.599999999999" table:style-name="ce27">
            <text:p>18,477</text:p>
          </table:table-cell>
          <table:table-cell office:value-type="float" office:value="87.094614978505163" table:style-name="ce25">
            <text:p>87.1</text:p>
          </table:table-cell>
          <table:table-cell office:value-type="float" office:value="20684.2" table:style-name="ce27">
            <text:p>20,684</text:p>
          </table:table-cell>
          <table:table-cell office:value-type="float" office:value="17604.8" table:style-name="ce27">
            <text:p>17,605</text:p>
          </table:table-cell>
          <table:table-cell office:value-type="float" office:value="85.112307945194885" table:style-name="ce25">
            <text:p>85.1</text:p>
          </table:table-cell>
          <table:table-cell office:value-type="float" office:value="17991" table:style-name="ce27">
            <text:p>17,991</text:p>
          </table:table-cell>
          <table:table-cell office:value-type="float" office:value="15373.4" table:style-name="ce27">
            <text:p>15,373</text:p>
          </table:table-cell>
          <table:table-cell office:value-type="float" office:value="85.45050302929242" table:style-name="ce25">
            <text:p>85.5</text:p>
          </table:table-cell>
          <table:table-cell office:value-type="float" office:value="20983.200000000001" table:style-name="ce27">
            <text:p>20,983</text:p>
          </table:table-cell>
          <table:table-cell office:value-type="float" office:value="17854.8" table:style-name="ce27">
            <text:p>17,855</text:p>
          </table:table-cell>
          <table:table-cell office:value-type="float" office:value="85.09092988676656" table:style-name="ce25">
            <text:p>85.1</text:p>
          </table:table-cell>
          <table:table-cell office:value-type="float" office:value="20433.599999999999" table:style-name="ce27">
            <text:p>20,434</text:p>
          </table:table-cell>
          <table:table-cell office:value-type="float" office:value="17044.8" table:style-name="ce27">
            <text:p>17,045</text:p>
          </table:table-cell>
          <table:table-cell office:value-type="float" office:value="83.415550857411333" table:style-name="ce25">
            <text:p>83.4</text:p>
          </table:table-cell>
          <table:table-cell office:value-type="float" office:value="18751.599999999999" table:style-name="ce27">
            <text:p>18,752</text:p>
          </table:table-cell>
          <table:table-cell office:value-type="float" office:value="15841.4" table:style-name="ce27">
            <text:p>15,841</text:p>
          </table:table-cell>
          <table:table-cell office:value-type="float" office:value="84.480257684677582" table:style-name="ce25">
            <text:p>84.5</text:p>
          </table:table-cell>
          <table:table-cell office:value-type="float" office:value="19667.400000000001" table:style-name="ce27">
            <text:p>19,667</text:p>
          </table:table-cell>
          <table:table-cell office:value-type="float" office:value="16560" table:style-name="ce27">
            <text:p>16,560</text:p>
          </table:table-cell>
          <table:table-cell office:value-type="float" office:value="84.200250160163506" table:style-name="ce25">
            <text:p>84.2</text:p>
          </table:table-cell>
          <table:table-cell office:value-type="float" office:value="18493.8" table:style-name="ce27">
            <text:p>18,494</text:p>
          </table:table-cell>
          <table:table-cell office:value-type="float" office:value="15279.2" table:style-name="ce27">
            <text:p>15,279</text:p>
          </table:table-cell>
          <table:table-cell office:value-type="float" office:value="82.617958450940321" table:style-name="ce25">
            <text:p>82.6</text:p>
          </table:table-cell>
          <table:table-cell table:number-columns-repeated="16268" table:style-name="ce1"/>
        </table:table-row>
        <table:table-row table:style-name="ro2">
          <table:table-cell office:value-type="float" office:value="672" table:style-name="ce40">
            <text:p>672</text:p>
          </table:table-cell>
          <table:table-cell office:value-type="string" table:style-name="ce41">
            <text:p>Bridgend</text:p>
          </table:table-cell>
          <table:table-cell office:value-type="float" office:value="20786.400000000001" table:style-name="ce27">
            <text:p>20,786</text:p>
          </table:table-cell>
          <table:table-cell office:value-type="float" office:value="19231.8" table:style-name="ce27">
            <text:p>19,232</text:p>
          </table:table-cell>
          <table:table-cell office:value-type="float" office:value="92.521071469807168" table:style-name="ce25">
            <text:p>92.5</text:p>
          </table:table-cell>
          <table:table-cell office:value-type="float" office:value="22008.799999999999" table:style-name="ce27">
            <text:p>22,009</text:p>
          </table:table-cell>
          <table:table-cell office:value-type="float" office:value="19815.8" table:style-name="ce27">
            <text:p>19,816</text:p>
          </table:table-cell>
          <table:table-cell office:value-type="float" office:value="90.035803860274072" table:style-name="ce25">
            <text:p>90.0</text:p>
          </table:table-cell>
          <table:table-cell office:value-type="float" office:value="22497.4" table:style-name="ce27">
            <text:p>22,497</text:p>
          </table:table-cell>
          <table:table-cell office:value-type="float" office:value="19270" table:style-name="ce27">
            <text:p>19,270</text:p>
          </table:table-cell>
          <table:table-cell office:value-type="float" office:value="85.654342279552296" table:style-name="ce25">
            <text:p>85.7</text:p>
          </table:table-cell>
          <table:table-cell office:value-type="float" office:value="22122.799999999999" table:style-name="ce27">
            <text:p>22,123</text:p>
          </table:table-cell>
          <table:table-cell office:value-type="float" office:value="19154.599999999999" table:style-name="ce27">
            <text:p>19,155</text:p>
          </table:table-cell>
          <table:table-cell office:value-type="float" office:value="86.58307266711266" table:style-name="ce25">
            <text:p>86.6</text:p>
          </table:table-cell>
          <table:table-cell office:value-type="float" office:value="22479.8" table:style-name="ce27">
            <text:p>22,480</text:p>
          </table:table-cell>
          <table:table-cell office:value-type="float" office:value="19932.8" table:style-name="ce27">
            <text:p>19,933</text:p>
          </table:table-cell>
          <table:table-cell office:value-type="float" office:value="88.669828023380987" table:style-name="ce25">
            <text:p>88.7</text:p>
          </table:table-cell>
          <table:table-cell office:value-type="float" office:value="22659" table:style-name="ce27">
            <text:p>22,659</text:p>
          </table:table-cell>
          <table:table-cell office:value-type="float" office:value="20257.400000000001" table:style-name="ce27">
            <text:p>20,257</text:p>
          </table:table-cell>
          <table:table-cell office:value-type="float" office:value="89.401120967386021" table:style-name="ce25">
            <text:p>89.4</text:p>
          </table:table-cell>
          <table:table-cell office:value-type="float" office:value="21362.2" table:style-name="ce27">
            <text:p>21,362</text:p>
          </table:table-cell>
          <table:table-cell office:value-type="float" office:value="18711.599999999999" table:style-name="ce27">
            <text:p>18,712</text:p>
          </table:table-cell>
          <table:table-cell office:value-type="float" office:value="87.592101937066403" table:style-name="ce25">
            <text:p>87.6</text:p>
          </table:table-cell>
          <table:table-cell office:value-type="float" office:value="21105" table:style-name="ce27">
            <text:p>21,105</text:p>
          </table:table-cell>
          <table:table-cell office:value-type="float" office:value="19035.599999999999" table:style-name="ce27">
            <text:p>19,036</text:p>
          </table:table-cell>
          <table:table-cell office:value-type="float" office:value="90.194740582800279" table:style-name="ce25">
            <text:p>90.2</text:p>
          </table:table-cell>
          <table:table-cell office:value-type="float" office:value="22636.799999999999" table:style-name="ce27">
            <text:p>22,637</text:p>
          </table:table-cell>
          <table:table-cell office:value-type="float" office:value="20145" table:style-name="ce27">
            <text:p>20,145</text:p>
          </table:table-cell>
          <table:table-cell office:value-type="float" office:value="88.99226039016115" table:style-name="ce25">
            <text:p>89.0</text:p>
          </table:table-cell>
          <table:table-cell office:value-type="float" office:value="22643.4" table:style-name="ce27">
            <text:p>22,643</text:p>
          </table:table-cell>
          <table:table-cell office:value-type="float" office:value="20154.2" table:style-name="ce27">
            <text:p>20,154</text:p>
          </table:table-cell>
          <table:table-cell office:value-type="float" office:value="89.006951252903704" table:style-name="ce25">
            <text:p>89.0</text:p>
          </table:table-cell>
          <table:table-cell office:value-type="float" office:value="21903" table:style-name="ce27">
            <text:p>21,903</text:p>
          </table:table-cell>
          <table:table-cell office:value-type="float" office:value="19219.8" table:style-name="ce27">
            <text:p>19,220</text:p>
          </table:table-cell>
          <table:table-cell office:value-type="float" office:value="87.749623339268595" table:style-name="ce25">
            <text:p>87.7</text:p>
          </table:table-cell>
          <table:table-cell office:value-type="float" office:value="22186.400000000001" table:style-name="ce27">
            <text:p>22,186</text:p>
          </table:table-cell>
          <table:table-cell office:value-type="float" office:value="19313" table:style-name="ce27">
            <text:p>19,313</text:p>
          </table:table-cell>
          <table:table-cell office:value-type="float" office:value="87.048822702195935" table:style-name="ce25">
            <text:p>87.0</text:p>
          </table:table-cell>
          <table:table-cell office:value-type="float" office:value="22572.400000000001" table:style-name="ce27">
            <text:p>22,572</text:p>
          </table:table-cell>
          <table:table-cell office:value-type="float" office:value="19170.2" table:style-name="ce27">
            <text:p>19,170</text:p>
          </table:table-cell>
          <table:table-cell office:value-type="float" office:value="84.927610710425114" table:style-name="ce25">
            <text:p>84.9</text:p>
          </table:table-cell>
          <table:table-cell office:value-type="float" office:value="21824.6" table:style-name="ce27">
            <text:p>21,825</text:p>
          </table:table-cell>
          <table:table-cell office:value-type="float" office:value="17201.8" table:style-name="ce27">
            <text:p>17,202</text:p>
          </table:table-cell>
          <table:table-cell office:value-type="float" office:value="78.818397588042856" table:style-name="ce25">
            <text:p>78.8</text:p>
          </table:table-cell>
          <table:table-cell office:value-type="float" office:value="22733.5" table:style-name="ce27">
            <text:p>22,734</text:p>
          </table:table-cell>
          <table:table-cell office:value-type="float" office:value="19605.5" table:style-name="ce27">
            <text:p>19,606</text:p>
          </table:table-cell>
          <table:table-cell office:value-type="float" office:value="86.240570083797039" table:style-name="ce25">
            <text:p>86.2</text:p>
          </table:table-cell>
          <table:table-cell office:value-type="float" office:value="22739" table:style-name="ce27">
            <text:p>22,739</text:p>
          </table:table-cell>
          <table:table-cell office:value-type="float" office:value="20421" table:style-name="ce27">
            <text:p>20,421</text:p>
          </table:table-cell>
          <table:table-cell office:value-type="float" office:value="89.806060073002328" table:style-name="ce25">
            <text:p>89.8</text:p>
          </table:table-cell>
          <table:table-cell office:value-type="float" office:value="22674.6" table:style-name="ce27">
            <text:p>22,675</text:p>
          </table:table-cell>
          <table:table-cell office:value-type="float" office:value="19858.8" table:style-name="ce27">
            <text:p>19,859</text:p>
          </table:table-cell>
          <table:table-cell office:value-type="float" office:value="87.58169934640523" table:style-name="ce25">
            <text:p>87.6</text:p>
          </table:table-cell>
          <table:table-cell office:value-type="float" office:value="22654.2" table:style-name="ce27">
            <text:p>22,654</text:p>
          </table:table-cell>
          <table:table-cell office:value-type="float" office:value="19402.599999999999" table:style-name="ce27">
            <text:p>19,403</text:p>
          </table:table-cell>
          <table:table-cell office:value-type="float" office:value="85.64681162874875" table:style-name="ce25">
            <text:p>85.6</text:p>
          </table:table-cell>
          <table:table-cell office:value-type="float" office:value="22264.2" table:style-name="ce27">
            <text:p>22,264</text:p>
          </table:table-cell>
          <table:table-cell office:value-type="float" office:value="19699.2" table:style-name="ce27">
            <text:p>19,699</text:p>
          </table:table-cell>
          <table:table-cell office:value-type="float" office:value="88.47926267281106" table:style-name="ce25">
            <text:p>88.5</text:p>
          </table:table-cell>
          <table:table-cell office:value-type="float" office:value="22888" table:style-name="ce27">
            <text:p>22,888</text:p>
          </table:table-cell>
          <table:table-cell office:value-type="float" office:value="20616.599999999999" table:style-name="ce27">
            <text:p>20,617</text:p>
          </table:table-cell>
          <table:table-cell office:value-type="float" office:value="90.076022369800768" table:style-name="ce25">
            <text:p>90.1</text:p>
          </table:table-cell>
          <table:table-cell office:value-type="float" office:value="22625.5" table:style-name="ce27">
            <text:p>22,626</text:p>
          </table:table-cell>
          <table:table-cell office:value-type="float" office:value="20546" table:style-name="ce27">
            <text:p>20,546</text:p>
          </table:table-cell>
          <table:table-cell office:value-type="float" office:value="90.809042894079695" table:style-name="ce25">
            <text:p>90.8</text:p>
          </table:table-cell>
          <table:table-cell office:value-type="float" office:value="21867.599999999999" table:style-name="ce27">
            <text:p>21,868</text:p>
          </table:table-cell>
          <table:table-cell office:value-type="float" office:value="20100" table:style-name="ce27">
            <text:p>20,100</text:p>
          </table:table-cell>
          <table:table-cell office:value-type="float" office:value="91.916808428908524" table:style-name="ce25">
            <text:p>91.9</text:p>
          </table:table-cell>
          <table:table-cell office:value-type="float" office:value="22529" table:style-name="ce27">
            <text:p>22,529</text:p>
          </table:table-cell>
          <table:table-cell office:value-type="float" office:value="20457.599999999999" table:style-name="ce27">
            <text:p>20,458</text:p>
          </table:table-cell>
          <table:table-cell office:value-type="float" office:value="90.805628301300544" table:style-name="ce25">
            <text:p>90.8</text:p>
          </table:table-cell>
          <table:table-cell office:value-type="float" office:value="22636.6" table:style-name="ce27">
            <text:p>22,637</text:p>
          </table:table-cell>
          <table:table-cell office:value-type="float" office:value="20075.400000000001" table:style-name="ce27">
            <text:p>20,075</text:p>
          </table:table-cell>
          <table:table-cell office:value-type="float" office:value="88.685579989927817" table:style-name="ce25">
            <text:p>88.7</text:p>
          </table:table-cell>
          <table:table-cell office:value-type="float" office:value="22716.6" table:style-name="ce27">
            <text:p>22,717</text:p>
          </table:table-cell>
          <table:table-cell office:value-type="float" office:value="19851.400000000001" table:style-name="ce27">
            <text:p>19,851</text:p>
          </table:table-cell>
          <table:table-cell office:value-type="float" office:value="87.387197027724227" table:style-name="ce25">
            <text:p>87.4</text:p>
          </table:table-cell>
          <table:table-cell office:value-type="float" office:value="22492" table:style-name="ce27">
            <text:p>22,492</text:p>
          </table:table-cell>
          <table:table-cell office:value-type="float" office:value="19705.400000000001" table:style-name="ce27">
            <text:p>19,705</text:p>
          </table:table-cell>
          <table:table-cell office:value-type="float" office:value="87.610706028810242" table:style-name="ce25">
            <text:p>87.6</text:p>
          </table:table-cell>
          <table:table-cell office:value-type="float" office:value="21753.599999999999" table:style-name="ce27">
            <text:p>21,754</text:p>
          </table:table-cell>
          <table:table-cell office:value-type="float" office:value="18724.8" table:style-name="ce27">
            <text:p>18,725</text:p>
          </table:table-cell>
          <table:table-cell office:value-type="float" office:value="86.076787290379528" table:style-name="ce25">
            <text:p>86.1</text:p>
          </table:table-cell>
          <table:table-cell office:value-type="float" office:value="21269.599999999999" table:style-name="ce27">
            <text:p>21,270</text:p>
          </table:table-cell>
          <table:table-cell office:value-type="float" office:value="19264.400000000001" table:style-name="ce27">
            <text:p>19,264</text:p>
          </table:table-cell>
          <table:table-cell office:value-type="float" office:value="90.572460224921954" table:style-name="ce25">
            <text:p>90.6</text:p>
          </table:table-cell>
          <table:table-cell office:value-type="float" office:value="22711.75" table:style-name="ce27">
            <text:p>22,712</text:p>
          </table:table-cell>
          <table:table-cell office:value-type="float" office:value="20301" table:style-name="ce27">
            <text:p>20,301</text:p>
          </table:table-cell>
          <table:table-cell office:value-type="float" office:value="89.385450262529304" table:style-name="ce25">
            <text:p>89.4</text:p>
          </table:table-cell>
          <table:table-cell office:value-type="float" office:value="22996.799999999999" table:style-name="ce27">
            <text:p>22,997</text:p>
          </table:table-cell>
          <table:table-cell office:value-type="float" office:value="20395" table:style-name="ce27">
            <text:p>20,395</text:p>
          </table:table-cell>
          <table:table-cell office:value-type="float" office:value="88.686252000278301" table:style-name="ce25">
            <text:p>88.7</text:p>
          </table:table-cell>
          <table:table-cell office:value-type="float" office:value="22940.799999999999" table:style-name="ce27">
            <text:p>22,941</text:p>
          </table:table-cell>
          <table:table-cell office:value-type="float" office:value="20229.8" table:style-name="ce27">
            <text:p>20,230</text:p>
          </table:table-cell>
          <table:table-cell office:value-type="float" office:value="88.182626586692706" table:style-name="ce25">
            <text:p>88.2</text:p>
          </table:table-cell>
          <table:table-cell office:value-type="float" office:value="22220.6" table:style-name="ce27">
            <text:p>22,221</text:p>
          </table:table-cell>
          <table:table-cell office:value-type="float" office:value="18988.8" table:style-name="ce27">
            <text:p>18,989</text:p>
          </table:table-cell>
          <table:table-cell office:value-type="float" office:value="85.455838276194171" table:style-name="ce25">
            <text:p>85.5</text:p>
          </table:table-cell>
          <table:table-cell office:value-type="float" office:value="21746" table:style-name="ce27">
            <text:p>21,746</text:p>
          </table:table-cell>
          <table:table-cell office:value-type="float" office:value="18597.599999999999" table:style-name="ce27">
            <text:p>18,598</text:p>
          </table:table-cell>
          <table:table-cell office:value-type="float" office:value="85.521935068518346" table:style-name="ce25">
            <text:p>85.5</text:p>
          </table:table-cell>
          <table:table-cell office:value-type="float" office:value="21878.2" table:style-name="ce27">
            <text:p>21,878</text:p>
          </table:table-cell>
          <table:table-cell office:value-type="float" office:value="18567.8" table:style-name="ce27">
            <text:p>18,568</text:p>
          </table:table-cell>
          <table:table-cell office:value-type="float" office:value="84.868956312676545" table:style-name="ce25">
            <text:p>84.9</text:p>
          </table:table-cell>
          <table:table-cell office:value-type="float" office:value="21191" table:style-name="ce27">
            <text:p>21,191</text:p>
          </table:table-cell>
          <table:table-cell office:value-type="float" office:value="17791.8" table:style-name="ce27">
            <text:p>17,792</text:p>
          </table:table-cell>
          <table:table-cell office:value-type="float" office:value="83.959227974139964" table:style-name="ce25">
            <text:p>84.0</text:p>
          </table:table-cell>
          <table:table-cell office:value-type="float" office:value="20385.8" table:style-name="ce27">
            <text:p>20,386</text:p>
          </table:table-cell>
          <table:table-cell office:value-type="float" office:value="17232.400000000001" table:style-name="ce27">
            <text:p>17,232</text:p>
          </table:table-cell>
          <table:table-cell office:value-type="float" office:value="84.531389496610387" table:style-name="ce25">
            <text:p>84.5</text:p>
          </table:table-cell>
          <table:table-cell office:value-type="float" office:value="20663" table:style-name="ce27">
            <text:p>20,663</text:p>
          </table:table-cell>
          <table:table-cell office:value-type="float" office:value="17370.2" table:style-name="ce27">
            <text:p>17,370</text:p>
          </table:table-cell>
          <table:table-cell office:value-type="float" office:value="84.064269467163527" table:style-name="ce25">
            <text:p>84.1</text:p>
          </table:table-cell>
          <table:table-cell office:value-type="float" office:value="21008.6" table:style-name="ce27">
            <text:p>21,009</text:p>
          </table:table-cell>
          <table:table-cell office:value-type="float" office:value="17575.2" table:style-name="ce27">
            <text:p>17,575</text:p>
          </table:table-cell>
          <table:table-cell office:value-type="float" office:value="83.657168968898461" table:style-name="ce25">
            <text:p>83.7</text:p>
          </table:table-cell>
          <table:table-cell table:number-columns-repeated="16268" table:style-name="ce1"/>
        </table:table-row>
        <table:table-row table:style-name="ro2">
          <table:table-cell office:value-type="float" office:value="673" table:style-name="ce40">
            <text:p>673</text:p>
          </table:table-cell>
          <table:table-cell office:value-type="string" table:style-name="ce41">
            <text:p>Vale of Glamorgan</text:p>
          </table:table-cell>
          <table:table-cell office:value-type="float" office:value="18439.599999999999" table:style-name="ce27">
            <text:p>18,440</text:p>
          </table:table-cell>
          <table:table-cell office:value-type="float" office:value="16797.599999999999" table:style-name="ce27">
            <text:p>16,798</text:p>
          </table:table-cell>
          <table:table-cell office:value-type="float" office:value="91.095251523894234" table:style-name="ce25">
            <text:p>91.1</text:p>
          </table:table-cell>
          <table:table-cell office:value-type="float" office:value="20519.8" table:style-name="ce27">
            <text:p>20,520</text:p>
          </table:table-cell>
          <table:table-cell office:value-type="float" office:value="18619.599999999999" table:style-name="ce27">
            <text:p>18,620</text:p>
          </table:table-cell>
          <table:table-cell office:value-type="float" office:value="90.739675825300438" table:style-name="ce25">
            <text:p>90.7</text:p>
          </table:table-cell>
          <table:table-cell office:value-type="float" office:value="20697.2" table:style-name="ce27">
            <text:p>20,697</text:p>
          </table:table-cell>
          <table:table-cell office:value-type="float" office:value="17879" table:style-name="ce27">
            <text:p>17,879</text:p>
          </table:table-cell>
          <table:table-cell office:value-type="float" office:value="86.383665423342279" table:style-name="ce25">
            <text:p>86.4</text:p>
          </table:table-cell>
          <table:table-cell office:value-type="float" office:value="20415.8" table:style-name="ce27">
            <text:p>20,416</text:p>
          </table:table-cell>
          <table:table-cell office:value-type="float" office:value="17713" table:style-name="ce27">
            <text:p>17,713</text:p>
          </table:table-cell>
          <table:table-cell office:value-type="float" office:value="86.76123394625732" table:style-name="ce25">
            <text:p>86.8</text:p>
          </table:table-cell>
          <table:table-cell office:value-type="float" office:value="20563.8" table:style-name="ce27">
            <text:p>20,564</text:p>
          </table:table-cell>
          <table:table-cell office:value-type="float" office:value="18265.8" table:style-name="ce27">
            <text:p>18,266</text:p>
          </table:table-cell>
          <table:table-cell office:value-type="float" office:value="88.825022612552161" table:style-name="ce25">
            <text:p>88.8</text:p>
          </table:table-cell>
          <table:table-cell office:value-type="float" office:value="20771.400000000001" table:style-name="ce27">
            <text:p>20,771</text:p>
          </table:table-cell>
          <table:table-cell office:value-type="float" office:value="18475.8" table:style-name="ce27">
            <text:p>18,476</text:p>
          </table:table-cell>
          <table:table-cell office:value-type="float" office:value="88.94826540339119" table:style-name="ce25">
            <text:p>88.9</text:p>
          </table:table-cell>
          <table:table-cell office:value-type="float" office:value="19413" table:style-name="ce27">
            <text:p>19,413</text:p>
          </table:table-cell>
          <table:table-cell office:value-type="float" office:value="16660.2" table:style-name="ce27">
            <text:p>16,660</text:p>
          </table:table-cell>
          <table:table-cell office:value-type="float" office:value="85.819811466543044" table:style-name="ce25">
            <text:p>85.8</text:p>
          </table:table-cell>
          <table:table-cell office:value-type="float" office:value="20150.8" table:style-name="ce27">
            <text:p>20,151</text:p>
          </table:table-cell>
          <table:table-cell office:value-type="float" office:value="17949" table:style-name="ce27">
            <text:p>17,949</text:p>
          </table:table-cell>
          <table:table-cell office:value-type="float" office:value="89.073386664549304" table:style-name="ce25">
            <text:p>89.1</text:p>
          </table:table-cell>
          <table:table-cell office:value-type="float" office:value="20843.400000000001" table:style-name="ce27">
            <text:p>20,843</text:p>
          </table:table-cell>
          <table:table-cell office:value-type="float" office:value="18696.400000000001" table:style-name="ce27">
            <text:p>18,696</text:p>
          </table:table-cell>
          <table:table-cell office:value-type="float" office:value="89.699377260907525" table:style-name="ce25">
            <text:p>89.7</text:p>
          </table:table-cell>
          <table:table-cell office:value-type="float" office:value="20762.599999999999" table:style-name="ce27">
            <text:p>20,763</text:p>
          </table:table-cell>
          <table:table-cell office:value-type="float" office:value="18459.400000000001" table:style-name="ce27">
            <text:p>18,459</text:p>
          </table:table-cell>
          <table:table-cell office:value-type="float" office:value="88.906976968202443" table:style-name="ce25">
            <text:p>88.9</text:p>
          </table:table-cell>
          <table:table-cell office:value-type="float" office:value="20369.400000000001" table:style-name="ce27">
            <text:p>20,369</text:p>
          </table:table-cell>
          <table:table-cell office:value-type="float" office:value="17946" table:style-name="ce27">
            <text:p>17,946</text:p>
          </table:table-cell>
          <table:table-cell office:value-type="float" office:value="88.102742348817344" table:style-name="ce25">
            <text:p>88.1</text:p>
          </table:table-cell>
          <table:table-cell office:value-type="float" office:value="20704.8" table:style-name="ce27">
            <text:p>20,705</text:p>
          </table:table-cell>
          <table:table-cell office:value-type="float" office:value="17692.8" table:style-name="ce27">
            <text:p>17,693</text:p>
          </table:table-cell>
          <table:table-cell office:value-type="float" office:value="85.452648661180021" table:style-name="ce25">
            <text:p>85.5</text:p>
          </table:table-cell>
          <table:table-cell office:value-type="float" office:value="20831.400000000001" table:style-name="ce27">
            <text:p>20,831</text:p>
          </table:table-cell>
          <table:table-cell office:value-type="float" office:value="18243.2" table:style-name="ce27">
            <text:p>18,243</text:p>
          </table:table-cell>
          <table:table-cell office:value-type="float" office:value="87.575487005194077" table:style-name="ce25">
            <text:p>87.6</text:p>
          </table:table-cell>
          <table:table-cell office:value-type="float" office:value="20147.2" table:style-name="ce27">
            <text:p>20,147</text:p>
          </table:table-cell>
          <table:table-cell office:value-type="float" office:value="16095.6" table:style-name="ce27">
            <text:p>16,096</text:p>
          </table:table-cell>
          <table:table-cell office:value-type="float" office:value="79.890009529860222" table:style-name="ce25">
            <text:p>79.9</text:p>
          </table:table-cell>
          <table:table-cell office:value-type="float" office:value="22555.5" table:style-name="ce27">
            <text:p>22,556</text:p>
          </table:table-cell>
          <table:table-cell office:value-type="float" office:value="19374.5" table:style-name="ce27">
            <text:p>19,375</text:p>
          </table:table-cell>
          <table:table-cell office:value-type="float" office:value="85.897009598545807" table:style-name="ce25">
            <text:p>85.9</text:p>
          </table:table-cell>
          <table:table-cell office:value-type="float" office:value="23158.400000000001" table:style-name="ce27">
            <text:p>23,158</text:p>
          </table:table-cell>
          <table:table-cell office:value-type="float" office:value="21219.200000000001" table:style-name="ce27">
            <text:p>21,219</text:p>
          </table:table-cell>
          <table:table-cell office:value-type="float" office:value="91.626364515683292" table:style-name="ce25">
            <text:p>91.6</text:p>
          </table:table-cell>
          <table:table-cell office:value-type="float" office:value="23222.2" table:style-name="ce27">
            <text:p>23,222</text:p>
          </table:table-cell>
          <table:table-cell office:value-type="float" office:value="20732.400000000001" table:style-name="ce27">
            <text:p>20,732</text:p>
          </table:table-cell>
          <table:table-cell office:value-type="float" office:value="89.278362945801859" table:style-name="ce25">
            <text:p>89.3</text:p>
          </table:table-cell>
          <table:table-cell office:value-type="float" office:value="22696.6" table:style-name="ce27">
            <text:p>22,697</text:p>
          </table:table-cell>
          <table:table-cell office:value-type="float" office:value="19462.400000000001" table:style-name="ce27">
            <text:p>19,462</text:p>
          </table:table-cell>
          <table:table-cell office:value-type="float" office:value="85.750288589480363" table:style-name="ce25">
            <text:p>85.8</text:p>
          </table:table-cell>
          <table:table-cell office:value-type="float" office:value="23256" table:style-name="ce27">
            <text:p>23,256</text:p>
          </table:table-cell>
          <table:table-cell office:value-type="float" office:value="20414.400000000001" table:style-name="ce27">
            <text:p>20,414</text:p>
          </table:table-cell>
          <table:table-cell office:value-type="float" office:value="87.781217750257994" table:style-name="ce25">
            <text:p>87.8</text:p>
          </table:table-cell>
          <table:table-cell office:value-type="float" office:value="23134" table:style-name="ce27">
            <text:p>23,134</text:p>
          </table:table-cell>
          <table:table-cell office:value-type="float" office:value="20900" table:style-name="ce27">
            <text:p>20,900</text:p>
          </table:table-cell>
          <table:table-cell office:value-type="float" office:value="90.343217774703902" table:style-name="ce25">
            <text:p>90.3</text:p>
          </table:table-cell>
          <table:table-cell office:value-type="float" office:value="23251.25" table:style-name="ce27">
            <text:p>23,251</text:p>
          </table:table-cell>
          <table:table-cell office:value-type="float" office:value="21000.5" table:style-name="ce27">
            <text:p>21,001</text:p>
          </table:table-cell>
          <table:table-cell office:value-type="float" office:value="90.319875275522818" table:style-name="ce25">
            <text:p>90.3</text:p>
          </table:table-cell>
          <table:table-cell office:value-type="float" office:value="22865.8" table:style-name="ce27">
            <text:p>22,866</text:p>
          </table:table-cell>
          <table:table-cell office:value-type="float" office:value="20905.400000000001" table:style-name="ce27">
            <text:p>20,905</text:p>
          </table:table-cell>
          <table:table-cell office:value-type="float" office:value="91.426497214180131" table:style-name="ce25">
            <text:p>91.4</text:p>
          </table:table-cell>
          <table:table-cell office:value-type="float" office:value="22734.6" table:style-name="ce27">
            <text:p>22,735</text:p>
          </table:table-cell>
          <table:table-cell office:value-type="float" office:value="20605.599999999999" table:style-name="ce27">
            <text:p>20,606</text:p>
          </table:table-cell>
          <table:table-cell office:value-type="float" office:value="90.63541914086899" table:style-name="ce25">
            <text:p>90.6</text:p>
          </table:table-cell>
          <table:table-cell office:value-type="float" office:value="22591.8" table:style-name="ce27">
            <text:p>22,592</text:p>
          </table:table-cell>
          <table:table-cell office:value-type="float" office:value="19977.2" table:style-name="ce27">
            <text:p>19,977</text:p>
          </table:table-cell>
          <table:table-cell office:value-type="float" office:value="88.426774316344876" table:style-name="ce25">
            <text:p>88.4</text:p>
          </table:table-cell>
          <table:table-cell office:value-type="float" office:value="22979" table:style-name="ce27">
            <text:p>22,979</text:p>
          </table:table-cell>
          <table:table-cell office:value-type="float" office:value="19821.599999999999" table:style-name="ce27">
            <text:p>19,822</text:p>
          </table:table-cell>
          <table:table-cell office:value-type="float" office:value="86.259628356325337" table:style-name="ce25">
            <text:p>86.3</text:p>
          </table:table-cell>
          <table:table-cell office:value-type="float" office:value="23096" table:style-name="ce27">
            <text:p>23,096</text:p>
          </table:table-cell>
          <table:table-cell office:value-type="float" office:value="20295.8" table:style-name="ce27">
            <text:p>20,296</text:p>
          </table:table-cell>
          <table:table-cell office:value-type="float" office:value="87.875822653273289" table:style-name="ce25">
            <text:p>87.9</text:p>
          </table:table-cell>
          <table:table-cell office:value-type="float" office:value="21609" table:style-name="ce27">
            <text:p>21,609</text:p>
          </table:table-cell>
          <table:table-cell office:value-type="float" office:value="19148.2" table:style-name="ce27">
            <text:p>19,148</text:p>
          </table:table-cell>
          <table:table-cell office:value-type="float" office:value="88.612152343930774" table:style-name="ce25">
            <text:p>88.6</text:p>
          </table:table-cell>
          <table:table-cell office:value-type="float" office:value="22733.200000000001" table:style-name="ce27">
            <text:p>22,733</text:p>
          </table:table-cell>
          <table:table-cell office:value-type="float" office:value="20796.400000000001" table:style-name="ce27">
            <text:p>20,796</text:p>
          </table:table-cell>
          <table:table-cell office:value-type="float" office:value="91.480301937254765" table:style-name="ce25">
            <text:p>91.5</text:p>
          </table:table-cell>
          <table:table-cell office:value-type="float" office:value="23065" table:style-name="ce27">
            <text:p>23,065</text:p>
          </table:table-cell>
          <table:table-cell office:value-type="float" office:value="20784.5" table:style-name="ce27">
            <text:p>20,785</text:p>
          </table:table-cell>
          <table:table-cell office:value-type="float" office:value="90.112724907869065" table:style-name="ce25">
            <text:p>90.1</text:p>
          </table:table-cell>
          <table:table-cell office:value-type="float" office:value="23239" table:style-name="ce27">
            <text:p>23,239</text:p>
          </table:table-cell>
          <table:table-cell office:value-type="float" office:value="20774" table:style-name="ce27">
            <text:p>20,774</text:p>
          </table:table-cell>
          <table:table-cell office:value-type="float" office:value="89.39283101682517" table:style-name="ce25">
            <text:p>89.4</text:p>
          </table:table-cell>
          <table:table-cell office:value-type="float" office:value="23272.799999999999" table:style-name="ce27">
            <text:p>23,273</text:p>
          </table:table-cell>
          <table:table-cell office:value-type="float" office:value="21000.400000000001" table:style-name="ce27">
            <text:p>21,000</text:p>
          </table:table-cell>
          <table:table-cell office:value-type="float" office:value="90.235811763088236" table:style-name="ce25">
            <text:p>90.2</text:p>
          </table:table-cell>
          <table:table-cell office:value-type="float" office:value="21819.4" table:style-name="ce27">
            <text:p>21,819</text:p>
          </table:table-cell>
          <table:table-cell office:value-type="float" office:value="19190.599999999999" table:style-name="ce27">
            <text:p>19,191</text:p>
          </table:table-cell>
          <table:table-cell office:value-type="float" office:value="87.9520060129976" table:style-name="ce25">
            <text:p>88.0</text:p>
          </table:table-cell>
          <table:table-cell office:value-type="float" office:value="21804" table:style-name="ce27">
            <text:p>21,804</text:p>
          </table:table-cell>
          <table:table-cell office:value-type="float" office:value="19662.2" table:style-name="ce27">
            <text:p>19,662</text:p>
          </table:table-cell>
          <table:table-cell office:value-type="float" office:value="90.177031737295906" table:style-name="ce25">
            <text:p>90.2</text:p>
          </table:table-cell>
          <table:table-cell office:value-type="float" office:value="22285.599999999999" table:style-name="ce27">
            <text:p>22,286</text:p>
          </table:table-cell>
          <table:table-cell office:value-type="float" office:value="19830" table:style-name="ce27">
            <text:p>19,830</text:p>
          </table:table-cell>
          <table:table-cell office:value-type="float" office:value="88.981225544746394" table:style-name="ce25">
            <text:p>89.0</text:p>
          </table:table-cell>
          <table:table-cell office:value-type="float" office:value="22769.599999999999" table:style-name="ce27">
            <text:p>22,770</text:p>
          </table:table-cell>
          <table:table-cell office:value-type="float" office:value="20054.599999999999" table:style-name="ce27">
            <text:p>20,055</text:p>
          </table:table-cell>
          <table:table-cell office:value-type="float" office:value="88.076206872320995" table:style-name="ce25">
            <text:p>88.1</text:p>
          </table:table-cell>
          <table:table-cell office:value-type="float" office:value="21645.200000000001" table:style-name="ce27">
            <text:p>21,645</text:p>
          </table:table-cell>
          <table:table-cell office:value-type="float" office:value="18922.400000000001" table:style-name="ce27">
            <text:p>18,922</text:p>
          </table:table-cell>
          <table:table-cell office:value-type="float" office:value="87.420767652874531" table:style-name="ce25">
            <text:p>87.4</text:p>
          </table:table-cell>
          <table:table-cell office:value-type="float" office:value="21843.8" table:style-name="ce27">
            <text:p>21,844</text:p>
          </table:table-cell>
          <table:table-cell office:value-type="float" office:value="19071" table:style-name="ce27">
            <text:p>19,071</text:p>
          </table:table-cell>
          <table:table-cell office:value-type="float" office:value="87.306237925635656" table:style-name="ce25">
            <text:p>87.3</text:p>
          </table:table-cell>
          <table:table-cell office:value-type="float" office:value="19023.599999999999" table:style-name="ce27">
            <text:p>19,024</text:p>
          </table:table-cell>
          <table:table-cell office:value-type="float" office:value="16634.400000000001" table:style-name="ce27">
            <text:p>16,634</text:p>
          </table:table-cell>
          <table:table-cell office:value-type="float" office:value="87.440862928152413" table:style-name="ce25">
            <text:p>87.4</text:p>
          </table:table-cell>
          <table:table-cell table:number-columns-repeated="16268" table:style-name="ce1"/>
        </table:table-row>
        <table:table-row table:style-name="ro2">
          <table:table-cell office:value-type="float" office:value="674" table:style-name="ce40">
            <text:p>674</text:p>
          </table:table-cell>
          <table:table-cell office:value-type="string" table:style-name="ce41">
            <text:p>Rhondda Cynon Taf</text:p>
          </table:table-cell>
          <table:table-cell office:value-type="float" office:value="36147.199999999997" table:style-name="ce27">
            <text:p>36,147</text:p>
          </table:table-cell>
          <table:table-cell office:value-type="float" office:value="33314.800000000003" table:style-name="ce27">
            <text:p>33,315</text:p>
          </table:table-cell>
          <table:table-cell office:value-type="float" office:value="92.164261685552418" table:style-name="ce25">
            <text:p>92.2</text:p>
          </table:table-cell>
          <table:table-cell office:value-type="float" office:value="38344.6" table:style-name="ce27">
            <text:p>38,345</text:p>
          </table:table-cell>
          <table:table-cell office:value-type="float" office:value="33526" table:style-name="ce27">
            <text:p>33,526</text:p>
          </table:table-cell>
          <table:table-cell office:value-type="float" office:value="87.433432608502898" table:style-name="ce25">
            <text:p>87.4</text:p>
          </table:table-cell>
          <table:table-cell office:value-type="float" office:value="37831" table:style-name="ce27">
            <text:p>37,831</text:p>
          </table:table-cell>
          <table:table-cell office:value-type="float" office:value="31005.599999999999" table:style-name="ce27">
            <text:p>31,006</text:p>
          </table:table-cell>
          <table:table-cell office:value-type="float" office:value="81.958182442970056" table:style-name="ce25">
            <text:p>82.0</text:p>
          </table:table-cell>
          <table:table-cell office:value-type="float" office:value="37273.4" table:style-name="ce27">
            <text:p>37,273</text:p>
          </table:table-cell>
          <table:table-cell office:value-type="float" office:value="31086.400000000001" table:style-name="ce27">
            <text:p>31,086</text:p>
          </table:table-cell>
          <table:table-cell office:value-type="float" office:value="83.401031298459486" table:style-name="ce25">
            <text:p>83.4</text:p>
          </table:table-cell>
          <table:table-cell office:value-type="float" office:value="37402.400000000001" table:style-name="ce27">
            <text:p>37,402</text:p>
          </table:table-cell>
          <table:table-cell office:value-type="float" office:value="32511.599999999999" table:style-name="ce27">
            <text:p>32,512</text:p>
          </table:table-cell>
          <table:table-cell office:value-type="float" office:value="86.923833764678193" table:style-name="ce25">
            <text:p>86.9</text:p>
          </table:table-cell>
          <table:table-cell office:value-type="float" office:value="38053.199999999997" table:style-name="ce27">
            <text:p>38,053</text:p>
          </table:table-cell>
          <table:table-cell office:value-type="float" office:value="33508" table:style-name="ce27">
            <text:p>33,508</text:p>
          </table:table-cell>
          <table:table-cell office:value-type="float" office:value="88.055669431217353" table:style-name="ce25">
            <text:p>88.1</text:p>
          </table:table-cell>
          <table:table-cell office:value-type="float" office:value="36427.800000000003" table:style-name="ce27">
            <text:p>36,428</text:p>
          </table:table-cell>
          <table:table-cell office:value-type="float" office:value="31541.8" table:style-name="ce27">
            <text:p>31,542</text:p>
          </table:table-cell>
          <table:table-cell office:value-type="float" office:value="86.587166943927429" table:style-name="ce25">
            <text:p>86.6</text:p>
          </table:table-cell>
          <table:table-cell office:value-type="float" office:value="37127.199999999997" table:style-name="ce27">
            <text:p>37,127</text:p>
          </table:table-cell>
          <table:table-cell office:value-type="float" office:value="33210.400000000001" table:style-name="ce27">
            <text:p>33,210</text:p>
          </table:table-cell>
          <table:table-cell office:value-type="float" office:value="89.450322135792632" table:style-name="ce25">
            <text:p>89.5</text:p>
          </table:table-cell>
          <table:table-cell office:value-type="float" office:value="38325.599999999999" table:style-name="ce27">
            <text:p>38,326</text:p>
          </table:table-cell>
          <table:table-cell office:value-type="float" office:value="34087.599999999999" table:style-name="ce27">
            <text:p>34,088</text:p>
          </table:table-cell>
          <table:table-cell office:value-type="float" office:value="88.942117018389794" table:style-name="ce25">
            <text:p>88.9</text:p>
          </table:table-cell>
          <table:table-cell office:value-type="float" office:value="38156.800000000003" table:style-name="ce27">
            <text:p>38,157</text:p>
          </table:table-cell>
          <table:table-cell office:value-type="float" office:value="33531.199999999997" table:style-name="ce27">
            <text:p>33,531</text:p>
          </table:table-cell>
          <table:table-cell office:value-type="float" office:value="87.877390137537731" table:style-name="ce25">
            <text:p>87.9</text:p>
          </table:table-cell>
          <table:table-cell office:value-type="float" office:value="37990.199999999997" table:style-name="ce27">
            <text:p>37,990</text:p>
          </table:table-cell>
          <table:table-cell office:value-type="float" office:value="32810" table:style-name="ce27">
            <text:p>32,810</text:p>
          </table:table-cell>
          <table:table-cell office:value-type="float" office:value="86.364378181741614" table:style-name="ce25">
            <text:p>86.4</text:p>
          </table:table-cell>
          <table:table-cell office:value-type="float" office:value="37446.400000000001" table:style-name="ce27">
            <text:p>37,446</text:p>
          </table:table-cell>
          <table:table-cell office:value-type="float" office:value="32352.2" table:style-name="ce27">
            <text:p>32,352</text:p>
          </table:table-cell>
          <table:table-cell office:value-type="float" office:value="86.396022047513242" table:style-name="ce25">
            <text:p>86.4</text:p>
          </table:table-cell>
          <table:table-cell office:value-type="float" office:value="38293.199999999997" table:style-name="ce27">
            <text:p>38,293</text:p>
          </table:table-cell>
          <table:table-cell office:value-type="float" office:value="33107.199999999997" table:style-name="ce27">
            <text:p>33,107</text:p>
          </table:table-cell>
          <table:table-cell office:value-type="float" office:value="86.457125547094535" table:style-name="ce25">
            <text:p>86.5</text:p>
          </table:table-cell>
          <table:table-cell office:value-type="float" office:value="37254.800000000003" table:style-name="ce27">
            <text:p>37,255</text:p>
          </table:table-cell>
          <table:table-cell office:value-type="float" office:value="29297.599999999999" table:style-name="ce27">
            <text:p>29,298</text:p>
          </table:table-cell>
          <table:table-cell office:value-type="float" office:value="78.641141544176847" table:style-name="ce25">
            <text:p>78.6</text:p>
          </table:table-cell>
          <table:table-cell office:value-type="float" office:value="38718.5" table:style-name="ce27">
            <text:p>38,719</text:p>
          </table:table-cell>
          <table:table-cell office:value-type="float" office:value="32569.5" table:style-name="ce27">
            <text:p>32,570</text:p>
          </table:table-cell>
          <table:table-cell office:value-type="float" office:value="84.118702945620313" table:style-name="ce25">
            <text:p>84.1</text:p>
          </table:table-cell>
          <table:table-cell office:value-type="float" office:value="38473.800000000003" table:style-name="ce27">
            <text:p>38,474</text:p>
          </table:table-cell>
          <table:table-cell office:value-type="float" office:value="34292.400000000001" table:style-name="ce27">
            <text:p>34,292</text:p>
          </table:table-cell>
          <table:table-cell office:value-type="float" office:value="89.131824774261958" table:style-name="ce25">
            <text:p>89.1</text:p>
          </table:table-cell>
          <table:table-cell office:value-type="float" office:value="38495.4" table:style-name="ce27">
            <text:p>38,495</text:p>
          </table:table-cell>
          <table:table-cell office:value-type="float" office:value="33855.800000000003" table:style-name="ce27">
            <text:p>33,856</text:p>
          </table:table-cell>
          <table:table-cell office:value-type="float" office:value="87.947650888158066" table:style-name="ce25">
            <text:p>87.9</text:p>
          </table:table-cell>
          <table:table-cell office:value-type="float" office:value="38384.400000000001" table:style-name="ce27">
            <text:p>38,384</text:p>
          </table:table-cell>
          <table:table-cell office:value-type="float" office:value="33166.199999999997" table:style-name="ce27">
            <text:p>33,166</text:p>
          </table:table-cell>
          <table:table-cell office:value-type="float" office:value="86.40541469972176" table:style-name="ce25">
            <text:p>86.4</text:p>
          </table:table-cell>
          <table:table-cell office:value-type="float" office:value="38391.800000000003" table:style-name="ce27">
            <text:p>38,392</text:p>
          </table:table-cell>
          <table:table-cell office:value-type="float" office:value="33937.599999999999" table:style-name="ce27">
            <text:p>33,938</text:p>
          </table:table-cell>
          <table:table-cell office:value-type="float" office:value="88.398043332169877" table:style-name="ce25">
            <text:p>88.4</text:p>
          </table:table-cell>
          <table:table-cell office:value-type="float" office:value="38642.6" table:style-name="ce27">
            <text:p>38,643</text:p>
          </table:table-cell>
          <table:table-cell office:value-type="float" office:value="34657.599999999999" table:style-name="ce27">
            <text:p>34,658</text:p>
          </table:table-cell>
          <table:table-cell office:value-type="float" office:value="89.687546904193823" table:style-name="ce25">
            <text:p>89.7</text:p>
          </table:table-cell>
          <table:table-cell office:value-type="float" office:value="38392" table:style-name="ce27">
            <text:p>38,392</text:p>
          </table:table-cell>
          <table:table-cell office:value-type="float" office:value="34305.5" table:style-name="ce27">
            <text:p>34,306</text:p>
          </table:table-cell>
          <table:table-cell office:value-type="float" office:value="89.355855386538863" table:style-name="ce25">
            <text:p>89.4</text:p>
          </table:table-cell>
          <table:table-cell office:value-type="float" office:value="36337.199999999997" table:style-name="ce27">
            <text:p>36,337</text:p>
          </table:table-cell>
          <table:table-cell office:value-type="float" office:value="33030.800000000003" table:style-name="ce27">
            <text:p>33,031</text:p>
          </table:table-cell>
          <table:table-cell office:value-type="float" office:value="90.90078487060093" table:style-name="ce25">
            <text:p>90.9</text:p>
          </table:table-cell>
          <table:table-cell office:value-type="float" office:value="38663.599999999999" table:style-name="ce27">
            <text:p>38,664</text:p>
          </table:table-cell>
          <table:table-cell office:value-type="float" office:value="34376.199999999997" table:style-name="ce27">
            <text:p>34,376</text:p>
          </table:table-cell>
          <table:table-cell office:value-type="float" office:value="88.911017080665019" table:style-name="ce25">
            <text:p>88.9</text:p>
          </table:table-cell>
          <table:table-cell office:value-type="float" office:value="38716.6" table:style-name="ce27">
            <text:p>38,717</text:p>
          </table:table-cell>
          <table:table-cell office:value-type="float" office:value="33468" table:style-name="ce27">
            <text:p>33,468</text:p>
          </table:table-cell>
          <table:table-cell office:value-type="float" office:value="86.443541013415441" table:style-name="ce25">
            <text:p>86.4</text:p>
          </table:table-cell>
          <table:table-cell office:value-type="float" office:value="38477.599999999999" table:style-name="ce27">
            <text:p>38,478</text:p>
          </table:table-cell>
          <table:table-cell office:value-type="float" office:value="32641.200000000001" table:style-name="ce27">
            <text:p>32,641</text:p>
          </table:table-cell>
          <table:table-cell office:value-type="float" office:value="84.831694284466806" table:style-name="ce25">
            <text:p>84.8</text:p>
          </table:table-cell>
          <table:table-cell office:value-type="float" office:value="38774.400000000001" table:style-name="ce27">
            <text:p>38,774</text:p>
          </table:table-cell>
          <table:table-cell office:value-type="float" office:value="33464.199999999997" table:style-name="ce27">
            <text:p>33,464</text:p>
          </table:table-cell>
          <table:table-cell office:value-type="float" office:value="86.304881571346044" table:style-name="ce25">
            <text:p>86.3</text:p>
          </table:table-cell>
          <table:table-cell office:value-type="float" office:value="37083" table:style-name="ce27">
            <text:p>37,083</text:p>
          </table:table-cell>
          <table:table-cell office:value-type="float" office:value="31692.400000000001" table:style-name="ce27">
            <text:p>31,692</text:p>
          </table:table-cell>
          <table:table-cell office:value-type="float" office:value="85.463419895909183" table:style-name="ce25">
            <text:p>85.5</text:p>
          </table:table-cell>
          <table:table-cell office:value-type="float" office:value="36922.199999999997" table:style-name="ce27">
            <text:p>36,922</text:p>
          </table:table-cell>
          <table:table-cell office:value-type="float" office:value="33192.800000000003" table:style-name="ce27">
            <text:p>33,193</text:p>
          </table:table-cell>
          <table:table-cell office:value-type="float" office:value="89.899301775083828" table:style-name="ce25">
            <text:p>89.9</text:p>
          </table:table-cell>
          <table:table-cell office:value-type="float" office:value="37197" table:style-name="ce27">
            <text:p>37,197</text:p>
          </table:table-cell>
          <table:table-cell office:value-type="float" office:value="32893.75" table:style-name="ce27">
            <text:p>32,894</text:p>
          </table:table-cell>
          <table:table-cell office:value-type="float" office:value="88.431190687421022" table:style-name="ce25">
            <text:p>88.4</text:p>
          </table:table-cell>
          <table:table-cell office:value-type="float" office:value="38978.400000000001" table:style-name="ce27">
            <text:p>38,978</text:p>
          </table:table-cell>
          <table:table-cell office:value-type="float" office:value="34144.800000000003" table:style-name="ce27">
            <text:p>34,145</text:p>
          </table:table-cell>
          <table:table-cell office:value-type="float" office:value="87.59928575826612" table:style-name="ce25">
            <text:p>87.6</text:p>
          </table:table-cell>
          <table:table-cell office:value-type="float" office:value="38895.4" table:style-name="ce27">
            <text:p>38,895</text:p>
          </table:table-cell>
          <table:table-cell office:value-type="float" office:value="33778" table:style-name="ce27">
            <text:p>33,778</text:p>
          </table:table-cell>
          <table:table-cell office:value-type="float" office:value="86.843174257110093" table:style-name="ce25">
            <text:p>86.8</text:p>
          </table:table-cell>
          <table:table-cell office:value-type="float" office:value="37407.800000000003" table:style-name="ce27">
            <text:p>37,408</text:p>
          </table:table-cell>
          <table:table-cell office:value-type="float" office:value="31477.200000000001" table:style-name="ce27">
            <text:p>31,477</text:p>
          </table:table-cell>
          <table:table-cell office:value-type="float" office:value="84.1460871796791" table:style-name="ce25">
            <text:p>84.1</text:p>
          </table:table-cell>
          <table:table-cell office:value-type="float" office:value="36679.800000000003" table:style-name="ce27">
            <text:p>36,680</text:p>
          </table:table-cell>
          <table:table-cell office:value-type="float" office:value="31736.2" table:style-name="ce27">
            <text:p>31,736</text:p>
          </table:table-cell>
          <table:table-cell office:value-type="float" office:value="86.522282018985919" table:style-name="ce25">
            <text:p>86.5</text:p>
          </table:table-cell>
          <table:table-cell office:value-type="float" office:value="37516" table:style-name="ce27">
            <text:p>37,516</text:p>
          </table:table-cell>
          <table:table-cell office:value-type="float" office:value="32077.599999999999" table:style-name="ce27">
            <text:p>32,078</text:p>
          </table:table-cell>
          <table:table-cell office:value-type="float" office:value="85.503785051711276" table:style-name="ce25">
            <text:p>85.5</text:p>
          </table:table-cell>
          <table:table-cell office:value-type="float" office:value="35473" table:style-name="ce27">
            <text:p>35,473</text:p>
          </table:table-cell>
          <table:table-cell office:value-type="float" office:value="29878" table:style-name="ce27">
            <text:p>29,878</text:p>
          </table:table-cell>
          <table:table-cell office:value-type="float" office:value="84.227440588616687" table:style-name="ce25">
            <text:p>84.2</text:p>
          </table:table-cell>
          <table:table-cell office:value-type="float" office:value="34253.199999999997" table:style-name="ce27">
            <text:p>34,253</text:p>
          </table:table-cell>
          <table:table-cell office:value-type="float" office:value="28603.4" table:style-name="ce27">
            <text:p>28,603</text:p>
          </table:table-cell>
          <table:table-cell office:value-type="float" office:value="83.505774642953071" table:style-name="ce25">
            <text:p>83.5</text:p>
          </table:table-cell>
          <table:table-cell office:value-type="float" office:value="35105.599999999999" table:style-name="ce27">
            <text:p>35,106</text:p>
          </table:table-cell>
          <table:table-cell office:value-type="float" office:value="29204" table:style-name="ce27">
            <text:p>29,204</text:p>
          </table:table-cell>
          <table:table-cell office:value-type="float" office:value="83.189006882092883" table:style-name="ce25">
            <text:p>83.2</text:p>
          </table:table-cell>
          <table:table-cell office:value-type="float" office:value="35756.75" table:style-name="ce27">
            <text:p>35,757</text:p>
          </table:table-cell>
          <table:table-cell office:value-type="float" office:value="29636.75" table:style-name="ce27">
            <text:p>29,637</text:p>
          </table:table-cell>
          <table:table-cell office:value-type="float" office:value="82.884350507246879" table:style-name="ce25">
            <text:p>82.9</text:p>
          </table:table-cell>
          <table:table-cell table:number-columns-repeated="16268" table:style-name="ce1"/>
        </table:table-row>
        <table:table-row table:style-name="ro2">
          <table:table-cell office:value-type="float" office:value="675" table:style-name="ce40">
            <text:p>675</text:p>
          </table:table-cell>
          <table:table-cell office:value-type="string" table:style-name="ce41">
            <text:p>Merthyr Tydfil</text:p>
          </table:table-cell>
          <table:table-cell office:value-type="float" office:value="7974.6" table:style-name="ce27">
            <text:p>7,975</text:p>
          </table:table-cell>
          <table:table-cell office:value-type="float" office:value="7054" table:style-name="ce27">
            <text:p>7,054</text:p>
          </table:table-cell>
          <table:table-cell office:value-type="float" office:value="88.455847315225839" table:style-name="ce25">
            <text:p>88.5</text:p>
          </table:table-cell>
          <table:table-cell office:value-type="float" office:value="8846" table:style-name="ce27">
            <text:p>8,846</text:p>
          </table:table-cell>
          <table:table-cell office:value-type="float" office:value="7748.6" table:style-name="ce27">
            <text:p>7,749</text:p>
          </table:table-cell>
          <table:table-cell office:value-type="float" office:value="87.594392945964273" table:style-name="ce25">
            <text:p>87.6</text:p>
          </table:table-cell>
          <table:table-cell office:value-type="float" office:value="8653.7999999999993" table:style-name="ce27">
            <text:p>8,654</text:p>
          </table:table-cell>
          <table:table-cell office:value-type="float" office:value="6988.6" table:style-name="ce27">
            <text:p>6,989</text:p>
          </table:table-cell>
          <table:table-cell office:value-type="float" office:value="80.757586262682295" table:style-name="ce25">
            <text:p>80.8</text:p>
          </table:table-cell>
          <table:table-cell office:value-type="float" office:value="8558.2000000000007" table:style-name="ce27">
            <text:p>8,558</text:p>
          </table:table-cell>
          <table:table-cell office:value-type="float" office:value="7209.6" table:style-name="ce27">
            <text:p>7,210</text:p>
          </table:table-cell>
          <table:table-cell office:value-type="float" office:value="84.242013507513249" table:style-name="ce25">
            <text:p>84.2</text:p>
          </table:table-cell>
          <table:table-cell office:value-type="float" office:value="8933.7999999999993" table:style-name="ce27">
            <text:p>8,934</text:p>
          </table:table-cell>
          <table:table-cell office:value-type="float" office:value="7853.6" table:style-name="ce27">
            <text:p>7,854</text:p>
          </table:table-cell>
          <table:table-cell office:value-type="float" office:value="87.908840582954625" table:style-name="ce25">
            <text:p>87.9</text:p>
          </table:table-cell>
          <table:table-cell office:value-type="float" office:value="8939" table:style-name="ce27">
            <text:p>8,939</text:p>
          </table:table-cell>
          <table:table-cell office:value-type="float" office:value="7866.6" table:style-name="ce27">
            <text:p>7,867</text:p>
          </table:table-cell>
          <table:table-cell office:value-type="float" office:value="88.003132341425214" table:style-name="ce25">
            <text:p>88.0</text:p>
          </table:table-cell>
          <table:table-cell office:value-type="float" office:value="8481.4" table:style-name="ce27">
            <text:p>8,481</text:p>
          </table:table-cell>
          <table:table-cell office:value-type="float" office:value="7229.4" table:style-name="ce27">
            <text:p>7,229</text:p>
          </table:table-cell>
          <table:table-cell office:value-type="float" office:value="85.238286132006508" table:style-name="ce25">
            <text:p>85.2</text:p>
          </table:table-cell>
          <table:table-cell office:value-type="float" office:value="8544.7999999999993" table:style-name="ce27">
            <text:p>8,545</text:p>
          </table:table-cell>
          <table:table-cell office:value-type="float" office:value="7623.2" table:style-name="ce27">
            <text:p>7,623</text:p>
          </table:table-cell>
          <table:table-cell office:value-type="float" office:value="89.214493024997665" table:style-name="ce25">
            <text:p>89.2</text:p>
          </table:table-cell>
          <table:table-cell office:value-type="float" office:value="8921.4" table:style-name="ce27">
            <text:p>8,921</text:p>
          </table:table-cell>
          <table:table-cell office:value-type="float" office:value="7914.4" table:style-name="ce27">
            <text:p>7,914</text:p>
          </table:table-cell>
          <table:table-cell office:value-type="float" office:value="88.712533907234288" table:style-name="ce25">
            <text:p>88.7</text:p>
          </table:table-cell>
          <table:table-cell office:value-type="float" office:value="8943.4" table:style-name="ce27">
            <text:p>8,943</text:p>
          </table:table-cell>
          <table:table-cell office:value-type="float" office:value="7851.2" table:style-name="ce27">
            <text:p>7,851</text:p>
          </table:table-cell>
          <table:table-cell office:value-type="float" office:value="87.787642283695249" table:style-name="ce25">
            <text:p>87.8</text:p>
          </table:table-cell>
          <table:table-cell office:value-type="float" office:value="9011.4" table:style-name="ce27">
            <text:p>9,011</text:p>
          </table:table-cell>
          <table:table-cell office:value-type="float" office:value="7790.4" table:style-name="ce27">
            <text:p>7,790</text:p>
          </table:table-cell>
          <table:table-cell office:value-type="float" office:value="86.450496038351432" table:style-name="ce25">
            <text:p>86.5</text:p>
          </table:table-cell>
          <table:table-cell office:value-type="float" office:value="8559" table:style-name="ce27">
            <text:p>8,559</text:p>
          </table:table-cell>
          <table:table-cell office:value-type="float" office:value="7418.6" table:style-name="ce27">
            <text:p>7,419</text:p>
          </table:table-cell>
          <table:table-cell office:value-type="float" office:value="86.676013552985168" table:style-name="ce25">
            <text:p>86.7</text:p>
          </table:table-cell>
          <table:table-cell office:value-type="float" office:value="9010.7999999999993" table:style-name="ce27">
            <text:p>9,011</text:p>
          </table:table-cell>
          <table:table-cell office:value-type="float" office:value="7816.8" table:style-name="ce27">
            <text:p>7,817</text:p>
          </table:table-cell>
          <table:table-cell office:value-type="float" office:value="86.749234252230664" table:style-name="ce25">
            <text:p>86.7</text:p>
          </table:table-cell>
          <table:table-cell office:value-type="float" office:value="8782.7999999999993" table:style-name="ce27">
            <text:p>8,783</text:p>
          </table:table-cell>
          <table:table-cell office:value-type="float" office:value="6687.6" table:style-name="ce27">
            <text:p>6,688</text:p>
          </table:table-cell>
          <table:table-cell office:value-type="float" office:value="76.144282005738489" table:style-name="ce25">
            <text:p>76.1</text:p>
          </table:table-cell>
          <table:table-cell office:value-type="float" office:value="9083" table:style-name="ce27">
            <text:p>9,083</text:p>
          </table:table-cell>
          <table:table-cell office:value-type="float" office:value="7623" table:style-name="ce27">
            <text:p>7,623</text:p>
          </table:table-cell>
          <table:table-cell office:value-type="float" office:value="83.926015633601239" table:style-name="ce25">
            <text:p>83.9</text:p>
          </table:table-cell>
          <table:table-cell office:value-type="float" office:value="9139.6" table:style-name="ce27">
            <text:p>9,140</text:p>
          </table:table-cell>
          <table:table-cell office:value-type="float" office:value="8161" table:style-name="ce27">
            <text:p>8,161</text:p>
          </table:table-cell>
          <table:table-cell office:value-type="float" office:value="89.292748041489773" table:style-name="ce25">
            <text:p>89.3</text:p>
          </table:table-cell>
          <table:table-cell office:value-type="float" office:value="9119" table:style-name="ce27">
            <text:p>9,119</text:p>
          </table:table-cell>
          <table:table-cell office:value-type="float" office:value="7825.4" table:style-name="ce27">
            <text:p>7,825</text:p>
          </table:table-cell>
          <table:table-cell office:value-type="float" office:value="85.814234016887823" table:style-name="ce25">
            <text:p>85.8</text:p>
          </table:table-cell>
          <table:table-cell office:value-type="float" office:value="9082" table:style-name="ce27">
            <text:p>9,082</text:p>
          </table:table-cell>
          <table:table-cell office:value-type="float" office:value="7692.8" table:style-name="ce27">
            <text:p>7,693</text:p>
          </table:table-cell>
          <table:table-cell office:value-type="float" office:value="84.703809733538861" table:style-name="ce25">
            <text:p>84.7</text:p>
          </table:table-cell>
          <table:table-cell office:value-type="float" office:value="8959.7999999999993" table:style-name="ce27">
            <text:p>8,960</text:p>
          </table:table-cell>
          <table:table-cell office:value-type="float" office:value="7838.8" table:style-name="ce27">
            <text:p>7,839</text:p>
          </table:table-cell>
          <table:table-cell office:value-type="float" office:value="87.488560012500287" table:style-name="ce25">
            <text:p>87.5</text:p>
          </table:table-cell>
          <table:table-cell office:value-type="float" office:value="9180" table:style-name="ce27">
            <text:p>9,180</text:p>
          </table:table-cell>
          <table:table-cell office:value-type="float" office:value="8254.6" table:style-name="ce27">
            <text:p>8,255</text:p>
          </table:table-cell>
          <table:table-cell office:value-type="float" office:value="89.919389978213502" table:style-name="ce25">
            <text:p>89.9</text:p>
          </table:table-cell>
          <table:table-cell office:value-type="float" office:value="9087" table:style-name="ce27">
            <text:p>9,087</text:p>
          </table:table-cell>
          <table:table-cell office:value-type="float" office:value="8125.75" table:style-name="ce27">
            <text:p>8,126</text:p>
          </table:table-cell>
          <table:table-cell office:value-type="float" office:value="89.421701331572578" table:style-name="ce25">
            <text:p>89.4</text:p>
          </table:table-cell>
          <table:table-cell office:value-type="float" office:value="8560.4" table:style-name="ce27">
            <text:p>8,560</text:p>
          </table:table-cell>
          <table:table-cell office:value-type="float" office:value="7891" table:style-name="ce27">
            <text:p>7,891</text:p>
          </table:table-cell>
          <table:table-cell office:value-type="float" office:value="92.180271949908885" table:style-name="ce25">
            <text:p>92.2</text:p>
          </table:table-cell>
          <table:table-cell office:value-type="float" office:value="9193.2000000000007" table:style-name="ce27">
            <text:p>9,193</text:p>
          </table:table-cell>
          <table:table-cell office:value-type="float" office:value="8271.7999999999993" table:style-name="ce27">
            <text:p>8,272</text:p>
          </table:table-cell>
          <table:table-cell office:value-type="float" office:value="89.977374581212189" table:style-name="ce25">
            <text:p>90.0</text:p>
          </table:table-cell>
          <table:table-cell office:value-type="float" office:value="9192" table:style-name="ce27">
            <text:p>9,192</text:p>
          </table:table-cell>
          <table:table-cell office:value-type="float" office:value="8151.2" table:style-name="ce27">
            <text:p>8,151</text:p>
          </table:table-cell>
          <table:table-cell office:value-type="float" office:value="88.677110530896428" table:style-name="ce25">
            <text:p>88.7</text:p>
          </table:table-cell>
          <table:table-cell office:value-type="float" office:value="9097.2000000000007" table:style-name="ce27">
            <text:p>9,097</text:p>
          </table:table-cell>
          <table:table-cell office:value-type="float" office:value="7997.6" table:style-name="ce27">
            <text:p>7,998</text:p>
          </table:table-cell>
          <table:table-cell office:value-type="float" office:value="87.912764367057989" table:style-name="ce25">
            <text:p>87.9</text:p>
          </table:table-cell>
          <table:table-cell office:value-type="float" office:value="9182.4" table:style-name="ce27">
            <text:p>9,182</text:p>
          </table:table-cell>
          <table:table-cell office:value-type="float" office:value="7991.4" table:style-name="ce27">
            <text:p>7,991</text:p>
          </table:table-cell>
          <table:table-cell office:value-type="float" office:value="87.029534762153688" table:style-name="ce25">
            <text:p>87.0</text:p>
          </table:table-cell>
          <table:table-cell office:value-type="float" office:value="8720.2000000000007" table:style-name="ce27">
            <text:p>8,720</text:p>
          </table:table-cell>
          <table:table-cell office:value-type="float" office:value="7554.8" table:style-name="ce27">
            <text:p>7,555</text:p>
          </table:table-cell>
          <table:table-cell office:value-type="float" office:value="86.635627623219648" table:style-name="ce25">
            <text:p>86.6</text:p>
          </table:table-cell>
          <table:table-cell office:value-type="float" office:value="8510.7999999999993" table:style-name="ce27">
            <text:p>8,511</text:p>
          </table:table-cell>
          <table:table-cell office:value-type="float" office:value="7787.2" table:style-name="ce27">
            <text:p>7,787</text:p>
          </table:table-cell>
          <table:table-cell office:value-type="float" office:value="91.497861540630737" table:style-name="ce25">
            <text:p>91.5</text:p>
          </table:table-cell>
          <table:table-cell office:value-type="float" office:value="9274.75" table:style-name="ce27">
            <text:p>9,275</text:p>
          </table:table-cell>
          <table:table-cell office:value-type="float" office:value="8280.25" table:style-name="ce27">
            <text:p>8,280</text:p>
          </table:table-cell>
          <table:table-cell office:value-type="float" office:value="89.277339011833206" table:style-name="ce25">
            <text:p>89.3</text:p>
          </table:table-cell>
          <table:table-cell office:value-type="float" office:value="9282" table:style-name="ce27">
            <text:p>9,282</text:p>
          </table:table-cell>
          <table:table-cell office:value-type="float" office:value="8149.4" table:style-name="ce27">
            <text:p>8,149</text:p>
          </table:table-cell>
          <table:table-cell office:value-type="float" office:value="87.797888386123674" table:style-name="ce25">
            <text:p>87.8</text:p>
          </table:table-cell>
          <table:table-cell office:value-type="float" office:value="9287.6" table:style-name="ce27">
            <text:p>9,288</text:p>
          </table:table-cell>
          <table:table-cell office:value-type="float" office:value="8046" table:style-name="ce27">
            <text:p>8,046</text:p>
          </table:table-cell>
          <table:table-cell office:value-type="float" office:value="86.631637882768416" table:style-name="ce25">
            <text:p>86.6</text:p>
          </table:table-cell>
          <table:table-cell office:value-type="float" office:value="8678" table:style-name="ce27">
            <text:p>8,678</text:p>
          </table:table-cell>
          <table:table-cell office:value-type="float" office:value="7332.6" table:style-name="ce27">
            <text:p>7,333</text:p>
          </table:table-cell>
          <table:table-cell office:value-type="float" office:value="84.496427748329111" table:style-name="ce25">
            <text:p>84.5</text:p>
          </table:table-cell>
          <table:table-cell office:value-type="float" office:value="9097.6" table:style-name="ce27">
            <text:p>9,098</text:p>
          </table:table-cell>
          <table:table-cell office:value-type="float" office:value="7808.4" table:style-name="ce27">
            <text:p>7,808</text:p>
          </table:table-cell>
          <table:table-cell office:value-type="float" office:value="85.829229686950399" table:style-name="ce25">
            <text:p>85.8</text:p>
          </table:table-cell>
          <table:table-cell office:value-type="float" office:value="9255.6" table:style-name="ce27">
            <text:p>9,256</text:p>
          </table:table-cell>
          <table:table-cell office:value-type="float" office:value="7583.2" table:style-name="ce27">
            <text:p>7,583</text:p>
          </table:table-cell>
          <table:table-cell office:value-type="float" office:value="81.930939107135131" table:style-name="ce25">
            <text:p>81.9</text:p>
          </table:table-cell>
          <table:table-cell office:value-type="float" office:value="8890.7999999999993" table:style-name="ce27">
            <text:p>8,891</text:p>
          </table:table-cell>
          <table:table-cell office:value-type="float" office:value="7268.2" table:style-name="ce27">
            <text:p>7,268</text:p>
          </table:table-cell>
          <table:table-cell office:value-type="float" office:value="81.749673820128677" table:style-name="ce25">
            <text:p>81.7</text:p>
          </table:table-cell>
          <table:table-cell office:value-type="float" office:value="8988.6" table:style-name="ce27">
            <text:p>8,989</text:p>
          </table:table-cell>
          <table:table-cell office:value-type="float" office:value="7268.8" table:style-name="ce27">
            <text:p>7,269</text:p>
          </table:table-cell>
          <table:table-cell office:value-type="float" office:value="80.866875820483727" table:style-name="ce25">
            <text:p>80.9</text:p>
          </table:table-cell>
          <table:table-cell office:value-type="float" office:value="9218" table:style-name="ce27">
            <text:p>9,218</text:p>
          </table:table-cell>
          <table:table-cell office:value-type="float" office:value="7487.8" table:style-name="ce27">
            <text:p>7,488</text:p>
          </table:table-cell>
          <table:table-cell office:value-type="float" office:value="81.230201779127796" table:style-name="ce25">
            <text:p>81.2</text:p>
          </table:table-cell>
          <table:table-cell office:value-type="float" office:value="9095" table:style-name="ce27">
            <text:p>9,095</text:p>
          </table:table-cell>
          <table:table-cell office:value-type="float" office:value="7189.8" table:style-name="ce27">
            <text:p>7,190</text:p>
          </table:table-cell>
          <table:table-cell office:value-type="float" office:value="79.052226498075868" table:style-name="ce25">
            <text:p>79.1</text:p>
          </table:table-cell>
          <table:table-cell table:number-columns-repeated="16268" table:style-name="ce1"/>
        </table:table-row>
        <table:table-row table:style-name="ro2">
          <table:table-cell office:value-type="float" office:value="676" table:style-name="ce40">
            <text:p>676</text:p>
          </table:table-cell>
          <table:table-cell office:value-type="string" table:style-name="ce41">
            <text:p>Caerphilly</text:p>
          </table:table-cell>
          <table:table-cell office:value-type="float" office:value="25938.6" table:style-name="ce27">
            <text:p>25,939</text:p>
          </table:table-cell>
          <table:table-cell office:value-type="float" office:value="22904" table:style-name="ce27">
            <text:p>22,904</text:p>
          </table:table-cell>
          <table:table-cell office:value-type="float" office:value="88.300833506819956" table:style-name="ce25">
            <text:p>88.3</text:p>
          </table:table-cell>
          <table:table-cell office:value-type="float" office:value="27040" table:style-name="ce27">
            <text:p>27,040</text:p>
          </table:table-cell>
          <table:table-cell office:value-type="float" office:value="23443.4" table:style-name="ce27">
            <text:p>23,443</text:p>
          </table:table-cell>
          <table:table-cell office:value-type="float" office:value="86.698964497041416" table:style-name="ce25">
            <text:p>86.7</text:p>
          </table:table-cell>
          <table:table-cell office:value-type="float" office:value="26935.4" table:style-name="ce27">
            <text:p>26,935</text:p>
          </table:table-cell>
          <table:table-cell office:value-type="float" office:value="21943.8" table:style-name="ce27">
            <text:p>21,944</text:p>
          </table:table-cell>
          <table:table-cell office:value-type="float" office:value="81.468253673604252" table:style-name="ce25">
            <text:p>81.5</text:p>
          </table:table-cell>
          <table:table-cell office:value-type="float" office:value="26982.400000000001" table:style-name="ce27">
            <text:p>26,982</text:p>
          </table:table-cell>
          <table:table-cell office:value-type="float" office:value="22117.200000000001" table:style-name="ce27">
            <text:p>22,117</text:p>
          </table:table-cell>
          <table:table-cell office:value-type="float" office:value="81.968987191650854" table:style-name="ce25">
            <text:p>82.0</text:p>
          </table:table-cell>
          <table:table-cell office:value-type="float" office:value="26754.400000000001" table:style-name="ce27">
            <text:p>26,754</text:p>
          </table:table-cell>
          <table:table-cell office:value-type="float" office:value="22775.8" table:style-name="ce27">
            <text:p>22,776</text:p>
          </table:table-cell>
          <table:table-cell office:value-type="float" office:value="85.12917501420327" table:style-name="ce25">
            <text:p>85.1</text:p>
          </table:table-cell>
          <table:table-cell office:value-type="float" office:value="26856.2" table:style-name="ce27">
            <text:p>26,856</text:p>
          </table:table-cell>
          <table:table-cell office:value-type="float" office:value="23013.4" table:style-name="ce27">
            <text:p>23,013</text:p>
          </table:table-cell>
          <table:table-cell office:value-type="float" office:value="85.691199797439694" table:style-name="ce25">
            <text:p>85.7</text:p>
          </table:table-cell>
          <table:table-cell office:value-type="float" office:value="25264.400000000001" table:style-name="ce27">
            <text:p>25,264</text:p>
          </table:table-cell>
          <table:table-cell office:value-type="float" office:value="20434.599999999999" table:style-name="ce27">
            <text:p>20,435</text:p>
          </table:table-cell>
          <table:table-cell office:value-type="float" office:value="80.882981586738651" table:style-name="ce25">
            <text:p>80.9</text:p>
          </table:table-cell>
          <table:table-cell office:value-type="float" office:value="26228.6" table:style-name="ce27">
            <text:p>26,229</text:p>
          </table:table-cell>
          <table:table-cell office:value-type="float" office:value="23091.599999999999" table:style-name="ce27">
            <text:p>23,092</text:p>
          </table:table-cell>
          <table:table-cell office:value-type="float" office:value="88.039773377153182" table:style-name="ce25">
            <text:p>88.0</text:p>
          </table:table-cell>
          <table:table-cell office:value-type="float" office:value="27079" table:style-name="ce27">
            <text:p>27,079</text:p>
          </table:table-cell>
          <table:table-cell office:value-type="float" office:value="23722" table:style-name="ce27">
            <text:p>23,722</text:p>
          </table:table-cell>
          <table:table-cell office:value-type="float" office:value="87.602939547250642" table:style-name="ce25">
            <text:p>87.6</text:p>
          </table:table-cell>
          <table:table-cell office:value-type="float" office:value="26945.8" table:style-name="ce27">
            <text:p>26,946</text:p>
          </table:table-cell>
          <table:table-cell office:value-type="float" office:value="23371.8" table:style-name="ce27">
            <text:p>23,372</text:p>
          </table:table-cell>
          <table:table-cell office:value-type="float" office:value="86.736337388387057" table:style-name="ce25">
            <text:p>86.7</text:p>
          </table:table-cell>
          <table:table-cell office:value-type="float" office:value="26919.599999999999" table:style-name="ce27">
            <text:p>26,920</text:p>
          </table:table-cell>
          <table:table-cell office:value-type="float" office:value="23010.6" table:style-name="ce27">
            <text:p>23,011</text:p>
          </table:table-cell>
          <table:table-cell office:value-type="float" office:value="85.478981857085543" table:style-name="ce25">
            <text:p>85.5</text:p>
          </table:table-cell>
          <table:table-cell office:value-type="float" office:value="25756.2" table:style-name="ce27">
            <text:p>25,756</text:p>
          </table:table-cell>
          <table:table-cell office:value-type="float" office:value="21700.799999999999" table:style-name="ce27">
            <text:p>21,701</text:p>
          </table:table-cell>
          <table:table-cell office:value-type="float" office:value="84.254664896219154" table:style-name="ce25">
            <text:p>84.3</text:p>
          </table:table-cell>
          <table:table-cell office:value-type="float" office:value="26784.2" table:style-name="ce27">
            <text:p>26,784</text:p>
          </table:table-cell>
          <table:table-cell office:value-type="float" office:value="22606.6" table:style-name="ce27">
            <text:p>22,607</text:p>
          </table:table-cell>
          <table:table-cell office:value-type="float" office:value="84.402744901845111" table:style-name="ce25">
            <text:p>84.4</text:p>
          </table:table-cell>
          <table:table-cell office:value-type="float" office:value="25831" table:style-name="ce27">
            <text:p>25,831</text:p>
          </table:table-cell>
          <table:table-cell office:value-type="float" office:value="18978" table:style-name="ce27">
            <text:p>18,978</text:p>
          </table:table-cell>
          <table:table-cell office:value-type="float" office:value="73.469861793968491" table:style-name="ce25">
            <text:p>73.5</text:p>
          </table:table-cell>
          <table:table-cell office:value-type="float" office:value="25344" table:style-name="ce27">
            <text:p>25,344</text:p>
          </table:table-cell>
          <table:table-cell office:value-type="float" office:value="20717.5" table:style-name="ce27">
            <text:p>20,718</text:p>
          </table:table-cell>
          <table:table-cell office:value-type="float" office:value="81.745186237373744" table:style-name="ce25">
            <text:p>81.7</text:p>
          </table:table-cell>
          <table:table-cell office:value-type="float" office:value="26836" table:style-name="ce27">
            <text:p>26,836</text:p>
          </table:table-cell>
          <table:table-cell office:value-type="float" office:value="23841.4" table:style-name="ce27">
            <text:p>23,841</text:p>
          </table:table-cell>
          <table:table-cell office:value-type="float" office:value="88.841108958115967" table:style-name="ce25">
            <text:p>88.8</text:p>
          </table:table-cell>
          <table:table-cell office:value-type="float" office:value="27446.400000000001" table:style-name="ce27">
            <text:p>27,446</text:p>
          </table:table-cell>
          <table:table-cell office:value-type="float" office:value="23690.799999999999" table:style-name="ce27">
            <text:p>23,691</text:p>
          </table:table-cell>
          <table:table-cell office:value-type="float" office:value="86.316602541681235" table:style-name="ce25">
            <text:p>86.3</text:p>
          </table:table-cell>
          <table:table-cell office:value-type="float" office:value="27344.6" table:style-name="ce27">
            <text:p>27,345</text:p>
          </table:table-cell>
          <table:table-cell office:value-type="float" office:value="22737.8" table:style-name="ce27">
            <text:p>22,738</text:p>
          </table:table-cell>
          <table:table-cell office:value-type="float" office:value="83.152797993022389" table:style-name="ce25">
            <text:p>83.2</text:p>
          </table:table-cell>
          <table:table-cell office:value-type="float" office:value="27121.599999999999" table:style-name="ce27">
            <text:p>27,122</text:p>
          </table:table-cell>
          <table:table-cell office:value-type="float" office:value="23054.400000000001" table:style-name="ce27">
            <text:p>23,054</text:p>
          </table:table-cell>
          <table:table-cell office:value-type="float" office:value="85.003834582030564" table:style-name="ce25">
            <text:p>85.0</text:p>
          </table:table-cell>
          <table:table-cell office:value-type="float" office:value="27637.599999999999" table:style-name="ce27">
            <text:p>27,638</text:p>
          </table:table-cell>
          <table:table-cell office:value-type="float" office:value="24402.799999999999" table:style-name="ce27">
            <text:p>24,403</text:p>
          </table:table-cell>
          <table:table-cell office:value-type="float" office:value="88.295655194372884" table:style-name="ce25">
            <text:p>88.3</text:p>
          </table:table-cell>
          <table:table-cell office:value-type="float" office:value="27449.75" table:style-name="ce27">
            <text:p>27,450</text:p>
          </table:table-cell>
          <table:table-cell office:value-type="float" office:value="24362.75" table:style-name="ce27">
            <text:p>24,363</text:p>
          </table:table-cell>
          <table:table-cell office:value-type="float" office:value="88.753995938032219" table:style-name="ce25">
            <text:p>88.8</text:p>
          </table:table-cell>
          <table:table-cell office:value-type="float" office:value="26935.599999999999" table:style-name="ce27">
            <text:p>26,936</text:p>
          </table:table-cell>
          <table:table-cell office:value-type="float" office:value="24324.400000000001" table:style-name="ce27">
            <text:p>24,324</text:p>
          </table:table-cell>
          <table:table-cell office:value-type="float" office:value="90.305766346396595" table:style-name="ce25">
            <text:p>90.3</text:p>
          </table:table-cell>
          <table:table-cell office:value-type="float" office:value="27530" table:style-name="ce27">
            <text:p>27,530</text:p>
          </table:table-cell>
          <table:table-cell office:value-type="float" office:value="24417.4" table:style-name="ce27">
            <text:p>24,417</text:p>
          </table:table-cell>
          <table:table-cell office:value-type="float" office:value="88.693788594260809" table:style-name="ce25">
            <text:p>88.7</text:p>
          </table:table-cell>
          <table:table-cell office:value-type="float" office:value="27478" table:style-name="ce27">
            <text:p>27,478</text:p>
          </table:table-cell>
          <table:table-cell office:value-type="float" office:value="23677.4" table:style-name="ce27">
            <text:p>23,677</text:p>
          </table:table-cell>
          <table:table-cell office:value-type="float" office:value="86.168571220612847" table:style-name="ce25">
            <text:p>86.2</text:p>
          </table:table-cell>
          <table:table-cell office:value-type="float" office:value="27264.6" table:style-name="ce27">
            <text:p>27,265</text:p>
          </table:table-cell>
          <table:table-cell office:value-type="float" office:value="23167.599999999999" table:style-name="ce27">
            <text:p>23,168</text:p>
          </table:table-cell>
          <table:table-cell office:value-type="float" office:value="84.973188676892391" table:style-name="ce25">
            <text:p>85.0</text:p>
          </table:table-cell>
          <table:table-cell office:value-type="float" office:value="27296.400000000001" table:style-name="ce27">
            <text:p>27,296</text:p>
          </table:table-cell>
          <table:table-cell office:value-type="float" office:value="23187.599999999999" table:style-name="ce27">
            <text:p>23,188</text:p>
          </table:table-cell>
          <table:table-cell office:value-type="float" office:value="84.947465599859314" table:style-name="ce25">
            <text:p>84.9</text:p>
          </table:table-cell>
          <table:table-cell office:value-type="float" office:value="25371" table:style-name="ce27">
            <text:p>25,371</text:p>
          </table:table-cell>
          <table:table-cell office:value-type="float" office:value="21458.6" table:style-name="ce27">
            <text:p>21,459</text:p>
          </table:table-cell>
          <table:table-cell office:value-type="float" office:value="84.579244018761585" table:style-name="ce25">
            <text:p>84.6</text:p>
          </table:table-cell>
          <table:table-cell office:value-type="float" office:value="25791" table:style-name="ce27">
            <text:p>25,791</text:p>
          </table:table-cell>
          <table:table-cell office:value-type="float" office:value="22828.799999999999" table:style-name="ce27">
            <text:p>22,829</text:p>
          </table:table-cell>
          <table:table-cell office:value-type="float" office:value="88.514598115621723" table:style-name="ce25">
            <text:p>88.5</text:p>
          </table:table-cell>
          <table:table-cell office:value-type="float" office:value="27414.25" table:style-name="ce27">
            <text:p>27,414</text:p>
          </table:table-cell>
          <table:table-cell office:value-type="float" office:value="24260.75" table:style-name="ce27">
            <text:p>24,261</text:p>
          </table:table-cell>
          <table:table-cell office:value-type="float" office:value="88.496858385693571" table:style-name="ce25">
            <text:p>88.5</text:p>
          </table:table-cell>
          <table:table-cell office:value-type="float" office:value="27719.200000000001" table:style-name="ce27">
            <text:p>27,719</text:p>
          </table:table-cell>
          <table:table-cell office:value-type="float" office:value="24200.400000000001" table:style-name="ce27">
            <text:p>24,200</text:p>
          </table:table-cell>
          <table:table-cell office:value-type="float" office:value="87.305549943721317" table:style-name="ce25">
            <text:p>87.3</text:p>
          </table:table-cell>
          <table:table-cell office:value-type="float" office:value="27775.4" table:style-name="ce27">
            <text:p>27,775</text:p>
          </table:table-cell>
          <table:table-cell office:value-type="float" office:value="24205.8" table:style-name="ce27">
            <text:p>24,206</text:p>
          </table:table-cell>
          <table:table-cell office:value-type="float" office:value="87.148339897895255" table:style-name="ce25">
            <text:p>87.1</text:p>
          </table:table-cell>
          <table:table-cell office:value-type="float" office:value="25414.6" table:style-name="ce27">
            <text:p>25,415</text:p>
          </table:table-cell>
          <table:table-cell office:value-type="float" office:value="21548.400000000001" table:style-name="ce27">
            <text:p>21,548</text:p>
          </table:table-cell>
          <table:table-cell office:value-type="float" office:value="84.787484359383981" table:style-name="ce25">
            <text:p>84.8</text:p>
          </table:table-cell>
          <table:table-cell office:value-type="float" office:value="25823" table:style-name="ce27">
            <text:p>25,823</text:p>
          </table:table-cell>
          <table:table-cell office:value-type="float" office:value="22195.599999999999" table:style-name="ce27">
            <text:p>22,196</text:p>
          </table:table-cell>
          <table:table-cell office:value-type="float" office:value="85.952832746001633" table:style-name="ce25">
            <text:p>86.0</text:p>
          </table:table-cell>
          <table:table-cell office:value-type="float" office:value="27101.200000000001" table:style-name="ce27">
            <text:p>27,101</text:p>
          </table:table-cell>
          <table:table-cell office:value-type="float" office:value="22815.4" table:style-name="ce27">
            <text:p>22,815</text:p>
          </table:table-cell>
          <table:table-cell office:value-type="float" office:value="84.18594010597316" table:style-name="ce25">
            <text:p>84.2</text:p>
          </table:table-cell>
          <table:table-cell office:value-type="float" office:value="26647.599999999999" table:style-name="ce27">
            <text:p>26,648</text:p>
          </table:table-cell>
          <table:table-cell office:value-type="float" office:value="22116.400000000001" table:style-name="ce27">
            <text:p>22,116</text:p>
          </table:table-cell>
          <table:table-cell office:value-type="float" office:value="82.995842027049349" table:style-name="ce25">
            <text:p>83.0</text:p>
          </table:table-cell>
          <table:table-cell office:value-type="float" office:value="26044.400000000001" table:style-name="ce27">
            <text:p>26,044</text:p>
          </table:table-cell>
          <table:table-cell office:value-type="float" office:value="21198.400000000001" table:style-name="ce27">
            <text:p>21,198</text:p>
          </table:table-cell>
          <table:table-cell office:value-type="float" office:value="81.393312957871942" table:style-name="ce25">
            <text:p>81.4</text:p>
          </table:table-cell>
          <table:table-cell office:value-type="float" office:value="26270.799999999999" table:style-name="ce27">
            <text:p>26,271</text:p>
          </table:table-cell>
          <table:table-cell office:value-type="float" office:value="21567" table:style-name="ce27">
            <text:p>21,567</text:p>
          </table:table-cell>
          <table:table-cell office:value-type="float" office:value="82.094949525709154" table:style-name="ce25">
            <text:p>82.1</text:p>
          </table:table-cell>
          <table:table-cell office:value-type="float" office:value="19073" table:style-name="ce27">
            <text:p>19,073</text:p>
          </table:table-cell>
          <table:table-cell office:value-type="float" office:value="15783.8" table:style-name="ce27">
            <text:p>15,784</text:p>
          </table:table-cell>
          <table:table-cell office:value-type="float" office:value="82.754679389713203" table:style-name="ce25">
            <text:p>82.8</text:p>
          </table:table-cell>
          <table:table-cell table:number-columns-repeated="16268" table:style-name="ce1"/>
        </table:table-row>
        <table:table-row table:style-name="ro2">
          <table:table-cell office:value-type="float" office:value="677" table:style-name="ce40">
            <text:p>677</text:p>
          </table:table-cell>
          <table:table-cell office:value-type="string" table:style-name="ce41">
            <text:p>Blaenau Gwent</text:p>
          </table:table-cell>
          <table:table-cell office:value-type="float" office:value="9056.6" table:style-name="ce27">
            <text:p>9,057</text:p>
          </table:table-cell>
          <table:table-cell office:value-type="float" office:value="8336.4" table:style-name="ce27">
            <text:p>8,336</text:p>
          </table:table-cell>
          <table:table-cell office:value-type="float" office:value="92.047788353245139" table:style-name="ce25">
            <text:p>92.0</text:p>
          </table:table-cell>
          <table:table-cell office:value-type="float" office:value="9105.2000000000007" table:style-name="ce27">
            <text:p>9,105</text:p>
          </table:table-cell>
          <table:table-cell office:value-type="float" office:value="7914.8" table:style-name="ce27">
            <text:p>7,915</text:p>
          </table:table-cell>
          <table:table-cell office:value-type="float" office:value="86.926152088916211" table:style-name="ce25">
            <text:p>86.9</text:p>
          </table:table-cell>
          <table:table-cell office:value-type="float" office:value="9131.4" table:style-name="ce27">
            <text:p>9,131</text:p>
          </table:table-cell>
          <table:table-cell office:value-type="float" office:value="7531.2" table:style-name="ce27">
            <text:p>7,531</text:p>
          </table:table-cell>
          <table:table-cell office:value-type="float" office:value="82.475852552730146" table:style-name="ce25">
            <text:p>82.5</text:p>
          </table:table-cell>
          <table:table-cell office:value-type="float" office:value="9073" table:style-name="ce27">
            <text:p>9,073</text:p>
          </table:table-cell>
          <table:table-cell office:value-type="float" office:value="7536.2" table:style-name="ce27">
            <text:p>7,536</text:p>
          </table:table-cell>
          <table:table-cell office:value-type="float" office:value="83.061831808663072" table:style-name="ce25">
            <text:p>83.1</text:p>
          </table:table-cell>
          <table:table-cell office:value-type="float" office:value="9120" table:style-name="ce27">
            <text:p>9,120</text:p>
          </table:table-cell>
          <table:table-cell office:value-type="float" office:value="7773.4" table:style-name="ce27">
            <text:p>7,773</text:p>
          </table:table-cell>
          <table:table-cell office:value-type="float" office:value="85.234649122807014" table:style-name="ce25">
            <text:p>85.2</text:p>
          </table:table-cell>
          <table:table-cell office:value-type="float" office:value="9165.2000000000007" table:style-name="ce27">
            <text:p>9,165</text:p>
          </table:table-cell>
          <table:table-cell office:value-type="float" office:value="7858.6" table:style-name="ce27">
            <text:p>7,859</text:p>
          </table:table-cell>
          <table:table-cell office:value-type="float" office:value="85.743900842316577" table:style-name="ce25">
            <text:p>85.7</text:p>
          </table:table-cell>
          <table:table-cell office:value-type="float" office:value="8189.4" table:style-name="ce27">
            <text:p>8,189</text:p>
          </table:table-cell>
          <table:table-cell office:value-type="float" office:value="6576.6" table:style-name="ce27">
            <text:p>6,577</text:p>
          </table:table-cell>
          <table:table-cell office:value-type="float" office:value="80.306249542090995" table:style-name="ce25">
            <text:p>80.3</text:p>
          </table:table-cell>
          <table:table-cell office:value-type="float" office:value="8931.6" table:style-name="ce27">
            <text:p>8,932</text:p>
          </table:table-cell>
          <table:table-cell office:value-type="float" office:value="7851.6" table:style-name="ce27">
            <text:p>7,852</text:p>
          </table:table-cell>
          <table:table-cell office:value-type="float" office:value="87.908101571946787" table:style-name="ce25">
            <text:p>87.9</text:p>
          </table:table-cell>
          <table:table-cell office:value-type="float" office:value="9155.4" table:style-name="ce27">
            <text:p>9,155</text:p>
          </table:table-cell>
          <table:table-cell office:value-type="float" office:value="7960.8" table:style-name="ce27">
            <text:p>7,961</text:p>
          </table:table-cell>
          <table:table-cell office:value-type="float" office:value="86.951962776066594" table:style-name="ce25">
            <text:p>87.0</text:p>
          </table:table-cell>
          <table:table-cell office:value-type="float" office:value="9093.2000000000007" table:style-name="ce27">
            <text:p>9,093</text:p>
          </table:table-cell>
          <table:table-cell office:value-type="float" office:value="8030.4" table:style-name="ce27">
            <text:p>8,030</text:p>
          </table:table-cell>
          <table:table-cell office:value-type="float" office:value="88.312145339374467" table:style-name="ce25">
            <text:p>88.3</text:p>
          </table:table-cell>
          <table:table-cell office:value-type="float" office:value="8881.4" table:style-name="ce27">
            <text:p>8,881</text:p>
          </table:table-cell>
          <table:table-cell office:value-type="float" office:value="7560.8" table:style-name="ce27">
            <text:p>7,561</text:p>
          </table:table-cell>
          <table:table-cell office:value-type="float" office:value="85.130722633818991" table:style-name="ce25">
            <text:p>85.1</text:p>
          </table:table-cell>
          <table:table-cell office:value-type="float" office:value="9012.2000000000007" table:style-name="ce27">
            <text:p>9,012</text:p>
          </table:table-cell>
          <table:table-cell office:value-type="float" office:value="7674.4" table:style-name="ce27">
            <text:p>7,674</text:p>
          </table:table-cell>
          <table:table-cell office:value-type="float" office:value="85.155677858902365" table:style-name="ce25">
            <text:p>85.2</text:p>
          </table:table-cell>
          <table:table-cell office:value-type="float" office:value="9104.7999999999993" table:style-name="ce27">
            <text:p>9,105</text:p>
          </table:table-cell>
          <table:table-cell office:value-type="float" office:value="7738.8" table:style-name="ce27">
            <text:p>7,739</text:p>
          </table:table-cell>
          <table:table-cell office:value-type="float" office:value="84.996924699059846" table:style-name="ce25">
            <text:p>85.0</text:p>
          </table:table-cell>
          <table:table-cell office:value-type="float" office:value="8464.6" table:style-name="ce27">
            <text:p>8,465</text:p>
          </table:table-cell>
          <table:table-cell office:value-type="float" office:value="6687.6" table:style-name="ce27">
            <text:p>6,688</text:p>
          </table:table-cell>
          <table:table-cell office:value-type="float" office:value="79.006686671549744" table:style-name="ce25">
            <text:p>79.0</text:p>
          </table:table-cell>
          <table:table-cell office:value-type="float" office:value="7941.5" table:style-name="ce27">
            <text:p>7,942</text:p>
          </table:table-cell>
          <table:table-cell office:value-type="float" office:value="5789" table:style-name="ce27">
            <text:p>5,789</text:p>
          </table:table-cell>
          <table:table-cell office:value-type="float" office:value="72.895548699867788" table:style-name="ce25">
            <text:p>72.9</text:p>
          </table:table-cell>
          <table:table-cell office:value-type="float" office:value="9323.2000000000007" table:style-name="ce27">
            <text:p>9,323</text:p>
          </table:table-cell>
          <table:table-cell office:value-type="float" office:value="8311.7999999999993" table:style-name="ce27">
            <text:p>8,312</text:p>
          </table:table-cell>
          <table:table-cell office:value-type="float" office:value="89.151793375664994" table:style-name="ce25">
            <text:p>89.2</text:p>
          </table:table-cell>
          <table:table-cell office:value-type="float" office:value="9316.6" table:style-name="ce27">
            <text:p>9,317</text:p>
          </table:table-cell>
          <table:table-cell office:value-type="float" office:value="7982.2" table:style-name="ce27">
            <text:p>7,982</text:p>
          </table:table-cell>
          <table:table-cell office:value-type="float" office:value="85.677178369791548" table:style-name="ce25">
            <text:p>85.7</text:p>
          </table:table-cell>
          <table:table-cell office:value-type="float" office:value="9282" table:style-name="ce27">
            <text:p>9,282</text:p>
          </table:table-cell>
          <table:table-cell office:value-type="float" office:value="7820.4" table:style-name="ce27">
            <text:p>7,820</text:p>
          </table:table-cell>
          <table:table-cell office:value-type="float" office:value="84.25339366515837" table:style-name="ce25">
            <text:p>84.3</text:p>
          </table:table-cell>
          <table:table-cell office:value-type="float" office:value="9301" table:style-name="ce27">
            <text:p>9,301</text:p>
          </table:table-cell>
          <table:table-cell office:value-type="float" office:value="8028.4" table:style-name="ce27">
            <text:p>8,028</text:p>
          </table:table-cell>
          <table:table-cell office:value-type="float" office:value="86.317600258036776" table:style-name="ce25">
            <text:p>86.3</text:p>
          </table:table-cell>
          <table:table-cell office:value-type="float" office:value="9341.7999999999993" table:style-name="ce27">
            <text:p>9,342</text:p>
          </table:table-cell>
          <table:table-cell office:value-type="float" office:value="8233.7999999999993" table:style-name="ce27">
            <text:p>8,234</text:p>
          </table:table-cell>
          <table:table-cell office:value-type="float" office:value="88.139330749962539" table:style-name="ce25">
            <text:p>88.1</text:p>
          </table:table-cell>
          <table:table-cell office:value-type="float" office:value="8796.75" table:style-name="ce27">
            <text:p>8,797</text:p>
          </table:table-cell>
          <table:table-cell office:value-type="float" office:value="7767.5" table:style-name="ce27">
            <text:p>7,768</text:p>
          </table:table-cell>
          <table:table-cell office:value-type="float" office:value="88.299656122999977" table:style-name="ce25">
            <text:p>88.3</text:p>
          </table:table-cell>
          <table:table-cell office:value-type="float" office:value="8940.6" table:style-name="ce27">
            <text:p>8,941</text:p>
          </table:table-cell>
          <table:table-cell office:value-type="float" office:value="8133.8" table:style-name="ce27">
            <text:p>8,134</text:p>
          </table:table-cell>
          <table:table-cell office:value-type="float" office:value="90.975997136657497" table:style-name="ce25">
            <text:p>91.0</text:p>
          </table:table-cell>
          <table:table-cell office:value-type="float" office:value="9169.2000000000007" table:style-name="ce27">
            <text:p>9,169</text:p>
          </table:table-cell>
          <table:table-cell office:value-type="float" office:value="7899.4" table:style-name="ce27">
            <text:p>7,899</text:p>
          </table:table-cell>
          <table:table-cell office:value-type="float" office:value="86.151463595515409" table:style-name="ce25">
            <text:p>86.2</text:p>
          </table:table-cell>
          <table:table-cell office:value-type="float" office:value="9237.2000000000007" table:style-name="ce27">
            <text:p>9,237</text:p>
          </table:table-cell>
          <table:table-cell office:value-type="float" office:value="7900" table:style-name="ce27">
            <text:p>7,900</text:p>
          </table:table-cell>
          <table:table-cell office:value-type="float" office:value="85.523751786255573" table:style-name="ce25">
            <text:p>85.5</text:p>
          </table:table-cell>
          <table:table-cell office:value-type="float" office:value="9305.7999999999993" table:style-name="ce27">
            <text:p>9,306</text:p>
          </table:table-cell>
          <table:table-cell office:value-type="float" office:value="7725" table:style-name="ce27">
            <text:p>7,725</text:p>
          </table:table-cell>
          <table:table-cell office:value-type="float" office:value="83.012744739839675" table:style-name="ce25">
            <text:p>83.0</text:p>
          </table:table-cell>
          <table:table-cell office:value-type="float" office:value="9360.7999999999993" table:style-name="ce27">
            <text:p>9,361</text:p>
          </table:table-cell>
          <table:table-cell office:value-type="float" office:value="8016.8" table:style-name="ce27">
            <text:p>8,017</text:p>
          </table:table-cell>
          <table:table-cell office:value-type="float" office:value="85.642252798906085" table:style-name="ce25">
            <text:p>85.6</text:p>
          </table:table-cell>
          <table:table-cell office:value-type="float" office:value="8798.7999999999993" table:style-name="ce27">
            <text:p>8,799</text:p>
          </table:table-cell>
          <table:table-cell office:value-type="float" office:value="7442.6" table:style-name="ce27">
            <text:p>7,443</text:p>
          </table:table-cell>
          <table:table-cell office:value-type="float" office:value="84.58653452743556" table:style-name="ce25">
            <text:p>84.6</text:p>
          </table:table-cell>
          <table:table-cell office:value-type="float" office:value="9259.6" table:style-name="ce27">
            <text:p>9,260</text:p>
          </table:table-cell>
          <table:table-cell office:value-type="float" office:value="8324.2000000000007" table:style-name="ce27">
            <text:p>8,324</text:p>
          </table:table-cell>
          <table:table-cell office:value-type="float" office:value="89.898051751695533" table:style-name="ce25">
            <text:p>89.9</text:p>
          </table:table-cell>
          <table:table-cell office:value-type="float" office:value="9085.75" table:style-name="ce27">
            <text:p>9,086</text:p>
          </table:table-cell>
          <table:table-cell office:value-type="float" office:value="7992.25" table:style-name="ce27">
            <text:p>7,992</text:p>
          </table:table-cell>
          <table:table-cell office:value-type="float" office:value="87.964669950196736" table:style-name="ce25">
            <text:p>88.0</text:p>
          </table:table-cell>
          <table:table-cell office:value-type="float" office:value="9501.4" table:style-name="ce27">
            <text:p>9,501</text:p>
          </table:table-cell>
          <table:table-cell office:value-type="float" office:value="8294.7999999999993" table:style-name="ce27">
            <text:p>8,295</text:p>
          </table:table-cell>
          <table:table-cell office:value-type="float" office:value="87.300818826699228" table:style-name="ce25">
            <text:p>87.3</text:p>
          </table:table-cell>
          <table:table-cell office:value-type="float" office:value="9466.7999999999993" table:style-name="ce27">
            <text:p>9,467</text:p>
          </table:table-cell>
          <table:table-cell office:value-type="float" office:value="8204" table:style-name="ce27">
            <text:p>8,204</text:p>
          </table:table-cell>
          <table:table-cell office:value-type="float" office:value="86.660751257024558" table:style-name="ce25">
            <text:p>86.7</text:p>
          </table:table-cell>
          <table:table-cell office:value-type="float" office:value="8779" table:style-name="ce27">
            <text:p>8,779</text:p>
          </table:table-cell>
          <table:table-cell office:value-type="float" office:value="6924.8" table:style-name="ce27">
            <text:p>6,925</text:p>
          </table:table-cell>
          <table:table-cell office:value-type="float" office:value="78.879143410411203" table:style-name="ce25">
            <text:p>78.9</text:p>
          </table:table-cell>
          <table:table-cell office:value-type="float" office:value="9288" table:style-name="ce27">
            <text:p>9,288</text:p>
          </table:table-cell>
          <table:table-cell office:value-type="float" office:value="8057" table:style-name="ce27">
            <text:p>8,057</text:p>
          </table:table-cell>
          <table:table-cell office:value-type="float" office:value="86.746339362618428" table:style-name="ce25">
            <text:p>86.7</text:p>
          </table:table-cell>
          <table:table-cell office:value-type="float" office:value="9458.7999999999993" table:style-name="ce27">
            <text:p>9,459</text:p>
          </table:table-cell>
          <table:table-cell office:value-type="float" office:value="7970.2" table:style-name="ce27">
            <text:p>7,970</text:p>
          </table:table-cell>
          <table:table-cell office:value-type="float" office:value="84.262274284264393" table:style-name="ce25">
            <text:p>84.3</text:p>
          </table:table-cell>
          <table:table-cell office:value-type="float" office:value="9001.2000000000007" table:style-name="ce27">
            <text:p>9,001</text:p>
          </table:table-cell>
          <table:table-cell office:value-type="float" office:value="7481" table:style-name="ce27">
            <text:p>7,481</text:p>
          </table:table-cell>
          <table:table-cell office:value-type="float" office:value="83.111140736790645" table:style-name="ce25">
            <text:p>83.1</text:p>
          </table:table-cell>
          <table:table-cell office:value-type="float" office:value="9218.2000000000007" table:style-name="ce27">
            <text:p>9,218</text:p>
          </table:table-cell>
          <table:table-cell office:value-type="float" office:value="7530" table:style-name="ce27">
            <text:p>7,530</text:p>
          </table:table-cell>
          <table:table-cell office:value-type="float" office:value="81.686229415721073" table:style-name="ce25">
            <text:p>81.7</text:p>
          </table:table-cell>
          <table:table-cell office:value-type="float" office:value="9302.6" table:style-name="ce27">
            <text:p>9,303</text:p>
          </table:table-cell>
          <table:table-cell office:value-type="float" office:value="7540.2" table:style-name="ce27">
            <text:p>7,540</text:p>
          </table:table-cell>
          <table:table-cell office:value-type="float" office:value="81.054758884612895" table:style-name="ce25">
            <text:p>81.1</text:p>
          </table:table-cell>
          <table:table-cell office:value-type="float" office:value="9050" table:style-name="ce27">
            <text:p>9,050</text:p>
          </table:table-cell>
          <table:table-cell office:value-type="float" office:value="7333.5" table:style-name="ce27">
            <text:p>7,334</text:p>
          </table:table-cell>
          <table:table-cell office:value-type="float" office:value="81.033149171270722" table:style-name="ce25">
            <text:p>81.0</text:p>
          </table:table-cell>
          <table:table-cell table:number-columns-repeated="16268" table:style-name="ce1"/>
        </table:table-row>
        <table:table-row table:style-name="ro2">
          <table:table-cell office:value-type="float" office:value="678" table:style-name="ce40">
            <text:p>678</text:p>
          </table:table-cell>
          <table:table-cell office:value-type="string" table:style-name="ce41">
            <text:p>Torfaen</text:p>
          </table:table-cell>
          <table:table-cell office:value-type="float" office:value="13270" table:style-name="ce27">
            <text:p>13,270</text:p>
          </table:table-cell>
          <table:table-cell office:value-type="float" office:value="12506.4" table:style-name="ce27">
            <text:p>12,506</text:p>
          </table:table-cell>
          <table:table-cell office:value-type="float" office:value="94.245666917859836" table:style-name="ce25">
            <text:p>94.2</text:p>
          </table:table-cell>
          <table:table-cell office:value-type="float" office:value="13727.4" table:style-name="ce27">
            <text:p>13,727</text:p>
          </table:table-cell>
          <table:table-cell office:value-type="float" office:value="12195" table:style-name="ce27">
            <text:p>12,195</text:p>
          </table:table-cell>
          <table:table-cell office:value-type="float" office:value="88.836924690764462" table:style-name="ce25">
            <text:p>88.8</text:p>
          </table:table-cell>
          <table:table-cell office:value-type="float" office:value="13759" table:style-name="ce27">
            <text:p>13,759</text:p>
          </table:table-cell>
          <table:table-cell office:value-type="float" office:value="11590.2" table:style-name="ce27">
            <text:p>11,590</text:p>
          </table:table-cell>
          <table:table-cell office:value-type="float" office:value="84.237226542626644" table:style-name="ce25">
            <text:p>84.2</text:p>
          </table:table-cell>
          <table:table-cell office:value-type="float" office:value="13805.8" table:style-name="ce27">
            <text:p>13,806</text:p>
          </table:table-cell>
          <table:table-cell office:value-type="float" office:value="11639.8" table:style-name="ce27">
            <text:p>11,640</text:p>
          </table:table-cell>
          <table:table-cell office:value-type="float" office:value="84.310941778093266" table:style-name="ce25">
            <text:p>84.3</text:p>
          </table:table-cell>
          <table:table-cell office:value-type="float" office:value="13590" table:style-name="ce27">
            <text:p>13,590</text:p>
          </table:table-cell>
          <table:table-cell office:value-type="float" office:value="11726.2" table:style-name="ce27">
            <text:p>11,726</text:p>
          </table:table-cell>
          <table:table-cell office:value-type="float" office:value="86.285504047093454" table:style-name="ce25">
            <text:p>86.3</text:p>
          </table:table-cell>
          <table:table-cell office:value-type="float" office:value="13867" table:style-name="ce27">
            <text:p>13,867</text:p>
          </table:table-cell>
          <table:table-cell office:value-type="float" office:value="11994.8" table:style-name="ce27">
            <text:p>11,995</text:p>
          </table:table-cell>
          <table:table-cell office:value-type="float" office:value="86.498882238407731" table:style-name="ce25">
            <text:p>86.5</text:p>
          </table:table-cell>
          <table:table-cell office:value-type="float" office:value="13289.2" table:style-name="ce27">
            <text:p>13,289</text:p>
          </table:table-cell>
          <table:table-cell office:value-type="float" office:value="10964.8" table:style-name="ce27">
            <text:p>10,965</text:p>
          </table:table-cell>
          <table:table-cell office:value-type="float" office:value="82.509105138006802" table:style-name="ce25">
            <text:p>82.5</text:p>
          </table:table-cell>
          <table:table-cell office:value-type="float" office:value="12673.6" table:style-name="ce27">
            <text:p>12,674</text:p>
          </table:table-cell>
          <table:table-cell office:value-type="float" office:value="11152.8" table:style-name="ce27">
            <text:p>11,153</text:p>
          </table:table-cell>
          <table:table-cell office:value-type="float" office:value="88.000252493372045" table:style-name="ce25">
            <text:p>88.0</text:p>
          </table:table-cell>
          <table:table-cell office:value-type="float" office:value="13875.8" table:style-name="ce27">
            <text:p>13,876</text:p>
          </table:table-cell>
          <table:table-cell office:value-type="float" office:value="12262.2" table:style-name="ce27">
            <text:p>12,262</text:p>
          </table:table-cell>
          <table:table-cell office:value-type="float" office:value="88.371120944377992" table:style-name="ce25">
            <text:p>88.4</text:p>
          </table:table-cell>
          <table:table-cell office:value-type="float" office:value="13931.8" table:style-name="ce27">
            <text:p>13,932</text:p>
          </table:table-cell>
          <table:table-cell office:value-type="float" office:value="12387.2" table:style-name="ce27">
            <text:p>12,387</text:p>
          </table:table-cell>
          <table:table-cell office:value-type="float" office:value="88.913133981251534" table:style-name="ce25">
            <text:p>88.9</text:p>
          </table:table-cell>
          <table:table-cell office:value-type="float" office:value="13671.6" table:style-name="ce27">
            <text:p>13,672</text:p>
          </table:table-cell>
          <table:table-cell office:value-type="float" office:value="11908.6" table:style-name="ce27">
            <text:p>11,909</text:p>
          </table:table-cell>
          <table:table-cell office:value-type="float" office:value="87.104654905058666" table:style-name="ce25">
            <text:p>87.1</text:p>
          </table:table-cell>
          <table:table-cell office:value-type="float" office:value="13258.6" table:style-name="ce27">
            <text:p>13,259</text:p>
          </table:table-cell>
          <table:table-cell office:value-type="float" office:value="11663.8" table:style-name="ce27">
            <text:p>11,664</text:p>
          </table:table-cell>
          <table:table-cell office:value-type="float" office:value="87.971580709878864" table:style-name="ce25">
            <text:p>88.0</text:p>
          </table:table-cell>
          <table:table-cell office:value-type="float" office:value="13338.4" table:style-name="ce27">
            <text:p>13,338</text:p>
          </table:table-cell>
          <table:table-cell office:value-type="float" office:value="11652.4" table:style-name="ce27">
            <text:p>11,652</text:p>
          </table:table-cell>
          <table:table-cell office:value-type="float" office:value="87.359803274755592" table:style-name="ce25">
            <text:p>87.4</text:p>
          </table:table-cell>
          <table:table-cell office:value-type="float" office:value="13642.4" table:style-name="ce27">
            <text:p>13,642</text:p>
          </table:table-cell>
          <table:table-cell office:value-type="float" office:value="11059.6" table:style-name="ce27">
            <text:p>11,060</text:p>
          </table:table-cell>
          <table:table-cell office:value-type="float" office:value="81.067847299595385" table:style-name="ce25">
            <text:p>81.1</text:p>
          </table:table-cell>
          <table:table-cell office:value-type="float" office:value="12597" table:style-name="ce27">
            <text:p>12,597</text:p>
          </table:table-cell>
          <table:table-cell office:value-type="float" office:value="10500" table:style-name="ce27">
            <text:p>10,500</text:p>
          </table:table-cell>
          <table:table-cell office:value-type="float" office:value="83.353179328411528" table:style-name="ce25">
            <text:p>83.4</text:p>
          </table:table-cell>
          <table:table-cell office:value-type="float" office:value="13995.6" table:style-name="ce27">
            <text:p>13,996</text:p>
          </table:table-cell>
          <table:table-cell office:value-type="float" office:value="12594.6" table:style-name="ce27">
            <text:p>12,595</text:p>
          </table:table-cell>
          <table:table-cell office:value-type="float" office:value="89.989711052044925" table:style-name="ce25">
            <text:p>90.0</text:p>
          </table:table-cell>
          <table:table-cell office:value-type="float" office:value="13876.4" table:style-name="ce27">
            <text:p>13,876</text:p>
          </table:table-cell>
          <table:table-cell office:value-type="float" office:value="12164.6" table:style-name="ce27">
            <text:p>12,165</text:p>
          </table:table-cell>
          <table:table-cell office:value-type="float" office:value="87.663947421521428" table:style-name="ce25">
            <text:p>87.7</text:p>
          </table:table-cell>
          <table:table-cell office:value-type="float" office:value="14155.8" table:style-name="ce27">
            <text:p>14,156</text:p>
          </table:table-cell>
          <table:table-cell office:value-type="float" office:value="11961" table:style-name="ce27">
            <text:p>11,961</text:p>
          </table:table-cell>
          <table:table-cell office:value-type="float" office:value="84.495401178315603" table:style-name="ce25">
            <text:p>84.5</text:p>
          </table:table-cell>
          <table:table-cell office:value-type="float" office:value="13738.6" table:style-name="ce27">
            <text:p>13,739</text:p>
          </table:table-cell>
          <table:table-cell office:value-type="float" office:value="11869.4" table:style-name="ce27">
            <text:p>11,869</text:p>
          </table:table-cell>
          <table:table-cell office:value-type="float" office:value="86.394538016974067" table:style-name="ce25">
            <text:p>86.4</text:p>
          </table:table-cell>
          <table:table-cell office:value-type="float" office:value="13925.8" table:style-name="ce27">
            <text:p>13,926</text:p>
          </table:table-cell>
          <table:table-cell office:value-type="float" office:value="12518.6" table:style-name="ce27">
            <text:p>12,519</text:p>
          </table:table-cell>
          <table:table-cell office:value-type="float" office:value="89.895015008114441" table:style-name="ce25">
            <text:p>89.9</text:p>
          </table:table-cell>
          <table:table-cell office:value-type="float" office:value="14165.5" table:style-name="ce27">
            <text:p>14,166</text:p>
          </table:table-cell>
          <table:table-cell office:value-type="float" office:value="12826" table:style-name="ce27">
            <text:p>12,826</text:p>
          </table:table-cell>
          <table:table-cell office:value-type="float" office:value="90.543927146941513" table:style-name="ce25">
            <text:p>90.5</text:p>
          </table:table-cell>
          <table:table-cell office:value-type="float" office:value="13349.2" table:style-name="ce27">
            <text:p>13,349</text:p>
          </table:table-cell>
          <table:table-cell office:value-type="float" office:value="12185.6" table:style-name="ce27">
            <text:p>12,186</text:p>
          </table:table-cell>
          <table:table-cell office:value-type="float" office:value="91.283372786384191" table:style-name="ce25">
            <text:p>91.3</text:p>
          </table:table-cell>
          <table:table-cell office:value-type="float" office:value="13902" table:style-name="ce27">
            <text:p>13,902</text:p>
          </table:table-cell>
          <table:table-cell office:value-type="float" office:value="12643.8" table:style-name="ce27">
            <text:p>12,644</text:p>
          </table:table-cell>
          <table:table-cell office:value-type="float" office:value="90.949503668536906" table:style-name="ce25">
            <text:p>90.9</text:p>
          </table:table-cell>
          <table:table-cell office:value-type="float" office:value="13786.4" table:style-name="ce27">
            <text:p>13,786</text:p>
          </table:table-cell>
          <table:table-cell office:value-type="float" office:value="12257.8" table:style-name="ce27">
            <text:p>12,258</text:p>
          </table:table-cell>
          <table:table-cell office:value-type="float" office:value="88.912261359020491" table:style-name="ce25">
            <text:p>88.9</text:p>
          </table:table-cell>
          <table:table-cell office:value-type="float" office:value="13984.6" table:style-name="ce27">
            <text:p>13,985</text:p>
          </table:table-cell>
          <table:table-cell office:value-type="float" office:value="12098.2" table:style-name="ce27">
            <text:p>12,098</text:p>
          </table:table-cell>
          <table:table-cell office:value-type="float" office:value="86.510876249588833" table:style-name="ce25">
            <text:p>86.5</text:p>
          </table:table-cell>
          <table:table-cell office:value-type="float" office:value="14142.4" table:style-name="ce27">
            <text:p>14,142</text:p>
          </table:table-cell>
          <table:table-cell office:value-type="float" office:value="12310.2" table:style-name="ce27">
            <text:p>12,310</text:p>
          </table:table-cell>
          <table:table-cell office:value-type="float" office:value="87.044631745672589" table:style-name="ce25">
            <text:p>87.0</text:p>
          </table:table-cell>
          <table:table-cell office:value-type="float" office:value="13952.2" table:style-name="ce27">
            <text:p>13,952</text:p>
          </table:table-cell>
          <table:table-cell office:value-type="float" office:value="11750.4" table:style-name="ce27">
            <text:p>11,750</text:p>
          </table:table-cell>
          <table:table-cell office:value-type="float" office:value="84.218976218804201" table:style-name="ce25">
            <text:p>84.2</text:p>
          </table:table-cell>
          <table:table-cell office:value-type="float" office:value="13466" table:style-name="ce27">
            <text:p>13,466</text:p>
          </table:table-cell>
          <table:table-cell office:value-type="float" office:value="12099.8" table:style-name="ce27">
            <text:p>12,100</text:p>
          </table:table-cell>
          <table:table-cell office:value-type="float" office:value="89.854448240011877" table:style-name="ce25">
            <text:p>89.9</text:p>
          </table:table-cell>
          <table:table-cell office:value-type="float" office:value="13959.5" table:style-name="ce27">
            <text:p>13,960</text:p>
          </table:table-cell>
          <table:table-cell office:value-type="float" office:value="12120" table:style-name="ce27">
            <text:p>12,120</text:p>
          </table:table-cell>
          <table:table-cell office:value-type="float" office:value="86.822593932447433" table:style-name="ce25">
            <text:p>86.8</text:p>
          </table:table-cell>
          <table:table-cell office:value-type="float" office:value="14300.2" table:style-name="ce27">
            <text:p>14,300</text:p>
          </table:table-cell>
          <table:table-cell office:value-type="float" office:value="12655.6" table:style-name="ce27">
            <text:p>12,656</text:p>
          </table:table-cell>
          <table:table-cell office:value-type="float" office:value="88.499461545992361" table:style-name="ce25">
            <text:p>88.5</text:p>
          </table:table-cell>
          <table:table-cell office:value-type="float" office:value="14243.2" table:style-name="ce27">
            <text:p>14,243</text:p>
          </table:table-cell>
          <table:table-cell office:value-type="float" office:value="12645.4" table:style-name="ce27">
            <text:p>12,645</text:p>
          </table:table-cell>
          <table:table-cell office:value-type="float" office:value="88.782015277465732" table:style-name="ce25">
            <text:p>88.8</text:p>
          </table:table-cell>
          <table:table-cell office:value-type="float" office:value="13752.8" table:style-name="ce27">
            <text:p>13,753</text:p>
          </table:table-cell>
          <table:table-cell office:value-type="float" office:value="11810.6" table:style-name="ce27">
            <text:p>11,811</text:p>
          </table:table-cell>
          <table:table-cell office:value-type="float" office:value="85.877784887441109" table:style-name="ce25">
            <text:p>85.9</text:p>
          </table:table-cell>
          <table:table-cell office:value-type="float" office:value="13236.4" table:style-name="ce27">
            <text:p>13,236</text:p>
          </table:table-cell>
          <table:table-cell office:value-type="float" office:value="11570.6" table:style-name="ce27">
            <text:p>11,571</text:p>
          </table:table-cell>
          <table:table-cell office:value-type="float" office:value="87.415007101628845" table:style-name="ce25">
            <text:p>87.4</text:p>
          </table:table-cell>
          <table:table-cell office:value-type="float" office:value="14273" table:style-name="ce27">
            <text:p>14,273</text:p>
          </table:table-cell>
          <table:table-cell office:value-type="float" office:value="12072.6" table:style-name="ce27">
            <text:p>12,073</text:p>
          </table:table-cell>
          <table:table-cell office:value-type="float" office:value="84.583479296573955" table:style-name="ce25">
            <text:p>84.6</text:p>
          </table:table-cell>
          <table:table-cell office:value-type="float" office:value="13683.4" table:style-name="ce27">
            <text:p>13,683</text:p>
          </table:table-cell>
          <table:table-cell office:value-type="float" office:value="11231.4" table:style-name="ce27">
            <text:p>11,231</text:p>
          </table:table-cell>
          <table:table-cell office:value-type="float" office:value="82.080477074411334" table:style-name="ce25">
            <text:p>82.1</text:p>
          </table:table-cell>
          <table:table-cell office:value-type="float" office:value="13014.8" table:style-name="ce27">
            <text:p>13,015</text:p>
          </table:table-cell>
          <table:table-cell office:value-type="float" office:value="10601.8" table:style-name="ce27">
            <text:p>10,602</text:p>
          </table:table-cell>
          <table:table-cell office:value-type="float" office:value="81.459569105940929" table:style-name="ce25">
            <text:p>81.5</text:p>
          </table:table-cell>
          <table:table-cell office:value-type="float" office:value="13958.8" table:style-name="ce27">
            <text:p>13,959</text:p>
          </table:table-cell>
          <table:table-cell office:value-type="float" office:value="11366.8" table:style-name="ce27">
            <text:p>11,367</text:p>
          </table:table-cell>
          <table:table-cell office:value-type="float" office:value="81.431068573229794" table:style-name="ce25">
            <text:p>81.4</text:p>
          </table:table-cell>
          <table:table-cell office:value-type="float" office:value="13919.75" table:style-name="ce27">
            <text:p>13,920</text:p>
          </table:table-cell>
          <table:table-cell office:value-type="float" office:value="11180.5" table:style-name="ce27">
            <text:p>11,181</text:p>
          </table:table-cell>
          <table:table-cell office:value-type="float" office:value="80.321126457012525" table:style-name="ce25">
            <text:p>80.3</text:p>
          </table:table-cell>
          <table:table-cell table:number-columns-repeated="16268" table:style-name="ce1"/>
        </table:table-row>
        <table:table-row table:style-name="ro2">
          <table:table-cell office:value-type="float" office:value="679" table:style-name="ce40">
            <text:p>679</text:p>
          </table:table-cell>
          <table:table-cell office:value-type="string" table:style-name="ce41">
            <text:p>Monmouthshire</text:p>
          </table:table-cell>
          <table:table-cell office:value-type="float" office:value="10811.2" table:style-name="ce27">
            <text:p>10,811</text:p>
          </table:table-cell>
          <table:table-cell office:value-type="float" office:value="10107.799999999999" table:style-name="ce27">
            <text:p>10,108</text:p>
          </table:table-cell>
          <table:table-cell office:value-type="float" office:value="93.493784223767932" table:style-name="ce25">
            <text:p>93.5</text:p>
          </table:table-cell>
          <table:table-cell office:value-type="float" office:value="11232.4" table:style-name="ce27">
            <text:p>11,232</text:p>
          </table:table-cell>
          <table:table-cell office:value-type="float" office:value="10401.6" table:style-name="ce27">
            <text:p>10,402</text:p>
          </table:table-cell>
          <table:table-cell office:value-type="float" office:value="92.603539759980066" table:style-name="ce25">
            <text:p>92.6</text:p>
          </table:table-cell>
          <table:table-cell office:value-type="float" office:value="11280" table:style-name="ce27">
            <text:p>11,280</text:p>
          </table:table-cell>
          <table:table-cell office:value-type="float" office:value="10154" table:style-name="ce27">
            <text:p>10,154</text:p>
          </table:table-cell>
          <table:table-cell office:value-type="float" office:value="90.017730496453908" table:style-name="ce25">
            <text:p>90.0</text:p>
          </table:table-cell>
          <table:table-cell office:value-type="float" office:value="11112" table:style-name="ce27">
            <text:p>11,112</text:p>
          </table:table-cell>
          <table:table-cell office:value-type="float" office:value="9904.6" table:style-name="ce27">
            <text:p>9,905</text:p>
          </table:table-cell>
          <table:table-cell office:value-type="float" office:value="89.134269258459327" table:style-name="ce25">
            <text:p>89.1</text:p>
          </table:table-cell>
          <table:table-cell office:value-type="float" office:value="11288.2" table:style-name="ce27">
            <text:p>11,288</text:p>
          </table:table-cell>
          <table:table-cell office:value-type="float" office:value="10121.200000000001" table:style-name="ce27">
            <text:p>10,121</text:p>
          </table:table-cell>
          <table:table-cell office:value-type="float" office:value="89.661770698605622" table:style-name="ce25">
            <text:p>89.7</text:p>
          </table:table-cell>
          <table:table-cell office:value-type="float" office:value="11229.6" table:style-name="ce27">
            <text:p>11,230</text:p>
          </table:table-cell>
          <table:table-cell office:value-type="float" office:value="10038.200000000001" table:style-name="ce27">
            <text:p>10,038</text:p>
          </table:table-cell>
          <table:table-cell office:value-type="float" office:value="89.390539289021874" table:style-name="ce25">
            <text:p>89.4</text:p>
          </table:table-cell>
          <table:table-cell office:value-type="float" office:value="10376.6" table:style-name="ce27">
            <text:p>10,377</text:p>
          </table:table-cell>
          <table:table-cell office:value-type="float" office:value="9055.7999999999993" table:style-name="ce27">
            <text:p>9,056</text:p>
          </table:table-cell>
          <table:table-cell office:value-type="float" office:value="87.271360561262838" table:style-name="ce25">
            <text:p>87.3</text:p>
          </table:table-cell>
          <table:table-cell office:value-type="float" office:value="10667.2" table:style-name="ce27">
            <text:p>10,667</text:p>
          </table:table-cell>
          <table:table-cell office:value-type="float" office:value="9737.6" table:style-name="ce27">
            <text:p>9,738</text:p>
          </table:table-cell>
          <table:table-cell office:value-type="float" office:value="91.285435728213585" table:style-name="ce25">
            <text:p>91.3</text:p>
          </table:table-cell>
          <table:table-cell office:value-type="float" office:value="11306.2" table:style-name="ce27">
            <text:p>11,306</text:p>
          </table:table-cell>
          <table:table-cell office:value-type="float" office:value="10248" table:style-name="ce27">
            <text:p>10,248</text:p>
          </table:table-cell>
          <table:table-cell office:value-type="float" office:value="90.640533512586003" table:style-name="ce25">
            <text:p>90.6</text:p>
          </table:table-cell>
          <table:table-cell office:value-type="float" office:value="11137.6" table:style-name="ce27">
            <text:p>11,138</text:p>
          </table:table-cell>
          <table:table-cell office:value-type="float" office:value="9924.7999999999993" table:style-name="ce27">
            <text:p>9,925</text:p>
          </table:table-cell>
          <table:table-cell office:value-type="float" office:value="89.110759948283288" table:style-name="ce25">
            <text:p>89.1</text:p>
          </table:table-cell>
          <table:table-cell office:value-type="float" office:value="10981.6" table:style-name="ce27">
            <text:p>10,982</text:p>
          </table:table-cell>
          <table:table-cell office:value-type="float" office:value="9702.4" table:style-name="ce27">
            <text:p>9,702</text:p>
          </table:table-cell>
          <table:table-cell office:value-type="float" office:value="88.351424200480807" table:style-name="ce25">
            <text:p>88.4</text:p>
          </table:table-cell>
          <table:table-cell office:value-type="float" office:value="10655.6" table:style-name="ce27">
            <text:p>10,656</text:p>
          </table:table-cell>
          <table:table-cell office:value-type="float" office:value="9390.4" table:style-name="ce27">
            <text:p>9,390</text:p>
          </table:table-cell>
          <table:table-cell office:value-type="float" office:value="88.126431172341299" table:style-name="ce25">
            <text:p>88.1</text:p>
          </table:table-cell>
          <table:table-cell office:value-type="float" office:value="11143.2" table:style-name="ce27">
            <text:p>11,143</text:p>
          </table:table-cell>
          <table:table-cell office:value-type="float" office:value="9892" table:style-name="ce27">
            <text:p>9,892</text:p>
          </table:table-cell>
          <table:table-cell office:value-type="float" office:value="88.771627539665445" table:style-name="ce25">
            <text:p>88.8</text:p>
          </table:table-cell>
          <table:table-cell office:value-type="float" office:value="11203.6" table:style-name="ce27">
            <text:p>11,204</text:p>
          </table:table-cell>
          <table:table-cell office:value-type="float" office:value="9229.6" table:style-name="ce27">
            <text:p>9,230</text:p>
          </table:table-cell>
          <table:table-cell office:value-type="float" office:value="82.380663358206291" table:style-name="ce25">
            <text:p>82.4</text:p>
          </table:table-cell>
          <table:table-cell office:value-type="float" office:value="10432" table:style-name="ce27">
            <text:p>10,432</text:p>
          </table:table-cell>
          <table:table-cell office:value-type="float" office:value="9466" table:style-name="ce27">
            <text:p>9,466</text:p>
          </table:table-cell>
          <table:table-cell office:value-type="float" office:value="90.740030674846622" table:style-name="ce25">
            <text:p>90.7</text:p>
          </table:table-cell>
          <table:table-cell office:value-type="float" office:value="11324.2" table:style-name="ce27">
            <text:p>11,324</text:p>
          </table:table-cell>
          <table:table-cell office:value-type="float" office:value="10390.200000000001" table:style-name="ce27">
            <text:p>10,390</text:p>
          </table:table-cell>
          <table:table-cell office:value-type="float" office:value="91.752176754207795" table:style-name="ce25">
            <text:p>91.8</text:p>
          </table:table-cell>
          <table:table-cell office:value-type="float" office:value="11295.6" table:style-name="ce27">
            <text:p>11,296</text:p>
          </table:table-cell>
          <table:table-cell office:value-type="float" office:value="10191.6" table:style-name="ce27">
            <text:p>10,192</text:p>
          </table:table-cell>
          <table:table-cell office:value-type="float" office:value="90.22628280038245" table:style-name="ce25">
            <text:p>90.2</text:p>
          </table:table-cell>
          <table:table-cell office:value-type="float" office:value="11355" table:style-name="ce27">
            <text:p>11,355</text:p>
          </table:table-cell>
          <table:table-cell office:value-type="float" office:value="10050" table:style-name="ce27">
            <text:p>10,050</text:p>
          </table:table-cell>
          <table:table-cell office:value-type="float" office:value="88.507265521796569" table:style-name="ce25">
            <text:p>88.5</text:p>
          </table:table-cell>
          <table:table-cell office:value-type="float" office:value="11287.4" table:style-name="ce27">
            <text:p>11,287</text:p>
          </table:table-cell>
          <table:table-cell office:value-type="float" office:value="10010.4" table:style-name="ce27">
            <text:p>10,010</text:p>
          </table:table-cell>
          <table:table-cell office:value-type="float" office:value="88.686499991140565" table:style-name="ce25">
            <text:p>88.7</text:p>
          </table:table-cell>
          <table:table-cell office:value-type="float" office:value="11411" table:style-name="ce27">
            <text:p>11,411</text:p>
          </table:table-cell>
          <table:table-cell office:value-type="float" office:value="10367.6" table:style-name="ce27">
            <text:p>10,368</text:p>
          </table:table-cell>
          <table:table-cell office:value-type="float" office:value="90.856191394268691" table:style-name="ce25">
            <text:p>90.9</text:p>
          </table:table-cell>
          <table:table-cell office:value-type="float" office:value="11430.25" table:style-name="ce27">
            <text:p>11,430</text:p>
          </table:table-cell>
          <table:table-cell office:value-type="float" office:value="10470.25" table:style-name="ce27">
            <text:p>10,470</text:p>
          </table:table-cell>
          <table:table-cell office:value-type="float" office:value="91.60123356881958" table:style-name="ce25">
            <text:p>91.6</text:p>
          </table:table-cell>
          <table:table-cell office:value-type="float" office:value="10349.6" table:style-name="ce27">
            <text:p>10,350</text:p>
          </table:table-cell>
          <table:table-cell office:value-type="float" office:value="9620.6" table:style-name="ce27">
            <text:p>9,621</text:p>
          </table:table-cell>
          <table:table-cell office:value-type="float" office:value="92.956249516889542" table:style-name="ce25">
            <text:p>93.0</text:p>
          </table:table-cell>
          <table:table-cell office:value-type="float" office:value="9282.6" table:style-name="ce27">
            <text:p>9,283</text:p>
          </table:table-cell>
          <table:table-cell office:value-type="float" office:value="8240" table:style-name="ce27">
            <text:p>8,240</text:p>
          </table:table-cell>
          <table:table-cell office:value-type="float" office:value="88.768233038157405" table:style-name="ce25">
            <text:p>88.8</text:p>
          </table:table-cell>
          <table:table-cell office:value-type="float" office:value="7887.4" table:style-name="ce27">
            <text:p>7,887</text:p>
          </table:table-cell>
          <table:table-cell office:value-type="float" office:value="6985.2" table:style-name="ce27">
            <text:p>6,985</text:p>
          </table:table-cell>
          <table:table-cell office:value-type="float" office:value="88.561503156933853" table:style-name="ce25">
            <text:p>88.6</text:p>
          </table:table-cell>
          <table:table-cell office:value-type="float" office:value="11134.2" table:style-name="ce27">
            <text:p>11,134</text:p>
          </table:table-cell>
          <table:table-cell office:value-type="float" office:value="9785.2000000000007" table:style-name="ce27">
            <text:p>9,785</text:p>
          </table:table-cell>
          <table:table-cell office:value-type="float" office:value="87.884176680857166" table:style-name="ce25">
            <text:p>87.9</text:p>
          </table:table-cell>
          <table:table-cell office:value-type="float" office:value="11252.8" table:style-name="ce27">
            <text:p>11,253</text:p>
          </table:table-cell>
          <table:table-cell office:value-type="float" office:value="10003" table:style-name="ce27">
            <text:p>10,003</text:p>
          </table:table-cell>
          <table:table-cell office:value-type="float" office:value="88.893430968292336" table:style-name="ce25">
            <text:p>88.9</text:p>
          </table:table-cell>
          <table:table-cell office:value-type="float" office:value="11209.8" table:style-name="ce27">
            <text:p>11,210</text:p>
          </table:table-cell>
          <table:table-cell office:value-type="float" office:value="10007.799999999999" table:style-name="ce27">
            <text:p>10,008</text:p>
          </table:table-cell>
          <table:table-cell office:value-type="float" office:value="89.277239558243679" table:style-name="ce25">
            <text:p>89.3</text:p>
          </table:table-cell>
          <table:table-cell office:value-type="float" office:value="10915.6" table:style-name="ce27">
            <text:p>10,916</text:p>
          </table:table-cell>
          <table:table-cell office:value-type="float" office:value="10171.4" table:style-name="ce27">
            <text:p>10,171</text:p>
          </table:table-cell>
          <table:table-cell office:value-type="float" office:value="93.182234600021985" table:style-name="ce25">
            <text:p>93.2</text:p>
          </table:table-cell>
          <table:table-cell office:value-type="float" office:value="11335.25" table:style-name="ce27">
            <text:p>11,335</text:p>
          </table:table-cell>
          <table:table-cell office:value-type="float" office:value="10483.5" table:style-name="ce27">
            <text:p>10,484</text:p>
          </table:table-cell>
          <table:table-cell office:value-type="float" office:value="92.485829602346655" table:style-name="ce25">
            <text:p>92.5</text:p>
          </table:table-cell>
          <table:table-cell office:value-type="float" office:value="11431.4" table:style-name="ce27">
            <text:p>11,431</text:p>
          </table:table-cell>
          <table:table-cell office:value-type="float" office:value="10495.8" table:style-name="ce27">
            <text:p>10,496</text:p>
          </table:table-cell>
          <table:table-cell office:value-type="float" office:value="91.815525657399803" table:style-name="ce25">
            <text:p>91.8</text:p>
          </table:table-cell>
          <table:table-cell office:value-type="float" office:value="11472.8" table:style-name="ce27">
            <text:p>11,473</text:p>
          </table:table-cell>
          <table:table-cell office:value-type="float" office:value="10377" table:style-name="ce27">
            <text:p>10,377</text:p>
          </table:table-cell>
          <table:table-cell office:value-type="float" office:value="90.448713478836908" table:style-name="ce25">
            <text:p>90.4</text:p>
          </table:table-cell>
          <table:table-cell office:value-type="float" office:value="10991.8" table:style-name="ce27">
            <text:p>10,992</text:p>
          </table:table-cell>
          <table:table-cell office:value-type="float" office:value="9484.4" table:style-name="ce27">
            <text:p>9,484</text:p>
          </table:table-cell>
          <table:table-cell office:value-type="float" office:value="86.286140577521437" table:style-name="ce25">
            <text:p>86.3</text:p>
          </table:table-cell>
          <table:table-cell office:value-type="float" office:value="10477.6" table:style-name="ce27">
            <text:p>10,478</text:p>
          </table:table-cell>
          <table:table-cell office:value-type="float" office:value="8995" table:style-name="ce27">
            <text:p>8,995</text:p>
          </table:table-cell>
          <table:table-cell office:value-type="float" office:value="85.849812934259745" table:style-name="ce25">
            <text:p>85.8</text:p>
          </table:table-cell>
          <table:table-cell office:value-type="float" office:value="11413.2" table:style-name="ce27">
            <text:p>11,413</text:p>
          </table:table-cell>
          <table:table-cell office:value-type="float" office:value="9657.6" table:style-name="ce27">
            <text:p>9,658</text:p>
          </table:table-cell>
          <table:table-cell office:value-type="float" office:value="84.617810955735465" table:style-name="ce25">
            <text:p>84.6</text:p>
          </table:table-cell>
          <table:table-cell office:value-type="float" office:value="11113.6" table:style-name="ce27">
            <text:p>11,114</text:p>
          </table:table-cell>
          <table:table-cell office:value-type="float" office:value="9289.6" table:style-name="ce27">
            <text:p>9,290</text:p>
          </table:table-cell>
          <table:table-cell office:value-type="float" office:value="83.587676360495252" table:style-name="ce25">
            <text:p>83.6</text:p>
          </table:table-cell>
          <table:table-cell office:value-type="float" office:value="9177.2000000000007" table:style-name="ce27">
            <text:p>9,177</text:p>
          </table:table-cell>
          <table:table-cell office:value-type="float" office:value="7854.6" table:style-name="ce27">
            <text:p>7,855</text:p>
          </table:table-cell>
          <table:table-cell office:value-type="float" office:value="85.58819683563614" table:style-name="ce25">
            <text:p>85.6</text:p>
          </table:table-cell>
          <table:table-cell office:value-type="float" office:value="10966.2" table:style-name="ce27">
            <text:p>10,966</text:p>
          </table:table-cell>
          <table:table-cell office:value-type="float" office:value="9258.7999999999993" table:style-name="ce27">
            <text:p>9,259</text:p>
          </table:table-cell>
          <table:table-cell office:value-type="float" office:value="84.430340500811582" table:style-name="ce25">
            <text:p>84.4</text:p>
          </table:table-cell>
          <table:table-cell office:value-type="float" office:value="10988.5" table:style-name="ce27">
            <text:p>10,989</text:p>
          </table:table-cell>
          <table:table-cell office:value-type="float" office:value="9297.75" table:style-name="ce27">
            <text:p>9,298</text:p>
          </table:table-cell>
          <table:table-cell office:value-type="float" office:value="84.613459525867952" table:style-name="ce25">
            <text:p>84.6</text:p>
          </table:table-cell>
          <table:table-cell table:number-columns-repeated="16268" table:style-name="ce1"/>
        </table:table-row>
        <table:table-row table:style-name="ro2">
          <table:table-cell office:value-type="float" office:value="680" table:style-name="ce40">
            <text:p>680</text:p>
          </table:table-cell>
          <table:table-cell office:value-type="string" table:style-name="ce41">
            <text:p>Newport</text:p>
          </table:table-cell>
          <table:table-cell office:value-type="float" office:value="25555.4" table:style-name="ce27">
            <text:p>25,555</text:p>
          </table:table-cell>
          <table:table-cell office:value-type="float" office:value="22391" table:style-name="ce27">
            <text:p>22,391</text:p>
          </table:table-cell>
          <table:table-cell office:value-type="float" office:value="87.617489845590356" table:style-name="ce25">
            <text:p>87.6</text:p>
          </table:table-cell>
          <table:table-cell office:value-type="float" office:value="26163.200000000001" table:style-name="ce27">
            <text:p>26,163</text:p>
          </table:table-cell>
          <table:table-cell office:value-type="float" office:value="23724" table:style-name="ce27">
            <text:p>23,724</text:p>
          </table:table-cell>
          <table:table-cell office:value-type="float" office:value="90.676981409001954" table:style-name="ce25">
            <text:p>90.7</text:p>
          </table:table-cell>
          <table:table-cell office:value-type="float" office:value="26159.599999999999" table:style-name="ce27">
            <text:p>26,160</text:p>
          </table:table-cell>
          <table:table-cell office:value-type="float" office:value="22538.799999999999" table:style-name="ce27">
            <text:p>22,539</text:p>
          </table:table-cell>
          <table:table-cell office:value-type="float" office:value="86.158809767733459" table:style-name="ce25">
            <text:p>86.2</text:p>
          </table:table-cell>
          <table:table-cell office:value-type="float" office:value="26440.799999999999" table:style-name="ce27">
            <text:p>26,441</text:p>
          </table:table-cell>
          <table:table-cell office:value-type="float" office:value="22534" table:style-name="ce27">
            <text:p>22,534</text:p>
          </table:table-cell>
          <table:table-cell office:value-type="float" office:value="85.224350246588614" table:style-name="ce25">
            <text:p>85.2</text:p>
          </table:table-cell>
          <table:table-cell office:value-type="float" office:value="26387.8" table:style-name="ce27">
            <text:p>26,388</text:p>
          </table:table-cell>
          <table:table-cell office:value-type="float" office:value="23105.200000000001" table:style-name="ce27">
            <text:p>23,105</text:p>
          </table:table-cell>
          <table:table-cell office:value-type="float" office:value="87.560160377143987" table:style-name="ce25">
            <text:p>87.6</text:p>
          </table:table-cell>
          <table:table-cell office:value-type="float" office:value="26452.6" table:style-name="ce27">
            <text:p>26,453</text:p>
          </table:table-cell>
          <table:table-cell office:value-type="float" office:value="23245.8" table:style-name="ce27">
            <text:p>23,246</text:p>
          </table:table-cell>
          <table:table-cell office:value-type="float" office:value="87.877184095325234" table:style-name="ce25">
            <text:p>87.9</text:p>
          </table:table-cell>
          <table:table-cell office:value-type="float" office:value="25409.200000000001" table:style-name="ce27">
            <text:p>25,409</text:p>
          </table:table-cell>
          <table:table-cell office:value-type="float" office:value="21359.4" table:style-name="ce27">
            <text:p>21,359</text:p>
          </table:table-cell>
          <table:table-cell office:value-type="float" office:value="84.061678447176604" table:style-name="ce25">
            <text:p>84.1</text:p>
          </table:table-cell>
          <table:table-cell office:value-type="float" office:value="16295" table:style-name="ce27">
            <text:p>16,295</text:p>
          </table:table-cell>
          <table:table-cell office:value-type="float" office:value="14462.4" table:style-name="ce27">
            <text:p>14,462</text:p>
          </table:table-cell>
          <table:table-cell office:value-type="float" office:value="88.753605400429578" table:style-name="ce25">
            <text:p>88.8</text:p>
          </table:table-cell>
          <table:table-cell office:value-type="float" office:value="26589" table:style-name="ce27">
            <text:p>26,589</text:p>
          </table:table-cell>
          <table:table-cell office:value-type="float" office:value="23848.400000000001" table:style-name="ce27">
            <text:p>23,848</text:p>
          </table:table-cell>
          <table:table-cell office:value-type="float" office:value="89.69273007634736" table:style-name="ce25">
            <text:p>89.7</text:p>
          </table:table-cell>
          <table:table-cell office:value-type="float" office:value="26084" table:style-name="ce27">
            <text:p>26,084</text:p>
          </table:table-cell>
          <table:table-cell office:value-type="float" office:value="23324.6" table:style-name="ce27">
            <text:p>23,325</text:p>
          </table:table-cell>
          <table:table-cell office:value-type="float" office:value="89.421101058119916" table:style-name="ce25">
            <text:p>89.4</text:p>
          </table:table-cell>
          <table:table-cell office:value-type="float" office:value="26542" table:style-name="ce27">
            <text:p>26,542</text:p>
          </table:table-cell>
          <table:table-cell office:value-type="float" office:value="23313.4" table:style-name="ce27">
            <text:p>23,313</text:p>
          </table:table-cell>
          <table:table-cell office:value-type="float" office:value="87.835882751864972" table:style-name="ce25">
            <text:p>87.8</text:p>
          </table:table-cell>
          <table:table-cell office:value-type="float" office:value="23388" table:style-name="ce27">
            <text:p>23,388</text:p>
          </table:table-cell>
          <table:table-cell office:value-type="float" office:value="20185.2" table:style-name="ce27">
            <text:p>20,185</text:p>
          </table:table-cell>
          <table:table-cell office:value-type="float" office:value="86.305797845048744" table:style-name="ce25">
            <text:p>86.3</text:p>
          </table:table-cell>
          <table:table-cell office:value-type="float" office:value="26283.4" table:style-name="ce27">
            <text:p>26,283</text:p>
          </table:table-cell>
          <table:table-cell office:value-type="float" office:value="22910.6" table:style-name="ce27">
            <text:p>22,911</text:p>
          </table:table-cell>
          <table:table-cell office:value-type="float" office:value="87.167565840035905" table:style-name="ce25">
            <text:p>87.2</text:p>
          </table:table-cell>
          <table:table-cell office:value-type="float" office:value="25060" table:style-name="ce27">
            <text:p>25,060</text:p>
          </table:table-cell>
          <table:table-cell office:value-type="float" office:value="20637.8" table:style-name="ce27">
            <text:p>20,638</text:p>
          </table:table-cell>
          <table:table-cell office:value-type="float" office:value="82.353551476456502" table:style-name="ce25">
            <text:p>82.4</text:p>
          </table:table-cell>
          <table:table-cell office:value-type="float" office:value="26744.5" table:style-name="ce27">
            <text:p>26,745</text:p>
          </table:table-cell>
          <table:table-cell office:value-type="float" office:value="22897.5" table:style-name="ce27">
            <text:p>22,898</text:p>
          </table:table-cell>
          <table:table-cell office:value-type="float" office:value="85.615734076165197" table:style-name="ce25">
            <text:p>85.6</text:p>
          </table:table-cell>
          <table:table-cell office:value-type="float" office:value="26866.2" table:style-name="ce27">
            <text:p>26,866</text:p>
          </table:table-cell>
          <table:table-cell office:value-type="float" office:value="23948" table:style-name="ce27">
            <text:p>23,948</text:p>
          </table:table-cell>
          <table:table-cell office:value-type="float" office:value="89.13802472995809" table:style-name="ce25">
            <text:p>89.1</text:p>
          </table:table-cell>
          <table:table-cell office:value-type="float" office:value="26955" table:style-name="ce27">
            <text:p>26,955</text:p>
          </table:table-cell>
          <table:table-cell office:value-type="float" office:value="23105" table:style-name="ce27">
            <text:p>23,105</text:p>
          </table:table-cell>
          <table:table-cell office:value-type="float" office:value="85.71693563346318" table:style-name="ce25">
            <text:p>85.7</text:p>
          </table:table-cell>
          <table:table-cell office:value-type="float" office:value="24493.4" table:style-name="ce27">
            <text:p>24,493</text:p>
          </table:table-cell>
          <table:table-cell office:value-type="float" office:value="20371" table:style-name="ce27">
            <text:p>20,371</text:p>
          </table:table-cell>
          <table:table-cell office:value-type="float" office:value="83.169343578270059" table:style-name="ce25">
            <text:p>83.2</text:p>
          </table:table-cell>
          <table:table-cell office:value-type="float" office:value="26722.6" table:style-name="ce27">
            <text:p>26,723</text:p>
          </table:table-cell>
          <table:table-cell office:value-type="float" office:value="23468.799999999999" table:style-name="ce27">
            <text:p>23,469</text:p>
          </table:table-cell>
          <table:table-cell office:value-type="float" office:value="87.823789601311248" table:style-name="ce25">
            <text:p>87.8</text:p>
          </table:table-cell>
          <table:table-cell office:value-type="float" office:value="26351.200000000001" table:style-name="ce27">
            <text:p>26,351</text:p>
          </table:table-cell>
          <table:table-cell office:value-type="float" office:value="23873" table:style-name="ce27">
            <text:p>23,873</text:p>
          </table:table-cell>
          <table:table-cell office:value-type="float" office:value="90.595494702328551" table:style-name="ce25">
            <text:p>90.6</text:p>
          </table:table-cell>
          <table:table-cell office:value-type="float" office:value="27017" table:style-name="ce27">
            <text:p>27,017</text:p>
          </table:table-cell>
          <table:table-cell office:value-type="float" office:value="24485.25" table:style-name="ce27">
            <text:p>24,485</text:p>
          </table:table-cell>
          <table:table-cell office:value-type="float" office:value="90.62904837694785" table:style-name="ce25">
            <text:p>90.6</text:p>
          </table:table-cell>
          <table:table-cell office:value-type="float" office:value="26047.8" table:style-name="ce27">
            <text:p>26,048</text:p>
          </table:table-cell>
          <table:table-cell office:value-type="float" office:value="23698" table:style-name="ce27">
            <text:p>23,698</text:p>
          </table:table-cell>
          <table:table-cell office:value-type="float" office:value="90.978892651202784" table:style-name="ce25">
            <text:p>91.0</text:p>
          </table:table-cell>
          <table:table-cell office:value-type="float" office:value="26962.799999999999" table:style-name="ce27">
            <text:p>26,963</text:p>
          </table:table-cell>
          <table:table-cell office:value-type="float" office:value="24167.200000000001" table:style-name="ce27">
            <text:p>24,167</text:p>
          </table:table-cell>
          <table:table-cell office:value-type="float" office:value="89.631640630795019" table:style-name="ce25">
            <text:p>89.6</text:p>
          </table:table-cell>
          <table:table-cell office:value-type="float" office:value="26803.200000000001" table:style-name="ce27">
            <text:p>26,803</text:p>
          </table:table-cell>
          <table:table-cell office:value-type="float" office:value="23651.8" table:style-name="ce27">
            <text:p>23,652</text:p>
          </table:table-cell>
          <table:table-cell office:value-type="float" office:value="88.242448662846229" table:style-name="ce25">
            <text:p>88.2</text:p>
          </table:table-cell>
          <table:table-cell office:value-type="float" office:value="25612.6" table:style-name="ce27">
            <text:p>25,613</text:p>
          </table:table-cell>
          <table:table-cell office:value-type="float" office:value="22396.799999999999" table:style-name="ce27">
            <text:p>22,397</text:p>
          </table:table-cell>
          <table:table-cell office:value-type="float" office:value="87.444460929386324" table:style-name="ce25">
            <text:p>87.4</text:p>
          </table:table-cell>
          <table:table-cell office:value-type="float" office:value="26916" table:style-name="ce27">
            <text:p>26,916</text:p>
          </table:table-cell>
          <table:table-cell office:value-type="float" office:value="23515.4" table:style-name="ce27">
            <text:p>23,515</text:p>
          </table:table-cell>
          <table:table-cell office:value-type="float" office:value="87.365879031059592" table:style-name="ce25">
            <text:p>87.4</text:p>
          </table:table-cell>
          <table:table-cell office:value-type="float" office:value="26031.200000000001" table:style-name="ce27">
            <text:p>26,031</text:p>
          </table:table-cell>
          <table:table-cell office:value-type="float" office:value="22344.6" table:style-name="ce27">
            <text:p>22,345</text:p>
          </table:table-cell>
          <table:table-cell office:value-type="float" office:value="85.83776391407234" table:style-name="ce25">
            <text:p>85.8</text:p>
          </table:table-cell>
          <table:table-cell office:value-type="float" office:value="24924.799999999999" table:style-name="ce27">
            <text:p>24,925</text:p>
          </table:table-cell>
          <table:table-cell office:value-type="float" office:value="22308.400000000001" table:style-name="ce27">
            <text:p>22,308</text:p>
          </table:table-cell>
          <table:table-cell office:value-type="float" office:value="89.50282449608423" table:style-name="ce25">
            <text:p>89.5</text:p>
          </table:table-cell>
          <table:table-cell office:value-type="float" office:value="26585.5" table:style-name="ce27">
            <text:p>26,586</text:p>
          </table:table-cell>
          <table:table-cell office:value-type="float" office:value="23394" table:style-name="ce27">
            <text:p>23,394</text:p>
          </table:table-cell>
          <table:table-cell office:value-type="float" office:value="87.995335803351452" table:style-name="ce25">
            <text:p>88.0</text:p>
          </table:table-cell>
          <table:table-cell office:value-type="float" office:value="26990" table:style-name="ce27">
            <text:p>26,990</text:p>
          </table:table-cell>
          <table:table-cell office:value-type="float" office:value="24025.200000000001" table:style-name="ce27">
            <text:p>24,025</text:p>
          </table:table-cell>
          <table:table-cell office:value-type="float" office:value="89.015190811411628" table:style-name="ce25">
            <text:p>89.0</text:p>
          </table:table-cell>
          <table:table-cell office:value-type="float" office:value="26890.6" table:style-name="ce27">
            <text:p>26,891</text:p>
          </table:table-cell>
          <table:table-cell office:value-type="float" office:value="23857.4" table:style-name="ce27">
            <text:p>23,857</text:p>
          </table:table-cell>
          <table:table-cell office:value-type="float" office:value="88.720221936290002" table:style-name="ce25">
            <text:p>88.7</text:p>
          </table:table-cell>
          <table:table-cell office:value-type="float" office:value="25452.799999999999" table:style-name="ce27">
            <text:p>25,453</text:p>
          </table:table-cell>
          <table:table-cell office:value-type="float" office:value="21735.8" table:style-name="ce27">
            <text:p>21,736</text:p>
          </table:table-cell>
          <table:table-cell office:value-type="float" office:value="85.396498617048024" table:style-name="ce25">
            <text:p>85.4</text:p>
          </table:table-cell>
          <table:table-cell office:value-type="float" office:value="25849.200000000001" table:style-name="ce27">
            <text:p>25,849</text:p>
          </table:table-cell>
          <table:table-cell office:value-type="float" office:value="22455" table:style-name="ce27">
            <text:p>22,455</text:p>
          </table:table-cell>
          <table:table-cell office:value-type="float" office:value="86.869226126920751" table:style-name="ce25">
            <text:p>86.9</text:p>
          </table:table-cell>
          <table:table-cell office:value-type="float" office:value="26447.599999999999" table:style-name="ce27">
            <text:p>26,448</text:p>
          </table:table-cell>
          <table:table-cell office:value-type="float" office:value="22294.2" table:style-name="ce27">
            <text:p>22,294</text:p>
          </table:table-cell>
          <table:table-cell office:value-type="float" office:value="84.295739499992436" table:style-name="ce25">
            <text:p>84.3</text:p>
          </table:table-cell>
          <table:table-cell office:value-type="float" office:value="26175" table:style-name="ce27">
            <text:p>26,175</text:p>
          </table:table-cell>
          <table:table-cell office:value-type="float" office:value="21696.2" table:style-name="ce27">
            <text:p>21,696</text:p>
          </table:table-cell>
          <table:table-cell office:value-type="float" office:value="82.889016236867235" table:style-name="ce25">
            <text:p>82.9</text:p>
          </table:table-cell>
          <table:table-cell office:value-type="float" office:value="23246.6" table:style-name="ce27">
            <text:p>23,247</text:p>
          </table:table-cell>
          <table:table-cell office:value-type="float" office:value="19506.400000000001" table:style-name="ce27">
            <text:p>19,506</text:p>
          </table:table-cell>
          <table:table-cell office:value-type="float" office:value="83.910765445269419" table:style-name="ce25">
            <text:p>83.9</text:p>
          </table:table-cell>
          <table:table-cell office:value-type="float" office:value="23260.400000000001" table:style-name="ce27">
            <text:p>23,260</text:p>
          </table:table-cell>
          <table:table-cell office:value-type="float" office:value="19560.2" table:style-name="ce27">
            <text:p>19,560</text:p>
          </table:table-cell>
          <table:table-cell office:value-type="float" office:value="84.09227700297501" table:style-name="ce25">
            <text:p>84.1</text:p>
          </table:table-cell>
          <table:table-cell office:value-type="float" office:value="16219" table:style-name="ce27">
            <text:p>16,219</text:p>
          </table:table-cell>
          <table:table-cell office:value-type="float" office:value="14168.75" table:style-name="ce27">
            <text:p>14,169</text:p>
          </table:table-cell>
          <table:table-cell office:value-type="float" office:value="87.358961711572846" table:style-name="ce25">
            <text:p>87.4</text:p>
          </table:table-cell>
          <table:table-cell table:number-columns-repeated="16268" table:style-name="ce1"/>
        </table:table-row>
        <table:table-row table:style-name="ro2">
          <table:table-cell office:value-type="float" office:value="681" table:style-name="ce40">
            <text:p>681</text:p>
          </table:table-cell>
          <table:table-cell office:value-type="string" table:style-name="ce41">
            <text:p>Cardiff</text:p>
          </table:table-cell>
          <table:table-cell office:value-type="float" office:value="41233.800000000003" table:style-name="ce27">
            <text:p>41,234</text:p>
          </table:table-cell>
          <table:table-cell office:value-type="float" office:value="37237.800000000003" table:style-name="ce27">
            <text:p>37,238</text:p>
          </table:table-cell>
          <table:table-cell office:value-type="float" office:value="90.308921321828208" table:style-name="ce25">
            <text:p>90.3</text:p>
          </table:table-cell>
          <table:table-cell office:value-type="float" office:value="46746.400000000001" table:style-name="ce27">
            <text:p>46,746</text:p>
          </table:table-cell>
          <table:table-cell office:value-type="float" office:value="42511.199999999997" table:style-name="ce27">
            <text:p>42,511</text:p>
          </table:table-cell>
          <table:table-cell office:value-type="float" office:value="90.940050998579565" table:style-name="ce25">
            <text:p>90.9</text:p>
          </table:table-cell>
          <table:table-cell office:value-type="float" office:value="46597" table:style-name="ce27">
            <text:p>46,597</text:p>
          </table:table-cell>
          <table:table-cell office:value-type="float" office:value="40536.400000000001" table:style-name="ce27">
            <text:p>40,536</text:p>
          </table:table-cell>
          <table:table-cell office:value-type="float" office:value="86.993583277893421" table:style-name="ce25">
            <text:p>87.0</text:p>
          </table:table-cell>
          <table:table-cell office:value-type="float" office:value="47449" table:style-name="ce27">
            <text:p>47,449</text:p>
          </table:table-cell>
          <table:table-cell office:value-type="float" office:value="40842.6" table:style-name="ce27">
            <text:p>40,843</text:p>
          </table:table-cell>
          <table:table-cell office:value-type="float" office:value="86.076840397057893" table:style-name="ce25">
            <text:p>86.1</text:p>
          </table:table-cell>
          <table:table-cell office:value-type="float" office:value="48018.8" table:style-name="ce27">
            <text:p>48,019</text:p>
          </table:table-cell>
          <table:table-cell office:value-type="float" office:value="41966.2" table:style-name="ce27">
            <text:p>41,966</text:p>
          </table:table-cell>
          <table:table-cell office:value-type="float" office:value="87.395353486551102" table:style-name="ce25">
            <text:p>87.4</text:p>
          </table:table-cell>
          <table:table-cell office:value-type="float" office:value="47298.400000000001" table:style-name="ce27">
            <text:p>47,298</text:p>
          </table:table-cell>
          <table:table-cell office:value-type="float" office:value="41323.599999999999" table:style-name="ce27">
            <text:p>41,324</text:p>
          </table:table-cell>
          <table:table-cell office:value-type="float" office:value="87.367860223601639" table:style-name="ce25">
            <text:p>87.4</text:p>
          </table:table-cell>
          <table:table-cell office:value-type="float" office:value="44970.6" table:style-name="ce27">
            <text:p>44,971</text:p>
          </table:table-cell>
          <table:table-cell office:value-type="float" office:value="38585.199999999997" table:style-name="ce27">
            <text:p>38,585</text:p>
          </table:table-cell>
          <table:table-cell office:value-type="float" office:value="85.800945506619883" table:style-name="ce25">
            <text:p>85.8</text:p>
          </table:table-cell>
          <table:table-cell office:value-type="float" office:value="43594.400000000001" table:style-name="ce27">
            <text:p>43,594</text:p>
          </table:table-cell>
          <table:table-cell office:value-type="float" office:value="38759.599999999999" table:style-name="ce27">
            <text:p>38,760</text:p>
          </table:table-cell>
          <table:table-cell office:value-type="float" office:value="88.909584717303133" table:style-name="ce25">
            <text:p>88.9</text:p>
          </table:table-cell>
          <table:table-cell office:value-type="float" office:value="46338.2" table:style-name="ce27">
            <text:p>46,338</text:p>
          </table:table-cell>
          <table:table-cell office:value-type="float" office:value="41537.199999999997" table:style-name="ce27">
            <text:p>41,537</text:p>
          </table:table-cell>
          <table:table-cell office:value-type="float" office:value="89.639217751229012" table:style-name="ce25">
            <text:p>89.6</text:p>
          </table:table-cell>
          <table:table-cell office:value-type="float" office:value="44748.6" table:style-name="ce27">
            <text:p>44,749</text:p>
          </table:table-cell>
          <table:table-cell office:value-type="float" office:value="39709.599999999999" table:style-name="ce27">
            <text:p>39,710</text:p>
          </table:table-cell>
          <table:table-cell office:value-type="float" office:value="88.739312514804936" table:style-name="ce25">
            <text:p>88.7</text:p>
          </table:table-cell>
          <table:table-cell office:value-type="float" office:value="43679" table:style-name="ce27">
            <text:p>43,679</text:p>
          </table:table-cell>
          <table:table-cell office:value-type="float" office:value="38337" table:style-name="ce27">
            <text:p>38,337</text:p>
          </table:table-cell>
          <table:table-cell office:value-type="float" office:value="87.769866526248308" table:style-name="ce25">
            <text:p>87.8</text:p>
          </table:table-cell>
          <table:table-cell office:value-type="float" office:value="43668.2" table:style-name="ce27">
            <text:p>43,668</text:p>
          </table:table-cell>
          <table:table-cell office:value-type="float" office:value="38236" table:style-name="ce27">
            <text:p>38,236</text:p>
          </table:table-cell>
          <table:table-cell office:value-type="float" office:value="87.560284142694229" table:style-name="ce25">
            <text:p>87.6</text:p>
          </table:table-cell>
          <table:table-cell office:value-type="float" office:value="43651.8" table:style-name="ce27">
            <text:p>43,652</text:p>
          </table:table-cell>
          <table:table-cell office:value-type="float" office:value="37968" table:style-name="ce27">
            <text:p>37,968</text:p>
          </table:table-cell>
          <table:table-cell office:value-type="float" office:value="86.979231096999428" table:style-name="ce25">
            <text:p>87.0</text:p>
          </table:table-cell>
          <table:table-cell office:value-type="float" office:value="40008.800000000003" table:style-name="ce27">
            <text:p>40,009</text:p>
          </table:table-cell>
          <table:table-cell office:value-type="float" office:value="33178.199999999997" table:style-name="ce27">
            <text:p>33,178</text:p>
          </table:table-cell>
          <table:table-cell office:value-type="float" office:value="82.92725600367919" table:style-name="ce25">
            <text:p>82.9</text:p>
          </table:table-cell>
          <table:table-cell office:value-type="float" office:value="45863" table:style-name="ce27">
            <text:p>45,863</text:p>
          </table:table-cell>
          <table:table-cell office:value-type="float" office:value="39138" table:style-name="ce27">
            <text:p>39,138</text:p>
          </table:table-cell>
          <table:table-cell office:value-type="float" office:value="85.336763840132562" table:style-name="ce25">
            <text:p>85.3</text:p>
          </table:table-cell>
          <table:table-cell office:value-type="float" office:value="47555.6" table:style-name="ce27">
            <text:p>47,556</text:p>
          </table:table-cell>
          <table:table-cell office:value-type="float" office:value="42787.4" table:style-name="ce27">
            <text:p>42,787</text:p>
          </table:table-cell>
          <table:table-cell office:value-type="float" office:value="89.973420585588244" table:style-name="ce25">
            <text:p>90.0</text:p>
          </table:table-cell>
          <table:table-cell office:value-type="float" office:value="46830.400000000001" table:style-name="ce27">
            <text:p>46,830</text:p>
          </table:table-cell>
          <table:table-cell office:value-type="float" office:value="40663" table:style-name="ce27">
            <text:p>40,663</text:p>
          </table:table-cell>
          <table:table-cell office:value-type="float" office:value="86.830349516553341" table:style-name="ce25">
            <text:p>86.8</text:p>
          </table:table-cell>
          <table:table-cell office:value-type="float" office:value="45888.2" table:style-name="ce27">
            <text:p>45,888</text:p>
          </table:table-cell>
          <table:table-cell office:value-type="float" office:value="38745.800000000003" table:style-name="ce27">
            <text:p>38,746</text:p>
          </table:table-cell>
          <table:table-cell office:value-type="float" office:value="84.435214281667186" table:style-name="ce25">
            <text:p>84.4</text:p>
          </table:table-cell>
          <table:table-cell office:value-type="float" office:value="45914.400000000001" table:style-name="ce27">
            <text:p>45,914</text:p>
          </table:table-cell>
          <table:table-cell office:value-type="float" office:value="40531.4" table:style-name="ce27">
            <text:p>40,531</text:p>
          </table:table-cell>
          <table:table-cell office:value-type="float" office:value="88.276009269423099" table:style-name="ce25">
            <text:p>88.3</text:p>
          </table:table-cell>
          <table:table-cell office:value-type="float" office:value="47083.8" table:style-name="ce27">
            <text:p>47,084</text:p>
          </table:table-cell>
          <table:table-cell office:value-type="float" office:value="42467.4" table:style-name="ce27">
            <text:p>42,467</text:p>
          </table:table-cell>
          <table:table-cell office:value-type="float" office:value="90.195353815962179" table:style-name="ce25">
            <text:p>90.2</text:p>
          </table:table-cell>
          <table:table-cell office:value-type="float" office:value="46449.25" table:style-name="ce27">
            <text:p>46,449</text:p>
          </table:table-cell>
          <table:table-cell office:value-type="float" office:value="41859.75" table:style-name="ce27">
            <text:p>41,860</text:p>
          </table:table-cell>
          <table:table-cell office:value-type="float" office:value="90.119323778101901" table:style-name="ce25">
            <text:p>90.1</text:p>
          </table:table-cell>
          <table:table-cell office:value-type="float" office:value="44043.4" table:style-name="ce27">
            <text:p>44,043</text:p>
          </table:table-cell>
          <table:table-cell office:value-type="float" office:value="39864.6" table:style-name="ce27">
            <text:p>39,865</text:p>
          </table:table-cell>
          <table:table-cell office:value-type="float" office:value="90.512085806272907" table:style-name="ce25">
            <text:p>90.5</text:p>
          </table:table-cell>
          <table:table-cell office:value-type="float" office:value="46995" table:style-name="ce27">
            <text:p>46,995</text:p>
          </table:table-cell>
          <table:table-cell office:value-type="float" office:value="42334.2" table:style-name="ce27">
            <text:p>42,334</text:p>
          </table:table-cell>
          <table:table-cell office:value-type="float" office:value="90.082349186083633" table:style-name="ce25">
            <text:p>90.1</text:p>
          </table:table-cell>
          <table:table-cell office:value-type="float" office:value="46650.400000000001" table:style-name="ce27">
            <text:p>46,650</text:p>
          </table:table-cell>
          <table:table-cell office:value-type="float" office:value="41462.199999999997" table:style-name="ce27">
            <text:p>41,462</text:p>
          </table:table-cell>
          <table:table-cell office:value-type="float" office:value="88.87855195239483" table:style-name="ce25">
            <text:p>88.9</text:p>
          </table:table-cell>
          <table:table-cell office:value-type="float" office:value="45074" table:style-name="ce27">
            <text:p>45,074</text:p>
          </table:table-cell>
          <table:table-cell office:value-type="float" office:value="39608.800000000003" table:style-name="ce27">
            <text:p>39,609</text:p>
          </table:table-cell>
          <table:table-cell office:value-type="float" office:value="87.875049917912762" table:style-name="ce25">
            <text:p>87.9</text:p>
          </table:table-cell>
          <table:table-cell office:value-type="float" office:value="44660" table:style-name="ce27">
            <text:p>44,660</text:p>
          </table:table-cell>
          <table:table-cell office:value-type="float" office:value="39435.4" table:style-name="ce27">
            <text:p>39,435</text:p>
          </table:table-cell>
          <table:table-cell office:value-type="float" office:value="88.301388266905505" table:style-name="ce25">
            <text:p>88.3</text:p>
          </table:table-cell>
          <table:table-cell office:value-type="float" office:value="45457.2" table:style-name="ce27">
            <text:p>45,457</text:p>
          </table:table-cell>
          <table:table-cell office:value-type="float" office:value="39739.4" table:style-name="ce27">
            <text:p>39,739</text:p>
          </table:table-cell>
          <table:table-cell office:value-type="float" office:value="87.421574580044535" table:style-name="ce25">
            <text:p>87.4</text:p>
          </table:table-cell>
          <table:table-cell office:value-type="float" office:value="47844" table:style-name="ce27">
            <text:p>47,844</text:p>
          </table:table-cell>
          <table:table-cell office:value-type="float" office:value="43222.6" table:style-name="ce27">
            <text:p>43,223</text:p>
          </table:table-cell>
          <table:table-cell office:value-type="float" office:value="90.340690577710888" table:style-name="ce25">
            <text:p>90.3</text:p>
          </table:table-cell>
          <table:table-cell office:value-type="float" office:value="47585.75" table:style-name="ce27">
            <text:p>47,586</text:p>
          </table:table-cell>
          <table:table-cell office:value-type="float" office:value="41817.25" table:style-name="ce27">
            <text:p>41,817</text:p>
          </table:table-cell>
          <table:table-cell office:value-type="float" office:value="87.877673463169117" table:style-name="ce25">
            <text:p>87.9</text:p>
          </table:table-cell>
          <table:table-cell office:value-type="float" office:value="50461" table:style-name="ce27">
            <text:p>50,461</text:p>
          </table:table-cell>
          <table:table-cell office:value-type="float" office:value="45391.6" table:style-name="ce27">
            <text:p>45,392</text:p>
          </table:table-cell>
          <table:table-cell office:value-type="float" office:value="89.953825726798911" table:style-name="ce25">
            <text:p>90.0</text:p>
          </table:table-cell>
          <table:table-cell office:value-type="float" office:value="49626.2" table:style-name="ce27">
            <text:p>49,626</text:p>
          </table:table-cell>
          <table:table-cell office:value-type="float" office:value="44560.6" table:style-name="ce27">
            <text:p>44,561</text:p>
          </table:table-cell>
          <table:table-cell office:value-type="float" office:value="89.792488645110851" table:style-name="ce25">
            <text:p>89.8</text:p>
          </table:table-cell>
          <table:table-cell office:value-type="float" office:value="48348.6" table:style-name="ce27">
            <text:p>48,349</text:p>
          </table:table-cell>
          <table:table-cell office:value-type="float" office:value="42777.4" table:style-name="ce27">
            <text:p>42,777</text:p>
          </table:table-cell>
          <table:table-cell office:value-type="float" office:value="88.477018982969525" table:style-name="ce25">
            <text:p>88.5</text:p>
          </table:table-cell>
          <table:table-cell office:value-type="float" office:value="47733.8" table:style-name="ce27">
            <text:p>47,734</text:p>
          </table:table-cell>
          <table:table-cell office:value-type="float" office:value="41361" table:style-name="ce27">
            <text:p>41,361</text:p>
          </table:table-cell>
          <table:table-cell office:value-type="float" office:value="86.649292534849508" table:style-name="ce25">
            <text:p>86.6</text:p>
          </table:table-cell>
          <table:table-cell office:value-type="float" office:value="50689.8" table:style-name="ce27">
            <text:p>50,690</text:p>
          </table:table-cell>
          <table:table-cell office:value-type="float" office:value="43333.4" table:style-name="ce27">
            <text:p>43,333</text:p>
          </table:table-cell>
          <table:table-cell office:value-type="float" office:value="85.487415614186673" table:style-name="ce25">
            <text:p>85.5</text:p>
          </table:table-cell>
          <table:table-cell office:value-type="float" office:value="48019" table:style-name="ce27">
            <text:p>48,019</text:p>
          </table:table-cell>
          <table:table-cell office:value-type="float" office:value="40790.400000000001" table:style-name="ce27">
            <text:p>40,790</text:p>
          </table:table-cell>
          <table:table-cell office:value-type="float" office:value="84.946375393073581" table:style-name="ce25">
            <text:p>84.9</text:p>
          </table:table-cell>
          <table:table-cell office:value-type="float" office:value="46478.6" table:style-name="ce27">
            <text:p>46,479</text:p>
          </table:table-cell>
          <table:table-cell office:value-type="float" office:value="39728.199999999997" table:style-name="ce27">
            <text:p>39,728</text:p>
          </table:table-cell>
          <table:table-cell office:value-type="float" office:value="85.476326739617804" table:style-name="ce25">
            <text:p>85.5</text:p>
          </table:table-cell>
          <table:table-cell office:value-type="float" office:value="48046.2" table:style-name="ce27">
            <text:p>48,046</text:p>
          </table:table-cell>
          <table:table-cell office:value-type="float" office:value="40505.4" table:style-name="ce27">
            <text:p>40,505</text:p>
          </table:table-cell>
          <table:table-cell office:value-type="float" office:value="84.305106335152416" table:style-name="ce25">
            <text:p>84.3</text:p>
          </table:table-cell>
          <table:table-cell office:value-type="float" office:value="39015.199999999997" table:style-name="ce27">
            <text:p>39,015</text:p>
          </table:table-cell>
          <table:table-cell office:value-type="float" office:value="32529.8" table:style-name="ce27">
            <text:p>32,530</text:p>
          </table:table-cell>
          <table:table-cell office:value-type="float" office:value="83.377247841866762" table:style-name="ce25">
            <text:p>83.4</text:p>
          </table:table-cell>
          <table:table-cell table:number-columns-repeated="16268" table:style-name="ce1"/>
        </table:table-row>
        <table:table-row table:style-name="ro2">
          <table:table-cell office:value-type="float" office:value="999" table:style-name="ce42">
            <text:p>999</text:p>
          </table:table-cell>
          <table:table-cell office:value-type="string" table:style-name="ce43">
            <text:p>Wales</text:p>
          </table:table-cell>
          <table:table-cell office:value-type="float" office:value="429775" table:style-name="ce31">
            <text:p>429,775</text:p>
          </table:table-cell>
          <table:table-cell office:value-type="float" office:value="392829.4" table:style-name="ce31">
            <text:p>392,829</text:p>
          </table:table-cell>
          <table:table-cell office:value-type="float" office:value="91.403501832354138" table:style-name="ce32">
            <text:p>91.4</text:p>
          </table:table-cell>
          <table:table-cell office:value-type="float" office:value="446857" table:style-name="ce31">
            <text:p>446,857</text:p>
          </table:table-cell>
          <table:table-cell office:value-type="float" office:value="395589.8" table:style-name="ce31">
            <text:p>395,590</text:p>
          </table:table-cell>
          <table:table-cell office:value-type="float" office:value="88.52715745753116" table:style-name="ce32">
            <text:p>88.5</text:p>
          </table:table-cell>
          <table:table-cell office:value-type="float" office:value="446334.2" table:style-name="ce31">
            <text:p>446,334</text:p>
          </table:table-cell>
          <table:table-cell office:value-type="float" office:value="377928.2" table:style-name="ce31">
            <text:p>377,928</text:p>
          </table:table-cell>
          <table:table-cell office:value-type="float" office:value="84.67381616734724" table:style-name="ce32">
            <text:p>84.7</text:p>
          </table:table-cell>
          <table:table-cell office:value-type="float" office:value="446587" table:style-name="ce31">
            <text:p>446,587</text:p>
          </table:table-cell>
          <table:table-cell office:value-type="float" office:value="380935.4" table:style-name="ce31">
            <text:p>380,935</text:p>
          </table:table-cell>
          <table:table-cell office:value-type="float" office:value="85.299258599108342" table:style-name="ce32">
            <text:p>85.3</text:p>
          </table:table-cell>
          <table:table-cell office:value-type="float" office:value="447750" table:style-name="ce31">
            <text:p>447,750</text:p>
          </table:table-cell>
          <table:table-cell office:value-type="float" office:value="390779.6" table:style-name="ce31">
            <text:p>390,780</text:p>
          </table:table-cell>
          <table:table-cell office:value-type="float" office:value="87.27629257398101" table:style-name="ce32">
            <text:p>87.3</text:p>
          </table:table-cell>
          <table:table-cell office:value-type="float" office:value="444747.4" table:style-name="ce31">
            <text:p>444,747</text:p>
          </table:table-cell>
          <table:table-cell office:value-type="float" office:value="390356.4" table:style-name="ce31">
            <text:p>390,356</text:p>
          </table:table-cell>
          <table:table-cell office:value-type="float" office:value="87.770361333197215" table:style-name="ce32">
            <text:p>87.8</text:p>
          </table:table-cell>
          <table:table-cell office:value-type="float" office:value="420228" table:style-name="ce31">
            <text:p>420,228</text:p>
          </table:table-cell>
          <table:table-cell office:value-type="float" office:value="359161.4" table:style-name="ce31">
            <text:p>359,161</text:p>
          </table:table-cell>
          <table:table-cell office:value-type="float" office:value="85.468222012812092" table:style-name="ce32">
            <text:p>85.5</text:p>
          </table:table-cell>
          <table:table-cell office:value-type="float" office:value="421729.8" table:style-name="ce31">
            <text:p>421,730</text:p>
          </table:table-cell>
          <table:table-cell office:value-type="float" office:value="376409.8" table:style-name="ce31">
            <text:p>376,410</text:p>
          </table:table-cell>
          <table:table-cell office:value-type="float" office:value="89.253782872350968" table:style-name="ce32">
            <text:p>89.3</text:p>
          </table:table-cell>
          <table:table-cell office:value-type="float" office:value="449430.6" table:style-name="ce31">
            <text:p>449,431</text:p>
          </table:table-cell>
          <table:table-cell office:value-type="float" office:value="400485.4" table:style-name="ce31">
            <text:p>400,485</text:p>
          </table:table-cell>
          <table:table-cell office:value-type="float" office:value="89.109508787341142" table:style-name="ce32">
            <text:p>89.1</text:p>
          </table:table-cell>
          <table:table-cell office:value-type="float" office:value="447710.4" table:style-name="ce31">
            <text:p>447,710</text:p>
          </table:table-cell>
          <table:table-cell office:value-type="float" office:value="394809" table:style-name="ce31">
            <text:p>394,809</text:p>
          </table:table-cell>
          <table:table-cell office:value-type="float" office:value="88.184013594502161" table:style-name="ce32">
            <text:p>88.2</text:p>
          </table:table-cell>
          <table:table-cell office:value-type="float" office:value="443877.2" table:style-name="ce31">
            <text:p>443,877</text:p>
          </table:table-cell>
          <table:table-cell office:value-type="float" office:value="384818.2" table:style-name="ce31">
            <text:p>384,818</text:p>
          </table:table-cell>
          <table:table-cell office:value-type="float" office:value="86.694743501130489" table:style-name="ce32">
            <text:p>86.7</text:p>
          </table:table-cell>
          <table:table-cell office:value-type="float" office:value="436183.8" table:style-name="ce31">
            <text:p>436,184</text:p>
          </table:table-cell>
          <table:table-cell office:value-type="float" office:value="374977.2" table:style-name="ce31">
            <text:p>374,977</text:p>
          </table:table-cell>
          <table:table-cell office:value-type="float" office:value="85.967704440192421" table:style-name="ce32">
            <text:p>86.0</text:p>
          </table:table-cell>
          <table:table-cell office:value-type="float" office:value="445818" table:style-name="ce31">
            <text:p>445,818</text:p>
          </table:table-cell>
          <table:table-cell office:value-type="float" office:value="382285.4" table:style-name="ce31">
            <text:p>382,285</text:p>
          </table:table-cell>
          <table:table-cell office:value-type="float" office:value="85.749207075533064" table:style-name="ce32">
            <text:p>85.7</text:p>
          </table:table-cell>
          <table:table-cell office:value-type="float" office:value="433046.6" table:style-name="ce31">
            <text:p>433,047</text:p>
          </table:table-cell>
          <table:table-cell office:value-type="float" office:value="349068.79999999999" table:style-name="ce31">
            <text:p>349,069</text:p>
          </table:table-cell>
          <table:table-cell office:value-type="float" office:value="80.607675940649344" table:style-name="ce32">
            <text:p>80.6</text:p>
          </table:table-cell>
          <table:table-cell office:value-type="float" office:value="339348" table:style-name="ce31">
            <text:p>339,348</text:p>
          </table:table-cell>
          <table:table-cell office:value-type="float" office:value="267625.5" table:style-name="ce31">
            <text:p>267,626</text:p>
          </table:table-cell>
          <table:table-cell office:value-type="float" office:value="78.864616853495534" table:style-name="ce32">
            <text:p>78.9</text:p>
          </table:table-cell>
          <table:table-cell office:value-type="float" office:value="455867.2" table:style-name="ce31">
            <text:p>455,867</text:p>
          </table:table-cell>
          <table:table-cell office:value-type="float" office:value="410495.2" table:style-name="ce31">
            <text:p>410,495</text:p>
          </table:table-cell>
          <table:table-cell office:value-type="float" office:value="90.047101436558719" table:style-name="ce32">
            <text:p>90.0</text:p>
          </table:table-cell>
          <table:table-cell office:value-type="float" office:value="455015.6" table:style-name="ce31">
            <text:p>455,016</text:p>
          </table:table-cell>
          <table:table-cell office:value-type="float" office:value="399476.6" table:style-name="ce31">
            <text:p>399,477</text:p>
          </table:table-cell>
          <table:table-cell office:value-type="float" office:value="87.794044863516774" table:style-name="ce32">
            <text:p>87.8</text:p>
          </table:table-cell>
          <table:table-cell office:value-type="float" office:value="450992" table:style-name="ce31">
            <text:p>450,992</text:p>
          </table:table-cell>
          <table:table-cell office:value-type="float" office:value="383708.2" table:style-name="ce31">
            <text:p>383,708</text:p>
          </table:table-cell>
          <table:table-cell office:value-type="float" office:value="85.08093269947139" table:style-name="ce32">
            <text:p>85.1</text:p>
          </table:table-cell>
          <table:table-cell office:value-type="float" office:value="451868" table:style-name="ce31">
            <text:p>451,868</text:p>
          </table:table-cell>
          <table:table-cell office:value-type="float" office:value="393640.6" table:style-name="ce31">
            <text:p>393,641</text:p>
          </table:table-cell>
          <table:table-cell office:value-type="float" office:value="87.114068710331338" table:style-name="ce32">
            <text:p>87.1</text:p>
          </table:table-cell>
          <table:table-cell office:value-type="float" office:value="455744.4" table:style-name="ce31">
            <text:p>455,744</text:p>
          </table:table-cell>
          <table:table-cell office:value-type="float" office:value="407319.4" table:style-name="ce31">
            <text:p>407,319</text:p>
          </table:table-cell>
          <table:table-cell office:value-type="float" office:value="89.374526598681186" table:style-name="ce32">
            <text:p>89.4</text:p>
          </table:table-cell>
          <table:table-cell office:value-type="float" office:value="453538.5" table:style-name="ce31">
            <text:p>453,539</text:p>
          </table:table-cell>
          <table:table-cell office:value-type="float" office:value="407423.75" table:style-name="ce31">
            <text:p>407,424</text:p>
          </table:table-cell>
          <table:table-cell office:value-type="float" office:value="89.832230339871913" table:style-name="ce32">
            <text:p>89.8</text:p>
          </table:table-cell>
          <table:table-cell office:value-type="float" office:value="430865.2" table:style-name="ce31">
            <text:p>430,865</text:p>
          </table:table-cell>
          <table:table-cell office:value-type="float" office:value="392979" table:style-name="ce31">
            <text:p>392,979</text:p>
          </table:table-cell>
          <table:table-cell office:value-type="float" office:value="91.20694825202871" table:style-name="ce32">
            <text:p>91.2</text:p>
          </table:table-cell>
          <table:table-cell office:value-type="float" office:value="450428.2" table:style-name="ce31">
            <text:p>450,428</text:p>
          </table:table-cell>
          <table:table-cell office:value-type="float" office:value="403529.4" table:style-name="ce31">
            <text:p>403,529</text:p>
          </table:table-cell>
          <table:table-cell office:value-type="float" office:value="89.587952086481266" table:style-name="ce32">
            <text:p>89.6</text:p>
          </table:table-cell>
          <table:table-cell office:value-type="float" office:value="449170.2" table:style-name="ce31">
            <text:p>449,170</text:p>
          </table:table-cell>
          <table:table-cell office:value-type="float" office:value="392300.2" table:style-name="ce31">
            <text:p>392,300</text:p>
          </table:table-cell>
          <table:table-cell office:value-type="float" office:value="87.338875107921226" table:style-name="ce32">
            <text:p>87.3</text:p>
          </table:table-cell>
          <table:table-cell office:value-type="float" office:value="448983.2" table:style-name="ce31">
            <text:p>448,983</text:p>
          </table:table-cell>
          <table:table-cell office:value-type="float" office:value="387594.4" table:style-name="ce31">
            <text:p>387,594</text:p>
          </table:table-cell>
          <table:table-cell office:value-type="float" office:value="86.327149879995503" table:style-name="ce32">
            <text:p>86.3</text:p>
          </table:table-cell>
          <table:table-cell office:value-type="float" office:value="422501.4" table:style-name="ce31">
            <text:p>422,501</text:p>
          </table:table-cell>
          <table:table-cell office:value-type="float" office:value="367806.8" table:style-name="ce31">
            <text:p>367,807</text:p>
          </table:table-cell>
          <table:table-cell office:value-type="float" office:value="87.05457544046007" table:style-name="ce32">
            <text:p>87.1</text:p>
          </table:table-cell>
          <table:table-cell office:value-type="float" office:value="404152.8" table:style-name="ce31">
            <text:p>404,153</text:p>
          </table:table-cell>
          <table:table-cell office:value-type="float" office:value="348589.2" table:style-name="ce31">
            <text:p>348,589</text:p>
          </table:table-cell>
          <table:table-cell office:value-type="float" office:value="86.251833464966722" table:style-name="ce32">
            <text:p>86.3</text:p>
          </table:table-cell>
          <table:table-cell office:value-type="float" office:value="417736.8" table:style-name="ce31">
            <text:p>417,737</text:p>
          </table:table-cell>
          <table:table-cell office:value-type="float" office:value="378345.8" table:style-name="ce31">
            <text:p>378,346</text:p>
          </table:table-cell>
          <table:table-cell office:value-type="float" office:value="90.570378286040395" table:style-name="ce32">
            <text:p>90.6</text:p>
          </table:table-cell>
          <table:table-cell office:value-type="float" office:value="449169.25" table:style-name="ce31">
            <text:p>449,169</text:p>
          </table:table-cell>
          <table:table-cell office:value-type="float" office:value="400552" table:style-name="ce31">
            <text:p>400,552</text:p>
          </table:table-cell>
          <table:table-cell office:value-type="float" office:value="89.176184700978524" table:style-name="ce32">
            <text:p>89.2</text:p>
          </table:table-cell>
          <table:table-cell office:value-type="float" office:value="461461.6" table:style-name="ce31">
            <text:p>461,462</text:p>
          </table:table-cell>
          <table:table-cell office:value-type="float" office:value="410902.8" table:style-name="ce31">
            <text:p>410,903</text:p>
          </table:table-cell>
          <table:table-cell office:value-type="float" office:value="89.043768755623447" table:style-name="ce32">
            <text:p>89.0</text:p>
          </table:table-cell>
          <table:table-cell office:value-type="float" office:value="458932.2" table:style-name="ce31">
            <text:p>458,932</text:p>
          </table:table-cell>
          <table:table-cell office:value-type="float" office:value="406594.6" table:style-name="ce31">
            <text:p>406,595</text:p>
          </table:table-cell>
          <table:table-cell office:value-type="float" office:value="88.595788223184158" table:style-name="ce32">
            <text:p>88.6</text:p>
          </table:table-cell>
          <table:table-cell office:value-type="float" office:value="443253.6" table:style-name="ce31">
            <text:p>443,254</text:p>
          </table:table-cell>
          <table:table-cell office:value-type="float" office:value="382428.6" table:style-name="ce31">
            <text:p>382,429</text:p>
          </table:table-cell>
          <table:table-cell office:value-type="float" office:value="86.277607220787388" table:style-name="ce32">
            <text:p>86.3</text:p>
          </table:table-cell>
          <table:table-cell office:value-type="float" office:value="432288.8" table:style-name="ce31">
            <text:p>432,289</text:p>
          </table:table-cell>
          <table:table-cell office:value-type="float" office:value="375332" table:style-name="ce31">
            <text:p>375,332</text:p>
          </table:table-cell>
          <table:table-cell office:value-type="float" office:value="86.824363712407077" table:style-name="ce32">
            <text:p>86.8</text:p>
          </table:table-cell>
          <table:table-cell office:value-type="float" office:value="451351" table:style-name="ce31">
            <text:p>451,351</text:p>
          </table:table-cell>
          <table:table-cell office:value-type="float" office:value="384777.2" table:style-name="ce31">
            <text:p>384,777</text:p>
          </table:table-cell>
          <table:table-cell office:value-type="float" office:value="85.250104685710241" table:style-name="ce32">
            <text:p>85.3</text:p>
          </table:table-cell>
          <table:table-cell office:value-type="float" office:value="441751" table:style-name="ce31">
            <text:p>441,751</text:p>
          </table:table-cell>
          <table:table-cell office:value-type="float" office:value="370845.8" table:style-name="ce31">
            <text:p>370,846</text:p>
          </table:table-cell>
          <table:table-cell office:value-type="float" office:value="83.949057274346856" table:style-name="ce32">
            <text:p>83.9</text:p>
          </table:table-cell>
          <table:table-cell office:value-type="float" office:value="419588.4" table:style-name="ce31">
            <text:p>419,588</text:p>
          </table:table-cell>
          <table:table-cell office:value-type="float" office:value="352761.59999999998" table:style-name="ce31">
            <text:p>352,762</text:p>
          </table:table-cell>
          <table:table-cell office:value-type="float" office:value="84.073248926805405" table:style-name="ce32">
            <text:p>84.1</text:p>
          </table:table-cell>
          <table:table-cell office:value-type="float" office:value="426719" table:style-name="ce31">
            <text:p>426,719</text:p>
          </table:table-cell>
          <table:table-cell office:value-type="float" office:value="357471" table:style-name="ce31">
            <text:p>357,471</text:p>
          </table:table-cell>
          <table:table-cell office:value-type="float" office:value="83.771990466794307" table:style-name="ce32">
            <text:p>83.8</text:p>
          </table:table-cell>
          <table:table-cell office:value-type="float" office:value="352109.6" table:style-name="ce31">
            <text:p>352,110</text:p>
          </table:table-cell>
          <table:table-cell office:value-type="float" office:value="292922.40000000002" table:style-name="ce31">
            <text:p>292,922</text:p>
          </table:table-cell>
          <table:table-cell office:value-type="float" office:value="83.190688353853474" table:style-name="ce32">
            <text:p>83.2</text:p>
          </table:table-cell>
          <table:table-cell table:number-columns-repeated="16268" table:style-name="ce1"/>
        </table:table-row>
        <table:table-row table:style-name="ro2">
          <table:table-cell table:number-columns-repeated="209" table:style-name="ce1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15961"/>
        </table:table-row>
        <table:table-row table:number-rows-repeated="1048548" table:style-name="ro2">
          <table:table-cell table:number-columns-repeated="16384"/>
        </table:table-row>
      </table:table>
      <table:table table:name="Table4" table:style-name="ta2">
        <table:table-column table:style-name="co13" table:number-columns-repeated="4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1">
            <text:p>Table 4: Percentage of pupils in attendance in maintained schools in Wales by gender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6">
            <text:p>Date</text:p>
          </table:table-cell>
          <table:table-cell office:value-type="string" table:style-name="ce20">
            <text:p>Girls</text:p>
          </table:table-cell>
          <table:table-cell office:value-type="string" table:style-name="ce20">
            <text:p>Boys</text:p>
          </table:table-cell>
          <table:table-cell office:value-type="string" table:style-name="ce20">
            <text:p>Difference</text:p>
          </table:table-cell>
          <table:table-cell table:number-columns-repeated="16380"/>
        </table:table-row>
        <table:table-row table:style-name="ro7">
          <table:table-cell office:value-type="string" table:style-name="ce21">
            <text:p>Average for the 2021/22 academic year to date<text:s/></text:p>
          </table:table-cell>
          <table:table-cell office:value-type="float" office:value="86.900321076467222" table:style-name="ce47">
            <text:p>86.9</text:p>
          </table:table-cell>
          <table:table-cell office:value-type="float" office:value="87.225456000494148" table:style-name="ce47">
            <text:p>87.2</text:p>
          </table:table-cell>
          <table:table-cell office:value-type="float" office:value="-0.32513492402692634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9/2021<text:s/></text:p>
          </table:table-cell>
          <table:table-cell office:value-type="float" office:value="86.577543717507254" table:style-name="ce47">
            <text:p>86.6</text:p>
          </table:table-cell>
          <table:table-cell office:value-type="float" office:value="86.769630905338843" table:style-name="ce47">
            <text:p>86.8</text:p>
          </table:table-cell>
          <table:table-cell office:value-type="float" office:value="-0.19208718783158929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9/2021<text:s/></text:p>
          </table:table-cell>
          <table:table-cell office:value-type="float" office:value="92.378887020548106" table:style-name="ce47">
            <text:p>92.4</text:p>
          </table:table-cell>
          <table:table-cell office:value-type="float" office:value="92.182074016614507" table:style-name="ce47">
            <text:p>92.2</text:p>
          </table:table-cell>
          <table:table-cell office:value-type="float" office:value="0.19681300393359891" table:style-name="ce47">
            <text:p>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9/2021<text:s/></text:p>
          </table:table-cell>
          <table:table-cell office:value-type="float" office:value="93.657583585641135" table:style-name="ce47">
            <text:p>93.7</text:p>
          </table:table-cell>
          <table:table-cell office:value-type="float" office:value="93.633639249947677" table:style-name="ce47">
            <text:p>93.6</text:p>
          </table:table-cell>
          <table:table-cell office:value-type="float" office:value="2.3944335693457219E-2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09/2021<text:s/></text:p>
          </table:table-cell>
          <table:table-cell office:value-type="float" office:value="92.813822933922324" table:style-name="ce47">
            <text:p>92.8</text:p>
          </table:table-cell>
          <table:table-cell office:value-type="float" office:value="92.784126140490741" table:style-name="ce47">
            <text:p>92.8</text:p>
          </table:table-cell>
          <table:table-cell office:value-type="float" office:value="2.9696793431583046E-2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9/2021<text:s/></text:p>
          </table:table-cell>
          <table:table-cell office:value-type="float" office:value="91.068321594387641" table:style-name="ce47">
            <text:p>91.1</text:p>
          </table:table-cell>
          <table:table-cell office:value-type="float" office:value="91.121848984106649" table:style-name="ce47">
            <text:p>91.1</text:p>
          </table:table-cell>
          <table:table-cell office:value-type="float" office:value="-5.3527389719008056E-2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09/2021<text:s/></text:p>
          </table:table-cell>
          <table:table-cell office:value-type="float" office:value="90.052872366654796" table:style-name="ce47">
            <text:p>90.1</text:p>
          </table:table-cell>
          <table:table-cell office:value-type="float" office:value="90.029329381708493" table:style-name="ce47">
            <text:p>90.0</text:p>
          </table:table-cell>
          <table:table-cell office:value-type="float" office:value="2.3542984946303136E-2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9/2021<text:s/></text:p>
          </table:table-cell>
          <table:table-cell office:value-type="float" office:value="89.468848223504949" table:style-name="ce47">
            <text:p>89.5</text:p>
          </table:table-cell>
          <table:table-cell office:value-type="float" office:value="89.625157078493274" table:style-name="ce47">
            <text:p>89.6</text:p>
          </table:table-cell>
          <table:table-cell office:value-type="float" office:value="-0.1563088549883247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09/2021<text:s/></text:p>
          </table:table-cell>
          <table:table-cell office:value-type="float" office:value="88.953850490318644" table:style-name="ce47">
            <text:p>89.0</text:p>
          </table:table-cell>
          <table:table-cell office:value-type="float" office:value="89.103770694168432" table:style-name="ce47">
            <text:p>89.1</text:p>
          </table:table-cell>
          <table:table-cell office:value-type="float" office:value="-0.14992020384978844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09/2021<text:s/></text:p>
          </table:table-cell>
          <table:table-cell office:value-type="float" office:value="88.261775057522485" table:style-name="ce47">
            <text:p>88.3</text:p>
          </table:table-cell>
          <table:table-cell office:value-type="float" office:value="88.375555604212735" table:style-name="ce47">
            <text:p>88.4</text:p>
          </table:table-cell>
          <table:table-cell office:value-type="float" office:value="-0.11378054669025062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9/2021<text:s/></text:p>
          </table:table-cell>
          <table:table-cell office:value-type="float" office:value="85.582583481002459" table:style-name="ce47">
            <text:p>85.6</text:p>
          </table:table-cell>
          <table:table-cell office:value-type="float" office:value="85.751256303675405" table:style-name="ce47">
            <text:p>85.8</text:p>
          </table:table-cell>
          <table:table-cell office:value-type="float" office:value="-0.1686728226729457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/09/2021<text:s/></text:p>
          </table:table-cell>
          <table:table-cell office:value-type="float" office:value="85.80496486264488" table:style-name="ce47">
            <text:p>85.8</text:p>
          </table:table-cell>
          <table:table-cell office:value-type="float" office:value="86.170175361490791" table:style-name="ce47">
            <text:p>86.2</text:p>
          </table:table-cell>
          <table:table-cell office:value-type="float" office:value="-0.3652104988459115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09/2021<text:s/></text:p>
          </table:table-cell>
          <table:table-cell office:value-type="float" office:value="85.318847724713123" table:style-name="ce47">
            <text:p>85.3</text:p>
          </table:table-cell>
          <table:table-cell office:value-type="float" office:value="85.507902840144425" table:style-name="ce47">
            <text:p>85.5</text:p>
          </table:table-cell>
          <table:table-cell office:value-type="float" office:value="-0.1890551154313016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09/2021<text:s/></text:p>
          </table:table-cell>
          <table:table-cell office:value-type="float" office:value="85.198957538774479" table:style-name="ce47">
            <text:p>85.2</text:p>
          </table:table-cell>
          <table:table-cell office:value-type="float" office:value="85.140223290229187" table:style-name="ce47">
            <text:p>85.1</text:p>
          </table:table-cell>
          <table:table-cell office:value-type="float" office:value="5.8734248545292189E-2" table:style-name="ce47">
            <text:p>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3/09/2021<text:s/></text:p>
          </table:table-cell>
          <table:table-cell office:value-type="float" office:value="84.440314368143547" table:style-name="ce47">
            <text:p>84.4</text:p>
          </table:table-cell>
          <table:table-cell office:value-type="float" office:value="84.459815346041168" table:style-name="ce47">
            <text:p>84.5</text:p>
          </table:table-cell>
          <table:table-cell office:value-type="float" office:value="-1.9500977897621397E-2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09/2021<text:s/></text:p>
          </table:table-cell>
          <table:table-cell office:value-type="float" office:value="82.281302797071518" table:style-name="ce47">
            <text:p>82.3</text:p>
          </table:table-cell>
          <table:table-cell office:value-type="float" office:value="82.255362005970582" table:style-name="ce47">
            <text:p>82.3</text:p>
          </table:table-cell>
          <table:table-cell office:value-type="float" office:value="2.5940791100936167E-2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7/09/2021<text:s/></text:p>
          </table:table-cell>
          <table:table-cell office:value-type="float" office:value="85.362660382299026" table:style-name="ce47">
            <text:p>85.4</text:p>
          </table:table-cell>
          <table:table-cell office:value-type="float" office:value="85.438293091780821" table:style-name="ce47">
            <text:p>85.4</text:p>
          </table:table-cell>
          <table:table-cell office:value-type="float" office:value="-7.5632709481794791E-2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9/2021<text:s/></text:p>
          </table:table-cell>
          <table:table-cell office:value-type="float" office:value="85.493089051923306" table:style-name="ce47">
            <text:p>85.5</text:p>
          </table:table-cell>
          <table:table-cell office:value-type="float" office:value="85.640832216976435" table:style-name="ce47">
            <text:p>85.6</text:p>
          </table:table-cell>
          <table:table-cell office:value-type="float" office:value="-0.14774316505312868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9/09/2021<text:s/></text:p>
          </table:table-cell>
          <table:table-cell office:value-type="float" office:value="86.087043078134258" table:style-name="ce47">
            <text:p>86.1</text:p>
          </table:table-cell>
          <table:table-cell office:value-type="float" office:value="86.320163060520542" table:style-name="ce47">
            <text:p>86.3</text:p>
          </table:table-cell>
          <table:table-cell office:value-type="float" office:value="-0.23311998238628462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0/09/2021<text:s/></text:p>
          </table:table-cell>
          <table:table-cell office:value-type="float" office:value="85.546204865660755" table:style-name="ce47">
            <text:p>85.5</text:p>
          </table:table-cell>
          <table:table-cell office:value-type="float" office:value="85.677012226570795" table:style-name="ce47">
            <text:p>85.7</text:p>
          </table:table-cell>
          <table:table-cell office:value-type="float" office:value="-0.13080736091004042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10/2021<text:s/></text:p>
          </table:table-cell>
          <table:table-cell office:value-type="float" office:value="83.599860532614642" table:style-name="ce47">
            <text:p>83.6</text:p>
          </table:table-cell>
          <table:table-cell office:value-type="float" office:value="83.681142220390186" table:style-name="ce47">
            <text:p>83.7</text:p>
          </table:table-cell>
          <table:table-cell office:value-type="float" office:value="-8.1281687775543787E-2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10/2021<text:s/></text:p>
          </table:table-cell>
          <table:table-cell office:value-type="float" office:value="87.16479017400205" table:style-name="ce47">
            <text:p>87.2</text:p>
          </table:table-cell>
          <table:table-cell office:value-type="float" office:value="87.502850423204009" table:style-name="ce47">
            <text:p>87.5</text:p>
          </table:table-cell>
          <table:table-cell office:value-type="float" office:value="-0.3380602492019591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5/10/2021<text:s/></text:p>
          </table:table-cell>
          <table:table-cell office:value-type="float" office:value="87.440607815673687" table:style-name="ce47">
            <text:p>87.4</text:p>
          </table:table-cell>
          <table:table-cell office:value-type="float" office:value="87.75266971777269" table:style-name="ce47">
            <text:p>87.8</text:p>
          </table:table-cell>
          <table:table-cell office:value-type="float" office:value="-0.31206190209900342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10/2021<text:s/></text:p>
          </table:table-cell>
          <table:table-cell office:value-type="float" office:value="87.702218653289179" table:style-name="ce47">
            <text:p>87.7</text:p>
          </table:table-cell>
          <table:table-cell office:value-type="float" office:value="87.962589241151832" table:style-name="ce47">
            <text:p>88.0</text:p>
          </table:table-cell>
          <table:table-cell office:value-type="float" office:value="-0.26037058786265277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10/2021<text:s/></text:p>
          </table:table-cell>
          <table:table-cell office:value-type="float" office:value="87.621132450181676" table:style-name="ce47">
            <text:p>87.6</text:p>
          </table:table-cell>
          <table:table-cell office:value-type="float" office:value="87.877971990011943" table:style-name="ce47">
            <text:p>87.9</text:p>
          </table:table-cell>
          <table:table-cell office:value-type="float" office:value="-0.25683953983026697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10/2021<text:s/></text:p>
          </table:table-cell>
          <table:table-cell office:value-type="float" office:value="85.769411201972162" table:style-name="ce47">
            <text:p>85.8</text:p>
          </table:table-cell>
          <table:table-cell office:value-type="float" office:value="85.890878844724455" table:style-name="ce47">
            <text:p>85.9</text:p>
          </table:table-cell>
          <table:table-cell office:value-type="float" office:value="-0.12146764275229316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10/2021<text:s/></text:p>
          </table:table-cell>
          <table:table-cell office:value-type="float" office:value="88.00147506055032" table:style-name="ce47">
            <text:p>88.0</text:p>
          </table:table-cell>
          <table:table-cell office:value-type="float" office:value="88.311989667476638" table:style-name="ce47">
            <text:p>88.3</text:p>
          </table:table-cell>
          <table:table-cell office:value-type="float" office:value="-0.31051460692631849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2/10/2021<text:s/></text:p>
          </table:table-cell>
          <table:table-cell office:value-type="float" office:value="88.334771198728049" table:style-name="ce47">
            <text:p>88.3</text:p>
          </table:table-cell>
          <table:table-cell office:value-type="float" office:value="88.67471344744763" table:style-name="ce47">
            <text:p>88.7</text:p>
          </table:table-cell>
          <table:table-cell office:value-type="float" office:value="-0.33994224871958068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10/2021<text:s/></text:p>
          </table:table-cell>
          <table:table-cell office:value-type="float" office:value="88.263378948432575" table:style-name="ce47">
            <text:p>88.3</text:p>
          </table:table-cell>
          <table:table-cell office:value-type="float" office:value="88.519258303430959" table:style-name="ce47">
            <text:p>88.5</text:p>
          </table:table-cell>
          <table:table-cell office:value-type="float" office:value="-0.25587935499838466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10/2021<text:s/></text:p>
          </table:table-cell>
          <table:table-cell office:value-type="float" office:value="87.739412604359345" table:style-name="ce47">
            <text:p>87.7</text:p>
          </table:table-cell>
          <table:table-cell office:value-type="float" office:value="88.003618152536021" table:style-name="ce47">
            <text:p>88.0</text:p>
          </table:table-cell>
          <table:table-cell office:value-type="float" office:value="-0.26420554817667607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10/2021<text:s/></text:p>
          </table:table-cell>
          <table:table-cell office:value-type="float" office:value="85.738833224084658" table:style-name="ce47">
            <text:p>85.7</text:p>
          </table:table-cell>
          <table:table-cell office:value-type="float" office:value="85.982722744183107" table:style-name="ce47">
            <text:p>86.0</text:p>
          </table:table-cell>
          <table:table-cell office:value-type="float" office:value="-0.243889520098449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10/2021<text:s/></text:p>
          </table:table-cell>
          <table:table-cell office:value-type="float" office:value="86.880834477688538" table:style-name="ce47">
            <text:p>86.9</text:p>
          </table:table-cell>
          <table:table-cell office:value-type="float" office:value="87.182234472947144" table:style-name="ce47">
            <text:p>87.2</text:p>
          </table:table-cell>
          <table:table-cell office:value-type="float" office:value="-0.30139999525860617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9/10/2021<text:s/></text:p>
          </table:table-cell>
          <table:table-cell office:value-type="float" office:value="86.425158870620166" table:style-name="ce47">
            <text:p>86.4</text:p>
          </table:table-cell>
          <table:table-cell office:value-type="float" office:value="86.640763510950777" table:style-name="ce47">
            <text:p>86.6</text:p>
          </table:table-cell>
          <table:table-cell office:value-type="float" office:value="-0.21560464033061066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/10/2021<text:s/></text:p>
          </table:table-cell>
          <table:table-cell office:value-type="float" office:value="85.949569631427934" table:style-name="ce47">
            <text:p>85.9</text:p>
          </table:table-cell>
          <table:table-cell office:value-type="float" office:value="86.132988796658466" table:style-name="ce47">
            <text:p>86.1</text:p>
          </table:table-cell>
          <table:table-cell office:value-type="float" office:value="-0.18341916523053214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10/2021<text:s/></text:p>
          </table:table-cell>
          <table:table-cell office:value-type="float" office:value="85.060750033737094" table:style-name="ce47">
            <text:p>85.1</text:p>
          </table:table-cell>
          <table:table-cell office:value-type="float" office:value="85.134154535274362" table:style-name="ce47">
            <text:p>85.1</text:p>
          </table:table-cell>
          <table:table-cell office:value-type="float" office:value="-7.3404501537268629E-2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10/2021<text:s/></text:p>
          </table:table-cell>
          <table:table-cell office:value-type="float" office:value="81.815570940599201" table:style-name="ce47">
            <text:p>81.8</text:p>
          </table:table-cell>
          <table:table-cell office:value-type="float" office:value="81.573475794718959" table:style-name="ce47">
            <text:p>81.6</text:p>
          </table:table-cell>
          <table:table-cell office:value-type="float" office:value="0.24209514588024206" table:style-name="ce47">
            <text:p>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11/2021<text:s/></text:p>
          </table:table-cell>
          <table:table-cell office:value-type="float" office:value="86.679643090915349" table:style-name="ce47">
            <text:p>86.7</text:p>
          </table:table-cell>
          <table:table-cell office:value-type="float" office:value="87.649990363170787" table:style-name="ce47">
            <text:p>87.6</text:p>
          </table:table-cell>
          <table:table-cell office:value-type="float" office:value="-0.97034727225543804" table:style-name="ce47">
            <text:p>-1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2/11/2021<text:s/></text:p>
          </table:table-cell>
          <table:table-cell office:value-type="float" office:value="89.768037039622158" table:style-name="ce47">
            <text:p>89.8</text:p>
          </table:table-cell>
          <table:table-cell office:value-type="float" office:value="90.297789726545204" table:style-name="ce47">
            <text:p>90.3</text:p>
          </table:table-cell>
          <table:table-cell office:value-type="float" office:value="-0.52975268692304667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11/2021<text:s/></text:p>
          </table:table-cell>
          <table:table-cell office:value-type="float" office:value="90.173614171146554" table:style-name="ce47">
            <text:p>90.2</text:p>
          </table:table-cell>
          <table:table-cell office:value-type="float" office:value="90.770610518425315" table:style-name="ce47">
            <text:p>90.8</text:p>
          </table:table-cell>
          <table:table-cell office:value-type="float" office:value="-0.59699634727876116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11/2021<text:s/></text:p>
          </table:table-cell>
          <table:table-cell office:value-type="float" office:value="89.95558149336965" table:style-name="ce47">
            <text:p>90.0</text:p>
          </table:table-cell>
          <table:table-cell office:value-type="float" office:value="90.391894900912931" table:style-name="ce47">
            <text:p>90.4</text:p>
          </table:table-cell>
          <table:table-cell office:value-type="float" office:value="-0.43631340754328107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5/11/2021<text:s/></text:p>
          </table:table-cell>
          <table:table-cell office:value-type="float" office:value="87.771366276337801" table:style-name="ce47">
            <text:p>87.8</text:p>
          </table:table-cell>
          <table:table-cell office:value-type="float" office:value="88.194886663866569" table:style-name="ce47">
            <text:p>88.2</text:p>
          </table:table-cell>
          <table:table-cell office:value-type="float" office:value="-0.42352038752876808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11/2021<text:s/></text:p>
          </table:table-cell>
          <table:table-cell office:value-type="float" office:value="89.4702125336633" table:style-name="ce47">
            <text:p>89.5</text:p>
          </table:table-cell>
          <table:table-cell office:value-type="float" office:value="89.724643007139861" table:style-name="ce47">
            <text:p>89.7</text:p>
          </table:table-cell>
          <table:table-cell office:value-type="float" office:value="-0.25443047347656034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11/2021<text:s/></text:p>
          </table:table-cell>
          <table:table-cell office:value-type="float" office:value="89.706620596708476" table:style-name="ce47">
            <text:p>89.7</text:p>
          </table:table-cell>
          <table:table-cell office:value-type="float" office:value="89.945499702053439" table:style-name="ce47">
            <text:p>89.9</text:p>
          </table:table-cell>
          <table:table-cell office:value-type="float" office:value="-0.2388791053449637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11/2021<text:s/></text:p>
          </table:table-cell>
          <table:table-cell office:value-type="float" office:value="89.77619555112129" table:style-name="ce47">
            <text:p>89.8</text:p>
          </table:table-cell>
          <table:table-cell office:value-type="float" office:value="89.88967862904984" table:style-name="ce47">
            <text:p>89.9</text:p>
          </table:table-cell>
          <table:table-cell office:value-type="float" office:value="-0.11348307792854939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11/2021<text:s/></text:p>
          </table:table-cell>
          <table:table-cell office:value-type="float" office:value="89.229052096936726" table:style-name="ce47">
            <text:p>89.2</text:p>
          </table:table-cell>
          <table:table-cell office:value-type="float" office:value="89.352883675464327" table:style-name="ce47">
            <text:p>89.4</text:p>
          </table:table-cell>
          <table:table-cell office:value-type="float" office:value="-0.12383157852760007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2/11/2021<text:s/></text:p>
          </table:table-cell>
          <table:table-cell office:value-type="float" office:value="86.972045075316004" table:style-name="ce47">
            <text:p>87.0</text:p>
          </table:table-cell>
          <table:table-cell office:value-type="float" office:value="86.981159426656177" table:style-name="ce47">
            <text:p>87.0</text:p>
          </table:table-cell>
          <table:table-cell office:value-type="float" office:value="-9.1143513401732434E-3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11/2021<text:s/></text:p>
          </table:table-cell>
          <table:table-cell office:value-type="float" office:value="88.279308555667825" table:style-name="ce47">
            <text:p>88.3</text:p>
          </table:table-cell>
          <table:table-cell office:value-type="float" office:value="88.521146178456846" table:style-name="ce47">
            <text:p>88.5</text:p>
          </table:table-cell>
          <table:table-cell office:value-type="float" office:value="-0.24183762278902066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11/2021<text:s/></text:p>
          </table:table-cell>
          <table:table-cell office:value-type="float" office:value="88.5338048359162" table:style-name="ce47">
            <text:p>88.5</text:p>
          </table:table-cell>
          <table:table-cell office:value-type="float" office:value="88.56753983162875" table:style-name="ce47">
            <text:p>88.6</text:p>
          </table:table-cell>
          <table:table-cell office:value-type="float" office:value="-3.3734995712549676E-2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11/2021<text:s/></text:p>
          </table:table-cell>
          <table:table-cell office:value-type="float" office:value="88.161781413315154" table:style-name="ce47">
            <text:p>88.2</text:p>
          </table:table-cell>
          <table:table-cell office:value-type="float" office:value="88.405569102493516" table:style-name="ce47">
            <text:p>88.4</text:p>
          </table:table-cell>
          <table:table-cell office:value-type="float" office:value="-0.24378768917836169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11/2021<text:s/></text:p>
          </table:table-cell>
          <table:table-cell office:value-type="float" office:value="87.994213860434328" table:style-name="ce47">
            <text:p>88.0</text:p>
          </table:table-cell>
          <table:table-cell office:value-type="float" office:value="88.036512960008366" table:style-name="ce47">
            <text:p>88.0</text:p>
          </table:table-cell>
          <table:table-cell office:value-type="float" office:value="-4.2299099574037768E-2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9/11/2021<text:s/></text:p>
          </table:table-cell>
          <table:table-cell office:value-type="float" office:value="88.044369311997784" table:style-name="ce47">
            <text:p>88.0</text:p>
          </table:table-cell>
          <table:table-cell office:value-type="float" office:value="87.277116805715792" table:style-name="ce47">
            <text:p>87.3</text:p>
          </table:table-cell>
          <table:table-cell office:value-type="float" office:value="0.76725250628199149" table:style-name="ce47">
            <text:p>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11/2021<text:s/></text:p>
          </table:table-cell>
          <table:table-cell office:value-type="float" office:value="87.315228600893775" table:style-name="ce47">
            <text:p>87.3</text:p>
          </table:table-cell>
          <table:table-cell office:value-type="float" office:value="87.883499764338978" table:style-name="ce47">
            <text:p>87.9</text:p>
          </table:table-cell>
          <table:table-cell office:value-type="float" office:value="-0.56827116344520334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3/11/2021<text:s/></text:p>
          </table:table-cell>
          <table:table-cell office:value-type="float" office:value="87.512760831393692" table:style-name="ce47">
            <text:p>87.5</text:p>
          </table:table-cell>
          <table:table-cell office:value-type="float" office:value="87.696146648111707" table:style-name="ce47">
            <text:p>87.7</text:p>
          </table:table-cell>
          <table:table-cell office:value-type="float" office:value="-0.18338581671801535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11/2021<text:s/></text:p>
          </table:table-cell>
          <table:table-cell office:value-type="float" office:value="87.25286728563627" table:style-name="ce47">
            <text:p>87.3</text:p>
          </table:table-cell>
          <table:table-cell office:value-type="float" office:value="87.437194726983066" table:style-name="ce47">
            <text:p>87.4</text:p>
          </table:table-cell>
          <table:table-cell office:value-type="float" office:value="-0.18432744134679524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11/2021<text:s/></text:p>
          </table:table-cell>
          <table:table-cell office:value-type="float" office:value="86.762111733469126" table:style-name="ce47">
            <text:p>86.8</text:p>
          </table:table-cell>
          <table:table-cell office:value-type="float" office:value="87.021212425857044" table:style-name="ce47">
            <text:p>87.0</text:p>
          </table:table-cell>
          <table:table-cell office:value-type="float" office:value="-0.25910069238791777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6/11/2021<text:s/></text:p>
          </table:table-cell>
          <table:table-cell office:value-type="float" office:value="83.852551822320748" table:style-name="ce47">
            <text:p>83.9</text:p>
          </table:table-cell>
          <table:table-cell office:value-type="float" office:value="83.937987621346991" table:style-name="ce47">
            <text:p>83.9</text:p>
          </table:table-cell>
          <table:table-cell office:value-type="float" office:value="-8.5435799026242876E-2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9/11/2021<text:s/></text:p>
          </table:table-cell>
          <table:table-cell office:value-type="float" office:value="85.811814766730677" table:style-name="ce47">
            <text:p>85.8</text:p>
          </table:table-cell>
          <table:table-cell office:value-type="float" office:value="86.244185059022243" table:style-name="ce47">
            <text:p>86.2</text:p>
          </table:table-cell>
          <table:table-cell office:value-type="float" office:value="-0.43237029229156576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0/11/2021<text:s/></text:p>
          </table:table-cell>
          <table:table-cell office:value-type="float" office:value="86.278805030590817" table:style-name="ce47">
            <text:p>86.3</text:p>
          </table:table-cell>
          <table:table-cell office:value-type="float" office:value="86.443920529570448" table:style-name="ce47">
            <text:p>86.4</text:p>
          </table:table-cell>
          <table:table-cell office:value-type="float" office:value="-0.16511549897963107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12/2021<text:s/></text:p>
          </table:table-cell>
          <table:table-cell office:value-type="float" office:value="86.799281630862453" table:style-name="ce47">
            <text:p>86.8</text:p>
          </table:table-cell>
          <table:table-cell office:value-type="float" office:value="86.996319298646313" table:style-name="ce47">
            <text:p>87.0</text:p>
          </table:table-cell>
          <table:table-cell office:value-type="float" office:value="-0.19703766778386012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2/12/2021<text:s/></text:p>
          </table:table-cell>
          <table:table-cell office:value-type="float" office:value="86.251401383609959" table:style-name="ce47">
            <text:p>86.3</text:p>
          </table:table-cell>
          <table:table-cell office:value-type="float" office:value="86.482296524995078" table:style-name="ce47">
            <text:p>86.5</text:p>
          </table:table-cell>
          <table:table-cell office:value-type="float" office:value="-0.23089514138511902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12/2021<text:s/></text:p>
          </table:table-cell>
          <table:table-cell office:value-type="float" office:value="84.008481411894266" table:style-name="ce47">
            <text:p>84.0</text:p>
          </table:table-cell>
          <table:table-cell office:value-type="float" office:value="84.127316170659824" table:style-name="ce47">
            <text:p>84.1</text:p>
          </table:table-cell>
          <table:table-cell office:value-type="float" office:value="-0.11883475876555849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12/2021<text:s/></text:p>
          </table:table-cell>
          <table:table-cell office:value-type="float" office:value="86.247297067748917" table:style-name="ce47">
            <text:p>86.2</text:p>
          </table:table-cell>
          <table:table-cell office:value-type="float" office:value="86.554543970132002" table:style-name="ce47">
            <text:p>86.6</text:p>
          </table:table-cell>
          <table:table-cell office:value-type="float" office:value="-0.30724690238308483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12/2021<text:s/></text:p>
          </table:table-cell>
          <table:table-cell office:value-type="float" office:value="86.537885186497022" table:style-name="ce47">
            <text:p>86.5</text:p>
          </table:table-cell>
          <table:table-cell office:value-type="float" office:value="86.550595627699963" table:style-name="ce47">
            <text:p>86.6</text:p>
          </table:table-cell>
          <table:table-cell office:value-type="float" office:value="-1.271044120294107E-2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12/2021<text:s/></text:p>
          </table:table-cell>
          <table:table-cell office:value-type="float" office:value="85.708758369862579" table:style-name="ce47">
            <text:p>85.7</text:p>
          </table:table-cell>
          <table:table-cell office:value-type="float" office:value="85.675979510867904" table:style-name="ce47">
            <text:p>85.7</text:p>
          </table:table-cell>
          <table:table-cell office:value-type="float" office:value="3.277885899467492E-2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12/2021<text:s/></text:p>
          </table:table-cell>
          <table:table-cell office:value-type="float" office:value="85.73780856686696" table:style-name="ce47">
            <text:p>85.7</text:p>
          </table:table-cell>
          <table:table-cell office:value-type="float" office:value="85.832721166964006" table:style-name="ce47">
            <text:p>85.8</text:p>
          </table:table-cell>
          <table:table-cell office:value-type="float" office:value="-9.4912600097046607E-2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12/2021<text:s/></text:p>
          </table:table-cell>
          <table:table-cell office:value-type="float" office:value="84.453370817895774" table:style-name="ce47">
            <text:p>84.5</text:p>
          </table:table-cell>
          <table:table-cell office:value-type="float" office:value="84.123787917432963" table:style-name="ce47">
            <text:p>84.1</text:p>
          </table:table-cell>
          <table:table-cell office:value-type="float" office:value="0.32958290046281036" table:style-name="ce47">
            <text:p>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12/2021<text:s/></text:p>
          </table:table-cell>
          <table:table-cell office:value-type="float" office:value="84.989877566759858" table:style-name="ce47">
            <text:p>85.0</text:p>
          </table:table-cell>
          <table:table-cell office:value-type="float" office:value="85.164058912866878" table:style-name="ce47">
            <text:p>85.2</text:p>
          </table:table-cell>
          <table:table-cell office:value-type="float" office:value="-0.17418134610701941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12/2021<text:s/></text:p>
          </table:table-cell>
          <table:table-cell office:value-type="float" office:value="83.806806453240611" table:style-name="ce47">
            <text:p>83.8</text:p>
          </table:table-cell>
          <table:table-cell office:value-type="float" office:value="83.810426540284354" table:style-name="ce47">
            <text:p>83.8</text:p>
          </table:table-cell>
          <table:table-cell office:value-type="float" office:value="-3.6200870437426147E-3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12/2021<text:s/></text:p>
          </table:table-cell>
          <table:table-cell office:value-type="float" office:value="82.376919077830479" table:style-name="ce47">
            <text:p>82.4</text:p>
          </table:table-cell>
          <table:table-cell office:value-type="float" office:value="81.751789278932762" table:style-name="ce47">
            <text:p>81.8</text:p>
          </table:table-cell>
          <table:table-cell office:value-type="float" office:value="0.62512979889771714" table:style-name="ce47">
            <text:p>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12/2021<text:s/></text:p>
          </table:table-cell>
          <table:table-cell office:value-type="float" office:value="79.318676120738829" table:style-name="ce47">
            <text:p>79.3</text:p>
          </table:table-cell>
          <table:table-cell office:value-type="float" office:value="77.805559641123693" table:style-name="ce47">
            <text:p>77.8</text:p>
          </table:table-cell>
          <table:table-cell office:value-type="float" office:value="1.5131164796151353" table:style-name="ce47">
            <text:p>1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12/2021<text:s/></text:p>
          </table:table-cell>
          <table:table-cell office:value-type="float" office:value="73.953843437438337" table:style-name="ce47">
            <text:p>74.0</text:p>
          </table:table-cell>
          <table:table-cell office:value-type="float" office:value="71.285580856387952" table:style-name="ce47">
            <text:p>71.3</text:p>
          </table:table-cell>
          <table:table-cell office:value-type="float" office:value="2.6682625810503851" table:style-name="ce47">
            <text:p>2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1/2022<text:s/></text:p>
          </table:table-cell>
          <table:table-cell office:value-type="float" office:value="81.382272400932692" table:style-name="ce47">
            <text:p>81.4</text:p>
          </table:table-cell>
          <table:table-cell office:value-type="float" office:value="81.57857801048398" table:style-name="ce47">
            <text:p>81.6</text:p>
          </table:table-cell>
          <table:table-cell office:value-type="float" office:value="-0.19630560955128828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1/2022<text:s/></text:p>
          </table:table-cell>
          <table:table-cell office:value-type="float" office:value="76.267673191567113" table:style-name="ce47">
            <text:p>76.3</text:p>
          </table:table-cell>
          <table:table-cell office:value-type="float" office:value="76.746073973309052" table:style-name="ce47">
            <text:p>76.7</text:p>
          </table:table-cell>
          <table:table-cell office:value-type="float" office:value="-0.47840078174193934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1/2022<text:s/></text:p>
          </table:table-cell>
          <table:table-cell office:value-type="float" office:value="90.734201493139267" table:style-name="ce47">
            <text:p>90.7</text:p>
          </table:table-cell>
          <table:table-cell office:value-type="float" office:value="91.059144810237811" table:style-name="ce47">
            <text:p>91.1</text:p>
          </table:table-cell>
          <table:table-cell office:value-type="float" office:value="-0.32494331709854407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01/2022<text:s/></text:p>
          </table:table-cell>
          <table:table-cell office:value-type="float" office:value="90.395686496257738" table:style-name="ce47">
            <text:p>90.4</text:p>
          </table:table-cell>
          <table:table-cell office:value-type="float" office:value="91.016623356608036" table:style-name="ce47">
            <text:p>91.0</text:p>
          </table:table-cell>
          <table:table-cell office:value-type="float" office:value="-0.62093686035029805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2/01/2022<text:s/></text:p>
          </table:table-cell>
          <table:table-cell office:value-type="float" office:value="90.052253137421289" table:style-name="ce47">
            <text:p>90.1</text:p>
          </table:table-cell>
          <table:table-cell office:value-type="float" office:value="90.652520212797938" table:style-name="ce47">
            <text:p>90.7</text:p>
          </table:table-cell>
          <table:table-cell office:value-type="float" office:value="-0.60026707537664947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01/2022<text:s/></text:p>
          </table:table-cell>
          <table:table-cell office:value-type="float" office:value="89.771724500619484" table:style-name="ce47">
            <text:p>89.8</text:p>
          </table:table-cell>
          <table:table-cell office:value-type="float" office:value="90.327764873273964" table:style-name="ce47">
            <text:p>90.3</text:p>
          </table:table-cell>
          <table:table-cell office:value-type="float" office:value="-0.55604037265447914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1/2022<text:s/></text:p>
          </table:table-cell>
          <table:table-cell office:value-type="float" office:value="87.947076783896861" table:style-name="ce47">
            <text:p>87.9</text:p>
          </table:table-cell>
          <table:table-cell office:value-type="float" office:value="88.414835403456962" table:style-name="ce47">
            <text:p>88.4</text:p>
          </table:table-cell>
          <table:table-cell office:value-type="float" office:value="-0.4677586195601009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1/2022<text:s/></text:p>
          </table:table-cell>
          <table:table-cell office:value-type="float" office:value="89.069016759224752" table:style-name="ce47">
            <text:p>89.1</text:p>
          </table:table-cell>
          <table:table-cell office:value-type="float" office:value="89.37600372999016" table:style-name="ce47">
            <text:p>89.4</text:p>
          </table:table-cell>
          <table:table-cell office:value-type="float" office:value="-0.30698697076540782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01/2022<text:s/></text:p>
          </table:table-cell>
          <table:table-cell office:value-type="float" office:value="88.689516308657261" table:style-name="ce47">
            <text:p>88.7</text:p>
          </table:table-cell>
          <table:table-cell office:value-type="float" office:value="89.089126376543533" table:style-name="ce47">
            <text:p>89.1</text:p>
          </table:table-cell>
          <table:table-cell office:value-type="float" office:value="-0.39961006788627174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9/01/2022<text:s/></text:p>
          </table:table-cell>
          <table:table-cell office:value-type="float" office:value="88.057284233414009" table:style-name="ce47">
            <text:p>88.1</text:p>
          </table:table-cell>
          <table:table-cell office:value-type="float" office:value="88.279724370499736" table:style-name="ce47">
            <text:p>88.3</text:p>
          </table:table-cell>
          <table:table-cell office:value-type="float" office:value="-0.22244013708572652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/01/2022<text:s/></text:p>
          </table:table-cell>
          <table:table-cell office:value-type="float" office:value="87.538170844191313" table:style-name="ce47">
            <text:p>87.5</text:p>
          </table:table-cell>
          <table:table-cell office:value-type="float" office:value="87.783224096157412" table:style-name="ce47">
            <text:p>87.8</text:p>
          </table:table-cell>
          <table:table-cell office:value-type="float" office:value="-0.24505325196609817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01/2022<text:s/></text:p>
          </table:table-cell>
          <table:table-cell office:value-type="float" office:value="84.879812151346655" table:style-name="ce47">
            <text:p>84.9</text:p>
          </table:table-cell>
          <table:table-cell office:value-type="float" office:value="85.088413599951295" table:style-name="ce47">
            <text:p>85.1</text:p>
          </table:table-cell>
          <table:table-cell office:value-type="float" office:value="-0.20860144860463947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01/2022<text:s/></text:p>
          </table:table-cell>
          <table:table-cell office:value-type="float" office:value="85.76361330815476" table:style-name="ce47">
            <text:p>85.8</text:p>
          </table:table-cell>
          <table:table-cell office:value-type="float" office:value="86.132201875837424" table:style-name="ce47">
            <text:p>86.1</text:p>
          </table:table-cell>
          <table:table-cell office:value-type="float" office:value="-0.36858856768266435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01/2022<text:s/></text:p>
          </table:table-cell>
          <table:table-cell office:value-type="float" office:value="85.736613240542951" table:style-name="ce47">
            <text:p>85.7</text:p>
          </table:table-cell>
          <table:table-cell office:value-type="float" office:value="85.996801430757856" table:style-name="ce47">
            <text:p>86.0</text:p>
          </table:table-cell>
          <table:table-cell office:value-type="float" office:value="-0.26018819021490458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6/01/2022<text:s/></text:p>
          </table:table-cell>
          <table:table-cell office:value-type="float" office:value="85.414458531785968" table:style-name="ce47">
            <text:p>85.4</text:p>
          </table:table-cell>
          <table:table-cell office:value-type="float" office:value="85.904056504068535" table:style-name="ce47">
            <text:p>85.9</text:p>
          </table:table-cell>
          <table:table-cell office:value-type="float" office:value="-0.48959797228256718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7/01/2022<text:s/></text:p>
          </table:table-cell>
          <table:table-cell office:value-type="float" office:value="84.598740095652801" table:style-name="ce47">
            <text:p>84.6</text:p>
          </table:table-cell>
          <table:table-cell office:value-type="float" office:value="85.1196166095839" table:style-name="ce47">
            <text:p>85.1</text:p>
          </table:table-cell>
          <table:table-cell office:value-type="float" office:value="-0.52087651393109979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1/2022<text:s/></text:p>
          </table:table-cell>
          <table:table-cell office:value-type="float" office:value="82.85659614783286" table:style-name="ce47">
            <text:p>82.9</text:p>
          </table:table-cell>
          <table:table-cell office:value-type="float" office:value="83.11302892082918" table:style-name="ce47">
            <text:p>83.1</text:p>
          </table:table-cell>
          <table:table-cell office:value-type="float" office:value="-0.25643277299631961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1/01/2022<text:s/></text:p>
          </table:table-cell>
          <table:table-cell office:value-type="float" office:value="86.19349239178608" table:style-name="ce47">
            <text:p>86.2</text:p>
          </table:table-cell>
          <table:table-cell office:value-type="float" office:value="86.694892312062024" table:style-name="ce47">
            <text:p>86.7</text:p>
          </table:table-cell>
          <table:table-cell office:value-type="float" office:value="-0.5013999202759436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02/2022<text:s/></text:p>
          </table:table-cell>
          <table:table-cell office:value-type="float" office:value="87.240617509212555" table:style-name="ce47">
            <text:p>87.2</text:p>
          </table:table-cell>
          <table:table-cell office:value-type="float" office:value="87.584072888239461" table:style-name="ce47">
            <text:p>87.6</text:p>
          </table:table-cell>
          <table:table-cell office:value-type="float" office:value="-0.34345537902690637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2/02/2022<text:s/></text:p>
          </table:table-cell>
          <table:table-cell office:value-type="float" office:value="87.721378520354747" table:style-name="ce47">
            <text:p>87.7</text:p>
          </table:table-cell>
          <table:table-cell office:value-type="float" office:value="88.116239963185805" table:style-name="ce47">
            <text:p>88.1</text:p>
          </table:table-cell>
          <table:table-cell office:value-type="float" office:value="-0.39486144283105773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02/2022<text:s/></text:p>
          </table:table-cell>
          <table:table-cell office:value-type="float" office:value="87.659249193137427" table:style-name="ce47">
            <text:p>87.7</text:p>
          </table:table-cell>
          <table:table-cell office:value-type="float" office:value="87.864144335914034" table:style-name="ce47">
            <text:p>87.9</text:p>
          </table:table-cell>
          <table:table-cell office:value-type="float" office:value="-0.20489514277660703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02/2022<text:s/></text:p>
          </table:table-cell>
          <table:table-cell office:value-type="float" office:value="85.938097579631759" table:style-name="ce47">
            <text:p>85.9</text:p>
          </table:table-cell>
          <table:table-cell office:value-type="float" office:value="86.013454149674132" table:style-name="ce47">
            <text:p>86.0</text:p>
          </table:table-cell>
          <table:table-cell office:value-type="float" office:value="-7.5356570042373505E-2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2/2022<text:s/></text:p>
          </table:table-cell>
          <table:table-cell office:value-type="float" office:value="89.151997702036752" table:style-name="ce47">
            <text:p>89.2</text:p>
          </table:table-cell>
          <table:table-cell office:value-type="float" office:value="89.478107585089276" table:style-name="ce47">
            <text:p>89.5</text:p>
          </table:table-cell>
          <table:table-cell office:value-type="float" office:value="-0.3261098830525242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2/2022<text:s/></text:p>
          </table:table-cell>
          <table:table-cell office:value-type="float" office:value="89.54861744894734" table:style-name="ce47">
            <text:p>89.5</text:p>
          </table:table-cell>
          <table:table-cell office:value-type="float" office:value="89.900134721895512" table:style-name="ce47">
            <text:p>89.9</text:p>
          </table:table-cell>
          <table:table-cell office:value-type="float" office:value="-0.35151727294817192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02/2022<text:s/></text:p>
          </table:table-cell>
          <table:table-cell office:value-type="float" office:value="89.606122029842211" table:style-name="ce47">
            <text:p>89.6</text:p>
          </table:table-cell>
          <table:table-cell office:value-type="float" office:value="90.021710588417008" table:style-name="ce47">
            <text:p>90.0</text:p>
          </table:table-cell>
          <table:table-cell office:value-type="float" office:value="-0.41558855857479671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2/2022<text:s/></text:p>
          </table:table-cell>
          <table:table-cell office:value-type="float" office:value="89.646047711269176" table:style-name="ce47">
            <text:p>89.6</text:p>
          </table:table-cell>
          <table:table-cell office:value-type="float" office:value="89.965814971927102" table:style-name="ce47">
            <text:p>90.0</text:p>
          </table:table-cell>
          <table:table-cell office:value-type="float" office:value="-0.31976726065792604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02/2022<text:s/></text:p>
          </table:table-cell>
          <table:table-cell office:value-type="float" office:value="88.089777862212145" table:style-name="ce47">
            <text:p>88.1</text:p>
          </table:table-cell>
          <table:table-cell office:value-type="float" office:value="88.267066440707424" table:style-name="ce47">
            <text:p>88.3</text:p>
          </table:table-cell>
          <table:table-cell office:value-type="float" office:value="-0.17728857849527913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2/2022<text:s/></text:p>
          </table:table-cell>
          <table:table-cell office:value-type="float" office:value="90.580066724151166" table:style-name="ce47">
            <text:p>90.6</text:p>
          </table:table-cell>
          <table:table-cell office:value-type="float" office:value="91.002982508693563" table:style-name="ce47">
            <text:p>91.0</text:p>
          </table:table-cell>
          <table:table-cell office:value-type="float" office:value="-0.42291578454239698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02/2022<text:s/></text:p>
          </table:table-cell>
          <table:table-cell office:value-type="float" office:value="89.585253868666712" table:style-name="ce47">
            <text:p>89.6</text:p>
          </table:table-cell>
          <table:table-cell office:value-type="float" office:value="90.081994011769964" table:style-name="ce47">
            <text:p>90.1</text:p>
          </table:table-cell>
          <table:table-cell office:value-type="float" office:value="-0.49674014310325276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02/2022<text:s/></text:p>
          </table:table-cell>
          <table:table-cell office:value-type="float" office:value="89.632005159810802" table:style-name="ce47">
            <text:p>89.6</text:p>
          </table:table-cell>
          <table:table-cell office:value-type="float" office:value="90.071343382546061" table:style-name="ce47">
            <text:p>90.1</text:p>
          </table:table-cell>
          <table:table-cell office:value-type="float" office:value="-0.43933822273525891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2/2022<text:s/></text:p>
          </table:table-cell>
          <table:table-cell office:value-type="float" office:value="88.646772383331523" table:style-name="ce47">
            <text:p>88.6</text:p>
          </table:table-cell>
          <table:table-cell office:value-type="float" office:value="89.013617720869348" table:style-name="ce47">
            <text:p>89.0</text:p>
          </table:table-cell>
          <table:table-cell office:value-type="float" office:value="-0.36684533753782489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2/2022<text:s/></text:p>
          </table:table-cell>
          <table:table-cell office:value-type="float" office:value="89.288684270786888" table:style-name="ce47">
            <text:p>89.3</text:p>
          </table:table-cell>
          <table:table-cell office:value-type="float" office:value="89.70345773811583" table:style-name="ce47">
            <text:p>89.7</text:p>
          </table:table-cell>
          <table:table-cell office:value-type="float" office:value="-0.41477346732894205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03/2022<text:s/></text:p>
          </table:table-cell>
          <table:table-cell office:value-type="float" office:value="92.259302985787542" table:style-name="ce47">
            <text:p>92.3</text:p>
          </table:table-cell>
          <table:table-cell office:value-type="float" office:value="92.702613756430466" table:style-name="ce47">
            <text:p>92.7</text:p>
          </table:table-cell>
          <table:table-cell office:value-type="float" office:value="-0.44331077064292401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2/03/2022<text:s/></text:p>
          </table:table-cell>
          <table:table-cell office:value-type="float" office:value="91.571494549742852" table:style-name="ce47">
            <text:p>91.6</text:p>
          </table:table-cell>
          <table:table-cell office:value-type="float" office:value="92.24615066296532" table:style-name="ce47">
            <text:p>92.2</text:p>
          </table:table-cell>
          <table:table-cell office:value-type="float" office:value="-0.67465611322246843" table:style-name="ce47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03/2022<text:s/></text:p>
          </table:table-cell>
          <table:table-cell office:value-type="float" office:value="91.716206605026912" table:style-name="ce47">
            <text:p>91.7</text:p>
          </table:table-cell>
          <table:table-cell office:value-type="float" office:value="92.085576212014374" table:style-name="ce47">
            <text:p>92.1</text:p>
          </table:table-cell>
          <table:table-cell office:value-type="float" office:value="-0.36936960698746191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03/2022<text:s/></text:p>
          </table:table-cell>
          <table:table-cell office:value-type="float" office:value="89.515358670801547" table:style-name="ce47">
            <text:p>89.5</text:p>
          </table:table-cell>
          <table:table-cell office:value-type="float" office:value="90.043032252455887" table:style-name="ce47">
            <text:p>90.0</text:p>
          </table:table-cell>
          <table:table-cell office:value-type="float" office:value="-0.52767358165434075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3/2022<text:s/></text:p>
          </table:table-cell>
          <table:table-cell office:value-type="float" office:value="90.328456404424131" table:style-name="ce47">
            <text:p>90.3</text:p>
          </table:table-cell>
          <table:table-cell office:value-type="float" office:value="90.831541655423351" table:style-name="ce47">
            <text:p>90.8</text:p>
          </table:table-cell>
          <table:table-cell office:value-type="float" office:value="-0.50308525099922008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3/2022<text:s/></text:p>
          </table:table-cell>
          <table:table-cell office:value-type="float" office:value="90.404568487090813" table:style-name="ce47">
            <text:p>90.4</text:p>
          </table:table-cell>
          <table:table-cell office:value-type="float" office:value="90.867636766467584" table:style-name="ce47">
            <text:p>90.9</text:p>
          </table:table-cell>
          <table:table-cell office:value-type="float" office:value="-0.46306827937677042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03/2022<text:s/></text:p>
          </table:table-cell>
          <table:table-cell office:value-type="float" office:value="90.118368066383738" table:style-name="ce47">
            <text:p>90.1</text:p>
          </table:table-cell>
          <table:table-cell office:value-type="float" office:value="90.502963207563567" table:style-name="ce47">
            <text:p>90.5</text:p>
          </table:table-cell>
          <table:table-cell office:value-type="float" office:value="-0.38459514117982962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3/2022<text:s/></text:p>
          </table:table-cell>
          <table:table-cell office:value-type="float" office:value="89.490206660819894" table:style-name="ce47">
            <text:p>89.5</text:p>
          </table:table-cell>
          <table:table-cell office:value-type="float" office:value="89.803346864314094" table:style-name="ce47">
            <text:p>89.8</text:p>
          </table:table-cell>
          <table:table-cell office:value-type="float" office:value="-0.31314020349419991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03/2022<text:s/></text:p>
          </table:table-cell>
          <table:table-cell office:value-type="float" office:value="86.63636363636364" table:style-name="ce47">
            <text:p>86.6</text:p>
          </table:table-cell>
          <table:table-cell office:value-type="float" office:value="86.6904406356565" table:style-name="ce47">
            <text:p>86.7</text:p>
          </table:table-cell>
          <table:table-cell office:value-type="float" office:value="-5.4076999292860251E-2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3/2022<text:s/></text:p>
          </table:table-cell>
          <table:table-cell office:value-type="float" office:value="87.932212344239602" table:style-name="ce47">
            <text:p>87.9</text:p>
          </table:table-cell>
          <table:table-cell office:value-type="float" office:value="88.449867987232196" table:style-name="ce47">
            <text:p>88.4</text:p>
          </table:table-cell>
          <table:table-cell office:value-type="float" office:value="-0.51765564299259381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03/2022<text:s/></text:p>
          </table:table-cell>
          <table:table-cell office:value-type="float" office:value="87.97611536728256" table:style-name="ce47">
            <text:p>88.0</text:p>
          </table:table-cell>
          <table:table-cell office:value-type="float" office:value="88.418254012929708" table:style-name="ce47">
            <text:p>88.4</text:p>
          </table:table-cell>
          <table:table-cell office:value-type="float" office:value="-0.44213864564714811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03/2022<text:s/></text:p>
          </table:table-cell>
          <table:table-cell office:value-type="float" office:value="87.473768000578914" table:style-name="ce47">
            <text:p>87.5</text:p>
          </table:table-cell>
          <table:table-cell office:value-type="float" office:value="87.88962520369364" table:style-name="ce47">
            <text:p>87.9</text:p>
          </table:table-cell>
          <table:table-cell office:value-type="float" office:value="-0.41585720311472585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3/2022<text:s/></text:p>
          </table:table-cell>
          <table:table-cell office:value-type="float" office:value="87.114427636238958" table:style-name="ce47">
            <text:p>87.1</text:p>
          </table:table-cell>
          <table:table-cell office:value-type="float" office:value="87.499404073106149" table:style-name="ce47">
            <text:p>87.5</text:p>
          </table:table-cell>
          <table:table-cell office:value-type="float" office:value="-0.3849764368671913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03/2022<text:s/></text:p>
          </table:table-cell>
          <table:table-cell office:value-type="float" office:value="85.247205244616225" table:style-name="ce47">
            <text:p>85.2</text:p>
          </table:table-cell>
          <table:table-cell office:value-type="float" office:value="85.267837316919355" table:style-name="ce47">
            <text:p>85.3</text:p>
          </table:table-cell>
          <table:table-cell office:value-type="float" office:value="-2.0632072303129689E-2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03/2022<text:s/></text:p>
          </table:table-cell>
          <table:table-cell office:value-type="float" office:value="85.99511147990475" table:style-name="ce47">
            <text:p>86.0</text:p>
          </table:table-cell>
          <table:table-cell office:value-type="float" office:value="86.614180048156044" table:style-name="ce47">
            <text:p>86.6</text:p>
          </table:table-cell>
          <table:table-cell office:value-type="float" office:value="-0.61906856825129353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03/2022<text:s/></text:p>
          </table:table-cell>
          <table:table-cell office:value-type="float" office:value="86.708852256391651" table:style-name="ce47">
            <text:p>86.7</text:p>
          </table:table-cell>
          <table:table-cell office:value-type="float" office:value="87.244911122004069" table:style-name="ce47">
            <text:p>87.2</text:p>
          </table:table-cell>
          <table:table-cell office:value-type="float" office:value="-0.53605886561241789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3/03/2022<text:s/></text:p>
          </table:table-cell>
          <table:table-cell office:value-type="float" office:value="87.131773901884145" table:style-name="ce47">
            <text:p>87.1</text:p>
          </table:table-cell>
          <table:table-cell office:value-type="float" office:value="87.427806035652296" table:style-name="ce47">
            <text:p>87.4</text:p>
          </table:table-cell>
          <table:table-cell office:value-type="float" office:value="-0.29603213376815063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03/2022<text:s/></text:p>
          </table:table-cell>
          <table:table-cell office:value-type="float" office:value="86.613032046162274" table:style-name="ce47">
            <text:p>86.6</text:p>
          </table:table-cell>
          <table:table-cell office:value-type="float" office:value="87.084198464732793" table:style-name="ce47">
            <text:p>87.1</text:p>
          </table:table-cell>
          <table:table-cell office:value-type="float" office:value="-0.47116641857051889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03/2022<text:s/></text:p>
          </table:table-cell>
          <table:table-cell office:value-type="float" office:value="83.880751484138045" table:style-name="ce47">
            <text:p>83.9</text:p>
          </table:table-cell>
          <table:table-cell office:value-type="float" office:value="84.233182950024343" table:style-name="ce47">
            <text:p>84.2</text:p>
          </table:table-cell>
          <table:table-cell office:value-type="float" office:value="-0.3524314658862977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3/2022<text:s/></text:p>
          </table:table-cell>
          <table:table-cell office:value-type="float" office:value="85.895166516738726" table:style-name="ce47">
            <text:p>85.9</text:p>
          </table:table-cell>
          <table:table-cell office:value-type="float" office:value="86.723270177199666" table:style-name="ce47">
            <text:p>86.7</text:p>
          </table:table-cell>
          <table:table-cell office:value-type="float" office:value="-0.82810366046093975" table:style-name="ce47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9/03/2022<text:s/></text:p>
          </table:table-cell>
          <table:table-cell office:value-type="float" office:value="87.465600398891539" table:style-name="ce47">
            <text:p>87.5</text:p>
          </table:table-cell>
          <table:table-cell office:value-type="float" office:value="88.238598947276316" table:style-name="ce47">
            <text:p>88.2</text:p>
          </table:table-cell>
          <table:table-cell office:value-type="float" office:value="-0.772998548384777" table:style-name="ce47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0/03/2022<text:s/></text:p>
          </table:table-cell>
          <table:table-cell office:value-type="float" office:value="87.811697107296595" table:style-name="ce47">
            <text:p>87.8</text:p>
          </table:table-cell>
          <table:table-cell office:value-type="float" office:value="88.421837791758932" table:style-name="ce47">
            <text:p>88.4</text:p>
          </table:table-cell>
          <table:table-cell office:value-type="float" office:value="-0.61014068446233694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1/03/2022<text:s/></text:p>
          </table:table-cell>
          <table:table-cell office:value-type="float" office:value="87.081130653145692" table:style-name="ce47">
            <text:p>87.1</text:p>
          </table:table-cell>
          <table:table-cell office:value-type="float" office:value="87.691299754084369" table:style-name="ce47">
            <text:p>87.7</text:p>
          </table:table-cell>
          <table:table-cell office:value-type="float" office:value="-0.61016910093867693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04/2022<text:s/></text:p>
          </table:table-cell>
          <table:table-cell office:value-type="float" office:value="85.442792755236667" table:style-name="ce47">
            <text:p>85.4</text:p>
          </table:table-cell>
          <table:table-cell office:value-type="float" office:value="85.646297532942697" table:style-name="ce47">
            <text:p>85.6</text:p>
          </table:table-cell>
          <table:table-cell office:value-type="float" office:value="-0.20350477770602993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04/2022<text:s/></text:p>
          </table:table-cell>
          <table:table-cell office:value-type="float" office:value="87.382995319812792" table:style-name="ce47">
            <text:p>87.4</text:p>
          </table:table-cell>
          <table:table-cell office:value-type="float" office:value="87.713660700483885" table:style-name="ce47">
            <text:p>87.7</text:p>
          </table:table-cell>
          <table:table-cell office:value-type="float" office:value="-0.33066538067109263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5/04/2022<text:s/></text:p>
          </table:table-cell>
          <table:table-cell office:value-type="float" office:value="87.728843290235218" table:style-name="ce47">
            <text:p>87.7</text:p>
          </table:table-cell>
          <table:table-cell office:value-type="float" office:value="88.176552363299351" table:style-name="ce47">
            <text:p>88.2</text:p>
          </table:table-cell>
          <table:table-cell office:value-type="float" office:value="-0.44770907306413221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4/2022<text:s/></text:p>
          </table:table-cell>
          <table:table-cell office:value-type="float" office:value="87.075211337042106" table:style-name="ce47">
            <text:p>87.1</text:p>
          </table:table-cell>
          <table:table-cell office:value-type="float" office:value="87.600395776525616" table:style-name="ce47">
            <text:p>87.6</text:p>
          </table:table-cell>
          <table:table-cell office:value-type="float" office:value="-0.52518443948351035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4/2022<text:s/></text:p>
          </table:table-cell>
          <table:table-cell office:value-type="float" office:value="86.004252662791146" table:style-name="ce47">
            <text:p>86.0</text:p>
          </table:table-cell>
          <table:table-cell office:value-type="float" office:value="86.118815592203902" table:style-name="ce47">
            <text:p>86.1</text:p>
          </table:table-cell>
          <table:table-cell office:value-type="float" office:value="-0.11456292941275592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4/2022<text:s/></text:p>
          </table:table-cell>
          <table:table-cell office:value-type="float" office:value="81.634378472389969" table:style-name="ce47">
            <text:p>81.6</text:p>
          </table:table-cell>
          <table:table-cell office:value-type="float" office:value="81.1333433745409" table:style-name="ce47">
            <text:p>81.1</text:p>
          </table:table-cell>
          <table:table-cell office:value-type="float" office:value="0.50103509784906919" table:style-name="ce47">
            <text:p>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04/2022<text:s/></text:p>
          </table:table-cell>
          <table:table-cell office:value-type="float" office:value="89.355476421146349" table:style-name="ce47">
            <text:p>89.4</text:p>
          </table:table-cell>
          <table:table-cell office:value-type="float" office:value="89.607388846216807" table:style-name="ce47">
            <text:p>89.6</text:p>
          </table:table-cell>
          <table:table-cell office:value-type="float" office:value="-0.25191242507045786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6/04/2022<text:s/></text:p>
          </table:table-cell>
          <table:table-cell office:value-type="float" office:value="91.835919593702201" table:style-name="ce47">
            <text:p>91.8</text:p>
          </table:table-cell>
          <table:table-cell office:value-type="float" office:value="92.345544489724759" table:style-name="ce47">
            <text:p>92.3</text:p>
          </table:table-cell>
          <table:table-cell office:value-type="float" office:value="-0.509624896022558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7/04/2022<text:s/></text:p>
          </table:table-cell>
          <table:table-cell office:value-type="float" office:value="91.6243654822335" table:style-name="ce47">
            <text:p>91.6</text:p>
          </table:table-cell>
          <table:table-cell office:value-type="float" office:value="92.203597033741829" table:style-name="ce47">
            <text:p>92.2</text:p>
          </table:table-cell>
          <table:table-cell office:value-type="float" office:value="-0.57923155150832883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4/2022<text:s/></text:p>
          </table:table-cell>
          <table:table-cell office:value-type="float" office:value="90.828536202446315" table:style-name="ce47">
            <text:p>90.8</text:p>
          </table:table-cell>
          <table:table-cell office:value-type="float" office:value="91.510917030567683" table:style-name="ce47">
            <text:p>91.5</text:p>
          </table:table-cell>
          <table:table-cell office:value-type="float" office:value="-0.68238082812136724" table:style-name="ce47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9/04/2022<text:s/></text:p>
          </table:table-cell>
          <table:table-cell office:value-type="float" office:value="87.286309727563776" table:style-name="ce47">
            <text:p>87.3</text:p>
          </table:table-cell>
          <table:table-cell office:value-type="float" office:value="87.679144074641954" table:style-name="ce47">
            <text:p>87.7</text:p>
          </table:table-cell>
          <table:table-cell office:value-type="float" office:value="-0.39283434707817833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05/2022<text:s/></text:p>
          </table:table-cell>
          <table:table-cell office:value-type="float" office:value="88.460033538289551" table:style-name="ce47">
            <text:p>88.5</text:p>
          </table:table-cell>
          <table:table-cell office:value-type="float" office:value="89.316227834497582" table:style-name="ce47">
            <text:p>89.3</text:p>
          </table:table-cell>
          <table:table-cell office:value-type="float" office:value="-0.85619429620803089" table:style-name="ce47">
            <text:p>-0.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05/2022<text:s/></text:p>
          </table:table-cell>
          <table:table-cell office:value-type="float" office:value="89.771035120394359" table:style-name="ce47">
            <text:p>89.8</text:p>
          </table:table-cell>
          <table:table-cell office:value-type="float" office:value="90.694250636897834" table:style-name="ce47">
            <text:p>90.7</text:p>
          </table:table-cell>
          <table:table-cell office:value-type="float" office:value="-0.92321551650347544" table:style-name="ce47">
            <text:p>-0.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5/05/2022<text:s/></text:p>
          </table:table-cell>
          <table:table-cell office:value-type="float" office:value="89.298076481660004" table:style-name="ce47">
            <text:p>89.3</text:p>
          </table:table-cell>
          <table:table-cell office:value-type="float" office:value="90.090983628236657" table:style-name="ce47">
            <text:p>90.1</text:p>
          </table:table-cell>
          <table:table-cell office:value-type="float" office:value="-0.79290714657665262" table:style-name="ce47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5/2022<text:s/></text:p>
          </table:table-cell>
          <table:table-cell office:value-type="float" office:value="87.564099110021459" table:style-name="ce47">
            <text:p>87.6</text:p>
          </table:table-cell>
          <table:table-cell office:value-type="float" office:value="88.13134143082506" table:style-name="ce47">
            <text:p>88.1</text:p>
          </table:table-cell>
          <table:table-cell office:value-type="float" office:value="-0.56724232080360082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05/2022<text:s/></text:p>
          </table:table-cell>
          <table:table-cell office:value-type="float" office:value="89.151267013389401" table:style-name="ce47">
            <text:p>89.2</text:p>
          </table:table-cell>
          <table:table-cell office:value-type="float" office:value="89.809020032715139" table:style-name="ce47">
            <text:p>89.8</text:p>
          </table:table-cell>
          <table:table-cell office:value-type="float" office:value="-0.65775301932573882" table:style-name="ce47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5/2022<text:s/></text:p>
          </table:table-cell>
          <table:table-cell office:value-type="float" office:value="89.51691567541323" table:style-name="ce47">
            <text:p>89.5</text:p>
          </table:table-cell>
          <table:table-cell office:value-type="float" office:value="90.296680866921307" table:style-name="ce47">
            <text:p>90.3</text:p>
          </table:table-cell>
          <table:table-cell office:value-type="float" office:value="-0.77976519150807633" table:style-name="ce47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05/2022<text:s/></text:p>
          </table:table-cell>
          <table:table-cell office:value-type="float" office:value="88.619247971432102" table:style-name="ce47">
            <text:p>88.6</text:p>
          </table:table-cell>
          <table:table-cell office:value-type="float" office:value="89.338869966873517" table:style-name="ce47">
            <text:p>89.3</text:p>
          </table:table-cell>
          <table:table-cell office:value-type="float" office:value="-0.7196219954414147" table:style-name="ce47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2/05/2022<text:s/></text:p>
          </table:table-cell>
          <table:table-cell office:value-type="float" office:value="89.19395821569735" table:style-name="ce47">
            <text:p>89.2</text:p>
          </table:table-cell>
          <table:table-cell office:value-type="float" office:value="90.114192357830945" table:style-name="ce47">
            <text:p>90.1</text:p>
          </table:table-cell>
          <table:table-cell office:value-type="float" office:value="-0.92023414213359445" table:style-name="ce47">
            <text:p>-0.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05/2022<text:s/></text:p>
          </table:table-cell>
          <table:table-cell office:value-type="float" office:value="86.802681693654364" table:style-name="ce47">
            <text:p>86.8</text:p>
          </table:table-cell>
          <table:table-cell office:value-type="float" office:value="87.480651644075763" table:style-name="ce47">
            <text:p>87.5</text:p>
          </table:table-cell>
          <table:table-cell office:value-type="float" office:value="-0.6779699504213994" table:style-name="ce47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05/2022<text:s/></text:p>
          </table:table-cell>
          <table:table-cell office:value-type="float" office:value="87.987128431233117" table:style-name="ce47">
            <text:p>88.0</text:p>
          </table:table-cell>
          <table:table-cell office:value-type="float" office:value="88.434584920387806" table:style-name="ce47">
            <text:p>88.4</text:p>
          </table:table-cell>
          <table:table-cell office:value-type="float" office:value="-0.44745648915468905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5/2022<text:s/></text:p>
          </table:table-cell>
          <table:table-cell office:value-type="float" office:value="89.665758675456729" table:style-name="ce47">
            <text:p>89.7</text:p>
          </table:table-cell>
          <table:table-cell office:value-type="float" office:value="90.202827760214788" table:style-name="ce47">
            <text:p>90.2</text:p>
          </table:table-cell>
          <table:table-cell office:value-type="float" office:value="-0.53706908475805903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05/2022<text:s/></text:p>
          </table:table-cell>
          <table:table-cell office:value-type="float" office:value="89.488384071613794" table:style-name="ce47">
            <text:p>89.5</text:p>
          </table:table-cell>
          <table:table-cell office:value-type="float" office:value="90.066611582919492" table:style-name="ce47">
            <text:p>90.1</text:p>
          </table:table-cell>
          <table:table-cell office:value-type="float" office:value="-0.57822751130569827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9/05/2022<text:s/></text:p>
          </table:table-cell>
          <table:table-cell office:value-type="float" office:value="87.701302743319545" table:style-name="ce47">
            <text:p>87.7</text:p>
          </table:table-cell>
          <table:table-cell office:value-type="float" office:value="88.370050064392871" table:style-name="ce47">
            <text:p>88.4</text:p>
          </table:table-cell>
          <table:table-cell office:value-type="float" office:value="-0.66874732107332591" table:style-name="ce47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/05/2022<text:s/></text:p>
          </table:table-cell>
          <table:table-cell office:value-type="float" office:value="86.818968842796522" table:style-name="ce47">
            <text:p>86.8</text:p>
          </table:table-cell>
          <table:table-cell office:value-type="float" office:value="87.127814244788752" table:style-name="ce47">
            <text:p>87.1</text:p>
          </table:table-cell>
          <table:table-cell office:value-type="float" office:value="-0.30884540199222954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3/05/2022<text:s/></text:p>
          </table:table-cell>
          <table:table-cell office:value-type="float" office:value="85.856619279821643" table:style-name="ce47">
            <text:p>85.9</text:p>
          </table:table-cell>
          <table:table-cell office:value-type="float" office:value="86.682881551128446" table:style-name="ce47">
            <text:p>86.7</text:p>
          </table:table-cell>
          <table:table-cell office:value-type="float" office:value="-0.82626227130680263" table:style-name="ce47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05/2022<text:s/></text:p>
          </table:table-cell>
          <table:table-cell office:value-type="float" office:value="88.782366255052537" table:style-name="ce47">
            <text:p>88.8</text:p>
          </table:table-cell>
          <table:table-cell office:value-type="float" office:value="89.460316378017183" table:style-name="ce47">
            <text:p>89.5</text:p>
          </table:table-cell>
          <table:table-cell office:value-type="float" office:value="-0.67795012296464563" table:style-name="ce47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05/2022<text:s/></text:p>
          </table:table-cell>
          <table:table-cell office:value-type="float" office:value="86.070226284695124" table:style-name="ce47">
            <text:p>86.1</text:p>
          </table:table-cell>
          <table:table-cell office:value-type="float" office:value="86.909561473939561" table:style-name="ce47">
            <text:p>86.9</text:p>
          </table:table-cell>
          <table:table-cell office:value-type="float" office:value="-0.83933518924443717" table:style-name="ce47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6/05/2022<text:s/></text:p>
          </table:table-cell>
          <table:table-cell office:value-type="float" office:value="85.045737351116571" table:style-name="ce47">
            <text:p>85.0</text:p>
          </table:table-cell>
          <table:table-cell office:value-type="float" office:value="85.849472973674651" table:style-name="ce47">
            <text:p>85.8</text:p>
          </table:table-cell>
          <table:table-cell office:value-type="float" office:value="-0.8037356225580794" table:style-name="ce47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7/05/2022<text:s/></text:p>
          </table:table-cell>
          <table:table-cell office:value-type="float" office:value="83.502208637762479" table:style-name="ce47">
            <text:p>83.5</text:p>
          </table:table-cell>
          <table:table-cell office:value-type="float" office:value="83.710532264951894" table:style-name="ce47">
            <text:p>83.7</text:p>
          </table:table-cell>
          <table:table-cell office:value-type="float" office:value="-0.20832362718941511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6/2022<text:s/></text:p>
          </table:table-cell>
          <table:table-cell office:value-type="float" office:value="82.034282297063413" table:style-name="ce47">
            <text:p>82.0</text:p>
          </table:table-cell>
          <table:table-cell office:value-type="float" office:value="82.776267391652013" table:style-name="ce47">
            <text:p>82.8</text:p>
          </table:table-cell>
          <table:table-cell office:value-type="float" office:value="-0.74198509458859974" table:style-name="ce47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6/2022<text:s/></text:p>
          </table:table-cell>
          <table:table-cell office:value-type="float" office:value="87.791524985215844" table:style-name="ce47">
            <text:p>87.8</text:p>
          </table:table-cell>
          <table:table-cell office:value-type="float" office:value="88.559938771627898" table:style-name="ce47">
            <text:p>88.6</text:p>
          </table:table-cell>
          <table:table-cell office:value-type="float" office:value="-0.76841378641205438" table:style-name="ce47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6/2022<text:s/></text:p>
          </table:table-cell>
          <table:table-cell office:value-type="float" office:value="87.665243580449129" table:style-name="ce47">
            <text:p>87.7</text:p>
          </table:table-cell>
          <table:table-cell office:value-type="float" office:value="88.545474781893986" table:style-name="ce47">
            <text:p>88.5</text:p>
          </table:table-cell>
          <table:table-cell office:value-type="float" office:value="-0.88023120144485745" table:style-name="ce47">
            <text:p>-0.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06/2022<text:s/></text:p>
          </table:table-cell>
          <table:table-cell office:value-type="float" office:value="87.826476651429601" table:style-name="ce47">
            <text:p>87.8</text:p>
          </table:table-cell>
          <table:table-cell office:value-type="float" office:value="88.423029590974778" table:style-name="ce47">
            <text:p>88.4</text:p>
          </table:table-cell>
          <table:table-cell office:value-type="float" office:value="-0.59655293954517674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6/2022<text:s/></text:p>
          </table:table-cell>
          <table:table-cell office:value-type="float" office:value="85.887956225941764" table:style-name="ce47">
            <text:p>85.9</text:p>
          </table:table-cell>
          <table:table-cell office:value-type="float" office:value="86.755682928417897" table:style-name="ce47">
            <text:p>86.8</text:p>
          </table:table-cell>
          <table:table-cell office:value-type="float" office:value="-0.86772670247613348" table:style-name="ce47">
            <text:p>-0.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06/2022<text:s/></text:p>
          </table:table-cell>
          <table:table-cell office:value-type="float" office:value="85.452452949406506" table:style-name="ce47">
            <text:p>85.5</text:p>
          </table:table-cell>
          <table:table-cell office:value-type="float" office:value="85.888124087780355" table:style-name="ce47">
            <text:p>85.9</text:p>
          </table:table-cell>
          <table:table-cell office:value-type="float" office:value="-0.43567113837384852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6/2022<text:s/></text:p>
          </table:table-cell>
          <table:table-cell office:value-type="float" office:value="87.822873275734779" table:style-name="ce47">
            <text:p>87.8</text:p>
          </table:table-cell>
          <table:table-cell office:value-type="float" office:value="88.479669122841571" table:style-name="ce47">
            <text:p>88.5</text:p>
          </table:table-cell>
          <table:table-cell office:value-type="float" office:value="-0.65679584710679251" table:style-name="ce47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06/2022<text:s/></text:p>
          </table:table-cell>
          <table:table-cell office:value-type="float" office:value="85.531653570131837" table:style-name="ce47">
            <text:p>85.5</text:p>
          </table:table-cell>
          <table:table-cell office:value-type="float" office:value="86.235924955958566" table:style-name="ce47">
            <text:p>86.2</text:p>
          </table:table-cell>
          <table:table-cell office:value-type="float" office:value="-0.7042713858267291" table:style-name="ce47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06/2022<text:s/></text:p>
          </table:table-cell>
          <table:table-cell office:value-type="float" office:value="83.967818072494595" table:style-name="ce47">
            <text:p>84.0</text:p>
          </table:table-cell>
          <table:table-cell office:value-type="float" office:value="84.774817695256004" table:style-name="ce47">
            <text:p>84.8</text:p>
          </table:table-cell>
          <table:table-cell office:value-type="float" office:value="-0.8069996227614098" table:style-name="ce47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6/2022<text:s/></text:p>
          </table:table-cell>
          <table:table-cell office:value-type="float" office:value="81.907886993733911" table:style-name="ce47">
            <text:p>81.9</text:p>
          </table:table-cell>
          <table:table-cell office:value-type="float" office:value="82.055556807173275" table:style-name="ce47">
            <text:p>82.1</text:p>
          </table:table-cell>
          <table:table-cell office:value-type="float" office:value="-0.14766981343936436" table:style-name="ce47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/06/2022<text:s/></text:p>
          </table:table-cell>
          <table:table-cell office:value-type="float" office:value="84.780331333957562" table:style-name="ce47">
            <text:p>84.8</text:p>
          </table:table-cell>
          <table:table-cell office:value-type="float" office:value="85.344448930515682" table:style-name="ce47">
            <text:p>85.3</text:p>
          </table:table-cell>
          <table:table-cell office:value-type="float" office:value="-0.56411759655811977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06/2022<text:s/></text:p>
          </table:table-cell>
          <table:table-cell office:value-type="float" office:value="85.04351117860989" table:style-name="ce47">
            <text:p>85.0</text:p>
          </table:table-cell>
          <table:table-cell office:value-type="float" office:value="85.420725924648679" table:style-name="ce47">
            <text:p>85.4</text:p>
          </table:table-cell>
          <table:table-cell office:value-type="float" office:value="-0.37721474603878846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06/2022<text:s/></text:p>
          </table:table-cell>
          <table:table-cell office:value-type="float" office:value="84.448047256042486" table:style-name="ce47">
            <text:p>84.4</text:p>
          </table:table-cell>
          <table:table-cell office:value-type="float" office:value="84.93543200912768" table:style-name="ce47">
            <text:p>84.9</text:p>
          </table:table-cell>
          <table:table-cell office:value-type="float" office:value="-0.48738475308519469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3/06/2022<text:s/></text:p>
          </table:table-cell>
          <table:table-cell office:value-type="float" office:value="83.451772033917564" table:style-name="ce47">
            <text:p>83.5</text:p>
          </table:table-cell>
          <table:table-cell office:value-type="float" office:value="83.975116938218363" table:style-name="ce47">
            <text:p>84.0</text:p>
          </table:table-cell>
          <table:table-cell office:value-type="float" office:value="-0.52334490430079939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06/2022<text:s/></text:p>
          </table:table-cell>
          <table:table-cell office:value-type="float" office:value="80.54018208833179" table:style-name="ce47">
            <text:p>80.5</text:p>
          </table:table-cell>
          <table:table-cell office:value-type="float" office:value="80.950819516321417" table:style-name="ce47">
            <text:p>81.0</text:p>
          </table:table-cell>
          <table:table-cell office:value-type="float" office:value="-0.41063742798962721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7/06/2022 (r)</text:p>
          </table:table-cell>
          <table:table-cell office:value-type="float" office:value="83.56513446897651" table:style-name="ce47">
            <text:p>83.6</text:p>
          </table:table-cell>
          <table:table-cell office:value-type="float" office:value="84.184863894705359" table:style-name="ce47">
            <text:p>84.2</text:p>
          </table:table-cell>
          <table:table-cell office:value-type="float" office:value="-0.61972942572884904" table:style-name="ce47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6/2022 (r)</text:p>
          </table:table-cell>
          <table:table-cell office:value-type="float" office:value="84.662094091994319" table:style-name="ce47">
            <text:p>84.7</text:p>
          </table:table-cell>
          <table:table-cell office:value-type="float" office:value="85.208248129922552" table:style-name="ce47">
            <text:p>85.2</text:p>
          </table:table-cell>
          <table:table-cell office:value-type="float" office:value="-0.54615403792823258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9/06/2022 (r)</text:p>
          </table:table-cell>
          <table:table-cell office:value-type="float" office:value="84.518178477910027" table:style-name="ce47">
            <text:p>84.5</text:p>
          </table:table-cell>
          <table:table-cell office:value-type="float" office:value="84.909352057310315" table:style-name="ce47">
            <text:p>84.9</text:p>
          </table:table-cell>
          <table:table-cell office:value-type="float" office:value="-0.39117357940028796" table:style-name="ce47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0/06/2022 (r)</text:p>
          </table:table-cell>
          <table:table-cell office:value-type="float" office:value="84.29773048911791" table:style-name="ce47">
            <text:p>84.3</text:p>
          </table:table-cell>
          <table:table-cell office:value-type="float" office:value="84.790942880642163" table:style-name="ce47">
            <text:p>84.8</text:p>
          </table:table-cell>
          <table:table-cell office:value-type="float" office:value="-0.49321239152425278" table:style-name="ce47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07/2022 (r)</text:p>
          </table:table-cell>
          <table:table-cell office:value-type="float" office:value="81.865293227493567" table:style-name="ce47">
            <text:p>81.9</text:p>
          </table:table-cell>
          <table:table-cell office:value-type="float" office:value="82.112860958907575" table:style-name="ce47">
            <text:p>82.1</text:p>
          </table:table-cell>
          <table:table-cell office:value-type="float" office:value="-0.24756773141400856" table:style-name="ce47">
            <text:p>-0.2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04/07/2022 (p) (r)</text:p>
          </table:table-cell>
          <table:table-cell office:value-type="float" office:value="83.52909149404806" table:style-name="ce47">
            <text:p>83.5</text:p>
          </table:table-cell>
          <table:table-cell office:value-type="float" office:value="84.203831934049347" table:style-name="ce47">
            <text:p>84.2</text:p>
          </table:table-cell>
          <table:table-cell office:value-type="float" office:value="-0.67474044000128686" table:style-name="ce47">
            <text:p>-0.7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05/07/2022 (p) (r)</text:p>
          </table:table-cell>
          <table:table-cell office:value-type="float" office:value="84.399985055667642" table:style-name="ce47">
            <text:p>84.4</text:p>
          </table:table-cell>
          <table:table-cell office:value-type="float" office:value="84.940831313339118" table:style-name="ce47">
            <text:p>84.9</text:p>
          </table:table-cell>
          <table:table-cell office:value-type="float" office:value="-0.54084625767147543" table:style-name="ce47">
            <text:p>-0.5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06/07/2022 (p) (r)</text:p>
          </table:table-cell>
          <table:table-cell office:value-type="float" office:value="84.452065062589014" table:style-name="ce47">
            <text:p>84.5</text:p>
          </table:table-cell>
          <table:table-cell office:value-type="float" office:value="85.022439637375456" table:style-name="ce47">
            <text:p>85.0</text:p>
          </table:table-cell>
          <table:table-cell office:value-type="float" office:value="-0.57037457478644171" table:style-name="ce47">
            <text:p>-0.6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07/07/2022 (p) (r)</text:p>
          </table:table-cell>
          <table:table-cell office:value-type="float" office:value="83.794600078913248" table:style-name="ce47">
            <text:p>83.8</text:p>
          </table:table-cell>
          <table:table-cell office:value-type="float" office:value="84.32163379825721" table:style-name="ce47">
            <text:p>84.3</text:p>
          </table:table-cell>
          <table:table-cell office:value-type="float" office:value="-0.52703371934396159" table:style-name="ce47">
            <text:p>-0.5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08/07/2022 (p) (r)</text:p>
          </table:table-cell>
          <table:table-cell office:value-type="float" office:value="81.204134931432037" table:style-name="ce47">
            <text:p>81.2</text:p>
          </table:table-cell>
          <table:table-cell office:value-type="float" office:value="81.526207605344297" table:style-name="ce47">
            <text:p>81.5</text:p>
          </table:table-cell>
          <table:table-cell office:value-type="float" office:value="-0.32207267391225969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07/2022 (p)</text:p>
          </table:table-cell>
          <table:table-cell office:value-type="float" office:value="82.770538158859353" table:style-name="ce47">
            <text:p>82.8</text:p>
          </table:table-cell>
          <table:table-cell office:value-type="float" office:value="82.973854804114055" table:style-name="ce47">
            <text:p>83.0</text:p>
          </table:table-cell>
          <table:table-cell office:value-type="float" office:value="-0.20331664525470217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2/07/2022 (p)</text:p>
          </table:table-cell>
          <table:table-cell office:value-type="float" office:value="83.551168584178171" table:style-name="ce47">
            <text:p>83.6</text:p>
          </table:table-cell>
          <table:table-cell office:value-type="float" office:value="83.876982639597287" table:style-name="ce47">
            <text:p>83.9</text:p>
          </table:table-cell>
          <table:table-cell office:value-type="float" office:value="-0.32581405541911579" table:style-name="ce47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07/2022 (p)</text:p>
          </table:table-cell>
          <table:table-cell office:value-type="float" office:value="83.833822071910987" table:style-name="ce47">
            <text:p>83.8</text:p>
          </table:table-cell>
          <table:table-cell office:value-type="float" office:value="83.988975439076597" table:style-name="ce47">
            <text:p>84.0</text:p>
          </table:table-cell>
          <table:table-cell office:value-type="float" office:value="-0.15515336716561023" table:style-name="ce47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7/2022 (p)</text:p>
          </table:table-cell>
          <table:table-cell office:value-type="float" office:value="83.296826234924481" table:style-name="ce47">
            <text:p>83.3</text:p>
          </table:table-cell>
          <table:table-cell office:value-type="float" office:value="83.301606335406831" table:style-name="ce47">
            <text:p>83.3</text:p>
          </table:table-cell>
          <table:table-cell office:value-type="float" office:value="-4.7801004823497806E-3" table:style-name="ce47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15/07/2022 (p)</text:p>
          </table:table-cell>
          <table:table-cell office:value-type="float" office:value="80.548432749029658" table:style-name="ce48">
            <text:p>80.5</text:p>
          </table:table-cell>
          <table:table-cell office:value-type="float" office:value="80.096983622324942" table:style-name="ce48">
            <text:p>80.1</text:p>
          </table:table-cell>
          <table:table-cell office:value-type="float" office:value="0.45144912670471626" table:style-name="ce48">
            <text:p>0.5</text:p>
          </table:table-cell>
          <table:table-cell table:number-columns-repeated="16380"/>
        </table:table-row>
        <table:table-row table:number-rows-repeated="1048387" table:style-name="ro2">
          <table:table-cell table:number-columns-repeated="16384"/>
        </table:table-row>
      </table:table>
      <table:table table:name="Table5" table:style-name="ta2">
        <table:table-column table:style-name="co14" table:default-cell-style-name="ce1"/>
        <table:table-column table:style-name="co15" table:number-columns-repeated="79" table:default-cell-style-name="ce1"/>
        <table:table-column table:style-name="co16" table:number-columns-repeated="101" table:default-cell-style-name="ce1"/>
        <table:table-column table:style-name="co4" table:number-columns-repeated="16203" table:default-cell-style-name="ce1"/>
        <table:table-row table:style-name="ro1">
          <table:table-cell office:value-type="string" table:style-name="ce11">
            <text:p>Table 5: Percentage of pupils in attendance in maintained schools in Wales by year group, weekly averages, 6 September 2021 onwards</text:p>
          </table:table-cell>
          <table:table-cell table:number-columns-repeated="82" table:style-name="ce11"/>
          <table:table-cell table:number-columns-repeated="16301"/>
        </table:table-row>
        <table:table-row table:style-name="ro8">
          <table:table-cell office:value-type="string" table:style-name="ce34">
            <text:p>This worksheet contains one table. Some cells refer to notes which can be found on the notes worksheet.</text:p>
          </table:table-cell>
          <table:table-cell table:number-columns-repeated="82" table:style-name="ce11"/>
          <table:table-cell table:number-columns-repeated="16301"/>
        </table:table-row>
        <table:table-row table:style-name="ro7">
          <table:table-cell office:value-type="string" table:style-name="ce49">
            <text:p>Year</text:p>
          </table:table-cell>
          <table:table-cell office:value-type="string" table:style-name="ce50">
            <text:p>Average for the 2021/22 academic year to date<text:s/></text:p>
          </table:table-cell>
          <table:table-cell office:value-type="string" table:style-name="ce50">
            <text:p>06/09/21 to 10/09/21<text:s/></text:p>
          </table:table-cell>
          <table:table-cell office:value-type="string" table:style-name="ce50">
            <text:p>13/09/21 to 17/09/21<text:s/></text:p>
          </table:table-cell>
          <table:table-cell office:value-type="string" table:style-name="ce50">
            <text:p>20/09/21 to 24/09/21<text:s/></text:p>
          </table:table-cell>
          <table:table-cell office:value-type="string" table:style-name="ce50">
            <text:p>27/09/21 to 01/10/21<text:s/></text:p>
          </table:table-cell>
          <table:table-cell office:value-type="string" table:style-name="ce50">
            <text:p>04/10/21 to 08/10/21<text:s/></text:p>
          </table:table-cell>
          <table:table-cell office:value-type="string" table:style-name="ce50">
            <text:p>11/10/21 to 15/10/21<text:s/></text:p>
          </table:table-cell>
          <table:table-cell office:value-type="string" table:style-name="ce50">
            <text:p>18/10/21 to 22/10/21<text:s/></text:p>
          </table:table-cell>
          <table:table-cell office:value-type="string" table:style-name="ce50">
            <text:p>01/11/21 to 05/11/21<text:s/></text:p>
          </table:table-cell>
          <table:table-cell office:value-type="string" table:style-name="ce50">
            <text:p>08/11/21 to 12/11/21<text:s/></text:p>
          </table:table-cell>
          <table:table-cell office:value-type="string" table:style-name="ce50">
            <text:p>15/11/21 to 19/11/21<text:s/></text:p>
          </table:table-cell>
          <table:table-cell office:value-type="string" table:style-name="ce50">
            <text:p>22/11/21 to 26/11/21<text:s/></text:p>
          </table:table-cell>
          <table:table-cell office:value-type="string" table:style-name="ce50">
            <text:p>29/11/21 to 03/12/21<text:s/></text:p>
          </table:table-cell>
          <table:table-cell office:value-type="string" table:style-name="ce50">
            <text:p>06/12/21 to 10/12/21<text:s/></text:p>
          </table:table-cell>
          <table:table-cell office:value-type="string" table:style-name="ce50">
            <text:p>13/12/21 to 17/12/21<text:s/></text:p>
          </table:table-cell>
          <table:table-cell office:value-type="string" table:style-name="ce50">
            <text:p>06/01/22 to 07/01/22<text:s/></text:p>
          </table:table-cell>
          <table:table-cell office:value-type="string" table:style-name="ce50">
            <text:p>10/01/22 to 14/01/22<text:s/></text:p>
          </table:table-cell>
          <table:table-cell office:value-type="string" table:style-name="ce50">
            <text:p>17/01/22 to 21/01/22<text:s/></text:p>
          </table:table-cell>
          <table:table-cell office:value-type="string" table:style-name="ce50">
            <text:p>24/01/22 to 28/01/22<text:s/></text:p>
          </table:table-cell>
          <table:table-cell office:value-type="string" table:style-name="ce50">
            <text:p>31/01/22 to 04/02/22<text:s/></text:p>
          </table:table-cell>
          <table:table-cell office:value-type="string" table:style-name="ce50">
            <text:p>07/02/22 to 11/02/22<text:s/></text:p>
          </table:table-cell>
          <table:table-cell office:value-type="string" table:style-name="ce50">
            <text:p>14/02/22 to 17/02/22<text:s/></text:p>
          </table:table-cell>
          <table:table-cell office:value-type="string" table:style-name="ce50">
            <text:p>28/02/22 to 04/03/22<text:s/></text:p>
          </table:table-cell>
          <table:table-cell office:value-type="string" table:style-name="ce50">
            <text:p>07/03/22 to 11/03/22<text:s/></text:p>
          </table:table-cell>
          <table:table-cell office:value-type="string" table:style-name="ce50">
            <text:p>14/03/22 to 18/03/22<text:s/></text:p>
          </table:table-cell>
          <table:table-cell office:value-type="string" table:style-name="ce50">
            <text:p>21/03/22 to 25/03/22<text:s/></text:p>
          </table:table-cell>
          <table:table-cell office:value-type="string" table:style-name="ce50">
            <text:p>28/03/22 to 01/04/22<text:s/></text:p>
          </table:table-cell>
          <table:table-cell office:value-type="string" table:style-name="ce50">
            <text:p>04/04/22 to 08/04/22<text:s/></text:p>
          </table:table-cell>
          <table:table-cell office:value-type="string" table:style-name="ce50">
            <text:p>25/04/22 to 29/04/22<text:s/></text:p>
          </table:table-cell>
          <table:table-cell office:value-type="string" table:style-name="ce50">
            <text:p>03/05/22 to 06/05/22<text:s/></text:p>
          </table:table-cell>
          <table:table-cell office:value-type="string" table:style-name="ce50">
            <text:p>09/05/22 to 13/05/22<text:s/></text:p>
          </table:table-cell>
          <table:table-cell office:value-type="string" table:style-name="ce50">
            <text:p>16/05/22 to 20/05/22<text:s/></text:p>
          </table:table-cell>
          <table:table-cell office:value-type="string" table:style-name="ce50">
            <text:p>23/05/22 to 27/05/22<text:s/></text:p>
          </table:table-cell>
          <table:table-cell office:value-type="string" table:style-name="ce50">
            <text:p>06/06/22 to 10/06/22<text:s/></text:p>
          </table:table-cell>
          <table:table-cell office:value-type="string" table:style-name="ce50">
            <text:p>13/06/22 to 17/06/22<text:s/></text:p>
          </table:table-cell>
          <table:table-cell office:value-type="string" table:style-name="ce50">
            <text:p>20/06/22 to 24/06/22<text:s/></text:p>
          </table:table-cell>
          <table:table-cell office:value-type="string" table:style-name="ce50">
            <text:p>27/06/22 to 01/07/22 (r)</text:p>
          </table:table-cell>
          <table:table-cell office:value-type="string" table:style-name="ce50">
            <text:p>04/07/22 to 08/07/22 (p) (r)</text:p>
          </table:table-cell>
          <table:table-cell office:value-type="string" table:style-name="ce50">
            <text:p>11/07/22 to 15/07/22 (p)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">
            <text:p>N1</text:p>
          </table:table-cell>
          <table:table-cell office:value-type="float" office:value="82.394840853950129" table:style-name="ce51">
            <text:p>82.4</text:p>
          </table:table-cell>
          <table:table-cell office:value-type="float" office:value="88.548601864181094" table:style-name="ce51">
            <text:p>88.5</text:p>
          </table:table-cell>
          <table:table-cell office:value-type="float" office:value="87.862318840579704" table:style-name="ce51">
            <text:p>87.9</text:p>
          </table:table-cell>
          <table:table-cell office:value-type="float" office:value="78.603268945022293" table:style-name="ce51">
            <text:p>78.6</text:p>
          </table:table-cell>
          <table:table-cell office:value-type="float" office:value="77.96495956873315" table:style-name="ce51">
            <text:p>78.0</text:p>
          </table:table-cell>
          <table:table-cell office:value-type="float" office:value="82.681900180396866" table:style-name="ce51">
            <text:p>82.7</text:p>
          </table:table-cell>
          <table:table-cell office:value-type="float" office:value="84.193011647254579" table:style-name="ce51">
            <text:p>84.2</text:p>
          </table:table-cell>
          <table:table-cell office:value-type="float" office:value="84.023323615160351" table:style-name="ce51">
            <text:p>84.0</text:p>
          </table:table-cell>
          <table:table-cell office:value-type="float" office:value="87.865076100370217" table:style-name="ce51">
            <text:p>87.9</text:p>
          </table:table-cell>
          <table:table-cell office:value-type="float" office:value="83.183781987371219" table:style-name="ce51">
            <text:p>83.2</text:p>
          </table:table-cell>
          <table:table-cell office:value-type="float" office:value="80.709876543209873" table:style-name="ce51">
            <text:p>80.7</text:p>
          </table:table-cell>
          <table:table-cell office:value-type="float" office:value="77.749360613810737" table:style-name="ce51">
            <text:p>77.7</text:p>
          </table:table-cell>
          <table:table-cell office:value-type="float" office:value="77.959977765425236" table:style-name="ce51">
            <text:p>78.0</text:p>
          </table:table-cell>
          <table:table-cell office:value-type="float" office:value="79.026315789473685" table:style-name="ce51">
            <text:p>79.0</text:p>
          </table:table-cell>
          <table:table-cell office:value-type="float" office:value="75.654520917678809" table:style-name="ce51">
            <text:p>75.7</text:p>
          </table:table-cell>
          <table:table-cell office:value-type="float" office:value="86.235294117647058" table:style-name="ce51">
            <text:p>86.2</text:p>
          </table:table-cell>
          <table:table-cell office:value-type="float" office:value="89.388489208633089" table:style-name="ce51">
            <text:p>89.4</text:p>
          </table:table-cell>
          <table:table-cell office:value-type="float" office:value="83.456120466321238" table:style-name="ce51">
            <text:p>83.5</text:p>
          </table:table-cell>
          <table:table-cell office:value-type="float" office:value="79.657303810343478" table:style-name="ce51">
            <text:p>79.7</text:p>
          </table:table-cell>
          <table:table-cell office:value-type="float" office:value="83.417257953765159" table:style-name="ce51">
            <text:p>83.4</text:p>
          </table:table-cell>
          <table:table-cell office:value-type="float" office:value="84.452778724855094" table:style-name="ce51">
            <text:p>84.5</text:p>
          </table:table-cell>
          <table:table-cell office:value-type="float" office:value="83.390237150502912" table:style-name="ce51">
            <text:p>83.4</text:p>
          </table:table-cell>
          <table:table-cell office:value-type="float" office:value="87.078035949145118" table:style-name="ce51">
            <text:p>87.1</text:p>
          </table:table-cell>
          <table:table-cell office:value-type="float" office:value="83.853985077749115" table:style-name="ce51">
            <text:p>83.9</text:p>
          </table:table-cell>
          <table:table-cell office:value-type="float" office:value="80.660279108519063" table:style-name="ce51">
            <text:p>80.7</text:p>
          </table:table-cell>
          <table:table-cell office:value-type="float" office:value="78.921517761405696" table:style-name="ce51">
            <text:p>78.9</text:p>
          </table:table-cell>
          <table:table-cell office:value-type="float" office:value="79.836108124142541" table:style-name="ce51">
            <text:p>79.8</text:p>
          </table:table-cell>
          <table:table-cell office:value-type="float" office:value="79.920015996800643" table:style-name="ce51">
            <text:p>79.9</text:p>
          </table:table-cell>
          <table:table-cell office:value-type="float" office:value="87.095001157139549" table:style-name="ce51">
            <text:p>87.1</text:p>
          </table:table-cell>
          <table:table-cell office:value-type="float" office:value="83.77123266323828" table:style-name="ce51">
            <text:p>83.8</text:p>
          </table:table-cell>
          <table:table-cell office:value-type="float" office:value="82.942604959603983" table:style-name="ce51">
            <text:p>82.9</text:p>
          </table:table-cell>
          <table:table-cell office:value-type="float" office:value="82.402494647677557" table:style-name="ce51">
            <text:p>82.4</text:p>
          </table:table-cell>
          <table:table-cell office:value-type="float" office:value="81.817739739350316" table:style-name="ce51">
            <text:p>81.8</text:p>
          </table:table-cell>
          <table:table-cell office:value-type="float" office:value="83.954774486911631" table:style-name="ce51">
            <text:p>84.0</text:p>
          </table:table-cell>
          <table:table-cell office:value-type="float" office:value="82.636749926931813" table:style-name="ce51">
            <text:p>82.6</text:p>
          </table:table-cell>
          <table:table-cell office:value-type="float" office:value="81.217403084148017" table:style-name="ce51">
            <text:p>81.2</text:p>
          </table:table-cell>
          <table:table-cell office:value-type="float" office:value="80.448797701721446" table:style-name="ce51">
            <text:p>80.4</text:p>
          </table:table-cell>
          <table:table-cell office:value-type="float" office:value="79.923982231991573" table:style-name="ce51">
            <text:p>79.9</text:p>
          </table:table-cell>
          <table:table-cell office:value-type="float" office:value="79.899361540958765" table:style-name="ce51">
            <text:p>79.9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">
            <text:p>N2</text:p>
          </table:table-cell>
          <table:table-cell office:value-type="float" office:value="84.083131452187857" table:style-name="ce51">
            <text:p>84.1</text:p>
          </table:table-cell>
          <table:table-cell office:value-type="float" office:value="87.811917581279772" table:style-name="ce51">
            <text:p>87.8</text:p>
          </table:table-cell>
          <table:table-cell office:value-type="float" office:value="83.684688369865611" table:style-name="ce51">
            <text:p>83.7</text:p>
          </table:table-cell>
          <table:table-cell office:value-type="float" office:value="80.012502682478512" table:style-name="ce51">
            <text:p>80.0</text:p>
          </table:table-cell>
          <table:table-cell office:value-type="float" office:value="81.074646248748678" table:style-name="ce51">
            <text:p>81.1</text:p>
          </table:table-cell>
          <table:table-cell office:value-type="float" office:value="82.351477228285987" table:style-name="ce51">
            <text:p>82.4</text:p>
          </table:table-cell>
          <table:table-cell office:value-type="float" office:value="83.318611987381701" table:style-name="ce51">
            <text:p>83.3</text:p>
          </table:table-cell>
          <table:table-cell office:value-type="float" office:value="81.931666969815907" table:style-name="ce51">
            <text:p>81.9</text:p>
          </table:table-cell>
          <table:table-cell office:value-type="float" office:value="87.480712448804653" table:style-name="ce51">
            <text:p>87.5</text:p>
          </table:table-cell>
          <table:table-cell office:value-type="float" office:value="84.290744731171486" table:style-name="ce51">
            <text:p>84.3</text:p>
          </table:table-cell>
          <table:table-cell office:value-type="float" office:value="82.031525184924263" table:style-name="ce51">
            <text:p>82.0</text:p>
          </table:table-cell>
          <table:table-cell office:value-type="float" office:value="80.647947821814356" table:style-name="ce51">
            <text:p>80.6</text:p>
          </table:table-cell>
          <table:table-cell office:value-type="float" office:value="80.894996194062742" table:style-name="ce51">
            <text:p>80.9</text:p>
          </table:table-cell>
          <table:table-cell office:value-type="float" office:value="81.507906207247615" table:style-name="ce51">
            <text:p>81.5</text:p>
          </table:table-cell>
          <table:table-cell office:value-type="float" office:value="79.305391806844781" table:style-name="ce51">
            <text:p>79.3</text:p>
          </table:table-cell>
          <table:table-cell office:value-type="float" office:value="79.504557753434739" table:style-name="ce51">
            <text:p>79.5</text:p>
          </table:table-cell>
          <table:table-cell office:value-type="float" office:value="87.80904837146106" table:style-name="ce51">
            <text:p>87.8</text:p>
          </table:table-cell>
          <table:table-cell office:value-type="float" office:value="83.385912781771097" table:style-name="ce51">
            <text:p>83.4</text:p>
          </table:table-cell>
          <table:table-cell office:value-type="float" office:value="81.328071616672688" table:style-name="ce51">
            <text:p>81.3</text:p>
          </table:table-cell>
          <table:table-cell office:value-type="float" office:value="84.828961848862804" table:style-name="ce51">
            <text:p>84.8</text:p>
          </table:table-cell>
          <table:table-cell office:value-type="float" office:value="86.386952821291374" table:style-name="ce51">
            <text:p>86.4</text:p>
          </table:table-cell>
          <table:table-cell office:value-type="float" office:value="85.981344286207829" table:style-name="ce51">
            <text:p>86.0</text:p>
          </table:table-cell>
          <table:table-cell office:value-type="float" office:value="89.364510806133538" table:style-name="ce51">
            <text:p>89.4</text:p>
          </table:table-cell>
          <table:table-cell office:value-type="float" office:value="86.09792104221836" table:style-name="ce51">
            <text:p>86.1</text:p>
          </table:table-cell>
          <table:table-cell office:value-type="float" office:value="83.392780601310392" table:style-name="ce51">
            <text:p>83.4</text:p>
          </table:table-cell>
          <table:table-cell office:value-type="float" office:value="82.245183726226387" table:style-name="ce51">
            <text:p>82.2</text:p>
          </table:table-cell>
          <table:table-cell office:value-type="float" office:value="82.625552996537039" table:style-name="ce51">
            <text:p>82.6</text:p>
          </table:table-cell>
          <table:table-cell office:value-type="float" office:value="84.202393041635389" table:style-name="ce51">
            <text:p>84.2</text:p>
          </table:table-cell>
          <table:table-cell office:value-type="float" office:value="88.825944511259493" table:style-name="ce51">
            <text:p>88.8</text:p>
          </table:table-cell>
          <table:table-cell office:value-type="float" office:value="85.56204057771005" table:style-name="ce51">
            <text:p>85.6</text:p>
          </table:table-cell>
          <table:table-cell office:value-type="float" office:value="85.261739431382225" table:style-name="ce51">
            <text:p>85.3</text:p>
          </table:table-cell>
          <table:table-cell office:value-type="float" office:value="85.488617578817056" table:style-name="ce51">
            <text:p>85.5</text:p>
          </table:table-cell>
          <table:table-cell office:value-type="float" office:value="85.16213887948804" table:style-name="ce51">
            <text:p>85.2</text:p>
          </table:table-cell>
          <table:table-cell office:value-type="float" office:value="86.525103872625209" table:style-name="ce51">
            <text:p>86.5</text:p>
          </table:table-cell>
          <table:table-cell office:value-type="float" office:value="85.358685487821162" table:style-name="ce51">
            <text:p>85.4</text:p>
          </table:table-cell>
          <table:table-cell office:value-type="float" office:value="84.715260583368561" table:style-name="ce51">
            <text:p>84.7</text:p>
          </table:table-cell>
          <table:table-cell office:value-type="float" office:value="83.704520396912898" table:style-name="ce51">
            <text:p>83.7</text:p>
          </table:table-cell>
          <table:table-cell office:value-type="float" office:value="83.808971797257513" table:style-name="ce51">
            <text:p>83.8</text:p>
          </table:table-cell>
          <table:table-cell office:value-type="float" office:value="84.324969035276851" table:style-name="ce51">
            <text:p>84.3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">
            <text:p>R</text:p>
          </table:table-cell>
          <table:table-cell office:value-type="float" office:value="88.591299146309041" table:style-name="ce51">
            <text:p>88.6</text:p>
          </table:table-cell>
          <table:table-cell office:value-type="float" office:value="92.609804845550116" table:style-name="ce51">
            <text:p>92.6</text:p>
          </table:table-cell>
          <table:table-cell office:value-type="float" office:value="87.872611464968159" table:style-name="ce51">
            <text:p>87.9</text:p>
          </table:table-cell>
          <table:table-cell office:value-type="float" office:value="85.080705425198033" table:style-name="ce51">
            <text:p>85.1</text:p>
          </table:table-cell>
          <table:table-cell office:value-type="float" office:value="86.123811435495981" table:style-name="ce51">
            <text:p>86.1</text:p>
          </table:table-cell>
          <table:table-cell office:value-type="float" office:value="87.196107817587176" table:style-name="ce51">
            <text:p>87.2</text:p>
          </table:table-cell>
          <table:table-cell office:value-type="float" office:value="87.645423967517928" table:style-name="ce51">
            <text:p>87.6</text:p>
          </table:table-cell>
          <table:table-cell office:value-type="float" office:value="86.54887295980609" table:style-name="ce51">
            <text:p>86.5</text:p>
          </table:table-cell>
          <table:table-cell office:value-type="float" office:value="90.999837820304904" table:style-name="ce51">
            <text:p>91.0</text:p>
          </table:table-cell>
          <table:table-cell office:value-type="float" office:value="88.677170584111281" table:style-name="ce51">
            <text:p>88.7</text:p>
          </table:table-cell>
          <table:table-cell office:value-type="float" office:value="86.993381423365804" table:style-name="ce51">
            <text:p>87.0</text:p>
          </table:table-cell>
          <table:table-cell office:value-type="float" office:value="85.258385053220564" table:style-name="ce51">
            <text:p>85.3</text:p>
          </table:table-cell>
          <table:table-cell office:value-type="float" office:value="85.827943078913322" table:style-name="ce51">
            <text:p>85.8</text:p>
          </table:table-cell>
          <table:table-cell office:value-type="float" office:value="86.473658927141713" table:style-name="ce51">
            <text:p>86.5</text:p>
          </table:table-cell>
          <table:table-cell office:value-type="float" office:value="84.23901263112262" table:style-name="ce51">
            <text:p>84.2</text:p>
          </table:table-cell>
          <table:table-cell office:value-type="float" office:value="83.945578231292515" table:style-name="ce51">
            <text:p>83.9</text:p>
          </table:table-cell>
          <table:table-cell office:value-type="float" office:value="91.778852851407663" table:style-name="ce51">
            <text:p>91.8</text:p>
          </table:table-cell>
          <table:table-cell office:value-type="float" office:value="88.411692064825772" table:style-name="ce51">
            <text:p>88.4</text:p>
          </table:table-cell>
          <table:table-cell office:value-type="float" office:value="85.819376654863305" table:style-name="ce51">
            <text:p>85.8</text:p>
          </table:table-cell>
          <table:table-cell office:value-type="float" office:value="88.877330252921396" table:style-name="ce51">
            <text:p>88.9</text:p>
          </table:table-cell>
          <table:table-cell office:value-type="float" office:value="90.419451032255196" table:style-name="ce51">
            <text:p>90.4</text:p>
          </table:table-cell>
          <table:table-cell office:value-type="float" office:value="91.072486509855409" table:style-name="ce51">
            <text:p>91.1</text:p>
          </table:table-cell>
          <table:table-cell office:value-type="float" office:value="93.036073154502262" table:style-name="ce51">
            <text:p>93.0</text:p>
          </table:table-cell>
          <table:table-cell office:value-type="float" office:value="90.326151311555591" table:style-name="ce51">
            <text:p>90.3</text:p>
          </table:table-cell>
          <table:table-cell office:value-type="float" office:value="88.029499288394362" table:style-name="ce51">
            <text:p>88.0</text:p>
          </table:table-cell>
          <table:table-cell office:value-type="float" office:value="86.824612894731771" table:style-name="ce51">
            <text:p>86.8</text:p>
          </table:table-cell>
          <table:table-cell office:value-type="float" office:value="87.990605502491391" table:style-name="ce51">
            <text:p>88.0</text:p>
          </table:table-cell>
          <table:table-cell office:value-type="float" office:value="88.644132452708817" table:style-name="ce51">
            <text:p>88.6</text:p>
          </table:table-cell>
          <table:table-cell office:value-type="float" office:value="92.380698330689199" table:style-name="ce51">
            <text:p>92.4</text:p>
          </table:table-cell>
          <table:table-cell office:value-type="float" office:value="90.362131486088757" table:style-name="ce51">
            <text:p>90.4</text:p>
          </table:table-cell>
          <table:table-cell office:value-type="float" office:value="89.962191275777968" table:style-name="ce51">
            <text:p>90.0</text:p>
          </table:table-cell>
          <table:table-cell office:value-type="float" office:value="89.608771336614438" table:style-name="ce51">
            <text:p>89.6</text:p>
          </table:table-cell>
          <table:table-cell office:value-type="float" office:value="89.015770510523524" table:style-name="ce51">
            <text:p>89.0</text:p>
          </table:table-cell>
          <table:table-cell office:value-type="float" office:value="90.609202412414447" table:style-name="ce51">
            <text:p>90.6</text:p>
          </table:table-cell>
          <table:table-cell office:value-type="float" office:value="89.819692058346845" table:style-name="ce51">
            <text:p>89.8</text:p>
          </table:table-cell>
          <table:table-cell office:value-type="float" office:value="89.287655987156441" table:style-name="ce51">
            <text:p>89.3</text:p>
          </table:table-cell>
          <table:table-cell office:value-type="float" office:value="88.753164146167322" table:style-name="ce51">
            <text:p>88.8</text:p>
          </table:table-cell>
          <table:table-cell office:value-type="float" office:value="88.493658148910129" table:style-name="ce51">
            <text:p>88.5</text:p>
          </table:table-cell>
          <table:table-cell office:value-type="float" office:value="88.939464289791971" table:style-name="ce51">
            <text:p>88.9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">
            <text:p>1</text:p>
          </table:table-cell>
          <table:table-cell office:value-type="float" office:value="89.700747003435879" table:style-name="ce51">
            <text:p>89.7</text:p>
          </table:table-cell>
          <table:table-cell office:value-type="float" office:value="94.209910020954027" table:style-name="ce51">
            <text:p>94.2</text:p>
          </table:table-cell>
          <table:table-cell office:value-type="float" office:value="89.803645542583922" table:style-name="ce51">
            <text:p>89.8</text:p>
          </table:table-cell>
          <table:table-cell office:value-type="float" office:value="87.634887152036868" table:style-name="ce51">
            <text:p>87.6</text:p>
          </table:table-cell>
          <table:table-cell office:value-type="float" office:value="88.159778707951773" table:style-name="ce51">
            <text:p>88.2</text:p>
          </table:table-cell>
          <table:table-cell office:value-type="float" office:value="88.910700328989222" table:style-name="ce51">
            <text:p>88.9</text:p>
          </table:table-cell>
          <table:table-cell office:value-type="float" office:value="89.392544586417259" table:style-name="ce51">
            <text:p>89.4</text:p>
          </table:table-cell>
          <table:table-cell office:value-type="float" office:value="87.944782478404193" table:style-name="ce51">
            <text:p>87.9</text:p>
          </table:table-cell>
          <table:table-cell office:value-type="float" office:value="91.382196330662168" table:style-name="ce51">
            <text:p>91.4</text:p>
          </table:table-cell>
          <table:table-cell office:value-type="float" office:value="90.22322243172556" table:style-name="ce51">
            <text:p>90.2</text:p>
          </table:table-cell>
          <table:table-cell office:value-type="float" office:value="88.020467604154575" table:style-name="ce51">
            <text:p>88.0</text:p>
          </table:table-cell>
          <table:table-cell office:value-type="float" office:value="86.712799809441208" table:style-name="ce51">
            <text:p>86.7</text:p>
          </table:table-cell>
          <table:table-cell office:value-type="float" office:value="87.015275783661878" table:style-name="ce51">
            <text:p>87.0</text:p>
          </table:table-cell>
          <table:table-cell office:value-type="float" office:value="87.328223778954822" table:style-name="ce51">
            <text:p>87.3</text:p>
          </table:table-cell>
          <table:table-cell office:value-type="float" office:value="85.015836056133494" table:style-name="ce51">
            <text:p>85.0</text:p>
          </table:table-cell>
          <table:table-cell office:value-type="float" office:value="83.582796318791054" table:style-name="ce51">
            <text:p>83.6</text:p>
          </table:table-cell>
          <table:table-cell office:value-type="float" office:value="92.211322395921428" table:style-name="ce51">
            <text:p>92.2</text:p>
          </table:table-cell>
          <table:table-cell office:value-type="float" office:value="88.862360574469633" table:style-name="ce51">
            <text:p>88.9</text:p>
          </table:table-cell>
          <table:table-cell office:value-type="float" office:value="85.763749192299727" table:style-name="ce51">
            <text:p>85.8</text:p>
          </table:table-cell>
          <table:table-cell office:value-type="float" office:value="89.034593283650295" table:style-name="ce51">
            <text:p>89.0</text:p>
          </table:table-cell>
          <table:table-cell office:value-type="float" office:value="91.649152645325884" table:style-name="ce51">
            <text:p>91.6</text:p>
          </table:table-cell>
          <table:table-cell office:value-type="float" office:value="92.141217870257037" table:style-name="ce51">
            <text:p>92.1</text:p>
          </table:table-cell>
          <table:table-cell office:value-type="float" office:value="93.586953722541267" table:style-name="ce51">
            <text:p>93.6</text:p>
          </table:table-cell>
          <table:table-cell office:value-type="float" office:value="91.576304355853139" table:style-name="ce51">
            <text:p>91.6</text:p>
          </table:table-cell>
          <table:table-cell office:value-type="float" office:value="88.95835652356746" table:style-name="ce51">
            <text:p>89.0</text:p>
          </table:table-cell>
          <table:table-cell office:value-type="float" office:value="88.073253686627453" table:style-name="ce51">
            <text:p>88.1</text:p>
          </table:table-cell>
          <table:table-cell office:value-type="float" office:value="89.443310867907414" table:style-name="ce51">
            <text:p>89.4</text:p>
          </table:table-cell>
          <table:table-cell office:value-type="float" office:value="89.789476711580221" table:style-name="ce51">
            <text:p>89.8</text:p>
          </table:table-cell>
          <table:table-cell office:value-type="float" office:value="92.955415469695026" table:style-name="ce51">
            <text:p>93.0</text:p>
          </table:table-cell>
          <table:table-cell office:value-type="float" office:value="91.58629372585898" table:style-name="ce51">
            <text:p>91.6</text:p>
          </table:table-cell>
          <table:table-cell office:value-type="float" office:value="91.454969512012326" table:style-name="ce51">
            <text:p>91.5</text:p>
          </table:table-cell>
          <table:table-cell office:value-type="float" office:value="90.835661762506206" table:style-name="ce51">
            <text:p>90.8</text:p>
          </table:table-cell>
          <table:table-cell office:value-type="float" office:value="90.091338227273582" table:style-name="ce51">
            <text:p>90.1</text:p>
          </table:table-cell>
          <table:table-cell office:value-type="float" office:value="91.405027101848617" table:style-name="ce51">
            <text:p>91.4</text:p>
          </table:table-cell>
          <table:table-cell office:value-type="float" office:value="91.064675534935418" table:style-name="ce51">
            <text:p>91.1</text:p>
          </table:table-cell>
          <table:table-cell office:value-type="float" office:value="90.381339113974292" table:style-name="ce51">
            <text:p>90.4</text:p>
          </table:table-cell>
          <table:table-cell office:value-type="float" office:value="89.727285134682432" table:style-name="ce51">
            <text:p>89.7</text:p>
          </table:table-cell>
          <table:table-cell office:value-type="float" office:value="89.966054007767823" table:style-name="ce51">
            <text:p>90.0</text:p>
          </table:table-cell>
          <table:table-cell office:value-type="float" office:value="89.753351128225319" table:style-name="ce51">
            <text:p>89.8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">
            <text:p>2</text:p>
          </table:table-cell>
          <table:table-cell office:value-type="float" office:value="90.140145763614527" table:style-name="ce51">
            <text:p>90.1</text:p>
          </table:table-cell>
          <table:table-cell office:value-type="float" office:value="94.419177965741483" table:style-name="ce51">
            <text:p>94.4</text:p>
          </table:table-cell>
          <table:table-cell office:value-type="float" office:value="90.861731109305552" table:style-name="ce51">
            <text:p>90.9</text:p>
          </table:table-cell>
          <table:table-cell office:value-type="float" office:value="88.199806514802816" table:style-name="ce51">
            <text:p>88.2</text:p>
          </table:table-cell>
          <table:table-cell office:value-type="float" office:value="89.184048196241264" table:style-name="ce51">
            <text:p>89.2</text:p>
          </table:table-cell>
          <table:table-cell office:value-type="float" office:value="89.975884340341196" table:style-name="ce51">
            <text:p>90.0</text:p>
          </table:table-cell>
          <table:table-cell office:value-type="float" office:value="90.300384550269669" table:style-name="ce51">
            <text:p>90.3</text:p>
          </table:table-cell>
          <table:table-cell office:value-type="float" office:value="88.369737989027328" table:style-name="ce51">
            <text:p>88.4</text:p>
          </table:table-cell>
          <table:table-cell office:value-type="float" office:value="91.331108542935425" table:style-name="ce51">
            <text:p>91.3</text:p>
          </table:table-cell>
          <table:table-cell office:value-type="float" office:value="90.807001564026194" table:style-name="ce51">
            <text:p>90.8</text:p>
          </table:table-cell>
          <table:table-cell office:value-type="float" office:value="89.499128134207197" table:style-name="ce51">
            <text:p>89.5</text:p>
          </table:table-cell>
          <table:table-cell office:value-type="float" office:value="87.632244848776963" table:style-name="ce51">
            <text:p>87.6</text:p>
          </table:table-cell>
          <table:table-cell office:value-type="float" office:value="87.542404824726731" table:style-name="ce51">
            <text:p>87.5</text:p>
          </table:table-cell>
          <table:table-cell office:value-type="float" office:value="87.958455437680144" table:style-name="ce51">
            <text:p>88.0</text:p>
          </table:table-cell>
          <table:table-cell office:value-type="float" office:value="84.952199797435838" table:style-name="ce51">
            <text:p>85.0</text:p>
          </table:table-cell>
          <table:table-cell office:value-type="float" office:value="83.386659106557047" table:style-name="ce51">
            <text:p>83.4</text:p>
          </table:table-cell>
          <table:table-cell office:value-type="float" office:value="92.18050313340369" table:style-name="ce51">
            <text:p>92.2</text:p>
          </table:table-cell>
          <table:table-cell office:value-type="float" office:value="89.141638102543212" table:style-name="ce51">
            <text:p>89.1</text:p>
          </table:table-cell>
          <table:table-cell office:value-type="float" office:value="85.673934469578597" table:style-name="ce51">
            <text:p>85.7</text:p>
          </table:table-cell>
          <table:table-cell office:value-type="float" office:value="88.95053861690873" table:style-name="ce51">
            <text:p>89.0</text:p>
          </table:table-cell>
          <table:table-cell office:value-type="float" office:value="91.912752482847964" table:style-name="ce51">
            <text:p>91.9</text:p>
          </table:table-cell>
          <table:table-cell office:value-type="float" office:value="92.444856963907057" table:style-name="ce51">
            <text:p>92.4</text:p>
          </table:table-cell>
          <table:table-cell office:value-type="float" office:value="93.798769793864224" table:style-name="ce51">
            <text:p>93.8</text:p>
          </table:table-cell>
          <table:table-cell office:value-type="float" office:value="91.800932860813759" table:style-name="ce51">
            <text:p>91.8</text:p>
          </table:table-cell>
          <table:table-cell office:value-type="float" office:value="89.27671956378218" table:style-name="ce51">
            <text:p>89.3</text:p>
          </table:table-cell>
          <table:table-cell office:value-type="float" office:value="88.4581273007812" table:style-name="ce51">
            <text:p>88.5</text:p>
          </table:table-cell>
          <table:table-cell office:value-type="float" office:value="90.114032352103706" table:style-name="ce51">
            <text:p>90.1</text:p>
          </table:table-cell>
          <table:table-cell office:value-type="float" office:value="90.091533667515122" table:style-name="ce51">
            <text:p>90.1</text:p>
          </table:table-cell>
          <table:table-cell office:value-type="float" office:value="93.176365526617445" table:style-name="ce51">
            <text:p>93.2</text:p>
          </table:table-cell>
          <table:table-cell office:value-type="float" office:value="91.778055877588315" table:style-name="ce51">
            <text:p>91.8</text:p>
          </table:table-cell>
          <table:table-cell office:value-type="float" office:value="91.856874448046753" table:style-name="ce51">
            <text:p>91.9</text:p>
          </table:table-cell>
          <table:table-cell office:value-type="float" office:value="91.589039313448907" table:style-name="ce51">
            <text:p>91.6</text:p>
          </table:table-cell>
          <table:table-cell office:value-type="float" office:value="90.732449413743623" table:style-name="ce51">
            <text:p>90.7</text:p>
          </table:table-cell>
          <table:table-cell office:value-type="float" office:value="91.544437618389395" table:style-name="ce51">
            <text:p>91.5</text:p>
          </table:table-cell>
          <table:table-cell office:value-type="float" office:value="91.3295867847566" table:style-name="ce51">
            <text:p>91.3</text:p>
          </table:table-cell>
          <table:table-cell office:value-type="float" office:value="90.921392025032773" table:style-name="ce51">
            <text:p>90.9</text:p>
          </table:table-cell>
          <table:table-cell office:value-type="float" office:value="90.213134277050003" table:style-name="ce51">
            <text:p>90.2</text:p>
          </table:table-cell>
          <table:table-cell office:value-type="float" office:value="90.310802710214162" table:style-name="ce51">
            <text:p>90.3</text:p>
          </table:table-cell>
          <table:table-cell office:value-type="float" office:value="90.017901225656502" table:style-name="ce51">
            <text:p>90.0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">
            <text:p>3</text:p>
          </table:table-cell>
          <table:table-cell office:value-type="float" office:value="90.356506997673705" table:style-name="ce51">
            <text:p>90.4</text:p>
          </table:table-cell>
          <table:table-cell office:value-type="float" office:value="94.541386480537952" table:style-name="ce51">
            <text:p>94.5</text:p>
          </table:table-cell>
          <table:table-cell office:value-type="float" office:value="91.155097775787425" table:style-name="ce51">
            <text:p>91.2</text:p>
          </table:table-cell>
          <table:table-cell office:value-type="float" office:value="88.270222563776201" table:style-name="ce51">
            <text:p>88.3</text:p>
          </table:table-cell>
          <table:table-cell office:value-type="float" office:value="89.118054763776456" table:style-name="ce51">
            <text:p>89.1</text:p>
          </table:table-cell>
          <table:table-cell office:value-type="float" office:value="90.534212538226299" table:style-name="ce51">
            <text:p>90.5</text:p>
          </table:table-cell>
          <table:table-cell office:value-type="float" office:value="90.780296293607734" table:style-name="ce51">
            <text:p>90.8</text:p>
          </table:table-cell>
          <table:table-cell office:value-type="float" office:value="88.582953236877827" table:style-name="ce51">
            <text:p>88.6</text:p>
          </table:table-cell>
          <table:table-cell office:value-type="float" office:value="91.312887730693689" table:style-name="ce51">
            <text:p>91.3</text:p>
          </table:table-cell>
          <table:table-cell office:value-type="float" office:value="91.147423235769438" table:style-name="ce51">
            <text:p>91.1</text:p>
          </table:table-cell>
          <table:table-cell office:value-type="float" office:value="90.19650274406554" table:style-name="ce51">
            <text:p>90.2</text:p>
          </table:table-cell>
          <table:table-cell office:value-type="float" office:value="88.588299669879675" table:style-name="ce51">
            <text:p>88.6</text:p>
          </table:table-cell>
          <table:table-cell office:value-type="float" office:value="87.841090276388456" table:style-name="ce51">
            <text:p>87.8</text:p>
          </table:table-cell>
          <table:table-cell office:value-type="float" office:value="87.730573057305733" table:style-name="ce51">
            <text:p>87.7</text:p>
          </table:table-cell>
          <table:table-cell office:value-type="float" office:value="85.019220343994874" table:style-name="ce51">
            <text:p>85.0</text:p>
          </table:table-cell>
          <table:table-cell office:value-type="float" office:value="83.463956241325818" table:style-name="ce51">
            <text:p>83.5</text:p>
          </table:table-cell>
          <table:table-cell office:value-type="float" office:value="92.454446486891655" table:style-name="ce51">
            <text:p>92.5</text:p>
          </table:table-cell>
          <table:table-cell office:value-type="float" office:value="89.616930659903332" table:style-name="ce51">
            <text:p>89.6</text:p>
          </table:table-cell>
          <table:table-cell office:value-type="float" office:value="86.067088167192537" table:style-name="ce51">
            <text:p>86.1</text:p>
          </table:table-cell>
          <table:table-cell office:value-type="float" office:value="88.564030639766969" table:style-name="ce51">
            <text:p>88.6</text:p>
          </table:table-cell>
          <table:table-cell office:value-type="float" office:value="91.938666889928115" table:style-name="ce51">
            <text:p>91.9</text:p>
          </table:table-cell>
          <table:table-cell office:value-type="float" office:value="92.526023438029213" table:style-name="ce51">
            <text:p>92.5</text:p>
          </table:table-cell>
          <table:table-cell office:value-type="float" office:value="93.809514746651942" table:style-name="ce51">
            <text:p>93.8</text:p>
          </table:table-cell>
          <table:table-cell office:value-type="float" office:value="92.005559028262439" table:style-name="ce51">
            <text:p>92.0</text:p>
          </table:table-cell>
          <table:table-cell office:value-type="float" office:value="89.396627673633205" table:style-name="ce51">
            <text:p>89.4</text:p>
          </table:table-cell>
          <table:table-cell office:value-type="float" office:value="88.431073367335159" table:style-name="ce51">
            <text:p>88.4</text:p>
          </table:table-cell>
          <table:table-cell office:value-type="float" office:value="89.957530662861416" table:style-name="ce51">
            <text:p>90.0</text:p>
          </table:table-cell>
          <table:table-cell office:value-type="float" office:value="90.47330874709877" table:style-name="ce51">
            <text:p>90.5</text:p>
          </table:table-cell>
          <table:table-cell office:value-type="float" office:value="93.088482359529593" table:style-name="ce51">
            <text:p>93.1</text:p>
          </table:table-cell>
          <table:table-cell office:value-type="float" office:value="92.131218003331114" table:style-name="ce51">
            <text:p>92.1</text:p>
          </table:table-cell>
          <table:table-cell office:value-type="float" office:value="92.193220459473224" table:style-name="ce51">
            <text:p>92.2</text:p>
          </table:table-cell>
          <table:table-cell office:value-type="float" office:value="91.839148432879952" table:style-name="ce51">
            <text:p>91.8</text:p>
          </table:table-cell>
          <table:table-cell office:value-type="float" office:value="91.18318102347267" table:style-name="ce51">
            <text:p>91.2</text:p>
          </table:table-cell>
          <table:table-cell office:value-type="float" office:value="91.980555039613662" table:style-name="ce51">
            <text:p>92.0</text:p>
          </table:table-cell>
          <table:table-cell office:value-type="float" office:value="91.74618349117199" table:style-name="ce51">
            <text:p>91.7</text:p>
          </table:table-cell>
          <table:table-cell office:value-type="float" office:value="90.876082188966961" table:style-name="ce51">
            <text:p>90.9</text:p>
          </table:table-cell>
          <table:table-cell office:value-type="float" office:value="90.65935754275776" table:style-name="ce51">
            <text:p>90.7</text:p>
          </table:table-cell>
          <table:table-cell office:value-type="float" office:value="90.507940945862984" table:style-name="ce51">
            <text:p>90.5</text:p>
          </table:table-cell>
          <table:table-cell office:value-type="float" office:value="90.036843944777772" table:style-name="ce51">
            <text:p>90.0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">
            <text:p>4</text:p>
          </table:table-cell>
          <table:table-cell office:value-type="float" office:value="90.210846597900598" table:style-name="ce51">
            <text:p>90.2</text:p>
          </table:table-cell>
          <table:table-cell office:value-type="float" office:value="94.46114543726236" table:style-name="ce51">
            <text:p>94.5</text:p>
          </table:table-cell>
          <table:table-cell office:value-type="float" office:value="90.73019251912325" table:style-name="ce51">
            <text:p>90.7</text:p>
          </table:table-cell>
          <table:table-cell office:value-type="float" office:value="88.064637398526799" table:style-name="ce51">
            <text:p>88.1</text:p>
          </table:table-cell>
          <table:table-cell office:value-type="float" office:value="88.648033284236348" table:style-name="ce51">
            <text:p>88.6</text:p>
          </table:table-cell>
          <table:table-cell office:value-type="float" office:value="90.311180171391513" table:style-name="ce51">
            <text:p>90.3</text:p>
          </table:table-cell>
          <table:table-cell office:value-type="float" office:value="90.287089565067902" table:style-name="ce51">
            <text:p>90.3</text:p>
          </table:table-cell>
          <table:table-cell office:value-type="float" office:value="88.01522676280031" table:style-name="ce51">
            <text:p>88.0</text:p>
          </table:table-cell>
          <table:table-cell office:value-type="float" office:value="90.922298990591116" table:style-name="ce51">
            <text:p>90.9</text:p>
          </table:table-cell>
          <table:table-cell office:value-type="float" office:value="90.959102933258421" table:style-name="ce51">
            <text:p>91.0</text:p>
          </table:table-cell>
          <table:table-cell office:value-type="float" office:value="90.016335836594621" table:style-name="ce51">
            <text:p>90.0</text:p>
          </table:table-cell>
          <table:table-cell office:value-type="float" office:value="88.294879340788697" table:style-name="ce51">
            <text:p>88.3</text:p>
          </table:table-cell>
          <table:table-cell office:value-type="float" office:value="87.726206384558282" table:style-name="ce51">
            <text:p>87.7</text:p>
          </table:table-cell>
          <table:table-cell office:value-type="float" office:value="88.040005637905523" table:style-name="ce51">
            <text:p>88.0</text:p>
          </table:table-cell>
          <table:table-cell office:value-type="float" office:value="84.578496165408552" table:style-name="ce51">
            <text:p>84.6</text:p>
          </table:table-cell>
          <table:table-cell office:value-type="float" office:value="83.509187194094523" table:style-name="ce51">
            <text:p>83.5</text:p>
          </table:table-cell>
          <table:table-cell office:value-type="float" office:value="92.349959212213022" table:style-name="ce51">
            <text:p>92.3</text:p>
          </table:table-cell>
          <table:table-cell office:value-type="float" office:value="89.549658317020857" table:style-name="ce51">
            <text:p>89.5</text:p>
          </table:table-cell>
          <table:table-cell office:value-type="float" office:value="85.77917766038091" table:style-name="ce51">
            <text:p>85.8</text:p>
          </table:table-cell>
          <table:table-cell office:value-type="float" office:value="88.187153742663597" table:style-name="ce51">
            <text:p>88.2</text:p>
          </table:table-cell>
          <table:table-cell office:value-type="float" office:value="91.605580654045156" table:style-name="ce51">
            <text:p>91.6</text:p>
          </table:table-cell>
          <table:table-cell office:value-type="float" office:value="92.361597757533289" table:style-name="ce51">
            <text:p>92.4</text:p>
          </table:table-cell>
          <table:table-cell office:value-type="float" office:value="93.699120099850347" table:style-name="ce51">
            <text:p>93.7</text:p>
          </table:table-cell>
          <table:table-cell office:value-type="float" office:value="91.876104194302499" table:style-name="ce51">
            <text:p>91.9</text:p>
          </table:table-cell>
          <table:table-cell office:value-type="float" office:value="89.364303911284281" table:style-name="ce51">
            <text:p>89.4</text:p>
          </table:table-cell>
          <table:table-cell office:value-type="float" office:value="88.544810704185181" table:style-name="ce51">
            <text:p>88.5</text:p>
          </table:table-cell>
          <table:table-cell office:value-type="float" office:value="90.549204540938661" table:style-name="ce51">
            <text:p>90.5</text:p>
          </table:table-cell>
          <table:table-cell office:value-type="float" office:value="90.334192021165492" table:style-name="ce51">
            <text:p>90.3</text:p>
          </table:table-cell>
          <table:table-cell office:value-type="float" office:value="93.161863915160438" table:style-name="ce51">
            <text:p>93.2</text:p>
          </table:table-cell>
          <table:table-cell office:value-type="float" office:value="92.249368155012633" table:style-name="ce51">
            <text:p>92.2</text:p>
          </table:table-cell>
          <table:table-cell office:value-type="float" office:value="92.200401825635552" table:style-name="ce51">
            <text:p>92.2</text:p>
          </table:table-cell>
          <table:table-cell office:value-type="float" office:value="91.750366579537612" table:style-name="ce51">
            <text:p>91.8</text:p>
          </table:table-cell>
          <table:table-cell office:value-type="float" office:value="91.005480466355522" table:style-name="ce51">
            <text:p>91.0</text:p>
          </table:table-cell>
          <table:table-cell office:value-type="float" office:value="91.716069132084939" table:style-name="ce51">
            <text:p>91.7</text:p>
          </table:table-cell>
          <table:table-cell office:value-type="float" office:value="91.739272999812627" table:style-name="ce51">
            <text:p>91.7</text:p>
          </table:table-cell>
          <table:table-cell office:value-type="float" office:value="91.046482017754244" table:style-name="ce51">
            <text:p>91.0</text:p>
          </table:table-cell>
          <table:table-cell office:value-type="float" office:value="90.488132773078846" table:style-name="ce51">
            <text:p>90.5</text:p>
          </table:table-cell>
          <table:table-cell office:value-type="float" office:value="90.432748955618237" table:style-name="ce51">
            <text:p>90.4</text:p>
          </table:table-cell>
          <table:table-cell office:value-type="float" office:value="89.91882654514383" table:style-name="ce51">
            <text:p>89.9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">
            <text:p>5</text:p>
          </table:table-cell>
          <table:table-cell office:value-type="float" office:value="89.895760329441018" table:style-name="ce51">
            <text:p>89.9</text:p>
          </table:table-cell>
          <table:table-cell office:value-type="float" office:value="94.255810072902818" table:style-name="ce51">
            <text:p>94.3</text:p>
          </table:table-cell>
          <table:table-cell office:value-type="float" office:value="90.443910029707169" table:style-name="ce51">
            <text:p>90.4</text:p>
          </table:table-cell>
          <table:table-cell office:value-type="float" office:value="86.945899571605509" table:style-name="ce51">
            <text:p>86.9</text:p>
          </table:table-cell>
          <table:table-cell office:value-type="float" office:value="87.878443817450005" table:style-name="ce51">
            <text:p>87.9</text:p>
          </table:table-cell>
          <table:table-cell office:value-type="float" office:value="90.160905772946592" table:style-name="ce51">
            <text:p>90.2</text:p>
          </table:table-cell>
          <table:table-cell office:value-type="float" office:value="90.836509528585751" table:style-name="ce51">
            <text:p>90.8</text:p>
          </table:table-cell>
          <table:table-cell office:value-type="float" office:value="87.99459117045123" table:style-name="ce51">
            <text:p>88.0</text:p>
          </table:table-cell>
          <table:table-cell office:value-type="float" office:value="90.401147888792138" table:style-name="ce51">
            <text:p>90.4</text:p>
          </table:table-cell>
          <table:table-cell office:value-type="float" office:value="90.882828684128384" table:style-name="ce51">
            <text:p>90.9</text:p>
          </table:table-cell>
          <table:table-cell office:value-type="float" office:value="90.226624865578401" table:style-name="ce51">
            <text:p>90.2</text:p>
          </table:table-cell>
          <table:table-cell office:value-type="float" office:value="88.54757036015971" table:style-name="ce51">
            <text:p>88.5</text:p>
          </table:table-cell>
          <table:table-cell office:value-type="float" office:value="87.744020388366238" table:style-name="ce51">
            <text:p>87.7</text:p>
          </table:table-cell>
          <table:table-cell office:value-type="float" office:value="87.924738644249032" table:style-name="ce51">
            <text:p>87.9</text:p>
          </table:table-cell>
          <table:table-cell office:value-type="float" office:value="84.33475518313854" table:style-name="ce51">
            <text:p>84.3</text:p>
          </table:table-cell>
          <table:table-cell office:value-type="float" office:value="83.225806451612897" table:style-name="ce51">
            <text:p>83.2</text:p>
          </table:table-cell>
          <table:table-cell office:value-type="float" office:value="91.814920523899232" table:style-name="ce51">
            <text:p>91.8</text:p>
          </table:table-cell>
          <table:table-cell office:value-type="float" office:value="89.138186126400882" table:style-name="ce51">
            <text:p>89.1</text:p>
          </table:table-cell>
          <table:table-cell office:value-type="float" office:value="84.995054064194832" table:style-name="ce51">
            <text:p>85.0</text:p>
          </table:table-cell>
          <table:table-cell office:value-type="float" office:value="87.657599763422638" table:style-name="ce51">
            <text:p>87.7</text:p>
          </table:table-cell>
          <table:table-cell office:value-type="float" office:value="90.947662183701368" table:style-name="ce51">
            <text:p>90.9</text:p>
          </table:table-cell>
          <table:table-cell office:value-type="float" office:value="91.805635011441652" table:style-name="ce51">
            <text:p>91.8</text:p>
          </table:table-cell>
          <table:table-cell office:value-type="float" office:value="93.196288228001976" table:style-name="ce51">
            <text:p>93.2</text:p>
          </table:table-cell>
          <table:table-cell office:value-type="float" office:value="91.470540777280902" table:style-name="ce51">
            <text:p>91.5</text:p>
          </table:table-cell>
          <table:table-cell office:value-type="float" office:value="89.096255226849621" table:style-name="ce51">
            <text:p>89.1</text:p>
          </table:table-cell>
          <table:table-cell office:value-type="float" office:value="88.232449702098265" table:style-name="ce51">
            <text:p>88.2</text:p>
          </table:table-cell>
          <table:table-cell office:value-type="float" office:value="89.619759882191801" table:style-name="ce51">
            <text:p>89.6</text:p>
          </table:table-cell>
          <table:table-cell office:value-type="float" office:value="89.837790442788247" table:style-name="ce51">
            <text:p>89.8</text:p>
          </table:table-cell>
          <table:table-cell office:value-type="float" office:value="92.860482454477676" table:style-name="ce51">
            <text:p>92.9</text:p>
          </table:table-cell>
          <table:table-cell office:value-type="float" office:value="91.932864892416347" table:style-name="ce51">
            <text:p>91.9</text:p>
          </table:table-cell>
          <table:table-cell office:value-type="float" office:value="92.000022463959382" table:style-name="ce51">
            <text:p>92.0</text:p>
          </table:table-cell>
          <table:table-cell office:value-type="float" office:value="91.633155104241553" table:style-name="ce51">
            <text:p>91.6</text:p>
          </table:table-cell>
          <table:table-cell office:value-type="float" office:value="90.873020531301719" table:style-name="ce51">
            <text:p>90.9</text:p>
          </table:table-cell>
          <table:table-cell office:value-type="float" office:value="91.694921433519269" table:style-name="ce51">
            <text:p>91.7</text:p>
          </table:table-cell>
          <table:table-cell office:value-type="float" office:value="91.613064102055503" table:style-name="ce51">
            <text:p>91.6</text:p>
          </table:table-cell>
          <table:table-cell office:value-type="float" office:value="90.942900269170508" table:style-name="ce51">
            <text:p>90.9</text:p>
          </table:table-cell>
          <table:table-cell office:value-type="float" office:value="90.118867264887541" table:style-name="ce51">
            <text:p>90.1</text:p>
          </table:table-cell>
          <table:table-cell office:value-type="float" office:value="89.821998824085497" table:style-name="ce51">
            <text:p>89.8</text:p>
          </table:table-cell>
          <table:table-cell office:value-type="float" office:value="89.265404636002941" table:style-name="ce51">
            <text:p>89.3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">
            <text:p>6</text:p>
          </table:table-cell>
          <table:table-cell office:value-type="float" office:value="89.694368368213091" table:style-name="ce51">
            <text:p>89.7</text:p>
          </table:table-cell>
          <table:table-cell office:value-type="float" office:value="93.953649177893524" table:style-name="ce51">
            <text:p>94.0</text:p>
          </table:table-cell>
          <table:table-cell office:value-type="float" office:value="90.138694632200114" table:style-name="ce51">
            <text:p>90.1</text:p>
          </table:table-cell>
          <table:table-cell office:value-type="float" office:value="86.760102805883903" table:style-name="ce51">
            <text:p>86.8</text:p>
          </table:table-cell>
          <table:table-cell office:value-type="float" office:value="87.338829828943972" table:style-name="ce51">
            <text:p>87.3</text:p>
          </table:table-cell>
          <table:table-cell office:value-type="float" office:value="89.415071296724861" table:style-name="ce51">
            <text:p>89.4</text:p>
          </table:table-cell>
          <table:table-cell office:value-type="float" office:value="90.106314961610053" table:style-name="ce51">
            <text:p>90.1</text:p>
          </table:table-cell>
          <table:table-cell office:value-type="float" office:value="87.342174747959675" table:style-name="ce51">
            <text:p>87.3</text:p>
          </table:table-cell>
          <table:table-cell office:value-type="float" office:value="90.355234849034261" table:style-name="ce51">
            <text:p>90.4</text:p>
          </table:table-cell>
          <table:table-cell office:value-type="float" office:value="90.742461734836695" table:style-name="ce51">
            <text:p>90.7</text:p>
          </table:table-cell>
          <table:table-cell office:value-type="float" office:value="89.923954372623569" table:style-name="ce51">
            <text:p>89.9</text:p>
          </table:table-cell>
          <table:table-cell office:value-type="float" office:value="88.392410962442241" table:style-name="ce51">
            <text:p>88.4</text:p>
          </table:table-cell>
          <table:table-cell office:value-type="float" office:value="87.566431347663993" table:style-name="ce51">
            <text:p>87.6</text:p>
          </table:table-cell>
          <table:table-cell office:value-type="float" office:value="87.574057450628359" table:style-name="ce51">
            <text:p>87.6</text:p>
          </table:table-cell>
          <table:table-cell office:value-type="float" office:value="83.863726624419385" table:style-name="ce51">
            <text:p>83.9</text:p>
          </table:table-cell>
          <table:table-cell office:value-type="float" office:value="83.398690322089394" table:style-name="ce51">
            <text:p>83.4</text:p>
          </table:table-cell>
          <table:table-cell office:value-type="float" office:value="91.8832433635706" table:style-name="ce51">
            <text:p>91.9</text:p>
          </table:table-cell>
          <table:table-cell office:value-type="float" office:value="88.963797768386215" table:style-name="ce51">
            <text:p>89.0</text:p>
          </table:table-cell>
          <table:table-cell office:value-type="float" office:value="85.280786190126676" table:style-name="ce51">
            <text:p>85.3</text:p>
          </table:table-cell>
          <table:table-cell office:value-type="float" office:value="87.529789107139848" table:style-name="ce51">
            <text:p>87.5</text:p>
          </table:table-cell>
          <table:table-cell office:value-type="float" office:value="90.64527848419641" table:style-name="ce51">
            <text:p>90.6</text:p>
          </table:table-cell>
          <table:table-cell office:value-type="float" office:value="91.715701455559" table:style-name="ce51">
            <text:p>91.7</text:p>
          </table:table-cell>
          <table:table-cell office:value-type="float" office:value="93.350891866721241" table:style-name="ce51">
            <text:p>93.4</text:p>
          </table:table-cell>
          <table:table-cell office:value-type="float" office:value="91.097220329745198" table:style-name="ce51">
            <text:p>91.1</text:p>
          </table:table-cell>
          <table:table-cell office:value-type="float" office:value="88.722242862450344" table:style-name="ce51">
            <text:p>88.7</text:p>
          </table:table-cell>
          <table:table-cell office:value-type="float" office:value="87.9139616826983" table:style-name="ce51">
            <text:p>87.9</text:p>
          </table:table-cell>
          <table:table-cell office:value-type="float" office:value="89.700351967530196" table:style-name="ce51">
            <text:p>89.7</text:p>
          </table:table-cell>
          <table:table-cell office:value-type="float" office:value="89.678848725574341" table:style-name="ce51">
            <text:p>89.7</text:p>
          </table:table-cell>
          <table:table-cell office:value-type="float" office:value="92.827440883275244" table:style-name="ce51">
            <text:p>92.8</text:p>
          </table:table-cell>
          <table:table-cell office:value-type="float" office:value="91.773122125702599" table:style-name="ce51">
            <text:p>91.8</text:p>
          </table:table-cell>
          <table:table-cell office:value-type="float" office:value="91.989628214809215" table:style-name="ce51">
            <text:p>92.0</text:p>
          </table:table-cell>
          <table:table-cell office:value-type="float" office:value="91.453966495915822" table:style-name="ce51">
            <text:p>91.5</text:p>
          </table:table-cell>
          <table:table-cell office:value-type="float" office:value="90.261445105800945" table:style-name="ce51">
            <text:p>90.3</text:p>
          </table:table-cell>
          <table:table-cell office:value-type="float" office:value="91.341614309911947" table:style-name="ce51">
            <text:p>91.3</text:p>
          </table:table-cell>
          <table:table-cell office:value-type="float" office:value="91.113185713566963" table:style-name="ce51">
            <text:p>91.1</text:p>
          </table:table-cell>
          <table:table-cell office:value-type="float" office:value="90.607265436503894" table:style-name="ce51">
            <text:p>90.6</text:p>
          </table:table-cell>
          <table:table-cell office:value-type="float" office:value="90.084576455618958" table:style-name="ce51">
            <text:p>90.1</text:p>
          </table:table-cell>
          <table:table-cell office:value-type="float" office:value="89.857308578057413" table:style-name="ce51">
            <text:p>89.9</text:p>
          </table:table-cell>
          <table:table-cell office:value-type="float" office:value="90.678682445329116" table:style-name="ce51">
            <text:p>90.7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">
            <text:p>7</text:p>
          </table:table-cell>
          <table:table-cell office:value-type="float" office:value="88.700364458347508" table:style-name="ce51">
            <text:p>88.7</text:p>
          </table:table-cell>
          <table:table-cell office:value-type="float" office:value="95.87290612908312" table:style-name="ce51">
            <text:p>95.9</text:p>
          </table:table-cell>
          <table:table-cell office:value-type="float" office:value="91.714330969183933" table:style-name="ce51">
            <text:p>91.7</text:p>
          </table:table-cell>
          <table:table-cell office:value-type="float" office:value="86.880753409318601" table:style-name="ce51">
            <text:p>86.9</text:p>
          </table:table-cell>
          <table:table-cell office:value-type="float" office:value="86.980483155844695" table:style-name="ce51">
            <text:p>87.0</text:p>
          </table:table-cell>
          <table:table-cell office:value-type="float" office:value="88.90448936853754" table:style-name="ce51">
            <text:p>88.9</text:p>
          </table:table-cell>
          <table:table-cell office:value-type="float" office:value="89.423892477327598" table:style-name="ce51">
            <text:p>89.4</text:p>
          </table:table-cell>
          <table:table-cell office:value-type="float" office:value="87.097598046544078" table:style-name="ce51">
            <text:p>87.1</text:p>
          </table:table-cell>
          <table:table-cell office:value-type="float" office:value="89.719998041088175" table:style-name="ce51">
            <text:p>89.7</text:p>
          </table:table-cell>
          <table:table-cell office:value-type="float" office:value="90.506117419241264" table:style-name="ce51">
            <text:p>90.5</text:p>
          </table:table-cell>
          <table:table-cell office:value-type="float" office:value="90.193168419632428" table:style-name="ce51">
            <text:p>90.2</text:p>
          </table:table-cell>
          <table:table-cell office:value-type="float" office:value="88.998947267681118" table:style-name="ce51">
            <text:p>89.0</text:p>
          </table:table-cell>
          <table:table-cell office:value-type="float" office:value="87.626362004082935" table:style-name="ce51">
            <text:p>87.6</text:p>
          </table:table-cell>
          <table:table-cell office:value-type="float" office:value="86.94473963868225" table:style-name="ce51">
            <text:p>86.9</text:p>
          </table:table-cell>
          <table:table-cell office:value-type="float" office:value="81.578594502346562" table:style-name="ce51">
            <text:p>81.6</text:p>
          </table:table-cell>
          <table:table-cell office:value-type="float" office:value="74.558485257494823" table:style-name="ce51">
            <text:p>74.6</text:p>
          </table:table-cell>
          <table:table-cell office:value-type="float" office:value="90.790487531521435" table:style-name="ce51">
            <text:p>90.8</text:p>
          </table:table-cell>
          <table:table-cell office:value-type="float" office:value="89.429953600874484" table:style-name="ce51">
            <text:p>89.4</text:p>
          </table:table-cell>
          <table:table-cell office:value-type="float" office:value="86.830633825788354" table:style-name="ce51">
            <text:p>86.8</text:p>
          </table:table-cell>
          <table:table-cell office:value-type="float" office:value="87.246169657306893" table:style-name="ce51">
            <text:p>87.2</text:p>
          </table:table-cell>
          <table:table-cell office:value-type="float" office:value="89.629668454554448" table:style-name="ce51">
            <text:p>89.6</text:p>
          </table:table-cell>
          <table:table-cell office:value-type="float" office:value="90.608562802371679" table:style-name="ce51">
            <text:p>90.6</text:p>
          </table:table-cell>
          <table:table-cell office:value-type="float" office:value="91.523260095740767" table:style-name="ce51">
            <text:p>91.5</text:p>
          </table:table-cell>
          <table:table-cell office:value-type="float" office:value="90.308253114382779" table:style-name="ce51">
            <text:p>90.3</text:p>
          </table:table-cell>
          <table:table-cell office:value-type="float" office:value="88.184760154727556" table:style-name="ce51">
            <text:p>88.2</text:p>
          </table:table-cell>
          <table:table-cell office:value-type="float" office:value="86.70148891741448" table:style-name="ce51">
            <text:p>86.7</text:p>
          </table:table-cell>
          <table:table-cell office:value-type="float" office:value="87.483909824159468" table:style-name="ce51">
            <text:p>87.5</text:p>
          </table:table-cell>
          <table:table-cell office:value-type="float" office:value="85.741834766904404" table:style-name="ce51">
            <text:p>85.7</text:p>
          </table:table-cell>
          <table:table-cell office:value-type="float" office:value="91.228966402312523" table:style-name="ce51">
            <text:p>91.2</text:p>
          </table:table-cell>
          <table:table-cell office:value-type="float" office:value="90.249810415025436" table:style-name="ce51">
            <text:p>90.2</text:p>
          </table:table-cell>
          <table:table-cell office:value-type="float" office:value="90.381643017350584" table:style-name="ce51">
            <text:p>90.4</text:p>
          </table:table-cell>
          <table:table-cell office:value-type="float" office:value="89.975378733018573" table:style-name="ce51">
            <text:p>90.0</text:p>
          </table:table-cell>
          <table:table-cell office:value-type="float" office:value="87.902065172877784" table:style-name="ce51">
            <text:p>87.9</text:p>
          </table:table-cell>
          <table:table-cell office:value-type="float" office:value="90.188071750459756" table:style-name="ce51">
            <text:p>90.2</text:p>
          </table:table-cell>
          <table:table-cell office:value-type="float" office:value="89.811626375803343" table:style-name="ce51">
            <text:p>89.8</text:p>
          </table:table-cell>
          <table:table-cell office:value-type="float" office:value="88.989908606245237" table:style-name="ce51">
            <text:p>89.0</text:p>
          </table:table-cell>
          <table:table-cell office:value-type="float" office:value="87.975716472030129" table:style-name="ce51">
            <text:p>88.0</text:p>
          </table:table-cell>
          <table:table-cell office:value-type="float" office:value="86.869794082041949" table:style-name="ce51">
            <text:p>86.9</text:p>
          </table:table-cell>
          <table:table-cell office:value-type="float" office:value="85.636862363403083" table:style-name="ce51">
            <text:p>85.6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">
            <text:p>8</text:p>
          </table:table-cell>
          <table:table-cell office:value-type="float" office:value="86.61522212781388" table:style-name="ce51">
            <text:p>86.6</text:p>
          </table:table-cell>
          <table:table-cell office:value-type="float" office:value="87.546157055413374" table:style-name="ce51">
            <text:p>87.5</text:p>
          </table:table-cell>
          <table:table-cell office:value-type="float" office:value="87.805899348571216" table:style-name="ce51">
            <text:p>87.8</text:p>
          </table:table-cell>
          <table:table-cell office:value-type="float" office:value="81.980095550982583" table:style-name="ce51">
            <text:p>82.0</text:p>
          </table:table-cell>
          <table:table-cell office:value-type="float" office:value="81.865523143639962" table:style-name="ce51">
            <text:p>81.9</text:p>
          </table:table-cell>
          <table:table-cell office:value-type="float" office:value="85.475709114681067" table:style-name="ce51">
            <text:p>85.5</text:p>
          </table:table-cell>
          <table:table-cell office:value-type="float" office:value="86.412115139699537" table:style-name="ce51">
            <text:p>86.4</text:p>
          </table:table-cell>
          <table:table-cell office:value-type="float" office:value="83.603930172660498" table:style-name="ce51">
            <text:p>83.6</text:p>
          </table:table-cell>
          <table:table-cell office:value-type="float" office:value="88.089091748038953" table:style-name="ce51">
            <text:p>88.1</text:p>
          </table:table-cell>
          <table:table-cell office:value-type="float" office:value="88.697036053176348" table:style-name="ce51">
            <text:p>88.7</text:p>
          </table:table-cell>
          <table:table-cell office:value-type="float" office:value="88.602833092342493" table:style-name="ce51">
            <text:p>88.6</text:p>
          </table:table-cell>
          <table:table-cell office:value-type="float" office:value="87.079473726100019" table:style-name="ce51">
            <text:p>87.1</text:p>
          </table:table-cell>
          <table:table-cell office:value-type="float" office:value="85.603586335607375" table:style-name="ce51">
            <text:p>85.6</text:p>
          </table:table-cell>
          <table:table-cell office:value-type="float" office:value="85.19516700481482" table:style-name="ce51">
            <text:p>85.2</text:p>
          </table:table-cell>
          <table:table-cell office:value-type="float" office:value="78.037682765145618" table:style-name="ce51">
            <text:p>78.0</text:p>
          </table:table-cell>
          <table:table-cell office:value-type="float" office:value="72.531964354901206" table:style-name="ce51">
            <text:p>72.5</text:p>
          </table:table-cell>
          <table:table-cell office:value-type="float" office:value="89.215937460898161" table:style-name="ce51">
            <text:p>89.2</text:p>
          </table:table-cell>
          <table:table-cell office:value-type="float" office:value="88.368726731198805" table:style-name="ce51">
            <text:p>88.4</text:p>
          </table:table-cell>
          <table:table-cell office:value-type="float" office:value="85.997970456161241" table:style-name="ce51">
            <text:p>86.0</text:p>
          </table:table-cell>
          <table:table-cell office:value-type="float" office:value="86.500648162731252" table:style-name="ce51">
            <text:p>86.5</text:p>
          </table:table-cell>
          <table:table-cell office:value-type="float" office:value="88.804910366792043" table:style-name="ce51">
            <text:p>88.8</text:p>
          </table:table-cell>
          <table:table-cell office:value-type="float" office:value="89.607149506609574" table:style-name="ce51">
            <text:p>89.6</text:p>
          </table:table-cell>
          <table:table-cell office:value-type="float" office:value="90.643946526077954" table:style-name="ce51">
            <text:p>90.6</text:p>
          </table:table-cell>
          <table:table-cell office:value-type="float" office:value="89.729687443584595" table:style-name="ce51">
            <text:p>89.7</text:p>
          </table:table-cell>
          <table:table-cell office:value-type="float" office:value="87.535814901396634" table:style-name="ce51">
            <text:p>87.5</text:p>
          </table:table-cell>
          <table:table-cell office:value-type="float" office:value="86.049201072905504" table:style-name="ce51">
            <text:p>86.0</text:p>
          </table:table-cell>
          <table:table-cell office:value-type="float" office:value="85.792068725611784" table:style-name="ce51">
            <text:p>85.8</text:p>
          </table:table-cell>
          <table:table-cell office:value-type="float" office:value="83.219507923999643" table:style-name="ce51">
            <text:p>83.2</text:p>
          </table:table-cell>
          <table:table-cell office:value-type="float" office:value="89.911286253520771" table:style-name="ce51">
            <text:p>89.9</text:p>
          </table:table-cell>
          <table:table-cell office:value-type="float" office:value="88.869256622130663" table:style-name="ce51">
            <text:p>88.9</text:p>
          </table:table-cell>
          <table:table-cell office:value-type="float" office:value="89.072853575051468" table:style-name="ce51">
            <text:p>89.1</text:p>
          </table:table-cell>
          <table:table-cell office:value-type="float" office:value="88.549717939744099" table:style-name="ce51">
            <text:p>88.5</text:p>
          </table:table-cell>
          <table:table-cell office:value-type="float" office:value="86.355320693150674" table:style-name="ce51">
            <text:p>86.4</text:p>
          </table:table-cell>
          <table:table-cell office:value-type="float" office:value="88.958445440956652" table:style-name="ce51">
            <text:p>89.0</text:p>
          </table:table-cell>
          <table:table-cell office:value-type="float" office:value="88.440430250741755" table:style-name="ce51">
            <text:p>88.4</text:p>
          </table:table-cell>
          <table:table-cell office:value-type="float" office:value="87.498251822664898" table:style-name="ce51">
            <text:p>87.5</text:p>
          </table:table-cell>
          <table:table-cell office:value-type="float" office:value="86.139321056595932" table:style-name="ce51">
            <text:p>86.1</text:p>
          </table:table-cell>
          <table:table-cell office:value-type="float" office:value="84.914756460222762" table:style-name="ce51">
            <text:p>84.9</text:p>
          </table:table-cell>
          <table:table-cell office:value-type="float" office:value="82.715816906818915" table:style-name="ce51">
            <text:p>82.7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">
            <text:p>9</text:p>
          </table:table-cell>
          <table:table-cell office:value-type="float" office:value="85.240293227759409" table:style-name="ce51">
            <text:p>85.2</text:p>
          </table:table-cell>
          <table:table-cell office:value-type="float" office:value="86.731054527839177" table:style-name="ce51">
            <text:p>86.7</text:p>
          </table:table-cell>
          <table:table-cell office:value-type="float" office:value="86.106729297390771" table:style-name="ce51">
            <text:p>86.1</text:p>
          </table:table-cell>
          <table:table-cell office:value-type="float" office:value="79.856762334844504" table:style-name="ce51">
            <text:p>79.9</text:p>
          </table:table-cell>
          <table:table-cell office:value-type="float" office:value="80.485930934214338" table:style-name="ce51">
            <text:p>80.5</text:p>
          </table:table-cell>
          <table:table-cell office:value-type="float" office:value="84.267696328577259" table:style-name="ce51">
            <text:p>84.3</text:p>
          </table:table-cell>
          <table:table-cell office:value-type="float" office:value="84.721919109103027" table:style-name="ce51">
            <text:p>84.7</text:p>
          </table:table-cell>
          <table:table-cell office:value-type="float" office:value="80.759669881674455" table:style-name="ce51">
            <text:p>80.8</text:p>
          </table:table-cell>
          <table:table-cell office:value-type="float" office:value="87.213288437768298" table:style-name="ce51">
            <text:p>87.2</text:p>
          </table:table-cell>
          <table:table-cell office:value-type="float" office:value="87.839638186726503" table:style-name="ce51">
            <text:p>87.8</text:p>
          </table:table-cell>
          <table:table-cell office:value-type="float" office:value="87.62363176933404" table:style-name="ce51">
            <text:p>87.6</text:p>
          </table:table-cell>
          <table:table-cell office:value-type="float" office:value="86.03413810851896" table:style-name="ce51">
            <text:p>86.0</text:p>
          </table:table-cell>
          <table:table-cell office:value-type="float" office:value="84.410983716646228" table:style-name="ce51">
            <text:p>84.4</text:p>
          </table:table-cell>
          <table:table-cell office:value-type="float" office:value="83.378856136119097" table:style-name="ce51">
            <text:p>83.4</text:p>
          </table:table-cell>
          <table:table-cell office:value-type="float" office:value="75.307375182907208" table:style-name="ce51">
            <text:p>75.3</text:p>
          </table:table-cell>
          <table:table-cell office:value-type="float" office:value="70.905547566790275" table:style-name="ce51">
            <text:p>70.9</text:p>
          </table:table-cell>
          <table:table-cell office:value-type="float" office:value="88.000023307714272" table:style-name="ce51">
            <text:p>88.0</text:p>
          </table:table-cell>
          <table:table-cell office:value-type="float" office:value="87.350899263815108" table:style-name="ce51">
            <text:p>87.4</text:p>
          </table:table-cell>
          <table:table-cell office:value-type="float" office:value="85.122435158672644" table:style-name="ce51">
            <text:p>85.1</text:p>
          </table:table-cell>
          <table:table-cell office:value-type="float" office:value="86.176902489282583" table:style-name="ce51">
            <text:p>86.2</text:p>
          </table:table-cell>
          <table:table-cell office:value-type="float" office:value="88.066327272727278" table:style-name="ce51">
            <text:p>88.1</text:p>
          </table:table-cell>
          <table:table-cell office:value-type="float" office:value="88.484274208243747" table:style-name="ce51">
            <text:p>88.5</text:p>
          </table:table-cell>
          <table:table-cell office:value-type="float" office:value="89.296935042577388" table:style-name="ce51">
            <text:p>89.3</text:p>
          </table:table-cell>
          <table:table-cell office:value-type="float" office:value="88.304003960349363" table:style-name="ce51">
            <text:p>88.3</text:p>
          </table:table-cell>
          <table:table-cell office:value-type="float" office:value="86.183619155048731" table:style-name="ce51">
            <text:p>86.2</text:p>
          </table:table-cell>
          <table:table-cell office:value-type="float" office:value="84.877481242283224" table:style-name="ce51">
            <text:p>84.9</text:p>
          </table:table-cell>
          <table:table-cell office:value-type="float" office:value="84.26760964495918" table:style-name="ce51">
            <text:p>84.3</text:p>
          </table:table-cell>
          <table:table-cell office:value-type="float" office:value="81.468428239288485" table:style-name="ce51">
            <text:p>81.5</text:p>
          </table:table-cell>
          <table:table-cell office:value-type="float" office:value="88.639481778941629" table:style-name="ce51">
            <text:p>88.6</text:p>
          </table:table-cell>
          <table:table-cell office:value-type="float" office:value="87.702227260013842" table:style-name="ce51">
            <text:p>87.7</text:p>
          </table:table-cell>
          <table:table-cell office:value-type="float" office:value="87.819589066567502" table:style-name="ce51">
            <text:p>87.8</text:p>
          </table:table-cell>
          <table:table-cell office:value-type="float" office:value="87.590320124166553" table:style-name="ce51">
            <text:p>87.6</text:p>
          </table:table-cell>
          <table:table-cell office:value-type="float" office:value="85.078958499788499" table:style-name="ce51">
            <text:p>85.1</text:p>
          </table:table-cell>
          <table:table-cell office:value-type="float" office:value="87.863028620623012" table:style-name="ce51">
            <text:p>87.9</text:p>
          </table:table-cell>
          <table:table-cell office:value-type="float" office:value="87.173569709367044" table:style-name="ce51">
            <text:p>87.2</text:p>
          </table:table-cell>
          <table:table-cell office:value-type="float" office:value="86.298225952596695" table:style-name="ce51">
            <text:p>86.3</text:p>
          </table:table-cell>
          <table:table-cell office:value-type="float" office:value="84.585941169749518" table:style-name="ce51">
            <text:p>84.6</text:p>
          </table:table-cell>
          <table:table-cell office:value-type="float" office:value="82.464116857519443" table:style-name="ce51">
            <text:p>82.5</text:p>
          </table:table-cell>
          <table:table-cell office:value-type="float" office:value="80.305972693716001" table:style-name="ce51">
            <text:p>80.3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">
            <text:p>10</text:p>
          </table:table-cell>
          <table:table-cell office:value-type="float" office:value="85.164215209466377" table:style-name="ce51">
            <text:p>85.2</text:p>
          </table:table-cell>
          <table:table-cell office:value-type="float" office:value="86.805837306014809" table:style-name="ce51">
            <text:p>86.8</text:p>
          </table:table-cell>
          <table:table-cell office:value-type="float" office:value="85.873395188919645" table:style-name="ce51">
            <text:p>85.9</text:p>
          </table:table-cell>
          <table:table-cell office:value-type="float" office:value="80.557957549107996" table:style-name="ce51">
            <text:p>80.6</text:p>
          </table:table-cell>
          <table:table-cell office:value-type="float" office:value="80.800236668885432" table:style-name="ce51">
            <text:p>80.8</text:p>
          </table:table-cell>
          <table:table-cell office:value-type="float" office:value="84.202478574511375" table:style-name="ce51">
            <text:p>84.2</text:p>
          </table:table-cell>
          <table:table-cell office:value-type="float" office:value="85.308202546274956" table:style-name="ce51">
            <text:p>85.3</text:p>
          </table:table-cell>
          <table:table-cell office:value-type="float" office:value="82.469951728383066" table:style-name="ce51">
            <text:p>82.5</text:p>
          </table:table-cell>
          <table:table-cell office:value-type="float" office:value="87.326598215532229" table:style-name="ce51">
            <text:p>87.3</text:p>
          </table:table-cell>
          <table:table-cell office:value-type="float" office:value="87.961372083104862" table:style-name="ce51">
            <text:p>88.0</text:p>
          </table:table-cell>
          <table:table-cell office:value-type="float" office:value="87.416513761467897" table:style-name="ce51">
            <text:p>87.4</text:p>
          </table:table-cell>
          <table:table-cell office:value-type="float" office:value="86.013510563314398" table:style-name="ce51">
            <text:p>86.0</text:p>
          </table:table-cell>
          <table:table-cell office:value-type="float" office:value="84.577251799577482" table:style-name="ce51">
            <text:p>84.6</text:p>
          </table:table-cell>
          <table:table-cell office:value-type="float" office:value="83.885805894684921" table:style-name="ce51">
            <text:p>83.9</text:p>
          </table:table-cell>
          <table:table-cell office:value-type="float" office:value="73.775750684461613" table:style-name="ce51">
            <text:p>73.8</text:p>
          </table:table-cell>
          <table:table-cell office:value-type="float" office:value="73.029225908372823" table:style-name="ce51">
            <text:p>73.0</text:p>
          </table:table-cell>
          <table:table-cell office:value-type="float" office:value="87.950848065341447" table:style-name="ce51">
            <text:p>88.0</text:p>
          </table:table-cell>
          <table:table-cell office:value-type="float" office:value="86.915160688343022" table:style-name="ce51">
            <text:p>86.9</text:p>
          </table:table-cell>
          <table:table-cell office:value-type="float" office:value="85.407332227640666" table:style-name="ce51">
            <text:p>85.4</text:p>
          </table:table-cell>
          <table:table-cell office:value-type="float" office:value="86.442372368851395" table:style-name="ce51">
            <text:p>86.4</text:p>
          </table:table-cell>
          <table:table-cell office:value-type="float" office:value="87.718669952532991" table:style-name="ce51">
            <text:p>87.7</text:p>
          </table:table-cell>
          <table:table-cell office:value-type="float" office:value="87.715208580918429" table:style-name="ce51">
            <text:p>87.7</text:p>
          </table:table-cell>
          <table:table-cell office:value-type="float" office:value="88.848027417833137" table:style-name="ce51">
            <text:p>88.8</text:p>
          </table:table-cell>
          <table:table-cell office:value-type="float" office:value="87.993325194323958" table:style-name="ce51">
            <text:p>88.0</text:p>
          </table:table-cell>
          <table:table-cell office:value-type="float" office:value="86.384720828335745" table:style-name="ce51">
            <text:p>86.4</text:p>
          </table:table-cell>
          <table:table-cell office:value-type="float" office:value="85.45162585307105" table:style-name="ce51">
            <text:p>85.5</text:p>
          </table:table-cell>
          <table:table-cell office:value-type="float" office:value="85.861760808603748" table:style-name="ce51">
            <text:p>85.9</text:p>
          </table:table-cell>
          <table:table-cell office:value-type="float" office:value="82.394285203123204" table:style-name="ce51">
            <text:p>82.4</text:p>
          </table:table-cell>
          <table:table-cell office:value-type="float" office:value="88.316368835815439" table:style-name="ce51">
            <text:p>88.3</text:p>
          </table:table-cell>
          <table:table-cell office:value-type="float" office:value="87.340975707073028" table:style-name="ce51">
            <text:p>87.3</text:p>
          </table:table-cell>
          <table:table-cell office:value-type="float" office:value="87.641259626862507" table:style-name="ce51">
            <text:p>87.6</text:p>
          </table:table-cell>
          <table:table-cell office:value-type="float" office:value="88.502750001515992" table:style-name="ce51">
            <text:p>88.5</text:p>
          </table:table-cell>
          <table:table-cell office:value-type="float" office:value="85.546776833162724" table:style-name="ce51">
            <text:p>85.5</text:p>
          </table:table-cell>
          <table:table-cell office:value-type="float" office:value="87.380978573087404" table:style-name="ce51">
            <text:p>87.4</text:p>
          </table:table-cell>
          <table:table-cell office:value-type="float" office:value="88.145429354464298" table:style-name="ce51">
            <text:p>88.1</text:p>
          </table:table-cell>
          <table:table-cell office:value-type="float" office:value="85.436681901563915" table:style-name="ce51">
            <text:p>85.4</text:p>
          </table:table-cell>
          <table:table-cell office:value-type="float" office:value="81.999720616506238" table:style-name="ce51">
            <text:p>82.0</text:p>
          </table:table-cell>
          <table:table-cell office:value-type="float" office:value="80.542467039134493" table:style-name="ce51">
            <text:p>80.5</text:p>
          </table:table-cell>
          <table:table-cell office:value-type="float" office:value="76.16215248312534" table:style-name="ce51">
            <text:p>76.2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">
            <text:p>11</text:p>
          </table:table-cell>
          <table:table-cell office:value-type="float" office:value="78.032804537304386" table:style-name="ce51">
            <text:p>78.0</text:p>
          </table:table-cell>
          <table:table-cell office:value-type="float" office:value="86.16026667708374" table:style-name="ce51">
            <text:p>86.2</text:p>
          </table:table-cell>
          <table:table-cell office:value-type="float" office:value="84.344971575187401" table:style-name="ce51">
            <text:p>84.3</text:p>
          </table:table-cell>
          <table:table-cell office:value-type="float" office:value="79.086146019211057" table:style-name="ce51">
            <text:p>79.1</text:p>
          </table:table-cell>
          <table:table-cell office:value-type="float" office:value="80.570455296540146" table:style-name="ce51">
            <text:p>80.6</text:p>
          </table:table-cell>
          <table:table-cell office:value-type="float" office:value="82.900941897268368" table:style-name="ce51">
            <text:p>82.9</text:p>
          </table:table-cell>
          <table:table-cell office:value-type="float" office:value="83.495373304601344" table:style-name="ce51">
            <text:p>83.5</text:p>
          </table:table-cell>
          <table:table-cell office:value-type="float" office:value="81.512160142611094" table:style-name="ce51">
            <text:p>81.5</text:p>
          </table:table-cell>
          <table:table-cell office:value-type="float" office:value="87.565427898455908" table:style-name="ce51">
            <text:p>87.6</text:p>
          </table:table-cell>
          <table:table-cell office:value-type="float" office:value="87.794842802851846" table:style-name="ce51">
            <text:p>87.8</text:p>
          </table:table-cell>
          <table:table-cell office:value-type="float" office:value="86.738290131878131" table:style-name="ce51">
            <text:p>86.7</text:p>
          </table:table-cell>
          <table:table-cell office:value-type="float" office:value="85.869726367357458" table:style-name="ce51">
            <text:p>85.9</text:p>
          </table:table-cell>
          <table:table-cell office:value-type="float" office:value="84.825725535948663" table:style-name="ce51">
            <text:p>84.8</text:p>
          </table:table-cell>
          <table:table-cell office:value-type="float" office:value="83.84384729974235" table:style-name="ce51">
            <text:p>83.8</text:p>
          </table:table-cell>
          <table:table-cell office:value-type="float" office:value="72.428712545274948" table:style-name="ce51">
            <text:p>72.4</text:p>
          </table:table-cell>
          <table:table-cell office:value-type="float" office:value="74.667947198496051" table:style-name="ce51">
            <text:p>74.7</text:p>
          </table:table-cell>
          <table:table-cell office:value-type="float" office:value="86.505177282711017" table:style-name="ce51">
            <text:p>86.5</text:p>
          </table:table-cell>
          <table:table-cell office:value-type="float" office:value="85.742921416093807" table:style-name="ce51">
            <text:p>85.7</text:p>
          </table:table-cell>
          <table:table-cell office:value-type="float" office:value="85.421720589361868" table:style-name="ce51">
            <text:p>85.4</text:p>
          </table:table-cell>
          <table:table-cell office:value-type="float" office:value="85.769091059718704" table:style-name="ce51">
            <text:p>85.8</text:p>
          </table:table-cell>
          <table:table-cell office:value-type="float" office:value="86.946306622392086" table:style-name="ce51">
            <text:p>86.9</text:p>
          </table:table-cell>
          <table:table-cell office:value-type="float" office:value="86.880597367612651" table:style-name="ce51">
            <text:p>86.9</text:p>
          </table:table-cell>
          <table:table-cell office:value-type="float" office:value="87.593291014846884" table:style-name="ce51">
            <text:p>87.6</text:p>
          </table:table-cell>
          <table:table-cell office:value-type="float" office:value="87.384302639519746" table:style-name="ce51">
            <text:p>87.4</text:p>
          </table:table-cell>
          <table:table-cell office:value-type="float" office:value="85.680718377300494" table:style-name="ce51">
            <text:p>85.7</text:p>
          </table:table-cell>
          <table:table-cell office:value-type="float" office:value="84.922738154677319" table:style-name="ce51">
            <text:p>84.9</text:p>
          </table:table-cell>
          <table:table-cell office:value-type="float" office:value="84.799106430509013" table:style-name="ce51">
            <text:p>84.8</text:p>
          </table:table-cell>
          <table:table-cell office:value-type="float" office:value="83.872483177069199" table:style-name="ce51">
            <text:p>83.9</text:p>
          </table:table-cell>
          <table:table-cell office:value-type="float" office:value="86.553238199780466" table:style-name="ce51">
            <text:p>86.6</text:p>
          </table:table-cell>
          <table:table-cell office:value-type="float" office:value="84.726321064647252" table:style-name="ce51">
            <text:p>84.7</text:p>
          </table:table-cell>
          <table:table-cell office:value-type="float" office:value="83.301295181672074" table:style-name="ce51">
            <text:p>83.3</text:p>
          </table:table-cell>
          <table:table-cell office:value-type="float" office:value="83.476260062554474" table:style-name="ce51">
            <text:p>83.5</text:p>
          </table:table-cell>
          <table:table-cell office:value-type="float" office:value="71.839880195080582" table:style-name="ce51">
            <text:p>71.8</text:p>
          </table:table-cell>
          <table:table-cell office:value-type="float" office:value="63.426587706759243" table:style-name="ce51">
            <text:p>63.4</text:p>
          </table:table-cell>
          <table:table-cell office:value-type="float" office:value="36.177182531054775" table:style-name="ce51">
            <text:p>36.2</text:p>
          </table:table-cell>
          <table:table-cell office:value-type="float" office:value="20.404766499421072" table:style-name="ce51">
            <text:p>20.4</text:p>
          </table:table-cell>
          <table:table-cell office:value-type="float" office:value="17.683093771389458" table:style-name="ce51">
            <text:p>17.7</text:p>
          </table:table-cell>
          <table:table-cell office:value-type="float" office:value="15.895674300254452" table:style-name="ce51">
            <text:p>15.9</text:p>
          </table:table-cell>
          <table:table-cell office:value-type="float" office:value="13.62985196807422" table:style-name="ce51">
            <text:p>13.6</text:p>
          </table:table-cell>
          <table:table-cell table:number-columns-repeated="16344"/>
        </table:table-row>
        <table:table-row table:style-name="ro2">
          <table:table-cell office:value-type="string" table:style-name="ce14">
            <text:p>12</text:p>
          </table:table-cell>
          <table:table-cell office:value-type="float" office:value="80.705626257844614" table:style-name="ce51">
            <text:p>80.7</text:p>
          </table:table-cell>
          <table:table-cell office:value-type="float" office:value="90.294297041781036" table:style-name="ce51">
            <text:p>90.3</text:p>
          </table:table-cell>
          <table:table-cell office:value-type="float" office:value="89.834009988143578" table:style-name="ce51">
            <text:p>89.8</text:p>
          </table:table-cell>
          <table:table-cell office:value-type="float" office:value="87.351397665202953" table:style-name="ce51">
            <text:p>87.4</text:p>
          </table:table-cell>
          <table:table-cell office:value-type="float" office:value="87.067717548656915" table:style-name="ce51">
            <text:p>87.1</text:p>
          </table:table-cell>
          <table:table-cell office:value-type="float" office:value="87.110025334781028" table:style-name="ce51">
            <text:p>87.1</text:p>
          </table:table-cell>
          <table:table-cell office:value-type="float" office:value="87.109064644275918" table:style-name="ce51">
            <text:p>87.1</text:p>
          </table:table-cell>
          <table:table-cell office:value-type="float" office:value="84.686840518540848" table:style-name="ce51">
            <text:p>84.7</text:p>
          </table:table-cell>
          <table:table-cell office:value-type="float" office:value="86.166708404769707" table:style-name="ce51">
            <text:p>86.2</text:p>
          </table:table-cell>
          <table:table-cell office:value-type="float" office:value="86.477444023677336" table:style-name="ce51">
            <text:p>86.5</text:p>
          </table:table-cell>
          <table:table-cell office:value-type="float" office:value="86.264228400821054" table:style-name="ce51">
            <text:p>86.3</text:p>
          </table:table-cell>
          <table:table-cell office:value-type="float" office:value="84.608765488756305" table:style-name="ce51">
            <text:p>84.6</text:p>
          </table:table-cell>
          <table:table-cell office:value-type="float" office:value="82.583431175499001" table:style-name="ce51">
            <text:p>82.6</text:p>
          </table:table-cell>
          <table:table-cell office:value-type="float" office:value="81.70992955707807" table:style-name="ce51">
            <text:p>81.7</text:p>
          </table:table-cell>
          <table:table-cell office:value-type="float" office:value="72.973686884080053" table:style-name="ce51">
            <text:p>73.0</text:p>
          </table:table-cell>
          <table:table-cell office:value-type="float" office:value="75.330707272620373" table:style-name="ce51">
            <text:p>75.3</text:p>
          </table:table-cell>
          <table:table-cell office:value-type="float" office:value="85.45226640122398" table:style-name="ce51">
            <text:p>85.5</text:p>
          </table:table-cell>
          <table:table-cell office:value-type="float" office:value="83.796226415094338" table:style-name="ce51">
            <text:p>83.8</text:p>
          </table:table-cell>
          <table:table-cell office:value-type="float" office:value="81.998731086459159" table:style-name="ce51">
            <text:p>82.0</text:p>
          </table:table-cell>
          <table:table-cell office:value-type="float" office:value="84.754870314814113" table:style-name="ce51">
            <text:p>84.8</text:p>
          </table:table-cell>
          <table:table-cell office:value-type="float" office:value="84.265871166216087" table:style-name="ce51">
            <text:p>84.3</text:p>
          </table:table-cell>
          <table:table-cell office:value-type="float" office:value="83.846207522154771" table:style-name="ce51">
            <text:p>83.8</text:p>
          </table:table-cell>
          <table:table-cell office:value-type="float" office:value="84.794147466353891" table:style-name="ce51">
            <text:p>84.8</text:p>
          </table:table-cell>
          <table:table-cell office:value-type="float" office:value="84.136527262104451" table:style-name="ce51">
            <text:p>84.1</text:p>
          </table:table-cell>
          <table:table-cell office:value-type="float" office:value="83.315082704166912" table:style-name="ce51">
            <text:p>83.3</text:p>
          </table:table-cell>
          <table:table-cell office:value-type="float" office:value="82.157844862596448" table:style-name="ce51">
            <text:p>82.2</text:p>
          </table:table-cell>
          <table:table-cell office:value-type="float" office:value="82.494111287021667" table:style-name="ce51">
            <text:p>82.5</text:p>
          </table:table-cell>
          <table:table-cell office:value-type="float" office:value="80.355349714121772" table:style-name="ce51">
            <text:p>80.4</text:p>
          </table:table-cell>
          <table:table-cell office:value-type="float" office:value="84.188966652943591" table:style-name="ce51">
            <text:p>84.2</text:p>
          </table:table-cell>
          <table:table-cell office:value-type="float" office:value="80.954726833834172" table:style-name="ce51">
            <text:p>81.0</text:p>
          </table:table-cell>
          <table:table-cell office:value-type="float" office:value="79.200437474366737" table:style-name="ce51">
            <text:p>79.2</text:p>
          </table:table-cell>
          <table:table-cell office:value-type="float" office:value="67.92191967005671" table:style-name="ce51">
            <text:p>67.9</text:p>
          </table:table-cell>
          <table:table-cell office:value-type="float" office:value="58.360299444578601" table:style-name="ce51">
            <text:p>58.4</text:p>
          </table:table-cell>
          <table:table-cell office:value-type="float" office:value="50.608121525019854" table:style-name="ce51">
            <text:p>50.6</text:p>
          </table:table-cell>
          <table:table-cell office:value-type="float" office:value="68.163056891196121" table:style-name="ce51">
            <text:p>68.2</text:p>
          </table:table-cell>
          <table:table-cell office:value-type="float" office:value="72.324096566846535" table:style-name="ce51">
            <text:p>72.3</text:p>
          </table:table-cell>
          <table:table-cell office:value-type="float" office:value="69.787871800783947" table:style-name="ce51">
            <text:p>69.8</text:p>
          </table:table-cell>
          <table:table-cell office:value-type="float" office:value="68.147093712930015" table:style-name="ce51">
            <text:p>68.1</text:p>
          </table:table-cell>
          <table:table-cell office:value-type="float" office:value="63.102641462964101" table:style-name="ce51">
            <text:p>63.1</text:p>
          </table:table-cell>
          <table:table-cell table:number-columns-repeated="16344"/>
        </table:table-row>
        <table:table-row table:style-name="ro2">
          <table:table-cell office:value-type="string" table:style-name="ce49">
            <text:p>13</text:p>
          </table:table-cell>
          <table:table-cell office:value-type="float" office:value="72.682251043760132" table:style-name="ce52">
            <text:p>72.7</text:p>
          </table:table-cell>
          <table:table-cell office:value-type="float" office:value="81.182005292561016" table:style-name="ce52">
            <text:p>81.2</text:p>
          </table:table-cell>
          <table:table-cell office:value-type="float" office:value="82.227265292770696" table:style-name="ce52">
            <text:p>82.2</text:p>
          </table:table-cell>
          <table:table-cell office:value-type="float" office:value="80.250777158832491" table:style-name="ce52">
            <text:p>80.3</text:p>
          </table:table-cell>
          <table:table-cell office:value-type="float" office:value="80.405065414290505" table:style-name="ce52">
            <text:p>80.4</text:p>
          </table:table-cell>
          <table:table-cell office:value-type="float" office:value="81.090702279142263" table:style-name="ce52">
            <text:p>81.1</text:p>
          </table:table-cell>
          <table:table-cell office:value-type="float" office:value="79.8850453267967" table:style-name="ce52">
            <text:p>79.9</text:p>
          </table:table-cell>
          <table:table-cell office:value-type="float" office:value="78.45512978432734" table:style-name="ce52">
            <text:p>78.5</text:p>
          </table:table-cell>
          <table:table-cell office:value-type="float" office:value="79.635271779926697" table:style-name="ce52">
            <text:p>79.6</text:p>
          </table:table-cell>
          <table:table-cell office:value-type="float" office:value="80.566177247280024" table:style-name="ce52">
            <text:p>80.6</text:p>
          </table:table-cell>
          <table:table-cell office:value-type="float" office:value="80.699249258994826" table:style-name="ce52">
            <text:p>80.7</text:p>
          </table:table-cell>
          <table:table-cell office:value-type="float" office:value="79.229402620475241" table:style-name="ce52">
            <text:p>79.2</text:p>
          </table:table-cell>
          <table:table-cell office:value-type="float" office:value="78.056997807776625" table:style-name="ce52">
            <text:p>78.1</text:p>
          </table:table-cell>
          <table:table-cell office:value-type="float" office:value="74.547967805943856" table:style-name="ce52">
            <text:p>74.5</text:p>
          </table:table-cell>
          <table:table-cell office:value-type="float" office:value="67.55607023846099" table:style-name="ce52">
            <text:p>67.6</text:p>
          </table:table-cell>
          <table:table-cell office:value-type="float" office:value="71.61383285302594" table:style-name="ce52">
            <text:p>71.6</text:p>
          </table:table-cell>
          <table:table-cell office:value-type="float" office:value="77.432420909013388" table:style-name="ce52">
            <text:p>77.4</text:p>
          </table:table-cell>
          <table:table-cell office:value-type="float" office:value="77.398402147790506" table:style-name="ce52">
            <text:p>77.4</text:p>
          </table:table-cell>
          <table:table-cell office:value-type="float" office:value="76.263413135546728" table:style-name="ce52">
            <text:p>76.3</text:p>
          </table:table-cell>
          <table:table-cell office:value-type="float" office:value="78.291448478341849" table:style-name="ce52">
            <text:p>78.3</text:p>
          </table:table-cell>
          <table:table-cell office:value-type="float" office:value="77.943186672362245" table:style-name="ce52">
            <text:p>77.9</text:p>
          </table:table-cell>
          <table:table-cell office:value-type="float" office:value="76.765024363833248" table:style-name="ce52">
            <text:p>76.8</text:p>
          </table:table-cell>
          <table:table-cell office:value-type="float" office:value="76.831318364997117" table:style-name="ce52">
            <text:p>76.8</text:p>
          </table:table-cell>
          <table:table-cell office:value-type="float" office:value="76.884157960444185" table:style-name="ce52">
            <text:p>76.9</text:p>
          </table:table-cell>
          <table:table-cell office:value-type="float" office:value="75.442561205273066" table:style-name="ce52">
            <text:p>75.4</text:p>
          </table:table-cell>
          <table:table-cell office:value-type="float" office:value="75.36202554416262" table:style-name="ce52">
            <text:p>75.4</text:p>
          </table:table-cell>
          <table:table-cell office:value-type="float" office:value="74.297606659729453" table:style-name="ce52">
            <text:p>74.3</text:p>
          </table:table-cell>
          <table:table-cell office:value-type="float" office:value="72.455047596662354" table:style-name="ce52">
            <text:p>72.5</text:p>
          </table:table-cell>
          <table:table-cell office:value-type="float" office:value="75.735628062626986" table:style-name="ce52">
            <text:p>75.7</text:p>
          </table:table-cell>
          <table:table-cell office:value-type="float" office:value="73.533090743688874" table:style-name="ce52">
            <text:p>73.5</text:p>
          </table:table-cell>
          <table:table-cell office:value-type="float" office:value="71.923707957342089" table:style-name="ce52">
            <text:p>71.9</text:p>
          </table:table-cell>
          <table:table-cell office:value-type="float" office:value="67.445337778213556" table:style-name="ce52">
            <text:p>67.4</text:p>
          </table:table-cell>
          <table:table-cell office:value-type="float" office:value="56.214502343534605" table:style-name="ce52">
            <text:p>56.2</text:p>
          </table:table-cell>
          <table:table-cell office:value-type="float" office:value="43.750765837519914" table:style-name="ce52">
            <text:p>43.8</text:p>
          </table:table-cell>
          <table:table-cell office:value-type="float" office:value="32.943309726641353" table:style-name="ce52">
            <text:p>32.9</text:p>
          </table:table-cell>
          <table:table-cell office:value-type="float" office:value="31.062483321261102" table:style-name="ce52">
            <text:p>31.1</text:p>
          </table:table-cell>
          <table:table-cell office:value-type="float" office:value="31.204847354928923" table:style-name="ce52">
            <text:p>31.2</text:p>
          </table:table-cell>
          <table:table-cell office:value-type="float" office:value="28.69382565916754" table:style-name="ce52">
            <text:p>28.7</text:p>
          </table:table-cell>
          <table:table-cell office:value-type="float" office:value="28.649220995310845" table:style-name="ce52">
            <text:p>28.6</text:p>
          </table:table-cell>
          <table:table-cell table:number-columns-repeated="16344"/>
        </table:table-row>
        <table:table-row table:number-rows-repeated="1048557" table:style-name="ro2">
          <table:table-cell table:number-columns-repeated="16384"/>
        </table:table-row>
      </table:table>
      <table:table table:name="Table6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5" table:number-columns-repeated="69" table:default-cell-style-name="ce1"/>
        <table:table-column table:style-name="co4" table:number-columns-repeated="16311" table:default-cell-style-name="ce1"/>
        <table:table-row table:style-name="ro1">
          <table:table-cell office:value-type="string" table:style-name="ce11">
            <text:p>Table 6: Number and percentage of sessions pupils were not in attendance, by weekly average and by co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4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9">
            <text:p>Code</text:p>
          </table:table-cell>
          <table:table-cell office:value-type="string" table:style-name="ce53">
            <text:p>Measure</text:p>
          </table:table-cell>
          <table:table-cell office:value-type="string" table:style-name="ce53">
            <text:p>Type</text:p>
          </table:table-cell>
          <table:table-cell office:value-type="string" table:style-name="ce53">
            <text:p>Description</text:p>
          </table:table-cell>
          <table:table-cell office:value-type="string" table:style-name="ce54">
            <text:p>06/09/21 to 10/09/21<text:s/></text:p>
          </table:table-cell>
          <table:table-cell office:value-type="string" table:style-name="ce54">
            <text:p>13/09/21 to 17/09/21<text:s/></text:p>
          </table:table-cell>
          <table:table-cell office:value-type="string" table:style-name="ce54">
            <text:p>20/09/21 to 24/09/21<text:s/></text:p>
          </table:table-cell>
          <table:table-cell office:value-type="string" table:style-name="ce54">
            <text:p>27/09/21 to 01/10/21<text:s/></text:p>
          </table:table-cell>
          <table:table-cell office:value-type="string" table:style-name="ce54">
            <text:p>04/10/21 to 08/10/21<text:s/></text:p>
          </table:table-cell>
          <table:table-cell office:value-type="string" table:style-name="ce54">
            <text:p>11/10/21 to 15/10/21<text:s/></text:p>
          </table:table-cell>
          <table:table-cell office:value-type="string" table:style-name="ce54">
            <text:p>18/10/21 to 22/10/21<text:s/></text:p>
          </table:table-cell>
          <table:table-cell office:value-type="string" table:style-name="ce54">
            <text:p>01/11/21 to 05/11/21<text:s/></text:p>
          </table:table-cell>
          <table:table-cell office:value-type="string" table:style-name="ce54">
            <text:p>08/11/21 to 12/11/21<text:s/></text:p>
          </table:table-cell>
          <table:table-cell office:value-type="string" table:style-name="ce54">
            <text:p>15/11/21 to 19/11/21<text:s/></text:p>
          </table:table-cell>
          <table:table-cell office:value-type="string" table:style-name="ce54">
            <text:p>22/11/21 to 26/11/21<text:s/></text:p>
          </table:table-cell>
          <table:table-cell office:value-type="string" table:style-name="ce54">
            <text:p>29/11/21 to 03/12/21<text:s/></text:p>
          </table:table-cell>
          <table:table-cell office:value-type="string" table:style-name="ce54">
            <text:p>06/12/21 to 10/12/21<text:s/></text:p>
          </table:table-cell>
          <table:table-cell office:value-type="string" table:style-name="ce54">
            <text:p>13/12/21 to 17/12/21<text:s/></text:p>
          </table:table-cell>
          <table:table-cell office:value-type="string" table:style-name="ce54">
            <text:p>06/01/22 to 07/01/22<text:s/></text:p>
          </table:table-cell>
          <table:table-cell office:value-type="string" table:style-name="ce54">
            <text:p>10/01/22 to 14/01/22<text:s/></text:p>
          </table:table-cell>
          <table:table-cell office:value-type="string" table:style-name="ce54">
            <text:p>17/01/22 to 21/01/22<text:s/></text:p>
          </table:table-cell>
          <table:table-cell office:value-type="string" table:style-name="ce54">
            <text:p>24/01/22 to 28/01/22<text:s/></text:p>
          </table:table-cell>
          <table:table-cell office:value-type="string" table:style-name="ce54">
            <text:p>31/01/22 to 04/02/22<text:s/></text:p>
          </table:table-cell>
          <table:table-cell office:value-type="string" table:style-name="ce54">
            <text:p>07/02/22 to 11/02/22<text:s/></text:p>
          </table:table-cell>
          <table:table-cell office:value-type="string" table:style-name="ce54">
            <text:p>14/02/22 to 17/02/22<text:s/></text:p>
          </table:table-cell>
          <table:table-cell office:value-type="string" table:style-name="ce54">
            <text:p>28/02/22 to 04/03/22<text:s/></text:p>
          </table:table-cell>
          <table:table-cell office:value-type="string" table:style-name="ce54">
            <text:p>07/03/22 to 11/03/22<text:s/></text:p>
          </table:table-cell>
          <table:table-cell office:value-type="string" table:style-name="ce54">
            <text:p>14/03/22 to 18/03/22<text:s/></text:p>
          </table:table-cell>
          <table:table-cell office:value-type="string" table:style-name="ce54">
            <text:p>21/03/22 to 25/03/22<text:s/></text:p>
          </table:table-cell>
          <table:table-cell office:value-type="string" table:style-name="ce54">
            <text:p>28/03/22 to 01/04/22<text:s/></text:p>
          </table:table-cell>
          <table:table-cell office:value-type="string" table:style-name="ce54">
            <text:p>04/04/22 to 08/04/22<text:s/></text:p>
          </table:table-cell>
          <table:table-cell office:value-type="string" table:style-name="ce54">
            <text:p>25/04/22 to 29/04/22<text:s/></text:p>
          </table:table-cell>
          <table:table-cell office:value-type="string" table:style-name="ce54">
            <text:p>03/05/22 to 06/05/22<text:s/></text:p>
          </table:table-cell>
          <table:table-cell office:value-type="string" table:style-name="ce54">
            <text:p>09/05/22 to 13/05/22<text:s/></text:p>
          </table:table-cell>
          <table:table-cell office:value-type="string" table:style-name="ce54">
            <text:p>16/05/22 to 20/05/22<text:s/></text:p>
          </table:table-cell>
          <table:table-cell office:value-type="string" table:style-name="ce54">
            <text:p>23/05/22 to 27/05/22<text:s/></text:p>
          </table:table-cell>
          <table:table-cell office:value-type="string" table:style-name="ce54">
            <text:p>06/06/22 to 10/06/22<text:s/></text:p>
          </table:table-cell>
          <table:table-cell office:value-type="string" table:style-name="ce54">
            <text:p>13/06/22 to 17/06/22<text:s/></text:p>
          </table:table-cell>
          <table:table-cell office:value-type="string" table:style-name="ce54">
            <text:p>20/06/22 to 24/06/22<text:s/></text:p>
          </table:table-cell>
          <table:table-cell office:value-type="string" table:style-name="ce54">
            <text:p>27/06/22 to 01/07/22 (r)</text:p>
          </table:table-cell>
          <table:table-cell office:value-type="string" table:style-name="ce54">
            <text:p>04/07/22 to 08/07/22 (p) (r)</text:p>
          </table:table-cell>
          <table:table-cell office:value-type="string" table:style-name="ce54">
            <text:p>11/07/22 to 15/07/22 (p)</text:p>
          </table:table-cell>
          <table:table-cell table:number-columns-repeated="16342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Other authorised circumstances (not covered by another appropriate code/description)</text:p>
          </table:table-cell>
          <table:table-cell office:value-type="float" office:value="8928.7999999999993" table:style-name="ce55">
            <text:p>8,929<text:s/></text:p>
          </table:table-cell>
          <table:table-cell office:value-type="float" office:value="9132.6" table:style-name="ce55">
            <text:p>9,133<text:s/></text:p>
          </table:table-cell>
          <table:table-cell office:value-type="float" office:value="10018.799999999999" table:style-name="ce55">
            <text:p>10,019<text:s/></text:p>
          </table:table-cell>
          <table:table-cell office:value-type="float" office:value="9508.6" table:style-name="ce55">
            <text:p>9,509<text:s/></text:p>
          </table:table-cell>
          <table:table-cell office:value-type="float" office:value="8545.2000000000007" table:style-name="ce55">
            <text:p>8,545<text:s/></text:p>
          </table:table-cell>
          <table:table-cell office:value-type="float" office:value="8406" table:style-name="ce55">
            <text:p>8,406<text:s/></text:p>
          </table:table-cell>
          <table:table-cell office:value-type="float" office:value="9137.2000000000007" table:style-name="ce55">
            <text:p>9,137<text:s/></text:p>
          </table:table-cell>
          <table:table-cell office:value-type="float" office:value="8032" table:style-name="ce55">
            <text:p>8,032<text:s/></text:p>
          </table:table-cell>
          <table:table-cell office:value-type="float" office:value="8309.6" table:style-name="ce55">
            <text:p>8,310<text:s/></text:p>
          </table:table-cell>
          <table:table-cell office:value-type="float" office:value="8616.2000000000007" table:style-name="ce55">
            <text:p>8,616<text:s/></text:p>
          </table:table-cell>
          <table:table-cell office:value-type="float" office:value="8830" table:style-name="ce55">
            <text:p>8,830<text:s/></text:p>
          </table:table-cell>
          <table:table-cell office:value-type="float" office:value="9301.4" table:style-name="ce55">
            <text:p>9,301<text:s/></text:p>
          </table:table-cell>
          <table:table-cell office:value-type="float" office:value="9849" table:style-name="ce55">
            <text:p>9,849<text:s/></text:p>
          </table:table-cell>
          <table:table-cell office:value-type="float" office:value="14214.8" table:style-name="ce55">
            <text:p>14,215<text:s/></text:p>
          </table:table-cell>
          <table:table-cell office:value-type="float" office:value="10135" table:style-name="ce55">
            <text:p>10,135<text:s/></text:p>
          </table:table-cell>
          <table:table-cell office:value-type="float" office:value="9299.6" table:style-name="ce55">
            <text:p>9,300<text:s/></text:p>
          </table:table-cell>
          <table:table-cell office:value-type="float" office:value="9772.6" table:style-name="ce55">
            <text:p>9,773<text:s/></text:p>
          </table:table-cell>
          <table:table-cell office:value-type="float" office:value="10211.799999999999" table:style-name="ce55">
            <text:p>10,212<text:s/></text:p>
          </table:table-cell>
          <table:table-cell office:value-type="float" office:value="9680.2000000000007" table:style-name="ce55">
            <text:p>9,680<text:s/></text:p>
          </table:table-cell>
          <table:table-cell office:value-type="float" office:value="9114.6" table:style-name="ce55">
            <text:p>9,115<text:s/></text:p>
          </table:table-cell>
          <table:table-cell office:value-type="float" office:value="8597.5" table:style-name="ce55">
            <text:p>8,598<text:s/></text:p>
          </table:table-cell>
          <table:table-cell office:value-type="float" office:value="8362.2000000000007" table:style-name="ce55">
            <text:p>8,362<text:s/></text:p>
          </table:table-cell>
          <table:table-cell office:value-type="float" office:value="8741.4" table:style-name="ce55">
            <text:p>8,741<text:s/></text:p>
          </table:table-cell>
          <table:table-cell office:value-type="float" office:value="9183.6" table:style-name="ce55">
            <text:p>9,184<text:s/></text:p>
          </table:table-cell>
          <table:table-cell office:value-type="float" office:value="9675.7999999999993" table:style-name="ce55">
            <text:p>9,676<text:s/></text:p>
          </table:table-cell>
          <table:table-cell office:value-type="float" office:value="8438" table:style-name="ce55">
            <text:p>8,438<text:s/></text:p>
          </table:table-cell>
          <table:table-cell office:value-type="float" office:value="8233.2000000000007" table:style-name="ce55">
            <text:p>8,233<text:s/></text:p>
          </table:table-cell>
          <table:table-cell office:value-type="float" office:value="8105.2" table:style-name="ce55">
            <text:p>8,105<text:s/></text:p>
          </table:table-cell>
          <table:table-cell office:value-type="float" office:value="9624.25" table:style-name="ce55">
            <text:p>9,624<text:s/></text:p>
          </table:table-cell>
          <table:table-cell office:value-type="float" office:value="9199.4" table:style-name="ce55">
            <text:p>9,199<text:s/></text:p>
          </table:table-cell>
          <table:table-cell office:value-type="float" office:value="9970.4" table:style-name="ce55">
            <text:p>9,970<text:s/></text:p>
          </table:table-cell>
          <table:table-cell office:value-type="float" office:value="11474.4" table:style-name="ce55">
            <text:p>11,474<text:s/></text:p>
          </table:table-cell>
          <table:table-cell office:value-type="float" office:value="11856" table:style-name="ce55">
            <text:p>11,856<text:s/></text:p>
          </table:table-cell>
          <table:table-cell office:value-type="float" office:value="13730.4" table:style-name="ce55">
            <text:p>13,730<text:s/></text:p>
          </table:table-cell>
          <table:table-cell office:value-type="float" office:value="15165" table:style-name="ce55">
            <text:p>15,165<text:s/></text:p>
          </table:table-cell>
          <table:table-cell office:value-type="float" office:value="13444" table:style-name="ce55">
            <text:p>13,444<text:s/></text:p>
          </table:table-cell>
          <table:table-cell office:value-type="float" office:value="13673" table:style-name="ce55">
            <text:p>13,673<text:s/></text:p>
          </table:table-cell>
          <table:table-cell office:value-type="float" office:value="10572.6" table:style-name="ce55">
            <text:p>10,573<text:s/></text:p>
          </table:table-cell>
          <table:table-cell table:number-columns-repeated="16342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greed extended family holiday</text:p>
          </table:table-cell>
          <table:table-cell office:value-type="float" office:value="20.2" table:style-name="ce55">
            <text:p>20<text:s/></text:p>
          </table:table-cell>
          <table:table-cell office:value-type="float" office:value="15.4" table:style-name="ce55">
            <text:p>15<text:s/></text:p>
          </table:table-cell>
          <table:table-cell office:value-type="float" office:value="21.4" table:style-name="ce55">
            <text:p>21<text:s/></text:p>
          </table:table-cell>
          <table:table-cell office:value-type="float" office:value="23.4" table:style-name="ce55">
            <text:p>23<text:s/></text:p>
          </table:table-cell>
          <table:table-cell office:value-type="float" office:value="25" table:style-name="ce55">
            <text:p>25<text:s/></text:p>
          </table:table-cell>
          <table:table-cell office:value-type="float" office:value="34.200000000000003" table:style-name="ce55">
            <text:p>34<text:s/></text:p>
          </table:table-cell>
          <table:table-cell office:value-type="float" office:value="43.4" table:style-name="ce55">
            <text:p>43<text:s/></text:p>
          </table:table-cell>
          <table:table-cell office:value-type="float" office:value="22.8" table:style-name="ce55">
            <text:p>23<text:s/></text:p>
          </table:table-cell>
          <table:table-cell office:value-type="float" office:value="21.6" table:style-name="ce55">
            <text:p>22<text:s/></text:p>
          </table:table-cell>
          <table:table-cell office:value-type="float" office:value="26.8" table:style-name="ce55">
            <text:p>27<text:s/></text:p>
          </table:table-cell>
          <table:table-cell office:value-type="float" office:value="25.4" table:style-name="ce55">
            <text:p>25<text:s/></text:p>
          </table:table-cell>
          <table:table-cell office:value-type="float" office:value="29.2" table:style-name="ce55">
            <text:p>29<text:s/></text:p>
          </table:table-cell>
          <table:table-cell office:value-type="float" office:value="26.8" table:style-name="ce55">
            <text:p>27<text:s/></text:p>
          </table:table-cell>
          <table:table-cell office:value-type="float" office:value="47" table:style-name="ce55">
            <text:p>47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34.799999999999997" table:style-name="ce55">
            <text:p>35<text:s/></text:p>
          </table:table-cell>
          <table:table-cell office:value-type="float" office:value="25.4" table:style-name="ce55">
            <text:p>25<text:s/></text:p>
          </table:table-cell>
          <table:table-cell office:value-type="float" office:value="27.6" table:style-name="ce55">
            <text:p>28<text:s/></text:p>
          </table:table-cell>
          <table:table-cell office:value-type="float" office:value="23.6" table:style-name="ce55">
            <text:p>24<text:s/></text:p>
          </table:table-cell>
          <table:table-cell office:value-type="float" office:value="28.2" table:style-name="ce55">
            <text:p>28<text:s/></text:p>
          </table:table-cell>
          <table:table-cell office:value-type="float" office:value="26.75" table:style-name="ce55">
            <text:p>27<text:s/></text:p>
          </table:table-cell>
          <table:table-cell office:value-type="float" office:value="18.8" table:style-name="ce55">
            <text:p>19<text:s/></text:p>
          </table:table-cell>
          <table:table-cell office:value-type="float" office:value="17" table:style-name="ce55">
            <text:p>17<text:s/></text:p>
          </table:table-cell>
          <table:table-cell office:value-type="float" office:value="17.2" table:style-name="ce55">
            <text:p>17<text:s/></text:p>
          </table:table-cell>
          <table:table-cell office:value-type="float" office:value="24.2" table:style-name="ce55">
            <text:p>24<text:s/></text:p>
          </table:table-cell>
          <table:table-cell office:value-type="float" office:value="24.8" table:style-name="ce55">
            <text:p>25<text:s/></text:p>
          </table:table-cell>
          <table:table-cell office:value-type="float" office:value="19" table:style-name="ce55">
            <text:p>19<text:s/></text:p>
          </table:table-cell>
          <table:table-cell office:value-type="float" office:value="18.600000000000001" table:style-name="ce55">
            <text:p>19<text:s/></text:p>
          </table:table-cell>
          <table:table-cell office:value-type="float" office:value="21.25" table:style-name="ce55">
            <text:p>21<text:s/></text:p>
          </table:table-cell>
          <table:table-cell office:value-type="float" office:value="25.6" table:style-name="ce55">
            <text:p>26<text:s/></text:p>
          </table:table-cell>
          <table:table-cell office:value-type="float" office:value="30.8" table:style-name="ce55">
            <text:p>31<text:s/></text:p>
          </table:table-cell>
          <table:table-cell office:value-type="float" office:value="32" table:style-name="ce55">
            <text:p>32<text:s/></text:p>
          </table:table-cell>
          <table:table-cell office:value-type="float" office:value="23" table:style-name="ce55">
            <text:p>23<text:s/></text:p>
          </table:table-cell>
          <table:table-cell office:value-type="float" office:value="24.6" table:style-name="ce55">
            <text:p>25<text:s/></text:p>
          </table:table-cell>
          <table:table-cell office:value-type="float" office:value="35.799999999999997" table:style-name="ce55">
            <text:p>36<text:s/></text:p>
          </table:table-cell>
          <table:table-cell office:value-type="float" office:value="27.8" table:style-name="ce55">
            <text:p>28<text:s/></text:p>
          </table:table-cell>
          <table:table-cell office:value-type="float" office:value="28" table:style-name="ce55">
            <text:p>28<text:s/></text:p>
          </table:table-cell>
          <table:table-cell office:value-type="float" office:value="36.200000000000003" table:style-name="ce55">
            <text:p>36<text:s/></text:p>
          </table:table-cell>
          <table:table-cell table:number-columns-repeated="16342"/>
        </table:table-row>
        <table:table-row table:style-name="ro2">
          <table:table-cell office:value-type="string" table:style-name="ce14">
            <text:p>H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greed family holiday</text:p>
          </table:table-cell>
          <table:table-cell office:value-type="float" office:value="2440.4" table:style-name="ce55">
            <text:p>2,440<text:s/></text:p>
          </table:table-cell>
          <table:table-cell office:value-type="float" office:value="2756.6" table:style-name="ce55">
            <text:p>2,757<text:s/></text:p>
          </table:table-cell>
          <table:table-cell office:value-type="float" office:value="3239" table:style-name="ce55">
            <text:p>3,239<text:s/></text:p>
          </table:table-cell>
          <table:table-cell office:value-type="float" office:value="3230" table:style-name="ce55">
            <text:p>3,230<text:s/></text:p>
          </table:table-cell>
          <table:table-cell office:value-type="float" office:value="3098.6" table:style-name="ce55">
            <text:p>3,099<text:s/></text:p>
          </table:table-cell>
          <table:table-cell office:value-type="float" office:value="2678.6" table:style-name="ce55">
            <text:p>2,679<text:s/></text:p>
          </table:table-cell>
          <table:table-cell office:value-type="float" office:value="2870.6" table:style-name="ce55">
            <text:p>2,871<text:s/></text:p>
          </table:table-cell>
          <table:table-cell office:value-type="float" office:value="2577.8000000000002" table:style-name="ce55">
            <text:p>2,578<text:s/></text:p>
          </table:table-cell>
          <table:table-cell office:value-type="float" office:value="1799.6" table:style-name="ce55">
            <text:p>1,800<text:s/></text:p>
          </table:table-cell>
          <table:table-cell office:value-type="float" office:value="1807.2" table:style-name="ce55">
            <text:p>1,807<text:s/></text:p>
          </table:table-cell>
          <table:table-cell office:value-type="float" office:value="2128.8000000000002" table:style-name="ce55">
            <text:p>2,129<text:s/></text:p>
          </table:table-cell>
          <table:table-cell office:value-type="float" office:value="2610" table:style-name="ce55">
            <text:p>2,610<text:s/></text:p>
          </table:table-cell>
          <table:table-cell office:value-type="float" office:value="2814" table:style-name="ce55">
            <text:p>2,814<text:s/></text:p>
          </table:table-cell>
          <table:table-cell office:value-type="float" office:value="3533.8" table:style-name="ce55">
            <text:p>3,534<text:s/></text:p>
          </table:table-cell>
          <table:table-cell office:value-type="float" office:value="1239" table:style-name="ce55">
            <text:p>1,239<text:s/></text:p>
          </table:table-cell>
          <table:table-cell office:value-type="float" office:value="1305" table:style-name="ce55">
            <text:p>1,305<text:s/></text:p>
          </table:table-cell>
          <table:table-cell office:value-type="float" office:value="1164" table:style-name="ce55">
            <text:p>1,164<text:s/></text:p>
          </table:table-cell>
          <table:table-cell office:value-type="float" office:value="1218.2" table:style-name="ce55">
            <text:p>1,218<text:s/></text:p>
          </table:table-cell>
          <table:table-cell office:value-type="float" office:value="1266.5999999999999" table:style-name="ce55">
            <text:p>1,267<text:s/></text:p>
          </table:table-cell>
          <table:table-cell office:value-type="float" office:value="1705.4" table:style-name="ce55">
            <text:p>1,705<text:s/></text:p>
          </table:table-cell>
          <table:table-cell office:value-type="float" office:value="1532.5" table:style-name="ce55">
            <text:p>1,533<text:s/></text:p>
          </table:table-cell>
          <table:table-cell office:value-type="float" office:value="2306.8000000000002" table:style-name="ce55">
            <text:p>2,307<text:s/></text:p>
          </table:table-cell>
          <table:table-cell office:value-type="float" office:value="2010.4" table:style-name="ce55">
            <text:p>2,010<text:s/></text:p>
          </table:table-cell>
          <table:table-cell office:value-type="float" office:value="2601.4" table:style-name="ce55">
            <text:p>2,601<text:s/></text:p>
          </table:table-cell>
          <table:table-cell office:value-type="float" office:value="2827.8" table:style-name="ce55">
            <text:p>2,828<text:s/></text:p>
          </table:table-cell>
          <table:table-cell office:value-type="float" office:value="2687" table:style-name="ce55">
            <text:p>2,687<text:s/></text:p>
          </table:table-cell>
          <table:table-cell office:value-type="float" office:value="2372.1999999999998" table:style-name="ce55">
            <text:p>2,372<text:s/></text:p>
          </table:table-cell>
          <table:table-cell office:value-type="float" office:value="4751" table:style-name="ce55">
            <text:p>4,751<text:s/></text:p>
          </table:table-cell>
          <table:table-cell office:value-type="float" office:value="5795.5" table:style-name="ce55">
            <text:p>5,796<text:s/></text:p>
          </table:table-cell>
          <table:table-cell office:value-type="float" office:value="7306.8" table:style-name="ce55">
            <text:p>7,307<text:s/></text:p>
          </table:table-cell>
          <table:table-cell office:value-type="float" office:value="7871.8" table:style-name="ce55">
            <text:p>7,872<text:s/></text:p>
          </table:table-cell>
          <table:table-cell office:value-type="float" office:value="9369.4" table:style-name="ce55">
            <text:p>9,369<text:s/></text:p>
          </table:table-cell>
          <table:table-cell office:value-type="float" office:value="8394.4" table:style-name="ce55">
            <text:p>8,394<text:s/></text:p>
          </table:table-cell>
          <table:table-cell office:value-type="float" office:value="9103.6" table:style-name="ce55">
            <text:p>9,104<text:s/></text:p>
          </table:table-cell>
          <table:table-cell office:value-type="float" office:value="9661.2000000000007" table:style-name="ce55">
            <text:p>9,661<text:s/></text:p>
          </table:table-cell>
          <table:table-cell office:value-type="float" office:value="8798.7999999999993" table:style-name="ce55">
            <text:p>8,799<text:s/></text:p>
          </table:table-cell>
          <table:table-cell office:value-type="float" office:value="8406.7999999999993" table:style-name="ce55">
            <text:p>8,407<text:s/></text:p>
          </table:table-cell>
          <table:table-cell office:value-type="float" office:value="7320" table:style-name="ce55">
            <text:p>7,320<text:s/></text:p>
          </table:table-cell>
          <table:table-cell table:number-columns-repeated="16342"/>
        </table:table-row>
        <table:table-row table:style-name="ro2">
          <table:table-cell office:value-type="string" table:style-name="ce14">
            <text:p>I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Illness</text:p>
          </table:table-cell>
          <table:table-cell office:value-type="float" office:value="25040" table:style-name="ce55">
            <text:p>25,040<text:s/></text:p>
          </table:table-cell>
          <table:table-cell office:value-type="float" office:value="54642" table:style-name="ce55">
            <text:p>54,642<text:s/></text:p>
          </table:table-cell>
          <table:table-cell office:value-type="float" office:value="76627.199999999997" table:style-name="ce55">
            <text:p>76,627<text:s/></text:p>
          </table:table-cell>
          <table:table-cell office:value-type="float" office:value="72582.8" table:style-name="ce55">
            <text:p>72,583<text:s/></text:p>
          </table:table-cell>
          <table:table-cell office:value-type="float" office:value="63040.2" table:style-name="ce55">
            <text:p>63,040<text:s/></text:p>
          </table:table-cell>
          <table:table-cell office:value-type="float" office:value="59123.199999999997" table:style-name="ce55">
            <text:p>59,123<text:s/></text:p>
          </table:table-cell>
          <table:table-cell office:value-type="float" office:value="62965" table:style-name="ce55">
            <text:p>62,965<text:s/></text:p>
          </table:table-cell>
          <table:table-cell office:value-type="float" office:value="43238.6" table:style-name="ce55">
            <text:p>43,239<text:s/></text:p>
          </table:table-cell>
          <table:table-cell office:value-type="float" office:value="50318" table:style-name="ce55">
            <text:p>50,318<text:s/></text:p>
          </table:table-cell>
          <table:table-cell office:value-type="float" office:value="55261.4" table:style-name="ce55">
            <text:p>55,261<text:s/></text:p>
          </table:table-cell>
          <table:table-cell office:value-type="float" office:value="52093.4" table:style-name="ce55">
            <text:p>52,093<text:s/></text:p>
          </table:table-cell>
          <table:table-cell office:value-type="float" office:value="49944.800000000003" table:style-name="ce55">
            <text:p>49,945<text:s/></text:p>
          </table:table-cell>
          <table:table-cell office:value-type="float" office:value="49553" table:style-name="ce55">
            <text:p>49,553<text:s/></text:p>
          </table:table-cell>
          <table:table-cell office:value-type="float" office:value="53231.4" table:style-name="ce55">
            <text:p>53,231<text:s/></text:p>
          </table:table-cell>
          <table:table-cell office:value-type="float" office:value="21132.5" table:style-name="ce55">
            <text:p>21,133<text:s/></text:p>
          </table:table-cell>
          <table:table-cell office:value-type="float" office:value="27775.200000000001" table:style-name="ce55">
            <text:p>27,775<text:s/></text:p>
          </table:table-cell>
          <table:table-cell office:value-type="float" office:value="36379.599999999999" table:style-name="ce55">
            <text:p>36,380<text:s/></text:p>
          </table:table-cell>
          <table:table-cell office:value-type="float" office:value="42747" table:style-name="ce55">
            <text:p>42,747<text:s/></text:p>
          </table:table-cell>
          <table:table-cell office:value-type="float" office:value="39563.199999999997" table:style-name="ce55">
            <text:p>39,563<text:s/></text:p>
          </table:table-cell>
          <table:table-cell office:value-type="float" office:value="36676.199999999997" table:style-name="ce55">
            <text:p>36,676<text:s/></text:p>
          </table:table-cell>
          <table:table-cell office:value-type="float" office:value="37301.25" table:style-name="ce55">
            <text:p>37,301<text:s/></text:p>
          </table:table-cell>
          <table:table-cell office:value-type="float" office:value="27482.799999999999" table:style-name="ce55">
            <text:p>27,483<text:s/></text:p>
          </table:table-cell>
          <table:table-cell office:value-type="float" office:value="37779.4" table:style-name="ce55">
            <text:p>37,779<text:s/></text:p>
          </table:table-cell>
          <table:table-cell office:value-type="float" office:value="40881.599999999999" table:style-name="ce55">
            <text:p>40,882<text:s/></text:p>
          </table:table-cell>
          <table:table-cell office:value-type="float" office:value="41379.599999999999" table:style-name="ce55">
            <text:p>41,380<text:s/></text:p>
          </table:table-cell>
          <table:table-cell office:value-type="float" office:value="38972.400000000001" table:style-name="ce55">
            <text:p>38,972<text:s/></text:p>
          </table:table-cell>
          <table:table-cell office:value-type="float" office:value="39260.199999999997" table:style-name="ce55">
            <text:p>39,260<text:s/></text:p>
          </table:table-cell>
          <table:table-cell office:value-type="float" office:value="24951.200000000001" table:style-name="ce55">
            <text:p>24,951<text:s/></text:p>
          </table:table-cell>
          <table:table-cell office:value-type="float" office:value="33759" table:style-name="ce55">
            <text:p>33,759<text:s/></text:p>
          </table:table-cell>
          <table:table-cell office:value-type="float" office:value="37892" table:style-name="ce55">
            <text:p>37,892<text:s/></text:p>
          </table:table-cell>
          <table:table-cell office:value-type="float" office:value="36690.400000000001" table:style-name="ce55">
            <text:p>36,690<text:s/></text:p>
          </table:table-cell>
          <table:table-cell office:value-type="float" office:value="38044.800000000003" table:style-name="ce55">
            <text:p>38,045<text:s/></text:p>
          </table:table-cell>
          <table:table-cell office:value-type="float" office:value="28514.6" table:style-name="ce55">
            <text:p>28,515<text:s/></text:p>
          </table:table-cell>
          <table:table-cell office:value-type="float" office:value="32849.800000000003" table:style-name="ce55">
            <text:p>32,850<text:s/></text:p>
          </table:table-cell>
          <table:table-cell office:value-type="float" office:value="33794.199999999997" table:style-name="ce55">
            <text:p>33,794<text:s/></text:p>
          </table:table-cell>
          <table:table-cell office:value-type="float" office:value="36662.800000000003" table:style-name="ce55">
            <text:p>36,663<text:s/></text:p>
          </table:table-cell>
          <table:table-cell office:value-type="float" office:value="37669.4" table:style-name="ce55">
            <text:p>37,669<text:s/></text:p>
          </table:table-cell>
          <table:table-cell office:value-type="float" office:value="30030.400000000001" table:style-name="ce55">
            <text:p>30,030<text:s/></text:p>
          </table:table-cell>
          <table:table-cell table:number-columns-repeated="16342"/>
        </table:table-row>
        <table:table-row table:style-name="ro2">
          <table:table-cell office:value-type="string" table:style-name="ce14">
            <text:p>M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Medical or dental appointment</text:p>
          </table:table-cell>
          <table:table-cell office:value-type="float" office:value="2064.6" table:style-name="ce55">
            <text:p>2,065<text:s/></text:p>
          </table:table-cell>
          <table:table-cell office:value-type="float" office:value="2552.6" table:style-name="ce55">
            <text:p>2,553<text:s/></text:p>
          </table:table-cell>
          <table:table-cell office:value-type="float" office:value="2675.6" table:style-name="ce55">
            <text:p>2,676<text:s/></text:p>
          </table:table-cell>
          <table:table-cell office:value-type="float" office:value="2818.2" table:style-name="ce55">
            <text:p>2,818<text:s/></text:p>
          </table:table-cell>
          <table:table-cell office:value-type="float" office:value="2827" table:style-name="ce55">
            <text:p>2,827<text:s/></text:p>
          </table:table-cell>
          <table:table-cell office:value-type="float" office:value="2852" table:style-name="ce55">
            <text:p>2,852<text:s/></text:p>
          </table:table-cell>
          <table:table-cell office:value-type="float" office:value="2759.8" table:style-name="ce55">
            <text:p>2,760<text:s/></text:p>
          </table:table-cell>
          <table:table-cell office:value-type="float" office:value="2792.8" table:style-name="ce55">
            <text:p>2,793<text:s/></text:p>
          </table:table-cell>
          <table:table-cell office:value-type="float" office:value="3109.8" table:style-name="ce55">
            <text:p>3,110<text:s/></text:p>
          </table:table-cell>
          <table:table-cell office:value-type="float" office:value="3017.2" table:style-name="ce55">
            <text:p>3,017<text:s/></text:p>
          </table:table-cell>
          <table:table-cell office:value-type="float" office:value="3148" table:style-name="ce55">
            <text:p>3,148<text:s/></text:p>
          </table:table-cell>
          <table:table-cell office:value-type="float" office:value="3146" table:style-name="ce55">
            <text:p>3,146<text:s/></text:p>
          </table:table-cell>
          <table:table-cell office:value-type="float" office:value="3134.4" table:style-name="ce55">
            <text:p>3,134<text:s/></text:p>
          </table:table-cell>
          <table:table-cell office:value-type="float" office:value="3020" table:style-name="ce55">
            <text:p>3,020<text:s/></text:p>
          </table:table-cell>
          <table:table-cell office:value-type="float" office:value="2311" table:style-name="ce55">
            <text:p>2,311<text:s/></text:p>
          </table:table-cell>
          <table:table-cell office:value-type="float" office:value="3399.8" table:style-name="ce55">
            <text:p>3,400<text:s/></text:p>
          </table:table-cell>
          <table:table-cell office:value-type="float" office:value="3298.8" table:style-name="ce55">
            <text:p>3,299<text:s/></text:p>
          </table:table-cell>
          <table:table-cell office:value-type="float" office:value="3302.2" table:style-name="ce55">
            <text:p>3,302<text:s/></text:p>
          </table:table-cell>
          <table:table-cell office:value-type="float" office:value="3429.8" table:style-name="ce55">
            <text:p>3,430<text:s/></text:p>
          </table:table-cell>
          <table:table-cell office:value-type="float" office:value="3470.2" table:style-name="ce55">
            <text:p>3,470<text:s/></text:p>
          </table:table-cell>
          <table:table-cell office:value-type="float" office:value="3432" table:style-name="ce55">
            <text:p>3,432<text:s/></text:p>
          </table:table-cell>
          <table:table-cell office:value-type="float" office:value="3202" table:style-name="ce55">
            <text:p>3,202<text:s/></text:p>
          </table:table-cell>
          <table:table-cell office:value-type="float" office:value="3490.4" table:style-name="ce55">
            <text:p>3,490<text:s/></text:p>
          </table:table-cell>
          <table:table-cell office:value-type="float" office:value="3365.6" table:style-name="ce55">
            <text:p>3,366<text:s/></text:p>
          </table:table-cell>
          <table:table-cell office:value-type="float" office:value="3238" table:style-name="ce55">
            <text:p>3,238<text:s/></text:p>
          </table:table-cell>
          <table:table-cell office:value-type="float" office:value="3120.8" table:style-name="ce55">
            <text:p>3,121<text:s/></text:p>
          </table:table-cell>
          <table:table-cell office:value-type="float" office:value="3035.8" table:style-name="ce55">
            <text:p>3,036<text:s/></text:p>
          </table:table-cell>
          <table:table-cell office:value-type="float" office:value="3309.6" table:style-name="ce55">
            <text:p>3,310<text:s/></text:p>
          </table:table-cell>
          <table:table-cell office:value-type="float" office:value="3603" table:style-name="ce55">
            <text:p>3,603<text:s/></text:p>
          </table:table-cell>
          <table:table-cell office:value-type="float" office:value="3747.8" table:style-name="ce55">
            <text:p>3,748<text:s/></text:p>
          </table:table-cell>
          <table:table-cell office:value-type="float" office:value="3702.4" table:style-name="ce55">
            <text:p>3,702<text:s/></text:p>
          </table:table-cell>
          <table:table-cell office:value-type="float" office:value="3554.4" table:style-name="ce55">
            <text:p>3,554<text:s/></text:p>
          </table:table-cell>
          <table:table-cell office:value-type="float" office:value="3102.6" table:style-name="ce55">
            <text:p>3,103<text:s/></text:p>
          </table:table-cell>
          <table:table-cell office:value-type="float" office:value="3323.8" table:style-name="ce55">
            <text:p>3,324<text:s/></text:p>
          </table:table-cell>
          <table:table-cell office:value-type="float" office:value="3219.8" table:style-name="ce55">
            <text:p>3,220<text:s/></text:p>
          </table:table-cell>
          <table:table-cell office:value-type="float" office:value="2997.4" table:style-name="ce55">
            <text:p>2,997<text:s/></text:p>
          </table:table-cell>
          <table:table-cell office:value-type="float" office:value="2917.6" table:style-name="ce55">
            <text:p>2,918<text:s/></text:p>
          </table:table-cell>
          <table:table-cell office:value-type="float" office:value="2374.1999999999998" table:style-name="ce55">
            <text:p>2,374<text:s/></text:p>
          </table:table-cell>
          <table:table-cell table:number-columns-repeated="16342"/>
        </table:table-row>
        <table:table-row table:style-name="ro2">
          <table:table-cell office:value-type="string" table:style-name="ce14">
            <text:p>S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Study leave</text:p>
          </table:table-cell>
          <table:table-cell office:value-type="float" office:value="84.6" table:style-name="ce55">
            <text:p>85<text:s/></text:p>
          </table:table-cell>
          <table:table-cell office:value-type="float" office:value="149" table:style-name="ce55">
            <text:p>149<text:s/></text:p>
          </table:table-cell>
          <table:table-cell office:value-type="float" office:value="164.6" table:style-name="ce55">
            <text:p>165<text:s/></text:p>
          </table:table-cell>
          <table:table-cell office:value-type="float" office:value="204.2" table:style-name="ce55">
            <text:p>204<text:s/></text:p>
          </table:table-cell>
          <table:table-cell office:value-type="float" office:value="194" table:style-name="ce55">
            <text:p>194<text:s/></text:p>
          </table:table-cell>
          <table:table-cell office:value-type="float" office:value="177" table:style-name="ce55">
            <text:p>177<text:s/></text:p>
          </table:table-cell>
          <table:table-cell office:value-type="float" office:value="170.2" table:style-name="ce55">
            <text:p>170<text:s/></text:p>
          </table:table-cell>
          <table:table-cell office:value-type="float" office:value="196.2" table:style-name="ce55">
            <text:p>196<text:s/></text:p>
          </table:table-cell>
          <table:table-cell office:value-type="float" office:value="258.2" table:style-name="ce55">
            <text:p>258<text:s/></text:p>
          </table:table-cell>
          <table:table-cell office:value-type="float" office:value="243.4" table:style-name="ce55">
            <text:p>243<text:s/></text:p>
          </table:table-cell>
          <table:table-cell office:value-type="float" office:value="272.8" table:style-name="ce55">
            <text:p>273<text:s/></text:p>
          </table:table-cell>
          <table:table-cell office:value-type="float" office:value="506" table:style-name="ce55">
            <text:p>506<text:s/></text:p>
          </table:table-cell>
          <table:table-cell office:value-type="float" office:value="618" table:style-name="ce55">
            <text:p>618<text:s/></text:p>
          </table:table-cell>
          <table:table-cell office:value-type="float" office:value="800.2" table:style-name="ce55">
            <text:p>800<text:s/></text:p>
          </table:table-cell>
          <table:table-cell office:value-type="float" office:value="153.5" table:style-name="ce55">
            <text:p>154<text:s/></text:p>
          </table:table-cell>
          <table:table-cell office:value-type="float" office:value="680" table:style-name="ce55">
            <text:p>680<text:s/></text:p>
          </table:table-cell>
          <table:table-cell office:value-type="float" office:value="1426.8" table:style-name="ce55">
            <text:p>1,427<text:s/></text:p>
          </table:table-cell>
          <table:table-cell office:value-type="float" office:value="1643.4" table:style-name="ce55">
            <text:p>1,643<text:s/></text:p>
          </table:table-cell>
          <table:table-cell office:value-type="float" office:value="278.8" table:style-name="ce55">
            <text:p>279<text:s/></text:p>
          </table:table-cell>
          <table:table-cell office:value-type="float" office:value="468.6" table:style-name="ce55">
            <text:p>469<text:s/></text:p>
          </table:table-cell>
          <table:table-cell office:value-type="float" office:value="327.75" table:style-name="ce55">
            <text:p>328<text:s/></text:p>
          </table:table-cell>
          <table:table-cell office:value-type="float" office:value="362.2" table:style-name="ce55">
            <text:p>362<text:s/></text:p>
          </table:table-cell>
          <table:table-cell office:value-type="float" office:value="384.2" table:style-name="ce55">
            <text:p>384<text:s/></text:p>
          </table:table-cell>
          <table:table-cell office:value-type="float" office:value="460.6" table:style-name="ce55">
            <text:p>461<text:s/></text:p>
          </table:table-cell>
          <table:table-cell office:value-type="float" office:value="430.4" table:style-name="ce55">
            <text:p>430<text:s/></text:p>
          </table:table-cell>
          <table:table-cell office:value-type="float" office:value="425.4" table:style-name="ce55">
            <text:p>425<text:s/></text:p>
          </table:table-cell>
          <table:table-cell office:value-type="float" office:value="415" table:style-name="ce55">
            <text:p>415<text:s/></text:p>
          </table:table-cell>
          <table:table-cell office:value-type="float" office:value="499.8" table:style-name="ce55">
            <text:p>500<text:s/></text:p>
          </table:table-cell>
          <table:table-cell office:value-type="float" office:value="737.25" table:style-name="ce55">
            <text:p>737<text:s/></text:p>
          </table:table-cell>
          <table:table-cell office:value-type="float" office:value="1483" table:style-name="ce55">
            <text:p>1,483<text:s/></text:p>
          </table:table-cell>
          <table:table-cell office:value-type="float" office:value="6181" table:style-name="ce55">
            <text:p>6,181<text:s/></text:p>
          </table:table-cell>
          <table:table-cell office:value-type="float" office:value="10441.6" table:style-name="ce55">
            <text:p>10,442<text:s/></text:p>
          </table:table-cell>
          <table:table-cell office:value-type="float" office:value="29767.8" table:style-name="ce55">
            <text:p>29,768<text:s/></text:p>
          </table:table-cell>
          <table:table-cell office:value-type="float" office:value="37094.400000000001" table:style-name="ce55">
            <text:p>37,094<text:s/></text:p>
          </table:table-cell>
          <table:table-cell office:value-type="float" office:value="37269.599999999999" table:style-name="ce55">
            <text:p>37,270<text:s/></text:p>
          </table:table-cell>
          <table:table-cell office:value-type="float" office:value="25274.400000000001" table:style-name="ce55">
            <text:p>25,274<text:s/></text:p>
          </table:table-cell>
          <table:table-cell office:value-type="float" office:value="23264" table:style-name="ce55">
            <text:p>23,264<text:s/></text:p>
          </table:table-cell>
          <table:table-cell office:value-type="float" office:value="18460.599999999999" table:style-name="ce55">
            <text:p>18,461<text:s/></text:p>
          </table:table-cell>
          <table:table-cell table:number-columns-repeated="16342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Excluded but no alternative provision made</text:p>
          </table:table-cell>
          <table:table-cell office:value-type="float" office:value="222.8" table:style-name="ce55">
            <text:p>223<text:s/></text:p>
          </table:table-cell>
          <table:table-cell office:value-type="float" office:value="381.8" table:style-name="ce55">
            <text:p>382<text:s/></text:p>
          </table:table-cell>
          <table:table-cell office:value-type="float" office:value="463.6" table:style-name="ce55">
            <text:p>464<text:s/></text:p>
          </table:table-cell>
          <table:table-cell office:value-type="float" office:value="534.79999999999995" table:style-name="ce55">
            <text:p>535<text:s/></text:p>
          </table:table-cell>
          <table:table-cell office:value-type="float" office:value="562.20000000000005" table:style-name="ce55">
            <text:p>562<text:s/></text:p>
          </table:table-cell>
          <table:table-cell office:value-type="float" office:value="656.6" table:style-name="ce55">
            <text:p>657<text:s/></text:p>
          </table:table-cell>
          <table:table-cell office:value-type="float" office:value="671" table:style-name="ce55">
            <text:p>671<text:s/></text:p>
          </table:table-cell>
          <table:table-cell office:value-type="float" office:value="520.4" table:style-name="ce55">
            <text:p>520<text:s/></text:p>
          </table:table-cell>
          <table:table-cell office:value-type="float" office:value="734.2" table:style-name="ce55">
            <text:p>734<text:s/></text:p>
          </table:table-cell>
          <table:table-cell office:value-type="float" office:value="759.2" table:style-name="ce55">
            <text:p>759<text:s/></text:p>
          </table:table-cell>
          <table:table-cell office:value-type="float" office:value="801" table:style-name="ce55">
            <text:p>801<text:s/></text:p>
          </table:table-cell>
          <table:table-cell office:value-type="float" office:value="751" table:style-name="ce55">
            <text:p>751<text:s/></text:p>
          </table:table-cell>
          <table:table-cell office:value-type="float" office:value="719.2" table:style-name="ce55">
            <text:p>719<text:s/></text:p>
          </table:table-cell>
          <table:table-cell office:value-type="float" office:value="637.20000000000005" table:style-name="ce55">
            <text:p>637<text:s/></text:p>
          </table:table-cell>
          <table:table-cell office:value-type="float" office:value="160" table:style-name="ce55">
            <text:p>160<text:s/></text:p>
          </table:table-cell>
          <table:table-cell office:value-type="float" office:value="434.6" table:style-name="ce55">
            <text:p>435<text:s/></text:p>
          </table:table-cell>
          <table:table-cell office:value-type="float" office:value="623.79999999999995" table:style-name="ce55">
            <text:p>624<text:s/></text:p>
          </table:table-cell>
          <table:table-cell office:value-type="float" office:value="695.8" table:style-name="ce55">
            <text:p>696<text:s/></text:p>
          </table:table-cell>
          <table:table-cell office:value-type="float" office:value="745" table:style-name="ce55">
            <text:p>745<text:s/></text:p>
          </table:table-cell>
          <table:table-cell office:value-type="float" office:value="862.8" table:style-name="ce55">
            <text:p>863<text:s/></text:p>
          </table:table-cell>
          <table:table-cell office:value-type="float" office:value="840.25" table:style-name="ce55">
            <text:p>840<text:s/></text:p>
          </table:table-cell>
          <table:table-cell office:value-type="float" office:value="601.4" table:style-name="ce55">
            <text:p>601<text:s/></text:p>
          </table:table-cell>
          <table:table-cell office:value-type="float" office:value="754.2" table:style-name="ce55">
            <text:p>754<text:s/></text:p>
          </table:table-cell>
          <table:table-cell office:value-type="float" office:value="783.2" table:style-name="ce55">
            <text:p>783<text:s/></text:p>
          </table:table-cell>
          <table:table-cell office:value-type="float" office:value="782.2" table:style-name="ce55">
            <text:p>782<text:s/></text:p>
          </table:table-cell>
          <table:table-cell office:value-type="float" office:value="815.8" table:style-name="ce55">
            <text:p>816<text:s/></text:p>
          </table:table-cell>
          <table:table-cell office:value-type="float" office:value="838.6" table:style-name="ce55">
            <text:p>839<text:s/></text:p>
          </table:table-cell>
          <table:table-cell office:value-type="float" office:value="575.6" table:style-name="ce55">
            <text:p>576<text:s/></text:p>
          </table:table-cell>
          <table:table-cell office:value-type="float" office:value="682.5" table:style-name="ce55">
            <text:p>683<text:s/></text:p>
          </table:table-cell>
          <table:table-cell office:value-type="float" office:value="792" table:style-name="ce55">
            <text:p>792<text:s/></text:p>
          </table:table-cell>
          <table:table-cell office:value-type="float" office:value="832.4" table:style-name="ce55">
            <text:p>832<text:s/></text:p>
          </table:table-cell>
          <table:table-cell office:value-type="float" office:value="787.8" table:style-name="ce55">
            <text:p>788<text:s/></text:p>
          </table:table-cell>
          <table:table-cell office:value-type="float" office:value="613.4" table:style-name="ce55">
            <text:p>613<text:s/></text:p>
          </table:table-cell>
          <table:table-cell office:value-type="float" office:value="655.4" table:style-name="ce55">
            <text:p>655<text:s/></text:p>
          </table:table-cell>
          <table:table-cell office:value-type="float" office:value="685" table:style-name="ce55">
            <text:p>685<text:s/></text:p>
          </table:table-cell>
          <table:table-cell office:value-type="float" office:value="720.2" table:style-name="ce55">
            <text:p>720<text:s/></text:p>
          </table:table-cell>
          <table:table-cell office:value-type="float" office:value="683.6" table:style-name="ce55">
            <text:p>684<text:s/></text:p>
          </table:table-cell>
          <table:table-cell office:value-type="float" office:value="506" table:style-name="ce55">
            <text:p>506<text:s/></text:p>
          </table:table-cell>
          <table:table-cell table:number-columns-repeated="16342"/>
        </table:table-row>
        <table:table-row table:style-name="ro2">
          <table:table-cell office:value-type="string" table:style-name="ce14">
            <text:p>R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Day set aside exclusively for religious observance</text:p>
          </table:table-cell>
          <table:table-cell office:value-type="float" office:value="8.1999999999999993" table:style-name="ce55">
            <text:p>8<text:s/></text:p>
          </table:table-cell>
          <table:table-cell office:value-type="float" office:value="10.8" table:style-name="ce55">
            <text:p>11<text:s/></text:p>
          </table:table-cell>
          <table:table-cell office:value-type="float" office:value="6.2" table:style-name="ce55">
            <text:p>6<text:s/></text:p>
          </table:table-cell>
          <table:table-cell office:value-type="string" table:style-name="ce55">
            <text:p>*</text:p>
          </table:table-cell>
          <table:table-cell office:value-type="string" table:style-name="ce55">
            <text:p>*</text:p>
          </table:table-cell>
          <table:table-cell office:value-type="float" office:value="19.399999999999999" table:style-name="ce55">
            <text:p>19<text:s/></text:p>
          </table:table-cell>
          <table:table-cell office:value-type="float" office:value="11.8" table:style-name="ce55">
            <text:p>12<text:s/></text:p>
          </table:table-cell>
          <table:table-cell office:value-type="float" office:value="105.8" table:style-name="ce55">
            <text:p>106<text:s/></text:p>
          </table:table-cell>
          <table:table-cell office:value-type="float" office:value="11" table:style-name="ce55">
            <text:p>11<text:s/></text:p>
          </table:table-cell>
          <table:table-cell office:value-type="float" office:value="16.399999999999999" table:style-name="ce55">
            <text:p>16<text:s/></text:p>
          </table:table-cell>
          <table:table-cell office:value-type="float" office:value="8.4" table:style-name="ce55">
            <text:p>8<text:s/></text:p>
          </table:table-cell>
          <table:table-cell office:value-type="float" office:value="8.6" table:style-name="ce55">
            <text:p>9<text:s/></text:p>
          </table:table-cell>
          <table:table-cell office:value-type="float" office:value="20.6" table:style-name="ce55">
            <text:p>21<text:s/></text:p>
          </table:table-cell>
          <table:table-cell office:value-type="float" office:value="66" table:style-name="ce55">
            <text:p>66<text:s/></text:p>
          </table:table-cell>
          <table:table-cell office:value-type="float" office:value="74" table:style-name="ce55">
            <text:p>74<text:s/></text:p>
          </table:table-cell>
          <table:table-cell office:value-type="float" office:value="12" table:style-name="ce55">
            <text:p>12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6.4" table:style-name="ce55">
            <text:p>6<text:s/></text:p>
          </table:table-cell>
          <table:table-cell office:value-type="float" office:value="11.4" table:style-name="ce55">
            <text:p>11<text:s/></text:p>
          </table:table-cell>
          <table:table-cell office:value-type="float" office:value="5.2" table:style-name="ce55">
            <text:p>5<text:s/></text:p>
          </table:table-cell>
          <table:table-cell office:value-type="float" office:value="8" table:style-name="ce55">
            <text:p>8<text:s/></text:p>
          </table:table-cell>
          <table:table-cell office:value-type="float" office:value="22" table:style-name="ce55">
            <text:p>22<text:s/></text:p>
          </table:table-cell>
          <table:table-cell office:value-type="float" office:value="5" table:style-name="ce55">
            <text:p>5<text:s/></text:p>
          </table:table-cell>
          <table:table-cell office:value-type="float" office:value="16.399999999999999" table:style-name="ce55">
            <text:p>16<text:s/></text:p>
          </table:table-cell>
          <table:table-cell office:value-type="float" office:value="35.200000000000003" table:style-name="ce55">
            <text:p>35<text:s/></text:p>
          </table:table-cell>
          <table:table-cell office:value-type="string" table:style-name="ce55">
            <text:p>*</text:p>
          </table:table-cell>
          <table:table-cell office:value-type="float" office:value="19.2" table:style-name="ce55">
            <text:p>19<text:s/></text:p>
          </table:table-cell>
          <table:table-cell office:value-type="float" office:value="73.8" table:style-name="ce55">
            <text:p>74<text:s/></text:p>
          </table:table-cell>
          <table:table-cell office:value-type="float" office:value="2343.5" table:style-name="ce55">
            <text:p>2,344<text:s/></text:p>
          </table:table-cell>
          <table:table-cell office:value-type="float" office:value="13.6" table:style-name="ce55">
            <text:p>14<text:s/></text:p>
          </table:table-cell>
          <table:table-cell office:value-type="float" office:value="13.4" table:style-name="ce55">
            <text:p>13<text:s/></text:p>
          </table:table-cell>
          <table:table-cell office:value-type="float" office:value="22.4" table:style-name="ce55">
            <text:p>22<text:s/></text:p>
          </table:table-cell>
          <table:table-cell office:value-type="float" office:value="8.8000000000000007" table:style-name="ce55">
            <text:p>9<text:s/></text:p>
          </table:table-cell>
          <table:table-cell office:value-type="float" office:value="11.4" table:style-name="ce55">
            <text:p>11<text:s/></text:p>
          </table:table-cell>
          <table:table-cell office:value-type="float" office:value="8.4" table:style-name="ce55">
            <text:p>8<text:s/></text:p>
          </table:table-cell>
          <table:table-cell office:value-type="float" office:value="10" table:style-name="ce55">
            <text:p>10<text:s/></text:p>
          </table:table-cell>
          <table:table-cell office:value-type="float" office:value="65.2" table:style-name="ce55">
            <text:p>65<text:s/></text:p>
          </table:table-cell>
          <table:table-cell office:value-type="float" office:value="520.20000000000005" table:style-name="ce55">
            <text:p>520<text:s/></text:p>
          </table:table-cell>
          <table:table-cell table:number-columns-repeated="16342"/>
        </table:table-row>
        <table:table-row table:style-name="ro2">
          <table:table-cell office:value-type="string" table:style-name="ce14">
            <text:p>T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Traveller absence</text:p>
          </table:table-cell>
          <table:table-cell office:value-type="float" office:value="146" table:style-name="ce55">
            <text:p>146<text:s/></text:p>
          </table:table-cell>
          <table:table-cell office:value-type="float" office:value="129.4" table:style-name="ce55">
            <text:p>129<text:s/></text:p>
          </table:table-cell>
          <table:table-cell office:value-type="float" office:value="123.8" table:style-name="ce55">
            <text:p>124<text:s/></text:p>
          </table:table-cell>
          <table:table-cell office:value-type="float" office:value="145" table:style-name="ce55">
            <text:p>145<text:s/></text:p>
          </table:table-cell>
          <table:table-cell office:value-type="float" office:value="126.4" table:style-name="ce55">
            <text:p>126<text:s/></text:p>
          </table:table-cell>
          <table:table-cell office:value-type="float" office:value="121.8" table:style-name="ce55">
            <text:p>122<text:s/></text:p>
          </table:table-cell>
          <table:table-cell office:value-type="float" office:value="102.8" table:style-name="ce55">
            <text:p>103<text:s/></text:p>
          </table:table-cell>
          <table:table-cell office:value-type="float" office:value="104.4" table:style-name="ce55">
            <text:p>104<text:s/></text:p>
          </table:table-cell>
          <table:table-cell office:value-type="float" office:value="107.8" table:style-name="ce55">
            <text:p>108<text:s/></text:p>
          </table:table-cell>
          <table:table-cell office:value-type="float" office:value="99.4" table:style-name="ce55">
            <text:p>99<text:s/></text:p>
          </table:table-cell>
          <table:table-cell office:value-type="float" office:value="114.6" table:style-name="ce55">
            <text:p>115<text:s/></text:p>
          </table:table-cell>
          <table:table-cell office:value-type="float" office:value="105.4" table:style-name="ce55">
            <text:p>105<text:s/></text:p>
          </table:table-cell>
          <table:table-cell office:value-type="float" office:value="119.2" table:style-name="ce55">
            <text:p>119<text:s/></text:p>
          </table:table-cell>
          <table:table-cell office:value-type="float" office:value="138" table:style-name="ce55">
            <text:p>138<text:s/></text:p>
          </table:table-cell>
          <table:table-cell office:value-type="float" office:value="52" table:style-name="ce55">
            <text:p>52<text:s/></text:p>
          </table:table-cell>
          <table:table-cell office:value-type="float" office:value="98.6" table:style-name="ce55">
            <text:p>99<text:s/></text:p>
          </table:table-cell>
          <table:table-cell office:value-type="float" office:value="86.6" table:style-name="ce55">
            <text:p>87<text:s/></text:p>
          </table:table-cell>
          <table:table-cell office:value-type="float" office:value="81.2" table:style-name="ce55">
            <text:p>81<text:s/></text:p>
          </table:table-cell>
          <table:table-cell office:value-type="float" office:value="82.4" table:style-name="ce55">
            <text:p>82<text:s/></text:p>
          </table:table-cell>
          <table:table-cell office:value-type="float" office:value="85.6" table:style-name="ce55">
            <text:p>86<text:s/></text:p>
          </table:table-cell>
          <table:table-cell office:value-type="float" office:value="109" table:style-name="ce55">
            <text:p>109<text:s/></text:p>
          </table:table-cell>
          <table:table-cell office:value-type="float" office:value="104.2" table:style-name="ce55">
            <text:p>104<text:s/></text:p>
          </table:table-cell>
          <table:table-cell office:value-type="float" office:value="110.6" table:style-name="ce55">
            <text:p>111<text:s/></text:p>
          </table:table-cell>
          <table:table-cell office:value-type="float" office:value="115.4" table:style-name="ce55">
            <text:p>115<text:s/></text:p>
          </table:table-cell>
          <table:table-cell office:value-type="float" office:value="111.4" table:style-name="ce55">
            <text:p>111<text:s/></text:p>
          </table:table-cell>
          <table:table-cell office:value-type="float" office:value="111" table:style-name="ce55">
            <text:p>111<text:s/></text:p>
          </table:table-cell>
          <table:table-cell office:value-type="float" office:value="146.4" table:style-name="ce55">
            <text:p>146<text:s/></text:p>
          </table:table-cell>
          <table:table-cell office:value-type="float" office:value="132.19999999999999" table:style-name="ce55">
            <text:p>132<text:s/></text:p>
          </table:table-cell>
          <table:table-cell office:value-type="float" office:value="144.25" table:style-name="ce55">
            <text:p>144<text:s/></text:p>
          </table:table-cell>
          <table:table-cell office:value-type="float" office:value="161.80000000000001" table:style-name="ce55">
            <text:p>162<text:s/></text:p>
          </table:table-cell>
          <table:table-cell office:value-type="float" office:value="138.80000000000001" table:style-name="ce55">
            <text:p>139<text:s/></text:p>
          </table:table-cell>
          <table:table-cell office:value-type="float" office:value="158" table:style-name="ce55">
            <text:p>158<text:s/></text:p>
          </table:table-cell>
          <table:table-cell office:value-type="float" office:value="189.2" table:style-name="ce55">
            <text:p>189<text:s/></text:p>
          </table:table-cell>
          <table:table-cell office:value-type="float" office:value="210.2" table:style-name="ce55">
            <text:p>210<text:s/></text:p>
          </table:table-cell>
          <table:table-cell office:value-type="float" office:value="245.8" table:style-name="ce55">
            <text:p>246<text:s/></text:p>
          </table:table-cell>
          <table:table-cell office:value-type="float" office:value="210.4" table:style-name="ce55">
            <text:p>210<text:s/></text:p>
          </table:table-cell>
          <table:table-cell office:value-type="float" office:value="219.8" table:style-name="ce55">
            <text:p>220<text:s/></text:p>
          </table:table-cell>
          <table:table-cell office:value-type="float" office:value="237.6" table:style-name="ce55">
            <text:p>238<text:s/></text:p>
          </table:table-cell>
          <table:table-cell table:number-columns-repeated="16342"/>
        </table:table-row>
        <table:table-row table:style-name="ro2">
          <table:table-cell office:value-type="string" table:style-name="ce14">
            <text:p>[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Remote learning due to COVID-19</text:p>
          </table:table-cell>
          <table:table-cell office:value-type="float" office:value="6053.6" table:style-name="ce55">
            <text:p>6,054<text:s/></text:p>
          </table:table-cell>
          <table:table-cell office:value-type="float" office:value="13750.6" table:style-name="ce55">
            <text:p>13,751<text:s/></text:p>
          </table:table-cell>
          <table:table-cell office:value-type="float" office:value="21357" table:style-name="ce55">
            <text:p>21,357<text:s/></text:p>
          </table:table-cell>
          <table:table-cell office:value-type="float" office:value="18060.400000000001" table:style-name="ce55">
            <text:p>18,060<text:s/></text:p>
          </table:table-cell>
          <table:table-cell office:value-type="float" office:value="12763" table:style-name="ce55">
            <text:p>12,763<text:s/></text:p>
          </table:table-cell>
          <table:table-cell office:value-type="float" office:value="11539.6" table:style-name="ce55">
            <text:p>11,540<text:s/></text:p>
          </table:table-cell>
          <table:table-cell office:value-type="float" office:value="13166.4" table:style-name="ce55">
            <text:p>13,166<text:s/></text:p>
          </table:table-cell>
          <table:table-cell office:value-type="float" office:value="8963.2000000000007" table:style-name="ce55">
            <text:p>8,963<text:s/></text:p>
          </table:table-cell>
          <table:table-cell office:value-type="float" office:value="10676.6" table:style-name="ce55">
            <text:p>10,677<text:s/></text:p>
          </table:table-cell>
          <table:table-cell office:value-type="float" office:value="12484.4" table:style-name="ce55">
            <text:p>12,484<text:s/></text:p>
          </table:table-cell>
          <table:table-cell office:value-type="float" office:value="106" table:style-name="ce55">
            <text:p>106<text:s/></text:p>
          </table:table-cell>
          <table:table-cell office:value-type="float" office:value="6" table:style-name="ce55">
            <text:p>6<text:s/>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table:number-columns-repeated="16342"/>
        </table:table-row>
        <table:table-row table:style-name="ro2">
          <table:table-cell office:value-type="string" table:style-name="ce14">
            <text:p>Y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School directed absence due to Covid-19</text:p>
          </table:table-cell>
          <table:table-cell office:value-type="float" office:value="15760.6" table:style-name="ce55">
            <text:p>15,761<text:s/></text:p>
          </table:table-cell>
          <table:table-cell office:value-type="float" office:value="1180.8" table:style-name="ce55">
            <text:p>1,181<text:s/></text:p>
          </table:table-cell>
          <table:table-cell office:value-type="float" office:value="1511" table:style-name="ce55">
            <text:p>1,511<text:s/></text:p>
          </table:table-cell>
          <table:table-cell office:value-type="float" office:value="1796" table:style-name="ce55">
            <text:p>1,796<text:s/></text:p>
          </table:table-cell>
          <table:table-cell office:value-type="float" office:value="1517.4" table:style-name="ce55">
            <text:p>1,517<text:s/></text:p>
          </table:table-cell>
          <table:table-cell office:value-type="float" office:value="1228.2" table:style-name="ce55">
            <text:p>1,228<text:s/></text:p>
          </table:table-cell>
          <table:table-cell office:value-type="float" office:value="3734.6" table:style-name="ce55">
            <text:p>3,735<text:s/></text:p>
          </table:table-cell>
          <table:table-cell office:value-type="float" office:value="2194.6" table:style-name="ce55">
            <text:p>2,195<text:s/></text:p>
          </table:table-cell>
          <table:table-cell office:value-type="float" office:value="1163.5999999999999" table:style-name="ce55">
            <text:p>1,164<text:s/></text:p>
          </table:table-cell>
          <table:table-cell office:value-type="float" office:value="1633" table:style-name="ce55">
            <text:p>1,633<text:s/></text:p>
          </table:table-cell>
          <table:table-cell office:value-type="float" office:value="2.8" table:style-name="ce55">
            <text:p>3<text:s/></text:p>
          </table:table-cell>
          <table:table-cell office:value-type="float" office:value="6.2" table:style-name="ce55">
            <text:p>6<text:s/>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table:number-columns-repeated="16342"/>
        </table:table-row>
        <table:table-row table:style-name="ro2">
          <table:table-cell office:value-type="string" table:style-name="ce14">
            <text:p>]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bsence due to COVID-19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string" table:style-name="ce55">
            <text:p>.</text:p>
          </table:table-cell>
          <table:table-cell office:value-type="float" office:value="26806.799999999999" table:style-name="ce55">
            <text:p>26,807<text:s/></text:p>
          </table:table-cell>
          <table:table-cell office:value-type="float" office:value="31536" table:style-name="ce55">
            <text:p>31,536<text:s/></text:p>
          </table:table-cell>
          <table:table-cell office:value-type="float" office:value="32212" table:style-name="ce55">
            <text:p>32,212<text:s/></text:p>
          </table:table-cell>
          <table:table-cell office:value-type="float" office:value="41516" table:style-name="ce55">
            <text:p>41,516<text:s/></text:p>
          </table:table-cell>
          <table:table-cell office:value-type="float" office:value="76024" table:style-name="ce55">
            <text:p>76,024<text:s/></text:p>
          </table:table-cell>
          <table:table-cell office:value-type="float" office:value="24806" table:style-name="ce55">
            <text:p>24,806<text:s/></text:p>
          </table:table-cell>
          <table:table-cell office:value-type="float" office:value="34658" table:style-name="ce55">
            <text:p>34,658<text:s/></text:p>
          </table:table-cell>
          <table:table-cell office:value-type="float" office:value="50020.2" table:style-name="ce55">
            <text:p>50,020<text:s/></text:p>
          </table:table-cell>
          <table:table-cell office:value-type="float" office:value="37820" table:style-name="ce55">
            <text:p>37,820<text:s/></text:p>
          </table:table-cell>
          <table:table-cell office:value-type="float" office:value="20645.2" table:style-name="ce55">
            <text:p>20,645<text:s/></text:p>
          </table:table-cell>
          <table:table-cell office:value-type="float" office:value="13252" table:style-name="ce55">
            <text:p>13,252<text:s/></text:p>
          </table:table-cell>
          <table:table-cell office:value-type="float" office:value="8250.4" table:style-name="ce55">
            <text:p>8,250<text:s/></text:p>
          </table:table-cell>
          <table:table-cell office:value-type="float" office:value="15121.4" table:style-name="ce55">
            <text:p>15,121<text:s/></text:p>
          </table:table-cell>
          <table:table-cell office:value-type="float" office:value="29732.799999999999" table:style-name="ce55">
            <text:p>29,733<text:s/></text:p>
          </table:table-cell>
          <table:table-cell office:value-type="float" office:value="36690.800000000003" table:style-name="ce55">
            <text:p>36,691<text:s/></text:p>
          </table:table-cell>
          <table:table-cell office:value-type="float" office:value="25434.2" table:style-name="ce55">
            <text:p>25,434<text:s/></text:p>
          </table:table-cell>
          <table:table-cell office:value-type="float" office:value="22994" table:style-name="ce55">
            <text:p>22,994<text:s/></text:p>
          </table:table-cell>
          <table:table-cell office:value-type="float" office:value="6037" table:style-name="ce55">
            <text:p>6,037<text:s/></text:p>
          </table:table-cell>
          <table:table-cell office:value-type="float" office:value="5417" table:style-name="ce55">
            <text:p>5,417<text:s/></text:p>
          </table:table-cell>
          <table:table-cell office:value-type="float" office:value="3878.4" table:style-name="ce55">
            <text:p>3,878<text:s/></text:p>
          </table:table-cell>
          <table:table-cell office:value-type="float" office:value="4119" table:style-name="ce55">
            <text:p>4,119<text:s/></text:p>
          </table:table-cell>
          <table:table-cell office:value-type="float" office:value="3482.6" table:style-name="ce55">
            <text:p>3,483<text:s/></text:p>
          </table:table-cell>
          <table:table-cell office:value-type="float" office:value="4200.8" table:style-name="ce55">
            <text:p>4,201<text:s/></text:p>
          </table:table-cell>
          <table:table-cell office:value-type="float" office:value="5154.6000000000004" table:style-name="ce55">
            <text:p>5,155<text:s/></text:p>
          </table:table-cell>
          <table:table-cell office:value-type="float" office:value="7946.4" table:style-name="ce55">
            <text:p>7,946<text:s/></text:p>
          </table:table-cell>
          <table:table-cell office:value-type="float" office:value="10735" table:style-name="ce55">
            <text:p>10,735<text:s/></text:p>
          </table:table-cell>
          <table:table-cell office:value-type="float" office:value="13062.6" table:style-name="ce55">
            <text:p>13,063<text:s/></text:p>
          </table:table-cell>
          <table:table-cell office:value-type="float" office:value="8623.6" table:style-name="ce55">
            <text:p>8,624<text:s/></text:p>
          </table:table-cell>
          <table:table-cell table:number-columns-repeated="16342"/>
        </table:table-row>
        <table:table-row table:style-name="ro2">
          <table:table-cell office:value-type="string" table:style-name="ce14">
            <text:p>N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No reason for the absence provided yet</text:p>
          </table:table-cell>
          <table:table-cell office:value-type="float" office:value="5800.6" table:style-name="ce55">
            <text:p>5,801<text:s/></text:p>
          </table:table-cell>
          <table:table-cell office:value-type="float" office:value="7270.6" table:style-name="ce55">
            <text:p>7,271<text:s/></text:p>
          </table:table-cell>
          <table:table-cell office:value-type="float" office:value="7719.4" table:style-name="ce55">
            <text:p>7,719<text:s/></text:p>
          </table:table-cell>
          <table:table-cell office:value-type="float" office:value="7732.6" table:style-name="ce55">
            <text:p>7,733<text:s/></text:p>
          </table:table-cell>
          <table:table-cell office:value-type="float" office:value="7805.6" table:style-name="ce55">
            <text:p>7,806<text:s/></text:p>
          </table:table-cell>
          <table:table-cell office:value-type="float" office:value="8922.4" table:style-name="ce55">
            <text:p>8,922<text:s/></text:p>
          </table:table-cell>
          <table:table-cell office:value-type="float" office:value="9826.6" table:style-name="ce55">
            <text:p>9,827<text:s/></text:p>
          </table:table-cell>
          <table:table-cell office:value-type="float" office:value="8259" table:style-name="ce55">
            <text:p>8,259<text:s/></text:p>
          </table:table-cell>
          <table:table-cell office:value-type="float" office:value="8789.6" table:style-name="ce55">
            <text:p>8,790<text:s/></text:p>
          </table:table-cell>
          <table:table-cell office:value-type="float" office:value="8559" table:style-name="ce55">
            <text:p>8,559<text:s/></text:p>
          </table:table-cell>
          <table:table-cell office:value-type="float" office:value="8511.4" table:style-name="ce55">
            <text:p>8,511<text:s/></text:p>
          </table:table-cell>
          <table:table-cell office:value-type="float" office:value="8400.2000000000007" table:style-name="ce55">
            <text:p>8,400<text:s/></text:p>
          </table:table-cell>
          <table:table-cell office:value-type="float" office:value="9959" table:style-name="ce55">
            <text:p>9,959<text:s/></text:p>
          </table:table-cell>
          <table:table-cell office:value-type="float" office:value="19570.8" table:style-name="ce55">
            <text:p>19,571<text:s/></text:p>
          </table:table-cell>
          <table:table-cell office:value-type="float" office:value="10103.5" table:style-name="ce55">
            <text:p>10,104<text:s/></text:p>
          </table:table-cell>
          <table:table-cell office:value-type="float" office:value="8288.4" table:style-name="ce55">
            <text:p>8,288<text:s/></text:p>
          </table:table-cell>
          <table:table-cell office:value-type="float" office:value="8665.2000000000007" table:style-name="ce55">
            <text:p>8,665<text:s/></text:p>
          </table:table-cell>
          <table:table-cell office:value-type="float" office:value="8566.6" table:style-name="ce55">
            <text:p>8,567<text:s/></text:p>
          </table:table-cell>
          <table:table-cell office:value-type="float" office:value="8648.7999999999993" table:style-name="ce55">
            <text:p>8,649<text:s/></text:p>
          </table:table-cell>
          <table:table-cell office:value-type="float" office:value="9212.4" table:style-name="ce55">
            <text:p>9,212<text:s/></text:p>
          </table:table-cell>
          <table:table-cell office:value-type="float" office:value="10351.75" table:style-name="ce55">
            <text:p>10,352<text:s/></text:p>
          </table:table-cell>
          <table:table-cell office:value-type="float" office:value="8802.2000000000007" table:style-name="ce55">
            <text:p>8,802<text:s/></text:p>
          </table:table-cell>
          <table:table-cell office:value-type="float" office:value="9490.4" table:style-name="ce55">
            <text:p>9,490<text:s/></text:p>
          </table:table-cell>
          <table:table-cell office:value-type="float" office:value="9725.7999999999993" table:style-name="ce55">
            <text:p>9,726<text:s/></text:p>
          </table:table-cell>
          <table:table-cell office:value-type="float" office:value="9663" table:style-name="ce55">
            <text:p>9,663<text:s/></text:p>
          </table:table-cell>
          <table:table-cell office:value-type="float" office:value="10761" table:style-name="ce55">
            <text:p>10,761<text:s/></text:p>
          </table:table-cell>
          <table:table-cell office:value-type="float" office:value="15449.2" table:style-name="ce55">
            <text:p>15,449<text:s/></text:p>
          </table:table-cell>
          <table:table-cell office:value-type="float" office:value="10227.4" table:style-name="ce55">
            <text:p>10,227<text:s/></text:p>
          </table:table-cell>
          <table:table-cell office:value-type="float" office:value="11247.75" table:style-name="ce55">
            <text:p>11,248<text:s/></text:p>
          </table:table-cell>
          <table:table-cell office:value-type="float" office:value="11593.2" table:style-name="ce55">
            <text:p>11,593<text:s/></text:p>
          </table:table-cell>
          <table:table-cell office:value-type="float" office:value="12106.2" table:style-name="ce55">
            <text:p>12,106<text:s/></text:p>
          </table:table-cell>
          <table:table-cell office:value-type="float" office:value="13545" table:style-name="ce55">
            <text:p>13,545<text:s/></text:p>
          </table:table-cell>
          <table:table-cell office:value-type="float" office:value="9271.7999999999993" table:style-name="ce55">
            <text:p>9,272<text:s/></text:p>
          </table:table-cell>
          <table:table-cell office:value-type="float" office:value="9390.7999999999993" table:style-name="ce55">
            <text:p>9,391<text:s/></text:p>
          </table:table-cell>
          <table:table-cell office:value-type="float" office:value="8426.7999999999993" table:style-name="ce55">
            <text:p>8,427<text:s/></text:p>
          </table:table-cell>
          <table:table-cell office:value-type="float" office:value="7283.8" table:style-name="ce55">
            <text:p>7,284<text:s/></text:p>
          </table:table-cell>
          <table:table-cell office:value-type="float" office:value="9747.6" table:style-name="ce55">
            <text:p>9,748<text:s/></text:p>
          </table:table-cell>
          <table:table-cell office:value-type="float" office:value="12900.2" table:style-name="ce55">
            <text:p>12,900<text:s/></text:p>
          </table:table-cell>
          <table:table-cell table:number-columns-repeated="16342"/>
        </table:table-row>
        <table:table-row table:style-name="ro2">
          <table:table-cell office:value-type="string" table:style-name="ce14">
            <text:p>O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Other unauthorised (not covered by other codes or descriptions)</text:p>
          </table:table-cell>
          <table:table-cell office:value-type="float" office:value="7771" table:style-name="ce55">
            <text:p>7,771<text:s/></text:p>
          </table:table-cell>
          <table:table-cell office:value-type="float" office:value="10399.4" table:style-name="ce55">
            <text:p>10,399<text:s/></text:p>
          </table:table-cell>
          <table:table-cell office:value-type="float" office:value="12462.2" table:style-name="ce55">
            <text:p>12,462<text:s/></text:p>
          </table:table-cell>
          <table:table-cell office:value-type="float" office:value="13644.6" table:style-name="ce55">
            <text:p>13,645<text:s/></text:p>
          </table:table-cell>
          <table:table-cell office:value-type="float" office:value="12858.8" table:style-name="ce55">
            <text:p>12,859<text:s/></text:p>
          </table:table-cell>
          <table:table-cell office:value-type="float" office:value="12440" table:style-name="ce55">
            <text:p>12,440<text:s/></text:p>
          </table:table-cell>
          <table:table-cell office:value-type="float" office:value="15910.4" table:style-name="ce55">
            <text:p>15,910<text:s/></text:p>
          </table:table-cell>
          <table:table-cell office:value-type="float" office:value="13799" table:style-name="ce55">
            <text:p>13,799<text:s/></text:p>
          </table:table-cell>
          <table:table-cell office:value-type="float" office:value="13280.2" table:style-name="ce55">
            <text:p>13,280<text:s/></text:p>
          </table:table-cell>
          <table:table-cell office:value-type="float" office:value="13870.8" table:style-name="ce55">
            <text:p>13,871<text:s/></text:p>
          </table:table-cell>
          <table:table-cell office:value-type="float" office:value="15331.4" table:style-name="ce55">
            <text:p>15,331<text:s/></text:p>
          </table:table-cell>
          <table:table-cell office:value-type="float" office:value="16046.6" table:style-name="ce55">
            <text:p>16,047<text:s/></text:p>
          </table:table-cell>
          <table:table-cell office:value-type="float" office:value="17721.2" table:style-name="ce55">
            <text:p>17,721<text:s/></text:p>
          </table:table-cell>
          <table:table-cell office:value-type="float" office:value="28610" table:style-name="ce55">
            <text:p>28,610<text:s/></text:p>
          </table:table-cell>
          <table:table-cell office:value-type="float" office:value="20689" table:style-name="ce55">
            <text:p>20,689<text:s/></text:p>
          </table:table-cell>
          <table:table-cell office:value-type="float" office:value="15609.8" table:style-name="ce55">
            <text:p>15,610<text:s/></text:p>
          </table:table-cell>
          <table:table-cell office:value-type="float" office:value="15841.8" table:style-name="ce55">
            <text:p>15,842<text:s/></text:p>
          </table:table-cell>
          <table:table-cell office:value-type="float" office:value="16375.8" table:style-name="ce55">
            <text:p>16,376<text:s/></text:p>
          </table:table-cell>
          <table:table-cell office:value-type="float" office:value="15672.8" table:style-name="ce55">
            <text:p>15,673<text:s/></text:p>
          </table:table-cell>
          <table:table-cell office:value-type="float" office:value="15404.4" table:style-name="ce55">
            <text:p>15,404<text:s/></text:p>
          </table:table-cell>
          <table:table-cell office:value-type="float" office:value="16972.5" table:style-name="ce55">
            <text:p>16,973<text:s/></text:p>
          </table:table-cell>
          <table:table-cell office:value-type="float" office:value="15843" table:style-name="ce55">
            <text:p>15,843<text:s/></text:p>
          </table:table-cell>
          <table:table-cell office:value-type="float" office:value="16188.8" table:style-name="ce55">
            <text:p>16,189<text:s/></text:p>
          </table:table-cell>
          <table:table-cell office:value-type="float" office:value="16366.6" table:style-name="ce55">
            <text:p>16,367<text:s/></text:p>
          </table:table-cell>
          <table:table-cell office:value-type="float" office:value="16788.400000000001" table:style-name="ce55">
            <text:p>16,788<text:s/></text:p>
          </table:table-cell>
          <table:table-cell office:value-type="float" office:value="17740.599999999999" table:style-name="ce55">
            <text:p>17,741<text:s/></text:p>
          </table:table-cell>
          <table:table-cell office:value-type="float" office:value="17924.8" table:style-name="ce55">
            <text:p>17,925<text:s/></text:p>
          </table:table-cell>
          <table:table-cell office:value-type="float" office:value="17071.599999999999" table:style-name="ce55">
            <text:p>17,072<text:s/></text:p>
          </table:table-cell>
          <table:table-cell office:value-type="float" office:value="19930.75" table:style-name="ce55">
            <text:p>19,931<text:s/></text:p>
          </table:table-cell>
          <table:table-cell office:value-type="float" office:value="20109" table:style-name="ce55">
            <text:p>20,109<text:s/></text:p>
          </table:table-cell>
          <table:table-cell office:value-type="float" office:value="20416" table:style-name="ce55">
            <text:p>20,416<text:s/></text:p>
          </table:table-cell>
          <table:table-cell office:value-type="float" office:value="26769.200000000001" table:style-name="ce55">
            <text:p>26,769<text:s/></text:p>
          </table:table-cell>
          <table:table-cell office:value-type="float" office:value="18230.599999999999" table:style-name="ce55">
            <text:p>18,231<text:s/></text:p>
          </table:table-cell>
          <table:table-cell office:value-type="float" office:value="17843.8" table:style-name="ce55">
            <text:p>17,844<text:s/></text:p>
          </table:table-cell>
          <table:table-cell office:value-type="float" office:value="17428.2" table:style-name="ce55">
            <text:p>17,428<text:s/></text:p>
          </table:table-cell>
          <table:table-cell office:value-type="float" office:value="17302" table:style-name="ce55">
            <text:p>17,302<text:s/></text:p>
          </table:table-cell>
          <table:table-cell office:value-type="float" office:value="18191.599999999999" table:style-name="ce55">
            <text:p>18,192<text:s/></text:p>
          </table:table-cell>
          <table:table-cell office:value-type="float" office:value="16170.8" table:style-name="ce55">
            <text:p>16,171<text:s/></text:p>
          </table:table-cell>
          <table:table-cell table:number-columns-repeated="16342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Family holiday (not agreed or <text:s/>in excess of agreement)</text:p>
          </table:table-cell>
          <table:table-cell office:value-type="float" office:value="2631.4" table:style-name="ce55">
            <text:p>2,631<text:s/></text:p>
          </table:table-cell>
          <table:table-cell office:value-type="float" office:value="2813.2" table:style-name="ce55">
            <text:p>2,813<text:s/></text:p>
          </table:table-cell>
          <table:table-cell office:value-type="float" office:value="2841.2" table:style-name="ce55">
            <text:p>2,841<text:s/></text:p>
          </table:table-cell>
          <table:table-cell office:value-type="float" office:value="2945.4" table:style-name="ce55">
            <text:p>2,945<text:s/></text:p>
          </table:table-cell>
          <table:table-cell office:value-type="float" office:value="2808.6" table:style-name="ce55">
            <text:p>2,809<text:s/></text:p>
          </table:table-cell>
          <table:table-cell office:value-type="float" office:value="2737.2" table:style-name="ce55">
            <text:p>2,737<text:s/></text:p>
          </table:table-cell>
          <table:table-cell office:value-type="float" office:value="2909.8" table:style-name="ce55">
            <text:p>2,910<text:s/></text:p>
          </table:table-cell>
          <table:table-cell office:value-type="float" office:value="2553" table:style-name="ce55">
            <text:p>2,553<text:s/></text:p>
          </table:table-cell>
          <table:table-cell office:value-type="float" office:value="1879.4" table:style-name="ce55">
            <text:p>1,879<text:s/></text:p>
          </table:table-cell>
          <table:table-cell office:value-type="float" office:value="1782.8" table:style-name="ce55">
            <text:p>1,783<text:s/></text:p>
          </table:table-cell>
          <table:table-cell office:value-type="float" office:value="2039.8" table:style-name="ce55">
            <text:p>2,040<text:s/></text:p>
          </table:table-cell>
          <table:table-cell office:value-type="float" office:value="2442.8000000000002" table:style-name="ce55">
            <text:p>2,443<text:s/></text:p>
          </table:table-cell>
          <table:table-cell office:value-type="float" office:value="2838.8" table:style-name="ce55">
            <text:p>2,839<text:s/></text:p>
          </table:table-cell>
          <table:table-cell office:value-type="float" office:value="3898.2" table:style-name="ce55">
            <text:p>3,898<text:s/></text:p>
          </table:table-cell>
          <table:table-cell office:value-type="float" office:value="2155.5" table:style-name="ce55">
            <text:p>2,156<text:s/></text:p>
          </table:table-cell>
          <table:table-cell office:value-type="float" office:value="1836.2" table:style-name="ce55">
            <text:p>1,836<text:s/></text:p>
          </table:table-cell>
          <table:table-cell office:value-type="float" office:value="1492.8" table:style-name="ce55">
            <text:p>1,493<text:s/></text:p>
          </table:table-cell>
          <table:table-cell office:value-type="float" office:value="1327.4" table:style-name="ce55">
            <text:p>1,327<text:s/></text:p>
          </table:table-cell>
          <table:table-cell office:value-type="float" office:value="1417" table:style-name="ce55">
            <text:p>1,417<text:s/></text:p>
          </table:table-cell>
          <table:table-cell office:value-type="float" office:value="1893.8" table:style-name="ce55">
            <text:p>1,894<text:s/></text:p>
          </table:table-cell>
          <table:table-cell office:value-type="float" office:value="1950.75" table:style-name="ce55">
            <text:p>1,951<text:s/></text:p>
          </table:table-cell>
          <table:table-cell office:value-type="float" office:value="2871.2" table:style-name="ce55">
            <text:p>2,871<text:s/></text:p>
          </table:table-cell>
          <table:table-cell office:value-type="float" office:value="2252" table:style-name="ce55">
            <text:p>2,252<text:s/></text:p>
          </table:table-cell>
          <table:table-cell office:value-type="float" office:value="2926.6" table:style-name="ce55">
            <text:p>2,927<text:s/></text:p>
          </table:table-cell>
          <table:table-cell office:value-type="float" office:value="3003.4" table:style-name="ce55">
            <text:p>3,003<text:s/></text:p>
          </table:table-cell>
          <table:table-cell office:value-type="float" office:value="3084" table:style-name="ce55">
            <text:p>3,084<text:s/></text:p>
          </table:table-cell>
          <table:table-cell office:value-type="float" office:value="2888" table:style-name="ce55">
            <text:p>2,888<text:s/></text:p>
          </table:table-cell>
          <table:table-cell office:value-type="float" office:value="6115" table:style-name="ce55">
            <text:p>6,115<text:s/></text:p>
          </table:table-cell>
          <table:table-cell office:value-type="float" office:value="6543.25" table:style-name="ce55">
            <text:p>6,543<text:s/></text:p>
          </table:table-cell>
          <table:table-cell office:value-type="float" office:value="7645.8" table:style-name="ce55">
            <text:p>7,646<text:s/></text:p>
          </table:table-cell>
          <table:table-cell office:value-type="float" office:value="8571" table:style-name="ce55">
            <text:p>8,571<text:s/></text:p>
          </table:table-cell>
          <table:table-cell office:value-type="float" office:value="9964.4" table:style-name="ce55">
            <text:p>9,964<text:s/></text:p>
          </table:table-cell>
          <table:table-cell office:value-type="float" office:value="8942.6" table:style-name="ce55">
            <text:p>8,943<text:s/></text:p>
          </table:table-cell>
          <table:table-cell office:value-type="float" office:value="9414" table:style-name="ce55">
            <text:p>9,414<text:s/></text:p>
          </table:table-cell>
          <table:table-cell office:value-type="float" office:value="10182" table:style-name="ce55">
            <text:p>10,182<text:s/></text:p>
          </table:table-cell>
          <table:table-cell office:value-type="float" office:value="10243.200000000001" table:style-name="ce55">
            <text:p>10,243<text:s/></text:p>
          </table:table-cell>
          <table:table-cell office:value-type="float" office:value="10796.4" table:style-name="ce55">
            <text:p>10,796<text:s/></text:p>
          </table:table-cell>
          <table:table-cell office:value-type="float" office:value="9997.2000000000007" table:style-name="ce55">
            <text:p>9,997<text:s/></text:p>
          </table:table-cell>
          <table:table-cell table:number-columns-repeated="16342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Late and arrived after the register closed</text:p>
          </table:table-cell>
          <table:table-cell office:value-type="float" office:value="326.8" table:style-name="ce55">
            <text:p>327<text:s/></text:p>
          </table:table-cell>
          <table:table-cell office:value-type="float" office:value="378.4" table:style-name="ce55">
            <text:p>378<text:s/></text:p>
          </table:table-cell>
          <table:table-cell office:value-type="float" office:value="378.6" table:style-name="ce55">
            <text:p>379<text:s/></text:p>
          </table:table-cell>
          <table:table-cell office:value-type="float" office:value="466.2" table:style-name="ce55">
            <text:p>466<text:s/></text:p>
          </table:table-cell>
          <table:table-cell office:value-type="float" office:value="507.2" table:style-name="ce55">
            <text:p>507<text:s/></text:p>
          </table:table-cell>
          <table:table-cell office:value-type="float" office:value="530.4" table:style-name="ce55">
            <text:p>530<text:s/></text:p>
          </table:table-cell>
          <table:table-cell office:value-type="float" office:value="541.6" table:style-name="ce55">
            <text:p>542<text:s/></text:p>
          </table:table-cell>
          <table:table-cell office:value-type="float" office:value="496.4" table:style-name="ce55">
            <text:p>496<text:s/></text:p>
          </table:table-cell>
          <table:table-cell office:value-type="float" office:value="622.79999999999995" table:style-name="ce55">
            <text:p>623<text:s/></text:p>
          </table:table-cell>
          <table:table-cell office:value-type="float" office:value="632.20000000000005" table:style-name="ce55">
            <text:p>632<text:s/></text:p>
          </table:table-cell>
          <table:table-cell office:value-type="float" office:value="661" table:style-name="ce55">
            <text:p>661<text:s/></text:p>
          </table:table-cell>
          <table:table-cell office:value-type="float" office:value="730" table:style-name="ce55">
            <text:p>730<text:s/></text:p>
          </table:table-cell>
          <table:table-cell office:value-type="float" office:value="792.2" table:style-name="ce55">
            <text:p>792<text:s/></text:p>
          </table:table-cell>
          <table:table-cell office:value-type="float" office:value="702" table:style-name="ce55">
            <text:p>702<text:s/></text:p>
          </table:table-cell>
          <table:table-cell office:value-type="float" office:value="352" table:style-name="ce55">
            <text:p>352<text:s/></text:p>
          </table:table-cell>
          <table:table-cell office:value-type="float" office:value="765" table:style-name="ce55">
            <text:p>765<text:s/></text:p>
          </table:table-cell>
          <table:table-cell office:value-type="float" office:value="778.4" table:style-name="ce55">
            <text:p>778<text:s/></text:p>
          </table:table-cell>
          <table:table-cell office:value-type="float" office:value="785" table:style-name="ce55">
            <text:p>785<text:s/></text:p>
          </table:table-cell>
          <table:table-cell office:value-type="float" office:value="749.8" table:style-name="ce55">
            <text:p>750<text:s/></text:p>
          </table:table-cell>
          <table:table-cell office:value-type="float" office:value="813.6" table:style-name="ce55">
            <text:p>814<text:s/></text:p>
          </table:table-cell>
          <table:table-cell office:value-type="float" office:value="822.5" table:style-name="ce55">
            <text:p>823<text:s/></text:p>
          </table:table-cell>
          <table:table-cell office:value-type="float" office:value="721.4" table:style-name="ce55">
            <text:p>721<text:s/></text:p>
          </table:table-cell>
          <table:table-cell office:value-type="float" office:value="790.4" table:style-name="ce55">
            <text:p>790<text:s/></text:p>
          </table:table-cell>
          <table:table-cell office:value-type="float" office:value="718" table:style-name="ce55">
            <text:p>718<text:s/></text:p>
          </table:table-cell>
          <table:table-cell office:value-type="float" office:value="725.4" table:style-name="ce55">
            <text:p>725<text:s/></text:p>
          </table:table-cell>
          <table:table-cell office:value-type="float" office:value="854.6" table:style-name="ce55">
            <text:p>855<text:s/></text:p>
          </table:table-cell>
          <table:table-cell office:value-type="float" office:value="755.8" table:style-name="ce55">
            <text:p>756<text:s/></text:p>
          </table:table-cell>
          <table:table-cell office:value-type="float" office:value="730.4" table:style-name="ce55">
            <text:p>730<text:s/></text:p>
          </table:table-cell>
          <table:table-cell office:value-type="float" office:value="891.25" table:style-name="ce55">
            <text:p>891<text:s/></text:p>
          </table:table-cell>
          <table:table-cell office:value-type="float" office:value="963" table:style-name="ce55">
            <text:p>963<text:s/></text:p>
          </table:table-cell>
          <table:table-cell office:value-type="float" office:value="827.6" table:style-name="ce55">
            <text:p>828<text:s/></text:p>
          </table:table-cell>
          <table:table-cell office:value-type="float" office:value="860" table:style-name="ce55">
            <text:p>860<text:s/></text:p>
          </table:table-cell>
          <table:table-cell office:value-type="float" office:value="812.2" table:style-name="ce55">
            <text:p>812<text:s/></text:p>
          </table:table-cell>
          <table:table-cell office:value-type="float" office:value="806.2" table:style-name="ce55">
            <text:p>806<text:s/></text:p>
          </table:table-cell>
          <table:table-cell office:value-type="float" office:value="787.2" table:style-name="ce55">
            <text:p>787<text:s/></text:p>
          </table:table-cell>
          <table:table-cell office:value-type="float" office:value="769.8" table:style-name="ce55">
            <text:p>770<text:s/></text:p>
          </table:table-cell>
          <table:table-cell office:value-type="float" office:value="810.2" table:style-name="ce55">
            <text:p>810<text:s/></text:p>
          </table:table-cell>
          <table:table-cell office:value-type="float" office:value="638.4" table:style-name="ce55">
            <text:p>638<text:s/></text:p>
          </table:table-cell>
          <table:table-cell table:number-columns-repeated="16342"/>
        </table:table-row>
        <table:table-row table:style-name="ro2">
          <table:table-cell office:value-type="string" table:style-name="ce14">
            <text:p>Total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Total</text:p>
          </table:table-cell>
          <table:table-cell office:value-type="float" office:value="77299.600000000006" table:style-name="ce55">
            <text:p>77,300<text:s/></text:p>
          </table:table-cell>
          <table:table-cell office:value-type="float" office:value="105563.2" table:style-name="ce55">
            <text:p>105,563<text:s/></text:p>
          </table:table-cell>
          <table:table-cell office:value-type="float" office:value="139609.60000000001" table:style-name="ce55">
            <text:p>139,610<text:s/></text:p>
          </table:table-cell>
          <table:table-cell office:value-type="float" office:value="133696.79999999999" table:style-name="ce55">
            <text:p>133,697<text:s/></text:p>
          </table:table-cell>
          <table:table-cell office:value-type="float" office:value="116683.8" table:style-name="ce55">
            <text:p>116,684<text:s/></text:p>
          </table:table-cell>
          <table:table-cell office:value-type="float" office:value="111466.6" table:style-name="ce55">
            <text:p>111,467<text:s/></text:p>
          </table:table-cell>
          <table:table-cell office:value-type="float" office:value="124821.2" table:style-name="ce55">
            <text:p>124,821<text:s/></text:p>
          </table:table-cell>
          <table:table-cell office:value-type="float" office:value="93856" table:style-name="ce55">
            <text:p>93,856<text:s/></text:p>
          </table:table-cell>
          <table:table-cell office:value-type="float" office:value="101082" table:style-name="ce55">
            <text:p>101,082<text:s/></text:p>
          </table:table-cell>
          <table:table-cell office:value-type="float" office:value="108809.4" table:style-name="ce55">
            <text:p>108,809<text:s/></text:p>
          </table:table-cell>
          <table:table-cell office:value-type="float" office:value="120881.60000000001" table:style-name="ce55">
            <text:p>120,882<text:s/></text:p>
          </table:table-cell>
          <table:table-cell office:value-type="float" office:value="125570.2" table:style-name="ce55">
            <text:p>125,570<text:s/></text:p>
          </table:table-cell>
          <table:table-cell office:value-type="float" office:value="130377.4" table:style-name="ce55">
            <text:p>130,377<text:s/></text:p>
          </table:table-cell>
          <table:table-cell office:value-type="float" office:value="169985.4" table:style-name="ce55">
            <text:p>169,985<text:s/></text:p>
          </table:table-cell>
          <table:table-cell office:value-type="float" office:value="144598" table:style-name="ce55">
            <text:p>144,598<text:s/></text:p>
          </table:table-cell>
          <table:table-cell office:value-type="float" office:value="94345" table:style-name="ce55">
            <text:p>94,345<text:s/></text:p>
          </table:table-cell>
          <table:table-cell office:value-type="float" office:value="114218.8" table:style-name="ce55">
            <text:p>114,219<text:s/></text:p>
          </table:table-cell>
          <table:table-cell office:value-type="float" office:value="137008.6" table:style-name="ce55">
            <text:p>137,009<text:s/></text:p>
          </table:table-cell>
          <table:table-cell office:value-type="float" office:value="119389.4" table:style-name="ce55">
            <text:p>119,389<text:s/></text:p>
          </table:table-cell>
          <table:table-cell office:value-type="float" office:value="100386.2" table:style-name="ce55">
            <text:p>100,386<text:s/></text:p>
          </table:table-cell>
          <table:table-cell office:value-type="float" office:value="95524.5" table:style-name="ce55">
            <text:p>95,525<text:s/></text:p>
          </table:table-cell>
          <table:table-cell office:value-type="float" office:value="78950.600000000006" table:style-name="ce55">
            <text:p>78,951<text:s/></text:p>
          </table:table-cell>
          <table:table-cell office:value-type="float" office:value="97135.6" table:style-name="ce55">
            <text:p>97,136<text:s/></text:p>
          </table:table-cell>
          <table:table-cell office:value-type="float" office:value="116894.8" table:style-name="ce55">
            <text:p>116,895<text:s/></text:p>
          </table:table-cell>
          <table:table-cell office:value-type="float" office:value="125375.6" table:style-name="ce55">
            <text:p>125,376<text:s/></text:p>
          </table:table-cell>
          <table:table-cell office:value-type="float" office:value="112474.2" table:style-name="ce55">
            <text:p>112,474<text:s/></text:p>
          </table:table-cell>
          <table:table-cell office:value-type="float" office:value="114351.4" table:style-name="ce55">
            <text:p>114,351<text:s/></text:p>
          </table:table-cell>
          <table:table-cell office:value-type="float" office:value="82598.399999999994" table:style-name="ce55">
            <text:p>82,598<text:s/></text:p>
          </table:table-cell>
          <table:table-cell office:value-type="float" office:value="100740.5" table:style-name="ce55">
            <text:p>100,741<text:s/></text:p>
          </table:table-cell>
          <table:table-cell office:value-type="float" office:value="104811.4" table:style-name="ce55">
            <text:p>104,811<text:s/></text:p>
          </table:table-cell>
          <table:table-cell office:value-type="float" office:value="111471.2" table:style-name="ce55">
            <text:p>111,471<text:s/></text:p>
          </table:table-cell>
          <table:table-cell office:value-type="float" office:value="128506" table:style-name="ce55">
            <text:p>128,506<text:s/></text:p>
          </table:table-cell>
          <table:table-cell office:value-type="float" office:value="123927.8" table:style-name="ce55">
            <text:p>123,928<text:s/></text:p>
          </table:table-cell>
          <table:table-cell office:value-type="float" office:value="139613" table:style-name="ce55">
            <text:p>139,613<text:s/></text:p>
          </table:table-cell>
          <table:table-cell office:value-type="float" office:value="144855.4" table:style-name="ce55">
            <text:p>144,855<text:s/></text:p>
          </table:table-cell>
          <table:table-cell office:value-type="float" office:value="134479.6" table:style-name="ce55">
            <text:p>134,480<text:s/></text:p>
          </table:table-cell>
          <table:table-cell office:value-type="float" office:value="139535.79999999999" table:style-name="ce55">
            <text:p>139,536<text:s/></text:p>
          </table:table-cell>
          <table:table-cell office:value-type="float" office:value="118388" table:style-name="ce55">
            <text:p>118,388<text:s/></text:p>
          </table:table-cell>
          <table:table-cell table:number-columns-repeated="16342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Other authorised circumstances (not covered by another appropriate code/description)</text:p>
          </table:table-cell>
          <table:table-cell office:value-type="float" office:value="1.0668761992021609" table:style-name="ce56">
            <text:p>1.1<text:s/></text:p>
          </table:table-cell>
          <table:table-cell office:value-type="float" office:value="1.051849114947623" table:style-name="ce56">
            <text:p>1.1<text:s/></text:p>
          </table:table-cell>
          <table:table-cell office:value-type="float" office:value="1.1552258321908448" table:style-name="ce56">
            <text:p>1.2<text:s/></text:p>
          </table:table-cell>
          <table:table-cell office:value-type="float" office:value="1.0964046469495399" table:style-name="ce56">
            <text:p>1.1<text:s/></text:p>
          </table:table-cell>
          <table:table-cell office:value-type="float" office:value="0.98313873126183737" table:style-name="ce56">
            <text:p>1.0<text:s/></text:p>
          </table:table-cell>
          <table:table-cell office:value-type="float" office:value="0.97425762403530414" table:style-name="ce56">
            <text:p>1.0<text:s/></text:p>
          </table:table-cell>
          <table:table-cell office:value-type="float" office:value="1.1206555464551045" table:style-name="ce56">
            <text:p>1.1<text:s/></text:p>
          </table:table-cell>
          <table:table-cell office:value-type="float" office:value="0.98124109406427329" table:style-name="ce56">
            <text:p>1.0<text:s/></text:p>
          </table:table-cell>
          <table:table-cell office:value-type="float" office:value="0.95273583640130566" table:style-name="ce56">
            <text:p>1.0<text:s/></text:p>
          </table:table-cell>
          <table:table-cell office:value-type="float" office:value="0.9915695528005436" table:style-name="ce56">
            <text:p>1.0<text:s/></text:p>
          </table:table-cell>
          <table:table-cell office:value-type="float" office:value="1.0253147065893016" table:style-name="ce56">
            <text:p>1.0<text:s/></text:p>
          </table:table-cell>
          <table:table-cell office:value-type="float" office:value="1.099001335381028" table:style-name="ce56">
            <text:p>1.1<text:s/></text:p>
          </table:table-cell>
          <table:table-cell office:value-type="float" office:value="1.1387074993525472" table:style-name="ce56">
            <text:p>1.1<text:s/></text:p>
          </table:table-cell>
          <table:table-cell office:value-type="float" office:value="1.6978279917786465" table:style-name="ce56">
            <text:p>1.7<text:s/></text:p>
          </table:table-cell>
          <table:table-cell office:value-type="float" office:value="1.5376527696335198" table:style-name="ce56">
            <text:p>1.5<text:s/></text:p>
          </table:table-cell>
          <table:table-cell office:value-type="float" office:value="1.0541873328389397" table:style-name="ce56">
            <text:p>1.1<text:s/></text:p>
          </table:table-cell>
          <table:table-cell office:value-type="float" office:value="1.1094367399911043" table:style-name="ce56">
            <text:p>1.1<text:s/></text:p>
          </table:table-cell>
          <table:table-cell office:value-type="float" office:value="1.170238952530823" table:style-name="ce56">
            <text:p>1.2<text:s/></text:p>
          </table:table-cell>
          <table:table-cell office:value-type="float" office:value="1.1078441066657878" table:style-name="ce56">
            <text:p>1.1<text:s/></text:p>
          </table:table-cell>
          <table:table-cell office:value-type="float" office:value="1.0346683013213458" table:style-name="ce56">
            <text:p>1.0<text:s/></text:p>
          </table:table-cell>
          <table:table-cell office:value-type="float" office:value="0.98051291174984634" table:style-name="ce56">
            <text:p>1.0<text:s/></text:p>
          </table:table-cell>
          <table:table-cell office:value-type="float" office:value="1.0048436100828995" table:style-name="ce56">
            <text:p>1.0<text:s/></text:p>
          </table:table-cell>
          <table:table-cell office:value-type="float" office:value="1.0051248558382766" table:style-name="ce56">
            <text:p>1.0<text:s/></text:p>
          </table:table-cell>
          <table:table-cell office:value-type="float" office:value="1.0584379062669997" table:style-name="ce56">
            <text:p>1.1<text:s/></text:p>
          </table:table-cell>
          <table:table-cell office:value-type="float" office:value="1.1163733683835972" table:style-name="ce56">
            <text:p>1.1<text:s/></text:p>
          </table:table-cell>
          <table:table-cell office:value-type="float" office:value="1.0351077944917251" table:style-name="ce56">
            <text:p>1.0<text:s/></text:p>
          </table:table-cell>
          <table:table-cell office:value-type="float" office:value="1.0600605712110869" table:style-name="ce56">
            <text:p>1.1<text:s/></text:p>
          </table:table-cell>
          <table:table-cell office:value-type="float" office:value="1.0054066096441729" table:style-name="ce56">
            <text:p>1.0<text:s/></text:p>
          </table:table-cell>
          <table:table-cell office:value-type="float" office:value="1.1115525585891595" table:style-name="ce56">
            <text:p>1.1<text:s/></text:p>
          </table:table-cell>
          <table:table-cell office:value-type="float" office:value="1.0342949605862946" table:style-name="ce56">
            <text:p>1.0<text:s/></text:p>
          </table:table-cell>
          <table:table-cell office:value-type="float" office:value="1.1275256069225712" table:style-name="ce56">
            <text:p>1.1<text:s/></text:p>
          </table:table-cell>
          <table:table-cell office:value-type="float" office:value="1.3434838504211559" table:style-name="ce56">
            <text:p>1.3<text:s/></text:p>
          </table:table-cell>
          <table:table-cell office:value-type="float" office:value="1.419790461154073" table:style-name="ce56">
            <text:p>1.4<text:s/></text:p>
          </table:table-cell>
          <table:table-cell office:value-type="float" office:value="1.5763417400147457" table:style-name="ce56">
            <text:p>1.6<text:s/></text:p>
          </table:table-cell>
          <table:table-cell office:value-type="float" office:value="1.7789144270018682" table:style-name="ce56">
            <text:p>1.8<text:s/></text:p>
          </table:table-cell>
          <table:table-cell office:value-type="float" office:value="1.6612198820489401" table:style-name="ce56">
            <text:p>1.7<text:s/></text:p>
          </table:table-cell>
          <table:table-cell office:value-type="float" office:value="1.6622932133016526" table:style-name="ce56">
            <text:p>1.7<text:s/></text:p>
          </table:table-cell>
          <table:table-cell office:value-type="float" office:value="1.5711651968912548" table:style-name="ce56">
            <text:p>1.6<text:s/></text:p>
          </table:table-cell>
          <table:table-cell table:number-columns-repeated="16342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greed extended family holiday</text:p>
          </table:table-cell>
          <table:table-cell office:value-type="float" office:value="2.4136389239185164E-3" table:style-name="ce56">
            <text:p>0.0<text:s/></text:p>
          </table:table-cell>
          <table:table-cell office:value-type="float" office:value="1.7736982206812291E-3" table:style-name="ce56">
            <text:p>0.0<text:s/></text:p>
          </table:table-cell>
          <table:table-cell office:value-type="float" office:value="2.4675442976089036E-3" table:style-name="ce56">
            <text:p>0.0<text:s/></text:p>
          </table:table-cell>
          <table:table-cell office:value-type="float" office:value="2.6981752033547772E-3" table:style-name="ce56">
            <text:p>0.0<text:s/></text:p>
          </table:table-cell>
          <table:table-cell office:value-type="float" office:value="2.8762894117804068E-3" table:style-name="ce56">
            <text:p>0.0<text:s/></text:p>
          </table:table-cell>
          <table:table-cell office:value-type="float" office:value="3.9637890485376397E-3" table:style-name="ce56">
            <text:p>0.0<text:s/></text:p>
          </table:table-cell>
          <table:table-cell office:value-type="float" office:value="5.3229053447611452E-3" table:style-name="ce56">
            <text:p>0.0<text:s/></text:p>
          </table:table-cell>
          <table:table-cell office:value-type="float" office:value="2.7853955359394209E-3" table:style-name="ce56">
            <text:p>0.0<text:s/></text:p>
          </table:table-cell>
          <table:table-cell office:value-type="float" office:value="2.476544486650164E-3" table:style-name="ce56">
            <text:p>0.0<text:s/></text:p>
          </table:table-cell>
          <table:table-cell office:value-type="float" office:value="3.0841976758959363E-3" table:style-name="ce56">
            <text:p>0.0<text:s/></text:p>
          </table:table-cell>
          <table:table-cell office:value-type="float" office:value="2.9493763926804373E-3" table:style-name="ce56">
            <text:p>0.0<text:s/></text:p>
          </table:table-cell>
          <table:table-cell office:value-type="float" office:value="3.4501084775545631E-3" table:style-name="ce56">
            <text:p>0.0<text:s/></text:p>
          </table:table-cell>
          <table:table-cell office:value-type="float" office:value="3.0985238077620332E-3" table:style-name="ce56">
            <text:p>0.0<text:s/></text:p>
          </table:table-cell>
          <table:table-cell office:value-type="float" office:value="5.613720602020175E-3" table:style-name="ce56">
            <text:p>0.0<text:s/></text:p>
          </table:table-cell>
          <table:table-cell office:value-type="float" office:value="2.5791906348070878E-3" table:style-name="ce56">
            <text:p>0.0<text:s/></text:p>
          </table:table-cell>
          <table:table-cell office:value-type="float" office:value="3.9448706592536348E-3" table:style-name="ce56">
            <text:p>0.0<text:s/></text:p>
          </table:table-cell>
          <table:table-cell office:value-type="float" office:value="2.8835410428927864E-3" table:style-name="ce56">
            <text:p>0.0<text:s/></text:p>
          </table:table-cell>
          <table:table-cell office:value-type="float" office:value="3.1628699239948607E-3" table:style-name="ce56">
            <text:p>0.0<text:s/></text:p>
          </table:table-cell>
          <table:table-cell office:value-type="float" office:value="2.7008864400851831E-3" table:style-name="ce56">
            <text:p>0.0<text:s/></text:p>
          </table:table-cell>
          <table:table-cell office:value-type="float" office:value="3.2011987467647461E-3" table:style-name="ce56">
            <text:p>0.0<text:s/></text:p>
          </table:table-cell>
          <table:table-cell office:value-type="float" office:value="3.0507380505156601E-3" table:style-name="ce56">
            <text:p>0.0<text:s/></text:p>
          </table:table-cell>
          <table:table-cell office:value-type="float" office:value="2.2591016562099101E-3" table:style-name="ce56">
            <text:p>0.0<text:s/></text:p>
          </table:table-cell>
          <table:table-cell office:value-type="float" office:value="1.9547352311129456E-3" table:style-name="ce56">
            <text:p>0.0<text:s/></text:p>
          </table:table-cell>
          <table:table-cell office:value-type="float" office:value="1.9823524530459078E-3" table:style-name="ce56">
            <text:p>0.0<text:s/></text:p>
          </table:table-cell>
          <table:table-cell office:value-type="float" office:value="2.7921448887826385E-3" table:style-name="ce56">
            <text:p>0.0<text:s/></text:p>
          </table:table-cell>
          <table:table-cell office:value-type="float" office:value="3.0422698866312847E-3" table:style-name="ce56">
            <text:p>0.0<text:s/></text:p>
          </table:table-cell>
          <table:table-cell office:value-type="float" office:value="2.4463332426044129E-3" table:style-name="ce56">
            <text:p>0.0<text:s/></text:p>
          </table:table-cell>
          <table:table-cell office:value-type="float" office:value="2.3072302891207642E-3" table:style-name="ce56">
            <text:p>0.0<text:s/></text:p>
          </table:table-cell>
          <table:table-cell office:value-type="float" office:value="2.4542683190918401E-3" table:style-name="ce56">
            <text:p>0.0<text:s/></text:p>
          </table:table-cell>
          <table:table-cell office:value-type="float" office:value="2.8782258615789227E-3" table:style-name="ce56">
            <text:p>0.0<text:s/></text:p>
          </table:table-cell>
          <table:table-cell office:value-type="float" office:value="3.4830888122056479E-3" table:style-name="ce56">
            <text:p>0.0<text:s/></text:p>
          </table:table-cell>
          <table:table-cell office:value-type="float" office:value="3.7467303923060893E-3" table:style-name="ce56">
            <text:p>0.0<text:s/></text:p>
          </table:table-cell>
          <table:table-cell office:value-type="float" office:value="2.7543168527786508E-3" table:style-name="ce56">
            <text:p>0.0<text:s/></text:p>
          </table:table-cell>
          <table:table-cell office:value-type="float" office:value="2.8242445088535475E-3" table:style-name="ce56">
            <text:p>0.0<text:s/></text:p>
          </table:table-cell>
          <table:table-cell office:value-type="float" office:value="4.199481469612059E-3" table:style-name="ce56">
            <text:p>0.0<text:s/></text:p>
          </table:table-cell>
          <table:table-cell office:value-type="float" office:value="3.4351318596370522E-3" table:style-name="ce56">
            <text:p>0.0<text:s/></text:p>
          </table:table-cell>
          <table:table-cell office:value-type="float" office:value="3.4040963923386435E-3" table:style-name="ce56">
            <text:p>0.0<text:s/></text:p>
          </table:table-cell>
          <table:table-cell office:value-type="float" office:value="5.3795830852830361E-3" table:style-name="ce56">
            <text:p>0.0<text:s/></text:p>
          </table:table-cell>
          <table:table-cell table:number-columns-repeated="16342"/>
        </table:table-row>
        <table:table-row table:style-name="ro2">
          <table:table-cell office:value-type="string" table:style-name="ce14">
            <text:p>H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greed family holiday</text:p>
          </table:table-cell>
          <table:table-cell office:value-type="float" office:value="0.29159625890746277" table:style-name="ce56">
            <text:p>0.3<text:s/></text:p>
          </table:table-cell>
          <table:table-cell office:value-type="float" office:value="0.31749198150194002" table:style-name="ce56">
            <text:p>0.3<text:s/></text:p>
          </table:table-cell>
          <table:table-cell office:value-type="float" office:value="0.37347551308202048" table:style-name="ce56">
            <text:p>0.4<text:s/></text:p>
          </table:table-cell>
          <table:table-cell office:value-type="float" office:value="0.37244042336905686" table:style-name="ce56">
            <text:p>0.4<text:s/></text:p>
          </table:table-cell>
          <table:table-cell office:value-type="float" office:value="0.35649881485371077" table:style-name="ce56">
            <text:p>0.4<text:s/></text:p>
          </table:table-cell>
          <table:table-cell office:value-type="float" office:value="0.3104504486962843" table:style-name="ce56">
            <text:p>0.3<text:s/></text:p>
          </table:table-cell>
          <table:table-cell office:value-type="float" office:value="0.35207216780348716" table:style-name="ce56">
            <text:p>0.4<text:s/></text:p>
          </table:table-cell>
          <table:table-cell office:value-type="float" office:value="0.31492072862037895" table:style-name="ce56">
            <text:p>0.3<text:s/></text:p>
          </table:table-cell>
          <table:table-cell office:value-type="float" office:value="0.20633284528590903" table:style-name="ce56">
            <text:p>0.2<text:s/></text:p>
          </table:table-cell>
          <table:table-cell office:value-type="float" office:value="0.20797619551787822" table:style-name="ce56">
            <text:p>0.2<text:s/></text:p>
          </table:table-cell>
          <table:table-cell office:value-type="float" office:value="0.24719025451724863" table:style-name="ce56">
            <text:p>0.2<text:s/></text:p>
          </table:table-cell>
          <table:table-cell office:value-type="float" office:value="0.30838298378141815" table:style-name="ce56">
            <text:p>0.3<text:s/></text:p>
          </table:table-cell>
          <table:table-cell office:value-type="float" office:value="0.32534499981501352" table:style-name="ce56">
            <text:p>0.3<text:s/></text:p>
          </table:table-cell>
          <table:table-cell office:value-type="float" office:value="0.42208012475359352" table:style-name="ce56">
            <text:p>0.4<text:s/></text:p>
          </table:table-cell>
          <table:table-cell office:value-type="float" office:value="0.18797748214858717" table:style-name="ce56">
            <text:p>0.2<text:s/></text:p>
          </table:table-cell>
          <table:table-cell office:value-type="float" office:value="0.14793264972201131" table:style-name="ce56">
            <text:p>0.1<text:s/></text:p>
          </table:table-cell>
          <table:table-cell office:value-type="float" office:value="0.13214337692626785" table:style-name="ce56">
            <text:p>0.1<text:s/></text:p>
          </table:table-cell>
          <table:table-cell office:value-type="float" office:value="0.13960174425400504" table:style-name="ce56">
            <text:p>0.1<text:s/></text:p>
          </table:table-cell>
          <table:table-cell office:value-type="float" office:value="0.14495520190728362" table:style-name="ce56">
            <text:p>0.1<text:s/></text:p>
          </table:table-cell>
          <table:table-cell office:value-type="float" office:value="0.1935930617990283" table:style-name="ce56">
            <text:p>0.2<text:s/></text:p>
          </table:table-cell>
          <table:table-cell office:value-type="float" office:value="0.1747759275669252" table:style-name="ce56">
            <text:p>0.2<text:s/></text:p>
          </table:table-cell>
          <table:table-cell office:value-type="float" office:value="0.27719657981622448" table:style-name="ce56">
            <text:p>0.3<text:s/></text:p>
          </table:table-cell>
          <table:table-cell office:value-type="float" office:value="0.23116468874290977" table:style-name="ce56">
            <text:p>0.2<text:s/></text:p>
          </table:table-cell>
          <table:table-cell office:value-type="float" office:value="0.29981928321823398" table:style-name="ce56">
            <text:p>0.3<text:s/></text:p>
          </table:table-cell>
          <table:table-cell office:value-type="float" office:value="0.3262655915908903" table:style-name="ce56">
            <text:p>0.3<text:s/></text:p>
          </table:table-cell>
          <table:table-cell office:value-type="float" office:value="0.32962012844267186" table:style-name="ce56">
            <text:p>0.3<text:s/></text:p>
          </table:table-cell>
          <table:table-cell office:value-type="float" office:value="0.30543114305822039" table:style-name="ce56">
            <text:p>0.3<text:s/></text:p>
          </table:table-cell>
          <table:table-cell office:value-type="float" office:value="0.58933608083939515" table:style-name="ce56">
            <text:p>0.6<text:s/></text:p>
          </table:table-cell>
          <table:table-cell office:value-type="float" office:value="0.66935115497867093" table:style-name="ce56">
            <text:p>0.7<text:s/></text:p>
          </table:table-cell>
          <table:table-cell office:value-type="float" office:value="0.82150862208534658" table:style-name="ce56">
            <text:p>0.8<text:s/></text:p>
          </table:table-cell>
          <table:table-cell office:value-type="float" office:value="0.89020060103637721" table:style-name="ce56">
            <text:p>0.9<text:s/></text:p>
          </table:table-cell>
          <table:table-cell office:value-type="float" office:value="1.0970192418022711" table:style-name="ce56">
            <text:p>1.1<text:s/></text:p>
          </table:table-cell>
          <table:table-cell office:value-type="float" office:value="1.005253799520222" table:style-name="ce56">
            <text:p>1.0<text:s/></text:p>
          </table:table-cell>
          <table:table-cell office:value-type="float" office:value="1.0451541589755753" table:style-name="ce56">
            <text:p>1.0<text:s/></text:p>
          </table:table-cell>
          <table:table-cell office:value-type="float" office:value="1.1332969378272633" table:style-name="ce56">
            <text:p>1.1<text:s/></text:p>
          </table:table-cell>
          <table:table-cell office:value-type="float" office:value="1.0872315901645502" table:style-name="ce56">
            <text:p>1.1<text:s/></text:p>
          </table:table-cell>
          <table:table-cell office:value-type="float" office:value="1.0220556268254466" table:style-name="ce56">
            <text:p>1.0<text:s/></text:p>
          </table:table-cell>
          <table:table-cell office:value-type="float" office:value="1.0878051984605477" table:style-name="ce56">
            <text:p>1.1<text:s/></text:p>
          </table:table-cell>
          <table:table-cell table:number-columns-repeated="16342"/>
        </table:table-row>
        <table:table-row table:style-name="ro2">
          <table:table-cell office:value-type="string" table:style-name="ce14">
            <text:p>I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Illness</text:p>
          </table:table-cell>
          <table:table-cell office:value-type="float" office:value="2.9919563690554285" table:style-name="ce56">
            <text:p>3.0<text:s/></text:p>
          </table:table-cell>
          <table:table-cell office:value-type="float" office:value="6.2934037775625793" table:style-name="ce56">
            <text:p>6.3<text:s/></text:p>
          </table:table-cell>
          <table:table-cell office:value-type="float" office:value="8.8355612337260272" table:style-name="ce56">
            <text:p>8.8<text:s/></text:p>
          </table:table-cell>
          <table:table-cell office:value-type="float" office:value="8.3692782542760309" table:style-name="ce56">
            <text:p>8.4<text:s/></text:p>
          </table:table-cell>
          <table:table-cell office:value-type="float" office:value="7.2528743910607689" table:style-name="ce56">
            <text:p>7.3<text:s/></text:p>
          </table:table-cell>
          <table:table-cell office:value-type="float" office:value="6.8523945226462164" table:style-name="ce56">
            <text:p>6.9<text:s/></text:p>
          </table:table-cell>
          <table:table-cell office:value-type="float" office:value="7.7225054155042745" table:style-name="ce56">
            <text:p>7.7<text:s/></text:p>
          </table:table-cell>
          <table:table-cell office:value-type="float" office:value="5.2823071675557127" table:style-name="ce56">
            <text:p>5.3<text:s/></text:p>
          </table:table-cell>
          <table:table-cell office:value-type="float" office:value="5.7692021055214333" table:style-name="ce56">
            <text:p>5.8<text:s/></text:p>
          </table:table-cell>
          <table:table-cell office:value-type="float" office:value="6.3595925912968543" table:style-name="ce56">
            <text:p>6.4<text:s/></text:p>
          </table:table-cell>
          <table:table-cell office:value-type="float" office:value="6.0489387470259484" table:style-name="ce56">
            <text:p>6.0<text:s/></text:p>
          </table:table-cell>
          <table:table-cell office:value-type="float" office:value="5.9011978729372307" table:style-name="ce56">
            <text:p>5.9<text:s/></text:p>
          </table:table-cell>
          <table:table-cell office:value-type="float" office:value="5.7291473972400011" table:style-name="ce56">
            <text:p>5.7<text:s/></text:p>
          </table:table-cell>
          <table:table-cell office:value-type="float" office:value="6.3580044011569523" table:style-name="ce56">
            <text:p>6.4<text:s/></text:p>
          </table:table-cell>
          <table:table-cell office:value-type="float" office:value="3.2061615347094579" table:style-name="ce56">
            <text:p>3.2<text:s/></text:p>
          </table:table-cell>
          <table:table-cell office:value-type="float" office:value="3.1485509061753323" table:style-name="ce56">
            <text:p>3.1<text:s/></text:p>
          </table:table-cell>
          <table:table-cell office:value-type="float" office:value="4.1300027450402528" table:style-name="ce56">
            <text:p>4.1<text:s/></text:p>
          </table:table-cell>
          <table:table-cell office:value-type="float" office:value="4.8986666898916056" table:style-name="ce56">
            <text:p>4.9<text:s/></text:p>
          </table:table-cell>
          <table:table-cell office:value-type="float" office:value="4.5277843392533104" table:style-name="ce56">
            <text:p>4.5<text:s/></text:p>
          </table:table-cell>
          <table:table-cell office:value-type="float" office:value="4.163397357308269" table:style-name="ce56">
            <text:p>4.2<text:s/></text:p>
          </table:table-cell>
          <table:table-cell office:value-type="float" office:value="4.2540688862354124" table:style-name="ce56">
            <text:p>4.3<text:s/></text:p>
          </table:table-cell>
          <table:table-cell office:value-type="float" office:value="3.3024701594300909" table:style-name="ce56">
            <text:p>3.3<text:s/></text:p>
          </table:table-cell>
          <table:table-cell office:value-type="float" office:value="4.3440425994299074" table:style-name="ce56">
            <text:p>4.3<text:s/></text:p>
          </table:table-cell>
          <table:table-cell office:value-type="float" office:value="4.7117290723512548" table:style-name="ce56">
            <text:p>4.7<text:s/></text:p>
          </table:table-cell>
          <table:table-cell office:value-type="float" office:value="4.7742908528871935" table:style-name="ce56">
            <text:p>4.8<text:s/></text:p>
          </table:table-cell>
          <table:table-cell office:value-type="float" office:value="4.780828989102786" table:style-name="ce56">
            <text:p>4.8<text:s/></text:p>
          </table:table-cell>
          <table:table-cell office:value-type="float" office:value="5.0549227563840926" table:style-name="ce56">
            <text:p>5.1<text:s/></text:p>
          </table:table-cell>
          <table:table-cell office:value-type="float" office:value="3.0950626016080651" table:style-name="ce56">
            <text:p>3.1<text:s/></text:p>
          </table:table-cell>
          <table:table-cell office:value-type="float" office:value="3.8989950204339494" table:style-name="ce56">
            <text:p>3.9<text:s/></text:p>
          </table:table-cell>
          <table:table-cell office:value-type="float" office:value="4.2602239979276773" table:style-name="ce56">
            <text:p>4.3<text:s/></text:p>
          </table:table-cell>
          <table:table-cell office:value-type="float" office:value="4.149218238810068" table:style-name="ce56">
            <text:p>4.1<text:s/></text:p>
          </table:table-cell>
          <table:table-cell office:value-type="float" office:value="4.4544877634127094" table:style-name="ce56">
            <text:p>4.5<text:s/></text:p>
          </table:table-cell>
          <table:table-cell office:value-type="float" office:value="3.414706231749657" table:style-name="ce56">
            <text:p>3.4<text:s/></text:p>
          </table:table-cell>
          <table:table-cell office:value-type="float" office:value="3.7713767181681814" table:style-name="ce56">
            <text:p>3.8<text:s/></text:p>
          </table:table-cell>
          <table:table-cell office:value-type="float" office:value="3.964193203362119" table:style-name="ce56">
            <text:p>4.0<text:s/></text:p>
          </table:table-cell>
          <table:table-cell office:value-type="float" office:value="4.5302716670324221" table:style-name="ce56">
            <text:p>4.5<text:s/></text:p>
          </table:table-cell>
          <table:table-cell office:value-type="float" office:value="4.579652451484332" table:style-name="ce56">
            <text:p>4.6<text:s/></text:p>
          </table:table-cell>
          <table:table-cell office:value-type="float" office:value="4.4627356874111515" table:style-name="ce56">
            <text:p>4.5<text:s/></text:p>
          </table:table-cell>
          <table:table-cell table:number-columns-repeated="16342"/>
        </table:table-row>
        <table:table-row table:style-name="ro2">
          <table:table-cell office:value-type="string" table:style-name="ce14">
            <text:p>M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Medical or dental appointment</text:p>
          </table:table-cell>
          <table:table-cell office:value-type="float" office:value="0.24669301595654303" table:style-name="ce56">
            <text:p>0.2<text:s/></text:p>
          </table:table-cell>
          <table:table-cell office:value-type="float" office:value="0.2939962388383705" table:style-name="ce56">
            <text:p>0.3<text:s/></text:p>
          </table:table-cell>
          <table:table-cell office:value-type="float" office:value="0.30851222068609263" table:style-name="ce56">
            <text:p>0.3<text:s/></text:p>
          </table:table-cell>
          <table:table-cell office:value-type="float" office:value="0.32495715205531767" table:style-name="ce56">
            <text:p>0.3<text:s/></text:p>
          </table:table-cell>
          <table:table-cell office:value-type="float" office:value="0.32525080668412842" table:style-name="ce56">
            <text:p>0.3<text:s/></text:p>
          </table:table-cell>
          <table:table-cell office:value-type="float" office:value="0.33054755457395757" table:style-name="ce56">
            <text:p>0.3<text:s/></text:p>
          </table:table-cell>
          <table:table-cell office:value-type="float" office:value="0.33848281498782967" table:style-name="ce56">
            <text:p>0.3<text:s/></text:p>
          </table:table-cell>
          <table:table-cell office:value-type="float" office:value="0.34118651985840415" table:style-name="ce56">
            <text:p>0.3<text:s/></text:p>
          </table:table-cell>
          <table:table-cell office:value-type="float" office:value="0.35655361317521667" table:style-name="ce56">
            <text:p>0.4<text:s/></text:p>
          </table:table-cell>
          <table:table-cell office:value-type="float" office:value="0.34722541894452313" table:style-name="ce56">
            <text:p>0.3<text:s/></text:p>
          </table:table-cell>
          <table:table-cell office:value-type="float" office:value="0.36553688520307154" table:style-name="ce56">
            <text:p>0.4<text:s/></text:p>
          </table:table-cell>
          <table:table-cell office:value-type="float" office:value="0.3717137421365293" table:style-name="ce56">
            <text:p>0.4<text:s/></text:p>
          </table:table-cell>
          <table:table-cell office:value-type="float" office:value="0.36238854563616857" table:style-name="ce56">
            <text:p>0.4<text:s/></text:p>
          </table:table-cell>
          <table:table-cell office:value-type="float" office:value="0.36071140889576442" table:style-name="ce56">
            <text:p>0.4<text:s/></text:p>
          </table:table-cell>
          <table:table-cell office:value-type="float" office:value="0.35061820923759884" table:style-name="ce56">
            <text:p>0.4<text:s/></text:p>
          </table:table-cell>
          <table:table-cell office:value-type="float" office:value="0.38539572607271577" table:style-name="ce56">
            <text:p>0.4<text:s/></text:p>
          </table:table-cell>
          <table:table-cell office:value-type="float" office:value="0.37449705481475293" table:style-name="ce56">
            <text:p>0.4<text:s/></text:p>
          </table:table-cell>
          <table:table-cell office:value-type="float" office:value="0.37842134286289236" table:style-name="ce56">
            <text:p>0.4<text:s/></text:p>
          </table:table-cell>
          <table:table-cell office:value-type="float" office:value="0.39252119966966786" table:style-name="ce56">
            <text:p>0.4<text:s/></text:p>
          </table:table-cell>
          <table:table-cell office:value-type="float" office:value="0.39392907414975253" table:style-name="ce56">
            <text:p>0.4<text:s/></text:p>
          </table:table-cell>
          <table:table-cell office:value-type="float" office:value="0.39140684072410264" table:style-name="ce56">
            <text:p>0.4<text:s/></text:p>
          </table:table-cell>
          <table:table-cell office:value-type="float" office:value="0.38476827144596443" table:style-name="ce56">
            <text:p>0.4<text:s/></text:p>
          </table:table-cell>
          <table:table-cell office:value-type="float" office:value="0.40134163827509561" table:style-name="ce56">
            <text:p>0.4<text:s/></text:p>
          </table:table-cell>
          <table:table-cell office:value-type="float" office:value="0.38789566371926198" table:style-name="ce56">
            <text:p>0.4<text:s/></text:p>
          </table:table-cell>
          <table:table-cell office:value-type="float" office:value="0.3735936012346357" table:style-name="ce56">
            <text:p>0.4<text:s/></text:p>
          </table:table-cell>
          <table:table-cell office:value-type="float" office:value="0.38283531702414975" table:style-name="ce56">
            <text:p>0.4<text:s/></text:p>
          </table:table-cell>
          <table:table-cell office:value-type="float" office:value="0.39087255041570929" table:style-name="ce56">
            <text:p>0.4<text:s/></text:p>
          </table:table-cell>
          <table:table-cell office:value-type="float" office:value="0.41053813789645599" table:style-name="ce56">
            <text:p>0.4<text:s/></text:p>
          </table:table-cell>
          <table:table-cell office:value-type="float" office:value="0.41612841193825406" table:style-name="ce56">
            <text:p>0.4<text:s/></text:p>
          </table:table-cell>
          <table:table-cell office:value-type="float" office:value="0.42136776890724559" table:style-name="ce56">
            <text:p>0.4<text:s/></text:p>
          </table:table-cell>
          <table:table-cell office:value-type="float" office:value="0.4186944161789023" table:style-name="ce56">
            <text:p>0.4<text:s/></text:p>
          </table:table-cell>
          <table:table-cell office:value-type="float" office:value="0.41616807832539887" table:style-name="ce56">
            <text:p>0.4<text:s/></text:p>
          </table:table-cell>
          <table:table-cell office:value-type="float" office:value="0.37154536814917571" table:style-name="ce56">
            <text:p>0.4<text:s/></text:p>
          </table:table-cell>
          <table:table-cell office:value-type="float" office:value="0.38159446741981384" table:style-name="ce56">
            <text:p>0.4<text:s/></text:p>
          </table:table-cell>
          <table:table-cell office:value-type="float" office:value="0.37769526357142202" table:style-name="ce56">
            <text:p>0.4<text:s/></text:p>
          </table:table-cell>
          <table:table-cell office:value-type="float" office:value="0.37037641136964389" table:style-name="ce56">
            <text:p>0.4<text:s/></text:p>
          </table:table-cell>
          <table:table-cell office:value-type="float" office:value="0.35470684408168662" table:style-name="ce56">
            <text:p>0.4<text:s/></text:p>
          </table:table-cell>
          <table:table-cell office:value-type="float" office:value="0.35282337461544155" table:style-name="ce56">
            <text:p>0.4<text:s/></text:p>
          </table:table-cell>
          <table:table-cell table:number-columns-repeated="16342"/>
        </table:table-row>
        <table:table-row table:style-name="ro2">
          <table:table-cell office:value-type="string" table:style-name="ce14">
            <text:p>S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Study leave</text:p>
          </table:table-cell>
          <table:table-cell office:value-type="float" office:value="1.0108606582351807E-2" table:style-name="ce56">
            <text:p>0.0<text:s/></text:p>
          </table:table-cell>
          <table:table-cell office:value-type="float" office:value="1.7161106161136568E-2" table:style-name="ce56">
            <text:p>0.0<text:s/></text:p>
          </table:table-cell>
          <table:table-cell office:value-type="float" office:value="1.8979336046094648E-2" table:style-name="ce56">
            <text:p>0.0<text:s/></text:p>
          </table:table-cell>
          <table:table-cell office:value-type="float" office:value="2.3545614381412203E-2" table:style-name="ce56">
            <text:p>0.0<text:s/></text:p>
          </table:table-cell>
          <table:table-cell office:value-type="float" office:value="2.2320005835415959E-2" table:style-name="ce56">
            <text:p>0.0<text:s/></text:p>
          </table:table-cell>
          <table:table-cell office:value-type="float" office:value="2.0514346830150944E-2" table:style-name="ce56">
            <text:p>0.0<text:s/></text:p>
          </table:table-cell>
          <table:table-cell office:value-type="float" office:value="2.0874619577842094E-2" table:style-name="ce56">
            <text:p>0.0<text:s/></text:p>
          </table:table-cell>
          <table:table-cell office:value-type="float" office:value="2.3969061585583967E-2" table:style-name="ce56">
            <text:p>0.0<text:s/></text:p>
          </table:table-cell>
          <table:table-cell office:value-type="float" office:value="2.9603879002457052E-2" table:style-name="ce56">
            <text:p>0.0<text:s/></text:p>
          </table:table-cell>
          <table:table-cell office:value-type="float" office:value="2.8010959489293691E-2" table:style-name="ce56">
            <text:p>0.0<text:s/></text:p>
          </table:table-cell>
          <table:table-cell office:value-type="float" office:value="3.1676766926111155E-2" table:style-name="ce56">
            <text:p>0.0<text:s/></text:p>
          </table:table-cell>
          <table:table-cell office:value-type="float" office:value="5.9786126357623592E-2" table:style-name="ce56">
            <text:p>0.1<text:s/></text:p>
          </table:table-cell>
          <table:table-cell office:value-type="float" office:value="7.1451034074512559E-2" table:style-name="ce56">
            <text:p>0.1<text:s/></text:p>
          </table:table-cell>
          <table:table-cell office:value-type="float" office:value="9.5576579270990294E-2" table:style-name="ce56">
            <text:p>0.1<text:s/></text:p>
          </table:table-cell>
          <table:table-cell office:value-type="float" office:value="2.3288574261346354E-2" table:style-name="ce56">
            <text:p>0.0<text:s/></text:p>
          </table:table-cell>
          <table:table-cell office:value-type="float" office:value="7.7083679548634251E-2" table:style-name="ce56">
            <text:p>0.1<text:s/></text:p>
          </table:table-cell>
          <table:table-cell office:value-type="float" office:value="0.16197780944879636" table:style-name="ce56">
            <text:p>0.2<text:s/></text:p>
          </table:table-cell>
          <table:table-cell office:value-type="float" office:value="0.18832827656134615" table:style-name="ce56">
            <text:p>0.2<text:s/></text:p>
          </table:table-cell>
          <table:table-cell office:value-type="float" office:value="3.1907082182023268E-2" table:style-name="ce56">
            <text:p>0.0<text:s/></text:p>
          </table:table-cell>
          <table:table-cell office:value-type="float" office:value="5.3194387685601419E-2" table:style-name="ce56">
            <text:p>0.1<text:s/></text:p>
          </table:table-cell>
          <table:table-cell office:value-type="float" office:value="3.7378669011458227E-2" table:style-name="ce56">
            <text:p>0.0<text:s/></text:p>
          </table:table-cell>
          <table:table-cell office:value-type="float" office:value="4.3523756376554756E-2" table:style-name="ce56">
            <text:p>0.0<text:s/></text:p>
          </table:table-cell>
          <table:table-cell office:value-type="float" office:value="4.4177016223152572E-2" table:style-name="ce56">
            <text:p>0.0<text:s/></text:p>
          </table:table-cell>
          <table:table-cell office:value-type="float" office:value="5.3085554643775873E-2" table:style-name="ce56">
            <text:p>0.1<text:s/></text:p>
          </table:table-cell>
          <table:table-cell office:value-type="float" office:value="4.965864298066313E-2" table:style-name="ce56">
            <text:p>0.0<text:s/></text:p>
          </table:table-cell>
          <table:table-cell office:value-type="float" office:value="5.2184742329554376E-2" table:style-name="ce56">
            <text:p>0.1<text:s/></text:p>
          </table:table-cell>
          <table:table-cell office:value-type="float" office:value="5.3433068193727964E-2" table:style-name="ce56">
            <text:p>0.1<text:s/></text:p>
          </table:table-cell>
          <table:table-cell office:value-type="float" office:value="6.1997510672180532E-2" table:style-name="ce56">
            <text:p>0.1<text:s/></text:p>
          </table:table-cell>
          <table:table-cell office:value-type="float" office:value="8.5148673800021599E-2" table:style-name="ce56">
            <text:p>0.1<text:s/></text:p>
          </table:table-cell>
          <table:table-cell office:value-type="float" office:value="0.16673472471568526" table:style-name="ce56">
            <text:p>0.2<text:s/></text:p>
          </table:table-cell>
          <table:table-cell office:value-type="float" office:value="0.69899259572217887" table:style-name="ce56">
            <text:p>0.7<text:s/></text:p>
          </table:table-cell>
          <table:table-cell office:value-type="float" office:value="1.222558127009477" table:style-name="ce56">
            <text:p>1.2<text:s/></text:p>
          </table:table-cell>
          <table:table-cell office:value-type="float" office:value="3.5647805743541006" table:style-name="ce56">
            <text:p>3.6<text:s/></text:p>
          </table:table-cell>
          <table:table-cell office:value-type="float" office:value="4.2586851833015054" table:style-name="ce56">
            <text:p>4.3<text:s/></text:p>
          </table:table-cell>
          <table:table-cell office:value-type="float" office:value="4.3718713569791507" table:style-name="ce56">
            <text:p>4.4<text:s/></text:p>
          </table:table-cell>
          <table:table-cell office:value-type="float" office:value="3.1230538371658532" table:style-name="ce56">
            <text:p>3.1<text:s/></text:p>
          </table:table-cell>
          <table:table-cell office:value-type="float" office:value="2.8283178025487929" table:style-name="ce56">
            <text:p>2.8<text:s/></text:p>
          </table:table-cell>
          <table:table-cell office:value-type="float" office:value="2.7433793233197794" table:style-name="ce56">
            <text:p>2.7<text:s/></text:p>
          </table:table-cell>
          <table:table-cell table:number-columns-repeated="16342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Excluded but no alternative provision made</text:p>
          </table:table-cell>
          <table:table-cell office:value-type="float" office:value="2.6621720408368587E-2" table:style-name="ce56">
            <text:p>0.0<text:s/></text:p>
          </table:table-cell>
          <table:table-cell office:value-type="float" office:value="4.3973894847798262E-2" table:style-name="ce56">
            <text:p>0.0<text:s/></text:p>
          </table:table-cell>
          <table:table-cell office:value-type="float" office:value="5.3455772727639607E-2" table:style-name="ce56">
            <text:p>0.1<text:s/></text:p>
          </table:table-cell>
          <table:table-cell office:value-type="float" office:value="6.1665987126245082E-2" table:style-name="ce56">
            <text:p>0.1<text:s/></text:p>
          </table:table-cell>
          <table:table-cell office:value-type="float" office:value="6.4681996292117794E-2" table:style-name="ce56">
            <text:p>0.1<text:s/></text:p>
          </table:table-cell>
          <table:table-cell office:value-type="float" office:value="7.6100113721339596E-2" table:style-name="ce56">
            <text:p>0.1<text:s/></text:p>
          </table:table-cell>
          <table:table-cell office:value-type="float" office:value="8.2296531943196499E-2" table:style-name="ce56">
            <text:p>0.1<text:s/></text:p>
          </table:table-cell>
          <table:table-cell office:value-type="float" office:value="6.3575431443108538E-2" table:style-name="ce56">
            <text:p>0.1<text:s/></text:p>
          </table:table-cell>
          <table:table-cell office:value-type="float" office:value="8.41795815786366E-2" table:style-name="ce56">
            <text:p>0.1<text:s/></text:p>
          </table:table-cell>
          <table:table-cell office:value-type="float" office:value="8.7370256550007269E-2" table:style-name="ce56">
            <text:p>0.1<text:s/></text:p>
          </table:table-cell>
          <table:table-cell office:value-type="float" office:value="9.3009861832166543E-2" table:style-name="ce56">
            <text:p>0.1<text:s/></text:p>
          </table:table-cell>
          <table:table-cell office:value-type="float" office:value="8.8733954337105375E-2" table:style-name="ce56">
            <text:p>0.1<text:s/></text:p>
          </table:table-cell>
          <table:table-cell office:value-type="float" office:value="8.3151429945613975E-2" table:style-name="ce56">
            <text:p>0.1<text:s/></text:p>
          </table:table-cell>
          <table:table-cell office:value-type="float" office:value="7.6107718459728843E-2" table:style-name="ce56">
            <text:p>0.1<text:s/></text:p>
          </table:table-cell>
          <table:table-cell office:value-type="float" office:value="2.4274735386419652E-2" table:style-name="ce56">
            <text:p>0.0<text:s/></text:p>
          </table:table-cell>
          <table:table-cell office:value-type="float" office:value="4.9265539899759479E-2" table:style-name="ce56">
            <text:p>0.0<text:s/></text:p>
          </table:table-cell>
          <table:table-cell office:value-type="float" office:value="7.0817043407737021E-2" table:style-name="ce56">
            <text:p>0.1<text:s/></text:p>
          </table:table-cell>
          <table:table-cell office:value-type="float" office:value="7.9736409170855935E-2" table:style-name="ce56">
            <text:p>0.1<text:s/></text:p>
          </table:table-cell>
          <table:table-cell office:value-type="float" office:value="8.5261033807773792E-2" table:style-name="ce56">
            <text:p>0.1<text:s/></text:p>
          </table:table-cell>
          <table:table-cell office:value-type="float" office:value="9.7943059528674561E-2" table:style-name="ce56">
            <text:p>0.1<text:s/></text:p>
          </table:table-cell>
          <table:table-cell office:value-type="float" office:value="9.5827388670870414E-2" table:style-name="ce56">
            <text:p>0.1<text:s/></text:p>
          </table:table-cell>
          <table:table-cell office:value-type="float" office:value="7.2267220002374455E-2" table:style-name="ce56">
            <text:p>0.1<text:s/></text:p>
          </table:table-cell>
          <table:table-cell office:value-type="float" office:value="8.6721253606199034E-2" table:style-name="ce56">
            <text:p>0.1<text:s/></text:p>
          </table:table-cell>
          <table:table-cell office:value-type="float" office:value="9.0266188443346204E-2" table:style-name="ce56">
            <text:p>0.1<text:s/></text:p>
          </table:table-cell>
          <table:table-cell office:value-type="float" office:value="9.0248583967180995E-2" table:style-name="ce56">
            <text:p>0.1<text:s/></text:p>
          </table:table-cell>
          <table:table-cell office:value-type="float" office:value="0.1000759586094275" table:style-name="ce56">
            <text:p>0.1<text:s/></text:p>
          </table:table-cell>
          <table:table-cell office:value-type="float" office:value="0.1079734240656874" table:style-name="ce56">
            <text:p>0.1<text:s/></text:p>
          </table:table-cell>
          <table:table-cell office:value-type="float" office:value="7.1400094323543647E-2" table:style-name="ce56">
            <text:p>0.1<text:s/></text:p>
          </table:table-cell>
          <table:table-cell office:value-type="float" office:value="7.8825323660243793E-2" table:style-name="ce56">
            <text:p>0.1<text:s/></text:p>
          </table:table-cell>
          <table:table-cell office:value-type="float" office:value="8.9045112592597925E-2" table:style-name="ce56">
            <text:p>0.1<text:s/></text:p>
          </table:table-cell>
          <table:table-cell office:value-type="float" office:value="9.4133867768830565E-2" table:style-name="ce56">
            <text:p>0.1<text:s/></text:p>
          </table:table-cell>
          <table:table-cell office:value-type="float" office:value="9.2239818845585533E-2" table:style-name="ce56">
            <text:p>0.1<text:s/></text:p>
          </table:table-cell>
          <table:table-cell office:value-type="float" office:value="7.3456432934540183E-2" table:style-name="ce56">
            <text:p>0.1<text:s/></text:p>
          </table:table-cell>
          <table:table-cell office:value-type="float" office:value="7.5244302890350195E-2" table:style-name="ce56">
            <text:p>0.1<text:s/></text:p>
          </table:table-cell>
          <table:table-cell office:value-type="float" office:value="8.0353206890621809E-2" table:style-name="ce56">
            <text:p>0.1<text:s/></text:p>
          </table:table-cell>
          <table:table-cell office:value-type="float" office:value="8.8992157025561333E-2" table:style-name="ce56">
            <text:p>0.1<text:s/></text:p>
          </table:table-cell>
          <table:table-cell office:value-type="float" office:value="8.3108581921524885E-2" table:style-name="ce56">
            <text:p>0.1<text:s/></text:p>
          </table:table-cell>
          <table:table-cell office:value-type="float" office:value="7.5195277379923098E-2" table:style-name="ce56">
            <text:p>0.1<text:s/></text:p>
          </table:table-cell>
          <table:table-cell table:number-columns-repeated="16342"/>
        </table:table-row>
        <table:table-row table:style-name="ro2">
          <table:table-cell office:value-type="string" table:style-name="ce14">
            <text:p>R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Day set aside exclusively for religious observance</text:p>
          </table:table-cell>
          <table:table-cell office:value-type="float" office:value="9.7979401862038798E-4" table:style-name="ce56">
            <text:p>0.0<text:s/></text:p>
          </table:table-cell>
          <table:table-cell office:value-type="float" office:value="1.2438922586595633E-3" table:style-name="ce56">
            <text:p>0.0<text:s/></text:p>
          </table:table-cell>
          <table:table-cell office:value-type="float" office:value="7.1489601145678509E-4" table:style-name="ce56">
            <text:p>0.0<text:s/></text:p>
          </table:table-cell>
          <table:table-cell office:value-type="string" table:style-name="ce56">
            <text:p>*</text:p>
          </table:table-cell>
          <table:table-cell office:value-type="string" table:style-name="ce56">
            <text:p>*</text:p>
          </table:table-cell>
          <table:table-cell office:value-type="float" office:value="2.2484651327962053E-3" table:style-name="ce56">
            <text:p>0.0<text:s/></text:p>
          </table:table-cell>
          <table:table-cell office:value-type="float" office:value="1.4472415453498043E-3" table:style-name="ce56">
            <text:p>0.0<text:s/></text:p>
          </table:table-cell>
          <table:table-cell office:value-type="float" office:value="1.2925212618525909E-2" table:style-name="ce56">
            <text:p>0.0<text:s/></text:p>
          </table:table-cell>
          <table:table-cell office:value-type="float" office:value="1.2612032107940649E-3" table:style-name="ce56">
            <text:p>0.0<text:s/></text:p>
          </table:table-cell>
          <table:table-cell office:value-type="float" office:value="1.887344846443782E-3" table:style-name="ce56">
            <text:p>0.0<text:s/></text:p>
          </table:table-cell>
          <table:table-cell office:value-type="float" office:value="9.7538431883919976E-4" table:style-name="ce56">
            <text:p>0.0<text:s/></text:p>
          </table:table-cell>
          <table:table-cell office:value-type="float" office:value="1.0161278392797686E-3" table:style-name="ce56">
            <text:p>0.0<text:s/></text:p>
          </table:table-cell>
          <table:table-cell office:value-type="float" office:value="2.3817011358170854E-3" table:style-name="ce56">
            <text:p>0.0<text:s/></text:p>
          </table:table-cell>
          <table:table-cell office:value-type="float" office:value="7.8830970156027989E-3" table:style-name="ce56">
            <text:p>0.0<text:s/></text:p>
          </table:table-cell>
          <table:table-cell office:value-type="float" office:value="1.1227065116219088E-2" table:style-name="ce56">
            <text:p>0.0<text:s/></text:p>
          </table:table-cell>
          <table:table-cell office:value-type="float" office:value="1.3603002273288396E-3" table:style-name="ce56">
            <text:p>0.0<text:s/></text:p>
          </table:table-cell>
          <table:table-cell office:value-type="float" office:value="5.6762618954582413E-4" table:style-name="ce56">
            <text:p>0.0<text:s/></text:p>
          </table:table-cell>
          <table:table-cell office:value-type="float" office:value="7.3341911281040242E-4" table:style-name="ce56">
            <text:p>0.0<text:s/></text:p>
          </table:table-cell>
          <table:table-cell office:value-type="float" office:value="1.3046654837699614E-3" table:style-name="ce56">
            <text:p>0.0<text:s/></text:p>
          </table:table-cell>
          <table:table-cell office:value-type="float" office:value="5.9029196748853477E-4" table:style-name="ce56">
            <text:p>0.0<text:s/></text:p>
          </table:table-cell>
          <table:table-cell office:value-type="float" office:value="9.123702580981414E-4" table:style-name="ce56">
            <text:p>0.0<text:s/></text:p>
          </table:table-cell>
          <table:table-cell office:value-type="float" office:value="2.6436295976924478E-3" table:style-name="ce56">
            <text:p>0.0<text:s/></text:p>
          </table:table-cell>
          <table:table-cell office:value-type="float" office:value="5.749221267979252E-4" table:style-name="ce56">
            <text:p>0.0<text:s/></text:p>
          </table:table-cell>
          <table:table-cell office:value-type="float" office:value="1.8901500133693537E-3" table:style-name="ce56">
            <text:p>0.0<text:s/></text:p>
          </table:table-cell>
          <table:table-cell office:value-type="float" office:value="4.061301656411111E-3" table:style-name="ce56">
            <text:p>0.0<text:s/></text:p>
          </table:table-cell>
          <table:table-cell office:value-type="string" table:style-name="ce56">
            <text:p>*</text:p>
          </table:table-cell>
          <table:table-cell office:value-type="float" office:value="2.4720841188423538E-3" table:style-name="ce56">
            <text:p>0.0<text:s/></text:p>
          </table:table-cell>
          <table:table-cell office:value-type="float" office:value="9.1544943729630311E-3" table:style-name="ce56">
            <text:p>0.0<text:s/></text:p>
          </table:table-cell>
          <table:table-cell office:value-type="float" office:value="0.2706624849784342" table:style-name="ce56">
            <text:p>0.3<text:s/></text:p>
          </table:table-cell>
          <table:table-cell office:value-type="float" office:value="1.5290574889638027E-3" table:style-name="ce56">
            <text:p>0.0<text:s/></text:p>
          </table:table-cell>
          <table:table-cell office:value-type="float" office:value="1.5153698079076519E-3" table:style-name="ce56">
            <text:p>0.0<text:s/></text:p>
          </table:table-cell>
          <table:table-cell office:value-type="float" office:value="2.6227112746142625E-3" table:style-name="ce56">
            <text:p>0.0<text:s/></text:p>
          </table:table-cell>
          <table:table-cell office:value-type="float" office:value="1.0538255784544402E-3" table:style-name="ce56">
            <text:p>0.0<text:s/></text:p>
          </table:table-cell>
          <table:table-cell office:value-type="float" office:value="1.3087962358101805E-3" table:style-name="ce56">
            <text:p>0.0<text:s/></text:p>
          </table:table-cell>
          <table:table-cell office:value-type="float" office:value="9.8535319398718722E-4" table:style-name="ce56">
            <text:p>0.0<text:s/></text:p>
          </table:table-cell>
          <table:table-cell office:value-type="float" office:value="1.2356589423154864E-3" table:style-name="ce56">
            <text:p>0.0<text:s/></text:p>
          </table:table-cell>
          <table:table-cell office:value-type="float" office:value="7.9266815993028414E-3" table:style-name="ce56">
            <text:p>0.0<text:s/></text:p>
          </table:table-cell>
          <table:table-cell office:value-type="float" office:value="7.7305500579122527E-2" table:style-name="ce56">
            <text:p>0.1<text:s/></text:p>
          </table:table-cell>
          <table:table-cell table:number-columns-repeated="16342"/>
        </table:table-row>
        <table:table-row table:style-name="ro2">
          <table:table-cell office:value-type="string" table:style-name="ce14">
            <text:p>T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Traveller absence</text:p>
          </table:table-cell>
          <table:table-cell office:value-type="float" office:value="1.7445113014460566E-2" table:style-name="ce56">
            <text:p>0.0<text:s/></text:p>
          </table:table-cell>
          <table:table-cell office:value-type="float" office:value="1.4903672062087731E-2" table:style-name="ce56">
            <text:p>0.0<text:s/></text:p>
          </table:table-cell>
          <table:table-cell office:value-type="float" office:value="1.4274859067475805E-2" table:style-name="ce56">
            <text:p>0.0<text:s/></text:p>
          </table:table-cell>
          <table:table-cell office:value-type="float" office:value="1.6719461730189858E-2" table:style-name="ce56">
            <text:p>0.0<text:s/></text:p>
          </table:table-cell>
          <table:table-cell office:value-type="float" office:value="1.4542519265961737E-2" table:style-name="ce56">
            <text:p>0.0<text:s/></text:p>
          </table:table-cell>
          <table:table-cell office:value-type="float" office:value="1.41166522254937E-2" table:style-name="ce56">
            <text:p>0.0<text:s/></text:p>
          </table:table-cell>
          <table:table-cell office:value-type="float" office:value="1.2608172106945753E-2" table:style-name="ce56">
            <text:p>0.0<text:s/></text:p>
          </table:table-cell>
          <table:table-cell office:value-type="float" office:value="1.2754179559301559E-2" table:style-name="ce56">
            <text:p>0.0<text:s/></text:p>
          </table:table-cell>
          <table:table-cell office:value-type="float" office:value="1.2359791465781837E-2" table:style-name="ce56">
            <text:p>0.0<text:s/></text:p>
          </table:table-cell>
          <table:table-cell office:value-type="float" office:value="1.143915108149463E-2" table:style-name="ce56">
            <text:p>0.0<text:s/></text:p>
          </table:table-cell>
          <table:table-cell office:value-type="float" office:value="1.3307028921306226E-2" table:style-name="ce56">
            <text:p>0.0<text:s/></text:p>
          </table:table-cell>
          <table:table-cell office:value-type="float" office:value="1.2453473751172978E-2" table:style-name="ce56">
            <text:p>0.0<text:s/></text:p>
          </table:table-cell>
          <table:table-cell office:value-type="float" office:value="1.3781493950941581E-2" table:style-name="ce56">
            <text:p>0.0<text:s/></text:p>
          </table:table-cell>
          <table:table-cell office:value-type="float" office:value="1.6482839214442217E-2" table:style-name="ce56">
            <text:p>0.0<text:s/></text:p>
          </table:table-cell>
          <table:table-cell office:value-type="float" office:value="7.8892890005863858E-3" table:style-name="ce56">
            <text:p>0.0<text:s/></text:p>
          </table:table-cell>
          <table:table-cell office:value-type="float" office:value="1.1177133534551966E-2" table:style-name="ce56">
            <text:p>0.0<text:s/></text:p>
          </table:table-cell>
          <table:table-cell office:value-type="float" office:value="9.8312856029336738E-3" table:style-name="ce56">
            <text:p>0.0<text:s/></text:p>
          </table:table-cell>
          <table:table-cell office:value-type="float" office:value="9.305254993781981E-3" table:style-name="ce56">
            <text:p>0.0<text:s/></text:p>
          </table:table-cell>
          <table:table-cell office:value-type="float" office:value="9.430213672161826E-3" table:style-name="ce56">
            <text:p>0.0<text:s/></text:p>
          </table:table-cell>
          <table:table-cell office:value-type="float" office:value="9.7171139263497255E-3" table:style-name="ce56">
            <text:p>0.0<text:s/></text:p>
          </table:table-cell>
          <table:table-cell office:value-type="float" office:value="1.2431044766587176E-2" table:style-name="ce56">
            <text:p>0.0<text:s/></text:p>
          </table:table-cell>
          <table:table-cell office:value-type="float" office:value="1.2521191094525139E-2" table:style-name="ce56">
            <text:p>0.0<text:s/></text:p>
          </table:table-cell>
          <table:table-cell office:value-type="float" office:value="1.2717277444770105E-2" table:style-name="ce56">
            <text:p>0.0<text:s/></text:p>
          </table:table-cell>
          <table:table-cell office:value-type="float" office:value="1.3300201923342891E-2" table:style-name="ce56">
            <text:p>0.0<text:s/></text:p>
          </table:table-cell>
          <table:table-cell office:value-type="float" office:value="1.2853096719437436E-2" table:style-name="ce56">
            <text:p>0.0<text:s/></text:p>
          </table:table-cell>
          <table:table-cell office:value-type="float" office:value="1.3616611186131959E-2" table:style-name="ce56">
            <text:p>0.0<text:s/></text:p>
          </table:table-cell>
          <table:table-cell office:value-type="float" office:value="1.884964140617295E-2" table:style-name="ce56">
            <text:p>0.0<text:s/></text:p>
          </table:table-cell>
          <table:table-cell office:value-type="float" office:value="1.6398701302245432E-2" table:style-name="ce56">
            <text:p>0.0<text:s/></text:p>
          </table:table-cell>
          <table:table-cell office:value-type="float" office:value="1.666015082489402E-2" table:style-name="ce56">
            <text:p>0.0<text:s/></text:p>
          </table:table-cell>
          <table:table-cell office:value-type="float" office:value="1.8191286890760536E-2" table:style-name="ce56">
            <text:p>0.0<text:s/></text:p>
          </table:table-cell>
          <table:table-cell office:value-type="float" office:value="1.5696517114744932E-2" table:style-name="ce56">
            <text:p>0.0<text:s/></text:p>
          </table:table-cell>
          <table:table-cell office:value-type="float" office:value="1.8499481312011314E-2" table:style-name="ce56">
            <text:p>0.0<text:s/></text:p>
          </table:table-cell>
          <table:table-cell office:value-type="float" office:value="2.2657249936770464E-2" table:style-name="ce56">
            <text:p>0.0<text:s/></text:p>
          </table:table-cell>
          <table:table-cell office:value-type="float" office:value="2.41323656813421E-2" table:style-name="ce56">
            <text:p>0.0<text:s/></text:p>
          </table:table-cell>
          <table:table-cell office:value-type="float" office:value="2.8833311319291739E-2" table:style-name="ce56">
            <text:p>0.0<text:s/></text:p>
          </table:table-cell>
          <table:table-cell office:value-type="float" office:value="2.5998264146317836E-2" table:style-name="ce56">
            <text:p>0.0<text:s/></text:p>
          </table:table-cell>
          <table:table-cell office:value-type="float" office:value="2.6722156679858351E-2" table:style-name="ce56">
            <text:p>0.0<text:s/></text:p>
          </table:table-cell>
          <table:table-cell office:value-type="float" office:value="3.530908676970302E-2" table:style-name="ce56">
            <text:p>0.0<text:s/></text:p>
          </table:table-cell>
          <table:table-cell table:number-columns-repeated="16342"/>
        </table:table-row>
        <table:table-row table:style-name="ro2">
          <table:table-cell office:value-type="string" table:style-name="ce14">
            <text:p>[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Remote learning due to COVID-19</text:p>
          </table:table-cell>
          <table:table-cell office:value-type="float" office:value="0.72332695989272933" table:style-name="ce56">
            <text:p>0.7<text:s/></text:p>
          </table:table-cell>
          <table:table-cell office:value-type="float" office:value="1.5837282307337213" table:style-name="ce56">
            <text:p>1.6<text:s/></text:p>
          </table:table-cell>
          <table:table-cell office:value-type="float" office:value="2.4625861478520257" table:style-name="ce56">
            <text:p>2.5<text:s/></text:p>
          </table:table-cell>
          <table:table-cell office:value-type="float" office:value="2.0824839078063513" table:style-name="ce56">
            <text:p>2.1<text:s/></text:p>
          </table:table-cell>
          <table:table-cell office:value-type="float" office:value="1.4684032705021335" table:style-name="ce56">
            <text:p>1.5<text:s/></text:p>
          </table:table-cell>
          <table:table-cell office:value-type="float" office:value="1.3374426931141798" table:style-name="ce56">
            <text:p>1.3<text:s/></text:p>
          </table:table-cell>
          <table:table-cell office:value-type="float" office:value="1.6148272103977681" table:style-name="ce56">
            <text:p>1.6<text:s/></text:p>
          </table:table-cell>
          <table:table-cell office:value-type="float" office:value="1.0950025117426412" table:style-name="ce56">
            <text:p>1.1<text:s/></text:p>
          </table:table-cell>
          <table:table-cell office:value-type="float" office:value="1.2241238363967195" table:style-name="ce56">
            <text:p>1.2<text:s/></text:p>
          </table:table-cell>
          <table:table-cell office:value-type="float" office:value="1.4367297561550458" table:style-name="ce56">
            <text:p>1.4<text:s/></text:p>
          </table:table-cell>
          <table:table-cell office:value-type="float" office:value="1.2308421166304187E-2" table:style-name="ce56">
            <text:p>0.0<text:s/></text:p>
          </table:table-cell>
          <table:table-cell office:value-type="float" office:value="7.08926399497513E-4" table:style-name="ce56">
            <text:p>0.0<text:s/>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42"/>
        </table:table-row>
        <table:table-row table:style-name="ro2">
          <table:table-cell office:value-type="string" table:style-name="ce14">
            <text:p>Y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School directed absence due to Covid-19</text:p>
          </table:table-cell>
          <table:table-cell office:value-type="float" office:value="1.8831880012034738" table:style-name="ce56">
            <text:p>1.9<text:s/></text:p>
          </table:table-cell>
          <table:table-cell office:value-type="float" office:value="0.13599888694677892" table:style-name="ce56">
            <text:p>0.1<text:s/></text:p>
          </table:table-cell>
          <table:table-cell office:value-type="float" office:value="0.17422707634051651" table:style-name="ce56">
            <text:p>0.2<text:s/></text:p>
          </table:table-cell>
          <table:table-cell office:value-type="float" office:value="0.20709071218911027" table:style-name="ce56">
            <text:p>0.2<text:s/></text:p>
          </table:table-cell>
          <table:table-cell office:value-type="float" office:value="0.17457926213742359" table:style-name="ce56">
            <text:p>0.2<text:s/></text:p>
          </table:table-cell>
          <table:table-cell office:value-type="float" office:value="0.14234870495362367" table:style-name="ce56">
            <text:p>0.1<text:s/></text:p>
          </table:table-cell>
          <table:table-cell office:value-type="float" office:value="0.45803968434435421" table:style-name="ce56">
            <text:p>0.5<text:s/></text:p>
          </table:table-cell>
          <table:table-cell office:value-type="float" office:value="0.26810653698125675" table:style-name="ce56">
            <text:p>0.3<text:s/></text:p>
          </table:table-cell>
          <table:table-cell office:value-type="float" office:value="0.1334123687345431" table:style-name="ce56">
            <text:p>0.1<text:s/></text:p>
          </table:table-cell>
          <table:table-cell office:value-type="float" office:value="0.18792891062455463" table:style-name="ce56">
            <text:p>0.2<text:s/></text:p>
          </table:table-cell>
          <table:table-cell office:value-type="float" office:value="3.2512810627973327E-4" table:style-name="ce56">
            <text:p>0.0<text:s/></text:p>
          </table:table-cell>
          <table:table-cell office:value-type="float" office:value="7.325572794807634E-4" table:style-name="ce56">
            <text:p>0.0<text:s/>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table:number-columns-repeated="16342"/>
        </table:table-row>
        <table:table-row table:style-name="ro2">
          <table:table-cell office:value-type="string" table:style-name="ce14">
            <text:p>]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bsence due to COVID-19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string" table:style-name="ce56">
            <text:p>.</text:p>
          </table:table-cell>
          <table:table-cell office:value-type="float" office:value="3.1127300426498405" table:style-name="ce56">
            <text:p>3.1<text:s/></text:p>
          </table:table-cell>
          <table:table-cell office:value-type="float" office:value="3.7261171557589283" table:style-name="ce56">
            <text:p>3.7<text:s/></text:p>
          </table:table-cell>
          <table:table-cell office:value-type="float" office:value="3.7242406304339783" table:style-name="ce56">
            <text:p>3.7<text:s/></text:p>
          </table:table-cell>
          <table:table-cell office:value-type="float" office:value="4.9587069045419057" table:style-name="ce56">
            <text:p>5.0<text:s/></text:p>
          </table:table-cell>
          <table:table-cell office:value-type="float" office:value="11.534140518857297" table:style-name="ce56">
            <text:p>11.5<text:s/></text:p>
          </table:table-cell>
          <table:table-cell office:value-type="float" office:value="2.8119672865932666" table:style-name="ce56">
            <text:p>2.8<text:s/></text:p>
          </table:table-cell>
          <table:table-cell office:value-type="float" office:value="3.9345576954558346" table:style-name="ce56">
            <text:p>3.9<text:s/></text:p>
          </table:table-cell>
          <table:table-cell office:value-type="float" office:value="5.7321516729060766" table:style-name="ce56">
            <text:p>5.7<text:s/></text:p>
          </table:table-cell>
          <table:table-cell office:value-type="float" office:value="4.3282849645771879" table:style-name="ce56">
            <text:p>4.3<text:s/></text:p>
          </table:table-cell>
          <table:table-cell office:value-type="float" office:value="2.3435953321527494" table:style-name="ce56">
            <text:p>2.3<text:s/></text:p>
          </table:table-cell>
          <table:table-cell office:value-type="float" office:value="1.5113413325395713" table:style-name="ce56">
            <text:p>1.5<text:s/></text:p>
          </table:table-cell>
          <table:table-cell office:value-type="float" office:value="0.99140916512735322" table:style-name="ce56">
            <text:p>1.0<text:s/></text:p>
          </table:table-cell>
          <table:table-cell office:value-type="float" office:value="1.7387254896324293" table:style-name="ce56">
            <text:p>1.7<text:s/></text:p>
          </table:table-cell>
          <table:table-cell office:value-type="float" office:value="3.4267958730188002" table:style-name="ce56">
            <text:p>3.4<text:s/></text:p>
          </table:table-cell>
          <table:table-cell office:value-type="float" office:value="4.2333070117911582" table:style-name="ce56">
            <text:p>4.2<text:s/></text:p>
          </table:table-cell>
          <table:table-cell office:value-type="float" office:value="3.1200685786515088" table:style-name="ce56">
            <text:p>3.1<text:s/></text:p>
          </table:table-cell>
          <table:table-cell office:value-type="float" office:value="2.9605782410760981" table:style-name="ce56">
            <text:p>3.0<text:s/></text:p>
          </table:table-cell>
          <table:table-cell office:value-type="float" office:value="0.74885748685064801" table:style-name="ce56">
            <text:p>0.7<text:s/></text:p>
          </table:table-cell>
          <table:table-cell office:value-type="float" office:value="0.62563630515390567" table:style-name="ce56">
            <text:p>0.6<text:s/></text:p>
          </table:table-cell>
          <table:table-cell office:value-type="float" office:value="0.43605121802920682" table:style-name="ce56">
            <text:p>0.4<text:s/></text:p>
          </table:table-cell>
          <table:table-cell office:value-type="float" office:value="0.46580658498295663" table:style-name="ce56">
            <text:p>0.5<text:s/></text:p>
          </table:table-cell>
          <table:table-cell office:value-type="float" office:value="0.40776135200766206" table:style-name="ce56">
            <text:p>0.4<text:s/></text:p>
          </table:table-cell>
          <table:table-cell office:value-type="float" office:value="0.50305801022402419" table:style-name="ce56">
            <text:p>0.5<text:s/></text:p>
          </table:table-cell>
          <table:table-cell office:value-type="float" office:value="0.59178255062343477" table:style-name="ce56">
            <text:p>0.6<text:s/></text:p>
          </table:table-cell>
          <table:table-cell office:value-type="float" office:value="0.93214412151187898" table:style-name="ce56">
            <text:p>0.9<text:s/></text:p>
          </table:table-cell>
          <table:table-cell office:value-type="float" office:value="1.3264798745756747" table:style-name="ce56">
            <text:p>1.3<text:s/></text:p>
          </table:table-cell>
          <table:table-cell office:value-type="float" office:value="1.58808391194867" table:style-name="ce56">
            <text:p>1.6<text:s/></text:p>
          </table:table-cell>
          <table:table-cell office:value-type="float" office:value="1.2815296324377565" table:style-name="ce56">
            <text:p>1.3<text:s/></text:p>
          </table:table-cell>
          <table:table-cell table:number-columns-repeated="16342"/>
        </table:table-row>
        <table:table-row table:style-name="ro2">
          <table:table-cell office:value-type="string" table:style-name="ce14">
            <text:p>N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No reason for the absence provided yet</text:p>
          </table:table-cell>
          <table:table-cell office:value-type="float" office:value="0.6930967298060271" table:style-name="ce56">
            <text:p>0.7<text:s/></text:p>
          </table:table-cell>
          <table:table-cell office:value-type="float" office:value="0.83739287553798336" table:style-name="ce56">
            <text:p>0.8<text:s/></text:p>
          </table:table-cell>
          <table:table-cell office:value-type="float" office:value="0.89009165658701728" table:style-name="ce56">
            <text:p>0.9<text:s/></text:p>
          </table:table-cell>
          <table:table-cell office:value-type="float" office:value="0.8916200674128697" table:style-name="ce56">
            <text:p>0.9<text:s/></text:p>
          </table:table-cell>
          <table:table-cell office:value-type="float" office:value="0.89804658530372583" table:style-name="ce56">
            <text:p>0.9<text:s/></text:p>
          </table:table-cell>
          <table:table-cell office:value-type="float" office:value="1.034108520662931" table:style-name="ce56">
            <text:p>1.0<text:s/></text:p>
          </table:table-cell>
          <table:table-cell office:value-type="float" office:value="1.205208794028338" table:style-name="ce56">
            <text:p>1.2<text:s/></text:p>
          </table:table-cell>
          <table:table-cell office:value-type="float" office:value="1.0089728829527929" table:style-name="ce56">
            <text:p>1.0<text:s/></text:p>
          </table:table-cell>
          <table:table-cell office:value-type="float" office:value="1.0077701583268648" table:style-name="ce56">
            <text:p>1.0<text:s/></text:p>
          </table:table-cell>
          <table:table-cell office:value-type="float" office:value="0.98498686223855669" table:style-name="ce56">
            <text:p>1.0<text:s/></text:p>
          </table:table-cell>
          <table:table-cell office:value-type="float" office:value="0.98831977278190053" table:style-name="ce56">
            <text:p>1.0<text:s/></text:p>
          </table:table-cell>
          <table:table-cell office:value-type="float" office:value="0.9925205901765014" table:style-name="ce56">
            <text:p>1.0<text:s/></text:p>
          </table:table-cell>
          <table:table-cell office:value-type="float" office:value="1.1514253209515706" table:style-name="ce56">
            <text:p>1.2<text:s/></text:p>
          </table:table-cell>
          <table:table-cell office:value-type="float" office:value="2.3375532586812007" table:style-name="ce56">
            <text:p>2.3<text:s/></text:p>
          </table:table-cell>
          <table:table-cell office:value-type="float" office:value="1.5328736811043184" table:style-name="ce56">
            <text:p>1.5<text:s/></text:p>
          </table:table-cell>
          <table:table-cell office:value-type="float" office:value="0.9395593670160296" table:style-name="ce56">
            <text:p>0.9<text:s/></text:p>
          </table:table-cell>
          <table:table-cell office:value-type="float" office:value="0.98371889153049508" table:style-name="ce56">
            <text:p>1.0<text:s/></text:p>
          </table:table-cell>
          <table:table-cell office:value-type="float" office:value="0.98170440184399899" table:style-name="ce56">
            <text:p>1.0<text:s/></text:p>
          </table:table-cell>
          <table:table-cell office:value-type="float" office:value="0.98980621368681065" table:style-name="ce56">
            <text:p>1.0<text:s/></text:p>
          </table:table-cell>
          <table:table-cell office:value-type="float" office:value="1.0457703310175726" table:style-name="ce56">
            <text:p>1.0<text:s/></text:p>
          </table:table-cell>
          <table:table-cell office:value-type="float" office:value="1.1805786024084295" table:style-name="ce56">
            <text:p>1.2<text:s/></text:p>
          </table:table-cell>
          <table:table-cell office:value-type="float" office:value="1.0577162020367483" table:style-name="ce56">
            <text:p>1.1<text:s/></text:p>
          </table:table-cell>
          <table:table-cell office:value-type="float" office:value="1.0912481904326059" table:style-name="ce56">
            <text:p>1.1<text:s/></text:p>
          </table:table-cell>
          <table:table-cell office:value-type="float" office:value="1.1209281097577841" table:style-name="ce56">
            <text:p>1.1<text:s/></text:p>
          </table:table-cell>
          <table:table-cell office:value-type="float" office:value="1.1148965314176296" table:style-name="ce56">
            <text:p>1.1<text:s/></text:p>
          </table:table-cell>
          <table:table-cell office:value-type="float" office:value="1.3200752520177119" table:style-name="ce56">
            <text:p>1.3<text:s/></text:p>
          </table:table-cell>
          <table:table-cell office:value-type="float" office:value="1.9891521858760048" table:style-name="ce56">
            <text:p>2.0<text:s/></text:p>
          </table:table-cell>
          <table:table-cell office:value-type="float" office:value="1.2686541429545002" table:style-name="ce56">
            <text:p>1.3<text:s/></text:p>
          </table:table-cell>
          <table:table-cell office:value-type="float" office:value="1.2990586581677761" table:style-name="ce56">
            <text:p>1.3<text:s/></text:p>
          </table:table-cell>
          <table:table-cell office:value-type="float" office:value="1.3034315647834676" table:style-name="ce56">
            <text:p>1.3<text:s/></text:p>
          </table:table-cell>
          <table:table-cell office:value-type="float" office:value="1.3690574603351953" table:style-name="ce56">
            <text:p>1.4<text:s/></text:p>
          </table:table-cell>
          <table:table-cell office:value-type="float" office:value="1.5859207238683117" table:style-name="ce56">
            <text:p>1.6<text:s/></text:p>
          </table:table-cell>
          <table:table-cell office:value-type="float" office:value="1.1103249998083953" table:style-name="ce56">
            <text:p>1.1<text:s/></text:p>
          </table:table-cell>
          <table:table-cell office:value-type="float" office:value="1.0781266395830038" table:style-name="ce56">
            <text:p>1.1<text:s/></text:p>
          </table:table-cell>
          <table:table-cell office:value-type="float" office:value="0.98849693989181286" table:style-name="ce56">
            <text:p>1.0<text:s/></text:p>
          </table:table-cell>
          <table:table-cell office:value-type="float" office:value="0.90002926040375408" table:style-name="ce56">
            <text:p>0.9<text:s/></text:p>
          </table:table-cell>
          <table:table-cell office:value-type="float" office:value="1.1850632140700057" table:style-name="ce56">
            <text:p>1.2<text:s/></text:p>
          </table:table-cell>
          <table:table-cell office:value-type="float" office:value="1.9170634728389011" table:style-name="ce56">
            <text:p>1.9<text:s/></text:p>
          </table:table-cell>
          <table:table-cell table:number-columns-repeated="16342"/>
        </table:table-row>
        <table:table-row table:style-name="ro2">
          <table:table-cell office:value-type="string" table:style-name="ce14">
            <text:p>O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Other unauthorised (not covered by other codes or descriptions)</text:p>
          </table:table-cell>
          <table:table-cell office:value-type="float" office:value="0.92853406325597976" table:style-name="ce56">
            <text:p>0.9<text:s/></text:p>
          </table:table-cell>
          <table:table-cell office:value-type="float" office:value="1.1977530698800243" table:style-name="ce56">
            <text:p>1.2<text:s/></text:p>
          </table:table-cell>
          <table:table-cell office:value-type="float" office:value="1.436964044189798" table:style-name="ce56">
            <text:p>1.4<text:s/></text:p>
          </table:table-cell>
          <table:table-cell office:value-type="float" office:value="1.573312879474128" table:style-name="ce56">
            <text:p>1.6<text:s/></text:p>
          </table:table-cell>
          <table:table-cell office:value-type="float" office:value="1.4794252115280759" table:style-name="ce56">
            <text:p>1.5<text:s/></text:p>
          </table:table-cell>
          <table:table-cell office:value-type="float" office:value="1.4417992913394222" table:style-name="ce56">
            <text:p>1.4<text:s/></text:p>
          </table:table-cell>
          <table:table-cell office:value-type="float" office:value="1.9513721934858923" table:style-name="ce56">
            <text:p>2.0<text:s/></text:p>
          </table:table-cell>
          <table:table-cell office:value-type="float" office:value="1.6857751315977225" table:style-name="ce56">
            <text:p>1.7<text:s/></text:p>
          </table:table-cell>
          <table:table-cell office:value-type="float" office:value="1.5226391709079401" table:style-name="ce56">
            <text:p>1.5<text:s/></text:p>
          </table:table-cell>
          <table:table-cell office:value-type="float" office:value="1.5962794448812445" table:style-name="ce56">
            <text:p>1.6<text:s/></text:p>
          </table:table-cell>
          <table:table-cell office:value-type="float" office:value="1.7802389459346795" table:style-name="ce56">
            <text:p>1.8<text:s/></text:p>
          </table:table-cell>
          <table:table-cell office:value-type="float" office:value="1.895976393696132" table:style-name="ce56">
            <text:p>1.9<text:s/></text:p>
          </table:table-cell>
          <table:table-cell office:value-type="float" office:value="2.0488641829146474" table:style-name="ce56">
            <text:p>2.0<text:s/></text:p>
          </table:table-cell>
          <table:table-cell office:value-type="float" office:value="3.4172031153999405" table:style-name="ce56">
            <text:p>3.4<text:s/></text:p>
          </table:table-cell>
          <table:table-cell office:value-type="float" office:value="3.1388750025602259" table:style-name="ce56">
            <text:p>3.1<text:s/></text:p>
          </table:table-cell>
          <table:table-cell office:value-type="float" office:value="1.7695012073798102" table:style-name="ce56">
            <text:p>1.8<text:s/></text:p>
          </table:table-cell>
          <table:table-cell office:value-type="float" office:value="1.7984441139094074" table:style-name="ce56">
            <text:p>1.8<text:s/></text:p>
          </table:table-cell>
          <table:table-cell office:value-type="float" office:value="1.8766132355563419" table:style-name="ce56">
            <text:p>1.9<text:s/></text:p>
          </table:table-cell>
          <table:table-cell office:value-type="float" office:value="1.7936632626341975" table:style-name="ce56">
            <text:p>1.8<text:s/></text:p>
          </table:table-cell>
          <table:table-cell office:value-type="float" office:value="1.7486718430731507" table:style-name="ce56">
            <text:p>1.7<text:s/></text:p>
          </table:table-cell>
          <table:table-cell office:value-type="float" office:value="1.9356505256963381" table:style-name="ce56">
            <text:p>1.9<text:s/></text:p>
          </table:table-cell>
          <table:table-cell office:value-type="float" office:value="1.9037738052837023" table:style-name="ce56">
            <text:p>1.9<text:s/></text:p>
          </table:table-cell>
          <table:table-cell office:value-type="float" office:value="1.8614598652612504" table:style-name="ce56">
            <text:p>1.9<text:s/></text:p>
          </table:table-cell>
          <table:table-cell office:value-type="float" office:value="1.8863005615128576" table:style-name="ce56">
            <text:p>1.9<text:s/></text:p>
          </table:table-cell>
          <table:table-cell office:value-type="float" office:value="1.9370101343321675" table:style-name="ce56">
            <text:p>1.9<text:s/></text:p>
          </table:table-cell>
          <table:table-cell office:value-type="float" office:value="2.1762779496278619" table:style-name="ce56">
            <text:p>2.2<text:s/></text:p>
          </table:table-cell>
          <table:table-cell office:value-type="float" office:value="2.307896531949241" table:style-name="ce56">
            <text:p>2.3<text:s/></text:p>
          </table:table-cell>
          <table:table-cell office:value-type="float" office:value="2.1176404625674214" table:style-name="ce56">
            <text:p>2.1<text:s/></text:p>
          </table:table-cell>
          <table:table-cell office:value-type="float" office:value="2.3019015670936325" table:style-name="ce56">
            <text:p>2.3<text:s/></text:p>
          </table:table-cell>
          <table:table-cell office:value-type="float" office:value="2.2608689004097875" table:style-name="ce56">
            <text:p>2.3<text:s/></text:p>
          </table:table-cell>
          <table:table-cell office:value-type="float" office:value="2.3087902983763153" table:style-name="ce56">
            <text:p>2.3<text:s/></text:p>
          </table:table-cell>
          <table:table-cell office:value-type="float" office:value="3.134280475553755" table:style-name="ce56">
            <text:p>3.1<text:s/></text:p>
          </table:table-cell>
          <table:table-cell office:value-type="float" office:value="2.1831673398376727" table:style-name="ce56">
            <text:p>2.2<text:s/></text:p>
          </table:table-cell>
          <table:table-cell office:value-type="float" office:value="2.0485875677675174" table:style-name="ce56">
            <text:p>2.0<text:s/></text:p>
          </table:table-cell>
          <table:table-cell office:value-type="float" office:value="2.044396730410416" table:style-name="ce56">
            <text:p>2.0<text:s/></text:p>
          </table:table-cell>
          <table:table-cell office:value-type="float" office:value="2.1379371019942548" table:style-name="ce56">
            <text:p>2.1<text:s/></text:p>
          </table:table-cell>
          <table:table-cell office:value-type="float" office:value="2.2116414261024167" table:style-name="ce56">
            <text:p>2.2<text:s/></text:p>
          </table:table-cell>
          <table:table-cell office:value-type="float" office:value="2.4030984020854951" table:style-name="ce56">
            <text:p>2.4<text:s/></text:p>
          </table:table-cell>
          <table:table-cell table:number-columns-repeated="16342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Family holiday (not agreed or <text:s/>in excess of agreement)</text:p>
          </table:table-cell>
          <table:table-cell office:value-type="float" office:value="0.3144182903167913" table:style-name="ce56">
            <text:p>0.3<text:s/></text:p>
          </table:table-cell>
          <table:table-cell office:value-type="float" office:value="0.32401089833898922" table:style-name="ce56">
            <text:p>0.3<text:s/></text:p>
          </table:table-cell>
          <table:table-cell office:value-type="float" office:value="0.32760686254048677" table:style-name="ce56">
            <text:p>0.3<text:s/></text:p>
          </table:table-cell>
          <table:table-cell office:value-type="float" office:value="0.33962415572483595" table:style-name="ce56">
            <text:p>0.3<text:s/></text:p>
          </table:table-cell>
          <table:table-cell office:value-type="float" office:value="0.32313385767705805" table:style-name="ce56">
            <text:p>0.3<text:s/></text:p>
          </table:table-cell>
          <table:table-cell office:value-type="float" office:value="0.31724220420050375" table:style-name="ce56">
            <text:p>0.3<text:s/></text:p>
          </table:table-cell>
          <table:table-cell office:value-type="float" office:value="0.35687995327617467" table:style-name="ce56">
            <text:p>0.4<text:s/></text:p>
          </table:table-cell>
          <table:table-cell office:value-type="float" office:value="0.31189100014269044" table:style-name="ce56">
            <text:p>0.3<text:s/></text:p>
          </table:table-cell>
          <table:table-cell office:value-type="float" office:value="0.21548230130603324" table:style-name="ce56">
            <text:p>0.2<text:s/></text:p>
          </table:table-cell>
          <table:table-cell office:value-type="float" office:value="0.20516819464877895" table:style-name="ce56">
            <text:p>0.2<text:s/></text:p>
          </table:table-cell>
          <table:table-cell office:value-type="float" office:value="0.23685582542478567" table:style-name="ce56">
            <text:p>0.2<text:s/></text:p>
          </table:table-cell>
          <table:table-cell office:value-type="float" office:value="0.28862756811542079" table:style-name="ce56">
            <text:p>0.3<text:s/></text:p>
          </table:table-cell>
          <table:table-cell office:value-type="float" office:value="0.32821229050279327" table:style-name="ce56">
            <text:p>0.3<text:s/></text:p>
          </table:table-cell>
          <table:table-cell office:value-type="float" office:value="0.46560437554883077" table:style-name="ce56">
            <text:p>0.5<text:s/></text:p>
          </table:table-cell>
          <table:table-cell office:value-type="float" office:value="0.32702620078392225" table:style-name="ce56">
            <text:p>0.3<text:s/></text:p>
          </table:table-cell>
          <table:table-cell office:value-type="float" office:value="0.20814860645176794" table:style-name="ce56">
            <text:p>0.2<text:s/></text:p>
          </table:table-cell>
          <table:table-cell office:value-type="float" office:value="0.16947047515080124" table:style-name="ce56">
            <text:p>0.2<text:s/></text:p>
          </table:table-cell>
          <table:table-cell office:value-type="float" office:value="0.15211570786633252" table:style-name="ce56">
            <text:p>0.2<text:s/></text:p>
          </table:table-cell>
          <table:table-cell office:value-type="float" office:value="0.16216763074579257" table:style-name="ce56">
            <text:p>0.2<text:s/></text:p>
          </table:table-cell>
          <table:table-cell office:value-type="float" office:value="0.21497979385188212" table:style-name="ce56">
            <text:p>0.2<text:s/></text:p>
          </table:table-cell>
          <table:table-cell office:value-type="float" office:value="0.22247578512311866" table:style-name="ce56">
            <text:p>0.2<text:s/></text:p>
          </table:table-cell>
          <table:table-cell office:value-type="float" office:value="0.34501769549520711" table:style-name="ce56">
            <text:p>0.3<text:s/></text:p>
          </table:table-cell>
          <table:table-cell office:value-type="float" office:value="0.25894492590978552" table:style-name="ce56">
            <text:p>0.3<text:s/></text:p>
          </table:table-cell>
          <table:table-cell office:value-type="float" office:value="0.33729957494675311" table:style-name="ce56">
            <text:p>0.3<text:s/></text:p>
          </table:table-cell>
          <table:table-cell office:value-type="float" office:value="0.34652594871775938" table:style-name="ce56">
            <text:p>0.3<text:s/></text:p>
          </table:table-cell>
          <table:table-cell office:value-type="float" office:value="0.378320981063342" table:style-name="ce56">
            <text:p>0.4<text:s/></text:p>
          </table:table-cell>
          <table:table-cell office:value-type="float" office:value="0.37184265287587076" table:style-name="ce56">
            <text:p>0.4<text:s/></text:p>
          </table:table-cell>
          <table:table-cell office:value-type="float" office:value="0.75853296870825127" table:style-name="ce56">
            <text:p>0.8<text:s/></text:p>
          </table:table-cell>
          <table:table-cell office:value-type="float" office:value="0.75571252606577322" table:style-name="ce56">
            <text:p>0.8<text:s/></text:p>
          </table:table-cell>
          <table:table-cell office:value-type="float" office:value="0.85962262861172378" table:style-name="ce56">
            <text:p>0.9<text:s/></text:p>
          </table:table-cell>
          <table:table-cell office:value-type="float" office:value="0.96927124056540936" table:style-name="ce56">
            <text:p>1.0<text:s/></text:p>
          </table:table-cell>
          <table:table-cell office:value-type="float" office:value="1.1666850100342123" table:style-name="ce56">
            <text:p>1.2<text:s/></text:p>
          </table:table-cell>
          <table:table-cell office:value-type="float" office:value="1.070902342941668" table:style-name="ce56">
            <text:p>1.1<text:s/></text:p>
          </table:table-cell>
          <table:table-cell office:value-type="float" office:value="1.0807901547295649" table:style-name="ce56">
            <text:p>1.1<text:s/></text:p>
          </table:table-cell>
          <table:table-cell office:value-type="float" office:value="1.194388835854469" table:style-name="ce56">
            <text:p>1.2<text:s/></text:p>
          </table:table-cell>
          <table:table-cell office:value-type="float" office:value="1.265710167792599" table:style-name="ce56">
            <text:p>1.3<text:s/></text:p>
          </table:table-cell>
          <table:table-cell office:value-type="float" office:value="1.312570938937319" table:style-name="ce56">
            <text:p>1.3<text:s/></text:p>
          </table:table-cell>
          <table:table-cell office:value-type="float" office:value="1.4856565751434134" table:style-name="ce56">
            <text:p>1.5<text:s/></text:p>
          </table:table-cell>
          <table:table-cell table:number-columns-repeated="16342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Late and arrived after the register closed</text:p>
          </table:table-cell>
          <table:table-cell office:value-type="float" office:value="3.9048376254285699E-2" table:style-name="ce56">
            <text:p>0.0<text:s/></text:p>
          </table:table-cell>
          <table:table-cell office:value-type="float" office:value="4.3582299136738771E-2" table:style-name="ce56">
            <text:p>0.0<text:s/></text:p>
          </table:table-cell>
          <table:table-cell office:value-type="float" office:value="4.3654779022183683E-2" table:style-name="ce56">
            <text:p>0.0<text:s/></text:p>
          </table:table-cell>
          <table:table-cell office:value-type="float" office:value="5.3755952128375944E-2" table:style-name="ce56">
            <text:p>0.1<text:s/></text:p>
          </table:table-cell>
          <table:table-cell office:value-type="float" office:value="5.8354159586200896E-2" table:style-name="ce56">
            <text:p>0.1<text:s/></text:p>
          </table:table-cell>
          <table:table-cell office:value-type="float" office:value="6.1473500331706558E-2" table:style-name="ce56">
            <text:p>0.1<text:s/></text:p>
          </table:table-cell>
          <table:table-cell office:value-type="float" office:value="6.6425933979784246E-2" table:style-name="ce56">
            <text:p>0.1<text:s/></text:p>
          </table:table-cell>
          <table:table-cell office:value-type="float" office:value="6.0643436142119679E-2" table:style-name="ce56">
            <text:p>0.1<text:s/></text:p>
          </table:table-cell>
          <table:table-cell office:value-type="float" office:value="7.1407032698413059E-2" table:style-name="ce56">
            <text:p>0.1<text:s/></text:p>
          </table:table-cell>
          <table:table-cell office:value-type="float" office:value="7.2754842190351152E-2" table:style-name="ce56">
            <text:p>0.1<text:s/></text:p>
          </table:table-cell>
          <table:table-cell office:value-type="float" office:value="7.6753456518179886E-2" table:style-name="ce56">
            <text:p>0.1<text:s/></text:p>
          </table:table-cell>
          <table:table-cell office:value-type="float" office:value="8.6252711938864079E-2" table:style-name="ce56">
            <text:p>0.1<text:s/></text:p>
          </table:table-cell>
          <table:table-cell office:value-type="float" office:value="9.1591438824965773E-2" table:style-name="ce56">
            <text:p>0.1<text:s/></text:p>
          </table:table-cell>
          <table:table-cell office:value-type="float" office:value="8.384748643868431E-2" table:style-name="ce56">
            <text:p>0.1<text:s/></text:p>
          </table:table-cell>
          <table:table-cell office:value-type="float" office:value="5.3404417850123231E-2" table:style-name="ce56">
            <text:p>0.1<text:s/></text:p>
          </table:table-cell>
          <table:table-cell office:value-type="float" office:value="8.6719139492213534E-2" table:style-name="ce56">
            <text:p>0.1<text:s/></text:p>
          </table:table-cell>
          <table:table-cell office:value-type="float" office:value="8.8368045188493893E-2" table:style-name="ce56">
            <text:p>0.1<text:s/></text:p>
          </table:table-cell>
          <table:table-cell office:value-type="float" office:value="8.995843805565093E-2" table:style-name="ce56">
            <text:p>0.1<text:s/></text:p>
          </table:table-cell>
          <table:table-cell office:value-type="float" office:value="8.5810366643045352E-2" table:style-name="ce56">
            <text:p>0.1<text:s/></text:p>
          </table:table-cell>
          <table:table-cell office:value-type="float" office:value="9.2357989374744584E-2" table:style-name="ce56">
            <text:p>0.1<text:s/></text:p>
          </table:table-cell>
          <table:table-cell office:value-type="float" office:value="9.3803067160715167E-2" table:style-name="ce56">
            <text:p>0.1<text:s/></text:p>
          </table:table-cell>
          <table:table-cell office:value-type="float" office:value="8.6687017807969627E-2" table:style-name="ce56">
            <text:p>0.1<text:s/></text:p>
          </table:table-cell>
          <table:table-cell office:value-type="float" office:value="9.0883689804216017E-2" table:style-name="ce56">
            <text:p>0.1<text:s/></text:p>
          </table:table-cell>
          <table:table-cell office:value-type="float" office:value="8.275168960970708E-2" table:style-name="ce56">
            <text:p>0.1<text:s/></text:p>
          </table:table-cell>
          <table:table-cell office:value-type="float" office:value="8.3695119930699419E-2" table:style-name="ce56">
            <text:p>0.1<text:s/></text:p>
          </table:table-cell>
          <table:table-cell office:value-type="float" office:value="0.10483563891593128" table:style-name="ce56">
            <text:p>0.1<text:s/></text:p>
          </table:table-cell>
          <table:table-cell office:value-type="float" office:value="9.7312561303179737E-2" table:style-name="ce56">
            <text:p>0.1<text:s/></text:p>
          </table:table-cell>
          <table:table-cell office:value-type="float" office:value="9.060220447171001E-2" table:style-name="ce56">
            <text:p>0.1<text:s/></text:p>
          </table:table-cell>
          <table:table-cell office:value-type="float" office:value="0.10293490067720482" table:style-name="ce56">
            <text:p>0.1<text:s/></text:p>
          </table:table-cell>
          <table:table-cell office:value-type="float" office:value="0.10827076190236339" table:style-name="ce56">
            <text:p>0.1<text:s/></text:p>
          </table:table-cell>
          <table:table-cell office:value-type="float" office:value="9.3591048733162152E-2" table:style-name="ce56">
            <text:p>0.1<text:s/></text:p>
          </table:table-cell>
          <table:table-cell office:value-type="float" office:value="0.10069337929322615" table:style-name="ce56">
            <text:p>0.1<text:s/></text:p>
          </table:table-cell>
          <table:table-cell office:value-type="float" office:value="9.7263310775079131E-2" table:style-name="ce56">
            <text:p>0.1<text:s/></text:p>
          </table:table-cell>
          <table:table-cell office:value-type="float" office:value="9.2557151342997149E-2" table:style-name="ce56">
            <text:p>0.1<text:s/></text:p>
          </table:table-cell>
          <table:table-cell office:value-type="float" office:value="9.2341670750799257E-2" table:style-name="ce56">
            <text:p>0.1<text:s/></text:p>
          </table:table-cell>
          <table:table-cell office:value-type="float" office:value="9.5121025379446153E-2" table:style-name="ce56">
            <text:p>0.1<text:s/></text:p>
          </table:table-cell>
          <table:table-cell office:value-type="float" office:value="9.8499960609741741E-2" table:style-name="ce56">
            <text:p>0.1<text:s/></text:p>
          </table:table-cell>
          <table:table-cell office:value-type="float" office:value="9.487087960344448E-2" table:style-name="ce56">
            <text:p>0.1<text:s/></text:p>
          </table:table-cell>
          <table:table-cell table:number-columns-repeated="16342"/>
        </table:table-row>
        <table:table-row table:style-name="ro2">
          <table:table-cell office:value-type="string" table:style-name="ce49">
            <text:p>Total</text:p>
          </table:table-cell>
          <table:table-cell office:value-type="string" table:style-name="ce49">
            <text:p>Percentage</text:p>
          </table:table-cell>
          <table:table-cell office:value-type="string" table:style-name="ce49">
            <text:p>Total</text:p>
          </table:table-cell>
          <table:table-cell office:value-type="string" table:style-name="ce49">
            <text:p>Total</text:p>
          </table:table-cell>
          <table:table-cell office:value-type="float" office:value="9.2363031367986022" table:style-name="ce57">
            <text:p>9.2<text:s/></text:p>
          </table:table-cell>
          <table:table-cell office:value-type="float" office:value="12.158263636975112" table:style-name="ce57">
            <text:p>12.2<text:s/></text:p>
          </table:table-cell>
          <table:table-cell office:value-type="float" office:value="16.097797774367287" table:style-name="ce57">
            <text:p>16.1<text:s/></text:p>
          </table:table-cell>
          <table:table-cell office:value-type="float" office:value="15.416127800336881" table:style-name="ce57">
            <text:p>15.4<text:s/></text:p>
          </table:table-cell>
          <table:table-cell office:value-type="float" office:value="13.424655138652106" table:style-name="ce57">
            <text:p>13.4<text:s/></text:p>
          </table:table-cell>
          <table:table-cell office:value-type="float" office:value="12.919008431512447" table:style-name="ce57">
            <text:p>12.9<text:s/></text:p>
          </table:table-cell>
          <table:table-cell office:value-type="float" office:value="15.309019184781102" table:style-name="ce57">
            <text:p>15.3<text:s/></text:p>
          </table:table-cell>
          <table:table-cell office:value-type="float" office:value="11.466056290400452" table:style-name="ce57">
            <text:p>11.5<text:s/></text:p>
          </table:table-cell>
          <table:table-cell office:value-type="float" office:value="11.589540268498698" table:style-name="ce57">
            <text:p>11.6<text:s/></text:p>
          </table:table-cell>
          <table:table-cell office:value-type="float" office:value="12.522003678941466" table:style-name="ce57">
            <text:p>12.5<text:s/></text:p>
          </table:table-cell>
          <table:table-cell office:value-type="float" office:value="14.036430604308643" table:style-name="ce57">
            <text:p>14.0<text:s/></text:p>
          </table:table-cell>
          <table:table-cell office:value-type="float" office:value="14.836671628363767" table:style-name="ce57">
            <text:p>14.8<text:s/></text:p>
          </table:table-cell>
          <table:table-cell office:value-type="float" office:value="15.073786488586332" table:style-name="ce57">
            <text:p>15.1<text:s/></text:p>
          </table:table-cell>
          <table:table-cell office:value-type="float" office:value="20.303203021758303" table:style-name="ce57">
            <text:p>20.3<text:s/></text:p>
          </table:table-cell>
          <table:table-cell office:value-type="float" office:value="21.93798867128443" table:style-name="ce57">
            <text:p>21.9<text:s/></text:p>
          </table:table-cell>
          <table:table-cell office:value-type="float" office:value="10.694793745611614" table:style-name="ce57">
            <text:p>10.7<text:s/></text:p>
          </table:table-cell>
          <table:table-cell office:value-type="float" office:value="12.966716443699315" table:style-name="ce57">
            <text:p>13.0<text:s/></text:p>
          </table:table-cell>
          <table:table-cell office:value-type="float" office:value="15.700738415530516" table:style-name="ce57">
            <text:p>15.7<text:s/></text:p>
          </table:table-cell>
          <table:table-cell office:value-type="float" office:value="13.663441167368898" table:style-name="ce57">
            <text:p>13.7<text:s/></text:p>
          </table:table-cell>
          <table:table-cell office:value-type="float" office:value="11.395609135903374" table:style-name="ce57">
            <text:p>11.4<text:s/></text:p>
          </table:table-cell>
          <table:table-cell office:value-type="float" office:value="10.894214089961988" table:style-name="ce57">
            <text:p>10.9<text:s/></text:p>
          </table:table-cell>
          <table:table-cell office:value-type="float" office:value="9.4870974052535164" table:style-name="ce57">
            <text:p>9.5<text:s/></text:p>
          </table:table-cell>
          <table:table-cell office:value-type="float" office:value="11.16908114795851" table:style-name="ce57">
            <text:p>11.2<text:s/></text:p>
          </table:table-cell>
          <table:table-cell office:value-type="float" office:value="13.472482181878533" table:style-name="ce57">
            <text:p>13.5<text:s/></text:p>
          </table:table-cell>
          <table:table-cell office:value-type="float" office:value="14.465571930498207" table:style-name="ce57">
            <text:p>14.5<text:s/></text:p>
          </table:table-cell>
          <table:table-cell office:value-type="float" office:value="13.797454503344534" table:style-name="ce57">
            <text:p>13.8<text:s/></text:p>
          </table:table-cell>
          <table:table-cell office:value-type="float" office:value="14.723243745176539" table:style-name="ce57">
            <text:p>14.7<text:s/></text:p>
          </table:table-cell>
          <table:table-cell office:value-type="float" office:value="10.245888726500674" table:style-name="ce57">
            <text:p>10.2<text:s/></text:p>
          </table:table-cell>
          <table:table-cell office:value-type="float" office:value="11.635022004681012" table:style-name="ce57">
            <text:p>11.6<text:s/></text:p>
          </table:table-cell>
          <table:table-cell office:value-type="float" office:value="11.7840188307927" table:style-name="ce57">
            <text:p>11.8<text:s/></text:p>
          </table:table-cell>
          <table:table-cell office:value-type="float" office:value="12.605976935166826" table:style-name="ce57">
            <text:p>12.6<text:s/></text:p>
          </table:table-cell>
          <table:table-cell office:value-type="float" office:value="15.046166743552696" table:style-name="ce57">
            <text:p>15.0<text:s/></text:p>
          </table:table-cell>
          <table:table-cell office:value-type="float" office:value="14.840714263816611" table:style-name="ce57">
            <text:p>14.8<text:s/></text:p>
          </table:table-cell>
          <table:table-cell office:value-type="float" office:value="16.028506041242697" table:style-name="ce57">
            <text:p>16.0<text:s/></text:p>
          </table:table-cell>
          <table:table-cell office:value-type="float" office:value="16.992110840034712" table:style-name="ce57">
            <text:p>17.0<text:s/></text:p>
          </table:table-cell>
          <table:table-cell office:value-type="float" office:value="16.61709202990097" table:style-name="ce57">
            <text:p>16.6<text:s/></text:p>
          </table:table-cell>
          <table:table-cell office:value-type="float" office:value="16.964046906503089" table:style-name="ce57">
            <text:p>17.0<text:s/></text:p>
          </table:table-cell>
          <table:table-cell office:value-type="float" office:value="17.593317190621217" table:style-name="ce57">
            <text:p>17.6<text:s/></text:p>
          </table:table-cell>
          <table:table-cell table:number-columns-repeated="16342"/>
        </table:table-row>
        <table:table-row table:number-rows-repeated="1048539" table:style-name="ro2">
          <table:table-cell table:number-columns-repeated="16384"/>
        </table:table-row>
      </table:table>
      <table:table table:name="Table7" table:style-name="ta2">
        <table:table-column table:style-name="co21" table:number-columns-repeated="1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2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16">
            <text:p>Table 7: Pupils absent for all reasons and due to a known COVID-19 related reason in school, by day and phase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8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8">
            <text:p>Date</text:p>
          </table:table-cell>
          <table:table-cell office:value-type="string" table:style-name="ce19">
            <text:p>Total number of pupils in primary year groups</text:p>
          </table:table-cell>
          <table:table-cell office:value-type="string" table:style-name="ce19">
            <text:p>Total number of pupils in primary year groups who were absent</text:p>
          </table:table-cell>
          <table:table-cell office:value-type="string" table:style-name="ce19">
            <text:p>Percentage of pupils in primary year groups who were absent</text:p>
          </table:table-cell>
          <table:table-cell office:value-type="string" table:style-name="ce20">
            <text:p>Total number of pupils in primary year groups absent due to a known COVID-19 related reason</text:p>
          </table:table-cell>
          <table:table-cell office:value-type="string" table:style-name="ce20">
            <text:p>Percentage of pupils in primary year groups who were absent due to a known COVID-19 related reason</text:p>
          </table:table-cell>
          <table:table-cell office:value-type="string" table:style-name="ce19">
            <text:p>Total number of pupils in secondary year groups</text:p>
          </table:table-cell>
          <table:table-cell office:value-type="string" table:style-name="ce19">
            <text:p>Total number of pupils in secondary year groups who were absent</text:p>
          </table:table-cell>
          <table:table-cell office:value-type="string" table:style-name="ce19">
            <text:p>Percentage of pupils in secondary year groups who were absent</text:p>
          </table:table-cell>
          <table:table-cell office:value-type="string" table:style-name="ce20">
            <text:p>Total number of pupils in secondary year groups absent due to a known COVID-19 related reason</text:p>
          </table:table-cell>
          <table:table-cell office:value-type="string" table:style-name="ce20">
            <text:p>Percentage of pupils in secondary year groups who were absent due to a known COVID-19 related reason</text:p>
          </table:table-cell>
          <table:table-cell table:number-columns-repeated="16373"/>
        </table:table-row>
        <table:table-row table:style-name="ro9">
          <table:table-cell office:value-type="string" table:style-name="ce21">
            <text:p>Average for the 2021/22 academic year to date<text:s/></text:p>
          </table:table-cell>
          <table:table-cell office:value-type="float" office:value="256445.54054054053" table:style-name="ce22">
            <text:p>256,446</text:p>
          </table:table-cell>
          <table:table-cell office:value-type="float" office:value="27827.075675675675" table:style-name="ce22">
            <text:p>27,827</text:p>
          </table:table-cell>
          <table:table-cell office:value-type="float" office:value="10.851066318806428" table:style-name="ce26">
            <text:p>10.9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78965.21621621621" table:style-name="ce22">
            <text:p>178,965</text:p>
          </table:table-cell>
          <table:table-cell office:value-type="float" office:value="28450.702702702703" table:style-name="ce22">
            <text:p>28,451</text:p>
          </table:table-cell>
          <table:table-cell office:value-type="float" office:value="15.897336535123163" table:style-name="ce26">
            <text:p>15.9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6/09/2021<text:s/></text:p>
          </table:table-cell>
          <table:table-cell office:value-type="float" office:value="227490" table:style-name="ce22">
            <text:p>227,490</text:p>
          </table:table-cell>
          <table:table-cell office:value-type="float" office:value="14054" table:style-name="ce22">
            <text:p>14,054</text:p>
          </table:table-cell>
          <table:table-cell office:value-type="float" office:value="6.1778539716031471" table:style-name="ce26">
            <text:p>6.2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57151" table:style-name="ce22">
            <text:p>157,151</text:p>
          </table:table-cell>
          <table:table-cell office:value-type="float" office:value="37518" table:style-name="ce22">
            <text:p>37,518</text:p>
          </table:table-cell>
          <table:table-cell office:value-type="float" office:value="23.873853809393513" table:style-name="ce26">
            <text:p>23.9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7/09/2021<text:s/></text:p>
          </table:table-cell>
          <table:table-cell office:value-type="float" office:value="244339" table:style-name="ce22">
            <text:p>244,339</text:p>
          </table:table-cell>
          <table:table-cell office:value-type="float" office:value="13491" table:style-name="ce22">
            <text:p>13,491</text:p>
          </table:table-cell>
          <table:table-cell office:value-type="float" office:value="5.5214271974592677" table:style-name="ce26">
            <text:p>5.5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3716" table:style-name="ce22">
            <text:p>183,716</text:p>
          </table:table-cell>
          <table:table-cell office:value-type="float" office:value="19461" table:style-name="ce22">
            <text:p>19,461</text:p>
          </table:table-cell>
          <table:table-cell office:value-type="float" office:value="10.592980469855647" table:style-name="ce26">
            <text:p>10.6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8/09/2021<text:s/></text:p>
          </table:table-cell>
          <table:table-cell office:value-type="float" office:value="246554" table:style-name="ce22">
            <text:p>246,554</text:p>
          </table:table-cell>
          <table:table-cell office:value-type="float" office:value="13849" table:style-name="ce22">
            <text:p>13,849</text:p>
          </table:table-cell>
          <table:table-cell office:value-type="float" office:value="5.6170250736147054" table:style-name="ce26">
            <text:p>5.6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6781" table:style-name="ce22">
            <text:p>186,781</text:p>
          </table:table-cell>
          <table:table-cell office:value-type="float" office:value="13448" table:style-name="ce22">
            <text:p>13,448</text:p>
          </table:table-cell>
          <table:table-cell office:value-type="float" office:value="7.199875790364116" table:style-name="ce26">
            <text:p>7.2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9/09/2021<text:s/></text:p>
          </table:table-cell>
          <table:table-cell office:value-type="float" office:value="247772" table:style-name="ce22">
            <text:p>247,772</text:p>
          </table:table-cell>
          <table:table-cell office:value-type="float" office:value="15513" table:style-name="ce22">
            <text:p>15,513</text:p>
          </table:table-cell>
          <table:table-cell office:value-type="float" office:value="6.2609980143034729" table:style-name="ce26">
            <text:p>6.3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8084" table:style-name="ce22">
            <text:p>188,084</text:p>
          </table:table-cell>
          <table:table-cell office:value-type="float" office:value="15609" table:style-name="ce22">
            <text:p>15,609</text:p>
          </table:table-cell>
          <table:table-cell office:value-type="float" office:value="8.2989515322940814" table:style-name="ce26">
            <text:p>8.3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0/09/2021<text:s/></text:p>
          </table:table-cell>
          <table:table-cell office:value-type="float" office:value="244915" table:style-name="ce22">
            <text:p>244,915</text:p>
          </table:table-cell>
          <table:table-cell office:value-type="float" office:value="19230" table:style-name="ce22">
            <text:p>19,230</text:p>
          </table:table-cell>
          <table:table-cell office:value-type="float" office:value="7.8517036522875285" table:style-name="ce26">
            <text:p>7.9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6308" table:style-name="ce22">
            <text:p>186,308</text:p>
          </table:table-cell>
          <table:table-cell office:value-type="float" office:value="18804" table:style-name="ce22">
            <text:p>18,804</text:p>
          </table:table-cell>
          <table:table-cell office:value-type="float" office:value="10.092964338622068" table:style-name="ce26">
            <text:p>10.1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3/09/2021<text:s/></text:p>
          </table:table-cell>
          <table:table-cell office:value-type="float" office:value="250927" table:style-name="ce22">
            <text:p>250,927</text:p>
          </table:table-cell>
          <table:table-cell office:value-type="float" office:value="23633" table:style-name="ce22">
            <text:p>23,633</text:p>
          </table:table-cell>
          <table:table-cell office:value-type="float" office:value="9.4182770287772932" table:style-name="ce26">
            <text:p>9.4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8293" table:style-name="ce22">
            <text:p>188,293</text:p>
          </table:table-cell>
          <table:table-cell office:value-type="float" office:value="19786" table:style-name="ce22">
            <text:p>19,786</text:p>
          </table:table-cell>
          <table:table-cell office:value-type="float" office:value="10.508091113318073" table:style-name="ce26">
            <text:p>10.5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4/09/2021<text:s/></text:p>
          </table:table-cell>
          <table:table-cell office:value-type="float" office:value="253172" table:style-name="ce22">
            <text:p>253,172</text:p>
          </table:table-cell>
          <table:table-cell office:value-type="float" office:value="23953" table:style-name="ce22">
            <text:p>23,953</text:p>
          </table:table-cell>
          <table:table-cell office:value-type="float" office:value="9.4611568419888457" table:style-name="ce26">
            <text:p>9.5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7839" table:style-name="ce22">
            <text:p>187,839</text:p>
          </table:table-cell>
          <table:table-cell office:value-type="float" office:value="21840" table:style-name="ce22">
            <text:p>21,840</text:p>
          </table:table-cell>
          <table:table-cell office:value-type="float" office:value="11.626978423011195" table:style-name="ce26">
            <text:p>11.6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5/09/2021<text:s/></text:p>
          </table:table-cell>
          <table:table-cell office:value-type="float" office:value="254017" table:style-name="ce22">
            <text:p>254,017</text:p>
          </table:table-cell>
          <table:table-cell office:value-type="float" office:value="24411" table:style-name="ce22">
            <text:p>24,411</text:p>
          </table:table-cell>
          <table:table-cell office:value-type="float" office:value="9.609986733171402" table:style-name="ce26">
            <text:p>9.6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7071" table:style-name="ce22">
            <text:p>187,071</text:p>
          </table:table-cell>
          <table:table-cell office:value-type="float" office:value="23719" table:style-name="ce22">
            <text:p>23,719</text:p>
          </table:table-cell>
          <table:table-cell office:value-type="float" office:value="12.679143213004687" table:style-name="ce26">
            <text:p>12.7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6/09/2021<text:s/></text:p>
          </table:table-cell>
          <table:table-cell office:value-type="float" office:value="254173" table:style-name="ce22">
            <text:p>254,173</text:p>
          </table:table-cell>
          <table:table-cell office:value-type="float" office:value="26228" table:style-name="ce22">
            <text:p>26,228</text:p>
          </table:table-cell>
          <table:table-cell office:value-type="float" office:value="10.318955986670495" table:style-name="ce26">
            <text:p>10.3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6738" table:style-name="ce22">
            <text:p>186,738</text:p>
          </table:table-cell>
          <table:table-cell office:value-type="float" office:value="24977" table:style-name="ce22">
            <text:p>24,977</text:p>
          </table:table-cell>
          <table:table-cell office:value-type="float" office:value="13.375424391393288" table:style-name="ce26">
            <text:p>13.4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7/09/2021<text:s/></text:p>
          </table:table-cell>
          <table:table-cell office:value-type="float" office:value="249339" table:style-name="ce22">
            <text:p>249,339</text:p>
          </table:table-cell>
          <table:table-cell office:value-type="float" office:value="31795" table:style-name="ce22">
            <text:p>31,795</text:p>
          </table:table-cell>
          <table:table-cell office:value-type="float" office:value="12.751715535876858" table:style-name="ce26">
            <text:p>12.8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6487" table:style-name="ce22">
            <text:p>186,487</text:p>
          </table:table-cell>
          <table:table-cell office:value-type="float" office:value="30386" table:style-name="ce22">
            <text:p>30,386</text:p>
          </table:table-cell>
          <table:table-cell office:value-type="float" office:value="16.293897161732453" table:style-name="ce26">
            <text:p>16.3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0/09/2021<text:s/></text:p>
          </table:table-cell>
          <table:table-cell office:value-type="float" office:value="252573" table:style-name="ce22">
            <text:p>252,573</text:p>
          </table:table-cell>
          <table:table-cell office:value-type="float" office:value="32094" table:style-name="ce22">
            <text:p>32,094</text:p>
          </table:table-cell>
          <table:table-cell office:value-type="float" office:value="12.706821394210783" table:style-name="ce26">
            <text:p>12.7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6766" table:style-name="ce22">
            <text:p>186,766</text:p>
          </table:table-cell>
          <table:table-cell office:value-type="float" office:value="29316" table:style-name="ce22">
            <text:p>29,316</text:p>
          </table:table-cell>
          <table:table-cell office:value-type="float" office:value="15.696647141342643" table:style-name="ce26">
            <text:p>15.7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1/09/2021<text:s/></text:p>
          </table:table-cell>
          <table:table-cell office:value-type="float" office:value="255625" table:style-name="ce22">
            <text:p>255,625</text:p>
          </table:table-cell>
          <table:table-cell office:value-type="float" office:value="32529" table:style-name="ce22">
            <text:p>32,529</text:p>
          </table:table-cell>
          <table:table-cell office:value-type="float" office:value="12.725281173594132" table:style-name="ce26">
            <text:p>12.7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7750" table:style-name="ce22">
            <text:p>187,750</text:p>
          </table:table-cell>
          <table:table-cell office:value-type="float" office:value="32028" table:style-name="ce22">
            <text:p>32,028</text:p>
          </table:table-cell>
          <table:table-cell office:value-type="float" office:value="17.058854860186418" table:style-name="ce26">
            <text:p>17.1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2/09/2021<text:s/></text:p>
          </table:table-cell>
          <table:table-cell office:value-type="float" office:value="255153" table:style-name="ce22">
            <text:p>255,153</text:p>
          </table:table-cell>
          <table:table-cell office:value-type="float" office:value="32313" table:style-name="ce22">
            <text:p>32,313</text:p>
          </table:table-cell>
          <table:table-cell office:value-type="float" office:value="12.664166206158658" table:style-name="ce26">
            <text:p>12.7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6409" table:style-name="ce22">
            <text:p>186,409</text:p>
          </table:table-cell>
          <table:table-cell office:value-type="float" office:value="33032" table:style-name="ce22">
            <text:p>33,032</text:p>
          </table:table-cell>
          <table:table-cell office:value-type="float" office:value="17.720174455096053" table:style-name="ce26">
            <text:p>17.7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3/09/2021<text:s/></text:p>
          </table:table-cell>
          <table:table-cell office:value-type="float" office:value="255533" table:style-name="ce22">
            <text:p>255,533</text:p>
          </table:table-cell>
          <table:table-cell office:value-type="float" office:value="33939" table:style-name="ce22">
            <text:p>33,939</text:p>
          </table:table-cell>
          <table:table-cell office:value-type="float" office:value="13.281650510892918" table:style-name="ce26">
            <text:p>13.3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7981" table:style-name="ce22">
            <text:p>187,981</text:p>
          </table:table-cell>
          <table:table-cell office:value-type="float" office:value="34938" table:style-name="ce22">
            <text:p>34,938</text:p>
          </table:table-cell>
          <table:table-cell office:value-type="float" office:value="18.585920917539539" table:style-name="ce26">
            <text:p>18.6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4/09/2021<text:s/></text:p>
          </table:table-cell>
          <table:table-cell office:value-type="float" office:value="245302" table:style-name="ce22">
            <text:p>245,302</text:p>
          </table:table-cell>
          <table:table-cell office:value-type="float" office:value="37197" table:style-name="ce22">
            <text:p>37,197</text:p>
          </table:table-cell>
          <table:table-cell office:value-type="float" office:value="15.163757327702179" table:style-name="ce26">
            <text:p>15.2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2083" table:style-name="ce22">
            <text:p>182,083</text:p>
          </table:table-cell>
          <table:table-cell office:value-type="float" office:value="38457" table:style-name="ce22">
            <text:p>38,457</text:p>
          </table:table-cell>
          <table:table-cell office:value-type="float" office:value="21.120587863776411" table:style-name="ce26">
            <text:p>21.1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7/09/2021<text:s/></text:p>
          </table:table-cell>
          <table:table-cell office:value-type="float" office:value="251321" table:style-name="ce22">
            <text:p>251,321</text:p>
          </table:table-cell>
          <table:table-cell office:value-type="float" office:value="31881" table:style-name="ce22">
            <text:p>31,881</text:p>
          </table:table-cell>
          <table:table-cell office:value-type="float" office:value="12.685370502266027" table:style-name="ce26">
            <text:p>12.7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5071" table:style-name="ce22">
            <text:p>185,071</text:p>
          </table:table-cell>
          <table:table-cell office:value-type="float" office:value="31703" table:style-name="ce22">
            <text:p>31,703</text:p>
          </table:table-cell>
          <table:table-cell office:value-type="float" office:value="17.130182470511318" table:style-name="ce26">
            <text:p>17.1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8/09/2021<text:s/></text:p>
          </table:table-cell>
          <table:table-cell office:value-type="float" office:value="257442" table:style-name="ce22">
            <text:p>257,442</text:p>
          </table:table-cell>
          <table:table-cell office:value-type="float" office:value="31406" table:style-name="ce22">
            <text:p>31,406</text:p>
          </table:table-cell>
          <table:table-cell office:value-type="float" office:value="12.199252647198204" table:style-name="ce26">
            <text:p>12.2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7863" table:style-name="ce22">
            <text:p>187,863</text:p>
          </table:table-cell>
          <table:table-cell office:value-type="float" office:value="32705" table:style-name="ce22">
            <text:p>32,705</text:p>
          </table:table-cell>
          <table:table-cell office:value-type="float" office:value="17.408962914464265" table:style-name="ce26">
            <text:p>17.4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9/09/2021<text:s/></text:p>
          </table:table-cell>
          <table:table-cell office:value-type="float" office:value="257253" table:style-name="ce22">
            <text:p>257,253</text:p>
          </table:table-cell>
          <table:table-cell office:value-type="float" office:value="29729" table:style-name="ce22">
            <text:p>29,729</text:p>
          </table:table-cell>
          <table:table-cell office:value-type="float" office:value="11.556327817362675" table:style-name="ce26">
            <text:p>11.6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5941" table:style-name="ce22">
            <text:p>185,941</text:p>
          </table:table-cell>
          <table:table-cell office:value-type="float" office:value="31309" table:style-name="ce22">
            <text:p>31,309</text:p>
          </table:table-cell>
          <table:table-cell office:value-type="float" office:value="16.838136828348777" table:style-name="ce26">
            <text:p>16.8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30/09/2021<text:s/></text:p>
          </table:table-cell>
          <table:table-cell office:value-type="float" office:value="257464" table:style-name="ce22">
            <text:p>257,464</text:p>
          </table:table-cell>
          <table:table-cell office:value-type="float" office:value="31430" table:style-name="ce22">
            <text:p>31,430</text:p>
          </table:table-cell>
          <table:table-cell office:value-type="float" office:value="12.207531926793649" table:style-name="ce26">
            <text:p>12.2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7903" table:style-name="ce22">
            <text:p>187,903</text:p>
          </table:table-cell>
          <table:table-cell office:value-type="float" office:value="32482" table:style-name="ce22">
            <text:p>32,482</text:p>
          </table:table-cell>
          <table:table-cell office:value-type="float" office:value="17.286578713485149" table:style-name="ce26">
            <text:p>17.3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1/10/2021<text:s/></text:p>
          </table:table-cell>
          <table:table-cell office:value-type="float" office:value="245918" table:style-name="ce22">
            <text:p>245,918</text:p>
          </table:table-cell>
          <table:table-cell office:value-type="float" office:value="34425" table:style-name="ce22">
            <text:p>34,425</text:p>
          </table:table-cell>
          <table:table-cell office:value-type="float" office:value="13.998568628567247" table:style-name="ce26">
            <text:p>14.0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79940" table:style-name="ce22">
            <text:p>179,940</text:p>
          </table:table-cell>
          <table:table-cell office:value-type="float" office:value="35102" table:style-name="ce22">
            <text:p>35,102</text:p>
          </table:table-cell>
          <table:table-cell office:value-type="float" office:value="19.507613648994109" table:style-name="ce26">
            <text:p>19.5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4/10/2021<text:s/></text:p>
          </table:table-cell>
          <table:table-cell office:value-type="float" office:value="252042" table:style-name="ce22">
            <text:p>252,042</text:p>
          </table:table-cell>
          <table:table-cell office:value-type="float" office:value="28142" table:style-name="ce22">
            <text:p>28,142</text:p>
          </table:table-cell>
          <table:table-cell office:value-type="float" office:value="11.165599384229612" table:style-name="ce26">
            <text:p>11.2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79213" table:style-name="ce22">
            <text:p>179,213</text:p>
          </table:table-cell>
          <table:table-cell office:value-type="float" office:value="26314" table:style-name="ce22">
            <text:p>26,314</text:p>
          </table:table-cell>
          <table:table-cell office:value-type="float" office:value="14.683086606440382" table:style-name="ce26">
            <text:p>14.7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5/10/2021<text:s/></text:p>
          </table:table-cell>
          <table:table-cell office:value-type="float" office:value="257581" table:style-name="ce22">
            <text:p>257,581</text:p>
          </table:table-cell>
          <table:table-cell office:value-type="float" office:value="27948" table:style-name="ce22">
            <text:p>27,948</text:p>
          </table:table-cell>
          <table:table-cell office:value-type="float" office:value="10.850179166941661" table:style-name="ce26">
            <text:p>10.9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7798" table:style-name="ce22">
            <text:p>187,798</text:p>
          </table:table-cell>
          <table:table-cell office:value-type="float" office:value="27132" table:style-name="ce22">
            <text:p>27,132</text:p>
          </table:table-cell>
          <table:table-cell office:value-type="float" office:value="14.447438204879711" table:style-name="ce26">
            <text:p>14.4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6/10/2021<text:s/></text:p>
          </table:table-cell>
          <table:table-cell office:value-type="float" office:value="257452" table:style-name="ce22">
            <text:p>257,452</text:p>
          </table:table-cell>
          <table:table-cell office:value-type="float" office:value="26568" table:style-name="ce22">
            <text:p>26,568</text:p>
          </table:table-cell>
          <table:table-cell office:value-type="float" office:value="10.319593555303513" table:style-name="ce26">
            <text:p>10.3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7161" table:style-name="ce22">
            <text:p>187,161</text:p>
          </table:table-cell>
          <table:table-cell office:value-type="float" office:value="27317" table:style-name="ce22">
            <text:p>27,317</text:p>
          </table:table-cell>
          <table:table-cell office:value-type="float" office:value="14.595455249758229" table:style-name="ce26">
            <text:p>14.6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7/10/2021<text:s/></text:p>
          </table:table-cell>
          <table:table-cell office:value-type="float" office:value="257564" table:style-name="ce22">
            <text:p>257,564</text:p>
          </table:table-cell>
          <table:table-cell office:value-type="float" office:value="27408" table:style-name="ce22">
            <text:p>27,408</text:p>
          </table:table-cell>
          <table:table-cell office:value-type="float" office:value="10.641238682424563" table:style-name="ce26">
            <text:p>10.6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6799" table:style-name="ce22">
            <text:p>186,799</text:p>
          </table:table-cell>
          <table:table-cell office:value-type="float" office:value="26848" table:style-name="ce22">
            <text:p>26,848</text:p>
          </table:table-cell>
          <table:table-cell office:value-type="float" office:value="14.37266794790122" table:style-name="ce26">
            <text:p>14.4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8/10/2021<text:s/></text:p>
          </table:table-cell>
          <table:table-cell office:value-type="float" office:value="252490" table:style-name="ce22">
            <text:p>252,490</text:p>
          </table:table-cell>
          <table:table-cell office:value-type="float" office:value="31347" table:style-name="ce22">
            <text:p>31,347</text:p>
          </table:table-cell>
          <table:table-cell office:value-type="float" office:value="12.415145154263536" table:style-name="ce26">
            <text:p>12.4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3704" table:style-name="ce22">
            <text:p>183,704</text:p>
          </table:table-cell>
          <table:table-cell office:value-type="float" office:value="30266" table:style-name="ce22">
            <text:p>30,266</text:p>
          </table:table-cell>
          <table:table-cell office:value-type="float" office:value="16.475416975133911" table:style-name="ce26">
            <text:p>16.5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1/10/2021<text:s/></text:p>
          </table:table-cell>
          <table:table-cell office:value-type="float" office:value="253450" table:style-name="ce22">
            <text:p>253,450</text:p>
          </table:table-cell>
          <table:table-cell office:value-type="float" office:value="26415" table:style-name="ce22">
            <text:p>26,415</text:p>
          </table:table-cell>
          <table:table-cell office:value-type="float" office:value="10.422173998816335" table:style-name="ce26">
            <text:p>10.4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7170" table:style-name="ce22">
            <text:p>187,170</text:p>
          </table:table-cell>
          <table:table-cell office:value-type="float" office:value="25579" table:style-name="ce22">
            <text:p>25,579</text:p>
          </table:table-cell>
          <table:table-cell office:value-type="float" office:value="13.666185820377198" table:style-name="ce26">
            <text:p>13.7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2/10/2021<text:s/></text:p>
          </table:table-cell>
          <table:table-cell office:value-type="float" office:value="257273" table:style-name="ce22">
            <text:p>257,273</text:p>
          </table:table-cell>
          <table:table-cell office:value-type="float" office:value="25737" table:style-name="ce22">
            <text:p>25,737</text:p>
          </table:table-cell>
          <table:table-cell office:value-type="float" office:value="10.003770314024402" table:style-name="ce26">
            <text:p>10.0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6885" table:style-name="ce22">
            <text:p>186,885</text:p>
          </table:table-cell>
          <table:table-cell office:value-type="float" office:value="25152" table:style-name="ce22">
            <text:p>25,152</text:p>
          </table:table-cell>
          <table:table-cell office:value-type="float" office:value="13.458544024400032" table:style-name="ce26">
            <text:p>13.5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3/10/2021<text:s/></text:p>
          </table:table-cell>
          <table:table-cell office:value-type="float" office:value="251493" table:style-name="ce22">
            <text:p>251,493</text:p>
          </table:table-cell>
          <table:table-cell office:value-type="float" office:value="25013" table:style-name="ce22">
            <text:p>25,013</text:p>
          </table:table-cell>
          <table:table-cell office:value-type="float" office:value="9.9458036605392603" table:style-name="ce26">
            <text:p>9.9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4968" table:style-name="ce22">
            <text:p>184,968</text:p>
          </table:table-cell>
          <table:table-cell office:value-type="float" office:value="25475" table:style-name="ce22">
            <text:p>25,475</text:p>
          </table:table-cell>
          <table:table-cell office:value-type="float" office:value="13.772652566930496" table:style-name="ce26">
            <text:p>13.8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4/10/2021<text:s/></text:p>
          </table:table-cell>
          <table:table-cell office:value-type="float" office:value="251577" table:style-name="ce22">
            <text:p>251,577</text:p>
          </table:table-cell>
          <table:table-cell office:value-type="float" office:value="26278" table:style-name="ce22">
            <text:p>26,278</text:p>
          </table:table-cell>
          <table:table-cell office:value-type="float" office:value="10.445310978348576" table:style-name="ce26">
            <text:p>10.4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5488" table:style-name="ce22">
            <text:p>185,488</text:p>
          </table:table-cell>
          <table:table-cell office:value-type="float" office:value="26535" table:style-name="ce22">
            <text:p>26,535</text:p>
          </table:table-cell>
          <table:table-cell office:value-type="float" office:value="14.305507633917019" table:style-name="ce26">
            <text:p>14.3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5/10/2021<text:s/></text:p>
          </table:table-cell>
          <table:table-cell office:value-type="float" office:value="245995" table:style-name="ce22">
            <text:p>245,995</text:p>
          </table:table-cell>
          <table:table-cell office:value-type="float" office:value="30268" table:style-name="ce22">
            <text:p>30,268</text:p>
          </table:table-cell>
          <table:table-cell office:value-type="float" office:value="12.304315128356267" table:style-name="ce26">
            <text:p>12.3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2452" table:style-name="ce22">
            <text:p>182,452</text:p>
          </table:table-cell>
          <table:table-cell office:value-type="float" office:value="30102" table:style-name="ce22">
            <text:p>30,102</text:p>
          </table:table-cell>
          <table:table-cell office:value-type="float" office:value="16.498585929449938" table:style-name="ce26">
            <text:p>16.5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8/10/2021<text:s/></text:p>
          </table:table-cell>
          <table:table-cell office:value-type="float" office:value="248710" table:style-name="ce22">
            <text:p>248,710</text:p>
          </table:table-cell>
          <table:table-cell office:value-type="float" office:value="29134" table:style-name="ce22">
            <text:p>29,134</text:p>
          </table:table-cell>
          <table:table-cell office:value-type="float" office:value="11.714044469462426" table:style-name="ce26">
            <text:p>11.7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5265" table:style-name="ce22">
            <text:p>185,265</text:p>
          </table:table-cell>
          <table:table-cell office:value-type="float" office:value="27059" table:style-name="ce22">
            <text:p>27,059</text:p>
          </table:table-cell>
          <table:table-cell office:value-type="float" office:value="14.60556500148436" table:style-name="ce26">
            <text:p>14.6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9/10/2021<text:s/></text:p>
          </table:table-cell>
          <table:table-cell office:value-type="float" office:value="251109" table:style-name="ce22">
            <text:p>251,109</text:p>
          </table:table-cell>
          <table:table-cell office:value-type="float" office:value="29411" table:style-name="ce22">
            <text:p>29,411</text:p>
          </table:table-cell>
          <table:table-cell office:value-type="float" office:value="11.712443600189559" table:style-name="ce26">
            <text:p>11.7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6486" table:style-name="ce22">
            <text:p>186,486</text:p>
          </table:table-cell>
          <table:table-cell office:value-type="float" office:value="29450" table:style-name="ce22">
            <text:p>29,450</text:p>
          </table:table-cell>
          <table:table-cell office:value-type="float" office:value="15.79207018221207" table:style-name="ce26">
            <text:p>15.8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0/10/2021<text:s/></text:p>
          </table:table-cell>
          <table:table-cell office:value-type="float" office:value="250260" table:style-name="ce22">
            <text:p>250,260</text:p>
          </table:table-cell>
          <table:table-cell office:value-type="float" office:value="30761" table:style-name="ce22">
            <text:p>30,761</text:p>
          </table:table-cell>
          <table:table-cell office:value-type="float" office:value="12.291616718612643" table:style-name="ce26">
            <text:p>12.3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5927" table:style-name="ce22">
            <text:p>185,927</text:p>
          </table:table-cell>
          <table:table-cell office:value-type="float" office:value="30075" table:style-name="ce22">
            <text:p>30,075</text:p>
          </table:table-cell>
          <table:table-cell office:value-type="float" office:value="16.175703367450666" table:style-name="ce26">
            <text:p>16.2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1/10/2021<text:s/></text:p>
          </table:table-cell>
          <table:table-cell office:value-type="float" office:value="246422" table:style-name="ce22">
            <text:p>246,422</text:p>
          </table:table-cell>
          <table:table-cell office:value-type="float" office:value="31044" table:style-name="ce22">
            <text:p>31,044</text:p>
          </table:table-cell>
          <table:table-cell office:value-type="float" office:value="12.597901161422275" table:style-name="ce26">
            <text:p>12.6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4485" table:style-name="ce22">
            <text:p>184,485</text:p>
          </table:table-cell>
          <table:table-cell office:value-type="float" office:value="33193" table:style-name="ce22">
            <text:p>33,193</text:p>
          </table:table-cell>
          <table:table-cell office:value-type="float" office:value="17.992248692305608" table:style-name="ce26">
            <text:p>18.0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2/10/2021<text:s/></text:p>
          </table:table-cell>
          <table:table-cell office:value-type="float" office:value="189543" table:style-name="ce22">
            <text:p>189,543</text:p>
          </table:table-cell>
          <table:table-cell office:value-type="float" office:value="29885" table:style-name="ce22">
            <text:p>29,885</text:p>
          </table:table-cell>
          <table:table-cell office:value-type="float" office:value="15.766870841972533" table:style-name="ce26">
            <text:p>15.8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37805" table:style-name="ce22">
            <text:p>137,805</text:p>
          </table:table-cell>
          <table:table-cell office:value-type="float" office:value="30067" table:style-name="ce22">
            <text:p>30,067</text:p>
          </table:table-cell>
          <table:table-cell office:value-type="float" office:value="21.818511665033924" table:style-name="ce26">
            <text:p>21.8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1/11/2021<text:s/></text:p>
          </table:table-cell>
          <table:table-cell office:value-type="float" office:value="189147" table:style-name="ce22">
            <text:p>189,147</text:p>
          </table:table-cell>
          <table:table-cell office:value-type="float" office:value="22041" table:style-name="ce22">
            <text:p>22,041</text:p>
          </table:table-cell>
          <table:table-cell office:value-type="float" office:value="11.652841440784153" table:style-name="ce26">
            <text:p>11.7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60267" table:style-name="ce22">
            <text:p>160,267</text:p>
          </table:table-cell>
          <table:table-cell office:value-type="float" office:value="22788" table:style-name="ce22">
            <text:p>22,788</text:p>
          </table:table-cell>
          <table:table-cell office:value-type="float" office:value="14.218772423518255" table:style-name="ce26">
            <text:p>14.2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2/11/2021<text:s/></text:p>
          </table:table-cell>
          <table:table-cell office:value-type="float" office:value="246834" table:style-name="ce22">
            <text:p>246,834</text:p>
          </table:table-cell>
          <table:table-cell office:value-type="float" office:value="21677" table:style-name="ce22">
            <text:p>21,677</text:p>
          </table:table-cell>
          <table:table-cell office:value-type="float" office:value="8.7820154435774658" table:style-name="ce26">
            <text:p>8.8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4155" table:style-name="ce22">
            <text:p>184,155</text:p>
          </table:table-cell>
          <table:table-cell office:value-type="float" office:value="21244" table:style-name="ce22">
            <text:p>21,244</text:p>
          </table:table-cell>
          <table:table-cell office:value-type="float" office:value="11.535934403084358" table:style-name="ce26">
            <text:p>11.5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3/11/2021<text:s/></text:p>
          </table:table-cell>
          <table:table-cell office:value-type="float" office:value="248328" table:style-name="ce22">
            <text:p>248,328</text:p>
          </table:table-cell>
          <table:table-cell office:value-type="float" office:value="20223" table:style-name="ce22">
            <text:p>20,223</text:p>
          </table:table-cell>
          <table:table-cell office:value-type="float" office:value="8.1436648303856192" table:style-name="ce26">
            <text:p>8.1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3893" table:style-name="ce22">
            <text:p>183,893</text:p>
          </table:table-cell>
          <table:table-cell office:value-type="float" office:value="20927" table:style-name="ce22">
            <text:p>20,927</text:p>
          </table:table-cell>
          <table:table-cell office:value-type="float" office:value="11.379987275208952" table:style-name="ce26">
            <text:p>11.4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4/11/2021<text:s/></text:p>
          </table:table-cell>
          <table:table-cell office:value-type="float" office:value="248217" table:style-name="ce22">
            <text:p>248,217</text:p>
          </table:table-cell>
          <table:table-cell office:value-type="float" office:value="20918" table:style-name="ce22">
            <text:p>20,918</text:p>
          </table:table-cell>
          <table:table-cell office:value-type="float" office:value="8.4273035287671672" table:style-name="ce26">
            <text:p>8.4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4720" table:style-name="ce22">
            <text:p>184,720</text:p>
          </table:table-cell>
          <table:table-cell office:value-type="float" office:value="21555" table:style-name="ce22">
            <text:p>21,555</text:p>
          </table:table-cell>
          <table:table-cell office:value-type="float" office:value="11.669012559549589" table:style-name="ce26">
            <text:p>11.7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5/11/2021<text:s/></text:p>
          </table:table-cell>
          <table:table-cell office:value-type="float" office:value="244411" table:style-name="ce22">
            <text:p>244,411</text:p>
          </table:table-cell>
          <table:table-cell office:value-type="float" office:value="25430" table:style-name="ce22">
            <text:p>25,430</text:p>
          </table:table-cell>
          <table:table-cell office:value-type="float" office:value="10.404605357369348" table:style-name="ce26">
            <text:p>10.4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2555" table:style-name="ce22">
            <text:p>182,555</text:p>
          </table:table-cell>
          <table:table-cell office:value-type="float" office:value="25762" table:style-name="ce22">
            <text:p>25,762</text:p>
          </table:table-cell>
          <table:table-cell office:value-type="float" office:value="14.111911478732436" table:style-name="ce26">
            <text:p>14.1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8/11/2021<text:s/></text:p>
          </table:table-cell>
          <table:table-cell office:value-type="float" office:value="253995" table:style-name="ce22">
            <text:p>253,995</text:p>
          </table:table-cell>
          <table:table-cell office:value-type="float" office:value="24684" table:style-name="ce22">
            <text:p>24,684</text:p>
          </table:table-cell>
          <table:table-cell office:value-type="float" office:value="9.7183015413689251" table:style-name="ce26">
            <text:p>9.7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7015" table:style-name="ce22">
            <text:p>187,015</text:p>
          </table:table-cell>
          <table:table-cell office:value-type="float" office:value="20976" table:style-name="ce22">
            <text:p>20,976</text:p>
          </table:table-cell>
          <table:table-cell office:value-type="float" office:value="11.216212603267117" table:style-name="ce26">
            <text:p>11.2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9/11/2021<text:s/></text:p>
          </table:table-cell>
          <table:table-cell office:value-type="float" office:value="256534" table:style-name="ce22">
            <text:p>256,534</text:p>
          </table:table-cell>
          <table:table-cell office:value-type="float" office:value="23891" table:style-name="ce22">
            <text:p>23,891</text:p>
          </table:table-cell>
          <table:table-cell office:value-type="float" office:value="9.3129955483483666" table:style-name="ce26">
            <text:p>9.3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7131" table:style-name="ce22">
            <text:p>187,131</text:p>
          </table:table-cell>
          <table:table-cell office:value-type="float" office:value="21043" table:style-name="ce22">
            <text:p>21,043</text:p>
          </table:table-cell>
          <table:table-cell office:value-type="float" office:value="11.24506361853461" table:style-name="ce26">
            <text:p>11.2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0/11/2021<text:s/></text:p>
          </table:table-cell>
          <table:table-cell office:value-type="float" office:value="255972" table:style-name="ce22">
            <text:p>255,972</text:p>
          </table:table-cell>
          <table:table-cell office:value-type="float" office:value="24011" table:style-name="ce22">
            <text:p>24,011</text:p>
          </table:table-cell>
          <table:table-cell office:value-type="float" office:value="9.3803228478114793" table:style-name="ce26">
            <text:p>9.4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6589" table:style-name="ce22">
            <text:p>186,589</text:p>
          </table:table-cell>
          <table:table-cell office:value-type="float" office:value="20813" table:style-name="ce22">
            <text:p>20,813</text:p>
          </table:table-cell>
          <table:table-cell office:value-type="float" office:value="11.154462481711141" table:style-name="ce26">
            <text:p>11.2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1/11/2021<text:s/></text:p>
          </table:table-cell>
          <table:table-cell office:value-type="float" office:value="256658" table:style-name="ce22">
            <text:p>256,658</text:p>
          </table:table-cell>
          <table:table-cell office:value-type="float" office:value="25122" table:style-name="ce22">
            <text:p>25,122</text:p>
          </table:table-cell>
          <table:table-cell office:value-type="float" office:value="9.7881227158319639" table:style-name="ce26">
            <text:p>9.8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7327" table:style-name="ce22">
            <text:p>187,327</text:p>
          </table:table-cell>
          <table:table-cell office:value-type="float" office:value="22209" table:style-name="ce22">
            <text:p>22,209</text:p>
          </table:table-cell>
          <table:table-cell office:value-type="float" office:value="11.8557388950872" table:style-name="ce26">
            <text:p>11.9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2/11/2021<text:s/></text:p>
          </table:table-cell>
          <table:table-cell office:value-type="float" office:value="253559" table:style-name="ce22">
            <text:p>253,559</text:p>
          </table:table-cell>
          <table:table-cell office:value-type="float" office:value="30328" table:style-name="ce22">
            <text:p>30,328</text:p>
          </table:table-cell>
          <table:table-cell office:value-type="float" office:value="11.960924281922551" table:style-name="ce26">
            <text:p>12.0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5691" table:style-name="ce22">
            <text:p>185,691</text:p>
          </table:table-cell>
          <table:table-cell office:value-type="float" office:value="26585" table:style-name="ce22">
            <text:p>26,585</text:p>
          </table:table-cell>
          <table:table-cell office:value-type="float" office:value="14.316795105847888" table:style-name="ce26">
            <text:p>14.3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5/11/2021<text:s/></text:p>
          </table:table-cell>
          <table:table-cell office:value-type="float" office:value="253245" table:style-name="ce22">
            <text:p>253,245</text:p>
          </table:table-cell>
          <table:table-cell office:value-type="float" office:value="28836" table:style-name="ce22">
            <text:p>28,836</text:p>
          </table:table-cell>
          <table:table-cell office:value-type="float" office:value="11.386601907243973" table:style-name="ce26">
            <text:p>11.4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7482" table:style-name="ce22">
            <text:p>187,482</text:p>
          </table:table-cell>
          <table:table-cell office:value-type="float" office:value="21992" table:style-name="ce22">
            <text:p>21,992</text:p>
          </table:table-cell>
          <table:table-cell office:value-type="float" office:value="11.730192765172124" table:style-name="ce26">
            <text:p>11.7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6/11/2021<text:s/></text:p>
          </table:table-cell>
          <table:table-cell office:value-type="float" office:value="256547" table:style-name="ce22">
            <text:p>256,547</text:p>
          </table:table-cell>
          <table:table-cell office:value-type="float" office:value="28701" table:style-name="ce22">
            <text:p>28,701</text:p>
          </table:table-cell>
          <table:table-cell office:value-type="float" office:value="11.187423746915769" table:style-name="ce26">
            <text:p>11.2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7085" table:style-name="ce22">
            <text:p>187,085</text:p>
          </table:table-cell>
          <table:table-cell office:value-type="float" office:value="21762" table:style-name="ce22">
            <text:p>21,762</text:p>
          </table:table-cell>
          <table:table-cell office:value-type="float" office:value="11.632145816072908" table:style-name="ce26">
            <text:p>11.6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7/11/2021<text:s/></text:p>
          </table:table-cell>
          <table:table-cell office:value-type="float" office:value="256016" table:style-name="ce22">
            <text:p>256,016</text:p>
          </table:table-cell>
          <table:table-cell office:value-type="float" office:value="28725" table:style-name="ce22">
            <text:p>28,725</text:p>
          </table:table-cell>
          <table:table-cell office:value-type="float" office:value="11.22000187488282" table:style-name="ce26">
            <text:p>11.2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5384" table:style-name="ce22">
            <text:p>185,384</text:p>
          </table:table-cell>
          <table:table-cell office:value-type="float" office:value="22687" table:style-name="ce22">
            <text:p>22,687</text:p>
          </table:table-cell>
          <table:table-cell office:value-type="float" office:value="12.237841453415612" table:style-name="ce26">
            <text:p>12.2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8/11/2021<text:s/></text:p>
          </table:table-cell>
          <table:table-cell office:value-type="float" office:value="256420" table:style-name="ce22">
            <text:p>256,420</text:p>
          </table:table-cell>
          <table:table-cell office:value-type="float" office:value="29335" table:style-name="ce22">
            <text:p>29,335</text:p>
          </table:table-cell>
          <table:table-cell office:value-type="float" office:value="11.440215271819671" table:style-name="ce26">
            <text:p>11.4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5990" table:style-name="ce22">
            <text:p>185,990</text:p>
          </table:table-cell>
          <table:table-cell office:value-type="float" office:value="23394" table:style-name="ce22">
            <text:p>23,394</text:p>
          </table:table-cell>
          <table:table-cell office:value-type="float" office:value="12.578095596537448" table:style-name="ce26">
            <text:p>12.6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9/11/2021<text:s/></text:p>
          </table:table-cell>
          <table:table-cell office:value-type="float" office:value="249727" table:style-name="ce22">
            <text:p>249,727</text:p>
          </table:table-cell>
          <table:table-cell office:value-type="float" office:value="28449" table:style-name="ce22">
            <text:p>28,449</text:p>
          </table:table-cell>
          <table:table-cell office:value-type="float" office:value="11.392040107797715" table:style-name="ce26">
            <text:p>11.4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office:value-type="float" office:value="183411" table:style-name="ce22">
            <text:p>183,411</text:p>
          </table:table-cell>
          <table:table-cell office:value-type="float" office:value="24842" table:style-name="ce22">
            <text:p>24,842</text:p>
          </table:table-cell>
          <table:table-cell office:value-type="float" office:value="13.544443899220875" table:style-name="ce26">
            <text:p>13.5</text:p>
          </table:table-cell>
          <table:table-cell office:value-type="string" table:style-name="ce59">
            <text:p>.</text:p>
          </table:table-cell>
          <table:table-cell office:value-type="string" table:style-name="ce60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2/11/2021<text:s/></text:p>
          </table:table-cell>
          <table:table-cell office:value-type="float" office:value="260063" table:style-name="ce22">
            <text:p>260,063</text:p>
          </table:table-cell>
          <table:table-cell office:value-type="float" office:value="32537" table:style-name="ce22">
            <text:p>32,537</text:p>
          </table:table-cell>
          <table:table-cell office:value-type="float" office:value="12.511199209422331" table:style-name="ce26">
            <text:p>12.5</text:p>
          </table:table-cell>
          <table:table-cell office:value-type="float" office:value="8733" table:style-name="ce22">
            <text:p>8,733</text:p>
          </table:table-cell>
          <table:table-cell office:value-type="float" office:value="3.3580324767460192" table:style-name="ce60">
            <text:p>3.4<text:s/></text:p>
          </table:table-cell>
          <table:table-cell office:value-type="float" office:value="184286" table:style-name="ce22">
            <text:p>184,286</text:p>
          </table:table-cell>
          <table:table-cell office:value-type="float" office:value="22528" table:style-name="ce22">
            <text:p>22,528</text:p>
          </table:table-cell>
          <table:table-cell office:value-type="float" office:value="12.224477171353223" table:style-name="ce26">
            <text:p>12.2</text:p>
          </table:table-cell>
          <table:table-cell office:value-type="float" office:value="4403" table:style-name="ce22">
            <text:p>4,403</text:p>
          </table:table-cell>
          <table:table-cell office:value-type="float" office:value="2.3892211019827876" table:style-name="ce60">
            <text:p>2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3/11/2021<text:s/></text:p>
          </table:table-cell>
          <table:table-cell office:value-type="float" office:value="263103" table:style-name="ce22">
            <text:p>263,103</text:p>
          </table:table-cell>
          <table:table-cell office:value-type="float" office:value="32338" table:style-name="ce22">
            <text:p>32,338</text:p>
          </table:table-cell>
          <table:table-cell office:value-type="float" office:value="12.291003903414252" table:style-name="ce26">
            <text:p>12.3</text:p>
          </table:table-cell>
          <table:table-cell office:value-type="float" office:value="9188" table:style-name="ce22">
            <text:p>9,188</text:p>
          </table:table-cell>
          <table:table-cell office:value-type="float" office:value="3.4921684663420791" table:style-name="ce60">
            <text:p>3.5<text:s/></text:p>
          </table:table-cell>
          <table:table-cell office:value-type="float" office:value="185670" table:style-name="ce22">
            <text:p>185,670</text:p>
          </table:table-cell>
          <table:table-cell office:value-type="float" office:value="23260" table:style-name="ce22">
            <text:p>23,260</text:p>
          </table:table-cell>
          <table:table-cell office:value-type="float" office:value="12.527602736037055" table:style-name="ce26">
            <text:p>12.5</text:p>
          </table:table-cell>
          <table:table-cell office:value-type="float" office:value="4698" table:style-name="ce22">
            <text:p>4,698</text:p>
          </table:table-cell>
          <table:table-cell office:value-type="float" office:value="2.5302956858943286" table:style-name="ce60">
            <text:p>2.5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4/11/2021<text:s/></text:p>
          </table:table-cell>
          <table:table-cell office:value-type="float" office:value="262258" table:style-name="ce22">
            <text:p>262,258</text:p>
          </table:table-cell>
          <table:table-cell office:value-type="float" office:value="32529" table:style-name="ce22">
            <text:p>32,529</text:p>
          </table:table-cell>
          <table:table-cell office:value-type="float" office:value="12.403434785592813" table:style-name="ce26">
            <text:p>12.4</text:p>
          </table:table-cell>
          <table:table-cell office:value-type="float" office:value="9567" table:style-name="ce22">
            <text:p>9,567</text:p>
          </table:table-cell>
          <table:table-cell office:value-type="float" office:value="3.6479344767366486" table:style-name="ce60">
            <text:p>3.6<text:s/></text:p>
          </table:table-cell>
          <table:table-cell office:value-type="float" office:value="185089" table:style-name="ce22">
            <text:p>185,089</text:p>
          </table:table-cell>
          <table:table-cell office:value-type="float" office:value="24041" table:style-name="ce22">
            <text:p>24,041</text:p>
          </table:table-cell>
          <table:table-cell office:value-type="float" office:value="12.988886427610501" table:style-name="ce26">
            <text:p>13.0</text:p>
          </table:table-cell>
          <table:table-cell office:value-type="float" office:value="4984" table:style-name="ce22">
            <text:p>4,984</text:p>
          </table:table-cell>
          <table:table-cell office:value-type="float" office:value="2.6927586188266184" table:style-name="ce60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5/11/2021<text:s/></text:p>
          </table:table-cell>
          <table:table-cell office:value-type="float" office:value="262121" table:style-name="ce22">
            <text:p>262,121</text:p>
          </table:table-cell>
          <table:table-cell office:value-type="float" office:value="33056" table:style-name="ce22">
            <text:p>33,056</text:p>
          </table:table-cell>
          <table:table-cell office:value-type="float" office:value="12.610969742981295" table:style-name="ce26">
            <text:p>12.6</text:p>
          </table:table-cell>
          <table:table-cell office:value-type="float" office:value="8874" table:style-name="ce22">
            <text:p>8,874</text:p>
          </table:table-cell>
          <table:table-cell office:value-type="float" office:value="3.3854593870769607" table:style-name="ce60">
            <text:p>3.4<text:s/></text:p>
          </table:table-cell>
          <table:table-cell office:value-type="float" office:value="185763" table:style-name="ce22">
            <text:p>185,763</text:p>
          </table:table-cell>
          <table:table-cell office:value-type="float" office:value="25621" table:style-name="ce22">
            <text:p>25,621</text:p>
          </table:table-cell>
          <table:table-cell office:value-type="float" office:value="13.792305249161567" table:style-name="ce26">
            <text:p>13.8</text:p>
          </table:table-cell>
          <table:table-cell office:value-type="float" office:value="5074" table:style-name="ce22">
            <text:p>5,074</text:p>
          </table:table-cell>
          <table:table-cell office:value-type="float" office:value="2.7314373691208691" table:style-name="ce60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6/11/2021<text:s/></text:p>
          </table:table-cell>
          <table:table-cell office:value-type="float" office:value="257214" table:style-name="ce22">
            <text:p>257,214</text:p>
          </table:table-cell>
          <table:table-cell office:value-type="float" office:value="39590" table:style-name="ce22">
            <text:p>39,590</text:p>
          </table:table-cell>
          <table:table-cell office:value-type="float" office:value="15.391852698531185" table:style-name="ce26">
            <text:p>15.4</text:p>
          </table:table-cell>
          <table:table-cell office:value-type="float" office:value="9270" table:style-name="ce22">
            <text:p>9,270</text:p>
          </table:table-cell>
          <table:table-cell office:value-type="float" office:value="3.604002892533066" table:style-name="ce60">
            <text:p>3.6<text:s/></text:p>
          </table:table-cell>
          <table:table-cell office:value-type="float" office:value="169579" table:style-name="ce22">
            <text:p>169,579</text:p>
          </table:table-cell>
          <table:table-cell office:value-type="float" office:value="29127" table:style-name="ce22">
            <text:p>29,127</text:p>
          </table:table-cell>
          <table:table-cell office:value-type="float" office:value="17.176065432630221" table:style-name="ce26">
            <text:p>17.2</text:p>
          </table:table-cell>
          <table:table-cell office:value-type="float" office:value="5225" table:style-name="ce22">
            <text:p>5,225</text:p>
          </table:table-cell>
          <table:table-cell office:value-type="float" office:value="3.0811598134202938" table:style-name="ce60">
            <text:p>3.1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9/11/2021<text:s/></text:p>
          </table:table-cell>
          <table:table-cell office:value-type="float" office:value="255610" table:style-name="ce22">
            <text:p>255,610</text:p>
          </table:table-cell>
          <table:table-cell office:value-type="float" office:value="34872" table:style-name="ce22">
            <text:p>34,872</text:p>
          </table:table-cell>
          <table:table-cell office:value-type="float" office:value="13.642658737921051" table:style-name="ce26">
            <text:p>13.6</text:p>
          </table:table-cell>
          <table:table-cell office:value-type="float" office:value="11085" table:style-name="ce22">
            <text:p>11,085</text:p>
          </table:table-cell>
          <table:table-cell office:value-type="float" office:value="4.3366847932397015" table:style-name="ce60">
            <text:p>4.3<text:s/></text:p>
          </table:table-cell>
          <table:table-cell office:value-type="float" office:value="158232" table:style-name="ce22">
            <text:p>158,232</text:p>
          </table:table-cell>
          <table:table-cell office:value-type="float" office:value="22917" table:style-name="ce22">
            <text:p>22,917</text:p>
          </table:table-cell>
          <table:table-cell office:value-type="float" office:value="14.483163961777644" table:style-name="ce26">
            <text:p>14.5</text:p>
          </table:table-cell>
          <table:table-cell office:value-type="float" office:value="5680" table:style-name="ce22">
            <text:p>5,680</text:p>
          </table:table-cell>
          <table:table-cell office:value-type="float" office:value="3.58966580716922" table:style-name="ce60">
            <text:p>3.6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30/11/2021<text:s/></text:p>
          </table:table-cell>
          <table:table-cell office:value-type="float" office:value="263595" table:style-name="ce22">
            <text:p>263,595</text:p>
          </table:table-cell>
          <table:table-cell office:value-type="float" office:value="34435" table:style-name="ce22">
            <text:p>34,435</text:p>
          </table:table-cell>
          <table:table-cell office:value-type="float" office:value="13.063601358144123" table:style-name="ce26">
            <text:p>13.1</text:p>
          </table:table-cell>
          <table:table-cell office:value-type="float" office:value="10659" table:style-name="ce22">
            <text:p>10,659</text:p>
          </table:table-cell>
          <table:table-cell office:value-type="float" office:value="4.043703408638252" table:style-name="ce60">
            <text:p>4.0<text:s/></text:p>
          </table:table-cell>
          <table:table-cell office:value-type="float" office:value="185668" table:style-name="ce22">
            <text:p>185,668</text:p>
          </table:table-cell>
          <table:table-cell office:value-type="float" office:value="26817" table:style-name="ce22">
            <text:p>26,817</text:p>
          </table:table-cell>
          <table:table-cell office:value-type="float" office:value="14.443522847232694" table:style-name="ce26">
            <text:p>14.4</text:p>
          </table:table-cell>
          <table:table-cell office:value-type="float" office:value="7008" table:style-name="ce22">
            <text:p>7,008</text:p>
          </table:table-cell>
          <table:table-cell office:value-type="float" office:value="3.7744791778874118" table:style-name="ce60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1/12/2021<text:s/></text:p>
          </table:table-cell>
          <table:table-cell office:value-type="float" office:value="262040" table:style-name="ce22">
            <text:p>262,040</text:p>
          </table:table-cell>
          <table:table-cell office:value-type="float" office:value="32061" table:style-name="ce22">
            <text:p>32,061</text:p>
          </table:table-cell>
          <table:table-cell office:value-type="float" office:value="12.235154938177377" table:style-name="ce26">
            <text:p>12.2</text:p>
          </table:table-cell>
          <table:table-cell office:value-type="float" office:value="9681" table:style-name="ce22">
            <text:p>9,681</text:p>
          </table:table-cell>
          <table:table-cell office:value-type="float" office:value="3.6944741260876204" table:style-name="ce60">
            <text:p>3.7<text:s/></text:p>
          </table:table-cell>
          <table:table-cell office:value-type="float" office:value="183773" table:style-name="ce22">
            <text:p>183,773</text:p>
          </table:table-cell>
          <table:table-cell office:value-type="float" office:value="26347" table:style-name="ce22">
            <text:p>26,347</text:p>
          </table:table-cell>
          <table:table-cell office:value-type="float" office:value="14.336708874535432" table:style-name="ce26">
            <text:p>14.3</text:p>
          </table:table-cell>
          <table:table-cell office:value-type="float" office:value="6392" table:style-name="ce22">
            <text:p>6,392</text:p>
          </table:table-cell>
          <table:table-cell office:value-type="float" office:value="3.478204088739913" table:style-name="ce60">
            <text:p>3.5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2/12/2021<text:s/></text:p>
          </table:table-cell>
          <table:table-cell office:value-type="float" office:value="262594" table:style-name="ce22">
            <text:p>262,594</text:p>
          </table:table-cell>
          <table:table-cell office:value-type="float" office:value="33449" table:style-name="ce22">
            <text:p>33,449</text:p>
          </table:table-cell>
          <table:table-cell office:value-type="float" office:value="12.737914803841672" table:style-name="ce26">
            <text:p>12.7</text:p>
          </table:table-cell>
          <table:table-cell office:value-type="float" office:value="9765" table:style-name="ce22">
            <text:p>9,765</text:p>
          </table:table-cell>
          <table:table-cell office:value-type="float" office:value="3.7186683625673091" table:style-name="ce60">
            <text:p>3.7<text:s/></text:p>
          </table:table-cell>
          <table:table-cell office:value-type="float" office:value="184486" table:style-name="ce22">
            <text:p>184,486</text:p>
          </table:table-cell>
          <table:table-cell office:value-type="float" office:value="27500" table:style-name="ce22">
            <text:p>27,500</text:p>
          </table:table-cell>
          <table:table-cell office:value-type="float" office:value="14.906280151339397" table:style-name="ce26">
            <text:p>14.9</text:p>
          </table:table-cell>
          <table:table-cell office:value-type="float" office:value="7279" table:style-name="ce22">
            <text:p>7,279</text:p>
          </table:table-cell>
          <table:table-cell office:value-type="float" office:value="3.945556844421799" table:style-name="ce60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3/12/2021<text:s/></text:p>
          </table:table-cell>
          <table:table-cell office:value-type="float" office:value="249972" table:style-name="ce22">
            <text:p>249,972</text:p>
          </table:table-cell>
          <table:table-cell office:value-type="float" office:value="37312" table:style-name="ce22">
            <text:p>37,312</text:p>
          </table:table-cell>
          <table:table-cell office:value-type="float" office:value="14.926471764837661" table:style-name="ce26">
            <text:p>14.9</text:p>
          </table:table-cell>
          <table:table-cell office:value-type="float" office:value="9422" table:style-name="ce22">
            <text:p>9,422</text:p>
          </table:table-cell>
          <table:table-cell office:value-type="float" office:value="3.7692221528811225" table:style-name="ce60">
            <text:p>3.8<text:s/></text:p>
          </table:table-cell>
          <table:table-cell office:value-type="float" office:value="171555" table:style-name="ce22">
            <text:p>171,555</text:p>
          </table:table-cell>
          <table:table-cell office:value-type="float" office:value="29848" table:style-name="ce22">
            <text:p>29,848</text:p>
          </table:table-cell>
          <table:table-cell office:value-type="float" office:value="17.398501938153945" table:style-name="ce26">
            <text:p>17.4</text:p>
          </table:table-cell>
          <table:table-cell office:value-type="float" office:value="5670" table:style-name="ce22">
            <text:p>5,670</text:p>
          </table:table-cell>
          <table:table-cell office:value-type="float" office:value="3.3050625163941594" table:style-name="ce60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6/12/2021<text:s/></text:p>
          </table:table-cell>
          <table:table-cell office:value-type="float" office:value="259108" table:style-name="ce22">
            <text:p>259,108</text:p>
          </table:table-cell>
          <table:table-cell office:value-type="float" office:value="33872" table:style-name="ce22">
            <text:p>33,872</text:p>
          </table:table-cell>
          <table:table-cell office:value-type="float" office:value="13.072541179739723" table:style-name="ce26">
            <text:p>13.1</text:p>
          </table:table-cell>
          <table:table-cell office:value-type="float" office:value="9612" table:style-name="ce22">
            <text:p>9,612</text:p>
          </table:table-cell>
          <table:table-cell office:value-type="float" office:value="3.7096500301032775" table:style-name="ce60">
            <text:p>3.7<text:s/></text:p>
          </table:table-cell>
          <table:table-cell office:value-type="float" office:value="184634" table:style-name="ce22">
            <text:p>184,634</text:p>
          </table:table-cell>
          <table:table-cell office:value-type="float" office:value="26456" table:style-name="ce22">
            <text:p>26,456</text:p>
          </table:table-cell>
          <table:table-cell office:value-type="float" office:value="14.328888503742538" table:style-name="ce26">
            <text:p>14.3</text:p>
          </table:table-cell>
          <table:table-cell office:value-type="float" office:value="6166" table:style-name="ce22">
            <text:p>6,166</text:p>
          </table:table-cell>
          <table:table-cell office:value-type="float" office:value="3.3395799256908263" table:style-name="ce60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7/12/2021<text:s/></text:p>
          </table:table-cell>
          <table:table-cell office:value-type="float" office:value="263400" table:style-name="ce22">
            <text:p>263,400</text:p>
          </table:table-cell>
          <table:table-cell office:value-type="float" office:value="33231" table:style-name="ce22">
            <text:p>33,231</text:p>
          </table:table-cell>
          <table:table-cell office:value-type="float" office:value="12.616173120728929" table:style-name="ce26">
            <text:p>12.6</text:p>
          </table:table-cell>
          <table:table-cell office:value-type="float" office:value="9755" table:style-name="ce22">
            <text:p>9,755</text:p>
          </table:table-cell>
          <table:table-cell office:value-type="float" office:value="3.7034927866362946" table:style-name="ce60">
            <text:p>3.7<text:s/></text:p>
          </table:table-cell>
          <table:table-cell office:value-type="float" office:value="185296" table:style-name="ce22">
            <text:p>185,296</text:p>
          </table:table-cell>
          <table:table-cell office:value-type="float" office:value="27111" table:style-name="ce22">
            <text:p>27,111</text:p>
          </table:table-cell>
          <table:table-cell office:value-type="float" office:value="14.631184699076073" table:style-name="ce26">
            <text:p>14.6</text:p>
          </table:table-cell>
          <table:table-cell office:value-type="float" office:value="6113" table:style-name="ce22">
            <text:p>6,113</text:p>
          </table:table-cell>
          <table:table-cell office:value-type="float" office:value="3.2990458509627838" table:style-name="ce60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8/12/2021<text:s/></text:p>
          </table:table-cell>
          <table:table-cell office:value-type="float" office:value="263121" table:style-name="ce22">
            <text:p>263,121</text:p>
          </table:table-cell>
          <table:table-cell office:value-type="float" office:value="33724" table:style-name="ce22">
            <text:p>33,724</text:p>
          </table:table-cell>
          <table:table-cell office:value-type="float" office:value="12.816916931753832" table:style-name="ce26">
            <text:p>12.8</text:p>
          </table:table-cell>
          <table:table-cell office:value-type="float" office:value="9466" table:style-name="ce22">
            <text:p>9,466</text:p>
          </table:table-cell>
          <table:table-cell office:value-type="float" office:value="3.5975843813302624" table:style-name="ce60">
            <text:p>3.6<text:s/></text:p>
          </table:table-cell>
          <table:table-cell office:value-type="float" office:value="184486" table:style-name="ce22">
            <text:p>184,486</text:p>
          </table:table-cell>
          <table:table-cell office:value-type="float" office:value="30300" table:style-name="ce22">
            <text:p>30,300</text:p>
          </table:table-cell>
          <table:table-cell office:value-type="float" office:value="16.424010494021225" table:style-name="ce26">
            <text:p>16.4</text:p>
          </table:table-cell>
          <table:table-cell office:value-type="float" office:value="8198" table:style-name="ce22">
            <text:p>8,198</text:p>
          </table:table-cell>
          <table:table-cell office:value-type="float" office:value="4.4436976247520139" table:style-name="ce60">
            <text:p>4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9/12/2021<text:s/></text:p>
          </table:table-cell>
          <table:table-cell office:value-type="float" office:value="262778" table:style-name="ce22">
            <text:p>262,778</text:p>
          </table:table-cell>
          <table:table-cell office:value-type="float" office:value="33711" table:style-name="ce22">
            <text:p>33,711</text:p>
          </table:table-cell>
          <table:table-cell office:value-type="float" office:value="12.828699510613522" table:style-name="ce26">
            <text:p>12.8</text:p>
          </table:table-cell>
          <table:table-cell office:value-type="float" office:value="10023" table:style-name="ce22">
            <text:p>10,023</text:p>
          </table:table-cell>
          <table:table-cell office:value-type="float" office:value="3.8142462458805531" table:style-name="ce60">
            <text:p>3.8<text:s/></text:p>
          </table:table-cell>
          <table:table-cell office:value-type="float" office:value="185125" table:style-name="ce22">
            <text:p>185,125</text:p>
          </table:table-cell>
          <table:table-cell office:value-type="float" office:value="29948" table:style-name="ce22">
            <text:p>29,948</text:p>
          </table:table-cell>
          <table:table-cell office:value-type="float" office:value="16.177177582714382" table:style-name="ce26">
            <text:p>16.2</text:p>
          </table:table-cell>
          <table:table-cell office:value-type="float" office:value="8574" table:style-name="ce22">
            <text:p>8,574</text:p>
          </table:table-cell>
          <table:table-cell office:value-type="float" office:value="4.6314652261985145" table:style-name="ce60">
            <text:p>4.6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0/12/2021<text:s/></text:p>
          </table:table-cell>
          <table:table-cell office:value-type="float" office:value="258281" table:style-name="ce22">
            <text:p>258,281</text:p>
          </table:table-cell>
          <table:table-cell office:value-type="float" office:value="35593" table:style-name="ce22">
            <text:p>35,593</text:p>
          </table:table-cell>
          <table:table-cell office:value-type="float" office:value="13.780727192476411" table:style-name="ce26">
            <text:p>13.8</text:p>
          </table:table-cell>
          <table:table-cell office:value-type="float" office:value="8977" table:style-name="ce22">
            <text:p>8,977</text:p>
          </table:table-cell>
          <table:table-cell office:value-type="float" office:value="3.4756718457803708" table:style-name="ce60">
            <text:p>3.5<text:s/></text:p>
          </table:table-cell>
          <table:table-cell office:value-type="float" office:value="179359" table:style-name="ce22">
            <text:p>179,359</text:p>
          </table:table-cell>
          <table:table-cell office:value-type="float" office:value="33154" table:style-name="ce22">
            <text:p>33,154</text:p>
          </table:table-cell>
          <table:table-cell office:value-type="float" office:value="18.484715012907074" table:style-name="ce26">
            <text:p>18.5</text:p>
          </table:table-cell>
          <table:table-cell office:value-type="float" office:value="7226" table:style-name="ce22">
            <text:p>7,226</text:p>
          </table:table-cell>
          <table:table-cell office:value-type="float" office:value="4.0287914183286038" table:style-name="ce60">
            <text:p>4.0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3/12/2021<text:s/></text:p>
          </table:table-cell>
          <table:table-cell office:value-type="float" office:value="259526" table:style-name="ce22">
            <text:p>259,526</text:p>
          </table:table-cell>
          <table:table-cell office:value-type="float" office:value="36371" table:style-name="ce22">
            <text:p>36,371</text:p>
          </table:table-cell>
          <table:table-cell office:value-type="float" office:value="14.014395474827184" table:style-name="ce26">
            <text:p>14.0</text:p>
          </table:table-cell>
          <table:table-cell office:value-type="float" office:value="10020" table:style-name="ce22">
            <text:p>10,020</text:p>
          </table:table-cell>
          <table:table-cell office:value-type="float" office:value="3.8608848439077397" table:style-name="ce60">
            <text:p>3.9<text:s/></text:p>
          </table:table-cell>
          <table:table-cell office:value-type="float" office:value="184110" table:style-name="ce22">
            <text:p>184,110</text:p>
          </table:table-cell>
          <table:table-cell office:value-type="float" office:value="29821" table:style-name="ce22">
            <text:p>29,821</text:p>
          </table:table-cell>
          <table:table-cell office:value-type="float" office:value="16.19738199989137" table:style-name="ce26">
            <text:p>16.2</text:p>
          </table:table-cell>
          <table:table-cell office:value-type="float" office:value="6343" table:style-name="ce22">
            <text:p>6,343</text:p>
          </table:table-cell>
          <table:table-cell office:value-type="float" office:value="3.4452229645320731" table:style-name="ce60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4/12/2021<text:s/></text:p>
          </table:table-cell>
          <table:table-cell office:value-type="float" office:value="260149" table:style-name="ce22">
            <text:p>260,149</text:p>
          </table:table-cell>
          <table:table-cell office:value-type="float" office:value="36615" table:style-name="ce22">
            <text:p>36,615</text:p>
          </table:table-cell>
          <table:table-cell office:value-type="float" office:value="14.074626464064824" table:style-name="ce26">
            <text:p>14.1</text:p>
          </table:table-cell>
          <table:table-cell office:value-type="float" office:value="10344" table:style-name="ce22">
            <text:p>10,344</text:p>
          </table:table-cell>
          <table:table-cell office:value-type="float" office:value="3.9761828798111853" table:style-name="ce60">
            <text:p>4.0<text:s/></text:p>
          </table:table-cell>
          <table:table-cell office:value-type="float" office:value="183971" table:style-name="ce22">
            <text:p>183,971</text:p>
          </table:table-cell>
          <table:table-cell office:value-type="float" office:value="35294" table:style-name="ce22">
            <text:p>35,294</text:p>
          </table:table-cell>
          <table:table-cell office:value-type="float" office:value="19.184545390306081" table:style-name="ce26">
            <text:p>19.2</text:p>
          </table:table-cell>
          <table:table-cell office:value-type="float" office:value="9617" table:style-name="ce22">
            <text:p>9,617</text:p>
          </table:table-cell>
          <table:table-cell office:value-type="float" office:value="5.2274543270406753" table:style-name="ce60">
            <text:p>5.2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5/12/2021<text:s/></text:p>
          </table:table-cell>
          <table:table-cell office:value-type="float" office:value="259107" table:style-name="ce22">
            <text:p>259,107</text:p>
          </table:table-cell>
          <table:table-cell office:value-type="float" office:value="37974" table:style-name="ce22">
            <text:p>37,974</text:p>
          </table:table-cell>
          <table:table-cell office:value-type="float" office:value="14.655721381514201" table:style-name="ce26">
            <text:p>14.7</text:p>
          </table:table-cell>
          <table:table-cell office:value-type="float" office:value="10525" table:style-name="ce22">
            <text:p>10,525</text:p>
          </table:table-cell>
          <table:table-cell office:value-type="float" office:value="4.0620284284098851" table:style-name="ce60">
            <text:p>4.1<text:s/></text:p>
          </table:table-cell>
          <table:table-cell office:value-type="float" office:value="183479" table:style-name="ce22">
            <text:p>183,479</text:p>
          </table:table-cell>
          <table:table-cell office:value-type="float" office:value="41442" table:style-name="ce22">
            <text:p>41,442</text:p>
          </table:table-cell>
          <table:table-cell office:value-type="float" office:value="22.586781048512364" table:style-name="ce26">
            <text:p>22.6</text:p>
          </table:table-cell>
          <table:table-cell office:value-type="float" office:value="11300" table:style-name="ce22">
            <text:p>11,300</text:p>
          </table:table-cell>
          <table:table-cell office:value-type="float" office:value="6.1587429624098666" table:style-name="ce60">
            <text:p>6.2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6/12/2021<text:s/></text:p>
          </table:table-cell>
          <table:table-cell office:value-type="float" office:value="258104" table:style-name="ce22">
            <text:p>258,104</text:p>
          </table:table-cell>
          <table:table-cell office:value-type="float" office:value="42841" table:style-name="ce22">
            <text:p>42,841</text:p>
          </table:table-cell>
          <table:table-cell office:value-type="float" office:value="16.598347952763227" table:style-name="ce26">
            <text:p>16.6</text:p>
          </table:table-cell>
          <table:table-cell office:value-type="float" office:value="11031" table:style-name="ce22">
            <text:p>11,031</text:p>
          </table:table-cell>
          <table:table-cell office:value-type="float" office:value="4.2738585996342557" table:style-name="ce60">
            <text:p>4.3<text:s/></text:p>
          </table:table-cell>
          <table:table-cell office:value-type="float" office:value="181202" table:style-name="ce22">
            <text:p>181,202</text:p>
          </table:table-cell>
          <table:table-cell office:value-type="float" office:value="51429" table:style-name="ce22">
            <text:p>51,429</text:p>
          </table:table-cell>
          <table:table-cell office:value-type="float" office:value="28.382137062504828" table:style-name="ce26">
            <text:p>28.4</text:p>
          </table:table-cell>
          <table:table-cell office:value-type="float" office:value="13171" table:style-name="ce22">
            <text:p>13,171</text:p>
          </table:table-cell>
          <table:table-cell office:value-type="float" office:value="7.2686835686140325" table:style-name="ce60">
            <text:p>7.3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7/12/2021<text:s/></text:p>
          </table:table-cell>
          <table:table-cell office:value-type="float" office:value="234619" table:style-name="ce22">
            <text:p>234,619</text:p>
          </table:table-cell>
          <table:table-cell office:value-type="float" office:value="49123" table:style-name="ce22">
            <text:p>49,123</text:p>
          </table:table-cell>
          <table:table-cell office:value-type="float" office:value="20.937349490024253" table:style-name="ce26">
            <text:p>20.9</text:p>
          </table:table-cell>
          <table:table-cell office:value-type="float" office:value="11548" table:style-name="ce22">
            <text:p>11,548</text:p>
          </table:table-cell>
          <table:table-cell office:value-type="float" office:value="4.9220225130957003" table:style-name="ce60">
            <text:p>4.9<text:s/></text:p>
          </table:table-cell>
          <table:table-cell office:value-type="float" office:value="157467" table:style-name="ce22">
            <text:p>157,467</text:p>
          </table:table-cell>
          <table:table-cell office:value-type="float" office:value="58370" table:style-name="ce22">
            <text:p>58,370</text:p>
          </table:table-cell>
          <table:table-cell office:value-type="float" office:value="37.068084106511208" table:style-name="ce26">
            <text:p>37.1</text:p>
          </table:table-cell>
          <table:table-cell office:value-type="float" office:value="14551" table:style-name="ce22">
            <text:p>14,551</text:p>
          </table:table-cell>
          <table:table-cell office:value-type="float" office:value="9.2406662983355243" table:style-name="ce60">
            <text:p>9.2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6/01/2022<text:s/></text:p>
          </table:table-cell>
          <table:table-cell office:value-type="float" office:value="184734" table:style-name="ce22">
            <text:p>184,734</text:p>
          </table:table-cell>
          <table:table-cell office:value-type="float" office:value="25971" table:style-name="ce22">
            <text:p>25,971</text:p>
          </table:table-cell>
          <table:table-cell office:value-type="float" office:value="14.058592354412291" table:style-name="ce26">
            <text:p>14.1</text:p>
          </table:table-cell>
          <table:table-cell office:value-type="float" office:value="10785" table:style-name="ce22">
            <text:p>10,785</text:p>
          </table:table-cell>
          <table:table-cell office:value-type="float" office:value="5.8381240053265779" table:style-name="ce60">
            <text:p>5.8<text:s/></text:p>
          </table:table-cell>
          <table:table-cell office:value-type="float" office:value="136215" table:style-name="ce22">
            <text:p>136,215</text:p>
          </table:table-cell>
          <table:table-cell office:value-type="float" office:value="33410" table:style-name="ce22">
            <text:p>33,410</text:p>
          </table:table-cell>
          <table:table-cell office:value-type="float" office:value="24.527401534339095" table:style-name="ce26">
            <text:p>24.5</text:p>
          </table:table-cell>
          <table:table-cell office:value-type="float" office:value="21354" table:style-name="ce22">
            <text:p>21,354</text:p>
          </table:table-cell>
          <table:table-cell office:value-type="float" office:value="15.676687589472525" table:style-name="ce60">
            <text:p>15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7/01/2022<text:s/></text:p>
          </table:table-cell>
          <table:table-cell office:value-type="float" office:value="204836" table:style-name="ce22">
            <text:p>204,836</text:p>
          </table:table-cell>
          <table:table-cell office:value-type="float" office:value="39730" table:style-name="ce22">
            <text:p>39,730</text:p>
          </table:table-cell>
          <table:table-cell office:value-type="float" office:value="19.396004608564901" table:style-name="ce26">
            <text:p>19.4</text:p>
          </table:table-cell>
          <table:table-cell office:value-type="float" office:value="20996" table:style-name="ce22">
            <text:p>20,996</text:p>
          </table:table-cell>
          <table:table-cell office:value-type="float" office:value="10.250151340584663" table:style-name="ce60">
            <text:p>10.3<text:s/></text:p>
          </table:table-cell>
          <table:table-cell office:value-type="float" office:value="152021" table:style-name="ce22">
            <text:p>152,021</text:p>
          </table:table-cell>
          <table:table-cell office:value-type="float" office:value="43917" table:style-name="ce22">
            <text:p>43,917</text:p>
          </table:table-cell>
          <table:table-cell office:value-type="float" office:value="28.888771945981148" table:style-name="ce26">
            <text:p>28.9</text:p>
          </table:table-cell>
          <table:table-cell office:value-type="float" office:value="24568" table:style-name="ce22">
            <text:p>24,568</text:p>
          </table:table-cell>
          <table:table-cell office:value-type="float" office:value="16.160925135343142" table:style-name="ce60">
            <text:p>16.2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0/01/2022<text:s/></text:p>
          </table:table-cell>
          <table:table-cell office:value-type="float" office:value="267214" table:style-name="ce22">
            <text:p>267,214</text:p>
          </table:table-cell>
          <table:table-cell office:value-type="float" office:value="21133" table:style-name="ce22">
            <text:p>21,133</text:p>
          </table:table-cell>
          <table:table-cell office:value-type="float" office:value="7.9086425112456684" table:style-name="ce26">
            <text:p>7.9</text:p>
          </table:table-cell>
          <table:table-cell office:value-type="float" office:value="7252" table:style-name="ce22">
            <text:p>7,252</text:p>
          </table:table-cell>
          <table:table-cell office:value-type="float" office:value="2.7139296593741347" table:style-name="ce60">
            <text:p>2.7<text:s/></text:p>
          </table:table-cell>
          <table:table-cell office:value-type="float" office:value="187390" table:style-name="ce22">
            <text:p>187,390</text:p>
          </table:table-cell>
          <table:table-cell office:value-type="float" office:value="20204" table:style-name="ce22">
            <text:p>20,204</text:p>
          </table:table-cell>
          <table:table-cell office:value-type="float" office:value="10.781791984630983" table:style-name="ce26">
            <text:p>10.8</text:p>
          </table:table-cell>
          <table:table-cell office:value-type="float" office:value="5358" table:style-name="ce22">
            <text:p>5,358</text:p>
          </table:table-cell>
          <table:table-cell office:value-type="float" office:value="2.8592774427664231" table:style-name="ce60">
            <text:p>2.9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1/01/2022<text:s/></text:p>
          </table:table-cell>
          <table:table-cell office:value-type="float" office:value="268886" table:style-name="ce22">
            <text:p>268,886</text:p>
          </table:table-cell>
          <table:table-cell office:value-type="float" office:value="20905" table:style-name="ce22">
            <text:p>20,905</text:p>
          </table:table-cell>
          <table:table-cell office:value-type="float" office:value="7.7746703063751923" table:style-name="ce26">
            <text:p>7.8</text:p>
          </table:table-cell>
          <table:table-cell office:value-type="float" office:value="7443" table:style-name="ce22">
            <text:p>7,443</text:p>
          </table:table-cell>
          <table:table-cell office:value-type="float" office:value="2.7680875910237051" table:style-name="ce60">
            <text:p>2.8<text:s/></text:p>
          </table:table-cell>
          <table:table-cell office:value-type="float" office:value="188591" table:style-name="ce22">
            <text:p>188,591</text:p>
          </table:table-cell>
          <table:table-cell office:value-type="float" office:value="21560" table:style-name="ce22">
            <text:p>21,560</text:p>
          </table:table-cell>
          <table:table-cell office:value-type="float" office:value="11.432146815065407" table:style-name="ce26">
            <text:p>11.4</text:p>
          </table:table-cell>
          <table:table-cell office:value-type="float" office:value="5494" table:style-name="ce22">
            <text:p>5,494</text:p>
          </table:table-cell>
          <table:table-cell office:value-type="float" office:value="2.9131824954531234" table:style-name="ce60">
            <text:p>2.9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2/01/2022<text:s/></text:p>
          </table:table-cell>
          <table:table-cell office:value-type="float" office:value="268984" table:style-name="ce22">
            <text:p>268,984</text:p>
          </table:table-cell>
          <table:table-cell office:value-type="float" office:value="21305" table:style-name="ce22">
            <text:p>21,305</text:p>
          </table:table-cell>
          <table:table-cell office:value-type="float" office:value="7.9205454599530087" table:style-name="ce26">
            <text:p>7.9</text:p>
          </table:table-cell>
          <table:table-cell office:value-type="float" office:value="7932" table:style-name="ce22">
            <text:p>7,932</text:p>
          </table:table-cell>
          <table:table-cell office:value-type="float" office:value="2.9488742824852037" table:style-name="ce60">
            <text:p>2.9<text:s/></text:p>
          </table:table-cell>
          <table:table-cell office:value-type="float" office:value="187119" table:style-name="ce22">
            <text:p>187,119</text:p>
          </table:table-cell>
          <table:table-cell office:value-type="float" office:value="22660" table:style-name="ce22">
            <text:p>22,660</text:p>
          </table:table-cell>
          <table:table-cell office:value-type="float" office:value="12.109940732902592" table:style-name="ce26">
            <text:p>12.1</text:p>
          </table:table-cell>
          <table:table-cell office:value-type="float" office:value="4993" table:style-name="ce22">
            <text:p>4,993</text:p>
          </table:table-cell>
          <table:table-cell office:value-type="float" office:value="2.668355431570284" table:style-name="ce60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3/01/2022<text:s/></text:p>
          </table:table-cell>
          <table:table-cell office:value-type="float" office:value="269090" table:style-name="ce22">
            <text:p>269,090</text:p>
          </table:table-cell>
          <table:table-cell office:value-type="float" office:value="21729" table:style-name="ce22">
            <text:p>21,729</text:p>
          </table:table-cell>
          <table:table-cell office:value-type="float" office:value="8.0749934965996513" table:style-name="ce26">
            <text:p>8.1</text:p>
          </table:table-cell>
          <table:table-cell office:value-type="float" office:value="7346" table:style-name="ce22">
            <text:p>7,346</text:p>
          </table:table-cell>
          <table:table-cell office:value-type="float" office:value="2.7299416552082945" table:style-name="ce60">
            <text:p>2.7<text:s/></text:p>
          </table:table-cell>
          <table:table-cell office:value-type="float" office:value="187923" table:style-name="ce22">
            <text:p>187,923</text:p>
          </table:table-cell>
          <table:table-cell office:value-type="float" office:value="23692" table:style-name="ce22">
            <text:p>23,692</text:p>
          </table:table-cell>
          <table:table-cell office:value-type="float" office:value="12.607291284196187" table:style-name="ce26">
            <text:p>12.6</text:p>
          </table:table-cell>
          <table:table-cell office:value-type="float" office:value="5674" table:style-name="ce22">
            <text:p>5,674</text:p>
          </table:table-cell>
          <table:table-cell office:value-type="float" office:value="3.0193217434800426" table:style-name="ce60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4/01/2022<text:s/></text:p>
          </table:table-cell>
          <table:table-cell office:value-type="float" office:value="265835" table:style-name="ce22">
            <text:p>265,835</text:p>
          </table:table-cell>
          <table:table-cell office:value-type="float" office:value="27041" table:style-name="ce22">
            <text:p>27,041</text:p>
          </table:table-cell>
          <table:table-cell office:value-type="float" office:value="10.172099234487558" table:style-name="ce26">
            <text:p>10.2</text:p>
          </table:table-cell>
          <table:table-cell office:value-type="float" office:value="8684" table:style-name="ce22">
            <text:p>8,684</text:p>
          </table:table-cell>
          <table:table-cell office:value-type="float" office:value="3.2666879831474409" table:style-name="ce60">
            <text:p>3.3<text:s/></text:p>
          </table:table-cell>
          <table:table-cell office:value-type="float" office:value="184795" table:style-name="ce22">
            <text:p>184,795</text:p>
          </table:table-cell>
          <table:table-cell office:value-type="float" office:value="26163" table:style-name="ce22">
            <text:p>26,163</text:p>
          </table:table-cell>
          <table:table-cell office:value-type="float" office:value="14.157850591195649" table:style-name="ce26">
            <text:p>14.2</text:p>
          </table:table-cell>
          <table:table-cell office:value-type="float" office:value="4628" table:style-name="ce22">
            <text:p>4,628</text:p>
          </table:table-cell>
          <table:table-cell office:value-type="float" office:value="2.5043967639817093" table:style-name="ce60">
            <text:p>2.5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7/01/2022<text:s/></text:p>
          </table:table-cell>
          <table:table-cell office:value-type="float" office:value="267130" table:style-name="ce22">
            <text:p>267,130</text:p>
          </table:table-cell>
          <table:table-cell office:value-type="float" office:value="27078" table:style-name="ce22">
            <text:p>27,078</text:p>
          </table:table-cell>
          <table:table-cell office:value-type="float" office:value="10.136637592183581" table:style-name="ce26">
            <text:p>10.1</text:p>
          </table:table-cell>
          <table:table-cell office:value-type="float" office:value="10360" table:style-name="ce22">
            <text:p>10,360</text:p>
          </table:table-cell>
          <table:table-cell office:value-type="float" office:value="3.8782615206079436" table:style-name="ce60">
            <text:p>3.9<text:s/></text:p>
          </table:table-cell>
          <table:table-cell office:value-type="float" office:value="186565" table:style-name="ce22">
            <text:p>186,565</text:p>
          </table:table-cell>
          <table:table-cell office:value-type="float" office:value="21796" table:style-name="ce22">
            <text:p>21,796</text:p>
          </table:table-cell>
          <table:table-cell office:value-type="float" office:value="11.682791520381636" table:style-name="ce26">
            <text:p>11.7</text:p>
          </table:table-cell>
          <table:table-cell office:value-type="float" office:value="4534" table:style-name="ce22">
            <text:p>4,534</text:p>
          </table:table-cell>
          <table:table-cell office:value-type="float" office:value="2.4302521909254149" table:style-name="ce60">
            <text:p>2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8/01/2022<text:s/></text:p>
          </table:table-cell>
          <table:table-cell office:value-type="float" office:value="269876" table:style-name="ce22">
            <text:p>269,876</text:p>
          </table:table-cell>
          <table:table-cell office:value-type="float" office:value="27968" table:style-name="ce22">
            <text:p>27,968</text:p>
          </table:table-cell>
          <table:table-cell office:value-type="float" office:value="10.363277949873275" table:style-name="ce26">
            <text:p>10.4</text:p>
          </table:table-cell>
          <table:table-cell office:value-type="float" office:value="11461" table:style-name="ce22">
            <text:p>11,461</text:p>
          </table:table-cell>
          <table:table-cell office:value-type="float" office:value="4.2467651810461104" table:style-name="ce60">
            <text:p>4.2<text:s/></text:p>
          </table:table-cell>
          <table:table-cell office:value-type="float" office:value="187477" table:style-name="ce22">
            <text:p>187,477</text:p>
          </table:table-cell>
          <table:table-cell office:value-type="float" office:value="22823" table:style-name="ce22">
            <text:p>22,823</text:p>
          </table:table-cell>
          <table:table-cell office:value-type="float" office:value="12.173759981224363" table:style-name="ce26">
            <text:p>12.2</text:p>
          </table:table-cell>
          <table:table-cell office:value-type="float" office:value="4920" table:style-name="ce22">
            <text:p>4,920</text:p>
          </table:table-cell>
          <table:table-cell office:value-type="float" office:value="2.6243219168217968" table:style-name="ce60">
            <text:p>2.6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9/01/2022<text:s/></text:p>
          </table:table-cell>
          <table:table-cell office:value-type="float" office:value="268279" table:style-name="ce22">
            <text:p>268,279</text:p>
          </table:table-cell>
          <table:table-cell office:value-type="float" office:value="29843" table:style-name="ce22">
            <text:p>29,843</text:p>
          </table:table-cell>
          <table:table-cell office:value-type="float" office:value="11.123867317233179" table:style-name="ce26">
            <text:p>11.1</text:p>
          </table:table-cell>
          <table:table-cell office:value-type="float" office:value="12982" table:style-name="ce22">
            <text:p>12,982</text:p>
          </table:table-cell>
          <table:table-cell office:value-type="float" office:value="4.8389922431498551" table:style-name="ce60">
            <text:p>4.8<text:s/></text:p>
          </table:table-cell>
          <table:table-cell office:value-type="float" office:value="187043" table:style-name="ce22">
            <text:p>187,043</text:p>
          </table:table-cell>
          <table:table-cell office:value-type="float" office:value="24012" table:style-name="ce22">
            <text:p>24,012</text:p>
          </table:table-cell>
          <table:table-cell office:value-type="float" office:value="12.837689729099726" table:style-name="ce26">
            <text:p>12.8</text:p>
          </table:table-cell>
          <table:table-cell office:value-type="float" office:value="6154" table:style-name="ce22">
            <text:p>6,154</text:p>
          </table:table-cell>
          <table:table-cell office:value-type="float" office:value="3.2901525317707692" table:style-name="ce60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0/01/2022<text:s/></text:p>
          </table:table-cell>
          <table:table-cell office:value-type="float" office:value="267702" table:style-name="ce22">
            <text:p>267,702</text:p>
          </table:table-cell>
          <table:table-cell office:value-type="float" office:value="31414" table:style-name="ce22">
            <text:p>31,414</text:p>
          </table:table-cell>
          <table:table-cell office:value-type="float" office:value="11.734690065819455" table:style-name="ce26">
            <text:p>11.7</text:p>
          </table:table-cell>
          <table:table-cell office:value-type="float" office:value="13579" table:style-name="ce22">
            <text:p>13,579</text:p>
          </table:table-cell>
          <table:table-cell office:value-type="float" office:value="5.0724312855339146" table:style-name="ce60">
            <text:p>5.1<text:s/></text:p>
          </table:table-cell>
          <table:table-cell office:value-type="float" office:value="187323" table:style-name="ce22">
            <text:p>187,323</text:p>
          </table:table-cell>
          <table:table-cell office:value-type="float" office:value="24715" table:style-name="ce22">
            <text:p>24,715</text:p>
          </table:table-cell>
          <table:table-cell office:value-type="float" office:value="13.193788269459704" table:style-name="ce26">
            <text:p>13.2</text:p>
          </table:table-cell>
          <table:table-cell office:value-type="float" office:value="4966" table:style-name="ce22">
            <text:p>4,966</text:p>
          </table:table-cell>
          <table:table-cell office:value-type="float" office:value="2.6510359112335378" table:style-name="ce60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1/01/2022<text:s/></text:p>
          </table:table-cell>
          <table:table-cell office:value-type="float" office:value="264301" table:style-name="ce22">
            <text:p>264,301</text:p>
          </table:table-cell>
          <table:table-cell office:value-type="float" office:value="38284" table:style-name="ce22">
            <text:p>38,284</text:p>
          </table:table-cell>
          <table:table-cell office:value-type="float" office:value="14.485000056753474" table:style-name="ce26">
            <text:p>14.5</text:p>
          </table:table-cell>
          <table:table-cell office:value-type="float" office:value="15241" table:style-name="ce22">
            <text:p>15,241</text:p>
          </table:table-cell>
          <table:table-cell office:value-type="float" office:value="5.7665313411602677" table:style-name="ce60">
            <text:p>5.8<text:s/></text:p>
          </table:table-cell>
          <table:table-cell office:value-type="float" office:value="185989" table:style-name="ce22">
            <text:p>185,989</text:p>
          </table:table-cell>
          <table:table-cell office:value-type="float" office:value="29319" table:style-name="ce22">
            <text:p>29,319</text:p>
          </table:table-cell>
          <table:table-cell office:value-type="float" office:value="15.763835495647593" table:style-name="ce26">
            <text:p>15.8</text:p>
          </table:table-cell>
          <table:table-cell office:value-type="float" office:value="6564" table:style-name="ce22">
            <text:p>6,564</text:p>
          </table:table-cell>
          <table:table-cell office:value-type="float" office:value="3.5292409766168968" table:style-name="ce60">
            <text:p>3.5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4/01/2022<text:s/></text:p>
          </table:table-cell>
          <table:table-cell office:value-type="float" office:value="263951" table:style-name="ce22">
            <text:p>263,951</text:p>
          </table:table-cell>
          <table:table-cell office:value-type="float" office:value="37621" table:style-name="ce22">
            <text:p>37,621</text:p>
          </table:table-cell>
          <table:table-cell office:value-type="float" office:value="14.253024235558872" table:style-name="ce26">
            <text:p>14.3</text:p>
          </table:table-cell>
          <table:table-cell office:value-type="float" office:value="17143" table:style-name="ce22">
            <text:p>17,143</text:p>
          </table:table-cell>
          <table:table-cell office:value-type="float" office:value="6.4947660740061606" table:style-name="ce60">
            <text:p>6.5<text:s/></text:p>
          </table:table-cell>
          <table:table-cell office:value-type="float" office:value="182980" table:style-name="ce22">
            <text:p>182,980</text:p>
          </table:table-cell>
          <table:table-cell office:value-type="float" office:value="25152" table:style-name="ce22">
            <text:p>25,152</text:p>
          </table:table-cell>
          <table:table-cell office:value-type="float" office:value="13.745764564433271" table:style-name="ce26">
            <text:p>13.7</text:p>
          </table:table-cell>
          <table:table-cell office:value-type="float" office:value="6308" table:style-name="ce22">
            <text:p>6,308</text:p>
          </table:table-cell>
          <table:table-cell office:value-type="float" office:value="3.4473712974095529" table:style-name="ce60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5/01/2022<text:s/></text:p>
          </table:table-cell>
          <table:table-cell office:value-type="float" office:value="269254" table:style-name="ce22">
            <text:p>269,254</text:p>
          </table:table-cell>
          <table:table-cell office:value-type="float" office:value="37887" table:style-name="ce22">
            <text:p>37,887</text:p>
          </table:table-cell>
          <table:table-cell office:value-type="float" office:value="14.07110015078699" table:style-name="ce26">
            <text:p>14.1</text:p>
          </table:table-cell>
          <table:table-cell office:value-type="float" office:value="18358" table:style-name="ce22">
            <text:p>18,358</text:p>
          </table:table-cell>
          <table:table-cell office:value-type="float" office:value="6.8180974098806333" table:style-name="ce60">
            <text:p>6.8<text:s/></text:p>
          </table:table-cell>
          <table:table-cell office:value-type="float" office:value="185965" table:style-name="ce22">
            <text:p>185,965</text:p>
          </table:table-cell>
          <table:table-cell office:value-type="float" office:value="26432" table:style-name="ce22">
            <text:p>26,432</text:p>
          </table:table-cell>
          <table:table-cell office:value-type="float" office:value="14.213427257817331" table:style-name="ce26">
            <text:p>14.2</text:p>
          </table:table-cell>
          <table:table-cell office:value-type="float" office:value="7555" table:style-name="ce22">
            <text:p>7,555</text:p>
          </table:table-cell>
          <table:table-cell office:value-type="float" office:value="4.0625924233054604" table:style-name="ce60">
            <text:p>4.1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6/01/2022<text:s/></text:p>
          </table:table-cell>
          <table:table-cell office:value-type="float" office:value="268859" table:style-name="ce22">
            <text:p>268,859</text:p>
          </table:table-cell>
          <table:table-cell office:value-type="float" office:value="38533" table:style-name="ce22">
            <text:p>38,533</text:p>
          </table:table-cell>
          <table:table-cell office:value-type="float" office:value="14.332047653230875" table:style-name="ce26">
            <text:p>14.3</text:p>
          </table:table-cell>
          <table:table-cell office:value-type="float" office:value="18725" table:style-name="ce22">
            <text:p>18,725</text:p>
          </table:table-cell>
          <table:table-cell office:value-type="float" office:value="6.9646171413268663" table:style-name="ce60">
            <text:p>7.0<text:s/></text:p>
          </table:table-cell>
          <table:table-cell office:value-type="float" office:value="186825" table:style-name="ce22">
            <text:p>186,825</text:p>
          </table:table-cell>
          <table:table-cell office:value-type="float" office:value="26792" table:style-name="ce22">
            <text:p>26,792</text:p>
          </table:table-cell>
          <table:table-cell office:value-type="float" office:value="14.340693162050046" table:style-name="ce26">
            <text:p>14.3</text:p>
          </table:table-cell>
          <table:table-cell office:value-type="float" office:value="7223" table:style-name="ce22">
            <text:p>7,223</text:p>
          </table:table-cell>
          <table:table-cell office:value-type="float" office:value="3.866184932423391" table:style-name="ce60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7/01/2022<text:s/></text:p>
          </table:table-cell>
          <table:table-cell office:value-type="float" office:value="269442" table:style-name="ce22">
            <text:p>269,442</text:p>
          </table:table-cell>
          <table:table-cell office:value-type="float" office:value="40612" table:style-name="ce22">
            <text:p>40,612</text:p>
          </table:table-cell>
          <table:table-cell office:value-type="float" office:value="15.072631586760787" table:style-name="ce26">
            <text:p>15.1</text:p>
          </table:table-cell>
          <table:table-cell office:value-type="float" office:value="19291" table:style-name="ce22">
            <text:p>19,291</text:p>
          </table:table-cell>
          <table:table-cell office:value-type="float" office:value="7.159611344927665" table:style-name="ce60">
            <text:p>7.2<text:s/></text:p>
          </table:table-cell>
          <table:table-cell office:value-type="float" office:value="187313" table:style-name="ce22">
            <text:p>187,313</text:p>
          </table:table-cell>
          <table:table-cell office:value-type="float" office:value="28535" table:style-name="ce22">
            <text:p>28,535</text:p>
          </table:table-cell>
          <table:table-cell office:value-type="float" office:value="15.233859902943202" table:style-name="ce26">
            <text:p>15.2</text:p>
          </table:table-cell>
          <table:table-cell office:value-type="float" office:value="8044" table:style-name="ce22">
            <text:p>8,044</text:p>
          </table:table-cell>
          <table:table-cell office:value-type="float" office:value="4.2944162978543936" table:style-name="ce60">
            <text:p>4.3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8/01/2022<text:s/></text:p>
          </table:table-cell>
          <table:table-cell office:value-type="float" office:value="262744" table:style-name="ce22">
            <text:p>262,744</text:p>
          </table:table-cell>
          <table:table-cell office:value-type="float" office:value="44377" table:style-name="ce22">
            <text:p>44,377</text:p>
          </table:table-cell>
          <table:table-cell office:value-type="float" office:value="16.889824315683708" table:style-name="ce26">
            <text:p>16.9</text:p>
          </table:table-cell>
          <table:table-cell office:value-type="float" office:value="19335" table:style-name="ce22">
            <text:p>19,335</text:p>
          </table:table-cell>
          <table:table-cell office:value-type="float" office:value="7.3588740370855277" table:style-name="ce60">
            <text:p>7.4<text:s/></text:p>
          </table:table-cell>
          <table:table-cell office:value-type="float" office:value="174247" table:style-name="ce22">
            <text:p>174,247</text:p>
          </table:table-cell>
          <table:table-cell office:value-type="float" office:value="29977" table:style-name="ce22">
            <text:p>29,977</text:p>
          </table:table-cell>
          <table:table-cell office:value-type="float" office:value="17.203739519188279" table:style-name="ce26">
            <text:p>17.2</text:p>
          </table:table-cell>
          <table:table-cell office:value-type="float" office:value="7559" table:style-name="ce22">
            <text:p>7,559</text:p>
          </table:table-cell>
          <table:table-cell office:value-type="float" office:value="4.3380947735111652" table:style-name="ce60">
            <text:p>4.3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31/01/2022<text:s/></text:p>
          </table:table-cell>
          <table:table-cell office:value-type="float" office:value="260973" table:style-name="ce22">
            <text:p>260,973</text:p>
          </table:table-cell>
          <table:table-cell office:value-type="float" office:value="34587" table:style-name="ce22">
            <text:p>34,587</text:p>
          </table:table-cell>
          <table:table-cell office:value-type="float" office:value="13.253095147773907" table:style-name="ce26">
            <text:p>13.3</text:p>
          </table:table-cell>
          <table:table-cell office:value-type="float" office:value="14952" table:style-name="ce22">
            <text:p>14,952</text:p>
          </table:table-cell>
          <table:table-cell office:value-type="float" office:value="5.7293283213205966" table:style-name="ce60">
            <text:p>5.7<text:s/></text:p>
          </table:table-cell>
          <table:table-cell office:value-type="float" office:value="180300" table:style-name="ce22">
            <text:p>180,300</text:p>
          </table:table-cell>
          <table:table-cell office:value-type="float" office:value="25202" table:style-name="ce22">
            <text:p>25,202</text:p>
          </table:table-cell>
          <table:table-cell office:value-type="float" office:value="13.977814753189129" table:style-name="ce26">
            <text:p>14.0</text:p>
          </table:table-cell>
          <table:table-cell office:value-type="float" office:value="6305" table:style-name="ce22">
            <text:p>6,305</text:p>
          </table:table-cell>
          <table:table-cell office:value-type="float" office:value="3.4969495285635053" table:style-name="ce60">
            <text:p>3.5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1/02/2022<text:s/></text:p>
          </table:table-cell>
          <table:table-cell office:value-type="float" office:value="269485" table:style-name="ce22">
            <text:p>269,485</text:p>
          </table:table-cell>
          <table:table-cell office:value-type="float" office:value="32256" table:style-name="ce22">
            <text:p>32,256</text:p>
          </table:table-cell>
          <table:table-cell office:value-type="float" office:value="11.969497374621964" table:style-name="ce26">
            <text:p>12.0</text:p>
          </table:table-cell>
          <table:table-cell office:value-type="float" office:value="13791" table:style-name="ce22">
            <text:p>13,791</text:p>
          </table:table-cell>
          <table:table-cell office:value-type="float" office:value="5.1175390095923703" table:style-name="ce60">
            <text:p>5.1<text:s/></text:p>
          </table:table-cell>
          <table:table-cell office:value-type="float" office:value="186130" table:style-name="ce22">
            <text:p>186,130</text:p>
          </table:table-cell>
          <table:table-cell office:value-type="float" office:value="25061" table:style-name="ce22">
            <text:p>25,061</text:p>
          </table:table-cell>
          <table:table-cell office:value-type="float" office:value="13.464245419867835" table:style-name="ce26">
            <text:p>13.5</text:p>
          </table:table-cell>
          <table:table-cell office:value-type="float" office:value="6614" table:style-name="ce22">
            <text:p>6,614</text:p>
          </table:table-cell>
          <table:table-cell office:value-type="float" office:value="3.5534303981088486" table:style-name="ce60">
            <text:p>3.6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2/02/2022<text:s/></text:p>
          </table:table-cell>
          <table:table-cell office:value-type="float" office:value="269550" table:style-name="ce22">
            <text:p>269,550</text:p>
          </table:table-cell>
          <table:table-cell office:value-type="float" office:value="30195" table:style-name="ce22">
            <text:p>30,195</text:p>
          </table:table-cell>
          <table:table-cell office:value-type="float" office:value="11.202003338898164" table:style-name="ce26">
            <text:p>11.2</text:p>
          </table:table-cell>
          <table:table-cell office:value-type="float" office:value="12517" table:style-name="ce22">
            <text:p>12,517</text:p>
          </table:table-cell>
          <table:table-cell office:value-type="float" office:value="4.6436653682062694" table:style-name="ce60">
            <text:p>4.6<text:s/></text:p>
          </table:table-cell>
          <table:table-cell office:value-type="float" office:value="185775" table:style-name="ce22">
            <text:p>185,775</text:p>
          </table:table-cell>
          <table:table-cell office:value-type="float" office:value="24760" table:style-name="ce22">
            <text:p>24,760</text:p>
          </table:table-cell>
          <table:table-cell office:value-type="float" office:value="13.327950477728434" table:style-name="ce26">
            <text:p>13.3</text:p>
          </table:table-cell>
          <table:table-cell office:value-type="float" office:value="6351" table:style-name="ce22">
            <text:p>6,351</text:p>
          </table:table-cell>
          <table:table-cell office:value-type="float" office:value="3.418651594670973" table:style-name="ce60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3/02/2022<text:s/></text:p>
          </table:table-cell>
          <table:table-cell office:value-type="float" office:value="269716" table:style-name="ce22">
            <text:p>269,716</text:p>
          </table:table-cell>
          <table:table-cell office:value-type="float" office:value="30308" table:style-name="ce22">
            <text:p>30,308</text:p>
          </table:table-cell>
          <table:table-cell office:value-type="float" office:value="11.237004849545448" table:style-name="ce26">
            <text:p>11.2</text:p>
          </table:table-cell>
          <table:table-cell office:value-type="float" office:value="11936" table:style-name="ce22">
            <text:p>11,936</text:p>
          </table:table-cell>
          <table:table-cell office:value-type="float" office:value="4.4253956012991447" table:style-name="ce60">
            <text:p>4.4<text:s/></text:p>
          </table:table-cell>
          <table:table-cell office:value-type="float" office:value="186331" table:style-name="ce22">
            <text:p>186,331</text:p>
          </table:table-cell>
          <table:table-cell office:value-type="float" office:value="25470" table:style-name="ce22">
            <text:p>25,470</text:p>
          </table:table-cell>
          <table:table-cell office:value-type="float" office:value="13.669223049304732" table:style-name="ce26">
            <text:p>13.7</text:p>
          </table:table-cell>
          <table:table-cell office:value-type="float" office:value="6428" table:style-name="ce22">
            <text:p>6,428</text:p>
          </table:table-cell>
          <table:table-cell office:value-type="float" office:value="3.4497748630125957" table:style-name="ce60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4/02/2022<text:s/></text:p>
          </table:table-cell>
          <table:table-cell office:value-type="float" office:value="265719" table:style-name="ce22">
            <text:p>265,719</text:p>
          </table:table-cell>
          <table:table-cell office:value-type="float" office:value="33785" table:style-name="ce22">
            <text:p>33,785</text:p>
          </table:table-cell>
          <table:table-cell office:value-type="float" office:value="12.714559365344593" table:style-name="ce26">
            <text:p>12.7</text:p>
          </table:table-cell>
          <table:table-cell office:value-type="float" office:value="11708" table:style-name="ce22">
            <text:p>11,708</text:p>
          </table:table-cell>
          <table:table-cell office:value-type="float" office:value="4.4061583853619801" table:style-name="ce60">
            <text:p>4.4<text:s/></text:p>
          </table:table-cell>
          <table:table-cell office:value-type="float" office:value="182011" table:style-name="ce22">
            <text:p>182,011</text:p>
          </table:table-cell>
          <table:table-cell office:value-type="float" office:value="28968" table:style-name="ce22">
            <text:p>28,968</text:p>
          </table:table-cell>
          <table:table-cell office:value-type="float" office:value="15.915521589354489" table:style-name="ce26">
            <text:p>15.9</text:p>
          </table:table-cell>
          <table:table-cell office:value-type="float" office:value="6834" table:style-name="ce22">
            <text:p>6,834</text:p>
          </table:table-cell>
          <table:table-cell office:value-type="float" office:value="3.7547181214322212" table:style-name="ce60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7/02/2022<text:s/></text:p>
          </table:table-cell>
          <table:table-cell office:value-type="float" office:value="268282" table:style-name="ce22">
            <text:p>268,282</text:p>
          </table:table-cell>
          <table:table-cell office:value-type="float" office:value="26273" table:style-name="ce22">
            <text:p>26,273</text:p>
          </table:table-cell>
          <table:table-cell office:value-type="float" office:value="9.7930535779515591" table:style-name="ce26">
            <text:p>9.8</text:p>
          </table:table-cell>
          <table:table-cell office:value-type="float" office:value="7604" table:style-name="ce22">
            <text:p>7,604</text:p>
          </table:table-cell>
          <table:table-cell office:value-type="float" office:value="2.8343310397268544" table:style-name="ce60">
            <text:p>2.8<text:s/></text:p>
          </table:table-cell>
          <table:table-cell office:value-type="float" office:value="185843" table:style-name="ce22">
            <text:p>185,843</text:p>
          </table:table-cell>
          <table:table-cell office:value-type="float" office:value="22213" table:style-name="ce22">
            <text:p>22,213</text:p>
          </table:table-cell>
          <table:table-cell office:value-type="float" office:value="11.952562108876847" table:style-name="ce26">
            <text:p>12.0</text:p>
          </table:table-cell>
          <table:table-cell office:value-type="float" office:value="4025" table:style-name="ce22">
            <text:p>4,025</text:p>
          </table:table-cell>
          <table:table-cell office:value-type="float" office:value="2.1658066217183323" table:style-name="ce60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8/02/2022<text:s/></text:p>
          </table:table-cell>
          <table:table-cell office:value-type="float" office:value="269699" table:style-name="ce22">
            <text:p>269,699</text:p>
          </table:table-cell>
          <table:table-cell office:value-type="float" office:value="24474" table:style-name="ce22">
            <text:p>24,474</text:p>
          </table:table-cell>
          <table:table-cell office:value-type="float" office:value="9.0745608993730045" table:style-name="ce26">
            <text:p>9.1</text:p>
          </table:table-cell>
          <table:table-cell office:value-type="float" office:value="6957" table:style-name="ce22">
            <text:p>6,957</text:p>
          </table:table-cell>
          <table:table-cell office:value-type="float" office:value="2.5795423787259129" table:style-name="ce60">
            <text:p>2.6<text:s/></text:p>
          </table:table-cell>
          <table:table-cell office:value-type="float" office:value="188032" table:style-name="ce22">
            <text:p>188,032</text:p>
          </table:table-cell>
          <table:table-cell office:value-type="float" office:value="22526" table:style-name="ce22">
            <text:p>22,526</text:p>
          </table:table-cell>
          <table:table-cell office:value-type="float" office:value="11.979875765827094" table:style-name="ce26">
            <text:p>12.0</text:p>
          </table:table-cell>
          <table:table-cell office:value-type="float" office:value="4217" table:style-name="ce22">
            <text:p>4,217</text:p>
          </table:table-cell>
          <table:table-cell office:value-type="float" office:value="2.2427033696392105" table:style-name="ce60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9/02/2022<text:s/></text:p>
          </table:table-cell>
          <table:table-cell office:value-type="float" office:value="268499" table:style-name="ce22">
            <text:p>268,499</text:p>
          </table:table-cell>
          <table:table-cell office:value-type="float" office:value="23592" table:style-name="ce22">
            <text:p>23,592</text:p>
          </table:table-cell>
          <table:table-cell office:value-type="float" office:value="8.7866249036309263" table:style-name="ce26">
            <text:p>8.8</text:p>
          </table:table-cell>
          <table:table-cell office:value-type="float" office:value="6568" table:style-name="ce22">
            <text:p>6,568</text:p>
          </table:table-cell>
          <table:table-cell office:value-type="float" office:value="2.4461916059277686" table:style-name="ce60">
            <text:p>2.4<text:s/></text:p>
          </table:table-cell>
          <table:table-cell office:value-type="float" office:value="187845" table:style-name="ce22">
            <text:p>187,845</text:p>
          </table:table-cell>
          <table:table-cell office:value-type="float" office:value="22848" table:style-name="ce22">
            <text:p>22,848</text:p>
          </table:table-cell>
          <table:table-cell office:value-type="float" office:value="12.163219675796535" table:style-name="ce26">
            <text:p>12.2</text:p>
          </table:table-cell>
          <table:table-cell office:value-type="float" office:value="4162" table:style-name="ce22">
            <text:p>4,162</text:p>
          </table:table-cell>
          <table:table-cell office:value-type="float" office:value="2.215656525326732" table:style-name="ce60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0/02/2022<text:s/></text:p>
          </table:table-cell>
          <table:table-cell office:value-type="float" office:value="268136" table:style-name="ce22">
            <text:p>268,136</text:p>
          </table:table-cell>
          <table:table-cell office:value-type="float" office:value="23493" table:style-name="ce22">
            <text:p>23,493</text:p>
          </table:table-cell>
          <table:table-cell office:value-type="float" office:value="8.7615985917594053" table:style-name="ce26">
            <text:p>8.8</text:p>
          </table:table-cell>
          <table:table-cell office:value-type="float" office:value="5977" table:style-name="ce22">
            <text:p>5,977</text:p>
          </table:table-cell>
          <table:table-cell office:value-type="float" office:value="2.2290926992272579" table:style-name="ce60">
            <text:p>2.2<text:s/></text:p>
          </table:table-cell>
          <table:table-cell office:value-type="float" office:value="188407" table:style-name="ce22">
            <text:p>188,407</text:p>
          </table:table-cell>
          <table:table-cell office:value-type="float" office:value="23009" table:style-name="ce22">
            <text:p>23,009</text:p>
          </table:table-cell>
          <table:table-cell office:value-type="float" office:value="12.212391259348113" table:style-name="ce26">
            <text:p>12.2</text:p>
          </table:table-cell>
          <table:table-cell office:value-type="float" office:value="3767" table:style-name="ce22">
            <text:p>3,767</text:p>
          </table:table-cell>
          <table:table-cell office:value-type="float" office:value="1.9993949269400819" table:style-name="ce60">
            <text:p>2.0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1/02/2022<text:s/></text:p>
          </table:table-cell>
          <table:table-cell office:value-type="float" office:value="263942" table:style-name="ce22">
            <text:p>263,942</text:p>
          </table:table-cell>
          <table:table-cell office:value-type="float" office:value="26829" table:style-name="ce22">
            <text:p>26,829</text:p>
          </table:table-cell>
          <table:table-cell office:value-type="float" office:value="10.164733161073267" table:style-name="ce26">
            <text:p>10.2</text:p>
          </table:table-cell>
          <table:table-cell office:value-type="float" office:value="5976" table:style-name="ce22">
            <text:p>5,976</text:p>
          </table:table-cell>
          <table:table-cell office:value-type="float" office:value="2.2641337869683493" table:style-name="ce60">
            <text:p>2.3<text:s/></text:p>
          </table:table-cell>
          <table:table-cell office:value-type="float" office:value="186567" table:style-name="ce22">
            <text:p>186,567</text:p>
          </table:table-cell>
          <table:table-cell office:value-type="float" office:value="26397" table:style-name="ce22">
            <text:p>26,397</text:p>
          </table:table-cell>
          <table:table-cell office:value-type="float" office:value="14.148804450947917" table:style-name="ce26">
            <text:p>14.1</text:p>
          </table:table-cell>
          <table:table-cell office:value-type="float" office:value="4026" table:style-name="ce22">
            <text:p>4,026</text:p>
          </table:table-cell>
          <table:table-cell office:value-type="float" office:value="2.157937898985351" table:style-name="ce60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4/02/2022<text:s/></text:p>
          </table:table-cell>
          <table:table-cell office:value-type="float" office:value="264890" table:style-name="ce22">
            <text:p>264,890</text:p>
          </table:table-cell>
          <table:table-cell office:value-type="float" office:value="21390" table:style-name="ce22">
            <text:p>21,390</text:p>
          </table:table-cell>
          <table:table-cell office:value-type="float" office:value="8.0750500207633351" table:style-name="ce26">
            <text:p>8.1</text:p>
          </table:table-cell>
          <table:table-cell office:value-type="float" office:value="4502" table:style-name="ce22">
            <text:p>4,502</text:p>
          </table:table-cell>
          <table:table-cell office:value-type="float" office:value="1.6995734078296652" table:style-name="ce60">
            <text:p>1.7<text:s/></text:p>
          </table:table-cell>
          <table:table-cell office:value-type="float" office:value="186271" table:style-name="ce22">
            <text:p>186,271</text:p>
          </table:table-cell>
          <table:table-cell office:value-type="float" office:value="20110" table:style-name="ce22">
            <text:p>20,110</text:p>
          </table:table-cell>
          <table:table-cell office:value-type="float" office:value="10.796098158060031" table:style-name="ce26">
            <text:p>10.8</text:p>
          </table:table-cell>
          <table:table-cell office:value-type="float" office:value="2452" table:style-name="ce22">
            <text:p>2,452</text:p>
          </table:table-cell>
          <table:table-cell office:value-type="float" office:value="1.3163616451299451" table:style-name="ce60">
            <text:p>1.3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5/02/2022<text:s/></text:p>
          </table:table-cell>
          <table:table-cell office:value-type="float" office:value="268719" table:style-name="ce22">
            <text:p>268,719</text:p>
          </table:table-cell>
          <table:table-cell office:value-type="float" office:value="23941" table:style-name="ce22">
            <text:p>23,941</text:p>
          </table:table-cell>
          <table:table-cell office:value-type="float" office:value="8.9093067479411587" table:style-name="ce26">
            <text:p>8.9</text:p>
          </table:table-cell>
          <table:table-cell office:value-type="float" office:value="4162" table:style-name="ce22">
            <text:p>4,162</text:p>
          </table:table-cell>
          <table:table-cell office:value-type="float" office:value="1.5488298185092979" table:style-name="ce60">
            <text:p>1.5<text:s/></text:p>
          </table:table-cell>
          <table:table-cell office:value-type="float" office:value="186508" table:style-name="ce22">
            <text:p>186,508</text:p>
          </table:table-cell>
          <table:table-cell office:value-type="float" office:value="22293" table:style-name="ce22">
            <text:p>22,293</text:p>
          </table:table-cell>
          <table:table-cell office:value-type="float" office:value="11.95283848414009" table:style-name="ce26">
            <text:p>12.0</text:p>
          </table:table-cell>
          <table:table-cell office:value-type="float" office:value="2573" table:style-name="ce22">
            <text:p>2,573</text:p>
          </table:table-cell>
          <table:table-cell office:value-type="float" office:value="1.3795654878074934" table:style-name="ce60">
            <text:p>1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6/02/2022<text:s/></text:p>
          </table:table-cell>
          <table:table-cell office:value-type="float" office:value="267471" table:style-name="ce22">
            <text:p>267,471</text:p>
          </table:table-cell>
          <table:table-cell office:value-type="float" office:value="22971" table:style-name="ce22">
            <text:p>22,971</text:p>
          </table:table-cell>
          <table:table-cell office:value-type="float" office:value="8.5882207790751153" table:style-name="ce26">
            <text:p>8.6</text:p>
          </table:table-cell>
          <table:table-cell office:value-type="float" office:value="4468" table:style-name="ce22">
            <text:p>4,468</text:p>
          </table:table-cell>
          <table:table-cell office:value-type="float" office:value="1.670461470589335" table:style-name="ce60">
            <text:p>1.7<text:s/></text:p>
          </table:table-cell>
          <table:table-cell office:value-type="float" office:value="187367" table:style-name="ce22">
            <text:p>187,367</text:p>
          </table:table-cell>
          <table:table-cell office:value-type="float" office:value="23155" table:style-name="ce22">
            <text:p>23,155</text:p>
          </table:table-cell>
          <table:table-cell office:value-type="float" office:value="12.358099345135482" table:style-name="ce26">
            <text:p>12.4</text:p>
          </table:table-cell>
          <table:table-cell office:value-type="float" office:value="2802" table:style-name="ce22">
            <text:p>2,802</text:p>
          </table:table-cell>
          <table:table-cell office:value-type="float" office:value="1.4954607801800743" table:style-name="ce60">
            <text:p>1.5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7/02/2022<text:s/></text:p>
          </table:table-cell>
          <table:table-cell office:value-type="float" office:value="263285" table:style-name="ce22">
            <text:p>263,285</text:p>
          </table:table-cell>
          <table:table-cell office:value-type="float" office:value="24856" table:style-name="ce22">
            <text:p>24,856</text:p>
          </table:table-cell>
          <table:table-cell office:value-type="float" office:value="9.4407201321761587" table:style-name="ce26">
            <text:p>9.4</text:p>
          </table:table-cell>
          <table:table-cell office:value-type="float" office:value="4377" table:style-name="ce22">
            <text:p>4,377</text:p>
          </table:table-cell>
          <table:table-cell office:value-type="float" office:value="1.6624570332529389" table:style-name="ce60">
            <text:p>1.7<text:s/></text:p>
          </table:table-cell>
          <table:table-cell office:value-type="float" office:value="186937" table:style-name="ce22">
            <text:p>186,937</text:p>
          </table:table-cell>
          <table:table-cell office:value-type="float" office:value="25415" table:style-name="ce22">
            <text:p>25,415</text:p>
          </table:table-cell>
          <table:table-cell office:value-type="float" office:value="13.595489389473459" table:style-name="ce26">
            <text:p>13.6</text:p>
          </table:table-cell>
          <table:table-cell office:value-type="float" office:value="2326" table:style-name="ce22">
            <text:p>2,326</text:p>
          </table:table-cell>
          <table:table-cell office:value-type="float" office:value="1.2442694597645196" table:style-name="ce60">
            <text:p>1.2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8/02/2022<text:s/></text:p>
          </table:table-cell>
          <table:table-cell office:value-type="float" office:value="196184" table:style-name="ce22">
            <text:p>196,184</text:p>
          </table:table-cell>
          <table:table-cell office:value-type="float" office:value="17497" table:style-name="ce22">
            <text:p>17,497</text:p>
          </table:table-cell>
          <table:table-cell office:value-type="float" office:value="8.9186681890470165" table:style-name="ce26">
            <text:p>8.9</text:p>
          </table:table-cell>
          <table:table-cell office:value-type="float" office:value="2831" table:style-name="ce22">
            <text:p>2,831</text:p>
          </table:table-cell>
          <table:table-cell office:value-type="float" office:value="1.4430330709945765" table:style-name="ce60">
            <text:p>1.4<text:s/></text:p>
          </table:table-cell>
          <table:table-cell office:value-type="float" office:value="142680" table:style-name="ce22">
            <text:p>142,680</text:p>
          </table:table-cell>
          <table:table-cell office:value-type="float" office:value="18062" table:style-name="ce22">
            <text:p>18,062</text:p>
          </table:table-cell>
          <table:table-cell office:value-type="float" office:value="12.659097280627979" table:style-name="ce26">
            <text:p>12.7</text:p>
          </table:table-cell>
          <table:table-cell office:value-type="float" office:value="3490" table:style-name="ce22">
            <text:p>3,490</text:p>
          </table:table-cell>
          <table:table-cell office:value-type="float" office:value="2.4460330810204653" table:style-name="ce60">
            <text:p>2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1/03/2022<text:s/></text:p>
          </table:table-cell>
          <table:table-cell office:value-type="float" office:value="268362" table:style-name="ce22">
            <text:p>268,362</text:p>
          </table:table-cell>
          <table:table-cell office:value-type="float" office:value="15616" table:style-name="ce22">
            <text:p>15,616</text:p>
          </table:table-cell>
          <table:table-cell office:value-type="float" office:value="5.8190056714437963" table:style-name="ce26">
            <text:p>5.8</text:p>
          </table:table-cell>
          <table:table-cell office:value-type="float" office:value="2075" table:style-name="ce22">
            <text:p>2,075</text:p>
          </table:table-cell>
          <table:table-cell office:value-type="float" office:value="0.7732093217370567" table:style-name="ce60">
            <text:p>0.8<text:s/></text:p>
          </table:table-cell>
          <table:table-cell office:value-type="float" office:value="183932" table:style-name="ce22">
            <text:p>183,932</text:p>
          </table:table-cell>
          <table:table-cell office:value-type="float" office:value="18356" table:style-name="ce22">
            <text:p>18,356</text:p>
          </table:table-cell>
          <table:table-cell office:value-type="float" office:value="9.9797751342887597" table:style-name="ce26">
            <text:p>10.0</text:p>
          </table:table-cell>
          <table:table-cell office:value-type="float" office:value="1842" table:style-name="ce22">
            <text:p>1,842</text:p>
          </table:table-cell>
          <table:table-cell office:value-type="float" office:value="1.0014570602179067" table:style-name="ce60">
            <text:p>1.0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2/03/2022<text:s/></text:p>
          </table:table-cell>
          <table:table-cell office:value-type="float" office:value="268703" table:style-name="ce22">
            <text:p>268,703</text:p>
          </table:table-cell>
          <table:table-cell office:value-type="float" office:value="17283" table:style-name="ce22">
            <text:p>17,283</text:p>
          </table:table-cell>
          <table:table-cell office:value-type="float" office:value="6.4320085745228006" table:style-name="ce26">
            <text:p>6.4</text:p>
          </table:table-cell>
          <table:table-cell office:value-type="float" office:value="2091" table:style-name="ce22">
            <text:p>2,091</text:p>
          </table:table-cell>
          <table:table-cell office:value-type="float" office:value="0.77818260309709975" table:style-name="ce60">
            <text:p>0.8<text:s/></text:p>
          </table:table-cell>
          <table:table-cell office:value-type="float" office:value="185735" table:style-name="ce22">
            <text:p>185,735</text:p>
          </table:table-cell>
          <table:table-cell office:value-type="float" office:value="19447" table:style-name="ce22">
            <text:p>19,447</text:p>
          </table:table-cell>
          <table:table-cell office:value-type="float" office:value="10.470293698010607" table:style-name="ce26">
            <text:p>10.5</text:p>
          </table:table-cell>
          <table:table-cell office:value-type="float" office:value="1364" table:style-name="ce22">
            <text:p>1,364</text:p>
          </table:table-cell>
          <table:table-cell office:value-type="float" office:value="0.73437962688777025" table:style-name="ce60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3/03/2022<text:s/></text:p>
          </table:table-cell>
          <table:table-cell office:value-type="float" office:value="268361" table:style-name="ce22">
            <text:p>268,361</text:p>
          </table:table-cell>
          <table:table-cell office:value-type="float" office:value="16723" table:style-name="ce22">
            <text:p>16,723</text:p>
          </table:table-cell>
          <table:table-cell office:value-type="float" office:value="6.2315314073207357" table:style-name="ce26">
            <text:p>6.2</text:p>
          </table:table-cell>
          <table:table-cell office:value-type="float" office:value="2072" table:style-name="ce22">
            <text:p>2,072</text:p>
          </table:table-cell>
          <table:table-cell office:value-type="float" office:value="0.77209430580449467" table:style-name="ce60">
            <text:p>0.8<text:s/></text:p>
          </table:table-cell>
          <table:table-cell office:value-type="float" office:value="187225" table:style-name="ce22">
            <text:p>187,225</text:p>
          </table:table-cell>
          <table:table-cell office:value-type="float" office:value="20159" table:style-name="ce22">
            <text:p>20,159</text:p>
          </table:table-cell>
          <table:table-cell office:value-type="float" office:value="10.767258646014154" table:style-name="ce26">
            <text:p>10.8</text:p>
          </table:table-cell>
          <table:table-cell office:value-type="float" office:value="1391" table:style-name="ce22">
            <text:p>1,391</text:p>
          </table:table-cell>
          <table:table-cell office:value-type="float" office:value="0.74295633595940713" table:style-name="ce60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4/03/2022<text:s/></text:p>
          </table:table-cell>
          <table:table-cell office:value-type="float" office:value="264897" table:style-name="ce22">
            <text:p>264,897</text:p>
          </table:table-cell>
          <table:table-cell office:value-type="float" office:value="22132" table:style-name="ce22">
            <text:p>22,132</text:p>
          </table:table-cell>
          <table:table-cell office:value-type="float" office:value="8.3549455071216361" table:style-name="ce26">
            <text:p>8.4</text:p>
          </table:table-cell>
          <table:table-cell office:value-type="float" office:value="2755" table:style-name="ce22">
            <text:p>2,755</text:p>
          </table:table-cell>
          <table:table-cell office:value-type="float" office:value="1.0400268783715936" table:style-name="ce60">
            <text:p>1.0<text:s/></text:p>
          </table:table-cell>
          <table:table-cell office:value-type="float" office:value="185486" table:style-name="ce22">
            <text:p>185,486</text:p>
          </table:table-cell>
          <table:table-cell office:value-type="float" office:value="23874" table:style-name="ce22">
            <text:p>23,874</text:p>
          </table:table-cell>
          <table:table-cell office:value-type="float" office:value="12.871052262704463" table:style-name="ce26">
            <text:p>12.9</text:p>
          </table:table-cell>
          <table:table-cell office:value-type="float" office:value="1506" table:style-name="ce22">
            <text:p>1,506</text:p>
          </table:table-cell>
          <table:table-cell office:value-type="float" office:value="0.81192111534024136" table:style-name="ce60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7/03/2022<text:s/></text:p>
          </table:table-cell>
          <table:table-cell office:value-type="float" office:value="265721" table:style-name="ce22">
            <text:p>265,721</text:p>
          </table:table-cell>
          <table:table-cell office:value-type="float" office:value="22763" table:style-name="ce22">
            <text:p>22,763</text:p>
          </table:table-cell>
          <table:table-cell office:value-type="float" office:value="8.5665039646847632" table:style-name="ce26">
            <text:p>8.6</text:p>
          </table:table-cell>
          <table:table-cell office:value-type="float" office:value="3939" table:style-name="ce22">
            <text:p>3,939</text:p>
          </table:table-cell>
          <table:table-cell office:value-type="float" office:value="1.4823818968015325" table:style-name="ce60">
            <text:p>1.5<text:s/></text:p>
          </table:table-cell>
          <table:table-cell office:value-type="float" office:value="184163" table:style-name="ce22">
            <text:p>184,163</text:p>
          </table:table-cell>
          <table:table-cell office:value-type="float" office:value="19582" table:style-name="ce22">
            <text:p>19,582</text:p>
          </table:table-cell>
          <table:table-cell office:value-type="float" office:value="10.632971878173141" table:style-name="ce26">
            <text:p>10.6</text:p>
          </table:table-cell>
          <table:table-cell office:value-type="float" office:value="1608" table:style-name="ce22">
            <text:p>1,608</text:p>
          </table:table-cell>
          <table:table-cell office:value-type="float" office:value="0.8731395557196614" table:style-name="ce60">
            <text:p>0.9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8/03/2022<text:s/></text:p>
          </table:table-cell>
          <table:table-cell office:value-type="float" office:value="269294" table:style-name="ce22">
            <text:p>269,294</text:p>
          </table:table-cell>
          <table:table-cell office:value-type="float" office:value="22272" table:style-name="ce22">
            <text:p>22,272</text:p>
          </table:table-cell>
          <table:table-cell office:value-type="float" office:value="8.2705147533922041" table:style-name="ce26">
            <text:p>8.3</text:p>
          </table:table-cell>
          <table:table-cell office:value-type="float" office:value="4603" table:style-name="ce22">
            <text:p>4,603</text:p>
          </table:table-cell>
          <table:table-cell office:value-type="float" office:value="1.7092842766641663" table:style-name="ce60">
            <text:p>1.7<text:s/></text:p>
          </table:table-cell>
          <table:table-cell office:value-type="float" office:value="186818" table:style-name="ce22">
            <text:p>186,818</text:p>
          </table:table-cell>
          <table:table-cell office:value-type="float" office:value="20408" table:style-name="ce22">
            <text:p>20,408</text:p>
          </table:table-cell>
          <table:table-cell office:value-type="float" office:value="10.924000899270949" table:style-name="ce26">
            <text:p>10.9</text:p>
          </table:table-cell>
          <table:table-cell office:value-type="float" office:value="2119" table:style-name="ce22">
            <text:p>2,119</text:p>
          </table:table-cell>
          <table:table-cell office:value-type="float" office:value="1.1342590114442934" table:style-name="ce60">
            <text:p>1.1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9/03/2022<text:s/></text:p>
          </table:table-cell>
          <table:table-cell office:value-type="float" office:value="265019" table:style-name="ce22">
            <text:p>265,019</text:p>
          </table:table-cell>
          <table:table-cell office:value-type="float" office:value="22626" table:style-name="ce22">
            <text:p>22,626</text:p>
          </table:table-cell>
          <table:table-cell office:value-type="float" office:value="8.5375010848278805" table:style-name="ce26">
            <text:p>8.5</text:p>
          </table:table-cell>
          <table:table-cell office:value-type="float" office:value="5122" table:style-name="ce22">
            <text:p>5,122</text:p>
          </table:table-cell>
          <table:table-cell office:value-type="float" office:value="1.9326916183367986" table:style-name="ce60">
            <text:p>1.9<text:s/></text:p>
          </table:table-cell>
          <table:table-cell office:value-type="float" office:value="185813" table:style-name="ce22">
            <text:p>185,813</text:p>
          </table:table-cell>
          <table:table-cell office:value-type="float" office:value="21026" table:style-name="ce22">
            <text:p>21,026</text:p>
          </table:table-cell>
          <table:table-cell office:value-type="float" office:value="11.315677589834941" table:style-name="ce26">
            <text:p>11.3</text:p>
          </table:table-cell>
          <table:table-cell office:value-type="float" office:value="2513" table:style-name="ce22">
            <text:p>2,513</text:p>
          </table:table-cell>
          <table:table-cell office:value-type="float" office:value="1.3524349749479314" table:style-name="ce60">
            <text:p>1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0/03/2022<text:s/></text:p>
          </table:table-cell>
          <table:table-cell office:value-type="float" office:value="265864" table:style-name="ce22">
            <text:p>265,864</text:p>
          </table:table-cell>
          <table:table-cell office:value-type="float" office:value="24390" table:style-name="ce22">
            <text:p>24,390</text:p>
          </table:table-cell>
          <table:table-cell office:value-type="float" office:value="9.1738633286191433" table:style-name="ce26">
            <text:p>9.2</text:p>
          </table:table-cell>
          <table:table-cell office:value-type="float" office:value="5593" table:style-name="ce22">
            <text:p>5,593</text:p>
          </table:table-cell>
          <table:table-cell office:value-type="float" office:value="2.1037071585472273" table:style-name="ce60">
            <text:p>2.1<text:s/></text:p>
          </table:table-cell>
          <table:table-cell office:value-type="float" office:value="187224" table:style-name="ce22">
            <text:p>187,224</text:p>
          </table:table-cell>
          <table:table-cell office:value-type="float" office:value="22497" table:style-name="ce22">
            <text:p>22,497</text:p>
          </table:table-cell>
          <table:table-cell office:value-type="float" office:value="12.01608768106653" table:style-name="ce26">
            <text:p>12.0</text:p>
          </table:table-cell>
          <table:table-cell office:value-type="float" office:value="2859" table:style-name="ce22">
            <text:p>2,859</text:p>
          </table:table-cell>
          <table:table-cell office:value-type="float" office:value="1.5270478143827715" table:style-name="ce60">
            <text:p>1.5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1/03/2022<text:s/></text:p>
          </table:table-cell>
          <table:table-cell office:value-type="float" office:value="258854" table:style-name="ce22">
            <text:p>258,854</text:p>
          </table:table-cell>
          <table:table-cell office:value-type="float" office:value="30346" table:style-name="ce22">
            <text:p>30,346</text:p>
          </table:table-cell>
          <table:table-cell office:value-type="float" office:value="11.72321076745965" table:style-name="ce26">
            <text:p>11.7</text:p>
          </table:table-cell>
          <table:table-cell office:value-type="float" office:value="6396" table:style-name="ce22">
            <text:p>6,396</text:p>
          </table:table-cell>
          <table:table-cell office:value-type="float" office:value="2.470890926931784" table:style-name="ce60">
            <text:p>2.5<text:s/></text:p>
          </table:table-cell>
          <table:table-cell office:value-type="float" office:value="180510" table:style-name="ce22">
            <text:p>180,510</text:p>
          </table:table-cell>
          <table:table-cell office:value-type="float" office:value="28232" table:style-name="ce22">
            <text:p>28,232</text:p>
          </table:table-cell>
          <table:table-cell office:value-type="float" office:value="15.640130740679187" table:style-name="ce26">
            <text:p>15.6</text:p>
          </table:table-cell>
          <table:table-cell office:value-type="float" office:value="4579" table:style-name="ce22">
            <text:p>4,579</text:p>
          </table:table-cell>
          <table:table-cell office:value-type="float" office:value="2.5367015677801783" table:style-name="ce60">
            <text:p>2.5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4/03/2022<text:s/></text:p>
          </table:table-cell>
          <table:table-cell office:value-type="float" office:value="263079" table:style-name="ce22">
            <text:p>263,079</text:p>
          </table:table-cell>
          <table:table-cell office:value-type="float" office:value="29680" table:style-name="ce22">
            <text:p>29,680</text:p>
          </table:table-cell>
          <table:table-cell office:value-type="float" office:value="11.281782278327043" table:style-name="ce26">
            <text:p>11.3</text:p>
          </table:table-cell>
          <table:table-cell office:value-type="float" office:value="8591" table:style-name="ce22">
            <text:p>8,591</text:p>
          </table:table-cell>
          <table:table-cell office:value-type="float" office:value="3.2655590145925748" table:style-name="ce60">
            <text:p>3.3<text:s/></text:p>
          </table:table-cell>
          <table:table-cell office:value-type="float" office:value="184309" table:style-name="ce22">
            <text:p>184,309</text:p>
          </table:table-cell>
          <table:table-cell office:value-type="float" office:value="23095" table:style-name="ce22">
            <text:p>23,095</text:p>
          </table:table-cell>
          <table:table-cell office:value-type="float" office:value="12.53058722037448" table:style-name="ce26">
            <text:p>12.5</text:p>
          </table:table-cell>
          <table:table-cell office:value-type="float" office:value="3841" table:style-name="ce22">
            <text:p>3,841</text:p>
          </table:table-cell>
          <table:table-cell office:value-type="float" office:value="2.0840002387295247" table:style-name="ce60">
            <text:p>2.1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5/03/2022<text:s/></text:p>
          </table:table-cell>
          <table:table-cell office:value-type="float" office:value="265862" table:style-name="ce22">
            <text:p>265,862</text:p>
          </table:table-cell>
          <table:table-cell office:value-type="float" office:value="29065" table:style-name="ce22">
            <text:p>29,065</text:p>
          </table:table-cell>
          <table:table-cell office:value-type="float" office:value="10.932363406579354" table:style-name="ce26">
            <text:p>10.9</text:p>
          </table:table-cell>
          <table:table-cell office:value-type="float" office:value="9544" table:style-name="ce22">
            <text:p>9,544</text:p>
          </table:table-cell>
          <table:table-cell office:value-type="float" office:value="3.5898323190226509" table:style-name="ce60">
            <text:p>3.6<text:s/></text:p>
          </table:table-cell>
          <table:table-cell office:value-type="float" office:value="186393" table:style-name="ce22">
            <text:p>186,393</text:p>
          </table:table-cell>
          <table:table-cell office:value-type="float" office:value="24265" table:style-name="ce22">
            <text:p>24,265</text:p>
          </table:table-cell>
          <table:table-cell office:value-type="float" office:value="13.018192743289715" table:style-name="ce26">
            <text:p>13.0</text:p>
          </table:table-cell>
          <table:table-cell office:value-type="float" office:value="5115" table:style-name="ce22">
            <text:p>5,115</text:p>
          </table:table-cell>
          <table:table-cell office:value-type="float" office:value="2.744201767233748" table:style-name="ce60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6/03/2022<text:s/></text:p>
          </table:table-cell>
          <table:table-cell office:value-type="float" office:value="265134" table:style-name="ce22">
            <text:p>265,134</text:p>
          </table:table-cell>
          <table:table-cell office:value-type="float" office:value="30340" table:style-name="ce22">
            <text:p>30,340</text:p>
          </table:table-cell>
          <table:table-cell office:value-type="float" office:value="11.443270195448338" table:style-name="ce26">
            <text:p>11.4</text:p>
          </table:table-cell>
          <table:table-cell office:value-type="float" office:value="10252" table:style-name="ce22">
            <text:p>10,252</text:p>
          </table:table-cell>
          <table:table-cell office:value-type="float" office:value="3.8667239961679756" table:style-name="ce60">
            <text:p>3.9<text:s/></text:p>
          </table:table-cell>
          <table:table-cell office:value-type="float" office:value="185511" table:style-name="ce22">
            <text:p>185,511</text:p>
          </table:table-cell>
          <table:table-cell office:value-type="float" office:value="25120" table:style-name="ce22">
            <text:p>25,120</text:p>
          </table:table-cell>
          <table:table-cell office:value-type="float" office:value="13.540976006813612" table:style-name="ce26">
            <text:p>13.5</text:p>
          </table:table-cell>
          <table:table-cell office:value-type="float" office:value="5483" table:style-name="ce22">
            <text:p>5,483</text:p>
          </table:table-cell>
          <table:table-cell office:value-type="float" office:value="2.9556198823789424" table:style-name="ce60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7/03/2022<text:s/></text:p>
          </table:table-cell>
          <table:table-cell office:value-type="float" office:value="264974" table:style-name="ce22">
            <text:p>264,974</text:p>
          </table:table-cell>
          <table:table-cell office:value-type="float" office:value="31292" table:style-name="ce22">
            <text:p>31,292</text:p>
          </table:table-cell>
          <table:table-cell office:value-type="float" office:value="11.809460550846499" table:style-name="ce26">
            <text:p>11.8</text:p>
          </table:table-cell>
          <table:table-cell office:value-type="float" office:value="10715" table:style-name="ce22">
            <text:p>10,715</text:p>
          </table:table-cell>
          <table:table-cell office:value-type="float" office:value="4.0437929759146183" table:style-name="ce60">
            <text:p>4.0<text:s/></text:p>
          </table:table-cell>
          <table:table-cell office:value-type="float" office:value="186828" table:style-name="ce22">
            <text:p>186,828</text:p>
          </table:table-cell>
          <table:table-cell office:value-type="float" office:value="26015" table:style-name="ce22">
            <text:p>26,015</text:p>
          </table:table-cell>
          <table:table-cell office:value-type="float" office:value="13.924572333911405" table:style-name="ce26">
            <text:p>13.9</text:p>
          </table:table-cell>
          <table:table-cell office:value-type="float" office:value="5655" table:style-name="ce22">
            <text:p>5,655</text:p>
          </table:table-cell>
          <table:table-cell office:value-type="float" office:value="3.026848224034941" table:style-name="ce60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8/03/2022<text:s/></text:p>
          </table:table-cell>
          <table:table-cell office:value-type="float" office:value="257934" table:style-name="ce22">
            <text:p>257,934</text:p>
          </table:table-cell>
          <table:table-cell office:value-type="float" office:value="34398" table:style-name="ce22">
            <text:p>34,398</text:p>
          </table:table-cell>
          <table:table-cell office:value-type="float" office:value="13.335969666658913" table:style-name="ce26">
            <text:p>13.3</text:p>
          </table:table-cell>
          <table:table-cell office:value-type="float" office:value="11352" table:style-name="ce22">
            <text:p>11,352</text:p>
          </table:table-cell>
          <table:table-cell office:value-type="float" office:value="4.4011258694084532" table:style-name="ce60">
            <text:p>4.4<text:s/></text:p>
          </table:table-cell>
          <table:table-cell office:value-type="float" office:value="182947" table:style-name="ce22">
            <text:p>182,947</text:p>
          </table:table-cell>
          <table:table-cell office:value-type="float" office:value="30572" table:style-name="ce22">
            <text:p>30,572</text:p>
          </table:table-cell>
          <table:table-cell office:value-type="float" office:value="16.710850683531294" table:style-name="ce26">
            <text:p>16.7</text:p>
          </table:table-cell>
          <table:table-cell office:value-type="float" office:value="7057" table:style-name="ce22">
            <text:p>7,057</text:p>
          </table:table-cell>
          <table:table-cell office:value-type="float" office:value="3.8574013238806866" table:style-name="ce60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1/03/2022<text:s/></text:p>
          </table:table-cell>
          <table:table-cell office:value-type="float" office:value="265045" table:style-name="ce22">
            <text:p>265,045</text:p>
          </table:table-cell>
          <table:table-cell office:value-type="float" office:value="35212" table:style-name="ce22">
            <text:p>35,212</text:p>
          </table:table-cell>
          <table:table-cell office:value-type="float" office:value="13.285291176969949" table:style-name="ce26">
            <text:p>13.3</text:p>
          </table:table-cell>
          <table:table-cell office:value-type="float" office:value="12026" table:style-name="ce22">
            <text:p>12,026</text:p>
          </table:table-cell>
          <table:table-cell office:value-type="float" office:value="4.5373427153879531" table:style-name="ce60">
            <text:p>4.5<text:s/></text:p>
          </table:table-cell>
          <table:table-cell office:value-type="float" office:value="187011" table:style-name="ce22">
            <text:p>187,011</text:p>
          </table:table-cell>
          <table:table-cell office:value-type="float" office:value="26656" table:style-name="ce22">
            <text:p>26,656</text:p>
          </table:table-cell>
          <table:table-cell office:value-type="float" office:value="14.253707001192444" table:style-name="ce26">
            <text:p>14.3</text:p>
          </table:table-cell>
          <table:table-cell office:value-type="float" office:value="5518" table:style-name="ce22">
            <text:p>5,518</text:p>
          </table:table-cell>
          <table:table-cell office:value-type="float" office:value="2.9506285726508068" table:style-name="ce60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2/03/2022<text:s/></text:p>
          </table:table-cell>
          <table:table-cell office:value-type="float" office:value="269050" table:style-name="ce22">
            <text:p>269,050</text:p>
          </table:table-cell>
          <table:table-cell office:value-type="float" office:value="32494" table:style-name="ce22">
            <text:p>32,494</text:p>
          </table:table-cell>
          <table:table-cell office:value-type="float" office:value="12.077309050362386" table:style-name="ce26">
            <text:p>12.1</text:p>
          </table:table-cell>
          <table:table-cell office:value-type="float" office:value="12062" table:style-name="ce22">
            <text:p>12,062</text:p>
          </table:table-cell>
          <table:table-cell office:value-type="float" office:value="4.483181564764914" table:style-name="ce60">
            <text:p>4.5<text:s/></text:p>
          </table:table-cell>
          <table:table-cell office:value-type="float" office:value="186244" table:style-name="ce22">
            <text:p>186,244</text:p>
          </table:table-cell>
          <table:table-cell office:value-type="float" office:value="26753" table:style-name="ce22">
            <text:p>26,753</text:p>
          </table:table-cell>
          <table:table-cell office:value-type="float" office:value="14.364489594295655" table:style-name="ce26">
            <text:p>14.4</text:p>
          </table:table-cell>
          <table:table-cell office:value-type="float" office:value="6928" table:style-name="ce22">
            <text:p>6,928</text:p>
          </table:table-cell>
          <table:table-cell office:value-type="float" office:value="3.7198513777625051" table:style-name="ce60">
            <text:p>3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3/03/2022<text:s/></text:p>
          </table:table-cell>
          <table:table-cell office:value-type="float" office:value="268509" table:style-name="ce22">
            <text:p>268,509</text:p>
          </table:table-cell>
          <table:table-cell office:value-type="float" office:value="31121" table:style-name="ce22">
            <text:p>31,121</text:p>
          </table:table-cell>
          <table:table-cell office:value-type="float" office:value="11.590300511342264" table:style-name="ce26">
            <text:p>11.6</text:p>
          </table:table-cell>
          <table:table-cell office:value-type="float" office:value="11657" table:style-name="ce22">
            <text:p>11,657</text:p>
          </table:table-cell>
          <table:table-cell office:value-type="float" office:value="4.3413814806952464" table:style-name="ce60">
            <text:p>4.3<text:s/></text:p>
          </table:table-cell>
          <table:table-cell office:value-type="float" office:value="185969" table:style-name="ce22">
            <text:p>185,969</text:p>
          </table:table-cell>
          <table:table-cell office:value-type="float" office:value="26652" table:style-name="ce22">
            <text:p>26,652</text:p>
          </table:table-cell>
          <table:table-cell office:value-type="float" office:value="14.33142082820255" table:style-name="ce26">
            <text:p>14.3</text:p>
          </table:table-cell>
          <table:table-cell office:value-type="float" office:value="7546" table:style-name="ce22">
            <text:p>7,546</text:p>
          </table:table-cell>
          <table:table-cell office:value-type="float" office:value="4.0576655248993108" table:style-name="ce60">
            <text:p>4.1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4/03/2022<text:s/></text:p>
          </table:table-cell>
          <table:table-cell office:value-type="float" office:value="267868" table:style-name="ce22">
            <text:p>267,868</text:p>
          </table:table-cell>
          <table:table-cell office:value-type="float" office:value="32305" table:style-name="ce22">
            <text:p>32,305</text:p>
          </table:table-cell>
          <table:table-cell office:value-type="float" office:value="12.060044499529619" table:style-name="ce26">
            <text:p>12.1</text:p>
          </table:table-cell>
          <table:table-cell office:value-type="float" office:value="11813" table:style-name="ce22">
            <text:p>11,813</text:p>
          </table:table-cell>
          <table:table-cell office:value-type="float" office:value="4.4100079143458721" table:style-name="ce60">
            <text:p>4.4<text:s/></text:p>
          </table:table-cell>
          <table:table-cell office:value-type="float" office:value="186582" table:style-name="ce22">
            <text:p>186,582</text:p>
          </table:table-cell>
          <table:table-cell office:value-type="float" office:value="27429" table:style-name="ce22">
            <text:p>27,429</text:p>
          </table:table-cell>
          <table:table-cell office:value-type="float" office:value="14.700774994372448" table:style-name="ce26">
            <text:p>14.7</text:p>
          </table:table-cell>
          <table:table-cell office:value-type="float" office:value="7214" table:style-name="ce22">
            <text:p>7,214</text:p>
          </table:table-cell>
          <table:table-cell office:value-type="float" office:value="3.8663965441468093" table:style-name="ce60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5/03/2022<text:s/></text:p>
          </table:table-cell>
          <table:table-cell office:value-type="float" office:value="254676" table:style-name="ce22">
            <text:p>254,676</text:p>
          </table:table-cell>
          <table:table-cell office:value-type="float" office:value="37069" table:style-name="ce22">
            <text:p>37,069</text:p>
          </table:table-cell>
          <table:table-cell office:value-type="float" office:value="14.555356609967173" table:style-name="ce26">
            <text:p>14.6</text:p>
          </table:table-cell>
          <table:table-cell office:value-type="float" office:value="12734" table:style-name="ce22">
            <text:p>12,734</text:p>
          </table:table-cell>
          <table:table-cell office:value-type="float" office:value="5.0000785311533082" table:style-name="ce60">
            <text:p>5.0<text:s/></text:p>
          </table:table-cell>
          <table:table-cell office:value-type="float" office:value="171184" table:style-name="ce22">
            <text:p>171,184</text:p>
          </table:table-cell>
          <table:table-cell office:value-type="float" office:value="30801" table:style-name="ce22">
            <text:p>30,801</text:p>
          </table:table-cell>
          <table:table-cell office:value-type="float" office:value="17.992919899055988" table:style-name="ce26">
            <text:p>18.0</text:p>
          </table:table-cell>
          <table:table-cell office:value-type="float" office:value="7768" table:style-name="ce22">
            <text:p>7,768</text:p>
          </table:table-cell>
          <table:table-cell office:value-type="float" office:value="4.5378072717076359" table:style-name="ce60">
            <text:p>4.5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8/03/2022<text:s/></text:p>
          </table:table-cell>
          <table:table-cell office:value-type="float" office:value="237842" table:style-name="ce22">
            <text:p>237,842</text:p>
          </table:table-cell>
          <table:table-cell office:value-type="float" office:value="30459" table:style-name="ce22">
            <text:p>30,459</text:p>
          </table:table-cell>
          <table:table-cell office:value-type="float" office:value="12.806400887984461" table:style-name="ce26">
            <text:p>12.8</text:p>
          </table:table-cell>
          <table:table-cell office:value-type="float" office:value="7380" table:style-name="ce22">
            <text:p>7,380</text:p>
          </table:table-cell>
          <table:table-cell office:value-type="float" office:value="3.1029002447002632" table:style-name="ce60">
            <text:p>3.1<text:s/></text:p>
          </table:table-cell>
          <table:table-cell office:value-type="float" office:value="183846" table:style-name="ce22">
            <text:p>183,846</text:p>
          </table:table-cell>
          <table:table-cell office:value-type="float" office:value="27239" table:style-name="ce22">
            <text:p>27,239</text:p>
          </table:table-cell>
          <table:table-cell office:value-type="float" office:value="14.816204867117044" table:style-name="ce26">
            <text:p>14.8</text:p>
          </table:table-cell>
          <table:table-cell office:value-type="float" office:value="4959" table:style-name="ce22">
            <text:p>4,959</text:p>
          </table:table-cell>
          <table:table-cell office:value-type="float" office:value="2.6973662739466726" table:style-name="ce60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9/03/2022<text:s/></text:p>
          </table:table-cell>
          <table:table-cell office:value-type="float" office:value="240304" table:style-name="ce22">
            <text:p>240,304</text:p>
          </table:table-cell>
          <table:table-cell office:value-type="float" office:value="26052" table:style-name="ce22">
            <text:p>26,052</text:p>
          </table:table-cell>
          <table:table-cell office:value-type="float" office:value="10.841267727545109" table:style-name="ce26">
            <text:p>10.8</text:p>
          </table:table-cell>
          <table:table-cell office:value-type="float" office:value="7149" table:style-name="ce22">
            <text:p>7,149</text:p>
          </table:table-cell>
          <table:table-cell office:value-type="float" office:value="2.9749816898595114" table:style-name="ce60">
            <text:p>3.0<text:s/></text:p>
          </table:table-cell>
          <table:table-cell office:value-type="float" office:value="185176" table:style-name="ce22">
            <text:p>185,176</text:p>
          </table:table-cell>
          <table:table-cell office:value-type="float" office:value="25588" table:style-name="ce22">
            <text:p>25,588</text:p>
          </table:table-cell>
          <table:table-cell office:value-type="float" office:value="13.818205382986996" table:style-name="ce26">
            <text:p>13.8</text:p>
          </table:table-cell>
          <table:table-cell office:value-type="float" office:value="5472" table:style-name="ce22">
            <text:p>5,472</text:p>
          </table:table-cell>
          <table:table-cell office:value-type="float" office:value="2.9550265693178384" table:style-name="ce60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30/03/2022<text:s/></text:p>
          </table:table-cell>
          <table:table-cell office:value-type="float" office:value="239824" table:style-name="ce22">
            <text:p>239,824</text:p>
          </table:table-cell>
          <table:table-cell office:value-type="float" office:value="24500" table:style-name="ce22">
            <text:p>24,500</text:p>
          </table:table-cell>
          <table:table-cell office:value-type="float" office:value="10.215824938288078" table:style-name="ce26">
            <text:p>10.2</text:p>
          </table:table-cell>
          <table:table-cell office:value-type="float" office:value="6591" table:style-name="ce22">
            <text:p>6,591</text:p>
          </table:table-cell>
          <table:table-cell office:value-type="float" office:value="2.7482653946227233" table:style-name="ce60">
            <text:p>2.7<text:s/></text:p>
          </table:table-cell>
          <table:table-cell office:value-type="float" office:value="183214" table:style-name="ce22">
            <text:p>183,214</text:p>
          </table:table-cell>
          <table:table-cell office:value-type="float" office:value="25723" table:style-name="ce22">
            <text:p>25,723</text:p>
          </table:table-cell>
          <table:table-cell office:value-type="float" office:value="14.039865949108693" table:style-name="ce26">
            <text:p>14.0</text:p>
          </table:table-cell>
          <table:table-cell office:value-type="float" office:value="7016" table:style-name="ce22">
            <text:p>7,016</text:p>
          </table:table-cell>
          <table:table-cell office:value-type="float" office:value="3.8294016832774789" table:style-name="ce60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31/03/2022<text:s/></text:p>
          </table:table-cell>
          <table:table-cell office:value-type="float" office:value="239249" table:style-name="ce22">
            <text:p>239,249</text:p>
          </table:table-cell>
          <table:table-cell office:value-type="float" office:value="24806" table:style-name="ce22">
            <text:p>24,806</text:p>
          </table:table-cell>
          <table:table-cell office:value-type="float" office:value="10.368277401368449" table:style-name="ce26">
            <text:p>10.4</text:p>
          </table:table-cell>
          <table:table-cell office:value-type="float" office:value="6348" table:style-name="ce22">
            <text:p>6,348</text:p>
          </table:table-cell>
          <table:table-cell office:value-type="float" office:value="2.6533026261342787" table:style-name="ce60">
            <text:p>2.7<text:s/></text:p>
          </table:table-cell>
          <table:table-cell office:value-type="float" office:value="185507" table:style-name="ce22">
            <text:p>185,507</text:p>
          </table:table-cell>
          <table:table-cell office:value-type="float" office:value="28730" table:style-name="ce22">
            <text:p>28,730</text:p>
          </table:table-cell>
          <table:table-cell office:value-type="float" office:value="15.487286194051977" table:style-name="ce26">
            <text:p>15.5</text:p>
          </table:table-cell>
          <table:table-cell office:value-type="float" office:value="8473" table:style-name="ce22">
            <text:p>8,473</text:p>
          </table:table-cell>
          <table:table-cell office:value-type="float" office:value="4.5674826286878663" table:style-name="ce60">
            <text:p>4.6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1/04/2022<text:s/></text:p>
          </table:table-cell>
          <table:table-cell office:value-type="float" office:value="234936" table:style-name="ce22">
            <text:p>234,936</text:p>
          </table:table-cell>
          <table:table-cell office:value-type="float" office:value="28795" table:style-name="ce22">
            <text:p>28,795</text:p>
          </table:table-cell>
          <table:table-cell office:value-type="float" office:value="12.256529437804339" table:style-name="ce26">
            <text:p>12.3</text:p>
          </table:table-cell>
          <table:table-cell office:value-type="float" office:value="6237" table:style-name="ce22">
            <text:p>6,237</text:p>
          </table:table-cell>
          <table:table-cell office:value-type="float" office:value="2.6547655531719276" table:style-name="ce60">
            <text:p>2.7<text:s/></text:p>
          </table:table-cell>
          <table:table-cell office:value-type="float" office:value="181345" table:style-name="ce22">
            <text:p>181,345</text:p>
          </table:table-cell>
          <table:table-cell office:value-type="float" office:value="31350" table:style-name="ce22">
            <text:p>31,350</text:p>
          </table:table-cell>
          <table:table-cell office:value-type="float" office:value="17.287490694532522" table:style-name="ce26">
            <text:p>17.3</text:p>
          </table:table-cell>
          <table:table-cell office:value-type="float" office:value="6976" table:style-name="ce22">
            <text:p>6,976</text:p>
          </table:table-cell>
          <table:table-cell office:value-type="float" office:value="3.8468113264771566" table:style-name="ce60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4/04/2022<text:s/></text:p>
          </table:table-cell>
          <table:table-cell office:value-type="float" office:value="234361" table:style-name="ce22">
            <text:p>234,361</text:p>
          </table:table-cell>
          <table:table-cell office:value-type="float" office:value="25712" table:style-name="ce22">
            <text:p>25,712</text:p>
          </table:table-cell>
          <table:table-cell office:value-type="float" office:value="10.971108674224807" table:style-name="ce26">
            <text:p>11.0</text:p>
          </table:table-cell>
          <table:table-cell office:value-type="float" office:value="4727" table:style-name="ce22">
            <text:p>4,727</text:p>
          </table:table-cell>
          <table:table-cell office:value-type="float" office:value="2.0169738139024838" table:style-name="ce60">
            <text:p>2.0<text:s/></text:p>
          </table:table-cell>
          <table:table-cell office:value-type="float" office:value="183976" table:style-name="ce22">
            <text:p>183,976</text:p>
          </table:table-cell>
          <table:table-cell office:value-type="float" office:value="26347" table:style-name="ce22">
            <text:p>26,347</text:p>
          </table:table-cell>
          <table:table-cell office:value-type="float" office:value="14.320889681262774" table:style-name="ce26">
            <text:p>14.3</text:p>
          </table:table-cell>
          <table:table-cell office:value-type="float" office:value="4917" table:style-name="ce22">
            <text:p>4,917</text:p>
          </table:table-cell>
          <table:table-cell office:value-type="float" office:value="2.6726312127668828" table:style-name="ce60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5/04/2022<text:s/></text:p>
          </table:table-cell>
          <table:table-cell office:value-type="float" office:value="238188" table:style-name="ce22">
            <text:p>238,188</text:p>
          </table:table-cell>
          <table:table-cell office:value-type="float" office:value="23009" table:style-name="ce22">
            <text:p>23,009</text:p>
          </table:table-cell>
          <table:table-cell office:value-type="float" office:value="9.6600164575881244" table:style-name="ce26">
            <text:p>9.7</text:p>
          </table:table-cell>
          <table:table-cell office:value-type="float" office:value="4876" table:style-name="ce22">
            <text:p>4,876</text:p>
          </table:table-cell>
          <table:table-cell office:value-type="float" office:value="2.0471224410969486" table:style-name="ce60">
            <text:p>2.0<text:s/></text:p>
          </table:table-cell>
          <table:table-cell office:value-type="float" office:value="184858" table:style-name="ce22">
            <text:p>184,858</text:p>
          </table:table-cell>
          <table:table-cell office:value-type="float" office:value="27915" table:style-name="ce22">
            <text:p>27,915</text:p>
          </table:table-cell>
          <table:table-cell office:value-type="float" office:value="15.100780058206841" table:style-name="ce26">
            <text:p>15.1</text:p>
          </table:table-cell>
          <table:table-cell office:value-type="float" office:value="7265" table:style-name="ce22">
            <text:p>7,265</text:p>
          </table:table-cell>
          <table:table-cell office:value-type="float" office:value="3.9300436010343076" table:style-name="ce60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6/04/2022<text:s/></text:p>
          </table:table-cell>
          <table:table-cell office:value-type="float" office:value="237097" table:style-name="ce22">
            <text:p>237,097</text:p>
          </table:table-cell>
          <table:table-cell office:value-type="float" office:value="24045" table:style-name="ce22">
            <text:p>24,045</text:p>
          </table:table-cell>
          <table:table-cell office:value-type="float" office:value="10.141418912934368" table:style-name="ce26">
            <text:p>10.1</text:p>
          </table:table-cell>
          <table:table-cell office:value-type="float" office:value="5092" table:style-name="ce22">
            <text:p>5,092</text:p>
          </table:table-cell>
          <table:table-cell office:value-type="float" office:value="2.1476442131279603" table:style-name="ce60">
            <text:p>2.1<text:s/></text:p>
          </table:table-cell>
          <table:table-cell office:value-type="float" office:value="184805" table:style-name="ce22">
            <text:p>184,805</text:p>
          </table:table-cell>
          <table:table-cell office:value-type="float" office:value="29342" table:style-name="ce22">
            <text:p>29,342</text:p>
          </table:table-cell>
          <table:table-cell office:value-type="float" office:value="15.877276047725982" table:style-name="ce26">
            <text:p>15.9</text:p>
          </table:table-cell>
          <table:table-cell office:value-type="float" office:value="7006" table:style-name="ce22">
            <text:p>7,006</text:p>
          </table:table-cell>
          <table:table-cell office:value-type="float" office:value="3.791022970157734" table:style-name="ce60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7/04/2022<text:s/></text:p>
          </table:table-cell>
          <table:table-cell office:value-type="float" office:value="233146" table:style-name="ce22">
            <text:p>233,146</text:p>
          </table:table-cell>
          <table:table-cell office:value-type="float" office:value="25120" table:style-name="ce22">
            <text:p>25,120</text:p>
          </table:table-cell>
          <table:table-cell office:value-type="float" office:value="10.774364561262042" table:style-name="ce26">
            <text:p>10.8</text:p>
          </table:table-cell>
          <table:table-cell office:value-type="float" office:value="5178" table:style-name="ce22">
            <text:p>5,178</text:p>
          </table:table-cell>
          <table:table-cell office:value-type="float" office:value="2.2209259434002728" table:style-name="ce60">
            <text:p>2.2<text:s/></text:p>
          </table:table-cell>
          <table:table-cell office:value-type="float" office:value="185080" table:style-name="ce22">
            <text:p>185,080</text:p>
          </table:table-cell>
          <table:table-cell office:value-type="float" office:value="33163" table:style-name="ce22">
            <text:p>33,163</text:p>
          </table:table-cell>
          <table:table-cell office:value-type="float" office:value="17.918197536200562" table:style-name="ce26">
            <text:p>17.9</text:p>
          </table:table-cell>
          <table:table-cell office:value-type="float" office:value="8174" table:style-name="ce22">
            <text:p>8,174</text:p>
          </table:table-cell>
          <table:table-cell office:value-type="float" office:value="4.4164685541387509" table:style-name="ce60">
            <text:p>4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8/04/2022<text:s/></text:p>
          </table:table-cell>
          <table:table-cell office:value-type="float" office:value="191930" table:style-name="ce22">
            <text:p>191,930</text:p>
          </table:table-cell>
          <table:table-cell office:value-type="float" office:value="26227" table:style-name="ce22">
            <text:p>26,227</text:p>
          </table:table-cell>
          <table:table-cell office:value-type="float" office:value="13.664877820038555" table:style-name="ce26">
            <text:p>13.7</text:p>
          </table:table-cell>
          <table:table-cell office:value-type="float" office:value="4645" table:style-name="ce22">
            <text:p>4,645</text:p>
          </table:table-cell>
          <table:table-cell office:value-type="float" office:value="2.4201531808471839" table:style-name="ce60">
            <text:p>2.4<text:s/></text:p>
          </table:table-cell>
          <table:table-cell office:value-type="float" office:value="146083" table:style-name="ce22">
            <text:p>146,083</text:p>
          </table:table-cell>
          <table:table-cell office:value-type="float" office:value="36716" table:style-name="ce22">
            <text:p>36,716</text:p>
          </table:table-cell>
          <table:table-cell office:value-type="float" office:value="25.133656893683728" table:style-name="ce26">
            <text:p>25.1</text:p>
          </table:table-cell>
          <table:table-cell office:value-type="float" office:value="8926" table:style-name="ce22">
            <text:p>8,926</text:p>
          </table:table-cell>
          <table:table-cell office:value-type="float" office:value="6.1102250090701862" table:style-name="ce60">
            <text:p>6.1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5/04/2022<text:s/></text:p>
          </table:table-cell>
          <table:table-cell office:value-type="float" office:value="168877" table:style-name="ce22">
            <text:p>168,877</text:p>
          </table:table-cell>
          <table:table-cell office:value-type="float" office:value="16109" table:style-name="ce22">
            <text:p>16,109</text:p>
          </table:table-cell>
          <table:table-cell office:value-type="float" office:value="9.5388951722259403" table:style-name="ce26">
            <text:p>9.5</text:p>
          </table:table-cell>
          <table:table-cell office:value-type="float" office:value="2127" table:style-name="ce22">
            <text:p>2,127</text:p>
          </table:table-cell>
          <table:table-cell office:value-type="float" office:value="1.2594965566655021" table:style-name="ce60">
            <text:p>1.3<text:s/></text:p>
          </table:table-cell>
          <table:table-cell office:value-type="float" office:value="142539" table:style-name="ce22">
            <text:p>142,539</text:p>
          </table:table-cell>
          <table:table-cell office:value-type="float" office:value="16640" table:style-name="ce22">
            <text:p>16,640</text:p>
          </table:table-cell>
          <table:table-cell office:value-type="float" office:value="11.673997993531595" table:style-name="ce26">
            <text:p>11.7</text:p>
          </table:table-cell>
          <table:table-cell office:value-type="float" office:value="784" table:style-name="ce22">
            <text:p>784</text:p>
          </table:table-cell>
          <table:table-cell office:value-type="float" office:value="0.55002490546446936" table:style-name="ce60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6/04/2022<text:s/></text:p>
          </table:table-cell>
          <table:table-cell office:value-type="float" office:value="263902" table:style-name="ce22">
            <text:p>263,902</text:p>
          </table:table-cell>
          <table:table-cell office:value-type="float" office:value="16851" table:style-name="ce22">
            <text:p>16,851</text:p>
          </table:table-cell>
          <table:table-cell office:value-type="float" office:value="6.3853248554387614" table:style-name="ce26">
            <text:p>6.4</text:p>
          </table:table-cell>
          <table:table-cell office:value-type="float" office:value="1353" table:style-name="ce22">
            <text:p>1,353</text:p>
          </table:table-cell>
          <table:table-cell office:value-type="float" office:value="0.51269031686004651" table:style-name="ce60">
            <text:p>0.5<text:s/></text:p>
          </table:table-cell>
          <table:table-cell office:value-type="float" office:value="185301" table:style-name="ce22">
            <text:p>185,301</text:p>
          </table:table-cell>
          <table:table-cell office:value-type="float" office:value="18658" table:style-name="ce22">
            <text:p>18,658</text:p>
          </table:table-cell>
          <table:table-cell office:value-type="float" office:value="10.069022833120167" table:style-name="ce26">
            <text:p>10.1</text:p>
          </table:table-cell>
          <table:table-cell office:value-type="float" office:value="937" table:style-name="ce22">
            <text:p>937</text:p>
          </table:table-cell>
          <table:table-cell office:value-type="float" office:value="0.50566375788581819" table:style-name="ce60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7/04/2022<text:s/></text:p>
          </table:table-cell>
          <table:table-cell office:value-type="float" office:value="274406" table:style-name="ce22">
            <text:p>274,406</text:p>
          </table:table-cell>
          <table:table-cell office:value-type="float" office:value="17332" table:style-name="ce22">
            <text:p>17,332</text:p>
          </table:table-cell>
          <table:table-cell office:value-type="float" office:value="6.3161884215359718" table:style-name="ce26">
            <text:p>6.3</text:p>
          </table:table-cell>
          <table:table-cell office:value-type="float" office:value="1013" table:style-name="ce22">
            <text:p>1,013</text:p>
          </table:table-cell>
          <table:table-cell office:value-type="float" office:value="0.36916102417585622" table:style-name="ce60">
            <text:p>0.4<text:s/></text:p>
          </table:table-cell>
          <table:table-cell office:value-type="float" office:value="186745" table:style-name="ce22">
            <text:p>186,745</text:p>
          </table:table-cell>
          <table:table-cell office:value-type="float" office:value="19918" table:style-name="ce22">
            <text:p>19,918</text:p>
          </table:table-cell>
          <table:table-cell office:value-type="float" office:value="10.665881281962033" table:style-name="ce26">
            <text:p>10.7</text:p>
          </table:table-cell>
          <table:table-cell office:value-type="float" office:value="944" table:style-name="ce22">
            <text:p>944</text:p>
          </table:table-cell>
          <table:table-cell office:value-type="float" office:value="0.50550215534552467" table:style-name="ce60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8/04/2022<text:s/></text:p>
          </table:table-cell>
          <table:table-cell office:value-type="float" office:value="273096" table:style-name="ce22">
            <text:p>273,096</text:p>
          </table:table-cell>
          <table:table-cell office:value-type="float" office:value="18866" table:style-name="ce22">
            <text:p>18,866</text:p>
          </table:table-cell>
          <table:table-cell office:value-type="float" office:value="6.9081934557811175" table:style-name="ce26">
            <text:p>6.9</text:p>
          </table:table-cell>
          <table:table-cell office:value-type="float" office:value="977" table:style-name="ce22">
            <text:p>977</text:p>
          </table:table-cell>
          <table:table-cell office:value-type="float" office:value="0.3577496557986935" table:style-name="ce60">
            <text:p>0.4<text:s/></text:p>
          </table:table-cell>
          <table:table-cell office:value-type="float" office:value="186529" table:style-name="ce22">
            <text:p>186,529</text:p>
          </table:table-cell>
          <table:table-cell office:value-type="float" office:value="21694" table:style-name="ce22">
            <text:p>21,694</text:p>
          </table:table-cell>
          <table:table-cell office:value-type="float" office:value="11.630363107077184" table:style-name="ce26">
            <text:p>11.6</text:p>
          </table:table-cell>
          <table:table-cell office:value-type="float" office:value="962" table:style-name="ce22">
            <text:p>962</text:p>
          </table:table-cell>
          <table:table-cell office:value-type="float" office:value="0.51573749926284917" table:style-name="ce60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9/04/2022<text:s/></text:p>
          </table:table-cell>
          <table:table-cell office:value-type="float" office:value="238089" table:style-name="ce22">
            <text:p>238,089</text:p>
          </table:table-cell>
          <table:table-cell office:value-type="float" office:value="24002" table:style-name="ce22">
            <text:p>24,002</text:p>
          </table:table-cell>
          <table:table-cell office:value-type="float" office:value="10.081104124928073" table:style-name="ce26">
            <text:p>10.1</text:p>
          </table:table-cell>
          <table:table-cell office:value-type="float" office:value="3280" table:style-name="ce22">
            <text:p>3,280</text:p>
          </table:table-cell>
          <table:table-cell office:value-type="float" office:value="1.3776360940656645" table:style-name="ce60">
            <text:p>1.4<text:s/></text:p>
          </table:table-cell>
          <table:table-cell office:value-type="float" office:value="166757" table:style-name="ce22">
            <text:p>166,757</text:p>
          </table:table-cell>
          <table:table-cell office:value-type="float" office:value="26671" table:style-name="ce22">
            <text:p>26,671</text:p>
          </table:table-cell>
          <table:table-cell office:value-type="float" office:value="15.993931289241232" table:style-name="ce26">
            <text:p>16.0</text:p>
          </table:table-cell>
          <table:table-cell office:value-type="float" office:value="3444" table:style-name="ce22">
            <text:p>3,444</text:p>
          </table:table-cell>
          <table:table-cell office:value-type="float" office:value="2.0652806179050955" table:style-name="ce60">
            <text:p>2.1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3/05/2022<text:s/></text:p>
          </table:table-cell>
          <table:table-cell office:value-type="float" office:value="256670" table:style-name="ce22">
            <text:p>256,670</text:p>
          </table:table-cell>
          <table:table-cell office:value-type="float" office:value="24523" table:style-name="ce22">
            <text:p>24,523</text:p>
          </table:table-cell>
          <table:table-cell office:value-type="float" office:value="9.5542915027077573" table:style-name="ce26">
            <text:p>9.6</text:p>
          </table:table-cell>
          <table:table-cell office:value-type="float" office:value="1029" table:style-name="ce22">
            <text:p>1,029</text:p>
          </table:table-cell>
          <table:table-cell office:value-type="float" office:value="0.40090388436513813" table:style-name="ce60">
            <text:p>0.4<text:s/></text:p>
          </table:table-cell>
          <table:table-cell office:value-type="float" office:value="180736" table:style-name="ce22">
            <text:p>180,736</text:p>
          </table:table-cell>
          <table:table-cell office:value-type="float" office:value="24041" table:style-name="ce22">
            <text:p>24,041</text:p>
          </table:table-cell>
          <table:table-cell office:value-type="float" office:value="13.301721848441927" table:style-name="ce26">
            <text:p>13.3</text:p>
          </table:table-cell>
          <table:table-cell office:value-type="float" office:value="891" table:style-name="ce22">
            <text:p>891</text:p>
          </table:table-cell>
          <table:table-cell office:value-type="float" office:value="0.49298424220963172" table:style-name="ce60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4/05/2022<text:s/></text:p>
          </table:table-cell>
          <table:table-cell office:value-type="float" office:value="273368" table:style-name="ce22">
            <text:p>273,368</text:p>
          </table:table-cell>
          <table:table-cell office:value-type="float" office:value="21859" table:style-name="ce22">
            <text:p>21,859</text:p>
          </table:table-cell>
          <table:table-cell office:value-type="float" office:value="7.9961809721693831" table:style-name="ce26">
            <text:p>8.0</text:p>
          </table:table-cell>
          <table:table-cell office:value-type="float" office:value="984" table:style-name="ce22">
            <text:p>984</text:p>
          </table:table-cell>
          <table:table-cell office:value-type="float" office:value="0.35995434725351905" table:style-name="ce60">
            <text:p>0.4<text:s/></text:p>
          </table:table-cell>
          <table:table-cell office:value-type="float" office:value="185355" table:style-name="ce22">
            <text:p>185,355</text:p>
          </table:table-cell>
          <table:table-cell office:value-type="float" office:value="22906" table:style-name="ce22">
            <text:p>22,906</text:p>
          </table:table-cell>
          <table:table-cell office:value-type="float" office:value="12.35790779854873" table:style-name="ce26">
            <text:p>12.4</text:p>
          </table:table-cell>
          <table:table-cell office:value-type="float" office:value="876" table:style-name="ce22">
            <text:p>876</text:p>
          </table:table-cell>
          <table:table-cell office:value-type="float" office:value="0.47260661972970786" table:style-name="ce60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5/05/2022<text:s/></text:p>
          </table:table-cell>
          <table:table-cell office:value-type="float" office:value="258669" table:style-name="ce22">
            <text:p>258,669</text:p>
          </table:table-cell>
          <table:table-cell office:value-type="float" office:value="22920" table:style-name="ce22">
            <text:p>22,920</text:p>
          </table:table-cell>
          <table:table-cell office:value-type="float" office:value="8.8607448128689565" table:style-name="ce26">
            <text:p>8.9</text:p>
          </table:table-cell>
          <table:table-cell office:value-type="float" office:value="3926" table:style-name="ce22">
            <text:p>3,926</text:p>
          </table:table-cell>
          <table:table-cell office:value-type="float" office:value="1.5177698139320908" table:style-name="ce60">
            <text:p>1.5<text:s/></text:p>
          </table:table-cell>
          <table:table-cell office:value-type="float" office:value="185433" table:style-name="ce22">
            <text:p>185,433</text:p>
          </table:table-cell>
          <table:table-cell office:value-type="float" office:value="22812" table:style-name="ce22">
            <text:p>22,812</text:p>
          </table:table-cell>
          <table:table-cell office:value-type="float" office:value="12.302017440261443" table:style-name="ce26">
            <text:p>12.3</text:p>
          </table:table-cell>
          <table:table-cell office:value-type="float" office:value="1062" table:style-name="ce22">
            <text:p>1,062</text:p>
          </table:table-cell>
          <table:table-cell office:value-type="float" office:value="0.57271359466761584" table:style-name="ce60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6/05/2022<text:s/></text:p>
          </table:table-cell>
          <table:table-cell office:value-type="float" office:value="269148" table:style-name="ce22">
            <text:p>269,148</text:p>
          </table:table-cell>
          <table:table-cell office:value-type="float" office:value="27425" table:style-name="ce22">
            <text:p>27,425</text:p>
          </table:table-cell>
          <table:table-cell office:value-type="float" office:value="10.189561133651374" table:style-name="ce26">
            <text:p>10.2</text:p>
          </table:table-cell>
          <table:table-cell office:value-type="float" office:value="1634" table:style-name="ce22">
            <text:p>1,634</text:p>
          </table:table-cell>
          <table:table-cell office:value-type="float" office:value="0.60710092588464337" table:style-name="ce60">
            <text:p>0.6<text:s/></text:p>
          </table:table-cell>
          <table:table-cell office:value-type="float" office:value="184975" table:style-name="ce22">
            <text:p>184,975</text:p>
          </table:table-cell>
          <table:table-cell office:value-type="float" office:value="27737" table:style-name="ce22">
            <text:p>27,737</text:p>
          </table:table-cell>
          <table:table-cell office:value-type="float" office:value="14.994999324233005" table:style-name="ce26">
            <text:p>15.0</text:p>
          </table:table-cell>
          <table:table-cell office:value-type="float" office:value="1140" table:style-name="ce22">
            <text:p>1,140</text:p>
          </table:table-cell>
          <table:table-cell office:value-type="float" office:value="0.61629949993242328" table:style-name="ce60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9/05/2022<text:s/></text:p>
          </table:table-cell>
          <table:table-cell office:value-type="float" office:value="273710" table:style-name="ce22">
            <text:p>273,710</text:p>
          </table:table-cell>
          <table:table-cell office:value-type="float" office:value="24965" table:style-name="ce22">
            <text:p>24,965</text:p>
          </table:table-cell>
          <table:table-cell office:value-type="float" office:value="9.1209674472982361" table:style-name="ce26">
            <text:p>9.1</text:p>
          </table:table-cell>
          <table:table-cell office:value-type="float" office:value="994" table:style-name="ce22">
            <text:p>994</text:p>
          </table:table-cell>
          <table:table-cell office:value-type="float" office:value="0.36315808702641483" table:style-name="ce60">
            <text:p>0.4<text:s/></text:p>
          </table:table-cell>
          <table:table-cell office:value-type="float" office:value="186992" table:style-name="ce22">
            <text:p>186,992</text:p>
          </table:table-cell>
          <table:table-cell office:value-type="float" office:value="23471" table:style-name="ce22">
            <text:p>23,471</text:p>
          </table:table-cell>
          <table:table-cell office:value-type="float" office:value="12.551873876957304" table:style-name="ce26">
            <text:p>12.6</text:p>
          </table:table-cell>
          <table:table-cell office:value-type="float" office:value="1168" table:style-name="ce22">
            <text:p>1,168</text:p>
          </table:table-cell>
          <table:table-cell office:value-type="float" office:value="0.62462565243432877" table:style-name="ce60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0/05/2022<text:s/></text:p>
          </table:table-cell>
          <table:table-cell office:value-type="float" office:value="275668" table:style-name="ce22">
            <text:p>275,668</text:p>
          </table:table-cell>
          <table:table-cell office:value-type="float" office:value="23237" table:style-name="ce22">
            <text:p>23,237</text:p>
          </table:table-cell>
          <table:table-cell office:value-type="float" office:value="8.4293425424786346" table:style-name="ce26">
            <text:p>8.4</text:p>
          </table:table-cell>
          <table:table-cell office:value-type="float" office:value="1474" table:style-name="ce22">
            <text:p>1,474</text:p>
          </table:table-cell>
          <table:table-cell office:value-type="float" office:value="0.53470116226765529" table:style-name="ce60">
            <text:p>0.5<text:s/></text:p>
          </table:table-cell>
          <table:table-cell office:value-type="float" office:value="186440" table:style-name="ce22">
            <text:p>186,440</text:p>
          </table:table-cell>
          <table:table-cell office:value-type="float" office:value="23347" table:style-name="ce22">
            <text:p>23,347</text:p>
          </table:table-cell>
          <table:table-cell office:value-type="float" office:value="12.522527354644925" table:style-name="ce26">
            <text:p>12.5</text:p>
          </table:table-cell>
          <table:table-cell office:value-type="float" office:value="1250" table:style-name="ce22">
            <text:p>1,250</text:p>
          </table:table-cell>
          <table:table-cell office:value-type="float" office:value="0.67045698347993987" table:style-name="ce60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1/05/2022<text:s/></text:p>
          </table:table-cell>
          <table:table-cell office:value-type="float" office:value="275234" table:style-name="ce22">
            <text:p>275,234</text:p>
          </table:table-cell>
          <table:table-cell office:value-type="float" office:value="25280" table:style-name="ce22">
            <text:p>25,280</text:p>
          </table:table-cell>
          <table:table-cell office:value-type="float" office:value="9.1849117478218538" table:style-name="ce26">
            <text:p>9.2</text:p>
          </table:table-cell>
          <table:table-cell office:value-type="float" office:value="1089" table:style-name="ce22">
            <text:p>1,089</text:p>
          </table:table-cell>
          <table:table-cell office:value-type="float" office:value="0.39566332647856006" table:style-name="ce60">
            <text:p>0.4<text:s/></text:p>
          </table:table-cell>
          <table:table-cell office:value-type="float" office:value="186199" table:style-name="ce22">
            <text:p>186,199</text:p>
          </table:table-cell>
          <table:table-cell office:value-type="float" office:value="25518" table:style-name="ce22">
            <text:p>25,518</text:p>
          </table:table-cell>
          <table:table-cell office:value-type="float" office:value="13.704692291580514" table:style-name="ce26">
            <text:p>13.7</text:p>
          </table:table-cell>
          <table:table-cell office:value-type="float" office:value="814" table:style-name="ce22">
            <text:p>814</text:p>
          </table:table-cell>
          <table:table-cell office:value-type="float" office:value="0.43716668725395946" table:style-name="ce60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2/05/2022<text:s/></text:p>
          </table:table-cell>
          <table:table-cell office:value-type="float" office:value="275735" table:style-name="ce22">
            <text:p>275,735</text:p>
          </table:table-cell>
          <table:table-cell office:value-type="float" office:value="23370" table:style-name="ce22">
            <text:p>23,370</text:p>
          </table:table-cell>
          <table:table-cell office:value-type="float" office:value="8.4755290405643091" table:style-name="ce26">
            <text:p>8.5</text:p>
          </table:table-cell>
          <table:table-cell office:value-type="float" office:value="1040" table:style-name="ce22">
            <text:p>1,040</text:p>
          </table:table-cell>
          <table:table-cell office:value-type="float" office:value="0.3771737356519847" table:style-name="ce60">
            <text:p>0.4<text:s/></text:p>
          </table:table-cell>
          <table:table-cell office:value-type="float" office:value="186622" table:style-name="ce22">
            <text:p>186,622</text:p>
          </table:table-cell>
          <table:table-cell office:value-type="float" office:value="24394" table:style-name="ce22">
            <text:p>24,394</text:p>
          </table:table-cell>
          <table:table-cell office:value-type="float" office:value="13.071342071138451" table:style-name="ce26">
            <text:p>13.1</text:p>
          </table:table-cell>
          <table:table-cell office:value-type="float" office:value="755" table:style-name="ce22">
            <text:p>755</text:p>
          </table:table-cell>
          <table:table-cell office:value-type="float" office:value="0.40456109140401453" table:style-name="ce60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3/05/2022<text:s/></text:p>
          </table:table-cell>
          <table:table-cell office:value-type="float" office:value="272458" table:style-name="ce22">
            <text:p>272,458</text:p>
          </table:table-cell>
          <table:table-cell office:value-type="float" office:value="29750" table:style-name="ce22">
            <text:p>29,750</text:p>
          </table:table-cell>
          <table:table-cell office:value-type="float" office:value="10.919114138692937" table:style-name="ce26">
            <text:p>10.9</text:p>
          </table:table-cell>
          <table:table-cell office:value-type="float" office:value="1107" table:style-name="ce22">
            <text:p>1,107</text:p>
          </table:table-cell>
          <table:table-cell office:value-type="float" office:value="0.40630115467338085" table:style-name="ce60">
            <text:p>0.4<text:s/></text:p>
          </table:table-cell>
          <table:table-cell office:value-type="float" office:value="185297" table:style-name="ce22">
            <text:p>185,297</text:p>
          </table:table-cell>
          <table:table-cell office:value-type="float" office:value="29067" table:style-name="ce22">
            <text:p>29,067</text:p>
          </table:table-cell>
          <table:table-cell office:value-type="float" office:value="15.686708365488919" table:style-name="ce26">
            <text:p>15.7</text:p>
          </table:table-cell>
          <table:table-cell office:value-type="float" office:value="768" table:style-name="ce22">
            <text:p>768</text:p>
          </table:table-cell>
          <table:table-cell office:value-type="float" office:value="0.41446974316907453" table:style-name="ce60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6/05/2022<text:s/></text:p>
          </table:table-cell>
          <table:table-cell office:value-type="float" office:value="274251" table:style-name="ce22">
            <text:p>274,251</text:p>
          </table:table-cell>
          <table:table-cell office:value-type="float" office:value="28847" table:style-name="ce22">
            <text:p>28,847</text:p>
          </table:table-cell>
          <table:table-cell office:value-type="float" office:value="10.518466660103336" table:style-name="ce26">
            <text:p>10.5</text:p>
          </table:table-cell>
          <table:table-cell office:value-type="float" office:value="1027" table:style-name="ce22">
            <text:p>1,027</text:p>
          </table:table-cell>
          <table:table-cell office:value-type="float" office:value="0.37447447775942477" table:style-name="ce60">
            <text:p>0.4<text:s/></text:p>
          </table:table-cell>
          <table:table-cell office:value-type="float" office:value="184589" table:style-name="ce22">
            <text:p>184,589</text:p>
          </table:table-cell>
          <table:table-cell office:value-type="float" office:value="25217" table:style-name="ce22">
            <text:p>25,217</text:p>
          </table:table-cell>
          <table:table-cell office:value-type="float" office:value="13.661160740889219" table:style-name="ce26">
            <text:p>13.7</text:p>
          </table:table-cell>
          <table:table-cell office:value-type="float" office:value="1116" table:style-name="ce22">
            <text:p>1,116</text:p>
          </table:table-cell>
          <table:table-cell office:value-type="float" office:value="0.60458640547378228" table:style-name="ce60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7/05/2022<text:s/></text:p>
          </table:table-cell>
          <table:table-cell office:value-type="float" office:value="275939" table:style-name="ce22">
            <text:p>275,939</text:p>
          </table:table-cell>
          <table:table-cell office:value-type="float" office:value="24511" table:style-name="ce22">
            <text:p>24,511</text:p>
          </table:table-cell>
          <table:table-cell office:value-type="float" office:value="8.8827603202157004" table:style-name="ce26">
            <text:p>8.9</text:p>
          </table:table-cell>
          <table:table-cell office:value-type="float" office:value="1016" table:style-name="ce22">
            <text:p>1,016</text:p>
          </table:table-cell>
          <table:table-cell office:value-type="float" office:value="0.36819731897267149" table:style-name="ce60">
            <text:p>0.4<text:s/></text:p>
          </table:table-cell>
          <table:table-cell office:value-type="float" office:value="183887" table:style-name="ce22">
            <text:p>183,887</text:p>
          </table:table-cell>
          <table:table-cell office:value-type="float" office:value="21726" table:style-name="ce22">
            <text:p>21,726</text:p>
          </table:table-cell>
          <table:table-cell office:value-type="float" office:value="11.814864563563493" table:style-name="ce26">
            <text:p>11.8</text:p>
          </table:table-cell>
          <table:table-cell office:value-type="float" office:value="1043" table:style-name="ce22">
            <text:p>1,043</text:p>
          </table:table-cell>
          <table:table-cell office:value-type="float" office:value="0.56719615851038951" table:style-name="ce60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8/05/2022<text:s/></text:p>
          </table:table-cell>
          <table:table-cell office:value-type="float" office:value="275899" table:style-name="ce22">
            <text:p>275,899</text:p>
          </table:table-cell>
          <table:table-cell office:value-type="float" office:value="23461" table:style-name="ce22">
            <text:p>23,461</text:p>
          </table:table-cell>
          <table:table-cell office:value-type="float" office:value="8.5034740974052099" table:style-name="ce26">
            <text:p>8.5</text:p>
          </table:table-cell>
          <table:table-cell office:value-type="float" office:value="888" table:style-name="ce22">
            <text:p>888</text:p>
          </table:table-cell>
          <table:table-cell office:value-type="float" office:value="0.32185691140598555" table:style-name="ce60">
            <text:p>0.3<text:s/></text:p>
          </table:table-cell>
          <table:table-cell office:value-type="float" office:value="183498" table:style-name="ce22">
            <text:p>183,498</text:p>
          </table:table-cell>
          <table:table-cell office:value-type="float" office:value="23468" table:style-name="ce22">
            <text:p>23,468</text:p>
          </table:table-cell>
          <table:table-cell office:value-type="float" office:value="12.789240209702559" table:style-name="ce26">
            <text:p>12.8</text:p>
          </table:table-cell>
          <table:table-cell office:value-type="float" office:value="1916" table:style-name="ce22">
            <text:p>1,916</text:p>
          </table:table-cell>
          <table:table-cell office:value-type="float" office:value="1.0441530697882266" table:style-name="ce60">
            <text:p>1.0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9/05/2022<text:s/></text:p>
          </table:table-cell>
          <table:table-cell office:value-type="float" office:value="275194" table:style-name="ce22">
            <text:p>275,194</text:p>
          </table:table-cell>
          <table:table-cell office:value-type="float" office:value="24414" table:style-name="ce22">
            <text:p>24,414</text:p>
          </table:table-cell>
          <table:table-cell office:value-type="float" office:value="8.8715596997027557" table:style-name="ce26">
            <text:p>8.9</text:p>
          </table:table-cell>
          <table:table-cell office:value-type="float" office:value="815" table:style-name="ce22">
            <text:p>815</text:p>
          </table:table-cell>
          <table:table-cell office:value-type="float" office:value="0.29615471267542171" table:style-name="ce60">
            <text:p>0.3<text:s/></text:p>
          </table:table-cell>
          <table:table-cell office:value-type="float" office:value="183613" table:style-name="ce22">
            <text:p>183,613</text:p>
          </table:table-cell>
          <table:table-cell office:value-type="float" office:value="30451" table:style-name="ce22">
            <text:p>30,451</text:p>
          </table:table-cell>
          <table:table-cell office:value-type="float" office:value="16.584337710292843" table:style-name="ce26">
            <text:p>16.6</text:p>
          </table:table-cell>
          <table:table-cell office:value-type="float" office:value="1105" table:style-name="ce22">
            <text:p>1,105</text:p>
          </table:table-cell>
          <table:table-cell office:value-type="float" office:value="0.60180924008648629" table:style-name="ce60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0/05/2022<text:s/></text:p>
          </table:table-cell>
          <table:table-cell office:value-type="float" office:value="272770" table:style-name="ce22">
            <text:p>272,770</text:p>
          </table:table-cell>
          <table:table-cell office:value-type="float" office:value="30401" table:style-name="ce22">
            <text:p>30,401</text:p>
          </table:table-cell>
          <table:table-cell office:value-type="float" office:value="11.145287238332662" table:style-name="ce26">
            <text:p>11.1</text:p>
          </table:table-cell>
          <table:table-cell office:value-type="float" office:value="812" table:style-name="ce22">
            <text:p>812</text:p>
          </table:table-cell>
          <table:table-cell office:value-type="float" office:value="0.29768669575099899" table:style-name="ce60">
            <text:p>0.3<text:s/></text:p>
          </table:table-cell>
          <table:table-cell office:value-type="float" office:value="182039" table:style-name="ce22">
            <text:p>182,039</text:p>
          </table:table-cell>
          <table:table-cell office:value-type="float" office:value="28804" table:style-name="ce22">
            <text:p>28,804</text:p>
          </table:table-cell>
          <table:table-cell office:value-type="float" office:value="15.822982987162092" table:style-name="ce26">
            <text:p>15.8</text:p>
          </table:table-cell>
          <table:table-cell office:value-type="float" office:value="1105" table:style-name="ce22">
            <text:p>1,105</text:p>
          </table:table-cell>
          <table:table-cell office:value-type="float" office:value="0.60701278297507677" table:style-name="ce60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3/05/2022<text:s/></text:p>
          </table:table-cell>
          <table:table-cell office:value-type="float" office:value="273782" table:style-name="ce22">
            <text:p>273,782</text:p>
          </table:table-cell>
          <table:table-cell office:value-type="float" office:value="29452" table:style-name="ce22">
            <text:p>29,452</text:p>
          </table:table-cell>
          <table:table-cell office:value-type="float" office:value="10.757463967682316" table:style-name="ce26">
            <text:p>10.8</text:p>
          </table:table-cell>
          <table:table-cell office:value-type="float" office:value="1646" table:style-name="ce22">
            <text:p>1,646</text:p>
          </table:table-cell>
          <table:table-cell office:value-type="float" office:value="0.60120826058689025" table:style-name="ce60">
            <text:p>0.6<text:s/></text:p>
          </table:table-cell>
          <table:table-cell office:value-type="float" office:value="181245" table:style-name="ce22">
            <text:p>181,245</text:p>
          </table:table-cell>
          <table:table-cell office:value-type="float" office:value="32978" table:style-name="ce22">
            <text:p>32,978</text:p>
          </table:table-cell>
          <table:table-cell office:value-type="float" office:value="18.195260558911968" table:style-name="ce26">
            <text:p>18.2</text:p>
          </table:table-cell>
          <table:table-cell office:value-type="float" office:value="1366" table:style-name="ce22">
            <text:p>1,366</text:p>
          </table:table-cell>
          <table:table-cell office:value-type="float" office:value="0.75367596347485444" table:style-name="ce60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4/05/2022<text:s/></text:p>
          </table:table-cell>
          <table:table-cell office:value-type="float" office:value="276350" table:style-name="ce22">
            <text:p>276,350</text:p>
          </table:table-cell>
          <table:table-cell office:value-type="float" office:value="25574" table:style-name="ce22">
            <text:p>25,574</text:p>
          </table:table-cell>
          <table:table-cell office:value-type="float" office:value="9.2542066220372714" table:style-name="ce26">
            <text:p>9.3</text:p>
          </table:table-cell>
          <table:table-cell office:value-type="float" office:value="712" table:style-name="ce22">
            <text:p>712</text:p>
          </table:table-cell>
          <table:table-cell office:value-type="float" office:value="0.25764429165912794" table:style-name="ce60">
            <text:p>0.3<text:s/></text:p>
          </table:table-cell>
          <table:table-cell office:value-type="float" office:value="182590" table:style-name="ce22">
            <text:p>182,590</text:p>
          </table:table-cell>
          <table:table-cell office:value-type="float" office:value="24303" table:style-name="ce22">
            <text:p>24,303</text:p>
          </table:table-cell>
          <table:table-cell office:value-type="float" office:value="13.310148419957281" table:style-name="ce26">
            <text:p>13.3</text:p>
          </table:table-cell>
          <table:table-cell office:value-type="float" office:value="678" table:style-name="ce22">
            <text:p>678</text:p>
          </table:table-cell>
          <table:table-cell office:value-type="float" office:value="0.37132373076291142" table:style-name="ce60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5/05/2022<text:s/></text:p>
          </table:table-cell>
          <table:table-cell office:value-type="float" office:value="275827" table:style-name="ce22">
            <text:p>275,827</text:p>
          </table:table-cell>
          <table:table-cell office:value-type="float" office:value="26579" table:style-name="ce22">
            <text:p>26,579</text:p>
          </table:table-cell>
          <table:table-cell office:value-type="float" office:value="9.636112490800393" table:style-name="ce26">
            <text:p>9.6</text:p>
          </table:table-cell>
          <table:table-cell office:value-type="float" office:value="730" table:style-name="ce22">
            <text:p>730</text:p>
          </table:table-cell>
          <table:table-cell office:value-type="float" office:value="0.26465864473021133" table:style-name="ce60">
            <text:p>0.3<text:s/></text:p>
          </table:table-cell>
          <table:table-cell office:value-type="float" office:value="181988" table:style-name="ce22">
            <text:p>181,988</text:p>
          </table:table-cell>
          <table:table-cell office:value-type="float" office:value="35234" table:style-name="ce22">
            <text:p>35,234</text:p>
          </table:table-cell>
          <table:table-cell office:value-type="float" office:value="19.360617183550563" table:style-name="ce26">
            <text:p>19.4</text:p>
          </table:table-cell>
          <table:table-cell office:value-type="float" office:value="674" table:style-name="ce22">
            <text:p>674</text:p>
          </table:table-cell>
          <table:table-cell office:value-type="float" office:value="0.37035408928061192" table:style-name="ce60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6/05/2022<text:s/></text:p>
          </table:table-cell>
          <table:table-cell office:value-type="float" office:value="270555" table:style-name="ce22">
            <text:p>270,555</text:p>
          </table:table-cell>
          <table:table-cell office:value-type="float" office:value="27217" table:style-name="ce22">
            <text:p>27,217</text:p>
          </table:table-cell>
          <table:table-cell office:value-type="float" office:value="10.059692114357524" table:style-name="ce26">
            <text:p>10.1</text:p>
          </table:table-cell>
          <table:table-cell office:value-type="float" office:value="637" table:style-name="ce22">
            <text:p>637</text:p>
          </table:table-cell>
          <table:table-cell office:value-type="float" office:value="0.23544196189314556" table:style-name="ce60">
            <text:p>0.2<text:s/></text:p>
          </table:table-cell>
          <table:table-cell office:value-type="float" office:value="181432" table:style-name="ce22">
            <text:p>181,432</text:p>
          </table:table-cell>
          <table:table-cell office:value-type="float" office:value="38527" table:style-name="ce22">
            <text:p>38,527</text:p>
          </table:table-cell>
          <table:table-cell office:value-type="float" office:value="21.234953040257508" table:style-name="ce26">
            <text:p>21.2</text:p>
          </table:table-cell>
          <table:table-cell office:value-type="float" office:value="655" table:style-name="ce22">
            <text:p>655</text:p>
          </table:table-cell>
          <table:table-cell office:value-type="float" office:value="0.3610167996825257" table:style-name="ce60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7/05/2022<text:s/></text:p>
          </table:table-cell>
          <table:table-cell office:value-type="float" office:value="217196" table:style-name="ce22">
            <text:p>217,196</text:p>
          </table:table-cell>
          <table:table-cell office:value-type="float" office:value="26870" table:style-name="ce22">
            <text:p>26,870</text:p>
          </table:table-cell>
          <table:table-cell office:value-type="float" office:value="12.37131438884694" table:style-name="ce26">
            <text:p>12.4</text:p>
          </table:table-cell>
          <table:table-cell office:value-type="float" office:value="1365" table:style-name="ce22">
            <text:p>1,365</text:p>
          </table:table-cell>
          <table:table-cell office:value-type="float" office:value="0.62846461260796704" table:style-name="ce60">
            <text:p>0.6<text:s/></text:p>
          </table:table-cell>
          <table:table-cell office:value-type="float" office:value="172347" table:style-name="ce22">
            <text:p>172,347</text:p>
          </table:table-cell>
          <table:table-cell office:value-type="float" office:value="36984" table:style-name="ce22">
            <text:p>36,984</text:p>
          </table:table-cell>
          <table:table-cell office:value-type="float" office:value="21.459033229473096" table:style-name="ce26">
            <text:p>21.5</text:p>
          </table:table-cell>
          <table:table-cell office:value-type="float" office:value="712" table:style-name="ce22">
            <text:p>712</text:p>
          </table:table-cell>
          <table:table-cell office:value-type="float" office:value="0.41312004270454372" table:style-name="ce60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6/06/2022<text:s/></text:p>
          </table:table-cell>
          <table:table-cell office:value-type="float" office:value="184554" table:style-name="ce22">
            <text:p>184,554</text:p>
          </table:table-cell>
          <table:table-cell office:value-type="float" office:value="21759" table:style-name="ce22">
            <text:p>21,759</text:p>
          </table:table-cell>
          <table:table-cell office:value-type="float" office:value="11.790045190025683" table:style-name="ce26">
            <text:p>11.8</text:p>
          </table:table-cell>
          <table:table-cell office:value-type="float" office:value="1958" table:style-name="ce22">
            <text:p>1,958</text:p>
          </table:table-cell>
          <table:table-cell office:value-type="float" office:value="1.0609360945847828" table:style-name="ce60">
            <text:p>1.1<text:s/></text:p>
          </table:table-cell>
          <table:table-cell office:value-type="float" office:value="170178" table:style-name="ce22">
            <text:p>170,178</text:p>
          </table:table-cell>
          <table:table-cell office:value-type="float" office:value="40637" table:style-name="ce22">
            <text:p>40,637</text:p>
          </table:table-cell>
          <table:table-cell office:value-type="float" office:value="23.87911480919978" table:style-name="ce26">
            <text:p>23.9</text:p>
          </table:table-cell>
          <table:table-cell office:value-type="float" office:value="1252" table:style-name="ce22">
            <text:p>1,252</text:p>
          </table:table-cell>
          <table:table-cell office:value-type="float" office:value="0.73570026677948974" table:style-name="ce60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7/06/2022<text:s/></text:p>
          </table:table-cell>
          <table:table-cell office:value-type="float" office:value="261710" table:style-name="ce22">
            <text:p>261,710</text:p>
          </table:table-cell>
          <table:table-cell office:value-type="float" office:value="21685" table:style-name="ce22">
            <text:p>21,685</text:p>
          </table:table-cell>
          <table:table-cell office:value-type="float" office:value="8.2858889610637725" table:style-name="ce26">
            <text:p>8.3</text:p>
          </table:table-cell>
          <table:table-cell office:value-type="float" office:value="727" table:style-name="ce22">
            <text:p>727</text:p>
          </table:table-cell>
          <table:table-cell office:value-type="float" office:value="0.27778839173130565" table:style-name="ce60">
            <text:p>0.3<text:s/></text:p>
          </table:table-cell>
          <table:table-cell office:value-type="float" office:value="180194" table:style-name="ce22">
            <text:p>180,194</text:p>
          </table:table-cell>
          <table:table-cell office:value-type="float" office:value="30524" table:style-name="ce22">
            <text:p>30,524</text:p>
          </table:table-cell>
          <table:table-cell office:value-type="float" office:value="16.939520738759338" table:style-name="ce26">
            <text:p>16.9</text:p>
          </table:table-cell>
          <table:table-cell office:value-type="float" office:value="1374" table:style-name="ce22">
            <text:p>1,374</text:p>
          </table:table-cell>
          <table:table-cell office:value-type="float" office:value="0.76251151536677142" table:style-name="ce60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8/06/2022<text:s/></text:p>
          </table:table-cell>
          <table:table-cell office:value-type="float" office:value="276626" table:style-name="ce22">
            <text:p>276,626</text:p>
          </table:table-cell>
          <table:table-cell office:value-type="float" office:value="22467" table:style-name="ce22">
            <text:p>22,467</text:p>
          </table:table-cell>
          <table:table-cell office:value-type="float" office:value="8.1217962158293151" table:style-name="ce26">
            <text:p>8.1</text:p>
          </table:table-cell>
          <table:table-cell office:value-type="float" office:value="497" table:style-name="ce22">
            <text:p>497</text:p>
          </table:table-cell>
          <table:table-cell office:value-type="float" office:value="0.17966496280176122" table:style-name="ce60">
            <text:p>0.2<text:s/></text:p>
          </table:table-cell>
          <table:table-cell office:value-type="float" office:value="179840" table:style-name="ce22">
            <text:p>179,840</text:p>
          </table:table-cell>
          <table:table-cell office:value-type="float" office:value="31785" table:style-name="ce22">
            <text:p>31,785</text:p>
          </table:table-cell>
          <table:table-cell office:value-type="float" office:value="17.674043594306049" table:style-name="ce26">
            <text:p>17.7</text:p>
          </table:table-cell>
          <table:table-cell office:value-type="float" office:value="1229" table:style-name="ce22">
            <text:p>1,229</text:p>
          </table:table-cell>
          <table:table-cell office:value-type="float" office:value="0.68338523131672602" table:style-name="ce60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9/06/2022<text:s/></text:p>
          </table:table-cell>
          <table:table-cell office:value-type="float" office:value="276245" table:style-name="ce22">
            <text:p>276,245</text:p>
          </table:table-cell>
          <table:table-cell office:value-type="float" office:value="23532" table:style-name="ce22">
            <text:p>23,532</text:p>
          </table:table-cell>
          <table:table-cell office:value-type="float" office:value="8.5185252221759669" table:style-name="ce26">
            <text:p>8.5</text:p>
          </table:table-cell>
          <table:table-cell office:value-type="float" office:value="515" table:style-name="ce22">
            <text:p>515</text:p>
          </table:table-cell>
          <table:table-cell office:value-type="float" office:value="0.18642871364187588" table:style-name="ce60">
            <text:p>0.2<text:s/></text:p>
          </table:table-cell>
          <table:table-cell office:value-type="float" office:value="179515" table:style-name="ce22">
            <text:p>179,515</text:p>
          </table:table-cell>
          <table:table-cell office:value-type="float" office:value="30564" table:style-name="ce22">
            <text:p>30,564</text:p>
          </table:table-cell>
          <table:table-cell office:value-type="float" office:value="17.025875275046655" table:style-name="ce26">
            <text:p>17.0</text:p>
          </table:table-cell>
          <table:table-cell office:value-type="float" office:value="1272" table:style-name="ce22">
            <text:p>1,272</text:p>
          </table:table-cell>
          <table:table-cell office:value-type="float" office:value="0.70857588502353563" table:style-name="ce60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0/06/2022<text:s/></text:p>
          </table:table-cell>
          <table:table-cell office:value-type="float" office:value="272700" table:style-name="ce22">
            <text:p>272,700</text:p>
          </table:table-cell>
          <table:table-cell office:value-type="float" office:value="28247" table:style-name="ce22">
            <text:p>28,247</text:p>
          </table:table-cell>
          <table:table-cell office:value-type="float" office:value="10.358269160249359" table:style-name="ce26">
            <text:p>10.4</text:p>
          </table:table-cell>
          <table:table-cell office:value-type="float" office:value="772" table:style-name="ce22">
            <text:p>772</text:p>
          </table:table-cell>
          <table:table-cell office:value-type="float" office:value="0.28309497616428309" table:style-name="ce60">
            <text:p>0.3<text:s/></text:p>
          </table:table-cell>
          <table:table-cell office:value-type="float" office:value="177046" table:style-name="ce22">
            <text:p>177,046</text:p>
          </table:table-cell>
          <table:table-cell office:value-type="float" office:value="33229" table:style-name="ce22">
            <text:p>33,229</text:p>
          </table:table-cell>
          <table:table-cell office:value-type="float" office:value="18.768568620584482" table:style-name="ce26">
            <text:p>18.8</text:p>
          </table:table-cell>
          <table:table-cell office:value-type="float" office:value="1318" table:style-name="ce22">
            <text:p>1,318</text:p>
          </table:table-cell>
          <table:table-cell office:value-type="float" office:value="0.74443929826146882" table:style-name="ce60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3/06/2022<text:s/></text:p>
          </table:table-cell>
          <table:table-cell office:value-type="float" office:value="273685" table:style-name="ce22">
            <text:p>273,685</text:p>
          </table:table-cell>
          <table:table-cell office:value-type="float" office:value="26751" table:style-name="ce22">
            <text:p>26,751</text:p>
          </table:table-cell>
          <table:table-cell office:value-type="float" office:value="9.7743756508394686" table:style-name="ce26">
            <text:p>9.8</text:p>
          </table:table-cell>
          <table:table-cell office:value-type="float" office:value="1152" table:style-name="ce22">
            <text:p>1,152</text:p>
          </table:table-cell>
          <table:table-cell office:value-type="float" office:value="0.420921862725396" table:style-name="ce60">
            <text:p>0.4<text:s/></text:p>
          </table:table-cell>
          <table:table-cell office:value-type="float" office:value="178855" table:style-name="ce22">
            <text:p>178,855</text:p>
          </table:table-cell>
          <table:table-cell office:value-type="float" office:value="38084" table:style-name="ce22">
            <text:p>38,084</text:p>
          </table:table-cell>
          <table:table-cell office:value-type="float" office:value="21.293226356545805" table:style-name="ce26">
            <text:p>21.3</text:p>
          </table:table-cell>
          <table:table-cell office:value-type="float" office:value="1384" table:style-name="ce22">
            <text:p>1,384</text:p>
          </table:table-cell>
          <table:table-cell office:value-type="float" office:value="0.77381118783372005" table:style-name="ce60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4/06/2022<text:s/></text:p>
          </table:table-cell>
          <table:table-cell office:value-type="float" office:value="276864" table:style-name="ce22">
            <text:p>276,864</text:p>
          </table:table-cell>
          <table:table-cell office:value-type="float" office:value="23921" table:style-name="ce22">
            <text:p>23,921</text:p>
          </table:table-cell>
          <table:table-cell office:value-type="float" office:value="8.6399820850670359" table:style-name="ce26">
            <text:p>8.6</text:p>
          </table:table-cell>
          <table:table-cell office:value-type="float" office:value="826" table:style-name="ce22">
            <text:p>826</text:p>
          </table:table-cell>
          <table:table-cell office:value-type="float" office:value="0.29834142394822005" table:style-name="ce60">
            <text:p>0.3<text:s/></text:p>
          </table:table-cell>
          <table:table-cell office:value-type="float" office:value="179594" table:style-name="ce22">
            <text:p>179,594</text:p>
          </table:table-cell>
          <table:table-cell office:value-type="float" office:value="30135" table:style-name="ce22">
            <text:p>30,135</text:p>
          </table:table-cell>
          <table:table-cell office:value-type="float" office:value="16.779513792220229" table:style-name="ce26">
            <text:p>16.8</text:p>
          </table:table-cell>
          <table:table-cell office:value-type="float" office:value="1492" table:style-name="ce22">
            <text:p>1,492</text:p>
          </table:table-cell>
          <table:table-cell office:value-type="float" office:value="0.83076272035814114" table:style-name="ce60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5/06/2022<text:s/></text:p>
          </table:table-cell>
          <table:table-cell office:value-type="float" office:value="276945" table:style-name="ce22">
            <text:p>276,945</text:p>
          </table:table-cell>
          <table:table-cell office:value-type="float" office:value="23495" table:style-name="ce22">
            <text:p>23,495</text:p>
          </table:table-cell>
          <table:table-cell office:value-type="float" office:value="8.4836339345357388" table:style-name="ce26">
            <text:p>8.5</text:p>
          </table:table-cell>
          <table:table-cell office:value-type="float" office:value="908" table:style-name="ce22">
            <text:p>908</text:p>
          </table:table-cell>
          <table:table-cell office:value-type="float" office:value="0.3278629330733539" table:style-name="ce60">
            <text:p>0.3<text:s/></text:p>
          </table:table-cell>
          <table:table-cell office:value-type="float" office:value="178838" table:style-name="ce22">
            <text:p>178,838</text:p>
          </table:table-cell>
          <table:table-cell office:value-type="float" office:value="40828" table:style-name="ce22">
            <text:p>40,828</text:p>
          </table:table-cell>
          <table:table-cell office:value-type="float" office:value="22.829599973160068" table:style-name="ce26">
            <text:p>22.8</text:p>
          </table:table-cell>
          <table:table-cell office:value-type="float" office:value="1676" table:style-name="ce22">
            <text:p>1,676</text:p>
          </table:table-cell>
          <table:table-cell office:value-type="float" office:value="0.93716100605016828" table:style-name="ce60">
            <text:p>0.9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6/06/2022<text:s/></text:p>
          </table:table-cell>
          <table:table-cell office:value-type="float" office:value="276562" table:style-name="ce22">
            <text:p>276,562</text:p>
          </table:table-cell>
          <table:table-cell office:value-type="float" office:value="25587" table:style-name="ce22">
            <text:p>25,587</text:p>
          </table:table-cell>
          <table:table-cell office:value-type="float" office:value="9.2518133366116828" table:style-name="ce26">
            <text:p>9.3</text:p>
          </table:table-cell>
          <table:table-cell office:value-type="float" office:value="1413" table:style-name="ce22">
            <text:p>1,413</text:p>
          </table:table-cell>
          <table:table-cell office:value-type="float" office:value="0.51091617792755328" table:style-name="ce60">
            <text:p>0.5<text:s/></text:p>
          </table:table-cell>
          <table:table-cell office:value-type="float" office:value="178686" table:style-name="ce22">
            <text:p>178,686</text:p>
          </table:table-cell>
          <table:table-cell office:value-type="float" office:value="45553" table:style-name="ce22">
            <text:p>45,553</text:p>
          </table:table-cell>
          <table:table-cell office:value-type="float" office:value="25.493323483652887" table:style-name="ce26">
            <text:p>25.5</text:p>
          </table:table-cell>
          <table:table-cell office:value-type="float" office:value="1727" table:style-name="ce22">
            <text:p>1,727</text:p>
          </table:table-cell>
          <table:table-cell office:value-type="float" office:value="0.96649989366822242" table:style-name="ce60">
            <text:p>1.0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7/06/2022<text:s/></text:p>
          </table:table-cell>
          <table:table-cell office:value-type="float" office:value="259579" table:style-name="ce22">
            <text:p>259,579</text:p>
          </table:table-cell>
          <table:table-cell office:value-type="float" office:value="31704" table:style-name="ce22">
            <text:p>31,704</text:p>
          </table:table-cell>
          <table:table-cell office:value-type="float" office:value="12.213622827732598" table:style-name="ce26">
            <text:p>12.2</text:p>
          </table:table-cell>
          <table:table-cell office:value-type="float" office:value="1012" table:style-name="ce22">
            <text:p>1,012</text:p>
          </table:table-cell>
          <table:table-cell office:value-type="float" office:value="0.38986204585116668" table:style-name="ce60">
            <text:p>0.4<text:s/></text:p>
          </table:table-cell>
          <table:table-cell office:value-type="float" office:value="174200" table:style-name="ce22">
            <text:p>174,200</text:p>
          </table:table-cell>
          <table:table-cell office:value-type="float" office:value="46472" table:style-name="ce22">
            <text:p>46,472</text:p>
          </table:table-cell>
          <table:table-cell office:value-type="float" office:value="26.677382319173365" table:style-name="ce26">
            <text:p>26.7</text:p>
          </table:table-cell>
          <table:table-cell office:value-type="float" office:value="1800" table:style-name="ce22">
            <text:p>1,800</text:p>
          </table:table-cell>
          <table:table-cell office:value-type="float" office:value="1.0332950631458093" table:style-name="ce60">
            <text:p>1.0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0/06/2022<text:s/></text:p>
          </table:table-cell>
          <table:table-cell office:value-type="float" office:value="263876" table:style-name="ce22">
            <text:p>263,876</text:p>
          </table:table-cell>
          <table:table-cell office:value-type="float" office:value="26696" table:style-name="ce22">
            <text:p>26,696</text:p>
          </table:table-cell>
          <table:table-cell office:value-type="float" office:value="10.116873076748169" table:style-name="ce26">
            <text:p>10.1</text:p>
          </table:table-cell>
          <table:table-cell office:value-type="float" office:value="1274" table:style-name="ce22">
            <text:p>1,274</text:p>
          </table:table-cell>
          <table:table-cell office:value-type="float" office:value="0.48280252846033744" table:style-name="ce60">
            <text:p>0.5<text:s/></text:p>
          </table:table-cell>
          <table:table-cell office:value-type="float" office:value="176642" table:style-name="ce22">
            <text:p>176,642</text:p>
          </table:table-cell>
          <table:table-cell office:value-type="float" office:value="39093" table:style-name="ce22">
            <text:p>39,093</text:p>
          </table:table-cell>
          <table:table-cell office:value-type="float" office:value="22.131203224601169" table:style-name="ce26">
            <text:p>22.1</text:p>
          </table:table-cell>
          <table:table-cell office:value-type="float" office:value="1652" table:style-name="ce22">
            <text:p>1,652</text:p>
          </table:table-cell>
          <table:table-cell office:value-type="float" office:value="0.93522491819612552" table:style-name="ce60">
            <text:p>0.9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1/06/2022<text:s/></text:p>
          </table:table-cell>
          <table:table-cell office:value-type="float" office:value="275572" table:style-name="ce22">
            <text:p>275,572</text:p>
          </table:table-cell>
          <table:table-cell office:value-type="float" office:value="24990" table:style-name="ce22">
            <text:p>24,990</text:p>
          </table:table-cell>
          <table:table-cell office:value-type="float" office:value="9.0684104335709002" table:style-name="ce26">
            <text:p>9.1</text:p>
          </table:table-cell>
          <table:table-cell office:value-type="float" office:value="1268" table:style-name="ce22">
            <text:p>1,268</text:p>
          </table:table-cell>
          <table:table-cell office:value-type="float" office:value="0.46013383072300523" table:style-name="ce60">
            <text:p>0.5<text:s/></text:p>
          </table:table-cell>
          <table:table-cell office:value-type="float" office:value="177702" table:style-name="ce22">
            <text:p>177,702</text:p>
          </table:table-cell>
          <table:table-cell office:value-type="float" office:value="41938" table:style-name="ce22">
            <text:p>41,938</text:p>
          </table:table-cell>
          <table:table-cell office:value-type="float" office:value="23.600184578676661" table:style-name="ce26">
            <text:p>23.6</text:p>
          </table:table-cell>
          <table:table-cell office:value-type="float" office:value="2216" table:style-name="ce22">
            <text:p>2,216</text:p>
          </table:table-cell>
          <table:table-cell office:value-type="float" office:value="1.2470315471969928" table:style-name="ce60">
            <text:p>1.2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2/06/2022<text:s/></text:p>
          </table:table-cell>
          <table:table-cell office:value-type="float" office:value="275543" table:style-name="ce22">
            <text:p>275,543</text:p>
          </table:table-cell>
          <table:table-cell office:value-type="float" office:value="25354" table:style-name="ce22">
            <text:p>25,354</text:p>
          </table:table-cell>
          <table:table-cell office:value-type="float" office:value="9.201467647517811" table:style-name="ce26">
            <text:p>9.2</text:p>
          </table:table-cell>
          <table:table-cell office:value-type="float" office:value="1298" table:style-name="ce22">
            <text:p>1,298</text:p>
          </table:table-cell>
          <table:table-cell office:value-type="float" office:value="0.4710698511666056" table:style-name="ce60">
            <text:p>0.5<text:s/></text:p>
          </table:table-cell>
          <table:table-cell office:value-type="float" office:value="176668" table:style-name="ce22">
            <text:p>176,668</text:p>
          </table:table-cell>
          <table:table-cell office:value-type="float" office:value="43842" table:style-name="ce22">
            <text:p>43,842</text:p>
          </table:table-cell>
          <table:table-cell office:value-type="float" office:value="24.816039124233026" table:style-name="ce26">
            <text:p>24.8</text:p>
          </table:table-cell>
          <table:table-cell office:value-type="float" office:value="2355" table:style-name="ce22">
            <text:p>2,355</text:p>
          </table:table-cell>
          <table:table-cell office:value-type="float" office:value="1.3330088074806983" table:style-name="ce60">
            <text:p>1.3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3/06/2022<text:s/></text:p>
          </table:table-cell>
          <table:table-cell office:value-type="float" office:value="274852" table:style-name="ce22">
            <text:p>274,852</text:p>
          </table:table-cell>
          <table:table-cell office:value-type="float" office:value="27692" table:style-name="ce22">
            <text:p>27,692</text:p>
          </table:table-cell>
          <table:table-cell office:value-type="float" office:value="10.075240493065358" table:style-name="ce26">
            <text:p>10.1</text:p>
          </table:table-cell>
          <table:table-cell office:value-type="float" office:value="1883" table:style-name="ce22">
            <text:p>1,883</text:p>
          </table:table-cell>
          <table:table-cell office:value-type="float" office:value="0.6850959789268406" table:style-name="ce60">
            <text:p>0.7<text:s/></text:p>
          </table:table-cell>
          <table:table-cell office:value-type="float" office:value="174533" table:style-name="ce22">
            <text:p>174,533</text:p>
          </table:table-cell>
          <table:table-cell office:value-type="float" office:value="45474" table:style-name="ce22">
            <text:p>45,474</text:p>
          </table:table-cell>
          <table:table-cell office:value-type="float" office:value="26.05467160938046" table:style-name="ce26">
            <text:p>26.1</text:p>
          </table:table-cell>
          <table:table-cell office:value-type="float" office:value="2476" table:style-name="ce22">
            <text:p>2,476</text:p>
          </table:table-cell>
          <table:table-cell office:value-type="float" office:value="1.4186428927480763" table:style-name="ce60">
            <text:p>1.4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4/06/2022<text:s/></text:p>
          </table:table-cell>
          <table:table-cell office:value-type="float" office:value="257754" table:style-name="ce22">
            <text:p>257,754</text:p>
          </table:table-cell>
          <table:table-cell office:value-type="float" office:value="33950" table:style-name="ce22">
            <text:p>33,950</text:p>
          </table:table-cell>
          <table:table-cell office:value-type="float" office:value="13.171473575579816" table:style-name="ce26">
            <text:p>13.2</text:p>
          </table:table-cell>
          <table:table-cell office:value-type="float" office:value="2297" table:style-name="ce22">
            <text:p>2,297</text:p>
          </table:table-cell>
          <table:table-cell office:value-type="float" office:value="0.89115978801492901" table:style-name="ce60">
            <text:p>0.9<text:s/></text:p>
          </table:table-cell>
          <table:table-cell office:value-type="float" office:value="152659" table:style-name="ce22">
            <text:p>152,659</text:p>
          </table:table-cell>
          <table:table-cell office:value-type="float" office:value="45070" table:style-name="ce22">
            <text:p>45,070</text:p>
          </table:table-cell>
          <table:table-cell office:value-type="float" office:value="29.523316673108038" table:style-name="ce26">
            <text:p>29.5</text:p>
          </table:table-cell>
          <table:table-cell office:value-type="float" office:value="4172" table:style-name="ce22">
            <text:p>4,172</text:p>
          </table:table-cell>
          <table:table-cell office:value-type="float" office:value="2.7328883328202069" table:style-name="ce60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7/06/2022 (r)</text:p>
          </table:table-cell>
          <table:table-cell office:value-type="float" office:value="252130" table:style-name="ce22">
            <text:p>252,130</text:p>
          </table:table-cell>
          <table:table-cell office:value-type="float" office:value="28604" table:style-name="ce22">
            <text:p>28,604</text:p>
          </table:table-cell>
          <table:table-cell office:value-type="float" office:value="11.344941101812557" table:style-name="ce26">
            <text:p>11.3</text:p>
          </table:table-cell>
          <table:table-cell office:value-type="float" office:value="1758" table:style-name="ce22">
            <text:p>1,758</text:p>
          </table:table-cell>
          <table:table-cell office:value-type="float" office:value="0.69725935033514452" table:style-name="ce60">
            <text:p>0.7<text:s/></text:p>
          </table:table-cell>
          <table:table-cell office:value-type="float" office:value="140055" table:style-name="ce22">
            <text:p>140,055</text:p>
          </table:table-cell>
          <table:table-cell office:value-type="float" office:value="34616" table:style-name="ce22">
            <text:p>34,616</text:p>
          </table:table-cell>
          <table:table-cell office:value-type="float" office:value="24.716004426832317" table:style-name="ce26">
            <text:p>24.7</text:p>
          </table:table-cell>
          <table:table-cell office:value-type="float" office:value="5185" table:style-name="ce22">
            <text:p>5,185</text:p>
          </table:table-cell>
          <table:table-cell office:value-type="float" office:value="3.7021170254542857" table:style-name="ce60">
            <text:p>3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8/06/2022 (r)</text:p>
          </table:table-cell>
          <table:table-cell office:value-type="float" office:value="275215" table:style-name="ce22">
            <text:p>275,215</text:p>
          </table:table-cell>
          <table:table-cell office:value-type="float" office:value="27754" table:style-name="ce22">
            <text:p>27,754</text:p>
          </table:table-cell>
          <table:table-cell office:value-type="float" office:value="10.084479407009066" table:style-name="ce26">
            <text:p>10.1</text:p>
          </table:table-cell>
          <table:table-cell office:value-type="float" office:value="2142" table:style-name="ce22">
            <text:p>2,142</text:p>
          </table:table-cell>
          <table:table-cell office:value-type="float" office:value="0.77830060134803702" table:style-name="ce60">
            <text:p>0.8<text:s/></text:p>
          </table:table-cell>
          <table:table-cell office:value-type="float" office:value="168973" table:style-name="ce22">
            <text:p>168,973</text:p>
          </table:table-cell>
          <table:table-cell office:value-type="float" office:value="39148" table:style-name="ce22">
            <text:p>39,148</text:p>
          </table:table-cell>
          <table:table-cell office:value-type="float" office:value="23.16819846957798" table:style-name="ce26">
            <text:p>23.2</text:p>
          </table:table-cell>
          <table:table-cell office:value-type="float" office:value="2917" table:style-name="ce22">
            <text:p>2,917</text:p>
          </table:table-cell>
          <table:table-cell office:value-type="float" office:value="1.7263113041728559" table:style-name="ce60">
            <text:p>1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29/06/2022 (r)</text:p>
          </table:table-cell>
          <table:table-cell office:value-type="float" office:value="272427" table:style-name="ce22">
            <text:p>272,427</text:p>
          </table:table-cell>
          <table:table-cell office:value-type="float" office:value="27565" table:style-name="ce22">
            <text:p>27,565</text:p>
          </table:table-cell>
          <table:table-cell office:value-type="float" office:value="10.118306922588436" table:style-name="ce26">
            <text:p>10.1</text:p>
          </table:table-cell>
          <table:table-cell office:value-type="float" office:value="2287" table:style-name="ce22">
            <text:p>2,287</text:p>
          </table:table-cell>
          <table:table-cell office:value-type="float" office:value="0.83949094619843112" table:style-name="ce60">
            <text:p>0.8<text:s/></text:p>
          </table:table-cell>
          <table:table-cell office:value-type="float" office:value="166863" table:style-name="ce22">
            <text:p>166,863</text:p>
          </table:table-cell>
          <table:table-cell office:value-type="float" office:value="39554" table:style-name="ce22">
            <text:p>39,554</text:p>
          </table:table-cell>
          <table:table-cell office:value-type="float" office:value="23.704476127122248" table:style-name="ce26">
            <text:p>23.7</text:p>
          </table:table-cell>
          <table:table-cell office:value-type="float" office:value="3555" table:style-name="ce22">
            <text:p>3,555</text:p>
          </table:table-cell>
          <table:table-cell office:value-type="float" office:value="2.1304902824472771" table:style-name="ce60">
            <text:p>2.1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30/06/2022 (r)</text:p>
          </table:table-cell>
          <table:table-cell office:value-type="float" office:value="273376" table:style-name="ce22">
            <text:p>273,376</text:p>
          </table:table-cell>
          <table:table-cell office:value-type="float" office:value="28079" table:style-name="ce22">
            <text:p>28,079</text:p>
          </table:table-cell>
          <table:table-cell office:value-type="float" office:value="10.271201568535643" table:style-name="ce26">
            <text:p>10.3</text:p>
          </table:table-cell>
          <table:table-cell office:value-type="float" office:value="2221" table:style-name="ce22">
            <text:p>2,221</text:p>
          </table:table-cell>
          <table:table-cell office:value-type="float" office:value="0.81243415661945451" table:style-name="ce60">
            <text:p>0.8<text:s/></text:p>
          </table:table-cell>
          <table:table-cell office:value-type="float" office:value="161238" table:style-name="ce22">
            <text:p>161,238</text:p>
          </table:table-cell>
          <table:table-cell office:value-type="float" office:value="39080" table:style-name="ce22">
            <text:p>39,080</text:p>
          </table:table-cell>
          <table:table-cell office:value-type="float" office:value="24.237462632878106" table:style-name="ce26">
            <text:p>24.2</text:p>
          </table:table-cell>
          <table:table-cell office:value-type="float" office:value="3108" table:style-name="ce22">
            <text:p>3,108</text:p>
          </table:table-cell>
          <table:table-cell office:value-type="float" office:value="1.9275853086741339" table:style-name="ce60">
            <text:p>1.9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1/07/2022 (r)</text:p>
          </table:table-cell>
          <table:table-cell office:value-type="float" office:value="254645" table:style-name="ce22">
            <text:p>254,645</text:p>
          </table:table-cell>
          <table:table-cell office:value-type="float" office:value="33059" table:style-name="ce22">
            <text:p>33,059</text:p>
          </table:table-cell>
          <table:table-cell office:value-type="float" office:value="12.982387244988121" table:style-name="ce26">
            <text:p>13.0</text:p>
          </table:table-cell>
          <table:table-cell office:value-type="float" office:value="2346" table:style-name="ce22">
            <text:p>2,346</text:p>
          </table:table-cell>
          <table:table-cell office:value-type="float" office:value="0.92128256985214707" table:style-name="ce60">
            <text:p>0.9<text:s/></text:p>
          </table:table-cell>
          <table:table-cell office:value-type="float" office:value="130411" table:style-name="ce22">
            <text:p>130,411</text:p>
          </table:table-cell>
          <table:table-cell office:value-type="float" office:value="36296" table:style-name="ce22">
            <text:p>36,296</text:p>
          </table:table-cell>
          <table:table-cell office:value-type="float" office:value="27.832008036131921" table:style-name="ce26">
            <text:p>27.8</text:p>
          </table:table-cell>
          <table:table-cell office:value-type="float" office:value="2732" table:style-name="ce22">
            <text:p>2,732</text:p>
          </table:table-cell>
          <table:table-cell office:value-type="float" office:value="2.0949153062241681" table:style-name="ce60">
            <text:p>2.1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4/07/2022 (p) (r)</text:p>
          </table:table-cell>
          <table:table-cell office:value-type="float" office:value="261140" table:style-name="ce22">
            <text:p>261,140</text:p>
          </table:table-cell>
          <table:table-cell office:value-type="float" office:value="30381" table:style-name="ce22">
            <text:p>30,381</text:p>
          </table:table-cell>
          <table:table-cell office:value-type="float" office:value="11.633989430956575" table:style-name="ce26">
            <text:p>11.6</text:p>
          </table:table-cell>
          <table:table-cell office:value-type="float" office:value="2802" table:style-name="ce22">
            <text:p>2,802</text:p>
          </table:table-cell>
          <table:table-cell office:value-type="float" office:value="1.0729876694493374" table:style-name="ce60">
            <text:p>1.1<text:s/></text:p>
          </table:table-cell>
          <table:table-cell office:value-type="float" office:value="151049" table:style-name="ce22">
            <text:p>151,049</text:p>
          </table:table-cell>
          <table:table-cell office:value-type="float" office:value="36114" table:style-name="ce22">
            <text:p>36,114</text:p>
          </table:table-cell>
          <table:table-cell office:value-type="float" office:value="23.908797807334043" table:style-name="ce26">
            <text:p>23.9</text:p>
          </table:table-cell>
          <table:table-cell office:value-type="float" office:value="3028" table:style-name="ce22">
            <text:p>3,028</text:p>
          </table:table-cell>
          <table:table-cell office:value-type="float" office:value="2.004647498493866" table:style-name="ce60">
            <text:p>2.0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5/07/2022 (p) (r)</text:p>
          </table:table-cell>
          <table:table-cell office:value-type="float" office:value="273050" table:style-name="ce22">
            <text:p>273,050</text:p>
          </table:table-cell>
          <table:table-cell office:value-type="float" office:value="27721" table:style-name="ce22">
            <text:p>27,721</text:p>
          </table:table-cell>
          <table:table-cell office:value-type="float" office:value="10.152353048892145" table:style-name="ce26">
            <text:p>10.2</text:p>
          </table:table-cell>
          <table:table-cell office:value-type="float" office:value="2499" table:style-name="ce22">
            <text:p>2,499</text:p>
          </table:table-cell>
          <table:table-cell office:value-type="float" office:value="0.91521699322468408" table:style-name="ce60">
            <text:p>0.9<text:s/></text:p>
          </table:table-cell>
          <table:table-cell office:value-type="float" office:value="164123" table:style-name="ce22">
            <text:p>164,123</text:p>
          </table:table-cell>
          <table:table-cell office:value-type="float" office:value="39284" table:style-name="ce22">
            <text:p>39,284</text:p>
          </table:table-cell>
          <table:table-cell office:value-type="float" office:value="23.935706756517977" table:style-name="ce26">
            <text:p>23.9</text:p>
          </table:table-cell>
          <table:table-cell office:value-type="float" office:value="4307" table:style-name="ce22">
            <text:p>4,307</text:p>
          </table:table-cell>
          <table:table-cell office:value-type="float" office:value="2.624251323702345" table:style-name="ce60">
            <text:p>2.6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6/07/2022 (p) (r)</text:p>
          </table:table-cell>
          <table:table-cell office:value-type="float" office:value="272458" table:style-name="ce22">
            <text:p>272,458</text:p>
          </table:table-cell>
          <table:table-cell office:value-type="float" office:value="27146" table:style-name="ce22">
            <text:p>27,146</text:p>
          </table:table-cell>
          <table:table-cell office:value-type="float" office:value="9.9633705011414602" table:style-name="ce26">
            <text:p>10.0</text:p>
          </table:table-cell>
          <table:table-cell office:value-type="float" office:value="2611" table:style-name="ce22">
            <text:p>2,611</text:p>
          </table:table-cell>
          <table:table-cell office:value-type="float" office:value="0.9583128408782271" table:style-name="ce60">
            <text:p>1.0<text:s/></text:p>
          </table:table-cell>
          <table:table-cell office:value-type="float" office:value="163269" table:style-name="ce22">
            <text:p>163,269</text:p>
          </table:table-cell>
          <table:table-cell office:value-type="float" office:value="39331" table:style-name="ce22">
            <text:p>39,331</text:p>
          </table:table-cell>
          <table:table-cell office:value-type="float" office:value="24.089692470707849" table:style-name="ce26">
            <text:p>24.1</text:p>
          </table:table-cell>
          <table:table-cell office:value-type="float" office:value="4201" table:style-name="ce22">
            <text:p>4,201</text:p>
          </table:table-cell>
          <table:table-cell office:value-type="float" office:value="2.5730542846468101" table:style-name="ce60">
            <text:p>2.6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7/07/2022 (p) (r)</text:p>
          </table:table-cell>
          <table:table-cell office:value-type="float" office:value="271101" table:style-name="ce22">
            <text:p>271,101</text:p>
          </table:table-cell>
          <table:table-cell office:value-type="float" office:value="28231" table:style-name="ce22">
            <text:p>28,231</text:p>
          </table:table-cell>
          <table:table-cell office:value-type="float" office:value="10.413462141415931" table:style-name="ce26">
            <text:p>10.4</text:p>
          </table:table-cell>
          <table:table-cell office:value-type="float" office:value="2645" table:style-name="ce22">
            <text:p>2,645</text:p>
          </table:table-cell>
          <table:table-cell office:value-type="float" office:value="0.97565114108763895" table:style-name="ce60">
            <text:p>1.0<text:s/></text:p>
          </table:table-cell>
          <table:table-cell office:value-type="float" office:value="163644" table:style-name="ce22">
            <text:p>163,644</text:p>
          </table:table-cell>
          <table:table-cell office:value-type="float" office:value="41062" table:style-name="ce22">
            <text:p>41,062</text:p>
          </table:table-cell>
          <table:table-cell office:value-type="float" office:value="25.092273471682432" table:style-name="ce26">
            <text:p>25.1</text:p>
          </table:table-cell>
          <table:table-cell office:value-type="float" office:value="4249" table:style-name="ce22">
            <text:p>4,249</text:p>
          </table:table-cell>
          <table:table-cell office:value-type="float" office:value="2.5964899415805038" table:style-name="ce60">
            <text:p>2.6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08/07/2022 (p) (r)</text:p>
          </table:table-cell>
          <table:table-cell office:value-type="float" office:value="262766" table:style-name="ce22">
            <text:p>262,766</text:p>
          </table:table-cell>
          <table:table-cell office:value-type="float" office:value="33979" table:style-name="ce22">
            <text:p>33,979</text:p>
          </table:table-cell>
          <table:table-cell office:value-type="float" office:value="12.931277258092752" table:style-name="ce26">
            <text:p>12.9</text:p>
          </table:table-cell>
          <table:table-cell office:value-type="float" office:value="3395" table:style-name="ce22">
            <text:p>3,395</text:p>
          </table:table-cell>
          <table:table-cell office:value-type="float" office:value="1.2920240822633065" table:style-name="ce60">
            <text:p>1.3<text:s/></text:p>
          </table:table-cell>
          <table:table-cell office:value-type="float" office:value="148295" table:style-name="ce22">
            <text:p>148,295</text:p>
          </table:table-cell>
          <table:table-cell office:value-type="float" office:value="42629" table:style-name="ce22">
            <text:p>42,629</text:p>
          </table:table-cell>
          <table:table-cell office:value-type="float" office:value="28.74608044775616" table:style-name="ce26">
            <text:p>28.7</text:p>
          </table:table-cell>
          <table:table-cell office:value-type="float" office:value="4011" table:style-name="ce22">
            <text:p>4,011</text:p>
          </table:table-cell>
          <table:table-cell office:value-type="float" office:value="2.704743922586736" table:style-name="ce60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1/07/2022 (p)</text:p>
          </table:table-cell>
          <table:table-cell office:value-type="float" office:value="259803" table:style-name="ce22">
            <text:p>259,803</text:p>
          </table:table-cell>
          <table:table-cell office:value-type="float" office:value="31398" table:style-name="ce22">
            <text:p>31,398</text:p>
          </table:table-cell>
          <table:table-cell office:value-type="float" office:value="12.085310793177907" table:style-name="ce26">
            <text:p>12.1</text:p>
          </table:table-cell>
          <table:table-cell office:value-type="float" office:value="2186" table:style-name="ce22">
            <text:p>2,186</text:p>
          </table:table-cell>
          <table:table-cell office:value-type="float" office:value="0.84140675819755739" table:style-name="ce60">
            <text:p>0.8<text:s/></text:p>
          </table:table-cell>
          <table:table-cell office:value-type="float" office:value="149671" table:style-name="ce22">
            <text:p>149,671</text:p>
          </table:table-cell>
          <table:table-cell office:value-type="float" office:value="38742" table:style-name="ce22">
            <text:p>38,742</text:p>
          </table:table-cell>
          <table:table-cell office:value-type="float" office:value="25.884773937502924" table:style-name="ce26">
            <text:p>25.9</text:p>
          </table:table-cell>
          <table:table-cell office:value-type="float" office:value="3231" table:style-name="ce22">
            <text:p>3,231</text:p>
          </table:table-cell>
          <table:table-cell office:value-type="float" office:value="2.158734825049609" table:style-name="ce60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2/07/2022 (p)</text:p>
          </table:table-cell>
          <table:table-cell office:value-type="float" office:value="261955" table:style-name="ce22">
            <text:p>261,955</text:p>
          </table:table-cell>
          <table:table-cell office:value-type="float" office:value="27867" table:style-name="ce22">
            <text:p>27,867</text:p>
          </table:table-cell>
          <table:table-cell office:value-type="float" office:value="10.638086694279552" table:style-name="ce26">
            <text:p>10.6</text:p>
          </table:table-cell>
          <table:table-cell office:value-type="float" office:value="2065" table:style-name="ce22">
            <text:p>2,065</text:p>
          </table:table-cell>
          <table:table-cell office:value-type="float" office:value="0.78830333454219237" table:style-name="ce60">
            <text:p>0.8<text:s/></text:p>
          </table:table-cell>
          <table:table-cell office:value-type="float" office:value="150341" table:style-name="ce22">
            <text:p>150,341</text:p>
          </table:table-cell>
          <table:table-cell office:value-type="float" office:value="39278" table:style-name="ce22">
            <text:p>39,278</text:p>
          </table:table-cell>
          <table:table-cell office:value-type="float" office:value="26.125940362243167" table:style-name="ce26">
            <text:p>26.1</text:p>
          </table:table-cell>
          <table:table-cell office:value-type="float" office:value="3280" table:style-name="ce22">
            <text:p>3,280</text:p>
          </table:table-cell>
          <table:table-cell office:value-type="float" office:value="2.1817069196027696" table:style-name="ce60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3/07/2022 (p)</text:p>
          </table:table-cell>
          <table:table-cell office:value-type="float" office:value="255122" table:style-name="ce22">
            <text:p>255,122</text:p>
          </table:table-cell>
          <table:table-cell office:value-type="float" office:value="25859" table:style-name="ce22">
            <text:p>25,859</text:p>
          </table:table-cell>
          <table:table-cell office:value-type="float" office:value="10.135934964448381" table:style-name="ce26">
            <text:p>10.1</text:p>
          </table:table-cell>
          <table:table-cell office:value-type="float" office:value="1996" table:style-name="ce22">
            <text:p>1,996</text:p>
          </table:table-cell>
          <table:table-cell office:value-type="float" office:value="0.78237078730960086" table:style-name="ce60">
            <text:p>0.8<text:s/></text:p>
          </table:table-cell>
          <table:table-cell office:value-type="float" office:value="144874" table:style-name="ce22">
            <text:p>144,874</text:p>
          </table:table-cell>
          <table:table-cell office:value-type="float" office:value="38497" table:style-name="ce22">
            <text:p>38,497</text:p>
          </table:table-cell>
          <table:table-cell office:value-type="float" office:value="26.572745972362192" table:style-name="ce26">
            <text:p>26.6</text:p>
          </table:table-cell>
          <table:table-cell office:value-type="float" office:value="2918" table:style-name="ce22">
            <text:p>2,918</text:p>
          </table:table-cell>
          <table:table-cell office:value-type="float" office:value="2.0141640321934924" table:style-name="ce60">
            <text:p>2.0<text:s/></text:p>
          </table:table-cell>
          <table:table-cell table:number-columns-repeated="16373"/>
        </table:table-row>
        <table:table-row table:style-name="ro2">
          <table:table-cell office:value-type="string" table:style-name="ce61">
            <text:p>14/07/2022 (p)</text:p>
          </table:table-cell>
          <table:table-cell office:value-type="float" office:value="248603" table:style-name="ce22">
            <text:p>248,603</text:p>
          </table:table-cell>
          <table:table-cell office:value-type="float" office:value="25957" table:style-name="ce22">
            <text:p>25,957</text:p>
          </table:table-cell>
          <table:table-cell office:value-type="float" office:value="10.441145118924551" table:style-name="ce26">
            <text:p>10.4</text:p>
          </table:table-cell>
          <table:table-cell office:value-type="float" office:value="1828" table:style-name="ce22">
            <text:p>1,828</text:p>
          </table:table-cell>
          <table:table-cell office:value-type="float" office:value="0.73530890616766487" table:style-name="ce60">
            <text:p>0.7<text:s/></text:p>
          </table:table-cell>
          <table:table-cell office:value-type="float" office:value="142458" table:style-name="ce22">
            <text:p>142,458</text:p>
          </table:table-cell>
          <table:table-cell office:value-type="float" office:value="39364" table:style-name="ce22">
            <text:p>39,364</text:p>
          </table:table-cell>
          <table:table-cell office:value-type="float" office:value="27.632003818669361" table:style-name="ce26">
            <text:p>27.6</text:p>
          </table:table-cell>
          <table:table-cell office:value-type="float" office:value="2860" table:style-name="ce22">
            <text:p>2,860</text:p>
          </table:table-cell>
          <table:table-cell office:value-type="float" office:value="2.0076092602732034" table:style-name="ce60">
            <text:p>2.0<text:s/>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15/07/2022 (p)</text:p>
          </table:table-cell>
          <table:table-cell office:value-type="float" office:value="97408" table:style-name="ce29">
            <text:p>97,408</text:p>
          </table:table-cell>
          <table:table-cell office:value-type="float" office:value="12970" table:style-name="ce29">
            <text:p>12,970</text:p>
          </table:table-cell>
          <table:table-cell office:value-type="float" office:value="13.315128120893561" table:style-name="ce30">
            <text:p>13.3</text:p>
          </table:table-cell>
          <table:table-cell office:value-type="float" office:value="942" table:style-name="ce63">
            <text:p>942</text:p>
          </table:table-cell>
          <table:table-cell office:value-type="float" office:value="0.96706636005256241" table:style-name="ce64">
            <text:p>1.0<text:s/></text:p>
          </table:table-cell>
          <table:table-cell office:value-type="float" office:value="48738" table:style-name="ce29">
            <text:p>48,738</text:p>
          </table:table-cell>
          <table:table-cell office:value-type="float" office:value="15797" table:style-name="ce29">
            <text:p>15,797</text:p>
          </table:table-cell>
          <table:table-cell office:value-type="float" office:value="32.412080922483483" table:style-name="ce30">
            <text:p>32.4</text:p>
          </table:table-cell>
          <table:table-cell office:value-type="float" office:value="1051" table:style-name="ce29">
            <text:p>1,051</text:p>
          </table:table-cell>
          <table:table-cell office:value-type="float" office:value="2.1564282490048834" table:style-name="ce64">
            <text:p>2.2<text:s/></text:p>
          </table:table-cell>
          <table:table-cell table:number-columns-repeated="16373"/>
        </table:table-row>
        <table:table-row table:number-rows-repeated="3" table:style-name="ro2">
          <table:table-cell table:number-columns-repeated="5" table:style-name="ce1"/>
          <table:table-cell table:style-name="ce60"/>
          <table:table-cell table:number-columns-repeated="16378" table:style-name="ce1"/>
        </table:table-row>
        <table:table-row table:number-rows-repeated="21" table:style-name="ro2">
          <table:table-cell table:number-columns-repeated="5"/>
          <table:table-cell table:style-name="ce60"/>
          <table:table-cell table:number-columns-repeated="16378"/>
        </table:table-row>
        <table:table-row table:number-rows-repeated="1048363" table:style-name="ro2">
          <table:table-cell table:number-columns-repeated="16384"/>
        </table:table-row>
      </table:table>
      <table:table table:name="Table8" table:style-name="ta1">
        <table:table-column table:style-name="co8" table:number-columns-repeated="4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1">
            <text:p>Table 8: Percentage of pupils in attendance in maintained schools in Wales by free school meal (FSM) entitlement, by day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7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46">
            <text:p>Date</text:p>
          </table:table-cell>
          <table:table-cell office:value-type="string" table:style-name="ce20">
            <text:p>Entitled to FSM</text:p>
          </table:table-cell>
          <table:table-cell office:value-type="string" table:style-name="ce20">
            <text:p>Not Entitled to FSM</text:p>
          </table:table-cell>
          <table:table-cell office:value-type="string" table:style-name="ce20">
            <text:p>Difference</text:p>
          </table:table-cell>
          <table:table-cell table:number-columns-repeated="16380"/>
        </table:table-row>
        <table:table-row table:style-name="ro6">
          <table:table-cell office:value-type="string" table:style-name="ce65">
            <text:p>Average for the 2021/22 academic year to date<text:s text:c="2"/></text:p>
          </table:table-cell>
          <table:table-cell office:value-type="float" office:value="82.41049801867905" table:style-name="ce26">
            <text:p>82.4</text:p>
          </table:table-cell>
          <table:table-cell office:value-type="float" office:value="88.432506559446523" table:style-name="ce26">
            <text:p>88.4</text:p>
          </table:table-cell>
          <table:table-cell office:value-type="float" office:value="6.0220085407674731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6/09/2021<text:s/></text:p>
          </table:table-cell>
          <table:table-cell office:value-type="float" office:value="83.718785151856025" table:style-name="ce26">
            <text:p>83.7</text:p>
          </table:table-cell>
          <table:table-cell office:value-type="float" office:value="87.519762878465315" table:style-name="ce26">
            <text:p>87.5</text:p>
          </table:table-cell>
          <table:table-cell office:value-type="float" office:value="3.8009777266092897" table:style-name="ce26">
            <text:p>3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7/09/2021<text:s/></text:p>
          </table:table-cell>
          <table:table-cell office:value-type="float" office:value="90.109648904009816" table:style-name="ce26">
            <text:p>90.1</text:p>
          </table:table-cell>
          <table:table-cell office:value-type="float" office:value="92.909970195919314" table:style-name="ce26">
            <text:p>92.9</text:p>
          </table:table-cell>
          <table:table-cell office:value-type="float" office:value="2.8003212919094977" table:style-name="ce26">
            <text:p>2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8/09/2021<text:s/></text:p>
          </table:table-cell>
          <table:table-cell office:value-type="float" office:value="91.19016318905615" table:style-name="ce26">
            <text:p>91.2</text:p>
          </table:table-cell>
          <table:table-cell office:value-type="float" office:value="94.358947176234309" table:style-name="ce26">
            <text:p>94.4</text:p>
          </table:table-cell>
          <table:table-cell office:value-type="float" office:value="3.1687839871781591" table:style-name="ce26">
            <text:p>3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9/09/2021<text:s/></text:p>
          </table:table-cell>
          <table:table-cell office:value-type="float" office:value="89.634578997161782" table:style-name="ce26">
            <text:p>89.6</text:p>
          </table:table-cell>
          <table:table-cell office:value-type="float" office:value="93.721218717269068" table:style-name="ce26">
            <text:p>93.7</text:p>
          </table:table-cell>
          <table:table-cell office:value-type="float" office:value="4.0866397201072857" table:style-name="ce26">
            <text:p>4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/09/2021<text:s/></text:p>
          </table:table-cell>
          <table:table-cell office:value-type="float" office:value="87.031467835092613" table:style-name="ce26">
            <text:p>87.0</text:p>
          </table:table-cell>
          <table:table-cell office:value-type="float" office:value="92.284433662223933" table:style-name="ce26">
            <text:p>92.3</text:p>
          </table:table-cell>
          <table:table-cell office:value-type="float" office:value="5.2529658271313195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3/09/2021<text:s/></text:p>
          </table:table-cell>
          <table:table-cell office:value-type="float" office:value="86.503241729183401" table:style-name="ce26">
            <text:p>86.5</text:p>
          </table:table-cell>
          <table:table-cell office:value-type="float" office:value="91.074310595065313" table:style-name="ce26">
            <text:p>91.1</text:p>
          </table:table-cell>
          <table:table-cell office:value-type="float" office:value="4.5710688658819123" table:style-name="ce26">
            <text:p>4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4/09/2021<text:s/></text:p>
          </table:table-cell>
          <table:table-cell office:value-type="float" office:value="85.715819264174883" table:style-name="ce26">
            <text:p>85.7</text:p>
          </table:table-cell>
          <table:table-cell office:value-type="float" office:value="90.671920077240173" table:style-name="ce26">
            <text:p>90.7</text:p>
          </table:table-cell>
          <table:table-cell office:value-type="float" office:value="4.9561008130652908" table:style-name="ce26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5/09/2021<text:s/></text:p>
          </table:table-cell>
          <table:table-cell office:value-type="float" office:value="84.950139531253043" table:style-name="ce26">
            <text:p>85.0</text:p>
          </table:table-cell>
          <table:table-cell office:value-type="float" office:value="90.225783335837548" table:style-name="ce26">
            <text:p>90.2</text:p>
          </table:table-cell>
          <table:table-cell office:value-type="float" office:value="5.2756438045845044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6/09/2021<text:s/></text:p>
          </table:table-cell>
          <table:table-cell office:value-type="float" office:value="83.817220588091587" table:style-name="ce26">
            <text:p>83.8</text:p>
          </table:table-cell>
          <table:table-cell office:value-type="float" office:value="89.63851383563663" table:style-name="ce26">
            <text:p>89.6</text:p>
          </table:table-cell>
          <table:table-cell office:value-type="float" office:value="5.821293247545043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7/09/2021<text:s/></text:p>
          </table:table-cell>
          <table:table-cell office:value-type="float" office:value="79.983029776821837" table:style-name="ce26">
            <text:p>80.0</text:p>
          </table:table-cell>
          <table:table-cell office:value-type="float" office:value="87.340079360434487" table:style-name="ce26">
            <text:p>87.3</text:p>
          </table:table-cell>
          <table:table-cell office:value-type="float" office:value="7.3570495836126497" table:style-name="ce26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0/09/2021<text:s/></text:p>
          </table:table-cell>
          <table:table-cell office:value-type="float" office:value="82.095370216590624" table:style-name="ce26">
            <text:p>82.1</text:p>
          </table:table-cell>
          <table:table-cell office:value-type="float" office:value="87.137594384400344" table:style-name="ce26">
            <text:p>87.1</text:p>
          </table:table-cell>
          <table:table-cell office:value-type="float" office:value="5.0422241678097208" table:style-name="ce26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1/09/2021<text:s/></text:p>
          </table:table-cell>
          <table:table-cell office:value-type="float" office:value="81.174199056914986" table:style-name="ce26">
            <text:p>81.2</text:p>
          </table:table-cell>
          <table:table-cell office:value-type="float" office:value="86.66210453979545" table:style-name="ce26">
            <text:p>86.7</text:p>
          </table:table-cell>
          <table:table-cell office:value-type="float" office:value="5.4879054828804641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2/09/2021<text:s/></text:p>
          </table:table-cell>
          <table:table-cell office:value-type="float" office:value="80.552549742149949" table:style-name="ce26">
            <text:p>80.6</text:p>
          </table:table-cell>
          <table:table-cell office:value-type="float" office:value="86.527211384999902" table:style-name="ce26">
            <text:p>86.5</text:p>
          </table:table-cell>
          <table:table-cell office:value-type="float" office:value="5.9746616428499522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3/09/2021<text:s/></text:p>
          </table:table-cell>
          <table:table-cell office:value-type="float" office:value="79.254126757693086" table:style-name="ce26">
            <text:p>79.3</text:p>
          </table:table-cell>
          <table:table-cell office:value-type="float" office:value="85.975303107371417" table:style-name="ce26">
            <text:p>86.0</text:p>
          </table:table-cell>
          <table:table-cell office:value-type="float" office:value="6.7211763496783306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4/09/2021<text:s/></text:p>
          </table:table-cell>
          <table:table-cell office:value-type="float" office:value="75.712090528865232" table:style-name="ce26">
            <text:p>75.7</text:p>
          </table:table-cell>
          <table:table-cell office:value-type="float" office:value="84.174163282536696" table:style-name="ce26">
            <text:p>84.2</text:p>
          </table:table-cell>
          <table:table-cell office:value-type="float" office:value="8.4620727536714639" table:style-name="ce26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7/09/2021<text:s/></text:p>
          </table:table-cell>
          <table:table-cell office:value-type="float" office:value="81.029863682924912" table:style-name="ce26">
            <text:p>81.0</text:p>
          </table:table-cell>
          <table:table-cell office:value-type="float" office:value="86.687226933950143" table:style-name="ce26">
            <text:p>86.7</text:p>
          </table:table-cell>
          <table:table-cell office:value-type="float" office:value="5.657363251025231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8/09/2021<text:s/></text:p>
          </table:table-cell>
          <table:table-cell office:value-type="float" office:value="80.946501263673724" table:style-name="ce26">
            <text:p>80.9</text:p>
          </table:table-cell>
          <table:table-cell office:value-type="float" office:value="86.931234052789378" table:style-name="ce26">
            <text:p>86.9</text:p>
          </table:table-cell>
          <table:table-cell office:value-type="float" office:value="5.9847327891156539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9/09/2021<text:s/></text:p>
          </table:table-cell>
          <table:table-cell office:value-type="float" office:value="81.54693663408662" table:style-name="ce26">
            <text:p>81.5</text:p>
          </table:table-cell>
          <table:table-cell office:value-type="float" office:value="87.575173920542753" table:style-name="ce26">
            <text:p>87.6</text:p>
          </table:table-cell>
          <table:table-cell office:value-type="float" office:value="6.0282372864561324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30/09/2021<text:s/></text:p>
          </table:table-cell>
          <table:table-cell office:value-type="float" office:value="80.159450224890449" table:style-name="ce26">
            <text:p>80.2</text:p>
          </table:table-cell>
          <table:table-cell office:value-type="float" office:value="87.220418935087395" table:style-name="ce26">
            <text:p>87.2</text:p>
          </table:table-cell>
          <table:table-cell office:value-type="float" office:value="7.0609687101969456" table:style-name="ce26">
            <text:p>7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1/10/2021<text:s/></text:p>
          </table:table-cell>
          <table:table-cell office:value-type="float" office:value="76.835982861490407" table:style-name="ce26">
            <text:p>76.8</text:p>
          </table:table-cell>
          <table:table-cell office:value-type="float" office:value="85.672790124049527" table:style-name="ce26">
            <text:p>85.7</text:p>
          </table:table-cell>
          <table:table-cell office:value-type="float" office:value="8.8368072625591196" table:style-name="ce26">
            <text:p>8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4/10/2021<text:s/></text:p>
          </table:table-cell>
          <table:table-cell office:value-type="float" office:value="83.342715771384547" table:style-name="ce26">
            <text:p>83.3</text:p>
          </table:table-cell>
          <table:table-cell office:value-type="float" office:value="88.524138421469019" table:style-name="ce26">
            <text:p>88.5</text:p>
          </table:table-cell>
          <table:table-cell office:value-type="float" office:value="5.1814226500844711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5/10/2021<text:s/></text:p>
          </table:table-cell>
          <table:table-cell office:value-type="float" office:value="83.222749727954707" table:style-name="ce26">
            <text:p>83.2</text:p>
          </table:table-cell>
          <table:table-cell office:value-type="float" office:value="88.892071740195306" table:style-name="ce26">
            <text:p>88.9</text:p>
          </table:table-cell>
          <table:table-cell office:value-type="float" office:value="5.669322012240599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6/10/2021<text:s/></text:p>
          </table:table-cell>
          <table:table-cell office:value-type="float" office:value="83.548132308462883" table:style-name="ce26">
            <text:p>83.5</text:p>
          </table:table-cell>
          <table:table-cell office:value-type="float" office:value="89.103031416287337" table:style-name="ce26">
            <text:p>89.1</text:p>
          </table:table-cell>
          <table:table-cell office:value-type="float" office:value="5.5548991078244541" table:style-name="ce26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7/10/2021<text:s/></text:p>
          </table:table-cell>
          <table:table-cell office:value-type="float" office:value="83.022092619056821" table:style-name="ce26">
            <text:p>83.0</text:p>
          </table:table-cell>
          <table:table-cell office:value-type="float" office:value="89.145602589970181" table:style-name="ce26">
            <text:p>89.1</text:p>
          </table:table-cell>
          <table:table-cell office:value-type="float" office:value="6.1235099709133607" table:style-name="ce26">
            <text:p>6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8/10/2021<text:s/></text:p>
          </table:table-cell>
          <table:table-cell office:value-type="float" office:value="79.757057280451036" table:style-name="ce26">
            <text:p>79.8</text:p>
          </table:table-cell>
          <table:table-cell office:value-type="float" office:value="87.634799111980641" table:style-name="ce26">
            <text:p>87.6</text:p>
          </table:table-cell>
          <table:table-cell office:value-type="float" office:value="7.8777418315296046" table:style-name="ce26">
            <text:p>7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1/10/2021<text:s/></text:p>
          </table:table-cell>
          <table:table-cell office:value-type="float" office:value="84.345594525235242" table:style-name="ce26">
            <text:p>84.3</text:p>
          </table:table-cell>
          <table:table-cell office:value-type="float" office:value="89.280347013293877" table:style-name="ce26">
            <text:p>89.3</text:p>
          </table:table-cell>
          <table:table-cell office:value-type="float" office:value="4.9347524880586349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2/10/2021<text:s/></text:p>
          </table:table-cell>
          <table:table-cell office:value-type="float" office:value="84.690939555307324" table:style-name="ce26">
            <text:p>84.7</text:p>
          </table:table-cell>
          <table:table-cell office:value-type="float" office:value="89.634311071258182" table:style-name="ce26">
            <text:p>89.6</text:p>
          </table:table-cell>
          <table:table-cell office:value-type="float" office:value="4.943371515950858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3/10/2021<text:s/></text:p>
          </table:table-cell>
          <table:table-cell office:value-type="float" office:value="84.315046425119363" table:style-name="ce26">
            <text:p>84.3</text:p>
          </table:table-cell>
          <table:table-cell office:value-type="float" office:value="89.602041891559637" table:style-name="ce26">
            <text:p>89.6</text:p>
          </table:table-cell>
          <table:table-cell office:value-type="float" office:value="5.2869954664402741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4/10/2021<text:s/></text:p>
          </table:table-cell>
          <table:table-cell office:value-type="float" office:value="83.464866499526877" table:style-name="ce26">
            <text:p>83.5</text:p>
          </table:table-cell>
          <table:table-cell office:value-type="float" office:value="89.18196165536591" table:style-name="ce26">
            <text:p>89.2</text:p>
          </table:table-cell>
          <table:table-cell office:value-type="float" office:value="5.7170951558390328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5/10/2021<text:s/></text:p>
          </table:table-cell>
          <table:table-cell office:value-type="float" office:value="79.9745228001035" table:style-name="ce26">
            <text:p>80.0</text:p>
          </table:table-cell>
          <table:table-cell office:value-type="float" office:value="87.613860736463465" table:style-name="ce26">
            <text:p>87.6</text:p>
          </table:table-cell>
          <table:table-cell office:value-type="float" office:value="7.6393379363599649" table:style-name="ce26">
            <text:p>7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8/10/2021<text:s/></text:p>
          </table:table-cell>
          <table:table-cell office:value-type="float" office:value="82.982049114252575" table:style-name="ce26">
            <text:p>83.0</text:p>
          </table:table-cell>
          <table:table-cell office:value-type="float" office:value="88.232263155415268" table:style-name="ce26">
            <text:p>88.2</text:p>
          </table:table-cell>
          <table:table-cell office:value-type="float" office:value="5.2502140411626925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9/10/2021<text:s/></text:p>
          </table:table-cell>
          <table:table-cell office:value-type="float" office:value="82.164346217505596" table:style-name="ce26">
            <text:p>82.2</text:p>
          </table:table-cell>
          <table:table-cell office:value-type="float" office:value="87.832211961237434" table:style-name="ce26">
            <text:p>87.8</text:p>
          </table:table-cell>
          <table:table-cell office:value-type="float" office:value="5.6678657437318378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0/10/2021<text:s/></text:p>
          </table:table-cell>
          <table:table-cell office:value-type="float" office:value="80.82554121849806" table:style-name="ce26">
            <text:p>80.8</text:p>
          </table:table-cell>
          <table:table-cell office:value-type="float" office:value="87.597051453024022" table:style-name="ce26">
            <text:p>87.6</text:p>
          </table:table-cell>
          <table:table-cell office:value-type="float" office:value="6.7715102345259623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1/10/2021<text:s/></text:p>
          </table:table-cell>
          <table:table-cell office:value-type="float" office:value="79.229356711290137" table:style-name="ce26">
            <text:p>79.2</text:p>
          </table:table-cell>
          <table:table-cell office:value-type="float" office:value="86.845431670899899" table:style-name="ce26">
            <text:p>86.8</text:p>
          </table:table-cell>
          <table:table-cell office:value-type="float" office:value="7.6160749596097617" table:style-name="ce26">
            <text:p>7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2/10/2021<text:s/></text:p>
          </table:table-cell>
          <table:table-cell office:value-type="float" office:value="74.347326649958234" table:style-name="ce26">
            <text:p>74.3</text:p>
          </table:table-cell>
          <table:table-cell office:value-type="float" office:value="83.869021671441033" table:style-name="ce26">
            <text:p>83.9</text:p>
          </table:table-cell>
          <table:table-cell office:value-type="float" office:value="9.5216950214827989" table:style-name="ce26">
            <text:p>9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1/11/2021<text:s/></text:p>
          </table:table-cell>
          <table:table-cell office:value-type="float" office:value="80.307089985930133" table:style-name="ce26">
            <text:p>80.3</text:p>
          </table:table-cell>
          <table:table-cell office:value-type="float" office:value="89.208000612850157" table:style-name="ce26">
            <text:p>89.2</text:p>
          </table:table-cell>
          <table:table-cell office:value-type="float" office:value="8.9009106269200231" table:style-name="ce26">
            <text:p>8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2/11/2021<text:s/></text:p>
          </table:table-cell>
          <table:table-cell office:value-type="float" office:value="86.287618783105515" table:style-name="ce26">
            <text:p>86.3</text:p>
          </table:table-cell>
          <table:table-cell office:value-type="float" office:value="91.144498060925429" table:style-name="ce26">
            <text:p>91.1</text:p>
          </table:table-cell>
          <table:table-cell office:value-type="float" office:value="4.8568792778199139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3/11/2021<text:s/></text:p>
          </table:table-cell>
          <table:table-cell office:value-type="float" office:value="86.503904319462293" table:style-name="ce26">
            <text:p>86.5</text:p>
          </table:table-cell>
          <table:table-cell office:value-type="float" office:value="91.654143108106112" table:style-name="ce26">
            <text:p>91.7</text:p>
          </table:table-cell>
          <table:table-cell office:value-type="float" office:value="5.1502387886438186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4/11/2021<text:s/></text:p>
          </table:table-cell>
          <table:table-cell office:value-type="float" office:value="85.685918081049579" table:style-name="ce26">
            <text:p>85.7</text:p>
          </table:table-cell>
          <table:table-cell office:value-type="float" office:value="91.504602618955005" table:style-name="ce26">
            <text:p>91.5</text:p>
          </table:table-cell>
          <table:table-cell office:value-type="float" office:value="5.8186845379054262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5/11/2021<text:s/></text:p>
          </table:table-cell>
          <table:table-cell office:value-type="float" office:value="81.829568911958631" table:style-name="ce26">
            <text:p>81.8</text:p>
          </table:table-cell>
          <table:table-cell office:value-type="float" office:value="89.810514360859557" table:style-name="ce26">
            <text:p>89.8</text:p>
          </table:table-cell>
          <table:table-cell office:value-type="float" office:value="7.9809454489009255" table:style-name="ce26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8/11/2021<text:s/></text:p>
          </table:table-cell>
          <table:table-cell office:value-type="float" office:value="85.605138607167007" table:style-name="ce26">
            <text:p>85.6</text:p>
          </table:table-cell>
          <table:table-cell office:value-type="float" office:value="90.78723132926801" table:style-name="ce26">
            <text:p>90.8</text:p>
          </table:table-cell>
          <table:table-cell office:value-type="float" office:value="5.1820927221010038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9/11/2021<text:s/></text:p>
          </table:table-cell>
          <table:table-cell office:value-type="float" office:value="85.912894764654453" table:style-name="ce26">
            <text:p>85.9</text:p>
          </table:table-cell>
          <table:table-cell office:value-type="float" office:value="90.991382911602102" table:style-name="ce26">
            <text:p>91.0</text:p>
          </table:table-cell>
          <table:table-cell office:value-type="float" office:value="5.0784881469476488" table:style-name="ce26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/11/2021<text:s/></text:p>
          </table:table-cell>
          <table:table-cell office:value-type="float" office:value="85.63559322033899" table:style-name="ce26">
            <text:p>85.6</text:p>
          </table:table-cell>
          <table:table-cell office:value-type="float" office:value="91.078563071456429" table:style-name="ce26">
            <text:p>91.1</text:p>
          </table:table-cell>
          <table:table-cell office:value-type="float" office:value="5.4429698511174394" table:style-name="ce26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1/11/2021<text:s/></text:p>
          </table:table-cell>
          <table:table-cell office:value-type="float" office:value="84.727971188475394" table:style-name="ce26">
            <text:p>84.7</text:p>
          </table:table-cell>
          <table:table-cell office:value-type="float" office:value="90.646600097838913" table:style-name="ce26">
            <text:p>90.6</text:p>
          </table:table-cell>
          <table:table-cell office:value-type="float" office:value="5.9186289093635196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2/11/2021<text:s/></text:p>
          </table:table-cell>
          <table:table-cell office:value-type="float" office:value="80.790592896121808" table:style-name="ce26">
            <text:p>80.8</text:p>
          </table:table-cell>
          <table:table-cell office:value-type="float" office:value="88.817285050224569" table:style-name="ce26">
            <text:p>88.8</text:p>
          </table:table-cell>
          <table:table-cell office:value-type="float" office:value="8.0266921541027614" table:style-name="ce26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5/11/2021<text:s/></text:p>
          </table:table-cell>
          <table:table-cell office:value-type="float" office:value="84.652308286652499" table:style-name="ce26">
            <text:p>84.7</text:p>
          </table:table-cell>
          <table:table-cell office:value-type="float" office:value="89.516346541458702" table:style-name="ce26">
            <text:p>89.5</text:p>
          </table:table-cell>
          <table:table-cell office:value-type="float" office:value="4.8640382548062036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6/11/2021<text:s/></text:p>
          </table:table-cell>
          <table:table-cell office:value-type="float" office:value="84.560864345738295" table:style-name="ce26">
            <text:p>84.6</text:p>
          </table:table-cell>
          <table:table-cell office:value-type="float" office:value="89.736388017480024" table:style-name="ce26">
            <text:p>89.7</text:p>
          </table:table-cell>
          <table:table-cell office:value-type="float" office:value="5.175523671741729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7/11/2021<text:s/></text:p>
          </table:table-cell>
          <table:table-cell office:value-type="float" office:value="84.123405403322153" table:style-name="ce26">
            <text:p>84.1</text:p>
          </table:table-cell>
          <table:table-cell office:value-type="float" office:value="89.525514253109264" table:style-name="ce26">
            <text:p>89.5</text:p>
          </table:table-cell>
          <table:table-cell office:value-type="float" office:value="5.4021088497871119" table:style-name="ce26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8/11/2021<text:s/></text:p>
          </table:table-cell>
          <table:table-cell office:value-type="float" office:value="83.375343941813711" table:style-name="ce26">
            <text:p>83.4</text:p>
          </table:table-cell>
          <table:table-cell office:value-type="float" office:value="89.395909169700118" table:style-name="ce26">
            <text:p>89.4</text:p>
          </table:table-cell>
          <table:table-cell office:value-type="float" office:value="6.0205652278864079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9/11/2021<text:s/></text:p>
          </table:table-cell>
          <table:table-cell office:value-type="float" office:value="82.441727919500025" table:style-name="ce26">
            <text:p>82.4</text:p>
          </table:table-cell>
          <table:table-cell office:value-type="float" office:value="89.205295081241417" table:style-name="ce26">
            <text:p>89.2</text:p>
          </table:table-cell>
          <table:table-cell office:value-type="float" office:value="6.7635671617413919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2/11/2021<text:s/></text:p>
          </table:table-cell>
          <table:table-cell office:value-type="float" office:value="83.627386565664366" table:style-name="ce26">
            <text:p>83.6</text:p>
          </table:table-cell>
          <table:table-cell office:value-type="float" office:value="88.797816605383019" table:style-name="ce26">
            <text:p>88.8</text:p>
          </table:table-cell>
          <table:table-cell office:value-type="float" office:value="5.1704300397186529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3/11/2021<text:s/></text:p>
          </table:table-cell>
          <table:table-cell office:value-type="float" office:value="83.576344560804003" table:style-name="ce26">
            <text:p>83.6</text:p>
          </table:table-cell>
          <table:table-cell office:value-type="float" office:value="88.809319201756892" table:style-name="ce26">
            <text:p>88.8</text:p>
          </table:table-cell>
          <table:table-cell office:value-type="float" office:value="5.2329746409528894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4/11/2021<text:s/></text:p>
          </table:table-cell>
          <table:table-cell office:value-type="float" office:value="83.068035449949051" table:style-name="ce26">
            <text:p>83.1</text:p>
          </table:table-cell>
          <table:table-cell office:value-type="float" office:value="88.626376977431079" table:style-name="ce26">
            <text:p>88.6</text:p>
          </table:table-cell>
          <table:table-cell office:value-type="float" office:value="5.5583415274820283" table:style-name="ce26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5/11/2021<text:s/></text:p>
          </table:table-cell>
          <table:table-cell office:value-type="float" office:value="81.872358451511033" table:style-name="ce26">
            <text:p>81.9</text:p>
          </table:table-cell>
          <table:table-cell office:value-type="float" office:value="88.394430532368759" table:style-name="ce26">
            <text:p>88.4</text:p>
          </table:table-cell>
          <table:table-cell office:value-type="float" office:value="6.5220720808577255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6/11/2021<text:s/></text:p>
          </table:table-cell>
          <table:table-cell office:value-type="float" office:value="77.331618026924914" table:style-name="ce26">
            <text:p>77.3</text:p>
          </table:table-cell>
          <table:table-cell office:value-type="float" office:value="85.854143364295098" table:style-name="ce26">
            <text:p>85.9</text:p>
          </table:table-cell>
          <table:table-cell office:value-type="float" office:value="8.5225253373701833" table:style-name="ce26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9/11/2021<text:s/></text:p>
          </table:table-cell>
          <table:table-cell office:value-type="float" office:value="82.082042156291223" table:style-name="ce26">
            <text:p>82.1</text:p>
          </table:table-cell>
          <table:table-cell office:value-type="float" office:value="87.23946746439718" table:style-name="ce26">
            <text:p>87.2</text:p>
          </table:table-cell>
          <table:table-cell office:value-type="float" office:value="5.1574253081059567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30/11/2021<text:s/></text:p>
          </table:table-cell>
          <table:table-cell office:value-type="float" office:value="81.948563883732945" table:style-name="ce26">
            <text:p>81.9</text:p>
          </table:table-cell>
          <table:table-cell office:value-type="float" office:value="87.688942385592924" table:style-name="ce26">
            <text:p>87.7</text:p>
          </table:table-cell>
          <table:table-cell office:value-type="float" office:value="5.7403785018599791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1/12/2021<text:s/></text:p>
          </table:table-cell>
          <table:table-cell office:value-type="float" office:value="82.257178911676021" table:style-name="ce26">
            <text:p>82.3</text:p>
          </table:table-cell>
          <table:table-cell office:value-type="float" office:value="88.293267688287145" table:style-name="ce26">
            <text:p>88.3</text:p>
          </table:table-cell>
          <table:table-cell office:value-type="float" office:value="6.0360887766111233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2/12/2021<text:s/></text:p>
          </table:table-cell>
          <table:table-cell office:value-type="float" office:value="81.173911788199291" table:style-name="ce26">
            <text:p>81.2</text:p>
          </table:table-cell>
          <table:table-cell office:value-type="float" office:value="87.927270613200008" table:style-name="ce26">
            <text:p>87.9</text:p>
          </table:table-cell>
          <table:table-cell office:value-type="float" office:value="6.753358825000717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3/12/2021<text:s/></text:p>
          </table:table-cell>
          <table:table-cell office:value-type="float" office:value="77.56708554560177" table:style-name="ce26">
            <text:p>77.6</text:p>
          </table:table-cell>
          <table:table-cell office:value-type="float" office:value="86.010531826440427" table:style-name="ce26">
            <text:p>86.0</text:p>
          </table:table-cell>
          <table:table-cell office:value-type="float" office:value="8.443446280838657" table:style-name="ce26">
            <text:p>8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6/12/2021<text:s/></text:p>
          </table:table-cell>
          <table:table-cell office:value-type="float" office:value="82.190905128577654" table:style-name="ce26">
            <text:p>82.2</text:p>
          </table:table-cell>
          <table:table-cell office:value-type="float" office:value="87.667143242198023" table:style-name="ce26">
            <text:p>87.7</text:p>
          </table:table-cell>
          <table:table-cell office:value-type="float" office:value="5.4762381136203686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7/12/2021<text:s/></text:p>
          </table:table-cell>
          <table:table-cell office:value-type="float" office:value="81.807562309099097" table:style-name="ce26">
            <text:p>81.8</text:p>
          </table:table-cell>
          <table:table-cell office:value-type="float" office:value="87.966724424689531" table:style-name="ce26">
            <text:p>88.0</text:p>
          </table:table-cell>
          <table:table-cell office:value-type="float" office:value="6.1591621155904335" table:style-name="ce26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8/12/2021<text:s/></text:p>
          </table:table-cell>
          <table:table-cell office:value-type="float" office:value="80.174530111238965" table:style-name="ce26">
            <text:p>80.2</text:p>
          </table:table-cell>
          <table:table-cell office:value-type="float" office:value="87.350951816470257" table:style-name="ce26">
            <text:p>87.4</text:p>
          </table:table-cell>
          <table:table-cell office:value-type="float" office:value="7.1764217052312915" table:style-name="ce26">
            <text:p>7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9/12/2021<text:s/></text:p>
          </table:table-cell>
          <table:table-cell office:value-type="float" office:value="80.498781353752861" table:style-name="ce26">
            <text:p>80.5</text:p>
          </table:table-cell>
          <table:table-cell office:value-type="float" office:value="87.371479660259283" table:style-name="ce26">
            <text:p>87.4</text:p>
          </table:table-cell>
          <table:table-cell office:value-type="float" office:value="6.8726983065064218" table:style-name="ce26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/12/2021<text:s/></text:p>
          </table:table-cell>
          <table:table-cell office:value-type="float" office:value="78.083815771275013" table:style-name="ce26">
            <text:p>78.1</text:p>
          </table:table-cell>
          <table:table-cell office:value-type="float" office:value="86.134585846365525" table:style-name="ce26">
            <text:p>86.1</text:p>
          </table:table-cell>
          <table:table-cell office:value-type="float" office:value="8.0507700750905116" table:style-name="ce26">
            <text:p>8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3/12/2021<text:s/></text:p>
          </table:table-cell>
          <table:table-cell office:value-type="float" office:value="79.936606092426757" table:style-name="ce26">
            <text:p>79.9</text:p>
          </table:table-cell>
          <table:table-cell office:value-type="float" office:value="86.612204995214356" table:style-name="ce26">
            <text:p>86.6</text:p>
          </table:table-cell>
          <table:table-cell office:value-type="float" office:value="6.6755989027875984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4/12/2021<text:s/></text:p>
          </table:table-cell>
          <table:table-cell office:value-type="float" office:value="77.785745433402781" table:style-name="ce26">
            <text:p>77.8</text:p>
          </table:table-cell>
          <table:table-cell office:value-type="float" office:value="85.611841258323878" table:style-name="ce26">
            <text:p>85.6</text:p>
          </table:table-cell>
          <table:table-cell office:value-type="float" office:value="7.8260958249210972" table:style-name="ce26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5/12/2021<text:s/></text:p>
          </table:table-cell>
          <table:table-cell office:value-type="float" office:value="75.395483519900495" table:style-name="ce26">
            <text:p>75.4</text:p>
          </table:table-cell>
          <table:table-cell office:value-type="float" office:value="84.056877215342283" table:style-name="ce26">
            <text:p>84.1</text:p>
          </table:table-cell>
          <table:table-cell office:value-type="float" office:value="8.6613936954417881" table:style-name="ce26">
            <text:p>8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6/12/2021<text:s/></text:p>
          </table:table-cell>
          <table:table-cell office:value-type="float" office:value="71.301268695405497" table:style-name="ce26">
            <text:p>71.3</text:p>
          </table:table-cell>
          <table:table-cell office:value-type="float" office:value="80.728164821051266" table:style-name="ce26">
            <text:p>80.7</text:p>
          </table:table-cell>
          <table:table-cell office:value-type="float" office:value="9.4268961256457686" table:style-name="ce26">
            <text:p>9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7/12/2021<text:s/></text:p>
          </table:table-cell>
          <table:table-cell office:value-type="float" office:value="64.262945542899175" table:style-name="ce26">
            <text:p>64.3</text:p>
          </table:table-cell>
          <table:table-cell office:value-type="float" office:value="75.050635667302231" table:style-name="ce26">
            <text:p>75.1</text:p>
          </table:table-cell>
          <table:table-cell office:value-type="float" office:value="10.787690124403056" table:style-name="ce26">
            <text:p>10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6/01/2022<text:s/></text:p>
          </table:table-cell>
          <table:table-cell office:value-type="float" office:value="74.989271642023951" table:style-name="ce26">
            <text:p>75.0</text:p>
          </table:table-cell>
          <table:table-cell office:value-type="float" office:value="83.501709667391978" table:style-name="ce26">
            <text:p>83.5</text:p>
          </table:table-cell>
          <table:table-cell office:value-type="float" office:value="8.5124380253680272" table:style-name="ce26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7/01/2022<text:s/></text:p>
          </table:table-cell>
          <table:table-cell office:value-type="float" office:value="69.622419510108031" table:style-name="ce26">
            <text:p>69.6</text:p>
          </table:table-cell>
          <table:table-cell office:value-type="float" office:value="78.615864563484948" table:style-name="ce26">
            <text:p>78.6</text:p>
          </table:table-cell>
          <table:table-cell office:value-type="float" office:value="8.9934450533769166" table:style-name="ce26">
            <text:p>9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/01/2022<text:s/></text:p>
          </table:table-cell>
          <table:table-cell office:value-type="float" office:value="86.487131510615555" table:style-name="ce26">
            <text:p>86.5</text:p>
          </table:table-cell>
          <table:table-cell office:value-type="float" office:value="92.202789626149041" table:style-name="ce26">
            <text:p>92.2</text:p>
          </table:table-cell>
          <table:table-cell office:value-type="float" office:value="5.7156581155334862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1/01/2022<text:s/></text:p>
          </table:table-cell>
          <table:table-cell office:value-type="float" office:value="86.15240403734353" table:style-name="ce26">
            <text:p>86.2</text:p>
          </table:table-cell>
          <table:table-cell office:value-type="float" office:value="92.065931075150544" table:style-name="ce26">
            <text:p>92.1</text:p>
          </table:table-cell>
          <table:table-cell office:value-type="float" office:value="5.9135270378070146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2/01/2022<text:s/></text:p>
          </table:table-cell>
          <table:table-cell office:value-type="float" office:value="85.512458014687738" table:style-name="ce26">
            <text:p>85.5</text:p>
          </table:table-cell>
          <table:table-cell office:value-type="float" office:value="91.799049404242126" table:style-name="ce26">
            <text:p>91.8</text:p>
          </table:table-cell>
          <table:table-cell office:value-type="float" office:value="6.2865913895543883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3/01/2022<text:s/></text:p>
          </table:table-cell>
          <table:table-cell office:value-type="float" office:value="84.781845940845685" table:style-name="ce26">
            <text:p>84.8</text:p>
          </table:table-cell>
          <table:table-cell office:value-type="float" office:value="91.622212133250102" table:style-name="ce26">
            <text:p>91.6</text:p>
          </table:table-cell>
          <table:table-cell office:value-type="float" office:value="6.8403661924044172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4/01/2022<text:s/></text:p>
          </table:table-cell>
          <table:table-cell office:value-type="float" office:value="81.615783410138249" table:style-name="ce26">
            <text:p>81.6</text:p>
          </table:table-cell>
          <table:table-cell office:value-type="float" office:value="90.145800462968296" table:style-name="ce26">
            <text:p>90.1</text:p>
          </table:table-cell>
          <table:table-cell office:value-type="float" office:value="8.530017052830047" table:style-name="ce26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7/01/2022<text:s/></text:p>
          </table:table-cell>
          <table:table-cell office:value-type="float" office:value="84.938153226579729" table:style-name="ce26">
            <text:p>84.9</text:p>
          </table:table-cell>
          <table:table-cell office:value-type="float" office:value="90.488875184509482" table:style-name="ce26">
            <text:p>90.5</text:p>
          </table:table-cell>
          <table:table-cell office:value-type="float" office:value="5.5507219579297526" table:style-name="ce26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8/01/2022<text:s/></text:p>
          </table:table-cell>
          <table:table-cell office:value-type="float" office:value="84.166603372322655" table:style-name="ce26">
            <text:p>84.2</text:p>
          </table:table-cell>
          <table:table-cell office:value-type="float" office:value="90.289955282502362" table:style-name="ce26">
            <text:p>90.3</text:p>
          </table:table-cell>
          <table:table-cell office:value-type="float" office:value="6.1233519101797071" table:style-name="ce26">
            <text:p>6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9/01/2022<text:s/></text:p>
          </table:table-cell>
          <table:table-cell office:value-type="float" office:value="83.04867552835421" table:style-name="ce26">
            <text:p>83.0</text:p>
          </table:table-cell>
          <table:table-cell office:value-type="float" office:value="89.68244713377608" table:style-name="ce26">
            <text:p>89.7</text:p>
          </table:table-cell>
          <table:table-cell office:value-type="float" office:value="6.6337716054218703" table:style-name="ce26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0/01/2022<text:s/></text:p>
          </table:table-cell>
          <table:table-cell office:value-type="float" office:value="82.388836283989932" table:style-name="ce26">
            <text:p>82.4</text:p>
          </table:table-cell>
          <table:table-cell office:value-type="float" office:value="89.219484286360824" table:style-name="ce26">
            <text:p>89.2</text:p>
          </table:table-cell>
          <table:table-cell office:value-type="float" office:value="6.8306480023708929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1/01/2022<text:s/></text:p>
          </table:table-cell>
          <table:table-cell office:value-type="float" office:value="78.116075318263228" table:style-name="ce26">
            <text:p>78.1</text:p>
          </table:table-cell>
          <table:table-cell office:value-type="float" office:value="87.01380842995593" table:style-name="ce26">
            <text:p>87.0</text:p>
          </table:table-cell>
          <table:table-cell office:value-type="float" office:value="8.8977331116927019" table:style-name="ce26">
            <text:p>8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4/01/2022<text:s/></text:p>
          </table:table-cell>
          <table:table-cell office:value-type="float" office:value="81.227907882564878" table:style-name="ce26">
            <text:p>81.2</text:p>
          </table:table-cell>
          <table:table-cell office:value-type="float" office:value="87.345865947205368" table:style-name="ce26">
            <text:p>87.3</text:p>
          </table:table-cell>
          <table:table-cell office:value-type="float" office:value="6.1179580646404901" table:style-name="ce26">
            <text:p>6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5/01/2022<text:s/></text:p>
          </table:table-cell>
          <table:table-cell office:value-type="float" office:value="80.926464399127667" table:style-name="ce26">
            <text:p>80.9</text:p>
          </table:table-cell>
          <table:table-cell office:value-type="float" office:value="87.329805695428291" table:style-name="ce26">
            <text:p>87.3</text:p>
          </table:table-cell>
          <table:table-cell office:value-type="float" office:value="6.4033412963006242" table:style-name="ce26">
            <text:p>6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6/01/2022<text:s/></text:p>
          </table:table-cell>
          <table:table-cell office:value-type="float" office:value="80.241684910945608" table:style-name="ce26">
            <text:p>80.2</text:p>
          </table:table-cell>
          <table:table-cell office:value-type="float" office:value="87.265468494707676" table:style-name="ce26">
            <text:p>87.3</text:p>
          </table:table-cell>
          <table:table-cell office:value-type="float" office:value="7.0237835837620679" table:style-name="ce26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7/01/2022<text:s/></text:p>
          </table:table-cell>
          <table:table-cell office:value-type="float" office:value="78.645003007073782" table:style-name="ce26">
            <text:p>78.6</text:p>
          </table:table-cell>
          <table:table-cell office:value-type="float" office:value="86.697219104626512" table:style-name="ce26">
            <text:p>86.7</text:p>
          </table:table-cell>
          <table:table-cell office:value-type="float" office:value="8.0522160975527299" table:style-name="ce26">
            <text:p>8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8/01/2022<text:s/></text:p>
          </table:table-cell>
          <table:table-cell office:value-type="float" office:value="75.380731003526776" table:style-name="ce26">
            <text:p>75.4</text:p>
          </table:table-cell>
          <table:table-cell office:value-type="float" office:value="85.222539111500325" table:style-name="ce26">
            <text:p>85.2</text:p>
          </table:table-cell>
          <table:table-cell office:value-type="float" office:value="9.8418081079735487" table:style-name="ce26">
            <text:p>9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31/01/2022<text:s/></text:p>
          </table:table-cell>
          <table:table-cell office:value-type="float" office:value="81.435803586525168" table:style-name="ce26">
            <text:p>81.4</text:p>
          </table:table-cell>
          <table:table-cell office:value-type="float" office:value="87.913957212832045" table:style-name="ce26">
            <text:p>87.9</text:p>
          </table:table-cell>
          <table:table-cell office:value-type="float" office:value="6.4781536263068773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1/02/2022<text:s/></text:p>
          </table:table-cell>
          <table:table-cell office:value-type="float" office:value="82.65013381596934" table:style-name="ce26">
            <text:p>82.7</text:p>
          </table:table-cell>
          <table:table-cell office:value-type="float" office:value="88.81168068704585" table:style-name="ce26">
            <text:p>88.8</text:p>
          </table:table-cell>
          <table:table-cell office:value-type="float" office:value="6.16154687107651" table:style-name="ce26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2/02/2022<text:s/></text:p>
          </table:table-cell>
          <table:table-cell office:value-type="float" office:value="83.063049190110007" table:style-name="ce26">
            <text:p>83.1</text:p>
          </table:table-cell>
          <table:table-cell office:value-type="float" office:value="89.345714269492589" table:style-name="ce26">
            <text:p>89.3</text:p>
          </table:table-cell>
          <table:table-cell office:value-type="float" office:value="6.282665079382582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3/02/2022<text:s/></text:p>
          </table:table-cell>
          <table:table-cell office:value-type="float" office:value="82.427014999808193" table:style-name="ce26">
            <text:p>82.4</text:p>
          </table:table-cell>
          <table:table-cell office:value-type="float" office:value="89.331109938913372" table:style-name="ce26">
            <text:p>89.3</text:p>
          </table:table-cell>
          <table:table-cell office:value-type="float" office:value="6.9040949391051782" table:style-name="ce26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4/02/2022<text:s/></text:p>
          </table:table-cell>
          <table:table-cell office:value-type="float" office:value="79.243067650339526" table:style-name="ce26">
            <text:p>79.2</text:p>
          </table:table-cell>
          <table:table-cell office:value-type="float" office:value="87.951473297032621" table:style-name="ce26">
            <text:p>88.0</text:p>
          </table:table-cell>
          <table:table-cell office:value-type="float" office:value="8.7084056466930946" table:style-name="ce26">
            <text:p>8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7/02/2022<text:s/></text:p>
          </table:table-cell>
          <table:table-cell office:value-type="float" office:value="84.817889534046742" table:style-name="ce26">
            <text:p>84.8</text:p>
          </table:table-cell>
          <table:table-cell office:value-type="float" office:value="90.64492863109102" table:style-name="ce26">
            <text:p>90.6</text:p>
          </table:table-cell>
          <table:table-cell office:value-type="float" office:value="5.8270390970442776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8/02/2022<text:s/></text:p>
          </table:table-cell>
          <table:table-cell office:value-type="float" office:value="85.20595684713679" table:style-name="ce26">
            <text:p>85.2</text:p>
          </table:table-cell>
          <table:table-cell office:value-type="float" office:value="91.061509395540369" table:style-name="ce26">
            <text:p>91.1</text:p>
          </table:table-cell>
          <table:table-cell office:value-type="float" office:value="5.8555525484035797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9/02/2022<text:s/></text:p>
          </table:table-cell>
          <table:table-cell office:value-type="float" office:value="85.185291308500481" table:style-name="ce26">
            <text:p>85.2</text:p>
          </table:table-cell>
          <table:table-cell office:value-type="float" office:value="91.180475571769804" table:style-name="ce26">
            <text:p>91.2</text:p>
          </table:table-cell>
          <table:table-cell office:value-type="float" office:value="5.9951842632693229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/02/2022<text:s/></text:p>
          </table:table-cell>
          <table:table-cell office:value-type="float" office:value="84.785330007931279" table:style-name="ce26">
            <text:p>84.8</text:p>
          </table:table-cell>
          <table:table-cell office:value-type="float" office:value="91.288940798929545" table:style-name="ce26">
            <text:p>91.3</text:p>
          </table:table-cell>
          <table:table-cell office:value-type="float" office:value="6.5036107909982661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1/02/2022<text:s/></text:p>
          </table:table-cell>
          <table:table-cell office:value-type="float" office:value="82.023169017497935" table:style-name="ce26">
            <text:p>82.0</text:p>
          </table:table-cell>
          <table:table-cell office:value-type="float" office:value="89.99330857794358" table:style-name="ce26">
            <text:p>90.0</text:p>
          </table:table-cell>
          <table:table-cell office:value-type="float" office:value="7.9701395604456451" table:style-name="ce26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4/02/2022<text:s/></text:p>
          </table:table-cell>
          <table:table-cell office:value-type="float" office:value="86.720523631217389" table:style-name="ce26">
            <text:p>86.7</text:p>
          </table:table-cell>
          <table:table-cell office:value-type="float" office:value="91.968275086292792" table:style-name="ce26">
            <text:p>92.0</text:p>
          </table:table-cell>
          <table:table-cell office:value-type="float" office:value="5.2477514550754023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5/02/2022<text:s/></text:p>
          </table:table-cell>
          <table:table-cell office:value-type="float" office:value="84.701968823734191" table:style-name="ce26">
            <text:p>84.7</text:p>
          </table:table-cell>
          <table:table-cell office:value-type="float" office:value="91.335316284490162" table:style-name="ce26">
            <text:p>91.3</text:p>
          </table:table-cell>
          <table:table-cell office:value-type="float" office:value="6.6333474607559708" table:style-name="ce26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6/02/2022<text:s/></text:p>
          </table:table-cell>
          <table:table-cell office:value-type="float" office:value="85.007555796652198" table:style-name="ce26">
            <text:p>85.0</text:p>
          </table:table-cell>
          <table:table-cell office:value-type="float" office:value="91.265402937730002" table:style-name="ce26">
            <text:p>91.3</text:p>
          </table:table-cell>
          <table:table-cell office:value-type="float" office:value="6.2578471410778036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7/02/2022<text:s/></text:p>
          </table:table-cell>
          <table:table-cell office:value-type="float" office:value="83.188323898788937" table:style-name="ce26">
            <text:p>83.2</text:p>
          </table:table-cell>
          <table:table-cell office:value-type="float" office:value="90.487398141796376" table:style-name="ce26">
            <text:p>90.5</text:p>
          </table:table-cell>
          <table:table-cell office:value-type="float" office:value="7.2990742430074391" table:style-name="ce26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8/02/2022<text:s/></text:p>
          </table:table-cell>
          <table:table-cell office:value-type="float" office:value="83.863527399479096" table:style-name="ce26">
            <text:p>83.9</text:p>
          </table:table-cell>
          <table:table-cell office:value-type="float" office:value="91.145831348079483" table:style-name="ce26">
            <text:p>91.1</text:p>
          </table:table-cell>
          <table:table-cell office:value-type="float" office:value="7.2823039486003864" table:style-name="ce26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1/03/2022<text:s/></text:p>
          </table:table-cell>
          <table:table-cell office:value-type="float" office:value="88.686353379770438" table:style-name="ce26">
            <text:p>88.7</text:p>
          </table:table-cell>
          <table:table-cell office:value-type="float" office:value="93.574527111513675" table:style-name="ce26">
            <text:p>93.6</text:p>
          </table:table-cell>
          <table:table-cell office:value-type="float" office:value="4.8881737317432368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2/03/2022<text:s/></text:p>
          </table:table-cell>
          <table:table-cell office:value-type="float" office:value="87.638272181973988" table:style-name="ce26">
            <text:p>87.6</text:p>
          </table:table-cell>
          <table:table-cell office:value-type="float" office:value="93.149829916050308" table:style-name="ce26">
            <text:p>93.1</text:p>
          </table:table-cell>
          <table:table-cell office:value-type="float" office:value="5.5115577340763195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3/03/2022<text:s/></text:p>
          </table:table-cell>
          <table:table-cell office:value-type="float" office:value="87.473733364464167" table:style-name="ce26">
            <text:p>87.5</text:p>
          </table:table-cell>
          <table:table-cell office:value-type="float" office:value="93.179921644060371" table:style-name="ce26">
            <text:p>93.2</text:p>
          </table:table-cell>
          <table:table-cell office:value-type="float" office:value="5.7061882795962049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4/03/2022<text:s/></text:p>
          </table:table-cell>
          <table:table-cell office:value-type="float" office:value="84.037623218002594" table:style-name="ce26">
            <text:p>84.0</text:p>
          </table:table-cell>
          <table:table-cell office:value-type="float" office:value="91.444458124200096" table:style-name="ce26">
            <text:p>91.4</text:p>
          </table:table-cell>
          <table:table-cell office:value-type="float" office:value="7.4068349061975027" table:style-name="ce26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7/03/2022<text:s/></text:p>
          </table:table-cell>
          <table:table-cell office:value-type="float" office:value="86.551556661281211" table:style-name="ce26">
            <text:p>86.6</text:p>
          </table:table-cell>
          <table:table-cell office:value-type="float" office:value="91.737770356052195" table:style-name="ce26">
            <text:p>91.7</text:p>
          </table:table-cell>
          <table:table-cell office:value-type="float" office:value="5.1862136947709843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8/03/2022<text:s/></text:p>
          </table:table-cell>
          <table:table-cell office:value-type="float" office:value="86.877361062429415" table:style-name="ce26">
            <text:p>86.9</text:p>
          </table:table-cell>
          <table:table-cell office:value-type="float" office:value="91.718245273216027" table:style-name="ce26">
            <text:p>91.7</text:p>
          </table:table-cell>
          <table:table-cell office:value-type="float" office:value="4.8408842107866121" table:style-name="ce26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9/03/2022<text:s/></text:p>
          </table:table-cell>
          <table:table-cell office:value-type="float" office:value="86.341535288050679" table:style-name="ce26">
            <text:p>86.3</text:p>
          </table:table-cell>
          <table:table-cell office:value-type="float" office:value="91.45676922813017" table:style-name="ce26">
            <text:p>91.5</text:p>
          </table:table-cell>
          <table:table-cell office:value-type="float" office:value="5.1152339400794915" table:style-name="ce26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/03/2022<text:s/></text:p>
          </table:table-cell>
          <table:table-cell office:value-type="float" office:value="85.28913313936971" table:style-name="ce26">
            <text:p>85.3</text:p>
          </table:table-cell>
          <table:table-cell office:value-type="float" office:value="90.902423007053244" table:style-name="ce26">
            <text:p>90.9</text:p>
          </table:table-cell>
          <table:table-cell office:value-type="float" office:value="5.6132898676835339" table:style-name="ce26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1/03/2022<text:s/></text:p>
          </table:table-cell>
          <table:table-cell office:value-type="float" office:value="80.87358964275991" table:style-name="ce26">
            <text:p>80.9</text:p>
          </table:table-cell>
          <table:table-cell office:value-type="float" office:value="88.332648870636547" table:style-name="ce26">
            <text:p>88.3</text:p>
          </table:table-cell>
          <table:table-cell office:value-type="float" office:value="7.4590592278766366" table:style-name="ce26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4/03/2022<text:s/></text:p>
          </table:table-cell>
          <table:table-cell office:value-type="float" office:value="84.321197007481302" table:style-name="ce26">
            <text:p>84.3</text:p>
          </table:table-cell>
          <table:table-cell office:value-type="float" office:value="89.302213265795999" table:style-name="ce26">
            <text:p>89.3</text:p>
          </table:table-cell>
          <table:table-cell office:value-type="float" office:value="4.9810162583146962" table:style-name="ce26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5/03/2022<text:s/></text:p>
          </table:table-cell>
          <table:table-cell office:value-type="float" office:value="84.37940101832794" table:style-name="ce26">
            <text:p>84.4</text:p>
          </table:table-cell>
          <table:table-cell office:value-type="float" office:value="89.29413806544494" table:style-name="ce26">
            <text:p>89.3</text:p>
          </table:table-cell>
          <table:table-cell office:value-type="float" office:value="4.9147370471170007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6/03/2022<text:s/></text:p>
          </table:table-cell>
          <table:table-cell office:value-type="float" office:value="83.698712692281092" table:style-name="ce26">
            <text:p>83.7</text:p>
          </table:table-cell>
          <table:table-cell office:value-type="float" office:value="88.823144734550041" table:style-name="ce26">
            <text:p>88.8</text:p>
          </table:table-cell>
          <table:table-cell office:value-type="float" office:value="5.1244320422689498" table:style-name="ce26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7/03/2022<text:s/></text:p>
          </table:table-cell>
          <table:table-cell office:value-type="float" office:value="83.007980113832531" table:style-name="ce26">
            <text:p>83.0</text:p>
          </table:table-cell>
          <table:table-cell office:value-type="float" office:value="88.539486461011876" table:style-name="ce26">
            <text:p>88.5</text:p>
          </table:table-cell>
          <table:table-cell office:value-type="float" office:value="5.5315063471793451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8/03/2022<text:s/></text:p>
          </table:table-cell>
          <table:table-cell office:value-type="float" office:value="80.016834333928287" table:style-name="ce26">
            <text:p>80.0</text:p>
          </table:table-cell>
          <table:table-cell office:value-type="float" office:value="86.749983966229962" table:style-name="ce26">
            <text:p>86.7</text:p>
          </table:table-cell>
          <table:table-cell office:value-type="float" office:value="6.7331496323016751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1/03/2022<text:s/></text:p>
          </table:table-cell>
          <table:table-cell office:value-type="float" office:value="82.058240887480196" table:style-name="ce26">
            <text:p>82.1</text:p>
          </table:table-cell>
          <table:table-cell office:value-type="float" office:value="87.522203622494359" table:style-name="ce26">
            <text:p>87.5</text:p>
          </table:table-cell>
          <table:table-cell office:value-type="float" office:value="5.4639627350141637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2/03/2022<text:s/></text:p>
          </table:table-cell>
          <table:table-cell office:value-type="float" office:value="83.045176230473345" table:style-name="ce26">
            <text:p>83.0</text:p>
          </table:table-cell>
          <table:table-cell office:value-type="float" office:value="88.104328574010481" table:style-name="ce26">
            <text:p>88.1</text:p>
          </table:table-cell>
          <table:table-cell office:value-type="float" office:value="5.0591523435371357" table:style-name="ce26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3/03/2022<text:s/></text:p>
          </table:table-cell>
          <table:table-cell office:value-type="float" office:value="83.092513957694422" table:style-name="ce26">
            <text:p>83.1</text:p>
          </table:table-cell>
          <table:table-cell office:value-type="float" office:value="88.477381390216991" table:style-name="ce26">
            <text:p>88.5</text:p>
          </table:table-cell>
          <table:table-cell office:value-type="float" office:value="5.3848674325225687" table:style-name="ce26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4/03/2022<text:s/></text:p>
          </table:table-cell>
          <table:table-cell office:value-type="float" office:value="82.29868084268557" table:style-name="ce26">
            <text:p>82.3</text:p>
          </table:table-cell>
          <table:table-cell office:value-type="float" office:value="88.148401639228354" table:style-name="ce26">
            <text:p>88.1</text:p>
          </table:table-cell>
          <table:table-cell office:value-type="float" office:value="5.8497207965427833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5/03/2022<text:s/></text:p>
          </table:table-cell>
          <table:table-cell office:value-type="float" office:value="78.201208300499076" table:style-name="ce26">
            <text:p>78.2</text:p>
          </table:table-cell>
          <table:table-cell office:value-type="float" office:value="85.731532118841528" table:style-name="ce26">
            <text:p>85.7</text:p>
          </table:table-cell>
          <table:table-cell office:value-type="float" office:value="7.5303238183424526" table:style-name="ce26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8/03/2022<text:s/></text:p>
          </table:table-cell>
          <table:table-cell office:value-type="float" office:value="80.839797531755039" table:style-name="ce26">
            <text:p>80.8</text:p>
          </table:table-cell>
          <table:table-cell office:value-type="float" office:value="87.88187496949881" table:style-name="ce26">
            <text:p>87.9</text:p>
          </table:table-cell>
          <table:table-cell office:value-type="float" office:value="7.0420774377437709" table:style-name="ce26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9/03/2022<text:s/></text:p>
          </table:table-cell>
          <table:table-cell office:value-type="float" office:value="82.978902067807283" table:style-name="ce26">
            <text:p>83.0</text:p>
          </table:table-cell>
          <table:table-cell office:value-type="float" office:value="89.252961175032965" table:style-name="ce26">
            <text:p>89.3</text:p>
          </table:table-cell>
          <table:table-cell office:value-type="float" office:value="6.2740591072256819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30/03/2022<text:s/></text:p>
          </table:table-cell>
          <table:table-cell office:value-type="float" office:value="83.042481370613331" table:style-name="ce26">
            <text:p>83.0</text:p>
          </table:table-cell>
          <table:table-cell office:value-type="float" office:value="89.561237258689602" table:style-name="ce26">
            <text:p>89.6</text:p>
          </table:table-cell>
          <table:table-cell office:value-type="float" office:value="6.5187558880762708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31/03/2022<text:s/></text:p>
          </table:table-cell>
          <table:table-cell office:value-type="float" office:value="82.200262812089349" table:style-name="ce26">
            <text:p>82.2</text:p>
          </table:table-cell>
          <table:table-cell office:value-type="float" office:value="88.876633962172676" table:style-name="ce26">
            <text:p>88.9</text:p>
          </table:table-cell>
          <table:table-cell office:value-type="float" office:value="6.6763711500833267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1/04/2022<text:s/></text:p>
          </table:table-cell>
          <table:table-cell office:value-type="float" office:value="78.86207447658623" table:style-name="ce26">
            <text:p>78.9</text:p>
          </table:table-cell>
          <table:table-cell office:value-type="float" office:value="87.474289396079598" table:style-name="ce26">
            <text:p>87.5</text:p>
          </table:table-cell>
          <table:table-cell office:value-type="float" office:value="8.6122149194933684" table:style-name="ce26">
            <text:p>8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4/04/2022<text:s/></text:p>
          </table:table-cell>
          <table:table-cell office:value-type="float" office:value="82.657521135747331" table:style-name="ce26">
            <text:p>82.7</text:p>
          </table:table-cell>
          <table:table-cell office:value-type="float" office:value="88.957979155887358" table:style-name="ce26">
            <text:p>89.0</text:p>
          </table:table-cell>
          <table:table-cell office:value-type="float" office:value="6.3004580201400273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5/04/2022<text:s/></text:p>
          </table:table-cell>
          <table:table-cell office:value-type="float" office:value="83.380216642875141" table:style-name="ce26">
            <text:p>83.4</text:p>
          </table:table-cell>
          <table:table-cell office:value-type="float" office:value="89.276431063641766" table:style-name="ce26">
            <text:p>89.3</text:p>
          </table:table-cell>
          <table:table-cell office:value-type="float" office:value="5.8962144207666256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6/04/2022<text:s/></text:p>
          </table:table-cell>
          <table:table-cell office:value-type="float" office:value="82.167028611187249" table:style-name="ce26">
            <text:p>82.2</text:p>
          </table:table-cell>
          <table:table-cell office:value-type="float" office:value="88.831270366264462" table:style-name="ce26">
            <text:p>88.8</text:p>
          </table:table-cell>
          <table:table-cell office:value-type="float" office:value="6.6642417550772137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7/04/2022<text:s/></text:p>
          </table:table-cell>
          <table:table-cell office:value-type="float" office:value="79.97041640506113" table:style-name="ce26">
            <text:p>80.0</text:p>
          </table:table-cell>
          <table:table-cell office:value-type="float" office:value="87.81384087947832" table:style-name="ce26">
            <text:p>87.8</text:p>
          </table:table-cell>
          <table:table-cell office:value-type="float" office:value="7.8434244744171906" table:style-name="ce26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8/04/2022<text:s/></text:p>
          </table:table-cell>
          <table:table-cell office:value-type="float" office:value="73.204312248343939" table:style-name="ce26">
            <text:p>73.2</text:p>
          </table:table-cell>
          <table:table-cell office:value-type="float" office:value="83.775633985527492" table:style-name="ce26">
            <text:p>83.8</text:p>
          </table:table-cell>
          <table:table-cell office:value-type="float" office:value="10.571321737183553" table:style-name="ce26">
            <text:p>10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5/04/2022<text:s/></text:p>
          </table:table-cell>
          <table:table-cell office:value-type="float" office:value="84.89296117191256" table:style-name="ce26">
            <text:p>84.9</text:p>
          </table:table-cell>
          <table:table-cell office:value-type="float" office:value="90.819485715234322" table:style-name="ce26">
            <text:p>90.8</text:p>
          </table:table-cell>
          <table:table-cell office:value-type="float" office:value="5.9265245433217615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6/04/2022<text:s/></text:p>
          </table:table-cell>
          <table:table-cell office:value-type="float" office:value="88.565256776531257" table:style-name="ce26">
            <text:p>88.6</text:p>
          </table:table-cell>
          <table:table-cell office:value-type="float" office:value="93.09639295474382" table:style-name="ce26">
            <text:p>93.1</text:p>
          </table:table-cell>
          <table:table-cell office:value-type="float" office:value="4.531136178212563" table:style-name="ce26">
            <text:p>4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7/04/2022<text:s/></text:p>
          </table:table-cell>
          <table:table-cell office:value-type="float" office:value="88.16287513035418" table:style-name="ce26">
            <text:p>88.2</text:p>
          </table:table-cell>
          <table:table-cell office:value-type="float" office:value="92.993232400753513" table:style-name="ce26">
            <text:p>93.0</text:p>
          </table:table-cell>
          <table:table-cell office:value-type="float" office:value="4.8303572703993325" table:style-name="ce26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8/04/2022<text:s/></text:p>
          </table:table-cell>
          <table:table-cell office:value-type="float" office:value="86.694318192830636" table:style-name="ce26">
            <text:p>86.7</text:p>
          </table:table-cell>
          <table:table-cell office:value-type="float" office:value="92.458218654541284" table:style-name="ce26">
            <text:p>92.5</text:p>
          </table:table-cell>
          <table:table-cell office:value-type="float" office:value="5.763900461710648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9/04/2022<text:s/></text:p>
          </table:table-cell>
          <table:table-cell office:value-type="float" office:value="81.769838513630845" table:style-name="ce26">
            <text:p>81.8</text:p>
          </table:table-cell>
          <table:table-cell office:value-type="float" office:value="89.153743059544325" table:style-name="ce26">
            <text:p>89.2</text:p>
          </table:table-cell>
          <table:table-cell office:value-type="float" office:value="7.3839045459134809" table:style-name="ce26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3/05/2022<text:s/></text:p>
          </table:table-cell>
          <table:table-cell office:value-type="float" office:value="83.397632034056144" table:style-name="ce26">
            <text:p>83.4</text:p>
          </table:table-cell>
          <table:table-cell office:value-type="float" office:value="90.46551729202713" table:style-name="ce26">
            <text:p>90.5</text:p>
          </table:table-cell>
          <table:table-cell office:value-type="float" office:value="7.0678852579709854" table:style-name="ce26">
            <text:p>7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4/05/2022<text:s/></text:p>
          </table:table-cell>
          <table:table-cell office:value-type="float" office:value="85.651870652742531" table:style-name="ce26">
            <text:p>85.7</text:p>
          </table:table-cell>
          <table:table-cell office:value-type="float" office:value="91.558800659126575" table:style-name="ce26">
            <text:p>91.6</text:p>
          </table:table-cell>
          <table:table-cell office:value-type="float" office:value="5.9069300063840444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5/05/2022<text:s/></text:p>
          </table:table-cell>
          <table:table-cell office:value-type="float" office:value="84.91700745730094" table:style-name="ce26">
            <text:p>84.9</text:p>
          </table:table-cell>
          <table:table-cell office:value-type="float" office:value="91.073069087136332" table:style-name="ce26">
            <text:p>91.1</text:p>
          </table:table-cell>
          <table:table-cell office:value-type="float" office:value="6.1560616298353921" table:style-name="ce26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6/05/2022<text:s/></text:p>
          </table:table-cell>
          <table:table-cell office:value-type="float" office:value="81.842141225621305" table:style-name="ce26">
            <text:p>81.8</text:p>
          </table:table-cell>
          <table:table-cell office:value-type="float" office:value="89.587489323303146" table:style-name="ce26">
            <text:p>89.6</text:p>
          </table:table-cell>
          <table:table-cell office:value-type="float" office:value="7.7453480976818412" table:style-name="ce26">
            <text:p>7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9/05/2022<text:s/></text:p>
          </table:table-cell>
          <table:table-cell office:value-type="float" office:value="85.440542859070618" table:style-name="ce26">
            <text:p>85.4</text:p>
          </table:table-cell>
          <table:table-cell office:value-type="float" office:value="90.649925773092122" table:style-name="ce26">
            <text:p>90.6</text:p>
          </table:table-cell>
          <table:table-cell office:value-type="float" office:value="5.2093829140215036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/05/2022<text:s/></text:p>
          </table:table-cell>
          <table:table-cell office:value-type="float" office:value="85.705099905948288" table:style-name="ce26">
            <text:p>85.7</text:p>
          </table:table-cell>
          <table:table-cell office:value-type="float" office:value="91.123676330361178" table:style-name="ce26">
            <text:p>91.1</text:p>
          </table:table-cell>
          <table:table-cell office:value-type="float" office:value="5.4185764244128904" table:style-name="ce26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1/05/2022<text:s/></text:p>
          </table:table-cell>
          <table:table-cell office:value-type="float" office:value="84.16564930258491" table:style-name="ce26">
            <text:p>84.2</text:p>
          </table:table-cell>
          <table:table-cell office:value-type="float" office:value="90.373747752376062" table:style-name="ce26">
            <text:p>90.4</text:p>
          </table:table-cell>
          <table:table-cell office:value-type="float" office:value="6.2080984497911516" table:style-name="ce26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2/05/2022<text:s/></text:p>
          </table:table-cell>
          <table:table-cell office:value-type="float" office:value="85.408224019052369" table:style-name="ce26">
            <text:p>85.4</text:p>
          </table:table-cell>
          <table:table-cell office:value-type="float" office:value="90.886450437500528" table:style-name="ce26">
            <text:p>90.9</text:p>
          </table:table-cell>
          <table:table-cell office:value-type="float" office:value="5.4782264184481591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3/05/2022<text:s/></text:p>
          </table:table-cell>
          <table:table-cell office:value-type="float" office:value="81.789974288089397" table:style-name="ce26">
            <text:p>81.8</text:p>
          </table:table-cell>
          <table:table-cell office:value-type="float" office:value="88.695644826488731" table:style-name="ce26">
            <text:p>88.7</text:p>
          </table:table-cell>
          <table:table-cell office:value-type="float" office:value="6.9056705383993346" table:style-name="ce26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6/05/2022<text:s/></text:p>
          </table:table-cell>
          <table:table-cell office:value-type="float" office:value="84.498562358889259" table:style-name="ce26">
            <text:p>84.5</text:p>
          </table:table-cell>
          <table:table-cell office:value-type="float" office:value="89.28258377722338" table:style-name="ce26">
            <text:p>89.3</text:p>
          </table:table-cell>
          <table:table-cell office:value-type="float" office:value="4.7840214183341203" table:style-name="ce26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7/05/2022<text:s/></text:p>
          </table:table-cell>
          <table:table-cell office:value-type="float" office:value="86.437534830985641" table:style-name="ce26">
            <text:p>86.4</text:p>
          </table:table-cell>
          <table:table-cell office:value-type="float" office:value="90.950350631136047" table:style-name="ce26">
            <text:p>91.0</text:p>
          </table:table-cell>
          <table:table-cell office:value-type="float" office:value="4.5128158001504062" table:style-name="ce26">
            <text:p>4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8/05/2022<text:s/></text:p>
          </table:table-cell>
          <table:table-cell office:value-type="float" office:value="86.335248323181006" table:style-name="ce26">
            <text:p>86.3</text:p>
          </table:table-cell>
          <table:table-cell office:value-type="float" office:value="90.777051969087481" table:style-name="ce26">
            <text:p>90.8</text:p>
          </table:table-cell>
          <table:table-cell office:value-type="float" office:value="4.4418036459064751" table:style-name="ce26">
            <text:p>4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9/05/2022<text:s/></text:p>
          </table:table-cell>
          <table:table-cell office:value-type="float" office:value="83.914663380539324" table:style-name="ce26">
            <text:p>83.9</text:p>
          </table:table-cell>
          <table:table-cell office:value-type="float" office:value="89.235648374635204" table:style-name="ce26">
            <text:p>89.2</text:p>
          </table:table-cell>
          <table:table-cell office:value-type="float" office:value="5.3209849940958804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0/05/2022<text:s/></text:p>
          </table:table-cell>
          <table:table-cell office:value-type="float" office:value="81.805247723115343" table:style-name="ce26">
            <text:p>81.8</text:p>
          </table:table-cell>
          <table:table-cell office:value-type="float" office:value="88.48172890469958" table:style-name="ce26">
            <text:p>88.5</text:p>
          </table:table-cell>
          <table:table-cell office:value-type="float" office:value="6.6764811815842364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3/05/2022<text:s/></text:p>
          </table:table-cell>
          <table:table-cell office:value-type="float" office:value="82.686555606106069" table:style-name="ce26">
            <text:p>82.7</text:p>
          </table:table-cell>
          <table:table-cell office:value-type="float" office:value="87.3184530311499" table:style-name="ce26">
            <text:p>87.3</text:p>
          </table:table-cell>
          <table:table-cell office:value-type="float" office:value="4.6318974250438316" table:style-name="ce26">
            <text:p>4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4/05/2022<text:s/></text:p>
          </table:table-cell>
          <table:table-cell office:value-type="float" office:value="86.122660623577644" table:style-name="ce26">
            <text:p>86.1</text:p>
          </table:table-cell>
          <table:table-cell office:value-type="float" office:value="89.995584219067737" table:style-name="ce26">
            <text:p>90.0</text:p>
          </table:table-cell>
          <table:table-cell office:value-type="float" office:value="3.8729235954900929" table:style-name="ce26">
            <text:p>3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5/05/2022<text:s/></text:p>
          </table:table-cell>
          <table:table-cell office:value-type="float" office:value="83.146110677948158" table:style-name="ce26">
            <text:p>83.1</text:p>
          </table:table-cell>
          <table:table-cell office:value-type="float" office:value="87.468104962515397" table:style-name="ce26">
            <text:p>87.5</text:p>
          </table:table-cell>
          <table:table-cell office:value-type="float" office:value="4.3219942845672392" table:style-name="ce26">
            <text:p>4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6/05/2022<text:s/></text:p>
          </table:table-cell>
          <table:table-cell office:value-type="float" office:value="81.636689596040299" table:style-name="ce26">
            <text:p>81.6</text:p>
          </table:table-cell>
          <table:table-cell office:value-type="float" office:value="86.563037355681615" table:style-name="ce26">
            <text:p>86.6</text:p>
          </table:table-cell>
          <table:table-cell office:value-type="float" office:value="4.9263477596413168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7/05/2022<text:s/></text:p>
          </table:table-cell>
          <table:table-cell office:value-type="float" office:value="77.99226056838566" table:style-name="ce26">
            <text:p>78.0</text:p>
          </table:table-cell>
          <table:table-cell office:value-type="float" office:value="85.24624408553305" table:style-name="ce26">
            <text:p>85.2</text:p>
          </table:table-cell>
          <table:table-cell office:value-type="float" office:value="7.2539835171473896" table:style-name="ce26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6/06/2022<text:s/></text:p>
          </table:table-cell>
          <table:table-cell office:value-type="float" office:value="78.204369482665086" table:style-name="ce26">
            <text:p>78.2</text:p>
          </table:table-cell>
          <table:table-cell office:value-type="float" office:value="83.64412032816773" table:style-name="ce26">
            <text:p>83.6</text:p>
          </table:table-cell>
          <table:table-cell office:value-type="float" office:value="5.439750845502644" table:style-name="ce26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7/06/2022<text:s/></text:p>
          </table:table-cell>
          <table:table-cell office:value-type="float" office:value="85.760424819441823" table:style-name="ce26">
            <text:p>85.8</text:p>
          </table:table-cell>
          <table:table-cell office:value-type="float" office:value="88.886254953262281" table:style-name="ce26">
            <text:p>88.9</text:p>
          </table:table-cell>
          <table:table-cell office:value-type="float" office:value="3.1258301338204575" table:style-name="ce26">
            <text:p>3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8/06/2022<text:s/></text:p>
          </table:table-cell>
          <table:table-cell office:value-type="float" office:value="85.262713166385012" table:style-name="ce26">
            <text:p>85.3</text:p>
          </table:table-cell>
          <table:table-cell office:value-type="float" office:value="88.9432391094998" table:style-name="ce26">
            <text:p>88.9</text:p>
          </table:table-cell>
          <table:table-cell office:value-type="float" office:value="3.6805259431147874" table:style-name="ce26">
            <text:p>3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9/06/2022<text:s/></text:p>
          </table:table-cell>
          <table:table-cell office:value-type="float" office:value="84.71185658228822" table:style-name="ce26">
            <text:p>84.7</text:p>
          </table:table-cell>
          <table:table-cell office:value-type="float" office:value="89.125569124718098" table:style-name="ce26">
            <text:p>89.1</text:p>
          </table:table-cell>
          <table:table-cell office:value-type="float" office:value="4.4137125424298773" table:style-name="ce26">
            <text:p>4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/06/2022<text:s/></text:p>
          </table:table-cell>
          <table:table-cell office:value-type="float" office:value="82.274702731082229" table:style-name="ce26">
            <text:p>82.3</text:p>
          </table:table-cell>
          <table:table-cell office:value-type="float" office:value="87.518591076858456" table:style-name="ce26">
            <text:p>87.5</text:p>
          </table:table-cell>
          <table:table-cell office:value-type="float" office:value="5.2438883457762273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3/06/2022<text:s/></text:p>
          </table:table-cell>
          <table:table-cell office:value-type="float" office:value="82.496956580549167" table:style-name="ce26">
            <text:p>82.5</text:p>
          </table:table-cell>
          <table:table-cell office:value-type="float" office:value="86.602703931249593" table:style-name="ce26">
            <text:p>86.6</text:p>
          </table:table-cell>
          <table:table-cell office:value-type="float" office:value="4.1057473507004261" table:style-name="ce26">
            <text:p>4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4/06/2022<text:s/></text:p>
          </table:table-cell>
          <table:table-cell office:value-type="float" office:value="85.438503955885878" table:style-name="ce26">
            <text:p>85.4</text:p>
          </table:table-cell>
          <table:table-cell office:value-type="float" office:value="88.948516703028929" table:style-name="ce26">
            <text:p>88.9</text:p>
          </table:table-cell>
          <table:table-cell office:value-type="float" office:value="3.5100127471430511" table:style-name="ce26">
            <text:p>3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5/06/2022<text:s/></text:p>
          </table:table-cell>
          <table:table-cell office:value-type="float" office:value="83.332372109118168" table:style-name="ce26">
            <text:p>83.3</text:p>
          </table:table-cell>
          <table:table-cell office:value-type="float" office:value="86.635365542284887" table:style-name="ce26">
            <text:p>86.6</text:p>
          </table:table-cell>
          <table:table-cell office:value-type="float" office:value="3.3029934331667192" table:style-name="ce26">
            <text:p>3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6/06/2022<text:s/></text:p>
          </table:table-cell>
          <table:table-cell office:value-type="float" office:value="81.363732645240802" table:style-name="ce26">
            <text:p>81.4</text:p>
          </table:table-cell>
          <table:table-cell office:value-type="float" office:value="85.256605048889995" table:style-name="ce26">
            <text:p>85.3</text:p>
          </table:table-cell>
          <table:table-cell office:value-type="float" office:value="3.8928724036491928" table:style-name="ce26">
            <text:p>3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7/06/2022<text:s/></text:p>
          </table:table-cell>
          <table:table-cell office:value-type="float" office:value="76.972952195990374" table:style-name="ce26">
            <text:p>77.0</text:p>
          </table:table-cell>
          <table:table-cell office:value-type="float" office:value="83.448150509824018" table:style-name="ce26">
            <text:p>83.4</text:p>
          </table:table-cell>
          <table:table-cell office:value-type="float" office:value="6.4751983138336442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0/06/2022<text:s/></text:p>
          </table:table-cell>
          <table:table-cell office:value-type="float" office:value="82.048444000830131" table:style-name="ce26">
            <text:p>82.0</text:p>
          </table:table-cell>
          <table:table-cell office:value-type="float" office:value="85.954790198171494" table:style-name="ce26">
            <text:p>86.0</text:p>
          </table:table-cell>
          <table:table-cell office:value-type="float" office:value="3.9063461973413638" table:style-name="ce26">
            <text:p>3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1/06/2022<text:s/></text:p>
          </table:table-cell>
          <table:table-cell office:value-type="float" office:value="82.250031309307047" table:style-name="ce26">
            <text:p>82.3</text:p>
          </table:table-cell>
          <table:table-cell office:value-type="float" office:value="86.110302054242979" table:style-name="ce26">
            <text:p>86.1</text:p>
          </table:table-cell>
          <table:table-cell office:value-type="float" office:value="3.8602707449359315" table:style-name="ce26">
            <text:p>3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2/06/2022<text:s/></text:p>
          </table:table-cell>
          <table:table-cell office:value-type="float" office:value="81.729895831320178" table:style-name="ce26">
            <text:p>81.7</text:p>
          </table:table-cell>
          <table:table-cell office:value-type="float" office:value="85.566954257343582" table:style-name="ce26">
            <text:p>85.6</text:p>
          </table:table-cell>
          <table:table-cell office:value-type="float" office:value="3.837058426023404" table:style-name="ce26">
            <text:p>3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3/06/2022<text:s/></text:p>
          </table:table-cell>
          <table:table-cell office:value-type="float" office:value="80.453158702706901" table:style-name="ce26">
            <text:p>80.5</text:p>
          </table:table-cell>
          <table:table-cell office:value-type="float" office:value="84.678552912034107" table:style-name="ce26">
            <text:p>84.7</text:p>
          </table:table-cell>
          <table:table-cell office:value-type="float" office:value="4.2253942093272059" table:style-name="ce26">
            <text:p>4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4/06/2022<text:s/></text:p>
          </table:table-cell>
          <table:table-cell office:value-type="float" office:value="75.757543493537185" table:style-name="ce26">
            <text:p>75.8</text:p>
          </table:table-cell>
          <table:table-cell office:value-type="float" office:value="82.221262347440344" table:style-name="ce26">
            <text:p>82.2</text:p>
          </table:table-cell>
          <table:table-cell office:value-type="float" office:value="6.4637188539031598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7/06/2022 (r)</text:p>
          </table:table-cell>
          <table:table-cell office:value-type="float" office:value="80.689155356436942" table:style-name="ce26">
            <text:p>80.7</text:p>
          </table:table-cell>
          <table:table-cell office:value-type="float" office:value="84.837439763331659" table:style-name="ce26">
            <text:p>84.8</text:p>
          </table:table-cell>
          <table:table-cell office:value-type="float" office:value="4.1482844068947173" table:style-name="ce26">
            <text:p>4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8/06/2022 (r)</text:p>
          </table:table-cell>
          <table:table-cell office:value-type="float" office:value="81.832740908558264" table:style-name="ce26">
            <text:p>81.8</text:p>
          </table:table-cell>
          <table:table-cell office:value-type="float" office:value="85.86152327896805" table:style-name="ce26">
            <text:p>85.9</text:p>
          </table:table-cell>
          <table:table-cell office:value-type="float" office:value="4.028782370409786" table:style-name="ce26">
            <text:p>4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9/06/2022 (r)</text:p>
          </table:table-cell>
          <table:table-cell office:value-type="float" office:value="81.413836924077188" table:style-name="ce26">
            <text:p>81.4</text:p>
          </table:table-cell>
          <table:table-cell office:value-type="float" office:value="85.700274153904331" table:style-name="ce26">
            <text:p>85.7</text:p>
          </table:table-cell>
          <table:table-cell office:value-type="float" office:value="4.2864372298271434" table:style-name="ce26">
            <text:p>4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30/06/2022 (r)</text:p>
          </table:table-cell>
          <table:table-cell office:value-type="float" office:value="81.190260238610193" table:style-name="ce26">
            <text:p>81.2</text:p>
          </table:table-cell>
          <table:table-cell office:value-type="float" office:value="85.547193355882413" table:style-name="ce26">
            <text:p>85.5</text:p>
          </table:table-cell>
          <table:table-cell office:value-type="float" office:value="4.3569331172722201" table:style-name="ce26">
            <text:p>4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1/07/2022 (r)</text:p>
          </table:table-cell>
          <table:table-cell office:value-type="float" office:value="77.474817837042934" table:style-name="ce26">
            <text:p>77.5</text:p>
          </table:table-cell>
          <table:table-cell office:value-type="float" office:value="83.367029364652012" table:style-name="ce26">
            <text:p>83.4</text:p>
          </table:table-cell>
          <table:table-cell office:value-type="float" office:value="5.8922115276090778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4/07/2022 (p) (r)</text:p>
          </table:table-cell>
          <table:table-cell office:value-type="float" office:value="80.485217665283827" table:style-name="ce26">
            <text:p>80.5</text:p>
          </table:table-cell>
          <table:table-cell office:value-type="float" office:value="84.881151024777253" table:style-name="ce26">
            <text:p>84.9</text:p>
          </table:table-cell>
          <table:table-cell office:value-type="float" office:value="4.3959333594934265" table:style-name="ce26">
            <text:p>4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5/07/2022 (p) (r)</text:p>
          </table:table-cell>
          <table:table-cell office:value-type="float" office:value="81.463670456456995" table:style-name="ce26">
            <text:p>81.5</text:p>
          </table:table-cell>
          <table:table-cell office:value-type="float" office:value="85.631994489032991" table:style-name="ce26">
            <text:p>85.6</text:p>
          </table:table-cell>
          <table:table-cell office:value-type="float" office:value="4.1683240325759954" table:style-name="ce26">
            <text:p>4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6/07/2022 (p) (r)</text:p>
          </table:table-cell>
          <table:table-cell office:value-type="float" office:value="81.241014149306423" table:style-name="ce26">
            <text:p>81.2</text:p>
          </table:table-cell>
          <table:table-cell office:value-type="float" office:value="85.787302779416933" table:style-name="ce26">
            <text:p>85.8</text:p>
          </table:table-cell>
          <table:table-cell office:value-type="float" office:value="4.5462886301105101" table:style-name="ce26">
            <text:p>4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7/07/2022 (p) (r)</text:p>
          </table:table-cell>
          <table:table-cell office:value-type="float" office:value="80.146568954030641" table:style-name="ce26">
            <text:p>80.1</text:p>
          </table:table-cell>
          <table:table-cell office:value-type="float" office:value="85.230900636421467" table:style-name="ce26">
            <text:p>85.2</text:p>
          </table:table-cell>
          <table:table-cell office:value-type="float" office:value="5.0843316823908253" table:style-name="ce26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8/07/2022 (p) (r)</text:p>
          </table:table-cell>
          <table:table-cell office:value-type="float" office:value="76.171591470919282" table:style-name="ce26">
            <text:p>76.2</text:p>
          </table:table-cell>
          <table:table-cell office:value-type="float" office:value="82.91913302210402" table:style-name="ce26">
            <text:p>82.9</text:p>
          </table:table-cell>
          <table:table-cell office:value-type="float" office:value="6.7475415511847388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1/07/2022 (p)</text:p>
          </table:table-cell>
          <table:table-cell office:value-type="float" office:value="78.352022890324207" table:style-name="ce26">
            <text:p>78.4</text:p>
          </table:table-cell>
          <table:table-cell office:value-type="float" office:value="84.232405995934954" table:style-name="ce26">
            <text:p>84.2</text:p>
          </table:table-cell>
          <table:table-cell office:value-type="float" office:value="5.880383105610747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2/07/2022 (p)</text:p>
          </table:table-cell>
          <table:table-cell office:value-type="float" office:value="79.373044022532866" table:style-name="ce26">
            <text:p>79.4</text:p>
          </table:table-cell>
          <table:table-cell office:value-type="float" office:value="85.0240753245278" table:style-name="ce26">
            <text:p>85.0</text:p>
          </table:table-cell>
          <table:table-cell office:value-type="float" office:value="5.6510313019949336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3/07/2022 (p)</text:p>
          </table:table-cell>
          <table:table-cell office:value-type="float" office:value="79.969320546652071" table:style-name="ce26">
            <text:p>80.0</text:p>
          </table:table-cell>
          <table:table-cell office:value-type="float" office:value="85.102408128858812" table:style-name="ce26">
            <text:p>85.1</text:p>
          </table:table-cell>
          <table:table-cell office:value-type="float" office:value="5.1330875822067412" table:style-name="ce26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4/07/2022 (p)</text:p>
          </table:table-cell>
          <table:table-cell office:value-type="float" office:value="79.078313715595826" table:style-name="ce26">
            <text:p>79.1</text:p>
          </table:table-cell>
          <table:table-cell office:value-type="float" office:value="84.570926330368081" table:style-name="ce26">
            <text:p>84.6</text:p>
          </table:table-cell>
          <table:table-cell office:value-type="float" office:value="5.4926126147722556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15/07/2022 (p)</text:p>
          </table:table-cell>
          <table:table-cell office:value-type="float" office:value="74.252792887641107" table:style-name="ce30">
            <text:p>74.3</text:p>
          </table:table-cell>
          <table:table-cell office:value-type="float" office:value="82.158442879708716" table:style-name="ce30">
            <text:p>82.2</text:p>
          </table:table-cell>
          <table:table-cell office:value-type="float" office:value="7.9056499920676089" table:style-name="ce30">
            <text:p>7.9</text:p>
          </table:table-cell>
          <table:table-cell table:number-columns-repeated="16380"/>
        </table:table-row>
        <table:table-row table:number-rows-repeated="1048387" table:style-name="ro2">
          <table:table-cell table:number-columns-repeated="16384"/>
        </table:table-row>
      </table:table>
      <table:table table:name="Table9" table:style-name="ta2">
        <table:table-column table:style-name="co8" table:number-columns-repeated="5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66">
            <text:p>Table 9: Number and percentage of pupils by number of days missed due to a COVID-19 related reason and all reasons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7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0">
            <text:p>Number of days not in attendance</text:p>
          </table:table-cell>
          <table:table-cell office:value-type="string" table:style-name="ce20">
            <text:p>Number of pupils not in attendance due to a known COVID-19 related reason</text:p>
          </table:table-cell>
          <table:table-cell office:value-type="string" table:style-name="ce20">
            <text:p>Number of pupils not in attendance for any reason</text:p>
          </table:table-cell>
          <table:table-cell office:value-type="string" table:style-name="ce20">
            <text:p>Percentage of pupils not in attendance due to a known COVID-19 related reason</text:p>
          </table:table-cell>
          <table:table-cell office:value-type="string" table:style-name="ce20">
            <text:p>Percentage of pupils not in attendance for any reason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 days</text:p>
          </table:table-cell>
          <table:table-cell office:value-type="float" office:value="149986" table:style-name="ce67">
            <text:p><text:s/>149,986<text:s/></text:p>
          </table:table-cell>
          <table:table-cell office:value-type="float" office:value="6007" table:style-name="ce68">
            <text:p><text:s/>6,007<text:s/></text:p>
          </table:table-cell>
          <table:table-cell office:value-type="float" office:value="31.121365982001873" table:style-name="ce69">
            <text:p><text:s/>31.1<text:s/></text:p>
          </table:table-cell>
          <table:table-cell office:value-type="float" office:value="1.2464233025341382" table:style-name="ce69">
            <text:p><text:s/>1.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.5 to 1 day</text:p>
          </table:table-cell>
          <table:table-cell office:value-type="float" office:value="59073" table:style-name="ce67">
            <text:p><text:s/>59,073<text:s/></text:p>
          </table:table-cell>
          <table:table-cell office:value-type="float" office:value="7843" table:style-name="ce68">
            <text:p><text:s/>7,843<text:s/></text:p>
          </table:table-cell>
          <table:table-cell office:value-type="float" office:value="12.257360371333302" table:style-name="ce69">
            <text:p><text:s/>12.3<text:s/></text:p>
          </table:table-cell>
          <table:table-cell office:value-type="float" office:value="1.6273843785209332" table:style-name="ce69">
            <text:p><text:s/>1.6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.5 to 2 days</text:p>
          </table:table-cell>
          <table:table-cell office:value-type="float" office:value="43304" table:style-name="ce67">
            <text:p><text:s/>43,304<text:s/></text:p>
          </table:table-cell>
          <table:table-cell office:value-type="float" office:value="9662" table:style-name="ce68">
            <text:p><text:s/>9,662<text:s/></text:p>
          </table:table-cell>
          <table:table-cell office:value-type="float" office:value="8.9853695177190467" table:style-name="ce69">
            <text:p><text:s/>9.0<text:s/></text:p>
          </table:table-cell>
          <table:table-cell office:value-type="float" office:value="2.00481803713748" table:style-name="ce69">
            <text:p><text:s/>2.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.5 to 3 days</text:p>
          </table:table-cell>
          <table:table-cell office:value-type="float" office:value="31883" table:style-name="ce67">
            <text:p><text:s/>31,883<text:s/></text:p>
          </table:table-cell>
          <table:table-cell office:value-type="float" office:value="10777" table:style-name="ce68">
            <text:p><text:s/>10,777<text:s/></text:p>
          </table:table-cell>
          <table:table-cell office:value-type="float" office:value="6.6155675303306021" table:style-name="ce69">
            <text:p><text:s/>6.6<text:s/></text:p>
          </table:table-cell>
          <table:table-cell office:value-type="float" office:value="2.2361751175978704" table:style-name="ce69">
            <text:p><text:s/>2.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.5 to 4 days</text:p>
          </table:table-cell>
          <table:table-cell office:value-type="float" office:value="30906" table:style-name="ce67">
            <text:p><text:s/>30,906<text:s/></text:p>
          </table:table-cell>
          <table:table-cell office:value-type="float" office:value="11801" table:style-name="ce68">
            <text:p><text:s/>11,801<text:s/></text:p>
          </table:table-cell>
          <table:table-cell office:value-type="float" office:value="6.4128447791110492" table:style-name="ce69">
            <text:p><text:s/>6.4<text:s/></text:p>
          </table:table-cell>
          <table:table-cell office:value-type="float" office:value="2.4486501403704617" table:style-name="ce69">
            <text:p><text:s/>2.4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4.5 to 5 days</text:p>
          </table:table-cell>
          <table:table-cell office:value-type="float" office:value="37298" table:style-name="ce67">
            <text:p><text:s/>37,298<text:s/></text:p>
          </table:table-cell>
          <table:table-cell office:value-type="float" office:value="13510" table:style-name="ce68">
            <text:p><text:s/>13,510<text:s/></text:p>
          </table:table-cell>
          <table:table-cell office:value-type="float" office:value="7.7391537103243353" table:style-name="ce69">
            <text:p><text:s/>7.7<text:s/></text:p>
          </table:table-cell>
          <table:table-cell office:value-type="float" office:value="2.803259333650109" table:style-name="ce69">
            <text:p><text:s/>2.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5.5 to 10 days</text:p>
          </table:table-cell>
          <table:table-cell office:value-type="float" office:value="93505" table:style-name="ce67">
            <text:p><text:s/>93,505<text:s/></text:p>
          </table:table-cell>
          <table:table-cell office:value-type="float" office:value="82043" table:style-name="ce68">
            <text:p><text:s/>82,043<text:s/></text:p>
          </table:table-cell>
          <table:table-cell office:value-type="float" office:value="19.401833012061694" table:style-name="ce69">
            <text:p><text:s/>19.4<text:s/></text:p>
          </table:table-cell>
          <table:table-cell office:value-type="float" office:value="17.023523723956767" table:style-name="ce69">
            <text:p><text:s/>17.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0.5 to 15 days</text:p>
          </table:table-cell>
          <table:table-cell office:value-type="float" office:value="25206" table:style-name="ce67">
            <text:p><text:s/>25,206<text:s/></text:p>
          </table:table-cell>
          <table:table-cell office:value-type="float" office:value="83755" table:style-name="ce68">
            <text:p><text:s/>83,755<text:s/></text:p>
          </table:table-cell>
          <table:table-cell office:value-type="float" office:value="5.2301224843808036" table:style-name="ce69">
            <text:p><text:s/>5.2<text:s/></text:p>
          </table:table-cell>
          <table:table-cell office:value-type="float" office:value="17.378755402654694" table:style-name="ce69">
            <text:p><text:s/>17.4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5.5 to 20 days</text:p>
          </table:table-cell>
          <table:table-cell office:value-type="float" office:value="6968" table:style-name="ce67">
            <text:p><text:s/>6,968<text:s/></text:p>
          </table:table-cell>
          <table:table-cell office:value-type="float" office:value="67213" table:style-name="ce68">
            <text:p><text:s/>67,213<text:s/></text:p>
          </table:table-cell>
          <table:table-cell office:value-type="float" office:value="1.4458261315228691" table:style-name="ce69">
            <text:p><text:s/>1.4<text:s/></text:p>
          </table:table-cell>
          <table:table-cell office:value-type="float" office:value="13.946370806263863" table:style-name="ce69">
            <text:p><text:s/>13.9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0.5 to 25 days</text:p>
          </table:table-cell>
          <table:table-cell office:value-type="float" office:value="2113" table:style-name="ce67">
            <text:p><text:s/>2,113<text:s/></text:p>
          </table:table-cell>
          <table:table-cell office:value-type="float" office:value="47916" table:style-name="ce68">
            <text:p><text:s/>47,916<text:s/></text:p>
          </table:table-cell>
          <table:table-cell office:value-type="float" office:value="0.43843722960789644" table:style-name="ce69">
            <text:p><text:s/>0.4<text:s/></text:p>
          </table:table-cell>
          <table:table-cell office:value-type="float" office:value="9.9423371007534147" table:style-name="ce69">
            <text:p><text:s/>9.9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5.5 to 30 days</text:p>
          </table:table-cell>
          <table:table-cell office:value-type="float" office:value="846" table:style-name="ce67">
            <text:p><text:s/>846<text:s/></text:p>
          </table:table-cell>
          <table:table-cell office:value-type="float" office:value="34775" table:style-name="ce68">
            <text:p><text:s/>34,775<text:s/></text:p>
          </table:table-cell>
          <table:table-cell office:value-type="float" office:value="0.17554088795469966" table:style-name="ce69">
            <text:p><text:s/>0.2<text:s/></text:p>
          </table:table-cell>
          <table:table-cell office:value-type="float" office:value="7.2156434735516317" table:style-name="ce69">
            <text:p><text:s/>7.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0.5 to 35 days</text:p>
          </table:table-cell>
          <table:table-cell office:value-type="float" office:value="341" table:style-name="ce67">
            <text:p><text:s/>341<text:s/></text:p>
          </table:table-cell>
          <table:table-cell office:value-type="float" office:value="25195" table:style-name="ce68">
            <text:p><text:s/>25,195<text:s/></text:p>
          </table:table-cell>
          <table:table-cell office:value-type="float" office:value="7.0755842544388395E-2" table:style-name="ce69">
            <text:p><text:s/>0.1<text:s/></text:p>
          </table:table-cell>
          <table:table-cell office:value-type="float" office:value="5.2278400378471135" table:style-name="ce69">
            <text:p><text:s/>5.2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5.5 to 40 days</text:p>
          </table:table-cell>
          <table:table-cell office:value-type="float" office:value="151" table:style-name="ce67">
            <text:p><text:s/>151<text:s/></text:p>
          </table:table-cell>
          <table:table-cell office:value-type="float" office:value="18521" table:style-name="ce68">
            <text:p><text:s/>18,521<text:s/></text:p>
          </table:table-cell>
          <table:table-cell office:value-type="float" office:value="3.13317660533802E-2" table:style-name="ce69">
            <text:p><text:s/>0.0<text:s/></text:p>
          </table:table-cell>
          <table:table-cell office:value-type="float" office:value="3.8430174773155938" table:style-name="ce69">
            <text:p><text:s/>3.8<text:s/></text:p>
          </table:table-cell>
          <table:table-cell table:number-columns-repeated="16379"/>
        </table:table-row>
        <table:table-row table:style-name="ro2">
          <table:table-cell office:value-type="string" table:style-name="ce49">
            <text:p>40.5 days or more</text:p>
          </table:table-cell>
          <table:table-cell office:value-type="float" office:value="359" table:style-name="ce70">
            <text:p><text:s/>359<text:s/></text:p>
          </table:table-cell>
          <table:table-cell office:value-type="float" office:value="62921" table:style-name="ce71">
            <text:p><text:s/>62,921<text:s/></text:p>
          </table:table-cell>
          <table:table-cell office:value-type="float" office:value="7.4490755054062857E-2" table:style-name="ce72">
            <text:p><text:s/>0.1<text:s/></text:p>
          </table:table-cell>
          <table:table-cell office:value-type="float" office:value="13.05580166784593" table:style-name="ce72">
            <text:p><text:s/>13.1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73"/>
          <table:table-cell table:number-columns-repeated="2" table:style-name="ce74"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Table10" table:style-name="ta1">
        <table:table-column table:style-name="co31" table:default-cell-style-name="ce75"/>
        <table:table-column table:style-name="co32" table:default-cell-style-name="ce75"/>
        <table:table-column table:style-name="co16" table:number-columns-repeated="2" table:default-cell-style-name="ce75"/>
        <table:table-column table:style-name="co1" table:number-columns-repeated="16380" table:default-cell-style-name="ce75"/>
        <table:table-row table:style-name="ro1">
          <table:table-cell office:value-type="string" table:style-name="ce2">
            <text:p>Table 10: Register codes</text:p>
          </table:table-cell>
          <table:table-cell table:number-columns-repeated="3" table:style-name="ce75"/>
          <table:table-cell table:number-columns-repeated="16380" table:style-name="ce5"/>
        </table:table-row>
        <table:table-row table:style-name="ro2">
          <table:table-cell office:value-type="string" table:style-name="ce34">
            <text:p>This worksheet contains one table.</text:p>
          </table:table-cell>
          <table:table-cell table:number-columns-repeated="3" table:style-name="ce75"/>
          <table:table-cell table:number-columns-repeated="16380" table:style-name="ce5"/>
        </table:table-row>
        <table:table-row table:style-name="ro11">
          <table:table-cell office:value-type="string" table:style-name="ce76">
            <text:p>Register Code</text:p>
          </table:table-cell>
          <table:table-cell office:value-type="string" table:style-name="ce77">
            <text:p>Description</text:p>
          </table:table-cell>
          <table:table-cell office:value-type="string" table:style-name="ce78">
            <text:p>Pupils in attendance (numerator)</text:p>
          </table:table-cell>
          <table:table-cell office:value-type="string" table:style-name="ce78">
            <text:p>Number of pupils (denominator)</text:p>
          </table:table-cell>
          <table:table-cell table:number-columns-repeated="16380" table:style-name="ce79"/>
        </table:table-row>
        <table:table-row table:style-name="ro12">
          <table:table-cell office:value-type="string" table:style-name="ce80">
            <text:p>#</text:p>
          </table:table-cell>
          <table:table-cell office:value-type="string" table:style-name="ce80">
            <text:p>School closed to all pupils</text:p>
          </table:table-cell>
          <table:table-cell office:value-type="string" table:style-name="ce81">
            <text:p>û</text:p>
          </table:table-cell>
          <table:table-cell office:value-type="string" table:style-name="ce81">
            <text:p>û</text:p>
          </table:table-cell>
          <table:table-cell table:number-columns-repeated="16380" table:style-name="ce79"/>
        </table:table-row>
        <table:table-row table:style-name="ro12">
          <table:table-cell office:value-type="string" table:style-name="ce80">
            <text:p>/</text:p>
          </table:table-cell>
          <table:table-cell office:value-type="string" table:style-name="ce80">
            <text:p>Present am</text:p>
          </table:table-cell>
          <table:table-cell office:value-type="string" table:style-name="ce81">
            <text:p>ü</text:p>
          </table:table-cell>
          <table:table-cell office:value-type="string" table:style-name="ce81">
            <text:p>ü</text:p>
          </table:table-cell>
          <table:table-cell table:number-columns-repeated="16380" table:style-name="ce79"/>
        </table:table-row>
        <table:table-row table:style-name="ro12">
          <table:table-cell office:value-type="string" table:style-name="ce80">
            <text:p>\</text:p>
          </table:table-cell>
          <table:table-cell office:value-type="string" table:style-name="ce80">
            <text:p>Present pm</text:p>
          </table:table-cell>
          <table:table-cell office:value-type="string" table:style-name="ce81">
            <text:p>ü</text:p>
          </table:table-cell>
          <table:table-cell office:value-type="string" table:style-name="ce81">
            <text:p>ü</text:p>
          </table:table-cell>
          <table:table-cell table:number-columns-repeated="16380" table:style-name="ce79"/>
        </table:table-row>
        <table:table-row table:style-name="ro12">
          <table:table-cell office:value-type="string" table:style-name="ce80">
            <text:p>B</text:p>
          </table:table-cell>
          <table:table-cell office:value-type="string" table:style-name="ce80">
            <text:p>Educated off-site (not dual registration)</text:p>
          </table:table-cell>
          <table:table-cell office:value-type="string" table:style-name="ce81">
            <text:p>ü</text:p>
          </table:table-cell>
          <table:table-cell office:value-type="string" table:style-name="ce81">
            <text:p>ü</text:p>
          </table:table-cell>
          <table:table-cell table:number-columns-repeated="16380" table:style-name="ce79"/>
        </table:table-row>
        <table:table-row table:style-name="ro9">
          <table:table-cell office:value-type="string" table:style-name="ce80">
            <text:p>C</text:p>
          </table:table-cell>
          <table:table-cell office:value-type="string" table:style-name="ce80">
            <text:p>Other authorised circumstances (not covered by another appropriate code/description)</text:p>
          </table:table-cell>
          <table:table-cell office:value-type="string" table:style-name="ce81">
            <text:p>û</text:p>
          </table:table-cell>
          <table:table-cell office:value-type="string" table:style-name="ce81">
            <text:p>ü</text:p>
          </table:table-cell>
          <table:table-cell table:number-columns-repeated="16380" table:style-name="ce79"/>
        </table:table-row>
        <table:table-row table:style-name="ro12">
          <table:table-cell office:value-type="string" table:style-name="ce80">
            <text:p>D</text:p>
          </table:table-cell>
          <table:table-cell office:value-type="string" table:style-name="ce80">
            <text:p>Dual registered (ie present at another school or at a PRU)</text:p>
          </table:table-cell>
          <table:table-cell office:value-type="string" table:style-name="ce81">
            <text:p>ü</text:p>
          </table:table-cell>
          <table:table-cell office:value-type="string" table:style-name="ce81">
            <text:p>ü</text:p>
          </table:table-cell>
          <table:table-cell table:number-columns-repeated="16380" table:style-name="ce79"/>
        </table:table-row>
        <table:table-row table:style-name="ro12">
          <table:table-cell office:value-type="string" table:style-name="ce80">
            <text:p>E</text:p>
          </table:table-cell>
          <table:table-cell office:value-type="string" table:style-name="ce80">
            <text:p>Excluded but no alternative provision made</text:p>
          </table:table-cell>
          <table:table-cell office:value-type="string" table:style-name="ce81">
            <text:p>û</text:p>
          </table:table-cell>
          <table:table-cell office:value-type="string" table:style-name="ce81">
            <text:p>ü</text:p>
          </table:table-cell>
          <table:table-cell table:number-columns-repeated="16380" table:style-name="ce79"/>
        </table:table-row>
        <table:table-row table:style-name="ro12">
          <table:table-cell office:value-type="string" table:style-name="ce80">
            <text:p>F</text:p>
          </table:table-cell>
          <table:table-cell office:value-type="string" table:style-name="ce80">
            <text:p>Agreed extended family holiday</text:p>
          </table:table-cell>
          <table:table-cell office:value-type="string" table:style-name="ce81">
            <text:p>û</text:p>
          </table:table-cell>
          <table:table-cell office:value-type="string" table:style-name="ce81">
            <text:p>ü</text:p>
          </table:table-cell>
          <table:table-cell table:number-columns-repeated="16380" table:style-name="ce79"/>
        </table:table-row>
        <table:table-row table:style-name="ro12">
          <table:table-cell office:value-type="string" table:style-name="ce80">
            <text:p>G</text:p>
          </table:table-cell>
          <table:table-cell office:value-type="string" table:style-name="ce80">
            <text:p>Family holiday (not agreed or in excess of agreement)</text:p>
          </table:table-cell>
          <table:table-cell office:value-type="string" table:style-name="ce81">
            <text:p>û</text:p>
          </table:table-cell>
          <table:table-cell office:value-type="string" table:style-name="ce81">
            <text:p>ü</text:p>
          </table:table-cell>
          <table:table-cell table:number-columns-repeated="16380" table:style-name="ce79"/>
        </table:table-row>
        <table:table-row table:style-name="ro12">
          <table:table-cell office:value-type="string" table:style-name="ce80">
            <text:p>H</text:p>
          </table:table-cell>
          <table:table-cell office:value-type="string" table:style-name="ce80">
            <text:p>Agreed family holiday</text:p>
          </table:table-cell>
          <table:table-cell office:value-type="string" table:style-name="ce81">
            <text:p>û</text:p>
          </table:table-cell>
          <table:table-cell office:value-type="string" table:style-name="ce81">
            <text:p>ü</text:p>
          </table:table-cell>
          <table:table-cell table:number-columns-repeated="16380" table:style-name="ce79"/>
        </table:table-row>
        <table:table-row table:style-name="ro12">
          <table:table-cell office:value-type="string" table:style-name="ce80">
            <text:p>I</text:p>
          </table:table-cell>
          <table:table-cell office:value-type="string" table:style-name="ce80">
            <text:p>Illness</text:p>
          </table:table-cell>
          <table:table-cell office:value-type="string" table:style-name="ce81">
            <text:p>û</text:p>
          </table:table-cell>
          <table:table-cell office:value-type="string" table:style-name="ce81">
            <text:p>ü</text:p>
          </table:table-cell>
          <table:table-cell table:number-columns-repeated="16380" table:style-name="ce79"/>
        </table:table-row>
        <table:table-row table:style-name="ro12">
          <table:table-cell office:value-type="string" table:style-name="ce80">
            <text:p>J</text:p>
          </table:table-cell>
          <table:table-cell office:value-type="string" table:style-name="ce80">
            <text:p>Interview</text:p>
          </table:table-cell>
          <table:table-cell office:value-type="string" table:style-name="ce81">
            <text:p>ü</text:p>
          </table:table-cell>
          <table:table-cell office:value-type="string" table:style-name="ce81">
            <text:p>ü</text:p>
          </table:table-cell>
          <table:table-cell table:number-columns-repeated="16380" table:style-name="ce79"/>
        </table:table-row>
        <table:table-row table:style-name="ro12">
          <table:table-cell office:value-type="string" table:style-name="ce80">
            <text:p>L</text:p>
          </table:table-cell>
          <table:table-cell office:value-type="string" table:style-name="ce80">
            <text:p>Late but arrived before the register closed</text:p>
          </table:table-cell>
          <table:table-cell office:value-type="string" table:style-name="ce81">
            <text:p>ü</text:p>
          </table:table-cell>
          <table:table-cell office:value-type="string" table:style-name="ce81">
            <text:p>ü</text:p>
          </table:table-cell>
          <table:table-cell table:number-columns-repeated="16380" table:style-name="ce79"/>
        </table:table-row>
        <table:table-row table:style-name="ro12">
          <table:table-cell office:value-type="string" table:style-name="ce80">
            <text:p>M</text:p>
          </table:table-cell>
          <table:table-cell office:value-type="string" table:style-name="ce80">
            <text:p>Medical or dental appointment</text:p>
          </table:table-cell>
          <table:table-cell office:value-type="string" table:style-name="ce81">
            <text:p>û</text:p>
          </table:table-cell>
          <table:table-cell office:value-type="string" table:style-name="ce81">
            <text:p>ü</text:p>
          </table:table-cell>
          <table:table-cell table:number-columns-repeated="16380" table:style-name="ce79"/>
        </table:table-row>
        <table:table-row table:style-name="ro12">
          <table:table-cell office:value-type="string" table:style-name="ce80">
            <text:p>N</text:p>
          </table:table-cell>
          <table:table-cell office:value-type="string" table:style-name="ce80">
            <text:p>No reason for the absence provided yet</text:p>
          </table:table-cell>
          <table:table-cell office:value-type="string" table:style-name="ce81">
            <text:p>û</text:p>
          </table:table-cell>
          <table:table-cell office:value-type="string" table:style-name="ce81">
            <text:p>ü</text:p>
          </table:table-cell>
          <table:table-cell table:number-columns-repeated="16380" table:style-name="ce79"/>
        </table:table-row>
        <table:table-row table:style-name="ro12">
          <table:table-cell office:value-type="string" table:style-name="ce80">
            <text:p>O</text:p>
          </table:table-cell>
          <table:table-cell office:value-type="string" table:style-name="ce80">
            <text:p>Other unauthorised (not covered by other codes or descriptions)</text:p>
          </table:table-cell>
          <table:table-cell office:value-type="string" table:style-name="ce81">
            <text:p>û</text:p>
          </table:table-cell>
          <table:table-cell office:value-type="string" table:style-name="ce81">
            <text:p>ü</text:p>
          </table:table-cell>
          <table:table-cell table:number-columns-repeated="16380" table:style-name="ce79"/>
        </table:table-row>
        <table:table-row table:style-name="ro12">
          <table:table-cell office:value-type="string" table:style-name="ce80">
            <text:p>P</text:p>
          </table:table-cell>
          <table:table-cell office:value-type="string" table:style-name="ce80">
            <text:p>Approved sporting activity</text:p>
          </table:table-cell>
          <table:table-cell office:value-type="string" table:style-name="ce81">
            <text:p>ü</text:p>
          </table:table-cell>
          <table:table-cell office:value-type="string" table:style-name="ce81">
            <text:p>ü</text:p>
          </table:table-cell>
          <table:table-cell table:number-columns-repeated="16380" table:style-name="ce79"/>
        </table:table-row>
        <table:table-row table:style-name="ro12">
          <table:table-cell office:value-type="string" table:style-name="ce80">
            <text:p>R</text:p>
          </table:table-cell>
          <table:table-cell office:value-type="string" table:style-name="ce80">
            <text:p>Day set aside exclusively for religious observance</text:p>
          </table:table-cell>
          <table:table-cell office:value-type="string" table:style-name="ce81">
            <text:p>û</text:p>
          </table:table-cell>
          <table:table-cell office:value-type="string" table:style-name="ce81">
            <text:p>ü</text:p>
          </table:table-cell>
          <table:table-cell table:number-columns-repeated="16380" table:style-name="ce79"/>
        </table:table-row>
        <table:table-row table:style-name="ro12">
          <table:table-cell office:value-type="string" table:style-name="ce80">
            <text:p>S</text:p>
          </table:table-cell>
          <table:table-cell office:value-type="string" table:style-name="ce80">
            <text:p>Study leave</text:p>
          </table:table-cell>
          <table:table-cell office:value-type="string" table:style-name="ce81">
            <text:p>û</text:p>
          </table:table-cell>
          <table:table-cell office:value-type="string" table:style-name="ce81">
            <text:p>ü</text:p>
          </table:table-cell>
          <table:table-cell table:number-columns-repeated="16380" table:style-name="ce79"/>
        </table:table-row>
        <table:table-row table:style-name="ro12">
          <table:table-cell office:value-type="string" table:style-name="ce80">
            <text:p>T</text:p>
          </table:table-cell>
          <table:table-cell office:value-type="string" table:style-name="ce80">
            <text:p>Traveller absence</text:p>
          </table:table-cell>
          <table:table-cell office:value-type="string" table:style-name="ce81">
            <text:p>û</text:p>
          </table:table-cell>
          <table:table-cell office:value-type="string" table:style-name="ce81">
            <text:p>ü</text:p>
          </table:table-cell>
          <table:table-cell table:number-columns-repeated="16380" table:style-name="ce79"/>
        </table:table-row>
        <table:table-row table:style-name="ro12">
          <table:table-cell office:value-type="string" table:style-name="ce80">
            <text:p>U</text:p>
          </table:table-cell>
          <table:table-cell office:value-type="string" table:style-name="ce80">
            <text:p>Late and arrived after the register closed</text:p>
          </table:table-cell>
          <table:table-cell office:value-type="string" table:style-name="ce81">
            <text:p>û</text:p>
          </table:table-cell>
          <table:table-cell office:value-type="string" table:style-name="ce81">
            <text:p>ü</text:p>
          </table:table-cell>
          <table:table-cell table:number-columns-repeated="16380" table:style-name="ce79"/>
        </table:table-row>
        <table:table-row table:style-name="ro12">
          <table:table-cell office:value-type="string" table:style-name="ce80">
            <text:p>V</text:p>
          </table:table-cell>
          <table:table-cell office:value-type="string" table:style-name="ce80">
            <text:p>Educational visit or trip<text:s/></text:p>
          </table:table-cell>
          <table:table-cell office:value-type="string" table:style-name="ce81">
            <text:p>ü</text:p>
          </table:table-cell>
          <table:table-cell office:value-type="string" table:style-name="ce81">
            <text:p>ü</text:p>
          </table:table-cell>
          <table:table-cell table:number-columns-repeated="16380" table:style-name="ce79"/>
        </table:table-row>
        <table:table-row table:style-name="ro12">
          <table:table-cell office:value-type="string" table:style-name="ce80">
            <text:p>W</text:p>
          </table:table-cell>
          <table:table-cell office:value-type="string" table:style-name="ce80">
            <text:p>Work experience (not work based training)</text:p>
          </table:table-cell>
          <table:table-cell office:value-type="string" table:style-name="ce81">
            <text:p>ü</text:p>
          </table:table-cell>
          <table:table-cell office:value-type="string" table:style-name="ce81">
            <text:p>ü</text:p>
          </table:table-cell>
          <table:table-cell table:number-columns-repeated="16380" table:style-name="ce79"/>
        </table:table-row>
        <table:table-row table:style-name="ro12">
          <table:table-cell office:value-type="string" table:style-name="ce80">
            <text:p>X</text:p>
          </table:table-cell>
          <table:table-cell office:value-type="string" table:style-name="ce80">
            <text:p>Untimetabled sessions for non-compulsory school - age pupils</text:p>
          </table:table-cell>
          <table:table-cell office:value-type="string" table:style-name="ce81">
            <text:p>û</text:p>
          </table:table-cell>
          <table:table-cell office:value-type="string" table:style-name="ce81">
            <text:p>û</text:p>
          </table:table-cell>
          <table:table-cell table:number-columns-repeated="16380" table:style-name="ce79"/>
        </table:table-row>
        <table:table-row table:style-name="ro12">
          <table:table-cell office:value-type="string" table:style-name="ce80">
            <text:p>Y</text:p>
          </table:table-cell>
          <table:table-cell office:value-type="string" table:style-name="ce80">
            <text:p>School-directed absence due to COVID-19 (to include remote learning)</text:p>
          </table:table-cell>
          <table:table-cell office:value-type="string" table:style-name="ce81">
            <text:p>û</text:p>
          </table:table-cell>
          <table:table-cell office:value-type="string" table:style-name="ce81">
            <text:p>ü</text:p>
          </table:table-cell>
          <table:table-cell table:number-columns-repeated="16380" table:style-name="ce79"/>
        </table:table-row>
        <table:table-row table:style-name="ro12">
          <table:table-cell office:value-type="string" table:style-name="ce80">
            <text:p>Z</text:p>
          </table:table-cell>
          <table:table-cell office:value-type="string" table:style-name="ce80">
            <text:p>Pupil not on roll yet</text:p>
          </table:table-cell>
          <table:table-cell office:value-type="string" table:style-name="ce81">
            <text:p>û</text:p>
          </table:table-cell>
          <table:table-cell office:value-type="string" table:style-name="ce81">
            <text:p>û</text:p>
          </table:table-cell>
          <table:table-cell table:number-columns-repeated="16380" table:style-name="ce79"/>
        </table:table-row>
        <table:table-row table:style-name="ro12">
          <table:table-cell office:value-type="string" table:style-name="ce80">
            <text:p>-</text:p>
          </table:table-cell>
          <table:table-cell office:value-type="string" table:style-name="ce80">
            <text:p>Missing attendance mark</text:p>
          </table:table-cell>
          <table:table-cell office:value-type="string" table:style-name="ce81">
            <text:p>û</text:p>
          </table:table-cell>
          <table:table-cell office:value-type="string" table:style-name="ce81">
            <text:p>û</text:p>
          </table:table-cell>
          <table:table-cell table:number-columns-repeated="16380" table:style-name="ce79"/>
        </table:table-row>
        <table:table-row table:style-name="ro9">
          <table:table-cell office:value-type="string" table:style-name="ce82">
            <text:p>[</text:p>
          </table:table-cell>
          <table:table-cell office:value-type="string" table:style-name="ce82">
            <text:p>Remote learning due to COVID-19 (where a learner is shielding or self-isolating)</text:p>
          </table:table-cell>
          <table:table-cell office:value-type="string" table:style-name="ce83">
            <text:p>û</text:p>
          </table:table-cell>
          <table:table-cell office:value-type="string" table:style-name="ce83">
            <text:p>ü</text:p>
          </table:table-cell>
          <table:table-cell table:number-columns-repeated="16380" table:style-name="ce84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Table2Data" table:cell-range-address="'file:///D:/stats/ETS1/Covid%2019%20Analysis/SetpemberDataCollection/PupilData/Publication/PupilPresentReleaseAndBriefing_Calculations.xlsx'#Table1_Table2_Data.$J$1:Table1_Table2_Data.$P$1048576" table:base-cell-address="Index.$A$1"/>
          <table:named-range table:name="Table3DataPerCent" table:cell-range-address="'file:///D:/stats/ETS1/Covid%2019%20Analysis/SetpemberDataCollection/PupilData/Publication/PupilPresentReleaseAndBriefing_Calculations.xlsx'#Table3_Data.$AE$1:Table3_Data.$AH$1048576" table:base-cell-address="Index.$A$1"/>
          <table:named-range table:name="Table3DataPresent" table:cell-range-address="'file:///D:/stats/ETS1/Covid%2019%20Analysis/SetpemberDataCollection/PupilData/Publication/PupilPresentReleaseAndBriefing_Calculations.xlsx'#Table3_Data.$Z$1:Table3_Data.$AC$1048576" table:base-cell-address="Index.$A$1"/>
          <table:named-range table:name="Table3DataPupils" table:cell-range-address="'file:///D:/stats/ETS1/Covid%2019%20Analysis/SetpemberDataCollection/PupilData/Publication/PupilPresentReleaseAndBriefing_Calculations.xlsx'#Table3_Data.$U$1:Table3_Data.$X$1048576" table:base-cell-address="Index.$A$1"/>
        </table:named-expressions>
      </table:table>
      <table:table table:name="'file://HBA37.hf.wales.gov.uk/RW_Stats/stats/ETS1/Covid%2019%20Analysis/SetpemberDataCollection/PupilData/Publication/HV_Automatic3.xlsx'#Index_Internal" table:style-name="ta3">
        <table:table-source xlink:href="file://HBA37.hf.wales.gov.uk/RW_Stats/stats/ETS1/Covid%2019%20Analysis/SetpemberDataCollection/PupilData/Publication/HV_Automatic3.xlsx" table:table-name="Index_Inter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Index" table:style-name="ta3">
        <table:table-source xlink:href="file://HBA37.hf.wales.gov.uk/RW_Stats/stats/ETS1/Covid%2019%20Analysis/SetpemberDataCollection/PupilData/Publication/HV_Automatic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Mynegai" table:style-name="ta3">
        <table:table-source xlink:href="file://HBA37.hf.wales.gov.uk/RW_Stats/stats/ETS1/Covid%2019%20Analysis/SetpemberDataCollection/PupilData/Publication/HV_Automatic3.xlsx" table:table-name="Myneg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Notes" table:style-name="ta3">
        <table:table-source xlink:href="file://HBA37.hf.wales.gov.uk/RW_Stats/stats/ETS1/Covid%2019%20Analysis/SetpemberDataCollection/PupilData/Publication/HV_Automatic3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Nodiadau" table:style-name="ta3">
        <table:table-source xlink:href="file://HBA37.hf.wales.gov.uk/RW_Stats/stats/ETS1/Covid%2019%20Analysis/SetpemberDataCollection/PupilData/Publication/HV_Automatic3.xlsx" table:table-name="Nodiada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1" table:style-name="ta3">
        <table:table-source xlink:href="file://HBA37.hf.wales.gov.uk/RW_Stats/stats/ETS1/Covid%2019%20Analysis/SetpemberDataCollection/PupilData/Publication/HV_Automatic3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1" table:style-name="ta3">
        <table:table-source xlink:href="file://HBA37.hf.wales.gov.uk/RW_Stats/stats/ETS1/Covid%2019%20Analysis/SetpemberDataCollection/PupilData/Publication/HV_Automatic3.xlsx" table:table-name="Ta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2" table:style-name="ta3">
        <table:table-source xlink:href="file://HBA37.hf.wales.gov.uk/RW_Stats/stats/ETS1/Covid%2019%20Analysis/SetpemberDataCollection/PupilData/Publication/HV_Automatic3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2" table:style-name="ta3">
        <table:table-source xlink:href="file://HBA37.hf.wales.gov.uk/RW_Stats/stats/ETS1/Covid%2019%20Analysis/SetpemberDataCollection/PupilData/Publication/HV_Automatic3.xlsx" table:table-name="Tab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3" table:style-name="ta3">
        <table:table-source xlink:href="file://HBA37.hf.wales.gov.uk/RW_Stats/stats/ETS1/Covid%2019%20Analysis/SetpemberDataCollection/PupilData/Publication/HV_Automatic3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4" table:style-name="ta3">
        <table:table-source xlink:href="file://HBA37.hf.wales.gov.uk/RW_Stats/stats/ETS1/Covid%2019%20Analysis/SetpemberDataCollection/PupilData/Publication/HV_Automatic3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5" table:style-name="ta3">
        <table:table-source xlink:href="file://HBA37.hf.wales.gov.uk/RW_Stats/stats/ETS1/Covid%2019%20Analysis/SetpemberDataCollection/PupilData/Publication/HV_Automatic3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6" table:style-name="ta3">
        <table:table-source xlink:href="file://HBA37.hf.wales.gov.uk/RW_Stats/stats/ETS1/Covid%2019%20Analysis/SetpemberDataCollection/PupilData/Publication/HV_Automatic3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7" table:style-name="ta3">
        <table:table-source xlink:href="file://HBA37.hf.wales.gov.uk/RW_Stats/stats/ETS1/Covid%2019%20Analysis/SetpemberDataCollection/PupilData/Publication/HV_Automatic3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8" table:style-name="ta3">
        <table:table-source xlink:href="file://HBA37.hf.wales.gov.uk/RW_Stats/stats/ETS1/Covid%2019%20Analysis/SetpemberDataCollection/PupilData/Publication/HV_Automatic3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8" table:style-name="ta3">
        <table:table-source xlink:href="file://HBA37.hf.wales.gov.uk/RW_Stats/stats/ETS1/Covid%2019%20Analysis/SetpemberDataCollection/PupilData/Publication/HV_Automatic3.xlsx" table:table-name="Tab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9" table:style-name="ta3">
        <table:table-source xlink:href="file://HBA37.hf.wales.gov.uk/RW_Stats/stats/ETS1/Covid%2019%20Analysis/SetpemberDataCollection/PupilData/Publication/HV_Automatic3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9" table:style-name="ta3">
        <table:table-source xlink:href="file://HBA37.hf.wales.gov.uk/RW_Stats/stats/ETS1/Covid%2019%20Analysis/SetpemberDataCollection/PupilData/Publication/HV_Automatic3.xlsx" table:table-name="Tab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10" table:style-name="ta3">
        <table:table-source xlink:href="file://HBA37.hf.wales.gov.uk/RW_Stats/stats/ETS1/Covid%2019%20Analysis/SetpemberDataCollection/PupilData/Publication/HV_Automatic3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10" table:style-name="ta3">
        <table:table-source xlink:href="file://HBA37.hf.wales.gov.uk/RW_Stats/stats/ETS1/Covid%2019%20Analysis/SetpemberDataCollection/PupilData/Publication/HV_Automatic3.xlsx" table:table-name="Tab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SheetA1" table:style-name="ta3">
        <table:table-source xlink:href="file://HBA37.hf.wales.gov.uk/RW_Stats/stats/ETS1/Covid%2019%20Analysis/SetpemberDataCollection/PupilData/Publication/HV_Automatic3.xlsx" table:table-name="Shee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SheetA2" table:style-name="ta3">
        <table:table-source xlink:href="file://HBA37.hf.wales.gov.uk/RW_Stats/stats/ETS1/Covid%2019%20Analysis/SetpemberDataCollection/PupilData/Publication/HV_Automatic3.xlsx" table:table-name="Shee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1_Data" table:style-name="ta3">
        <table:table-source xlink:href="file://HBA37.hf.wales.gov.uk/RW_Stats/stats/ETS1/Covid%2019%20Analysis/SetpemberDataCollection/PupilData/Publication/HV_Automatic3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1" table:style-name="ta3">
        <table:table-source xlink:href="file://HBA37.hf.wales.gov.uk/RW_Stats/stats/ETS1/Covid%2019%20Analysis/SetpemberDataCollection/PupilData/Publication/HV_Automatic3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2__Data" table:style-name="ta3">
        <table:table-source xlink:href="file://HBA37.hf.wales.gov.uk/RW_Stats/stats/ETS1/Covid%2019%20Analysis/SetpemberDataCollection/PupilData/Publication/HV_Automatic3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2" table:style-name="ta3">
        <table:table-source xlink:href="file://HBA37.hf.wales.gov.uk/RW_Stats/stats/ETS1/Covid%2019%20Analysis/SetpemberDataCollection/PupilData/Publication/HV_Automatic3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3_Data" table:style-name="ta3">
        <table:table-source xlink:href="file://HBA37.hf.wales.gov.uk/RW_Stats/stats/ETS1/Covid%2019%20Analysis/SetpemberDataCollection/PupilData/Publication/HV_Automatic3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3" table:style-name="ta3">
        <table:table-source xlink:href="file://HBA37.hf.wales.gov.uk/RW_Stats/stats/ETS1/Covid%2019%20Analysis/SetpemberDataCollection/PupilData/Publication/HV_Automatic3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4_Data" table:style-name="ta3">
        <table:table-source xlink:href="file://HBA37.hf.wales.gov.uk/RW_Stats/stats/ETS1/Covid%2019%20Analysis/SetpemberDataCollection/PupilData/Publication/HV_Automatic3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4" table:style-name="ta3">
        <table:table-source xlink:href="file://HBA37.hf.wales.gov.uk/RW_Stats/stats/ETS1/Covid%2019%20Analysis/SetpemberDataCollection/PupilData/Publication/HV_Automatic3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5_Data" table:style-name="ta3">
        <table:table-source xlink:href="file://HBA37.hf.wales.gov.uk/RW_Stats/stats/ETS1/Covid%2019%20Analysis/SetpemberDataCollection/PupilData/Publication/HV_Automatic3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5" table:style-name="ta3">
        <table:table-source xlink:href="file://HBA37.hf.wales.gov.uk/RW_Stats/stats/ETS1/Covid%2019%20Analysis/SetpemberDataCollection/PupilData/Publication/HV_Automatic3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6_Data" table:style-name="ta3">
        <table:table-source xlink:href="file://HBA37.hf.wales.gov.uk/RW_Stats/stats/ETS1/Covid%2019%20Analysis/SetpemberDataCollection/PupilData/Publication/HV_Automatic3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6" table:style-name="ta3">
        <table:table-source xlink:href="file://HBA37.hf.wales.gov.uk/RW_Stats/stats/ETS1/Covid%2019%20Analysis/SetpemberDataCollection/PupilData/Publication/HV_Automatic3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7_Data" table:style-name="ta3">
        <table:table-source xlink:href="file://HBA37.hf.wales.gov.uk/RW_Stats/stats/ETS1/Covid%2019%20Analysis/SetpemberDataCollection/PupilData/Publication/HV_Automatic3.xlsx" table:table-name="Chart7_Data" table:mode="copy-results-only"/>
        <table:table-column/>
        <table:table-row>
          <table:table-cell/>
          <table:table-cell office:value-type="string" office:string-value="Paste qry_031_Chart7 here"/>
          <table:table-cell table:number-columns-repeated="16382"/>
        </table:table-row>
        <table:table-row>
          <table:table-cell/>
          <table:table-cell office:value-type="string" office:string-value="Drag down formula in column A"/>
          <table:table-cell table:number-columns-repeated="16382"/>
        </table:table-row>
        <table:table-row>
          <table:table-cell/>
          <table:table-cell office:value-type="string" office:string-value="Date"/>
          <table:table-cell office:value-type="string" office:string-value="Phase"/>
          <table:table-cell office:value-type="string" office:string-value="dbo_PhaseCovidAbsenceTBL.Pupils"/>
          <table:table-cell office:value-type="string" office:string-value="dbo_PhaseTotalPupilsTBL.Pupils"/>
          <table:table-cell office:value-type="string" office:string-value="CovidAbsence%"/>
          <table:table-cell table:number-columns-repeated="16378"/>
        </table:table-row>
        <table:table-row>
          <table:table-cell office:value-type="string" office:string-value="44522MS"/>
          <table:table-cell office:value-type="float" office:value="44522"/>
          <table:table-cell office:value-type="string" office:string-value="MS"/>
          <table:table-cell office:value-type="float" office:value="761"/>
          <table:table-cell office:value-type="float" office:value="22426"/>
          <table:table-cell office:value-type="float" office:value="3.3933826808169085"/>
          <table:table-cell table:number-columns-repeated="16378"/>
        </table:table-row>
        <table:table-row>
          <table:table-cell office:value-type="string" office:string-value="44522NA"/>
          <table:table-cell office:value-type="float" office:value="44522"/>
          <table:table-cell office:value-type="string" office:string-value="NA"/>
          <table:table-cell office:value-type="float" office:value="2"/>
          <table:table-cell office:value-type="float" office:value="204"/>
          <table:table-cell office:value-type="float" office:value="0.98039215686274506"/>
          <table:table-cell table:number-columns-repeated="16378"/>
        </table:table-row>
        <table:table-row>
          <table:table-cell office:value-type="string" office:string-value="44522NS"/>
          <table:table-cell office:value-type="float" office:value="44522"/>
          <table:table-cell office:value-type="string" office:string-value="NS"/>
          <table:table-cell office:value-type="float" office:value="4"/>
          <table:table-cell office:value-type="float" office:value="502"/>
          <table:table-cell office:value-type="float" office:value="0.79681274900398402"/>
          <table:table-cell table:number-columns-repeated="16378"/>
        </table:table-row>
        <table:table-row>
          <table:table-cell office:value-type="string" office:string-value="44522PRU"/>
          <table:table-cell office:value-type="float" office:value="44522"/>
          <table:table-cell office:value-type="string" office:string-value="PRU"/>
          <table:table-cell office:value-type="float" office:value="22"/>
          <table:table-cell office:value-type="float" office:value="1024"/>
          <table:table-cell office:value-type="float" office:value="2.1484375"/>
          <table:table-cell table:number-columns-repeated="16378"/>
        </table:table-row>
        <table:table-row>
          <table:table-cell office:value-type="string" office:string-value="44522PS"/>
          <table:table-cell office:value-type="float" office:value="44522"/>
          <table:table-cell office:value-type="string" office:string-value="PS"/>
          <table:table-cell office:value-type="float" office:value="8351"/>
          <table:table-cell office:value-type="float" office:value="251563"/>
          <table:table-cell office:value-type="float" office:value="3.3196455758597248"/>
          <table:table-cell table:number-columns-repeated="16378"/>
        </table:table-row>
        <table:table-row>
          <table:table-cell office:value-type="string" office:string-value="44522SP"/>
          <table:table-cell office:value-type="float" office:value="44522"/>
          <table:table-cell office:value-type="string" office:string-value="SP"/>
          <table:table-cell office:value-type="float" office:value="221"/>
          <table:table-cell office:value-type="float" office:value="5398"/>
          <table:table-cell office:value-type="float" office:value="4.094108929233049"/>
          <table:table-cell table:number-columns-repeated="16378"/>
        </table:table-row>
        <table:table-row>
          <table:table-cell office:value-type="string" office:string-value="44522SS"/>
          <table:table-cell office:value-type="float" office:value="44522"/>
          <table:table-cell office:value-type="string" office:string-value="SS"/>
          <table:table-cell office:value-type="float" office:value="3814"/>
          <table:table-cell office:value-type="float" office:value="165964"/>
          <table:table-cell office:value-type="float" office:value="2.2980887421368492"/>
          <table:table-cell table:number-columns-repeated="16378"/>
        </table:table-row>
        <table:table-row>
          <table:table-cell office:value-type="string" office:string-value="44523MS"/>
          <table:table-cell office:value-type="float" office:value="44523"/>
          <table:table-cell office:value-type="string" office:string-value="MS"/>
          <table:table-cell office:value-type="float" office:value="809"/>
          <table:table-cell office:value-type="float" office:value="22404"/>
          <table:table-cell office:value-type="float" office:value="3.610962328155686"/>
          <table:table-cell table:number-columns-repeated="16378"/>
        </table:table-row>
        <table:table-row>
          <table:table-cell office:value-type="string" office:string-value="44523NA"/>
          <table:table-cell office:value-type="float" office:value="44523"/>
          <table:table-cell office:value-type="string" office:string-value="NA"/>
          <table:table-cell office:value-type="float" office:value="1"/>
          <table:table-cell office:value-type="float" office:value="197"/>
          <table:table-cell office:value-type="float" office:value="0.50761421319796951"/>
          <table:table-cell table:number-columns-repeated="16378"/>
        </table:table-row>
        <table:table-row>
          <table:table-cell office:value-type="string" office:string-value="44523NS"/>
          <table:table-cell office:value-type="float" office:value="44523"/>
          <table:table-cell office:value-type="string" office:string-value="NS"/>
          <table:table-cell office:value-type="float" office:value="7"/>
          <table:table-cell office:value-type="float" office:value="502"/>
          <table:table-cell office:value-type="float" office:value="1.394422310756972"/>
          <table:table-cell table:number-columns-repeated="16378"/>
        </table:table-row>
        <table:table-row>
          <table:table-cell office:value-type="string" office:string-value="44523PRU"/>
          <table:table-cell office:value-type="float" office:value="44523"/>
          <table:table-cell office:value-type="string" office:string-value="PRU"/>
          <table:table-cell office:value-type="float" office:value="22"/>
          <table:table-cell office:value-type="float" office:value="1026"/>
          <table:table-cell office:value-type="float" office:value="2.144249512670565"/>
          <table:table-cell table:number-columns-repeated="16378"/>
        </table:table-row>
        <table:table-row>
          <table:table-cell office:value-type="string" office:string-value="44523PS"/>
          <table:table-cell office:value-type="float" office:value="44523"/>
          <table:table-cell office:value-type="string" office:string-value="PS"/>
          <table:table-cell office:value-type="float" office:value="8809"/>
          <table:table-cell office:value-type="float" office:value="254609"/>
          <table:table-cell office:value-type="float" office:value="3.4598148533633926"/>
          <table:table-cell table:number-columns-repeated="16378"/>
        </table:table-row>
        <table:table-row>
          <table:table-cell office:value-type="string" office:string-value="44523SP"/>
          <table:table-cell office:value-type="float" office:value="44523"/>
          <table:table-cell office:value-type="string" office:string-value="SP"/>
          <table:table-cell office:value-type="float" office:value="204"/>
          <table:table-cell office:value-type="float" office:value="5393"/>
          <table:table-cell office:value-type="float" office:value="3.7826812534767296"/>
          <table:table-cell table:number-columns-repeated="16378"/>
        </table:table-row>
        <table:table-row>
          <table:table-cell office:value-type="string" office:string-value="44523SS"/>
          <table:table-cell office:value-type="float" office:value="44523"/>
          <table:table-cell office:value-type="string" office:string-value="SS"/>
          <table:table-cell office:value-type="float" office:value="4077"/>
          <table:table-cell office:value-type="float" office:value="167355"/>
          <table:table-cell office:value-type="float" office:value="2.4361387469749931"/>
          <table:table-cell table:number-columns-repeated="16378"/>
        </table:table-row>
        <table:table-row>
          <table:table-cell office:value-type="string" office:string-value="44524MS"/>
          <table:table-cell office:value-type="float" office:value="44524"/>
          <table:table-cell office:value-type="string" office:string-value="MS"/>
          <table:table-cell office:value-type="float" office:value="882"/>
          <table:table-cell office:value-type="float" office:value="22474"/>
          <table:table-cell office:value-type="float" office:value="3.9245350182433034"/>
          <table:table-cell table:number-columns-repeated="16378"/>
        </table:table-row>
        <table:table-row>
          <table:table-cell office:value-type="string" office:string-value="44524NA"/>
          <table:table-cell office:value-type="float" office:value="44524"/>
          <table:table-cell office:value-type="string" office:string-value="NA"/>
          <table:table-cell office:value-type="float" office:value="2"/>
          <table:table-cell office:value-type="float" office:value="192"/>
          <table:table-cell office:value-type="float" office:value="1.0416666666666665"/>
          <table:table-cell table:number-columns-repeated="16378"/>
        </table:table-row>
        <table:table-row>
          <table:table-cell office:value-type="string" office:string-value="44524NS"/>
          <table:table-cell office:value-type="float" office:value="44524"/>
          <table:table-cell office:value-type="string" office:string-value="NS"/>
          <table:table-cell office:value-type="float" office:value="6"/>
          <table:table-cell office:value-type="float" office:value="503"/>
          <table:table-cell office:value-type="float" office:value="1.1928429423459244"/>
          <table:table-cell table:number-columns-repeated="16378"/>
        </table:table-row>
        <table:table-row>
          <table:table-cell office:value-type="string" office:string-value="44524PRU"/>
          <table:table-cell office:value-type="float" office:value="44524"/>
          <table:table-cell office:value-type="string" office:string-value="PRU"/>
          <table:table-cell office:value-type="float" office:value="20"/>
          <table:table-cell office:value-type="float" office:value="1029"/>
          <table:table-cell office:value-type="float" office:value="1.9436345966958213"/>
          <table:table-cell table:number-columns-repeated="16378"/>
        </table:table-row>
        <table:table-row>
          <table:table-cell office:value-type="string" office:string-value="44524PS"/>
          <table:table-cell office:value-type="float" office:value="44524"/>
          <table:table-cell office:value-type="string" office:string-value="PS"/>
          <table:table-cell office:value-type="float" office:value="9251"/>
          <table:table-cell office:value-type="float" office:value="253747"/>
          <table:table-cell office:value-type="float" office:value="3.6457573882646885"/>
          <table:table-cell table:number-columns-repeated="16378"/>
        </table:table-row>
        <table:table-row>
          <table:table-cell office:value-type="string" office:string-value="44524SP"/>
          <table:table-cell office:value-type="float" office:value="44524"/>
          <table:table-cell office:value-type="string" office:string-value="SP"/>
          <table:table-cell office:value-type="float" office:value="188"/>
          <table:table-cell office:value-type="float" office:value="5398"/>
          <table:table-cell office:value-type="float" office:value="3.4827713968136345"/>
          <table:table-cell table:number-columns-repeated="16378"/>
        </table:table-row>
        <table:table-row>
          <table:table-cell office:value-type="string" office:string-value="44524SS"/>
          <table:table-cell office:value-type="float" office:value="44524"/>
          <table:table-cell office:value-type="string" office:string-value="SS"/>
          <table:table-cell office:value-type="float" office:value="4275"/>
          <table:table-cell office:value-type="float" office:value="166685"/>
          <table:table-cell office:value-type="float" office:value="2.5647178810330864"/>
          <table:table-cell table:number-columns-repeated="16378"/>
        </table:table-row>
        <table:table-row>
          <table:table-cell office:value-type="string" office:string-value="44525MS"/>
          <table:table-cell office:value-type="float" office:value="44525"/>
          <table:table-cell office:value-type="string" office:string-value="MS"/>
          <table:table-cell office:value-type="float" office:value="864"/>
          <table:table-cell office:value-type="float" office:value="22356"/>
          <table:table-cell office:value-type="float" office:value="3.8647342995169081"/>
          <table:table-cell table:number-columns-repeated="16378"/>
        </table:table-row>
        <table:table-row>
          <table:table-cell office:value-type="string" office:string-value="44525NA"/>
          <table:table-cell office:value-type="float" office:value="44525"/>
          <table:table-cell office:value-type="string" office:string-value="NA"/>
          <table:table-cell office:value-type="float" office:value="6"/>
          <table:table-cell office:value-type="float" office:value="191"/>
          <table:table-cell office:value-type="float" office:value="3.1413612565445024"/>
          <table:table-cell table:number-columns-repeated="16378"/>
        </table:table-row>
        <table:table-row>
          <table:table-cell office:value-type="string" office:string-value="44525NS"/>
          <table:table-cell office:value-type="float" office:value="44525"/>
          <table:table-cell office:value-type="string" office:string-value="NS"/>
          <table:table-cell office:value-type="float" office:value="7"/>
          <table:table-cell office:value-type="float" office:value="504"/>
          <table:table-cell office:value-type="float" office:value="1.3888888888888888"/>
          <table:table-cell table:number-columns-repeated="16378"/>
        </table:table-row>
        <table:table-row>
          <table:table-cell office:value-type="string" office:string-value="44525PRU"/>
          <table:table-cell office:value-type="float" office:value="44525"/>
          <table:table-cell office:value-type="string" office:string-value="PRU"/>
          <table:table-cell office:value-type="float" office:value="19"/>
          <table:table-cell office:value-type="float" office:value="1034"/>
          <table:table-cell office:value-type="float" office:value="1.83752417794971"/>
          <table:table-cell table:number-columns-repeated="16378"/>
        </table:table-row>
        <table:table-row>
          <table:table-cell office:value-type="string" office:string-value="44525PS"/>
          <table:table-cell office:value-type="float" office:value="44525"/>
          <table:table-cell office:value-type="string" office:string-value="PS"/>
          <table:table-cell office:value-type="float" office:value="8510"/>
          <table:table-cell office:value-type="float" office:value="253615"/>
          <table:table-cell office:value-type="float" office:value="3.3554797626323367"/>
          <table:table-cell table:number-columns-repeated="16378"/>
        </table:table-row>
        <table:table-row>
          <table:table-cell office:value-type="string" office:string-value="44525SP"/>
          <table:table-cell office:value-type="float" office:value="44525"/>
          <table:table-cell office:value-type="string" office:string-value="SP"/>
          <table:table-cell office:value-type="float" office:value="205"/>
          <table:table-cell office:value-type="float" office:value="5403"/>
          <table:table-cell office:value-type="float" office:value="3.7941884138441608"/>
          <table:table-cell table:number-columns-repeated="16378"/>
        </table:table-row>
        <table:table-row>
          <table:table-cell office:value-type="string" office:string-value="44525SS"/>
          <table:table-cell office:value-type="float" office:value="44525"/>
          <table:table-cell office:value-type="string" office:string-value="SS"/>
          <table:table-cell office:value-type="float" office:value="4385"/>
          <table:table-cell office:value-type="float" office:value="167483"/>
          <table:table-cell office:value-type="float" office:value="2.618176173104136"/>
          <table:table-cell table:number-columns-repeated="16378"/>
        </table:table-row>
        <table:table-row>
          <table:table-cell office:value-type="string" office:string-value="44526MS"/>
          <table:table-cell office:value-type="float" office:value="44526"/>
          <table:table-cell office:value-type="string" office:string-value="MS"/>
          <table:table-cell office:value-type="float" office:value="900"/>
          <table:table-cell office:value-type="float" office:value="21438"/>
          <table:table-cell office:value-type="float" office:value="4.1981528127623848"/>
          <table:table-cell table:number-columns-repeated="16378"/>
        </table:table-row>
        <table:table-row>
          <table:table-cell office:value-type="string" office:string-value="44526NA"/>
          <table:table-cell office:value-type="float" office:value="44526"/>
          <table:table-cell office:value-type="string" office:string-value="NA"/>
          <table:table-cell office:value-type="float" office:value="4"/>
          <table:table-cell office:value-type="float" office:value="190"/>
          <table:table-cell office:value-type="float" office:value="2.1052631578947367"/>
          <table:table-cell table:number-columns-repeated="16378"/>
        </table:table-row>
        <table:table-row>
          <table:table-cell office:value-type="string" office:string-value="44526NS"/>
          <table:table-cell office:value-type="float" office:value="44526"/>
          <table:table-cell office:value-type="string" office:string-value="NS"/>
          <table:table-cell office:value-type="float" office:value="6"/>
          <table:table-cell office:value-type="float" office:value="504"/>
          <table:table-cell office:value-type="float" office:value="1.1904761904761905"/>
          <table:table-cell table:number-columns-repeated="16378"/>
        </table:table-row>
        <table:table-row>
          <table:table-cell office:value-type="string" office:string-value="44526PRU"/>
          <table:table-cell office:value-type="float" office:value="44526"/>
          <table:table-cell office:value-type="string" office:string-value="PRU"/>
          <table:table-cell office:value-type="float" office:value="22"/>
          <table:table-cell office:value-type="float" office:value="1035"/>
          <table:table-cell office:value-type="float" office:value="2.1256038647342996"/>
          <table:table-cell table:number-columns-repeated="16378"/>
        </table:table-row>
        <table:table-row>
          <table:table-cell office:value-type="string" office:string-value="44526PS"/>
          <table:table-cell office:value-type="float" office:value="44526"/>
          <table:table-cell office:value-type="string" office:string-value="PS"/>
          <table:table-cell office:value-type="float" office:value="8885"/>
          <table:table-cell office:value-type="float" office:value="248995"/>
          <table:table-cell office:value-type="float" office:value="3.5683447458784316"/>
          <table:table-cell table:number-columns-repeated="16378"/>
        </table:table-row>
        <table:table-row>
          <table:table-cell office:value-type="string" office:string-value="44526SP"/>
          <table:table-cell office:value-type="float" office:value="44526"/>
          <table:table-cell office:value-type="string" office:string-value="SP"/>
          <table:table-cell office:value-type="float" office:value="213"/>
          <table:table-cell office:value-type="float" office:value="5122"/>
          <table:table-cell office:value-type="float" office:value="4.1585318235064426"/>
          <table:table-cell table:number-columns-repeated="16378"/>
        </table:table-row>
        <table:table-row>
          <table:table-cell office:value-type="string" office:string-value="44526SS"/>
          <table:table-cell office:value-type="float" office:value="44526"/>
          <table:table-cell office:value-type="string" office:string-value="SS"/>
          <table:table-cell office:value-type="float" office:value="4514"/>
          <table:table-cell office:value-type="float" office:value="151858"/>
          <table:table-cell office:value-type="float" office:value="2.9725137957829024"/>
          <table:table-cell table:number-columns-repeated="16378"/>
        </table:table-row>
        <table:table-row>
          <table:table-cell office:value-type="string" office:string-value="44529MS"/>
          <table:table-cell office:value-type="float" office:value="44529"/>
          <table:table-cell office:value-type="string" office:string-value="MS"/>
          <table:table-cell office:value-type="float" office:value="2096"/>
          <table:table-cell office:value-type="float" office:value="18930"/>
          <table:table-cell office:value-type="float" office:value="11.072371896460645"/>
          <table:table-cell table:number-columns-repeated="16378"/>
        </table:table-row>
        <table:table-row>
          <table:table-cell office:value-type="string" office:string-value="44529NA"/>
          <table:table-cell office:value-type="float" office:value="44529"/>
          <table:table-cell office:value-type="string" office:string-value="NA"/>
          <table:table-cell office:value-type="float" office:value="59"/>
          <table:table-cell office:value-type="float" office:value="219"/>
          <table:table-cell office:value-type="float" office:value="26.94063926940639"/>
          <table:table-cell table:number-columns-repeated="16378"/>
        </table:table-row>
        <table:table-row>
          <table:table-cell office:value-type="string" office:string-value="44529NS"/>
          <table:table-cell office:value-type="float" office:value="44529"/>
          <table:table-cell office:value-type="string" office:string-value="NS"/>
          <table:table-cell office:value-type="float" office:value="3"/>
          <table:table-cell office:value-type="float" office:value="301"/>
          <table:table-cell office:value-type="float" office:value="0.99667774086378735"/>
          <table:table-cell table:number-columns-repeated="16378"/>
        </table:table-row>
        <table:table-row>
          <table:table-cell office:value-type="string" office:string-value="44529PRU"/>
          <table:table-cell office:value-type="float" office:value="44529"/>
          <table:table-cell office:value-type="string" office:string-value="PRU"/>
          <table:table-cell office:value-type="float" office:value="198"/>
          <table:table-cell office:value-type="float" office:value="1062"/>
          <table:table-cell office:value-type="float" office:value="18.64406779661017"/>
          <table:table-cell table:number-columns-repeated="16378"/>
        </table:table-row>
        <table:table-row>
          <table:table-cell office:value-type="string" office:string-value="44529PS"/>
          <table:table-cell office:value-type="float" office:value="44529"/>
          <table:table-cell office:value-type="string" office:string-value="PS"/>
          <table:table-cell office:value-type="float" office:value="10443"/>
          <table:table-cell office:value-type="float" office:value="247879"/>
          <table:table-cell office:value-type="float" office:value="4.2129426050613406"/>
          <table:table-cell table:number-columns-repeated="16378"/>
        </table:table-row>
        <table:table-row>
          <table:table-cell office:value-type="string" office:string-value="44529SP"/>
          <table:table-cell office:value-type="float" office:value="44529"/>
          <table:table-cell office:value-type="string" office:string-value="SP"/>
          <table:table-cell office:value-type="float" office:value="316"/>
          <table:table-cell office:value-type="float" office:value="5398"/>
          <table:table-cell office:value-type="float" office:value="5.8540200074101518"/>
          <table:table-cell table:number-columns-repeated="16378"/>
        </table:table-row>
        <table:table-row>
          <table:table-cell office:value-type="string" office:string-value="44529SS"/>
          <table:table-cell office:value-type="float" office:value="44529"/>
          <table:table-cell office:value-type="string" office:string-value="SS"/>
          <table:table-cell office:value-type="float" office:value="3697"/>
          <table:table-cell office:value-type="float" office:value="142390"/>
          <table:table-cell office:value-type="float" office:value="2.5963901959407263"/>
          <table:table-cell table:number-columns-repeated="16378"/>
        </table:table-row>
        <table:table-row>
          <table:table-cell office:value-type="string" office:string-value="44530MS"/>
          <table:table-cell office:value-type="float" office:value="44530"/>
          <table:table-cell office:value-type="string" office:string-value="MS"/>
          <table:table-cell office:value-type="float" office:value="1187"/>
          <table:table-cell office:value-type="float" office:value="22415"/>
          <table:table-cell office:value-type="float" office:value="5.2955610082534017"/>
          <table:table-cell table:number-columns-repeated="16378"/>
        </table:table-row>
        <table:table-row>
          <table:table-cell office:value-type="string" office:string-value="44530NA"/>
          <table:table-cell office:value-type="float" office:value="44530"/>
          <table:table-cell office:value-type="string" office:string-value="NA"/>
          <table:table-cell office:value-type="float" office:value="1"/>
          <table:table-cell office:value-type="float" office:value="198"/>
          <table:table-cell office:value-type="float" office:value="0.50505050505050508"/>
          <table:table-cell table:number-columns-repeated="16378"/>
        </table:table-row>
        <table:table-row>
          <table:table-cell office:value-type="string" office:string-value="44530NS"/>
          <table:table-cell office:value-type="float" office:value="44530"/>
          <table:table-cell office:value-type="string" office:string-value="NS"/>
          <table:table-cell office:value-type="float" office:value="4"/>
          <table:table-cell office:value-type="float" office:value="502"/>
          <table:table-cell office:value-type="float" office:value="0.79681274900398402"/>
          <table:table-cell table:number-columns-repeated="16378"/>
        </table:table-row>
        <table:table-row>
          <table:table-cell office:value-type="string" office:string-value="44530PRU"/>
          <table:table-cell office:value-type="float" office:value="44530"/>
          <table:table-cell office:value-type="string" office:string-value="PRU"/>
          <table:table-cell office:value-type="float" office:value="25"/>
          <table:table-cell office:value-type="float" office:value="1058"/>
          <table:table-cell office:value-type="float" office:value="2.3629489603024574"/>
          <table:table-cell table:number-columns-repeated="16378"/>
        </table:table-row>
        <table:table-row>
          <table:table-cell office:value-type="string" office:string-value="44530PS"/>
          <table:table-cell office:value-type="float" office:value="44530"/>
          <table:table-cell office:value-type="string" office:string-value="PS"/>
          <table:table-cell office:value-type="float" office:value="9927"/>
          <table:table-cell office:value-type="float" office:value="254938"/>
          <table:table-cell office:value-type="float" office:value="3.8938879256917365"/>
          <table:table-cell table:number-columns-repeated="16378"/>
        </table:table-row>
        <table:table-row>
          <table:table-cell office:value-type="string" office:string-value="44530SP"/>
          <table:table-cell office:value-type="float" office:value="44530"/>
          <table:table-cell office:value-type="string" office:string-value="SP"/>
          <table:table-cell office:value-type="float" office:value="386"/>
          <table:table-cell office:value-type="float" office:value="5411"/>
          <table:table-cell office:value-type="float" office:value="7.1336167067085565"/>
          <table:table-cell table:number-columns-repeated="16378"/>
        </table:table-row>
        <table:table-row>
          <table:table-cell office:value-type="string" office:string-value="44530SS"/>
          <table:table-cell office:value-type="float" office:value="44530"/>
          <table:table-cell office:value-type="string" office:string-value="SS"/>
          <table:table-cell office:value-type="float" office:value="6200"/>
          <table:table-cell office:value-type="float" office:value="167327"/>
          <table:table-cell office:value-type="float" office:value="3.7053195240457311"/>
          <table:table-cell table:number-columns-repeated="16378"/>
        </table:table-row>
        <table:table-row>
          <table:table-cell office:value-type="string" office:string-value="44531MS"/>
          <table:table-cell office:value-type="float" office:value="44531"/>
          <table:table-cell office:value-type="string" office:string-value="MS"/>
          <table:table-cell office:value-type="float" office:value="941"/>
          <table:table-cell office:value-type="float" office:value="22453"/>
          <table:table-cell office:value-type="float" office:value="4.190976706898855"/>
          <table:table-cell table:number-columns-repeated="16378"/>
        </table:table-row>
        <table:table-row>
          <table:table-cell office:value-type="string" office:string-value="44531NA"/>
          <table:table-cell office:value-type="float" office:value="44531"/>
          <table:table-cell office:value-type="string" office:string-value="NA"/>
          <table:table-cell office:value-type="float" office:value="1"/>
          <table:table-cell office:value-type="float" office:value="193"/>
          <table:table-cell office:value-type="float" office:value="0.5181347150259068"/>
          <table:table-cell table:number-columns-repeated="16378"/>
        </table:table-row>
        <table:table-row>
          <table:table-cell office:value-type="string" office:string-value="44531NS"/>
          <table:table-cell office:value-type="float" office:value="44531"/>
          <table:table-cell office:value-type="string" office:string-value="NS"/>
          <table:table-cell office:value-type="float" office:value="5"/>
          <table:table-cell office:value-type="float" office:value="503"/>
          <table:table-cell office:value-type="float" office:value="0.99403578528827041"/>
          <table:table-cell table:number-columns-repeated="16378"/>
        </table:table-row>
        <table:table-row>
          <table:table-cell office:value-type="string" office:string-value="44531PRU"/>
          <table:table-cell office:value-type="float" office:value="44531"/>
          <table:table-cell office:value-type="string" office:string-value="PRU"/>
          <table:table-cell office:value-type="float" office:value="18"/>
          <table:table-cell office:value-type="float" office:value="1054"/>
          <table:table-cell office:value-type="float" office:value="1.7077798861480076"/>
          <table:table-cell table:number-columns-repeated="16378"/>
        </table:table-row>
        <table:table-row>
          <table:table-cell office:value-type="string" office:string-value="44531PS"/>
          <table:table-cell office:value-type="float" office:value="44531"/>
          <table:table-cell office:value-type="string" office:string-value="PS"/>
          <table:table-cell office:value-type="float" office:value="9253"/>
          <table:table-cell office:value-type="float" office:value="253394"/>
          <table:table-cell office:value-type="float" office:value="3.6516255317805473"/>
          <table:table-cell table:number-columns-repeated="16378"/>
        </table:table-row>
        <table:table-row>
          <table:table-cell office:value-type="string" office:string-value="44531SP"/>
          <table:table-cell office:value-type="float" office:value="44531"/>
          <table:table-cell office:value-type="string" office:string-value="SP"/>
          <table:table-cell office:value-type="float" office:value="251"/>
          <table:table-cell office:value-type="float" office:value="5398"/>
          <table:table-cell office:value-type="float" office:value="4.6498703223416076"/>
          <table:table-cell table:number-columns-repeated="16378"/>
        </table:table-row>
        <table:table-row>
          <table:table-cell office:value-type="string" office:string-value="44531SS"/>
          <table:table-cell office:value-type="float" office:value="44531"/>
          <table:table-cell office:value-type="string" office:string-value="SS"/>
          <table:table-cell office:value-type="float" office:value="5657"/>
          <table:table-cell office:value-type="float" office:value="165333"/>
          <table:table-cell office:value-type="float" office:value="3.4215794789908847"/>
          <table:table-cell table:number-columns-repeated="16378"/>
        </table:table-row>
        <table:table-row>
          <table:table-cell office:value-type="string" office:string-value="44532MS"/>
          <table:table-cell office:value-type="float" office:value="44532"/>
          <table:table-cell office:value-type="string" office:string-value="MS"/>
          <table:table-cell office:value-type="float" office:value="889"/>
          <table:table-cell office:value-type="float" office:value="21036"/>
          <table:table-cell office:value-type="float" office:value="4.2260886100019022"/>
          <table:table-cell table:number-columns-repeated="16378"/>
        </table:table-row>
        <table:table-row>
          <table:table-cell office:value-type="string" office:string-value="44532NA"/>
          <table:table-cell office:value-type="float" office:value="44532"/>
          <table:table-cell office:value-type="string" office:string-value="NA"/>
          <table:table-cell office:value-type="float" office:value="2"/>
          <table:table-cell office:value-type="float" office:value="195"/>
          <table:table-cell office:value-type="float" office:value="1.0256410256410255"/>
          <table:table-cell table:number-columns-repeated="16378"/>
        </table:table-row>
        <table:table-row>
          <table:table-cell office:value-type="string" office:string-value="44532NS"/>
          <table:table-cell office:value-type="float" office:value="44532"/>
          <table:table-cell office:value-type="string" office:string-value="NS"/>
          <table:table-cell office:value-type="float" office:value="4"/>
          <table:table-cell office:value-type="float" office:value="503"/>
          <table:table-cell office:value-type="float" office:value="0.79522862823061624"/>
          <table:table-cell table:number-columns-repeated="16378"/>
        </table:table-row>
        <table:table-row>
          <table:table-cell office:value-type="string" office:string-value="44532PRU"/>
          <table:table-cell office:value-type="float" office:value="44532"/>
          <table:table-cell office:value-type="string" office:string-value="PRU"/>
          <table:table-cell office:value-type="float" office:value="28"/>
          <table:table-cell office:value-type="float" office:value="1052"/>
          <table:table-cell office:value-type="float" office:value="2.6615969581749046"/>
          <table:table-cell table:number-columns-repeated="16378"/>
        </table:table-row>
        <table:table-row>
          <table:table-cell office:value-type="string" office:string-value="44532PS"/>
          <table:table-cell office:value-type="float" office:value="44532"/>
          <table:table-cell office:value-type="string" office:string-value="PS"/>
          <table:table-cell office:value-type="float" office:value="9340"/>
          <table:table-cell office:value-type="float" office:value="254186"/>
          <table:table-cell office:value-type="float" office:value="3.6744745973421042"/>
          <table:table-cell table:number-columns-repeated="16378"/>
        </table:table-row>
        <table:table-row>
          <table:table-cell office:value-type="string" office:string-value="44532SP"/>
          <table:table-cell office:value-type="float" office:value="44532"/>
          <table:table-cell office:value-type="string" office:string-value="SP"/>
          <table:table-cell office:value-type="float" office:value="269"/>
          <table:table-cell office:value-type="float" office:value="5407"/>
          <table:table-cell office:value-type="float" office:value="4.9750323654521917"/>
          <table:table-cell table:number-columns-repeated="16378"/>
        </table:table-row>
        <table:table-row>
          <table:table-cell office:value-type="string" office:string-value="44532SS"/>
          <table:table-cell office:value-type="float" office:value="44532"/>
          <table:table-cell office:value-type="string" office:string-value="SS"/>
          <table:table-cell office:value-type="float" office:value="6560"/>
          <table:table-cell office:value-type="float" office:value="167149"/>
          <table:table-cell office:value-type="float" office:value="3.9246420858036841"/>
          <table:table-cell table:number-columns-repeated="16378"/>
        </table:table-row>
        <table:table-row>
          <table:table-cell office:value-type="string" office:string-value="44533MS"/>
          <table:table-cell office:value-type="float" office:value="44533"/>
          <table:table-cell office:value-type="string" office:string-value="MS"/>
          <table:table-cell office:value-type="float" office:value="823"/>
          <table:table-cell office:value-type="float" office:value="20101"/>
          <table:table-cell office:value-type="float" office:value="4.094323665489279"/>
          <table:table-cell table:number-columns-repeated="16378"/>
        </table:table-row>
        <table:table-row>
          <table:table-cell office:value-type="string" office:string-value="44533NA"/>
          <table:table-cell office:value-type="float" office:value="44533"/>
          <table:table-cell office:value-type="string" office:string-value="NA"/>
          <table:table-cell office:value-type="float" office:value="38"/>
          <table:table-cell office:value-type="float" office:value="189"/>
          <table:table-cell office:value-type="float" office:value="20.105820105820104"/>
          <table:table-cell table:number-columns-repeated="16378"/>
        </table:table-row>
        <table:table-row>
          <table:table-cell office:value-type="string" office:string-value="44533NS"/>
          <table:table-cell office:value-type="float" office:value="44533"/>
          <table:table-cell office:value-type="string" office:string-value="NS"/>
          <table:table-cell office:value-type="float" office:value="5"/>
          <table:table-cell office:value-type="float" office:value="501"/>
          <table:table-cell office:value-type="float" office:value="0.99800399201596801"/>
          <table:table-cell table:number-columns-repeated="16378"/>
        </table:table-row>
        <table:table-row>
          <table:table-cell office:value-type="string" office:string-value="44533PRU"/>
          <table:table-cell office:value-type="float" office:value="44533"/>
          <table:table-cell office:value-type="string" office:string-value="PRU"/>
          <table:table-cell office:value-type="float" office:value="42"/>
          <table:table-cell office:value-type="float" office:value="1048"/>
          <table:table-cell office:value-type="float" office:value="4.007633587786259"/>
          <table:table-cell table:number-columns-repeated="16378"/>
        </table:table-row>
        <table:table-row>
          <table:table-cell office:value-type="string" office:string-value="44533PS"/>
          <table:table-cell office:value-type="float" office:value="44533"/>
          <table:table-cell office:value-type="string" office:string-value="PS"/>
          <table:table-cell office:value-type="float" office:value="9031"/>
          <table:table-cell office:value-type="float" office:value="242012"/>
          <table:table-cell office:value-type="float" office:value="3.7316331421582403"/>
          <table:table-cell table:number-columns-repeated="16378"/>
        </table:table-row>
        <table:table-row>
          <table:table-cell office:value-type="string" office:string-value="44533SP"/>
          <table:table-cell office:value-type="float" office:value="44533"/>
          <table:table-cell office:value-type="string" office:string-value="SP"/>
          <table:table-cell office:value-type="float" office:value="232"/>
          <table:table-cell office:value-type="float" office:value="4682"/>
          <table:table-cell office:value-type="float" office:value="4.9551473729175566"/>
          <table:table-cell table:number-columns-repeated="16378"/>
        </table:table-row>
        <table:table-row>
          <table:table-cell office:value-type="string" office:string-value="44533SS"/>
          <table:table-cell office:value-type="float" office:value="44533"/>
          <table:table-cell office:value-type="string" office:string-value="SS"/>
          <table:table-cell office:value-type="float" office:value="4965"/>
          <table:table-cell office:value-type="float" office:value="155225"/>
          <table:table-cell office:value-type="float" office:value="3.1985827025285873"/>
          <table:table-cell table:number-columns-repeated="16378"/>
        </table:table-row>
        <table:table-row>
          <table:table-cell office:value-type="string" office:string-value="44536MS"/>
          <table:table-cell office:value-type="float" office:value="44536"/>
          <table:table-cell office:value-type="string" office:string-value="MS"/>
          <table:table-cell office:value-type="float" office:value="683"/>
          <table:table-cell office:value-type="float" office:value="22344"/>
          <table:table-cell office:value-type="float" office:value="3.0567490153956318"/>
          <table:table-cell table:number-columns-repeated="16378"/>
        </table:table-row>
        <table:table-row>
          <table:table-cell office:value-type="string" office:string-value="44536NA"/>
          <table:table-cell office:value-type="float" office:value="44536"/>
          <table:table-cell office:value-type="string" office:string-value="NA"/>
          <table:table-cell office:value-type="float" office:value="23"/>
          <table:table-cell office:value-type="float" office:value="189"/>
          <table:table-cell office:value-type="float" office:value="12.169312169312169"/>
          <table:table-cell table:number-columns-repeated="16378"/>
        </table:table-row>
        <table:table-row>
          <table:table-cell office:value-type="string" office:string-value="44536NS"/>
          <table:table-cell office:value-type="float" office:value="44536"/>
          <table:table-cell office:value-type="string" office:string-value="NS"/>
          <table:table-cell office:value-type="float" office:value="3"/>
          <table:table-cell office:value-type="float" office:value="425"/>
          <table:table-cell office:value-type="float" office:value="0.70588235294117652"/>
          <table:table-cell table:number-columns-repeated="16378"/>
        </table:table-row>
        <table:table-row>
          <table:table-cell office:value-type="string" office:string-value="44536PRU"/>
          <table:table-cell office:value-type="float" office:value="44536"/>
          <table:table-cell office:value-type="string" office:string-value="PRU"/>
          <table:table-cell office:value-type="float" office:value="24"/>
          <table:table-cell office:value-type="float" office:value="987"/>
          <table:table-cell office:value-type="float" office:value="2.43161094224924"/>
          <table:table-cell table:number-columns-repeated="16378"/>
        </table:table-row>
        <table:table-row>
          <table:table-cell office:value-type="string" office:string-value="44536PS"/>
          <table:table-cell office:value-type="float" office:value="44536"/>
          <table:table-cell office:value-type="string" office:string-value="PS"/>
          <table:table-cell office:value-type="float" office:value="9248"/>
          <table:table-cell office:value-type="float" office:value="250558"/>
          <table:table-cell office:value-type="float" office:value="3.6909617733219457"/>
          <table:table-cell table:number-columns-repeated="16378"/>
        </table:table-row>
        <table:table-row>
          <table:table-cell office:value-type="string" office:string-value="44536SP"/>
          <table:table-cell office:value-type="float" office:value="44536"/>
          <table:table-cell office:value-type="string" office:string-value="SP"/>
          <table:table-cell office:value-type="float" office:value="238"/>
          <table:table-cell office:value-type="float" office:value="5414"/>
          <table:table-cell office:value-type="float" office:value="4.3960103435537494"/>
          <table:table-cell table:number-columns-repeated="16378"/>
        </table:table-row>
        <table:table-row>
          <table:table-cell office:value-type="string" office:string-value="44536SS"/>
          <table:table-cell office:value-type="float" office:value="44536"/>
          <table:table-cell office:value-type="string" office:string-value="SS"/>
          <table:table-cell office:value-type="float" office:value="5618"/>
          <table:table-cell office:value-type="float" office:value="166318"/>
          <table:table-cell office:value-type="float" office:value="3.3778664967111198"/>
          <table:table-cell table:number-columns-repeated="16378"/>
        </table:table-row>
        <table:table-row>
          <table:table-cell office:value-type="string" office:string-value="44537MS"/>
          <table:table-cell office:value-type="float" office:value="44537"/>
          <table:table-cell office:value-type="string" office:string-value="MS"/>
          <table:table-cell office:value-type="float" office:value="706"/>
          <table:table-cell office:value-type="float" office:value="22429"/>
          <table:table-cell office:value-type="float" office:value="3.147710553301529"/>
          <table:table-cell table:number-columns-repeated="16378"/>
        </table:table-row>
        <table:table-row>
          <table:table-cell office:value-type="string" office:string-value="44537NA"/>
          <table:table-cell office:value-type="float" office:value="44537"/>
          <table:table-cell office:value-type="string" office:string-value="NA"/>
          <table:table-cell office:value-type="float" office:value="3"/>
          <table:table-cell office:value-type="float" office:value="179"/>
          <table:table-cell office:value-type="float" office:value="1.6759776536312849"/>
          <table:table-cell table:number-columns-repeated="16378"/>
        </table:table-row>
        <table:table-row>
          <table:table-cell office:value-type="string" office:string-value="44537NS"/>
          <table:table-cell office:value-type="float" office:value="44537"/>
          <table:table-cell office:value-type="string" office:string-value="NS"/>
          <table:table-cell office:value-type="float" office:value="2"/>
          <table:table-cell office:value-type="float" office:value="461"/>
          <table:table-cell office:value-type="float" office:value="0.43383947939262474"/>
          <table:table-cell table:number-columns-repeated="16378"/>
        </table:table-row>
        <table:table-row>
          <table:table-cell office:value-type="string" office:string-value="44537PRU"/>
          <table:table-cell office:value-type="float" office:value="44537"/>
          <table:table-cell office:value-type="string" office:string-value="PRU"/>
          <table:table-cell office:value-type="float" office:value="24"/>
          <table:table-cell office:value-type="float" office:value="1058"/>
          <table:table-cell office:value-type="float" office:value="2.2684310018903595"/>
          <table:table-cell table:number-columns-repeated="16378"/>
        </table:table-row>
        <table:table-row>
          <table:table-cell office:value-type="string" office:string-value="44537PS"/>
          <table:table-cell office:value-type="float" office:value="44537"/>
          <table:table-cell office:value-type="string" office:string-value="PS"/>
          <table:table-cell office:value-type="float" office:value="9394"/>
          <table:table-cell office:value-type="float" office:value="254814"/>
          <table:table-cell office:value-type="float" office:value="3.6866106257897919"/>
          <table:table-cell table:number-columns-repeated="16378"/>
        </table:table-row>
        <table:table-row>
          <table:table-cell office:value-type="string" office:string-value="44537SP"/>
          <table:table-cell office:value-type="float" office:value="44537"/>
          <table:table-cell office:value-type="string" office:string-value="SP"/>
          <table:table-cell office:value-type="float" office:value="270"/>
          <table:table-cell office:value-type="float" office:value="5407"/>
          <table:table-cell office:value-type="float" office:value="4.9935269095616786"/>
          <table:table-cell table:number-columns-repeated="16378"/>
        </table:table-row>
        <table:table-row>
          <table:table-cell office:value-type="string" office:string-value="44537SS"/>
          <table:table-cell office:value-type="float" office:value="44537"/>
          <table:table-cell office:value-type="string" office:string-value="SS"/>
          <table:table-cell office:value-type="float" office:value="5536"/>
          <table:table-cell office:value-type="float" office:value="166965"/>
          <table:table-cell office:value-type="float" office:value="3.3156649597220977"/>
          <table:table-cell table:number-columns-repeated="16378"/>
        </table:table-row>
        <table:table-row>
          <table:table-cell office:value-type="string" office:string-value="44538MS"/>
          <table:table-cell office:value-type="float" office:value="44538"/>
          <table:table-cell office:value-type="string" office:string-value="MS"/>
          <table:table-cell office:value-type="float" office:value="687"/>
          <table:table-cell office:value-type="float" office:value="22420"/>
          <table:table-cell office:value-type="float" office:value="3.0642283675289921"/>
          <table:table-cell table:number-columns-repeated="16378"/>
        </table:table-row>
        <table:table-row>
          <table:table-cell office:value-type="string" office:string-value="44538NA"/>
          <table:table-cell office:value-type="float" office:value="44538"/>
          <table:table-cell office:value-type="string" office:string-value="NA"/>
          <table:table-cell office:value-type="float" office:value="3"/>
          <table:table-cell office:value-type="float" office:value="175"/>
          <table:table-cell office:value-type="float" office:value="1.7142857142857144"/>
          <table:table-cell table:number-columns-repeated="16378"/>
        </table:table-row>
        <table:table-row>
          <table:table-cell office:value-type="string" office:string-value="44538NS"/>
          <table:table-cell office:value-type="float" office:value="44538"/>
          <table:table-cell office:value-type="string" office:string-value="NS"/>
          <table:table-cell office:value-type="float" office:value="2"/>
          <table:table-cell office:value-type="float" office:value="461"/>
          <table:table-cell office:value-type="float" office:value="0.43383947939262474"/>
          <table:table-cell table:number-columns-repeated="16378"/>
        </table:table-row>
        <table:table-row>
          <table:table-cell office:value-type="string" office:string-value="44538PRU"/>
          <table:table-cell office:value-type="float" office:value="44538"/>
          <table:table-cell office:value-type="string" office:string-value="PRU"/>
          <table:table-cell office:value-type="float" office:value="23"/>
          <table:table-cell office:value-type="float" office:value="1059"/>
          <table:table-cell office:value-type="float" office:value="2.1718602455146363"/>
          <table:table-cell table:number-columns-repeated="16378"/>
        </table:table-row>
        <table:table-row>
          <table:table-cell office:value-type="string" office:string-value="44538PS"/>
          <table:table-cell office:value-type="float" office:value="44538"/>
          <table:table-cell office:value-type="string" office:string-value="PS"/>
          <table:table-cell office:value-type="float" office:value="9095"/>
          <table:table-cell office:value-type="float" office:value="254536"/>
          <table:table-cell office:value-type="float" office:value="3.5731684319703305"/>
          <table:table-cell table:number-columns-repeated="16378"/>
        </table:table-row>
        <table:table-row>
          <table:table-cell office:value-type="string" office:string-value="44538SP"/>
          <table:table-cell office:value-type="float" office:value="44538"/>
          <table:table-cell office:value-type="string" office:string-value="SP"/>
          <table:table-cell office:value-type="float" office:value="296"/>
          <table:table-cell office:value-type="float" office:value="5412"/>
          <table:table-cell office:value-type="float" office:value="5.4693274205469331"/>
          <table:table-cell table:number-columns-repeated="16378"/>
        </table:table-row>
        <table:table-row>
          <table:table-cell office:value-type="string" office:string-value="44538SS"/>
          <table:table-cell office:value-type="float" office:value="44538"/>
          <table:table-cell office:value-type="string" office:string-value="SS"/>
          <table:table-cell office:value-type="float" office:value="7611"/>
          <table:table-cell office:value-type="float" office:value="166146"/>
          <table:table-cell office:value-type="float" office:value="4.5809107652305805"/>
          <table:table-cell table:number-columns-repeated="16378"/>
        </table:table-row>
        <table:table-row>
          <table:table-cell office:value-type="string" office:string-value="44539MS"/>
          <table:table-cell office:value-type="float" office:value="44539"/>
          <table:table-cell office:value-type="string" office:string-value="MS"/>
          <table:table-cell office:value-type="float" office:value="654"/>
          <table:table-cell office:value-type="float" office:value="22347"/>
          <table:table-cell office:value-type="float" office:value="2.9265673244730834"/>
          <table:table-cell table:number-columns-repeated="16378"/>
        </table:table-row>
        <table:table-row>
          <table:table-cell office:value-type="string" office:string-value="44539NA"/>
          <table:table-cell office:value-type="float" office:value="44539"/>
          <table:table-cell office:value-type="string" office:string-value="NA"/>
          <table:table-cell office:value-type="float" office:value="4"/>
          <table:table-cell office:value-type="float" office:value="176"/>
          <table:table-cell office:value-type="float" office:value="2.2727272727272729"/>
          <table:table-cell table:number-columns-repeated="16378"/>
        </table:table-row>
        <table:table-row>
          <table:table-cell office:value-type="string" office:string-value="44539NS"/>
          <table:table-cell office:value-type="float" office:value="44539"/>
          <table:table-cell office:value-type="string" office:string-value="NS"/>
          <table:table-cell office:value-type="float" office:value="3"/>
          <table:table-cell office:value-type="float" office:value="460"/>
          <table:table-cell office:value-type="float" office:value="0.65217391304347827"/>
          <table:table-cell table:number-columns-repeated="16378"/>
        </table:table-row>
        <table:table-row>
          <table:table-cell office:value-type="string" office:string-value="44539PRU"/>
          <table:table-cell office:value-type="float" office:value="44539"/>
          <table:table-cell office:value-type="string" office:string-value="PRU"/>
          <table:table-cell office:value-type="float" office:value="28"/>
          <table:table-cell office:value-type="float" office:value="1057"/>
          <table:table-cell office:value-type="float" office:value="2.6490066225165565"/>
          <table:table-cell table:number-columns-repeated="16378"/>
        </table:table-row>
        <table:table-row>
          <table:table-cell office:value-type="string" office:string-value="44539PS"/>
          <table:table-cell office:value-type="float" office:value="44539"/>
          <table:table-cell office:value-type="string" office:string-value="PS"/>
          <table:table-cell office:value-type="float" office:value="9675"/>
          <table:table-cell office:value-type="float" office:value="254156"/>
          <table:table-cell office:value-type="float" office:value="3.8067171343584256"/>
          <table:table-cell table:number-columns-repeated="16378"/>
        </table:table-row>
        <table:table-row>
          <table:table-cell office:value-type="string" office:string-value="44539SP"/>
          <table:table-cell office:value-type="float" office:value="44539"/>
          <table:table-cell office:value-type="string" office:string-value="SP"/>
          <table:table-cell office:value-type="float" office:value="279"/>
          <table:table-cell office:value-type="float" office:value="5417"/>
          <table:table-cell office:value-type="float" office:value="5.1504522798597012"/>
          <table:table-cell table:number-columns-repeated="16378"/>
        </table:table-row>
        <table:table-row>
          <table:table-cell office:value-type="string" office:string-value="44539SS"/>
          <table:table-cell office:value-type="float" office:value="44539"/>
          <table:table-cell office:value-type="string" office:string-value="SS"/>
          <table:table-cell office:value-type="float" office:value="8003"/>
          <table:table-cell office:value-type="float" office:value="166809"/>
          <table:table-cell office:value-type="float" office:value="4.7977027618413874"/>
          <table:table-cell table:number-columns-repeated="16378"/>
        </table:table-row>
        <table:table-row>
          <table:table-cell office:value-type="string" office:string-value="44540MS"/>
          <table:table-cell office:value-type="float" office:value="44540"/>
          <table:table-cell office:value-type="string" office:string-value="MS"/>
          <table:table-cell office:value-type="float" office:value="627"/>
          <table:table-cell office:value-type="float" office:value="22173"/>
          <table:table-cell office:value-type="float" office:value="2.8277634961439588"/>
          <table:table-cell table:number-columns-repeated="16378"/>
        </table:table-row>
        <table:table-row>
          <table:table-cell office:value-type="string" office:string-value="44540NA"/>
          <table:table-cell office:value-type="float" office:value="44540"/>
          <table:table-cell office:value-type="string" office:string-value="NA"/>
          <table:table-cell office:value-type="float" office:value="4"/>
          <table:table-cell office:value-type="float" office:value="170"/>
          <table:table-cell office:value-type="float" office:value="2.3529411764705883"/>
          <table:table-cell table:number-columns-repeated="16378"/>
        </table:table-row>
        <table:table-row>
          <table:table-cell office:value-type="string" office:string-value="44540NS"/>
          <table:table-cell office:value-type="float" office:value="44540"/>
          <table:table-cell office:value-type="string" office:string-value="NS"/>
          <table:table-cell office:value-type="float" office:value="3"/>
          <table:table-cell office:value-type="float" office:value="460"/>
          <table:table-cell office:value-type="float" office:value="0.65217391304347827"/>
          <table:table-cell table:number-columns-repeated="16378"/>
        </table:table-row>
        <table:table-row>
          <table:table-cell office:value-type="string" office:string-value="44540PRU"/>
          <table:table-cell office:value-type="float" office:value="44540"/>
          <table:table-cell office:value-type="string" office:string-value="PRU"/>
          <table:table-cell office:value-type="float" office:value="40"/>
          <table:table-cell office:value-type="float" office:value="1015"/>
          <table:table-cell office:value-type="float" office:value="3.9408866995073892"/>
          <table:table-cell table:number-columns-repeated="16378"/>
        </table:table-row>
        <table:table-row>
          <table:table-cell office:value-type="string" office:string-value="44540PS"/>
          <table:table-cell office:value-type="float" office:value="44540"/>
          <table:table-cell office:value-type="string" office:string-value="PS"/>
          <table:table-cell office:value-type="float" office:value="8681"/>
          <table:table-cell office:value-type="float" office:value="249710"/>
          <table:table-cell office:value-type="float" office:value="3.4764326618877899"/>
          <table:table-cell table:number-columns-repeated="16378"/>
        </table:table-row>
        <table:table-row>
          <table:table-cell office:value-type="string" office:string-value="44540SP"/>
          <table:table-cell office:value-type="float" office:value="44540"/>
          <table:table-cell office:value-type="string" office:string-value="SP"/>
          <table:table-cell office:value-type="float" office:value="244"/>
          <table:table-cell office:value-type="float" office:value="5401"/>
          <table:table-cell office:value-type="float" office:value="4.5176819107572674"/>
          <table:table-cell table:number-columns-repeated="16378"/>
        </table:table-row>
        <table:table-row>
          <table:table-cell office:value-type="string" office:string-value="44540SS"/>
          <table:table-cell office:value-type="float" office:value="44540"/>
          <table:table-cell office:value-type="string" office:string-value="SS"/>
          <table:table-cell office:value-type="float" office:value="6688"/>
          <table:table-cell office:value-type="float" office:value="161058"/>
          <table:table-cell office:value-type="float" office:value="4.1525413205180746"/>
          <table:table-cell table:number-columns-repeated="16378"/>
        </table:table-row>
        <table:table-row>
          <table:table-cell office:value-type="string" office:string-value="44543MS"/>
          <table:table-cell office:value-type="float" office:value="44543"/>
          <table:table-cell office:value-type="string" office:string-value="MS"/>
          <table:table-cell office:value-type="float" office:value="570"/>
          <table:table-cell office:value-type="float" office:value="20597"/>
          <table:table-cell office:value-type="float" office:value="2.7673933097052967"/>
          <table:table-cell table:number-columns-repeated="16378"/>
        </table:table-row>
        <table:table-row>
          <table:table-cell office:value-type="string" office:string-value="44543NA"/>
          <table:table-cell office:value-type="float" office:value="44543"/>
          <table:table-cell office:value-type="string" office:string-value="NA"/>
          <table:table-cell office:value-type="float" office:value="28"/>
          <table:table-cell office:value-type="float" office:value="98"/>
          <table:table-cell office:value-type="float" office:value="28.571428571428569"/>
          <table:table-cell table:number-columns-repeated="16378"/>
        </table:table-row>
        <table:table-row>
          <table:table-cell office:value-type="string" office:string-value="44543NS"/>
          <table:table-cell office:value-type="float" office:value="44543"/>
          <table:table-cell office:value-type="string" office:string-value="NS"/>
          <table:table-cell office:value-type="float" office:value="3"/>
          <table:table-cell office:value-type="float" office:value="414"/>
          <table:table-cell office:value-type="float" office:value="0.72463768115942029"/>
          <table:table-cell table:number-columns-repeated="16378"/>
        </table:table-row>
        <table:table-row>
          <table:table-cell office:value-type="string" office:string-value="44543PRU"/>
          <table:table-cell office:value-type="float" office:value="44543"/>
          <table:table-cell office:value-type="string" office:string-value="PRU"/>
          <table:table-cell office:value-type="float" office:value="28"/>
          <table:table-cell office:value-type="float" office:value="1059"/>
          <table:table-cell office:value-type="float" office:value="2.644003777148253"/>
          <table:table-cell table:number-columns-repeated="16378"/>
        </table:table-row>
        <table:table-row>
          <table:table-cell office:value-type="string" office:string-value="44543PS"/>
          <table:table-cell office:value-type="float" office:value="44543"/>
          <table:table-cell office:value-type="string" office:string-value="PS"/>
          <table:table-cell office:value-type="float" office:value="9678"/>
          <table:table-cell office:value-type="float" office:value="251886"/>
          <table:table-cell office:value-type="float" office:value="3.8422143350563349"/>
          <table:table-cell table:number-columns-repeated="16378"/>
        </table:table-row>
        <table:table-row>
          <table:table-cell office:value-type="string" office:string-value="44543SP"/>
          <table:table-cell office:value-type="float" office:value="44543"/>
          <table:table-cell office:value-type="string" office:string-value="SP"/>
          <table:table-cell office:value-type="float" office:value="314"/>
          <table:table-cell office:value-type="float" office:value="5412"/>
          <table:table-cell office:value-type="float" office:value="5.801921655580192"/>
          <table:table-cell table:number-columns-repeated="16378"/>
        </table:table-row>
        <table:table-row>
          <table:table-cell office:value-type="string" office:string-value="44543SS"/>
          <table:table-cell office:value-type="float" office:value="44543"/>
          <table:table-cell office:value-type="string" office:string-value="SS"/>
          <table:table-cell office:value-type="float" office:value="5776"/>
          <table:table-cell office:value-type="float" office:value="166718"/>
          <table:table-cell office:value-type="float" office:value="3.4645329238594513"/>
          <table:table-cell table:number-columns-repeated="16378"/>
        </table:table-row>
        <table:table-row>
          <table:table-cell office:value-type="string" office:string-value="44544MS"/>
          <table:table-cell office:value-type="float" office:value="44544"/>
          <table:table-cell office:value-type="string" office:string-value="MS"/>
          <table:table-cell office:value-type="float" office:value="666"/>
          <table:table-cell office:value-type="float" office:value="22218"/>
          <table:table-cell office:value-type="float" office:value="2.9975695382122605"/>
          <table:table-cell table:number-columns-repeated="16378"/>
        </table:table-row>
        <table:table-row>
          <table:table-cell office:value-type="string" office:string-value="44544NA"/>
          <table:table-cell office:value-type="float" office:value="44544"/>
          <table:table-cell office:value-type="string" office:string-value="NA"/>
          <table:table-cell office:value-type="float" office:value="28"/>
          <table:table-cell office:value-type="float" office:value="100"/>
          <table:table-cell office:value-type="float" office:value="28.000000000000004"/>
          <table:table-cell table:number-columns-repeated="16378"/>
        </table:table-row>
        <table:table-row>
          <table:table-cell office:value-type="string" office:string-value="44544NS"/>
          <table:table-cell office:value-type="float" office:value="44544"/>
          <table:table-cell office:value-type="string" office:string-value="NS"/>
          <table:table-cell office:value-type="float" office:value="3"/>
          <table:table-cell office:value-type="float" office:value="413"/>
          <table:table-cell office:value-type="float" office:value="0.72639225181598066"/>
          <table:table-cell table:number-columns-repeated="16378"/>
        </table:table-row>
        <table:table-row>
          <table:table-cell office:value-type="string" office:string-value="44544PRU"/>
          <table:table-cell office:value-type="float" office:value="44544"/>
          <table:table-cell office:value-type="string" office:string-value="PRU"/>
          <table:table-cell office:value-type="float" office:value="45"/>
          <table:table-cell office:value-type="float" office:value="1059"/>
          <table:table-cell office:value-type="float" office:value="4.2492917847025495"/>
          <table:table-cell table:number-columns-repeated="16378"/>
        </table:table-row>
        <table:table-row>
          <table:table-cell office:value-type="string" office:string-value="44544PS"/>
          <table:table-cell office:value-type="float" office:value="44544"/>
          <table:table-cell office:value-type="string" office:string-value="PS"/>
          <table:table-cell office:value-type="float" office:value="9981"/>
          <table:table-cell office:value-type="float" office:value="251607"/>
          <table:table-cell office:value-type="float" office:value="3.9669007619024907"/>
          <table:table-cell table:number-columns-repeated="16378"/>
        </table:table-row>
        <table:table-row>
          <table:table-cell office:value-type="string" office:string-value="44544SP"/>
          <table:table-cell office:value-type="float" office:value="44544"/>
          <table:table-cell office:value-type="string" office:string-value="SP"/>
          <table:table-cell office:value-type="float" office:value="285"/>
          <table:table-cell office:value-type="float" office:value="5407"/>
          <table:table-cell office:value-type="float" office:value="5.2709450712039949"/>
          <table:table-cell table:number-columns-repeated="16378"/>
        </table:table-row>
        <table:table-row>
          <table:table-cell office:value-type="string" office:string-value="44544SS"/>
          <table:table-cell office:value-type="float" office:value="44544"/>
          <table:table-cell office:value-type="string" office:string-value="SS"/>
          <table:table-cell office:value-type="float" office:value="8987"/>
          <table:table-cell office:value-type="float" office:value="165820"/>
          <table:table-cell office:value-type="float" office:value="5.4197322397780727"/>
          <table:table-cell table:number-columns-repeated="16378"/>
        </table:table-row>
        <table:table-row>
          <table:table-cell office:value-type="string" office:string-value="44545MS"/>
          <table:table-cell office:value-type="float" office:value="44545"/>
          <table:table-cell office:value-type="string" office:string-value="MS"/>
          <table:table-cell office:value-type="float" office:value="716"/>
          <table:table-cell office:value-type="float" office:value="22201"/>
          <table:table-cell office:value-type="float" office:value="3.2250799513535426"/>
          <table:table-cell table:number-columns-repeated="16378"/>
        </table:table-row>
        <table:table-row>
          <table:table-cell office:value-type="string" office:string-value="44545NA"/>
          <table:table-cell office:value-type="float" office:value="44545"/>
          <table:table-cell office:value-type="string" office:string-value="NA"/>
          <table:table-cell office:value-type="float" office:value="28"/>
          <table:table-cell office:value-type="float" office:value="97"/>
          <table:table-cell office:value-type="float" office:value="28.865979381443296"/>
          <table:table-cell table:number-columns-repeated="16378"/>
        </table:table-row>
        <table:table-row>
          <table:table-cell office:value-type="string" office:string-value="44545NS"/>
          <table:table-cell office:value-type="float" office:value="44545"/>
          <table:table-cell office:value-type="string" office:string-value="NS"/>
          <table:table-cell office:value-type="float" office:value="6"/>
          <table:table-cell office:value-type="float" office:value="413"/>
          <table:table-cell office:value-type="float" office:value="1.4527845036319613"/>
          <table:table-cell table:number-columns-repeated="16378"/>
        </table:table-row>
        <table:table-row>
          <table:table-cell office:value-type="string" office:string-value="44545PRU"/>
          <table:table-cell office:value-type="float" office:value="44545"/>
          <table:table-cell office:value-type="string" office:string-value="PRU"/>
          <table:table-cell office:value-type="float" office:value="53"/>
          <table:table-cell office:value-type="float" office:value="1058"/>
          <table:table-cell office:value-type="float" office:value="5.0094517958412101"/>
          <table:table-cell table:number-columns-repeated="16378"/>
        </table:table-row>
        <table:table-row>
          <table:table-cell office:value-type="string" office:string-value="44545PS"/>
          <table:table-cell office:value-type="float" office:value="44545"/>
          <table:table-cell office:value-type="string" office:string-value="PS"/>
          <table:table-cell office:value-type="float" office:value="10193"/>
          <table:table-cell office:value-type="float" office:value="250570"/>
          <table:table-cell office:value-type="float" office:value="4.0679251307019992"/>
          <table:table-cell table:number-columns-repeated="16378"/>
        </table:table-row>
        <table:table-row>
          <table:table-cell office:value-type="string" office:string-value="44545SP"/>
          <table:table-cell office:value-type="float" office:value="44545"/>
          <table:table-cell office:value-type="string" office:string-value="SP"/>
          <table:table-cell office:value-type="float" office:value="251"/>
          <table:table-cell office:value-type="float" office:value="5398"/>
          <table:table-cell office:value-type="float" office:value="4.6498703223416076"/>
          <table:table-cell table:number-columns-repeated="16378"/>
        </table:table-row>
        <table:table-row>
          <table:table-cell office:value-type="string" office:string-value="44545SS"/>
          <table:table-cell office:value-type="float" office:value="44545"/>
          <table:table-cell office:value-type="string" office:string-value="SS"/>
          <table:table-cell office:value-type="float" office:value="10615"/>
          <table:table-cell office:value-type="float" office:value="165234"/>
          <table:table-cell office:value-type="float" office:value="6.4242226176210711"/>
          <table:table-cell table:number-columns-repeated="16378"/>
        </table:table-row>
        <table:table-row>
          <table:table-cell office:value-type="string" office:string-value="44546MS"/>
          <table:table-cell office:value-type="float" office:value="44546"/>
          <table:table-cell office:value-type="string" office:string-value="MS"/>
          <table:table-cell office:value-type="float" office:value="743"/>
          <table:table-cell office:value-type="float" office:value="22172"/>
          <table:table-cell office:value-type="float" office:value="3.35107342594263"/>
          <table:table-cell table:number-columns-repeated="16378"/>
        </table:table-row>
        <table:table-row>
          <table:table-cell office:value-type="string" office:string-value="44546NA"/>
          <table:table-cell office:value-type="float" office:value="44546"/>
          <table:table-cell office:value-type="string" office:string-value="NA"/>
          <table:table-cell office:value-type="float" office:value="29"/>
          <table:table-cell office:value-type="float" office:value="98"/>
          <table:table-cell office:value-type="float" office:value="29.591836734693878"/>
          <table:table-cell table:number-columns-repeated="16378"/>
        </table:table-row>
        <table:table-row>
          <table:table-cell office:value-type="string" office:string-value="44546NS"/>
          <table:table-cell office:value-type="float" office:value="44546"/>
          <table:table-cell office:value-type="string" office:string-value="NS"/>
          <table:table-cell office:value-type="float" office:value="6"/>
          <table:table-cell office:value-type="float" office:value="413"/>
          <table:table-cell office:value-type="float" office:value="1.4527845036319613"/>
          <table:table-cell table:number-columns-repeated="16378"/>
        </table:table-row>
        <table:table-row>
          <table:table-cell office:value-type="string" office:string-value="44546PRU"/>
          <table:table-cell office:value-type="float" office:value="44546"/>
          <table:table-cell office:value-type="string" office:string-value="PRU"/>
          <table:table-cell office:value-type="float" office:value="70"/>
          <table:table-cell office:value-type="float" office:value="1042"/>
          <table:table-cell office:value-type="float" office:value="6.7178502879078703"/>
          <table:table-cell table:number-columns-repeated="16378"/>
        </table:table-row>
        <table:table-row>
          <table:table-cell office:value-type="string" office:string-value="44546PS"/>
          <table:table-cell office:value-type="float" office:value="44546"/>
          <table:table-cell office:value-type="string" office:string-value="PS"/>
          <table:table-cell office:value-type="float" office:value="10652"/>
          <table:table-cell office:value-type="float" office:value="249564"/>
          <table:table-cell office:value-type="float" office:value="4.2682438172172263"/>
          <table:table-cell table:number-columns-repeated="16378"/>
        </table:table-row>
        <table:table-row>
          <table:table-cell office:value-type="string" office:string-value="44546SP"/>
          <table:table-cell office:value-type="float" office:value="44546"/>
          <table:table-cell office:value-type="string" office:string-value="SP"/>
          <table:table-cell office:value-type="float" office:value="339"/>
          <table:table-cell office:value-type="float" office:value="5397"/>
          <table:table-cell office:value-type="float" office:value="6.2812673707615341"/>
          <table:table-cell table:number-columns-repeated="16378"/>
        </table:table-row>
        <table:table-row>
          <table:table-cell office:value-type="string" office:string-value="44546SS"/>
          <table:table-cell office:value-type="float" office:value="44546"/>
          <table:table-cell office:value-type="string" office:string-value="SS"/>
          <table:table-cell office:value-type="float" office:value="12416"/>
          <table:table-cell office:value-type="float" office:value="162972"/>
          <table:table-cell office:value-type="float" office:value="7.6184866111970155"/>
          <table:table-cell table:number-columns-repeated="16378"/>
        </table:table-row>
        <table:table-row>
          <table:table-cell office:value-type="string" office:string-value="44547MS"/>
          <table:table-cell office:value-type="float" office:value="44547"/>
          <table:table-cell office:value-type="string" office:string-value="MS"/>
          <table:table-cell office:value-type="float" office:value="1861"/>
          <table:table-cell office:value-type="float" office:value="18955"/>
          <table:table-cell office:value-type="float" office:value="9.8179899762595628"/>
          <table:table-cell table:number-columns-repeated="16378"/>
        </table:table-row>
        <table:table-row>
          <table:table-cell office:value-type="string" office:string-value="44547NA"/>
          <table:table-cell office:value-type="float" office:value="44547"/>
          <table:table-cell office:value-type="string" office:string-value="NA"/>
          <table:table-cell office:value-type="float" office:value="87"/>
          <table:table-cell office:value-type="float" office:value="112"/>
          <table:table-cell office:value-type="float" office:value="77.678571428571431"/>
          <table:table-cell table:number-columns-repeated="16378"/>
        </table:table-row>
        <table:table-row>
          <table:table-cell office:value-type="string" office:string-value="44547NS"/>
          <table:table-cell office:value-type="float" office:value="44547"/>
          <table:table-cell office:value-type="string" office:string-value="NS"/>
          <table:table-cell office:value-type="float" office:value="5"/>
          <table:table-cell office:value-type="float" office:value="288"/>
          <table:table-cell office:value-type="float" office:value="1.7361111111111112"/>
          <table:table-cell table:number-columns-repeated="16378"/>
        </table:table-row>
        <table:table-row>
          <table:table-cell office:value-type="string" office:string-value="44547PRU"/>
          <table:table-cell office:value-type="float" office:value="44547"/>
          <table:table-cell office:value-type="string" office:string-value="PRU"/>
          <table:table-cell office:value-type="float" office:value="84"/>
          <table:table-cell office:value-type="float" office:value="972"/>
          <table:table-cell office:value-type="float" office:value="8.6419753086419746"/>
          <table:table-cell table:number-columns-repeated="16378"/>
        </table:table-row>
        <table:table-row>
          <table:table-cell office:value-type="string" office:string-value="44547PS"/>
          <table:table-cell office:value-type="float" office:value="44547"/>
          <table:table-cell office:value-type="string" office:string-value="PS"/>
          <table:table-cell office:value-type="float" office:value="10968"/>
          <table:table-cell office:value-type="float" office:value="227437"/>
          <table:table-cell office:value-type="float" office:value="4.8224343444558277"/>
          <table:table-cell table:number-columns-repeated="16378"/>
        </table:table-row>
        <table:table-row>
          <table:table-cell office:value-type="string" office:string-value="44547SP"/>
          <table:table-cell office:value-type="float" office:value="44547"/>
          <table:table-cell office:value-type="string" office:string-value="SP"/>
          <table:table-cell office:value-type="float" office:value="386"/>
          <table:table-cell office:value-type="float" office:value="5226"/>
          <table:table-cell office:value-type="float" office:value="7.3861461921163416"/>
          <table:table-cell table:number-columns-repeated="16378"/>
        </table:table-row>
        <table:table-row>
          <table:table-cell office:value-type="string" office:string-value="44547SS"/>
          <table:table-cell office:value-type="float" office:value="44547"/>
          <table:table-cell office:value-type="string" office:string-value="SS"/>
          <table:table-cell office:value-type="float" office:value="12786"/>
          <table:table-cell office:value-type="float" office:value="140967"/>
          <table:table-cell office:value-type="float" office:value="9.0702079210027868"/>
          <table:table-cell table:number-columns-repeated="16378"/>
        </table:table-row>
        <table:table-row>
          <table:table-cell office:value-type="string" office:string-value="44567MS"/>
          <table:table-cell office:value-type="float" office:value="44567"/>
          <table:table-cell office:value-type="string" office:string-value="MS"/>
          <table:table-cell office:value-type="float" office:value="2091"/>
          <table:table-cell office:value-type="float" office:value="17292"/>
          <table:table-cell office:value-type="float" office:value="12.092297015961138"/>
          <table:table-cell table:number-columns-repeated="16378"/>
        </table:table-row>
        <table:table-row>
          <table:table-cell office:value-type="string" office:string-value="44567NA"/>
          <table:table-cell office:value-type="float" office:value="44567"/>
          <table:table-cell office:value-type="string" office:string-value="NA"/>
          <table:table-cell office:value-type="float" office:value="16"/>
          <table:table-cell office:value-type="float" office:value="202"/>
          <table:table-cell office:value-type="float" office:value="7.9207920792079207"/>
          <table:table-cell table:number-columns-repeated="16378"/>
        </table:table-row>
        <table:table-row>
          <table:table-cell office:value-type="string" office:string-value="44567NS"/>
          <table:table-cell office:value-type="float" office:value="44567"/>
          <table:table-cell office:value-type="string" office:string-value="NS"/>
          <table:table-cell office:value-type="float" office:value="4"/>
          <table:table-cell office:value-type="float" office:value="404"/>
          <table:table-cell office:value-type="float" office:value="0.99009900990099009"/>
          <table:table-cell table:number-columns-repeated="16378"/>
        </table:table-row>
        <table:table-row>
          <table:table-cell office:value-type="string" office:string-value="44567PRU"/>
          <table:table-cell office:value-type="float" office:value="44567"/>
          <table:table-cell office:value-type="string" office:string-value="PRU"/>
          <table:table-cell office:value-type="float" office:value="66"/>
          <table:table-cell office:value-type="float" office:value="817"/>
          <table:table-cell office:value-type="float" office:value="8.0783353733170138"/>
          <table:table-cell table:number-columns-repeated="16378"/>
        </table:table-row>
        <table:table-row>
          <table:table-cell office:value-type="string" office:string-value="44567PS"/>
          <table:table-cell office:value-type="float" office:value="44567"/>
          <table:table-cell office:value-type="string" office:string-value="PS"/>
          <table:table-cell office:value-type="float" office:value="10095"/>
          <table:table-cell office:value-type="float" office:value="178297"/>
          <table:table-cell office:value-type="float" office:value="5.661901209779189"/>
          <table:table-cell table:number-columns-repeated="16378"/>
        </table:table-row>
        <table:table-row>
          <table:table-cell office:value-type="string" office:string-value="44567SP"/>
          <table:table-cell office:value-type="float" office:value="44567"/>
          <table:table-cell office:value-type="string" office:string-value="SP"/>
          <table:table-cell office:value-type="float" office:value="289"/>
          <table:table-cell office:value-type="float" office:value="3699"/>
          <table:table-cell office:value-type="float" office:value="7.8129224114625568"/>
          <table:table-cell table:number-columns-repeated="16378"/>
        </table:table-row>
        <table:table-row>
          <table:table-cell office:value-type="string" office:string-value="44567SS"/>
          <table:table-cell office:value-type="float" office:value="44567"/>
          <table:table-cell office:value-type="string" office:string-value="SS"/>
          <table:table-cell office:value-type="float" office:value="19724"/>
          <table:table-cell office:value-type="float" office:value="122280"/>
          <table:table-cell office:value-type="float" office:value="16.130192999672882"/>
          <table:table-cell table:number-columns-repeated="16378"/>
        </table:table-row>
        <table:table-row>
          <table:table-cell office:value-type="string" office:string-value="44568MS"/>
          <table:table-cell office:value-type="float" office:value="44568"/>
          <table:table-cell office:value-type="string" office:string-value="MS"/>
          <table:table-cell office:value-type="float" office:value="3574"/>
          <table:table-cell office:value-type="float" office:value="20665"/>
          <table:table-cell office:value-type="float" office:value="17.294943140575853"/>
          <table:table-cell table:number-columns-repeated="16378"/>
        </table:table-row>
        <table:table-row>
          <table:table-cell office:value-type="string" office:string-value="44568NA"/>
          <table:table-cell office:value-type="float" office:value="44568"/>
          <table:table-cell office:value-type="string" office:string-value="NA"/>
          <table:table-cell office:value-type="float" office:value="16"/>
          <table:table-cell office:value-type="float" office:value="194"/>
          <table:table-cell office:value-type="float" office:value="8.2474226804123703"/>
          <table:table-cell table:number-columns-repeated="16378"/>
        </table:table-row>
        <table:table-row>
          <table:table-cell office:value-type="string" office:string-value="44568NS"/>
          <table:table-cell office:value-type="float" office:value="44568"/>
          <table:table-cell office:value-type="string" office:string-value="NS"/>
          <table:table-cell office:value-type="float" office:value="6"/>
          <table:table-cell office:value-type="float" office:value="440"/>
          <table:table-cell office:value-type="float" office:value="1.3636363636363635"/>
          <table:table-cell table:number-columns-repeated="16378"/>
        </table:table-row>
        <table:table-row>
          <table:table-cell office:value-type="string" office:string-value="44568PRU"/>
          <table:table-cell office:value-type="float" office:value="44568"/>
          <table:table-cell office:value-type="string" office:string-value="PRU"/>
          <table:table-cell office:value-type="float" office:value="69"/>
          <table:table-cell office:value-type="float" office:value="893"/>
          <table:table-cell office:value-type="float" office:value="7.7267637178051523"/>
          <table:table-cell table:number-columns-repeated="16378"/>
        </table:table-row>
        <table:table-row>
          <table:table-cell office:value-type="string" office:string-value="44568PS"/>
          <table:table-cell office:value-type="float" office:value="44568"/>
          <table:table-cell office:value-type="string" office:string-value="PS"/>
          <table:table-cell office:value-type="float" office:value="19776"/>
          <table:table-cell office:value-type="float" office:value="197402"/>
          <table:table-cell office:value-type="float" office:value="10.018135581199786"/>
          <table:table-cell table:number-columns-repeated="16378"/>
        </table:table-row>
        <table:table-row>
          <table:table-cell office:value-type="string" office:string-value="44568SP"/>
          <table:table-cell office:value-type="float" office:value="44568"/>
          <table:table-cell office:value-type="string" office:string-value="SP"/>
          <table:table-cell office:value-type="float" office:value="316"/>
          <table:table-cell office:value-type="float" office:value="4276"/>
          <table:table-cell office:value-type="float" office:value="7.3900841908325532"/>
          <table:table-cell table:number-columns-repeated="16378"/>
        </table:table-row>
        <table:table-row>
          <table:table-cell office:value-type="string" office:string-value="44568SS"/>
          <table:table-cell office:value-type="float" office:value="44568"/>
          <table:table-cell office:value-type="string" office:string-value="SS"/>
          <table:table-cell office:value-type="float" office:value="22163"/>
          <table:table-cell office:value-type="float" office:value="135318"/>
          <table:table-cell office:value-type="float" office:value="16.378456672430865"/>
          <table:table-cell table:number-columns-repeated="16378"/>
        </table:table-row>
        <table:table-row>
          <table:table-cell office:value-type="string" office:string-value="44571MS"/>
          <table:table-cell office:value-type="float" office:value="44571"/>
          <table:table-cell office:value-type="string" office:string-value="MS"/>
          <table:table-cell office:value-type="float" office:value="804"/>
          <table:table-cell office:value-type="float" office:value="22553"/>
          <table:table-cell office:value-type="float" office:value="3.5649359287012814"/>
          <table:table-cell table:number-columns-repeated="16378"/>
        </table:table-row>
        <table:table-row>
          <table:table-cell office:value-type="string" office:string-value="44571NA"/>
          <table:table-cell office:value-type="float" office:value="44571"/>
          <table:table-cell office:value-type="string" office:string-value="NA"/>
          <table:table-cell office:value-type="float" office:value="8"/>
          <table:table-cell office:value-type="float" office:value="197"/>
          <table:table-cell office:value-type="float" office:value="4.0609137055837561"/>
          <table:table-cell table:number-columns-repeated="16378"/>
        </table:table-row>
        <table:table-row>
          <table:table-cell office:value-type="string" office:string-value="44571NS"/>
          <table:table-cell office:value-type="float" office:value="44571"/>
          <table:table-cell office:value-type="string" office:string-value="NS"/>
          <table:table-cell office:value-type="float" office:value="5"/>
          <table:table-cell office:value-type="float" office:value="524"/>
          <table:table-cell office:value-type="float" office:value="0.95419847328244278"/>
          <table:table-cell table:number-columns-repeated="16378"/>
        </table:table-row>
        <table:table-row>
          <table:table-cell office:value-type="string" office:string-value="44571PRU"/>
          <table:table-cell office:value-type="float" office:value="44571"/>
          <table:table-cell office:value-type="string" office:string-value="PRU"/>
          <table:table-cell office:value-type="float" office:value="39"/>
          <table:table-cell office:value-type="float" office:value="1123"/>
          <table:table-cell office:value-type="float" office:value="3.4728406055209264"/>
          <table:table-cell table:number-columns-repeated="16378"/>
        </table:table-row>
        <table:table-row>
          <table:table-cell office:value-type="string" office:string-value="44571PS"/>
          <table:table-cell office:value-type="float" office:value="44571"/>
          <table:table-cell office:value-type="string" office:string-value="PS"/>
          <table:table-cell office:value-type="float" office:value="6986"/>
          <table:table-cell office:value-type="float" office:value="258459"/>
          <table:table-cell office:value-type="float" office:value="2.7029432134303697"/>
          <table:table-cell table:number-columns-repeated="16378"/>
        </table:table-row>
        <table:table-row>
          <table:table-cell office:value-type="string" office:string-value="44571SP"/>
          <table:table-cell office:value-type="float" office:value="44571"/>
          <table:table-cell office:value-type="string" office:string-value="SP"/>
          <table:table-cell office:value-type="float" office:value="231"/>
          <table:table-cell office:value-type="float" office:value="5374"/>
          <table:table-cell office:value-type="float" office:value="4.2984741347227393"/>
          <table:table-cell table:number-columns-repeated="16378"/>
        </table:table-row>
        <table:table-row>
          <table:table-cell office:value-type="string" office:string-value="44571SS"/>
          <table:table-cell office:value-type="float" office:value="44571"/>
          <table:table-cell office:value-type="string" office:string-value="SS"/>
          <table:table-cell office:value-type="float" office:value="4581"/>
          <table:table-cell office:value-type="float" office:value="169190"/>
          <table:table-cell office:value-type="float" office:value="2.7076068325551157"/>
          <table:table-cell table:number-columns-repeated="16378"/>
        </table:table-row>
        <table:table-row>
          <table:table-cell office:value-type="string" office:string-value="44572MS"/>
          <table:table-cell office:value-type="float" office:value="44572"/>
          <table:table-cell office:value-type="string" office:string-value="MS"/>
          <table:table-cell office:value-type="float" office:value="785"/>
          <table:table-cell office:value-type="float" office:value="22507"/>
          <table:table-cell office:value-type="float" office:value="3.4878037943750835"/>
          <table:table-cell table:number-columns-repeated="16378"/>
        </table:table-row>
        <table:table-row>
          <table:table-cell office:value-type="string" office:string-value="44572NA"/>
          <table:table-cell office:value-type="float" office:value="44572"/>
          <table:table-cell office:value-type="string" office:string-value="NA"/>
          <table:table-cell office:value-type="float" office:value="7"/>
          <table:table-cell office:value-type="float" office:value="201"/>
          <table:table-cell office:value-type="float" office:value="3.4825870646766171"/>
          <table:table-cell table:number-columns-repeated="16378"/>
        </table:table-row>
        <table:table-row>
          <table:table-cell office:value-type="string" office:string-value="44572NS"/>
          <table:table-cell office:value-type="float" office:value="44572"/>
          <table:table-cell office:value-type="string" office:string-value="NS"/>
          <table:table-cell office:value-type="float" office:value="6"/>
          <table:table-cell office:value-type="float" office:value="546"/>
          <table:table-cell office:value-type="float" office:value="1.098901098901099"/>
          <table:table-cell table:number-columns-repeated="16378"/>
        </table:table-row>
        <table:table-row>
          <table:table-cell office:value-type="string" office:string-value="44572PRU"/>
          <table:table-cell office:value-type="float" office:value="44572"/>
          <table:table-cell office:value-type="string" office:string-value="PRU"/>
          <table:table-cell office:value-type="float" office:value="37"/>
          <table:table-cell office:value-type="float" office:value="1091"/>
          <table:table-cell office:value-type="float" office:value="3.3913840513290556"/>
          <table:table-cell table:number-columns-repeated="16378"/>
        </table:table-row>
        <table:table-row>
          <table:table-cell office:value-type="string" office:string-value="44572PS"/>
          <table:table-cell office:value-type="float" office:value="44572"/>
          <table:table-cell office:value-type="string" office:string-value="PS"/>
          <table:table-cell office:value-type="float" office:value="7166"/>
          <table:table-cell office:value-type="float" office:value="260113"/>
          <table:table-cell office:value-type="float" office:value="2.7549564996751412"/>
          <table:table-cell table:number-columns-repeated="16378"/>
        </table:table-row>
        <table:table-row>
          <table:table-cell office:value-type="string" office:string-value="44572SP"/>
          <table:table-cell office:value-type="float" office:value="44572"/>
          <table:table-cell office:value-type="string" office:string-value="SP"/>
          <table:table-cell office:value-type="float" office:value="225"/>
          <table:table-cell office:value-type="float" office:value="5439"/>
          <table:table-cell office:value-type="float" office:value="4.136789851075565"/>
          <table:table-cell table:number-columns-repeated="16378"/>
        </table:table-row>
        <table:table-row>
          <table:table-cell office:value-type="string" office:string-value="44572SS"/>
          <table:table-cell office:value-type="float" office:value="44572"/>
          <table:table-cell office:value-type="string" office:string-value="SS"/>
          <table:table-cell office:value-type="float" office:value="4750"/>
          <table:table-cell office:value-type="float" office:value="170331"/>
          <table:table-cell office:value-type="float" office:value="2.7886879076621405"/>
          <table:table-cell table:number-columns-repeated="16378"/>
        </table:table-row>
        <table:table-row>
          <table:table-cell office:value-type="string" office:string-value="44573MS"/>
          <table:table-cell office:value-type="float" office:value="44573"/>
          <table:table-cell office:value-type="string" office:string-value="MS"/>
          <table:table-cell office:value-type="float" office:value="604"/>
          <table:table-cell office:value-type="float" office:value="22572"/>
          <table:table-cell office:value-type="float" office:value="2.6758816232500444"/>
          <table:table-cell table:number-columns-repeated="16378"/>
        </table:table-row>
        <table:table-row>
          <table:table-cell office:value-type="string" office:string-value="44573NA"/>
          <table:table-cell office:value-type="float" office:value="44573"/>
          <table:table-cell office:value-type="string" office:string-value="NA"/>
          <table:table-cell office:value-type="float" office:value="9"/>
          <table:table-cell office:value-type="float" office:value="198"/>
          <table:table-cell office:value-type="float" office:value="4.5454545454545459"/>
          <table:table-cell table:number-columns-repeated="16378"/>
        </table:table-row>
        <table:table-row>
          <table:table-cell office:value-type="string" office:string-value="44573NS"/>
          <table:table-cell office:value-type="float" office:value="44573"/>
          <table:table-cell office:value-type="string" office:string-value="NS"/>
          <table:table-cell office:value-type="float" office:value="7"/>
          <table:table-cell office:value-type="float" office:value="565"/>
          <table:table-cell office:value-type="float" office:value="1.2389380530973451"/>
          <table:table-cell table:number-columns-repeated="16378"/>
        </table:table-row>
        <table:table-row>
          <table:table-cell office:value-type="string" office:string-value="44573PRU"/>
          <table:table-cell office:value-type="float" office:value="44573"/>
          <table:table-cell office:value-type="string" office:string-value="PRU"/>
          <table:table-cell office:value-type="float" office:value="35"/>
          <table:table-cell office:value-type="float" office:value="1091"/>
          <table:table-cell office:value-type="float" office:value="3.2080659945004584"/>
          <table:table-cell table:number-columns-repeated="16378"/>
        </table:table-row>
        <table:table-row>
          <table:table-cell office:value-type="string" office:string-value="44573PS"/>
          <table:table-cell office:value-type="float" office:value="44573"/>
          <table:table-cell office:value-type="string" office:string-value="PS"/>
          <table:table-cell office:value-type="float" office:value="7662"/>
          <table:table-cell office:value-type="float" office:value="260142"/>
          <table:table-cell office:value-type="float" office:value="2.9453144820905504"/>
          <table:table-cell table:number-columns-repeated="16378"/>
        </table:table-row>
        <table:table-row>
          <table:table-cell office:value-type="string" office:string-value="44573SP"/>
          <table:table-cell office:value-type="float" office:value="44573"/>
          <table:table-cell office:value-type="string" office:string-value="SP"/>
          <table:table-cell office:value-type="float" office:value="208"/>
          <table:table-cell office:value-type="float" office:value="5428"/>
          <table:table-cell office:value-type="float" office:value="3.831982313927782"/>
          <table:table-cell table:number-columns-repeated="16378"/>
        </table:table-row>
        <table:table-row>
          <table:table-cell office:value-type="string" office:string-value="44573SS"/>
          <table:table-cell office:value-type="float" office:value="44573"/>
          <table:table-cell office:value-type="string" office:string-value="SS"/>
          <table:table-cell office:value-type="float" office:value="4436"/>
          <table:table-cell office:value-type="float" office:value="168798"/>
          <table:table-cell office:value-type="float" office:value="2.6279932226685148"/>
          <table:table-cell table:number-columns-repeated="16378"/>
        </table:table-row>
        <table:table-row>
          <table:table-cell office:value-type="string" office:string-value="44574MS"/>
          <table:table-cell office:value-type="float" office:value="44574"/>
          <table:table-cell office:value-type="string" office:string-value="MS"/>
          <table:table-cell office:value-type="float" office:value="591"/>
          <table:table-cell office:value-type="float" office:value="22500"/>
          <table:table-cell office:value-type="float" office:value="2.6266666666666669"/>
          <table:table-cell table:number-columns-repeated="16378"/>
        </table:table-row>
        <table:table-row>
          <table:table-cell office:value-type="string" office:string-value="44574NA"/>
          <table:table-cell office:value-type="float" office:value="44574"/>
          <table:table-cell office:value-type="string" office:string-value="NA"/>
          <table:table-cell office:value-type="float" office:value="8"/>
          <table:table-cell office:value-type="float" office:value="207"/>
          <table:table-cell office:value-type="float" office:value="3.8647342995169081"/>
          <table:table-cell table:number-columns-repeated="16378"/>
        </table:table-row>
        <table:table-row>
          <table:table-cell office:value-type="string" office:string-value="44574NS"/>
          <table:table-cell office:value-type="float" office:value="44574"/>
          <table:table-cell office:value-type="string" office:string-value="NS"/>
          <table:table-cell office:value-type="float" office:value="8"/>
          <table:table-cell office:value-type="float" office:value="579"/>
          <table:table-cell office:value-type="float" office:value="1.3816925734024179"/>
          <table:table-cell table:number-columns-repeated="16378"/>
        </table:table-row>
        <table:table-row>
          <table:table-cell office:value-type="string" office:string-value="44574PRU"/>
          <table:table-cell office:value-type="float" office:value="44574"/>
          <table:table-cell office:value-type="string" office:string-value="PRU"/>
          <table:table-cell office:value-type="float" office:value="37"/>
          <table:table-cell office:value-type="float" office:value="1091"/>
          <table:table-cell office:value-type="float" office:value="3.3913840513290556"/>
          <table:table-cell table:number-columns-repeated="16378"/>
        </table:table-row>
        <table:table-row>
          <table:table-cell office:value-type="string" office:string-value="44574PS"/>
          <table:table-cell office:value-type="float" office:value="44574"/>
          <table:table-cell office:value-type="string" office:string-value="PS"/>
          <table:table-cell office:value-type="float" office:value="7042"/>
          <table:table-cell office:value-type="float" office:value="260254"/>
          <table:table-cell office:value-type="float" office:value="2.7058181622568722"/>
          <table:table-cell table:number-columns-repeated="16378"/>
        </table:table-row>
        <table:table-row>
          <table:table-cell office:value-type="string" office:string-value="44574SP"/>
          <table:table-cell office:value-type="float" office:value="44574"/>
          <table:table-cell office:value-type="string" office:string-value="SP"/>
          <table:table-cell office:value-type="float" office:value="244"/>
          <table:table-cell office:value-type="float" office:value="5438"/>
          <table:table-cell office:value-type="float" office:value="4.4869437293122472"/>
          <table:table-cell table:number-columns-repeated="16378"/>
        </table:table-row>
        <table:table-row>
          <table:table-cell office:value-type="string" office:string-value="44574SS"/>
          <table:table-cell office:value-type="float" office:value="44574"/>
          <table:table-cell office:value-type="string" office:string-value="SS"/>
          <table:table-cell office:value-type="float" office:value="5127"/>
          <table:table-cell office:value-type="float" office:value="169617"/>
          <table:table-cell office:value-type="float" office:value="3.0226923008896516"/>
          <table:table-cell table:number-columns-repeated="16378"/>
        </table:table-row>
        <table:table-row>
          <table:table-cell office:value-type="string" office:string-value="44575MS"/>
          <table:table-cell office:value-type="float" office:value="44575"/>
          <table:table-cell office:value-type="string" office:string-value="MS"/>
          <table:table-cell office:value-type="float" office:value="552"/>
          <table:table-cell office:value-type="float" office:value="21613"/>
          <table:table-cell office:value-type="float" office:value="2.5540184148429188"/>
          <table:table-cell table:number-columns-repeated="16378"/>
        </table:table-row>
        <table:table-row>
          <table:table-cell office:value-type="string" office:string-value="44575NA"/>
          <table:table-cell office:value-type="float" office:value="44575"/>
          <table:table-cell office:value-type="string" office:string-value="NA"/>
          <table:table-cell office:value-type="float" office:value="7"/>
          <table:table-cell office:value-type="float" office:value="196"/>
          <table:table-cell office:value-type="float" office:value="3.5714285714285712"/>
          <table:table-cell table:number-columns-repeated="16378"/>
        </table:table-row>
        <table:table-row>
          <table:table-cell office:value-type="string" office:string-value="44575NS"/>
          <table:table-cell office:value-type="float" office:value="44575"/>
          <table:table-cell office:value-type="string" office:string-value="NS"/>
          <table:table-cell office:value-type="float" office:value="51"/>
          <table:table-cell office:value-type="float" office:value="577"/>
          <table:table-cell office:value-type="float" office:value="8.8388214904679376"/>
          <table:table-cell table:number-columns-repeated="16378"/>
        </table:table-row>
        <table:table-row>
          <table:table-cell office:value-type="string" office:string-value="44575PRU"/>
          <table:table-cell office:value-type="float" office:value="44575"/>
          <table:table-cell office:value-type="string" office:string-value="PRU"/>
          <table:table-cell office:value-type="float" office:value="49"/>
          <table:table-cell office:value-type="float" office:value="1079"/>
          <table:table-cell office:value-type="float" office:value="4.5412418906394807"/>
          <table:table-cell table:number-columns-repeated="16378"/>
        </table:table-row>
        <table:table-row>
          <table:table-cell office:value-type="string" office:string-value="44575PS"/>
          <table:table-cell office:value-type="float" office:value="44575"/>
          <table:table-cell office:value-type="string" office:string-value="PS"/>
          <table:table-cell office:value-type="float" office:value="8345"/>
          <table:table-cell office:value-type="float" office:value="257197"/>
          <table:table-cell office:value-type="float" office:value="3.2445946103570411"/>
          <table:table-cell table:number-columns-repeated="16378"/>
        </table:table-row>
        <table:table-row>
          <table:table-cell office:value-type="string" office:string-value="44575SP"/>
          <table:table-cell office:value-type="float" office:value="44575"/>
          <table:table-cell office:value-type="string" office:string-value="SP"/>
          <table:table-cell office:value-type="float" office:value="262"/>
          <table:table-cell office:value-type="float" office:value="5434"/>
          <table:table-cell office:value-type="float" office:value="4.821494295178506"/>
          <table:table-cell table:number-columns-repeated="16378"/>
        </table:table-row>
        <table:table-row>
          <table:table-cell office:value-type="string" office:string-value="44575SS"/>
          <table:table-cell office:value-type="float" office:value="44575"/>
          <table:table-cell office:value-type="string" office:string-value="SS"/>
          <table:table-cell office:value-type="float" office:value="4101"/>
          <table:table-cell office:value-type="float" office:value="167154"/>
          <table:table-cell office:value-type="float" office:value="2.4534261818442875"/>
          <table:table-cell table:number-columns-repeated="16378"/>
        </table:table-row>
        <table:table-row>
          <table:table-cell office:value-type="string" office:string-value="44578MS"/>
          <table:table-cell office:value-type="float" office:value="44578"/>
          <table:table-cell office:value-type="string" office:string-value="MS"/>
          <table:table-cell office:value-type="float" office:value="536"/>
          <table:table-cell office:value-type="float" office:value="22579"/>
          <table:table-cell office:value-type="float" office:value="2.3738872403560833"/>
          <table:table-cell table:number-columns-repeated="16378"/>
        </table:table-row>
        <table:table-row>
          <table:table-cell office:value-type="string" office:string-value="44578NA"/>
          <table:table-cell office:value-type="float" office:value="44578"/>
          <table:table-cell office:value-type="string" office:string-value="NA"/>
          <table:table-cell office:value-type="float" office:value="6"/>
          <table:table-cell office:value-type="float" office:value="198"/>
          <table:table-cell office:value-type="float" office:value="3.0303030303030303"/>
          <table:table-cell table:number-columns-repeated="16378"/>
        </table:table-row>
        <table:table-row>
          <table:table-cell office:value-type="string" office:string-value="44578NS"/>
          <table:table-cell office:value-type="float" office:value="44578"/>
          <table:table-cell office:value-type="string" office:string-value="NS"/>
          <table:table-cell office:value-type="float" office:value="26"/>
          <table:table-cell office:value-type="float" office:value="490"/>
          <table:table-cell office:value-type="float" office:value="5.3061224489795915"/>
          <table:table-cell table:number-columns-repeated="16378"/>
        </table:table-row>
        <table:table-row>
          <table:table-cell office:value-type="string" office:string-value="44578PRU"/>
          <table:table-cell office:value-type="float" office:value="44578"/>
          <table:table-cell office:value-type="string" office:string-value="PRU"/>
          <table:table-cell office:value-type="float" office:value="35"/>
          <table:table-cell office:value-type="float" office:value="1126"/>
          <table:table-cell office:value-type="float" office:value="3.1083481349911191"/>
          <table:table-cell table:number-columns-repeated="16378"/>
        </table:table-row>
        <table:table-row>
          <table:table-cell office:value-type="string" office:string-value="44578PS"/>
          <table:table-cell office:value-type="float" office:value="44578"/>
          <table:table-cell office:value-type="string" office:string-value="PS"/>
          <table:table-cell office:value-type="float" office:value="10025"/>
          <table:table-cell office:value-type="float" office:value="258287"/>
          <table:table-cell office:value-type="float" office:value="3.8813412986329161"/>
          <table:table-cell table:number-columns-repeated="16378"/>
        </table:table-row>
        <table:table-row>
          <table:table-cell office:value-type="string" office:string-value="44578SP"/>
          <table:table-cell office:value-type="float" office:value="44578"/>
          <table:table-cell office:value-type="string" office:string-value="SP"/>
          <table:table-cell office:value-type="float" office:value="241"/>
          <table:table-cell office:value-type="float" office:value="5439"/>
          <table:table-cell office:value-type="float" office:value="4.4309615738187169"/>
          <table:table-cell table:number-columns-repeated="16378"/>
        </table:table-row>
        <table:table-row>
          <table:table-cell office:value-type="string" office:string-value="44578SS"/>
          <table:table-cell office:value-type="float" office:value="44578"/>
          <table:table-cell office:value-type="string" office:string-value="SS"/>
          <table:table-cell office:value-type="float" office:value="4061"/>
          <table:table-cell office:value-type="float" office:value="168255"/>
          <table:table-cell office:value-type="float" office:value="2.4135984071795789"/>
          <table:table-cell table:number-columns-repeated="16378"/>
        </table:table-row>
        <table:table-row>
          <table:table-cell office:value-type="string" office:string-value="44579MS"/>
          <table:table-cell office:value-type="float" office:value="44579"/>
          <table:table-cell office:value-type="string" office:string-value="MS"/>
          <table:table-cell office:value-type="float" office:value="626"/>
          <table:table-cell office:value-type="float" office:value="22533"/>
          <table:table-cell office:value-type="float" office:value="2.7781476057338126"/>
          <table:table-cell table:number-columns-repeated="16378"/>
        </table:table-row>
        <table:table-row>
          <table:table-cell office:value-type="string" office:string-value="44579NA"/>
          <table:table-cell office:value-type="float" office:value="44579"/>
          <table:table-cell office:value-type="string" office:string-value="NA"/>
          <table:table-cell office:value-type="float" office:value="4"/>
          <table:table-cell office:value-type="float" office:value="207"/>
          <table:table-cell office:value-type="float" office:value="1.932367149758454"/>
          <table:table-cell table:number-columns-repeated="16378"/>
        </table:table-row>
        <table:table-row>
          <table:table-cell office:value-type="string" office:string-value="44579NS"/>
          <table:table-cell office:value-type="float" office:value="44579"/>
          <table:table-cell office:value-type="string" office:string-value="NS"/>
          <table:table-cell office:value-type="float" office:value="28"/>
          <table:table-cell office:value-type="float" office:value="492"/>
          <table:table-cell office:value-type="float" office:value="5.6910569105691051"/>
          <table:table-cell table:number-columns-repeated="16378"/>
        </table:table-row>
        <table:table-row>
          <table:table-cell office:value-type="string" office:string-value="44579PRU"/>
          <table:table-cell office:value-type="float" office:value="44579"/>
          <table:table-cell office:value-type="string" office:string-value="PRU"/>
          <table:table-cell office:value-type="float" office:value="41"/>
          <table:table-cell office:value-type="float" office:value="1130"/>
          <table:table-cell office:value-type="float" office:value="3.6283185840707963"/>
          <table:table-cell table:number-columns-repeated="16378"/>
        </table:table-row>
        <table:table-row>
          <table:table-cell office:value-type="string" office:string-value="44579PS"/>
          <table:table-cell office:value-type="float" office:value="44579"/>
          <table:table-cell office:value-type="string" office:string-value="PS"/>
          <table:table-cell office:value-type="float" office:value="11029"/>
          <table:table-cell office:value-type="float" office:value="261070"/>
          <table:table-cell office:value-type="float" office:value="4.2245374803692499"/>
          <table:table-cell table:number-columns-repeated="16378"/>
        </table:table-row>
        <table:table-row>
          <table:table-cell office:value-type="string" office:string-value="44579SP"/>
          <table:table-cell office:value-type="float" office:value="44579"/>
          <table:table-cell office:value-type="string" office:string-value="SP"/>
          <table:table-cell office:value-type="float" office:value="277"/>
          <table:table-cell office:value-type="float" office:value="5445"/>
          <table:table-cell office:value-type="float" office:value="5.0872359963269052"/>
          <table:table-cell table:number-columns-repeated="16378"/>
        </table:table-row>
        <table:table-row>
          <table:table-cell office:value-type="string" office:string-value="44579SS"/>
          <table:table-cell office:value-type="float" office:value="44579"/>
          <table:table-cell office:value-type="string" office:string-value="SS"/>
          <table:table-cell office:value-type="float" office:value="4418"/>
          <table:table-cell office:value-type="float" office:value="169187"/>
          <table:table-cell office:value-type="float" office:value="2.6113117438101034"/>
          <table:table-cell table:number-columns-repeated="16378"/>
        </table:table-row>
        <table:table-row>
          <table:table-cell office:value-type="string" office:string-value="44580MS"/>
          <table:table-cell office:value-type="float" office:value="44580"/>
          <table:table-cell office:value-type="string" office:string-value="MS"/>
          <table:table-cell office:value-type="float" office:value="672"/>
          <table:table-cell office:value-type="float" office:value="22571"/>
          <table:table-cell office:value-type="float" office:value="2.9772717203491208"/>
          <table:table-cell table:number-columns-repeated="16378"/>
        </table:table-row>
        <table:table-row>
          <table:table-cell office:value-type="string" office:string-value="44580NA"/>
          <table:table-cell office:value-type="float" office:value="44580"/>
          <table:table-cell office:value-type="string" office:string-value="NA"/>
          <table:table-cell office:value-type="float" office:value="5"/>
          <table:table-cell office:value-type="float" office:value="206"/>
          <table:table-cell office:value-type="float" office:value="2.4271844660194173"/>
          <table:table-cell table:number-columns-repeated="16378"/>
        </table:table-row>
        <table:table-row>
          <table:table-cell office:value-type="string" office:string-value="44580NS"/>
          <table:table-cell office:value-type="float" office:value="44580"/>
          <table:table-cell office:value-type="string" office:string-value="NS"/>
          <table:table-cell office:value-type="float" office:value="34"/>
          <table:table-cell office:value-type="float" office:value="493"/>
          <table:table-cell office:value-type="float" office:value="6.8965517241379306"/>
          <table:table-cell table:number-columns-repeated="16378"/>
        </table:table-row>
        <table:table-row>
          <table:table-cell office:value-type="string" office:string-value="44580PRU"/>
          <table:table-cell office:value-type="float" office:value="44580"/>
          <table:table-cell office:value-type="string" office:string-value="PRU"/>
          <table:table-cell office:value-type="float" office:value="43"/>
          <table:table-cell office:value-type="float" office:value="1125"/>
          <table:table-cell office:value-type="float" office:value="3.822222222222222"/>
          <table:table-cell table:number-columns-repeated="16378"/>
        </table:table-row>
        <table:table-row>
          <table:table-cell office:value-type="string" office:string-value="44580PS"/>
          <table:table-cell office:value-type="float" office:value="44580"/>
          <table:table-cell office:value-type="string" office:string-value="PS"/>
          <table:table-cell office:value-type="float" office:value="12500"/>
          <table:table-cell office:value-type="float" office:value="259415"/>
          <table:table-cell office:value-type="float" office:value="4.8185340092130371"/>
          <table:table-cell table:number-columns-repeated="16378"/>
        </table:table-row>
        <table:table-row>
          <table:table-cell office:value-type="string" office:string-value="44580SP"/>
          <table:table-cell office:value-type="float" office:value="44580"/>
          <table:table-cell office:value-type="string" office:string-value="SP"/>
          <table:table-cell office:value-type="float" office:value="309"/>
          <table:table-cell office:value-type="float" office:value="5433"/>
          <table:table-cell office:value-type="float" office:value="5.6874654886802869"/>
          <table:table-cell table:number-columns-repeated="16378"/>
        </table:table-row>
        <table:table-row>
          <table:table-cell office:value-type="string" office:string-value="44580SS"/>
          <table:table-cell office:value-type="float" office:value="44580"/>
          <table:table-cell office:value-type="string" office:string-value="SS"/>
          <table:table-cell office:value-type="float" office:value="5625"/>
          <table:table-cell office:value-type="float" office:value="168729"/>
          <table:table-cell office:value-type="float" office:value="3.3337481997759726"/>
          <table:table-cell table:number-columns-repeated="16378"/>
        </table:table-row>
        <table:table-row>
          <table:table-cell office:value-type="string" office:string-value="44581MS"/>
          <table:table-cell office:value-type="float" office:value="44581"/>
          <table:table-cell office:value-type="string" office:string-value="MS"/>
          <table:table-cell office:value-type="float" office:value="699"/>
          <table:table-cell office:value-type="float" office:value="22544"/>
          <table:table-cell office:value-type="float" office:value="3.1006032647267565"/>
          <table:table-cell table:number-columns-repeated="16378"/>
        </table:table-row>
        <table:table-row>
          <table:table-cell office:value-type="string" office:string-value="44581NA"/>
          <table:table-cell office:value-type="float" office:value="44581"/>
          <table:table-cell office:value-type="string" office:string-value="NA"/>
          <table:table-cell office:value-type="float" office:value="4"/>
          <table:table-cell office:value-type="float" office:value="214"/>
          <table:table-cell office:value-type="float" office:value="1.8691588785046727"/>
          <table:table-cell table:number-columns-repeated="16378"/>
        </table:table-row>
        <table:table-row>
          <table:table-cell office:value-type="string" office:string-value="44581NS"/>
          <table:table-cell office:value-type="float" office:value="44581"/>
          <table:table-cell office:value-type="string" office:string-value="NS"/>
          <table:table-cell office:value-type="float" office:value="21"/>
          <table:table-cell office:value-type="float" office:value="493"/>
          <table:table-cell office:value-type="float" office:value="4.2596348884381339"/>
          <table:table-cell table:number-columns-repeated="16378"/>
        </table:table-row>
        <table:table-row>
          <table:table-cell office:value-type="string" office:string-value="44581PRU"/>
          <table:table-cell office:value-type="float" office:value="44581"/>
          <table:table-cell office:value-type="string" office:string-value="PRU"/>
          <table:table-cell office:value-type="float" office:value="39"/>
          <table:table-cell office:value-type="float" office:value="1125"/>
          <table:table-cell office:value-type="float" office:value="3.4666666666666663"/>
          <table:table-cell table:number-columns-repeated="16378"/>
        </table:table-row>
        <table:table-row>
          <table:table-cell office:value-type="string" office:string-value="44581PS"/>
          <table:table-cell office:value-type="float" office:value="44581"/>
          <table:table-cell office:value-type="string" office:string-value="PS"/>
          <table:table-cell office:value-type="float" office:value="13109"/>
          <table:table-cell office:value-type="float" office:value="258865"/>
          <table:table-cell office:value-type="float" office:value="5.064029513452958"/>
          <table:table-cell table:number-columns-repeated="16378"/>
        </table:table-row>
        <table:table-row>
          <table:table-cell office:value-type="string" office:string-value="44581SP"/>
          <table:table-cell office:value-type="float" office:value="44581"/>
          <table:table-cell office:value-type="string" office:string-value="SP"/>
          <table:table-cell office:value-type="float" office:value="309"/>
          <table:table-cell office:value-type="float" office:value="5448"/>
          <table:table-cell office:value-type="float" office:value="5.6718061674008808"/>
          <table:table-cell table:number-columns-repeated="16378"/>
        </table:table-row>
        <table:table-row>
          <table:table-cell office:value-type="string" office:string-value="44581SS"/>
          <table:table-cell office:value-type="float" office:value="44581"/>
          <table:table-cell office:value-type="string" office:string-value="SS"/>
          <table:table-cell office:value-type="float" office:value="4416"/>
          <table:table-cell office:value-type="float" office:value="168990"/>
          <table:table-cell office:value-type="float" office:value="2.6131723770637318"/>
          <table:table-cell table:number-columns-repeated="16378"/>
        </table:table-row>
        <table:table-row>
          <table:table-cell office:value-type="string" office:string-value="44582MS"/>
          <table:table-cell office:value-type="float" office:value="44582"/>
          <table:table-cell office:value-type="string" office:string-value="MS"/>
          <table:table-cell office:value-type="float" office:value="808"/>
          <table:table-cell office:value-type="float" office:value="22520"/>
          <table:table-cell office:value-type="float" office:value="3.5879218472468914"/>
          <table:table-cell table:number-columns-repeated="16378"/>
        </table:table-row>
        <table:table-row>
          <table:table-cell office:value-type="string" office:string-value="44582NA"/>
          <table:table-cell office:value-type="float" office:value="44582"/>
          <table:table-cell office:value-type="string" office:string-value="NA"/>
          <table:table-cell office:value-type="float" office:value="8"/>
          <table:table-cell office:value-type="float" office:value="200"/>
          <table:table-cell office:value-type="float" office:value="4"/>
          <table:table-cell table:number-columns-repeated="16378"/>
        </table:table-row>
        <table:table-row>
          <table:table-cell office:value-type="string" office:string-value="44582NS"/>
          <table:table-cell office:value-type="float" office:value="44582"/>
          <table:table-cell office:value-type="string" office:string-value="NS"/>
          <table:table-cell office:value-type="float" office:value="21"/>
          <table:table-cell office:value-type="float" office:value="486"/>
          <table:table-cell office:value-type="float" office:value="4.3209876543209873"/>
          <table:table-cell table:number-columns-repeated="16378"/>
        </table:table-row>
        <table:table-row>
          <table:table-cell office:value-type="string" office:string-value="44582PRU"/>
          <table:table-cell office:value-type="float" office:value="44582"/>
          <table:table-cell office:value-type="string" office:string-value="PRU"/>
          <table:table-cell office:value-type="float" office:value="51"/>
          <table:table-cell office:value-type="float" office:value="1123"/>
          <table:table-cell office:value-type="float" office:value="4.5414069456812109"/>
          <table:table-cell table:number-columns-repeated="16378"/>
        </table:table-row>
        <table:table-row>
          <table:table-cell office:value-type="string" office:string-value="44582PS"/>
          <table:table-cell office:value-type="float" office:value="44582"/>
          <table:table-cell office:value-type="string" office:string-value="PS"/>
          <table:table-cell office:value-type="float" office:value="14666"/>
          <table:table-cell office:value-type="float" office:value="255448"/>
          <table:table-cell office:value-type="float" office:value="5.7412858977169527"/>
          <table:table-cell table:number-columns-repeated="16378"/>
        </table:table-row>
        <table:table-row>
          <table:table-cell office:value-type="string" office:string-value="44582SP"/>
          <table:table-cell office:value-type="float" office:value="44582"/>
          <table:table-cell office:value-type="string" office:string-value="SP"/>
          <table:table-cell office:value-type="float" office:value="363"/>
          <table:table-cell office:value-type="float" office:value="5437"/>
          <table:table-cell office:value-type="float" office:value="6.6764759977929007"/>
          <table:table-cell table:number-columns-repeated="16378"/>
        </table:table-row>
        <table:table-row>
          <table:table-cell office:value-type="string" office:string-value="44582SS"/>
          <table:table-cell office:value-type="float" office:value="44582"/>
          <table:table-cell office:value-type="string" office:string-value="SS"/>
          <table:table-cell office:value-type="float" office:value="5954"/>
          <table:table-cell office:value-type="float" office:value="167695"/>
          <table:table-cell office:value-type="float" office:value="3.5504934553803031"/>
          <table:table-cell table:number-columns-repeated="16378"/>
        </table:table-row>
        <table:table-row>
          <table:table-cell office:value-type="string" office:string-value="44585MS"/>
          <table:table-cell office:value-type="float" office:value="44585"/>
          <table:table-cell office:value-type="string" office:string-value="MS"/>
          <table:table-cell office:value-type="float" office:value="796"/>
          <table:table-cell office:value-type="float" office:value="21628"/>
          <table:table-cell office:value-type="float" office:value="3.680414277788052"/>
          <table:table-cell table:number-columns-repeated="16378"/>
        </table:table-row>
        <table:table-row>
          <table:table-cell office:value-type="string" office:string-value="44585NA"/>
          <table:table-cell office:value-type="float" office:value="44585"/>
          <table:table-cell office:value-type="string" office:string-value="NA"/>
          <table:table-cell office:value-type="float" office:value="103"/>
          <table:table-cell office:value-type="float" office:value="239"/>
          <table:table-cell office:value-type="float" office:value="43.096234309623433"/>
          <table:table-cell table:number-columns-repeated="16378"/>
        </table:table-row>
        <table:table-row>
          <table:table-cell office:value-type="string" office:string-value="44585NS"/>
          <table:table-cell office:value-type="float" office:value="44585"/>
          <table:table-cell office:value-type="string" office:string-value="NS"/>
          <table:table-cell office:value-type="float" office:value="21"/>
          <table:table-cell office:value-type="float" office:value="464"/>
          <table:table-cell office:value-type="float" office:value="4.5258620689655169"/>
          <table:table-cell table:number-columns-repeated="16378"/>
        </table:table-row>
        <table:table-row>
          <table:table-cell office:value-type="string" office:string-value="44585PRU"/>
          <table:table-cell office:value-type="float" office:value="44585"/>
          <table:table-cell office:value-type="string" office:string-value="PRU"/>
          <table:table-cell office:value-type="float" office:value="42"/>
          <table:table-cell office:value-type="float" office:value="1137"/>
          <table:table-cell office:value-type="float" office:value="3.6939313984168867"/>
          <table:table-cell table:number-columns-repeated="16378"/>
        </table:table-row>
        <table:table-row>
          <table:table-cell office:value-type="string" office:string-value="44585PS"/>
          <table:table-cell office:value-type="float" office:value="44585"/>
          <table:table-cell office:value-type="string" office:string-value="PS"/>
          <table:table-cell office:value-type="float" office:value="16529"/>
          <table:table-cell office:value-type="float" office:value="255429"/>
          <table:table-cell office:value-type="float" office:value="6.4710741536787131"/>
          <table:table-cell table:number-columns-repeated="16378"/>
        </table:table-row>
        <table:table-row>
          <table:table-cell office:value-type="string" office:string-value="44585SP"/>
          <table:table-cell office:value-type="float" office:value="44585"/>
          <table:table-cell office:value-type="string" office:string-value="SP"/>
          <table:table-cell office:value-type="float" office:value="488"/>
          <table:table-cell office:value-type="float" office:value="5449"/>
          <table:table-cell office:value-type="float" office:value="8.9557717012295832"/>
          <table:table-cell table:number-columns-repeated="16378"/>
        </table:table-row>
        <table:table-row>
          <table:table-cell office:value-type="string" office:string-value="44585SS"/>
          <table:table-cell office:value-type="float" office:value="44585"/>
          <table:table-cell office:value-type="string" office:string-value="SS"/>
          <table:table-cell office:value-type="float" office:value="5541"/>
          <table:table-cell office:value-type="float" office:value="165253"/>
          <table:table-cell office:value-type="float" office:value="3.3530404894313568"/>
          <table:table-cell table:number-columns-repeated="16378"/>
        </table:table-row>
        <table:table-row>
          <table:table-cell office:value-type="string" office:string-value="44586MS"/>
          <table:table-cell office:value-type="float" office:value="44586"/>
          <table:table-cell office:value-type="string" office:string-value="MS"/>
          <table:table-cell office:value-type="float" office:value="1538"/>
          <table:table-cell office:value-type="float" office:value="21172"/>
          <table:table-cell office:value-type="float" office:value="7.2643113546193083"/>
          <table:table-cell table:number-columns-repeated="16378"/>
        </table:table-row>
        <table:table-row>
          <table:table-cell office:value-type="string" office:string-value="44586NA"/>
          <table:table-cell office:value-type="float" office:value="44586"/>
          <table:table-cell office:value-type="string" office:string-value="NA"/>
          <table:table-cell office:value-type="float" office:value="21"/>
          <table:table-cell office:value-type="float" office:value="209"/>
          <table:table-cell office:value-type="float" office:value="10.047846889952153"/>
          <table:table-cell table:number-columns-repeated="16378"/>
        </table:table-row>
        <table:table-row>
          <table:table-cell office:value-type="string" office:string-value="44586NS"/>
          <table:table-cell office:value-type="float" office:value="44586"/>
          <table:table-cell office:value-type="string" office:string-value="NS"/>
          <table:table-cell office:value-type="float" office:value="23"/>
          <table:table-cell office:value-type="float" office:value="466"/>
          <table:table-cell office:value-type="float" office:value="4.9356223175965663"/>
          <table:table-cell table:number-columns-repeated="16378"/>
        </table:table-row>
        <table:table-row>
          <table:table-cell office:value-type="string" office:string-value="44586PRU"/>
          <table:table-cell office:value-type="float" office:value="44586"/>
          <table:table-cell office:value-type="string" office:string-value="PRU"/>
          <table:table-cell office:value-type="float" office:value="46"/>
          <table:table-cell office:value-type="float" office:value="1139"/>
          <table:table-cell office:value-type="float" office:value="4.0386303775241439"/>
          <table:table-cell table:number-columns-repeated="16378"/>
        </table:table-row>
        <table:table-row>
          <table:table-cell office:value-type="string" office:string-value="44586PS"/>
          <table:table-cell office:value-type="float" office:value="44586"/>
          <table:table-cell office:value-type="string" office:string-value="PS"/>
          <table:table-cell office:value-type="float" office:value="17597"/>
          <table:table-cell office:value-type="float" office:value="260679"/>
          <table:table-cell office:value-type="float" office:value="6.7504478688348506"/>
          <table:table-cell table:number-columns-repeated="16378"/>
        </table:table-row>
        <table:table-row>
          <table:table-cell office:value-type="string" office:string-value="44586SP"/>
          <table:table-cell office:value-type="float" office:value="44586"/>
          <table:table-cell office:value-type="string" office:string-value="SP"/>
          <table:table-cell office:value-type="float" office:value="515"/>
          <table:table-cell office:value-type="float" office:value="5447"/>
          <table:table-cell office:value-type="float" office:value="9.4547457315953736"/>
          <table:table-cell table:number-columns-repeated="16378"/>
        </table:table-row>
        <table:table-row>
          <table:table-cell office:value-type="string" office:string-value="44586SS"/>
          <table:table-cell office:value-type="float" office:value="44586"/>
          <table:table-cell office:value-type="string" office:string-value="SS"/>
          <table:table-cell office:value-type="float" office:value="6234"/>
          <table:table-cell office:value-type="float" office:value="168741"/>
          <table:table-cell office:value-type="float" office:value="3.6944192579159778"/>
          <table:table-cell table:number-columns-repeated="16378"/>
        </table:table-row>
        <table:table-row>
          <table:table-cell office:value-type="string" office:string-value="44587MS"/>
          <table:table-cell office:value-type="float" office:value="44587"/>
          <table:table-cell office:value-type="string" office:string-value="MS"/>
          <table:table-cell office:value-type="float" office:value="857"/>
          <table:table-cell office:value-type="float" office:value="22569"/>
          <table:table-cell office:value-type="float" office:value="3.7972440072666043"/>
          <table:table-cell table:number-columns-repeated="16378"/>
        </table:table-row>
        <table:table-row>
          <table:table-cell office:value-type="string" office:string-value="44587NA"/>
          <table:table-cell office:value-type="float" office:value="44587"/>
          <table:table-cell office:value-type="string" office:string-value="NA"/>
          <table:table-cell office:value-type="float" office:value="29"/>
          <table:table-cell office:value-type="float" office:value="210"/>
          <table:table-cell office:value-type="float" office:value="13.80952380952381"/>
          <table:table-cell table:number-columns-repeated="16378"/>
        </table:table-row>
        <table:table-row>
          <table:table-cell office:value-type="string" office:string-value="44587NS"/>
          <table:table-cell office:value-type="float" office:value="44587"/>
          <table:table-cell office:value-type="string" office:string-value="NS"/>
          <table:table-cell office:value-type="float" office:value="21"/>
          <table:table-cell office:value-type="float" office:value="466"/>
          <table:table-cell office:value-type="float" office:value="4.5064377682403434"/>
          <table:table-cell table:number-columns-repeated="16378"/>
        </table:table-row>
        <table:table-row>
          <table:table-cell office:value-type="string" office:string-value="44587PRU"/>
          <table:table-cell office:value-type="float" office:value="44587"/>
          <table:table-cell office:value-type="string" office:string-value="PRU"/>
          <table:table-cell office:value-type="float" office:value="43"/>
          <table:table-cell office:value-type="float" office:value="1142"/>
          <table:table-cell office:value-type="float" office:value="3.7653239929947455"/>
          <table:table-cell table:number-columns-repeated="16378"/>
        </table:table-row>
        <table:table-row>
          <table:table-cell office:value-type="string" office:string-value="44587PS"/>
          <table:table-cell office:value-type="float" office:value="44587"/>
          <table:table-cell office:value-type="string" office:string-value="PS"/>
          <table:table-cell office:value-type="float" office:value="18086"/>
          <table:table-cell office:value-type="float" office:value="260036"/>
          <table:table-cell office:value-type="float" office:value="6.9551908197326524"/>
          <table:table-cell table:number-columns-repeated="16378"/>
        </table:table-row>
        <table:table-row>
          <table:table-cell office:value-type="string" office:string-value="44587SP"/>
          <table:table-cell office:value-type="float" office:value="44587"/>
          <table:table-cell office:value-type="string" office:string-value="SP"/>
          <table:table-cell office:value-type="float" office:value="494"/>
          <table:table-cell office:value-type="float" office:value="5433"/>
          <table:table-cell office:value-type="float" office:value="9.0925823670163819"/>
          <table:table-cell table:number-columns-repeated="16378"/>
        </table:table-row>
        <table:table-row>
          <table:table-cell office:value-type="string" office:string-value="44587SS"/>
          <table:table-cell office:value-type="float" office:value="44587"/>
          <table:table-cell office:value-type="string" office:string-value="SS"/>
          <table:table-cell office:value-type="float" office:value="6471"/>
          <table:table-cell office:value-type="float" office:value="168448"/>
          <table:table-cell office:value-type="float" office:value="3.8415416033434653"/>
          <table:table-cell table:number-columns-repeated="16378"/>
        </table:table-row>
        <table:table-row>
          <table:table-cell office:value-type="string" office:string-value="44588MS"/>
          <table:table-cell office:value-type="float" office:value="44588"/>
          <table:table-cell office:value-type="string" office:string-value="MS"/>
          <table:table-cell office:value-type="float" office:value="878"/>
          <table:table-cell office:value-type="float" office:value="22553"/>
          <table:table-cell office:value-type="float" office:value="3.8930519221389619"/>
          <table:table-cell table:number-columns-repeated="16378"/>
        </table:table-row>
        <table:table-row>
          <table:table-cell office:value-type="string" office:string-value="44588NA"/>
          <table:table-cell office:value-type="float" office:value="44588"/>
          <table:table-cell office:value-type="string" office:string-value="NA"/>
          <table:table-cell office:value-type="float" office:value="16"/>
          <table:table-cell office:value-type="float" office:value="210"/>
          <table:table-cell office:value-type="float" office:value="7.6190476190476195"/>
          <table:table-cell table:number-columns-repeated="16378"/>
        </table:table-row>
        <table:table-row>
          <table:table-cell office:value-type="string" office:string-value="44588NS"/>
          <table:table-cell office:value-type="float" office:value="44588"/>
          <table:table-cell office:value-type="string" office:string-value="NS"/>
          <table:table-cell office:value-type="float" office:value="21"/>
          <table:table-cell office:value-type="float" office:value="467"/>
          <table:table-cell office:value-type="float" office:value="4.4967880085653107"/>
          <table:table-cell table:number-columns-repeated="16378"/>
        </table:table-row>
        <table:table-row>
          <table:table-cell office:value-type="string" office:string-value="44588PRU"/>
          <table:table-cell office:value-type="float" office:value="44588"/>
          <table:table-cell office:value-type="string" office:string-value="PRU"/>
          <table:table-cell office:value-type="float" office:value="43"/>
          <table:table-cell office:value-type="float" office:value="1143"/>
          <table:table-cell office:value-type="float" office:value="3.7620297462817152"/>
          <table:table-cell table:number-columns-repeated="16378"/>
        </table:table-row>
        <table:table-row>
          <table:table-cell office:value-type="string" office:string-value="44588PS"/>
          <table:table-cell office:value-type="float" office:value="44588"/>
          <table:table-cell office:value-type="string" office:string-value="PS"/>
          <table:table-cell office:value-type="float" office:value="18668"/>
          <table:table-cell office:value-type="float" office:value="260609"/>
          <table:table-cell office:value-type="float" office:value="7.1632215311059859"/>
          <table:table-cell table:number-columns-repeated="16378"/>
        </table:table-row>
        <table:table-row>
          <table:table-cell office:value-type="string" office:string-value="44588SP"/>
          <table:table-cell office:value-type="float" office:value="44588"/>
          <table:table-cell office:value-type="string" office:string-value="SP"/>
          <table:table-cell office:value-type="float" office:value="491"/>
          <table:table-cell office:value-type="float" office:value="5441"/>
          <table:table-cell office:value-type="float" office:value="9.0240764565337255"/>
          <table:table-cell table:number-columns-repeated="16378"/>
        </table:table-row>
        <table:table-row>
          <table:table-cell office:value-type="string" office:string-value="44588SS"/>
          <table:table-cell office:value-type="float" office:value="44588"/>
          <table:table-cell office:value-type="string" office:string-value="SS"/>
          <table:table-cell office:value-type="float" office:value="7270"/>
          <table:table-cell office:value-type="float" office:value="168939"/>
          <table:table-cell office:value-type="float" office:value="4.3033284203173929"/>
          <table:table-cell table:number-columns-repeated="16378"/>
        </table:table-row>
        <table:table-row>
          <table:table-cell office:value-type="string" office:string-value="44589MS"/>
          <table:table-cell office:value-type="float" office:value="44589"/>
          <table:table-cell office:value-type="string" office:string-value="MS"/>
          <table:table-cell office:value-type="float" office:value="886"/>
          <table:table-cell office:value-type="float" office:value="22513"/>
          <table:table-cell office:value-type="float" office:value="3.935503931062053"/>
          <table:table-cell table:number-columns-repeated="16378"/>
        </table:table-row>
        <table:table-row>
          <table:table-cell office:value-type="string" office:string-value="44589NA"/>
          <table:table-cell office:value-type="float" office:value="44589"/>
          <table:table-cell office:value-type="string" office:string-value="NA"/>
          <table:table-cell office:value-type="float" office:value="32"/>
          <table:table-cell office:value-type="float" office:value="205"/>
          <table:table-cell office:value-type="float" office:value="15.609756097560975"/>
          <table:table-cell table:number-columns-repeated="16378"/>
        </table:table-row>
        <table:table-row>
          <table:table-cell office:value-type="string" office:string-value="44589NS"/>
          <table:table-cell office:value-type="float" office:value="44589"/>
          <table:table-cell office:value-type="string" office:string-value="NS"/>
          <table:table-cell office:value-type="float" office:value="19"/>
          <table:table-cell office:value-type="float" office:value="326"/>
          <table:table-cell office:value-type="float" office:value="5.8282208588957047"/>
          <table:table-cell table:number-columns-repeated="16378"/>
        </table:table-row>
        <table:table-row>
          <table:table-cell office:value-type="string" office:string-value="44589PRU"/>
          <table:table-cell office:value-type="float" office:value="44589"/>
          <table:table-cell office:value-type="string" office:string-value="PRU"/>
          <table:table-cell office:value-type="float" office:value="114"/>
          <table:table-cell office:value-type="float" office:value="1131"/>
          <table:table-cell office:value-type="float" office:value="10.079575596816976"/>
          <table:table-cell table:number-columns-repeated="16378"/>
        </table:table-row>
        <table:table-row>
          <table:table-cell office:value-type="string" office:string-value="44589PS"/>
          <table:table-cell office:value-type="float" office:value="44589"/>
          <table:table-cell office:value-type="string" office:string-value="PS"/>
          <table:table-cell office:value-type="float" office:value="18730"/>
          <table:table-cell office:value-type="float" office:value="254079"/>
          <table:table-cell office:value-type="float" office:value="7.371722968053243"/>
          <table:table-cell table:number-columns-repeated="16378"/>
        </table:table-row>
        <table:table-row>
          <table:table-cell office:value-type="string" office:string-value="44589SP"/>
          <table:table-cell office:value-type="float" office:value="44589"/>
          <table:table-cell office:value-type="string" office:string-value="SP"/>
          <table:table-cell office:value-type="float" office:value="501"/>
          <table:table-cell office:value-type="float" office:value="5366"/>
          <table:table-cell office:value-type="float" office:value="9.3365635482668665"/>
          <table:table-cell table:number-columns-repeated="16378"/>
        </table:table-row>
        <table:table-row>
          <table:table-cell office:value-type="string" office:string-value="44589SS"/>
          <table:table-cell office:value-type="float" office:value="44589"/>
          <table:table-cell office:value-type="string" office:string-value="SS"/>
          <table:table-cell office:value-type="float" office:value="6664"/>
          <table:table-cell office:value-type="float" office:value="155787"/>
          <table:table-cell office:value-type="float" office:value="4.2776354894824342"/>
          <table:table-cell table:number-columns-repeated="16378"/>
        </table:table-row>
        <table:table-row>
          <table:table-cell office:value-type="string" office:string-value="44592MS"/>
          <table:table-cell office:value-type="float" office:value="44592"/>
          <table:table-cell office:value-type="string" office:string-value="MS"/>
          <table:table-cell office:value-type="float" office:value="787"/>
          <table:table-cell office:value-type="float" office:value="20017"/>
          <table:table-cell office:value-type="float" office:value="3.9316580906229706"/>
          <table:table-cell table:number-columns-repeated="16378"/>
        </table:table-row>
        <table:table-row>
          <table:table-cell office:value-type="string" office:string-value="44592NA"/>
          <table:table-cell office:value-type="float" office:value="44592"/>
          <table:table-cell office:value-type="string" office:string-value="NA"/>
          <table:table-cell office:value-type="float" office:value="3"/>
          <table:table-cell office:value-type="float" office:value="212"/>
          <table:table-cell office:value-type="float" office:value="1.4150943396226416"/>
          <table:table-cell table:number-columns-repeated="16378"/>
        </table:table-row>
        <table:table-row>
          <table:table-cell office:value-type="string" office:string-value="44592NS"/>
          <table:table-cell office:value-type="float" office:value="44592"/>
          <table:table-cell office:value-type="string" office:string-value="NS"/>
          <table:table-cell office:value-type="float" office:value="16"/>
          <table:table-cell office:value-type="float" office:value="446"/>
          <table:table-cell office:value-type="float" office:value="3.5874439461883409"/>
          <table:table-cell table:number-columns-repeated="16378"/>
        </table:table-row>
        <table:table-row>
          <table:table-cell office:value-type="string" office:string-value="44592PRU"/>
          <table:table-cell office:value-type="float" office:value="44592"/>
          <table:table-cell office:value-type="string" office:string-value="PRU"/>
          <table:table-cell office:value-type="float" office:value="42"/>
          <table:table-cell office:value-type="float" office:value="1022"/>
          <table:table-cell office:value-type="float" office:value="4.10958904109589"/>
          <table:table-cell table:number-columns-repeated="16378"/>
        </table:table-row>
        <table:table-row>
          <table:table-cell office:value-type="string" office:string-value="44592PS"/>
          <table:table-cell office:value-type="float" office:value="44592"/>
          <table:table-cell office:value-type="string" office:string-value="PS"/>
          <table:table-cell office:value-type="float" office:value="14333"/>
          <table:table-cell office:value-type="float" office:value="252907"/>
          <table:table-cell office:value-type="float" office:value="5.6673006282941953"/>
          <table:table-cell table:number-columns-repeated="16378"/>
        </table:table-row>
        <table:table-row>
          <table:table-cell office:value-type="string" office:string-value="44592SP"/>
          <table:table-cell office:value-type="float" office:value="44592"/>
          <table:table-cell office:value-type="string" office:string-value="SP"/>
          <table:table-cell office:value-type="float" office:value="552"/>
          <table:table-cell office:value-type="float" office:value="5134"/>
          <table:table-cell office:value-type="float" office:value="10.751850409037788"/>
          <table:table-cell table:number-columns-repeated="16378"/>
        </table:table-row>
        <table:table-row>
          <table:table-cell office:value-type="string" office:string-value="44592SS"/>
          <table:table-cell office:value-type="float" office:value="44592"/>
          <table:table-cell office:value-type="string" office:string-value="SS"/>
          <table:table-cell office:value-type="float" office:value="5561"/>
          <table:table-cell office:value-type="float" office:value="164016"/>
          <table:table-cell office:value-type="float" office:value="3.3905228758169934"/>
          <table:table-cell table:number-columns-repeated="16378"/>
        </table:table-row>
        <table:table-row>
          <table:table-cell office:value-type="string" office:string-value="44593MS"/>
          <table:table-cell office:value-type="float" office:value="44593"/>
          <table:table-cell office:value-type="string" office:string-value="MS"/>
          <table:table-cell office:value-type="float" office:value="781"/>
          <table:table-cell office:value-type="float" office:value="22555"/>
          <table:table-cell office:value-type="float" office:value="3.4626468632232323"/>
          <table:table-cell table:number-columns-repeated="16378"/>
        </table:table-row>
        <table:table-row>
          <table:table-cell office:value-type="string" office:string-value="44593NA"/>
          <table:table-cell office:value-type="float" office:value="44593"/>
          <table:table-cell office:value-type="string" office:string-value="NA"/>
          <table:table-cell office:value-type="float" office:value="2"/>
          <table:table-cell office:value-type="float" office:value="214"/>
          <table:table-cell office:value-type="float" office:value="0.93457943925233633"/>
          <table:table-cell table:number-columns-repeated="16378"/>
        </table:table-row>
        <table:table-row>
          <table:table-cell office:value-type="string" office:string-value="44593NS"/>
          <table:table-cell office:value-type="float" office:value="44593"/>
          <table:table-cell office:value-type="string" office:string-value="NS"/>
          <table:table-cell office:value-type="float" office:value="16"/>
          <table:table-cell office:value-type="float" office:value="446"/>
          <table:table-cell office:value-type="float" office:value="3.5874439461883409"/>
          <table:table-cell table:number-columns-repeated="16378"/>
        </table:table-row>
        <table:table-row>
          <table:table-cell office:value-type="string" office:string-value="44593PRU"/>
          <table:table-cell office:value-type="float" office:value="44593"/>
          <table:table-cell office:value-type="string" office:string-value="PRU"/>
          <table:table-cell office:value-type="float" office:value="41"/>
          <table:table-cell office:value-type="float" office:value="1143"/>
          <table:table-cell office:value-type="float" office:value="3.5870516185476813"/>
          <table:table-cell table:number-columns-repeated="16378"/>
        </table:table-row>
        <table:table-row>
          <table:table-cell office:value-type="string" office:string-value="44593PS"/>
          <table:table-cell office:value-type="float" office:value="44593"/>
          <table:table-cell office:value-type="string" office:string-value="PS"/>
          <table:table-cell office:value-type="float" office:value="13239"/>
          <table:table-cell office:value-type="float" office:value="260647"/>
          <table:table-cell office:value-type="float" office:value="5.0792834753517209"/>
          <table:table-cell table:number-columns-repeated="16378"/>
        </table:table-row>
        <table:table-row>
          <table:table-cell office:value-type="string" office:string-value="44593SP"/>
          <table:table-cell office:value-type="float" office:value="44593"/>
          <table:table-cell office:value-type="string" office:string-value="SP"/>
          <table:table-cell office:value-type="float" office:value="563"/>
          <table:table-cell office:value-type="float" office:value="5454"/>
          <table:table-cell office:value-type="float" office:value="10.322698936560323"/>
          <table:table-cell table:number-columns-repeated="16378"/>
        </table:table-row>
        <table:table-row>
          <table:table-cell office:value-type="string" office:string-value="44593SS"/>
          <table:table-cell office:value-type="float" office:value="44593"/>
          <table:table-cell office:value-type="string" office:string-value="SS"/>
          <table:table-cell office:value-type="float" office:value="5803"/>
          <table:table-cell office:value-type="float" office:value="167761"/>
          <table:table-cell office:value-type="float" office:value="3.4590876306173661"/>
          <table:table-cell table:number-columns-repeated="16378"/>
        </table:table-row>
        <table:table-row>
          <table:table-cell office:value-type="string" office:string-value="44594MS"/>
          <table:table-cell office:value-type="float" office:value="44594"/>
          <table:table-cell office:value-type="string" office:string-value="MS"/>
          <table:table-cell office:value-type="float" office:value="1035"/>
          <table:table-cell office:value-type="float" office:value="22514"/>
          <table:table-cell office:value-type="float" office:value="4.5971395576085987"/>
          <table:table-cell table:number-columns-repeated="16378"/>
        </table:table-row>
        <table:table-row>
          <table:table-cell office:value-type="string" office:string-value="44594NA"/>
          <table:table-cell office:value-type="float" office:value="44594"/>
          <table:table-cell office:value-type="string" office:string-value="NA"/>
          <table:table-cell office:value-type="float" office:value="4"/>
          <table:table-cell office:value-type="float" office:value="216"/>
          <table:table-cell office:value-type="float" office:value="1.8518518518518516"/>
          <table:table-cell table:number-columns-repeated="16378"/>
        </table:table-row>
        <table:table-row>
          <table:table-cell office:value-type="string" office:string-value="44594NS"/>
          <table:table-cell office:value-type="float" office:value="44594"/>
          <table:table-cell office:value-type="string" office:string-value="NS"/>
          <table:table-cell office:value-type="float" office:value="17"/>
          <table:table-cell office:value-type="float" office:value="445"/>
          <table:table-cell office:value-type="float" office:value="3.8202247191011236"/>
          <table:table-cell table:number-columns-repeated="16378"/>
        </table:table-row>
        <table:table-row>
          <table:table-cell office:value-type="string" office:string-value="44594PRU"/>
          <table:table-cell office:value-type="float" office:value="44594"/>
          <table:table-cell office:value-type="string" office:string-value="PRU"/>
          <table:table-cell office:value-type="float" office:value="37"/>
          <table:table-cell office:value-type="float" office:value="1143"/>
          <table:table-cell office:value-type="float" office:value="3.2370953630796153"/>
          <table:table-cell table:number-columns-repeated="16378"/>
        </table:table-row>
        <table:table-row>
          <table:table-cell office:value-type="string" office:string-value="44594PS"/>
          <table:table-cell office:value-type="float" office:value="44594"/>
          <table:table-cell office:value-type="string" office:string-value="PS"/>
          <table:table-cell office:value-type="float" office:value="11992"/>
          <table:table-cell office:value-type="float" office:value="260759"/>
          <table:table-cell office:value-type="float" office:value="4.5988824930299623"/>
          <table:table-cell table:number-columns-repeated="16378"/>
        </table:table-row>
        <table:table-row>
          <table:table-cell office:value-type="string" office:string-value="44594SP"/>
          <table:table-cell office:value-type="float" office:value="44594"/>
          <table:table-cell office:value-type="string" office:string-value="SP"/>
          <table:table-cell office:value-type="float" office:value="517"/>
          <table:table-cell office:value-type="float" office:value="5275"/>
          <table:table-cell office:value-type="float" office:value="9.8009478672985768"/>
          <table:table-cell table:number-columns-repeated="16378"/>
        </table:table-row>
        <table:table-row>
          <table:table-cell office:value-type="string" office:string-value="44594SS"/>
          <table:table-cell office:value-type="float" office:value="44594"/>
          <table:table-cell office:value-type="string" office:string-value="SS"/>
          <table:table-cell office:value-type="float" office:value="5303"/>
          <table:table-cell office:value-type="float" office:value="167587"/>
          <table:table-cell office:value-type="float" office:value="3.1643265885778731"/>
          <table:table-cell table:number-columns-repeated="16378"/>
        </table:table-row>
        <table:table-row>
          <table:table-cell office:value-type="string" office:string-value="44595MS"/>
          <table:table-cell office:value-type="float" office:value="44595"/>
          <table:table-cell office:value-type="string" office:string-value="MS"/>
          <table:table-cell office:value-type="float" office:value="879"/>
          <table:table-cell office:value-type="float" office:value="22511"/>
          <table:table-cell office:value-type="float" office:value="3.9047576740260319"/>
          <table:table-cell table:number-columns-repeated="16378"/>
        </table:table-row>
        <table:table-row>
          <table:table-cell office:value-type="string" office:string-value="44595NA"/>
          <table:table-cell office:value-type="float" office:value="44595"/>
          <table:table-cell office:value-type="string" office:string-value="NA"/>
          <table:table-cell office:value-type="float" office:value="3"/>
          <table:table-cell office:value-type="float" office:value="224"/>
          <table:table-cell office:value-type="float" office:value="1.3392857142857142"/>
          <table:table-cell table:number-columns-repeated="16378"/>
        </table:table-row>
        <table:table-row>
          <table:table-cell office:value-type="string" office:string-value="44595NS"/>
          <table:table-cell office:value-type="float" office:value="44595"/>
          <table:table-cell office:value-type="string" office:string-value="NS"/>
          <table:table-cell office:value-type="float" office:value="12"/>
          <table:table-cell office:value-type="float" office:value="446"/>
          <table:table-cell office:value-type="float" office:value="2.6905829596412558"/>
          <table:table-cell table:number-columns-repeated="16378"/>
        </table:table-row>
        <table:table-row>
          <table:table-cell office:value-type="string" office:string-value="44595PRU"/>
          <table:table-cell office:value-type="float" office:value="44595"/>
          <table:table-cell office:value-type="string" office:string-value="PRU"/>
          <table:table-cell office:value-type="float" office:value="32"/>
          <table:table-cell office:value-type="float" office:value="1121"/>
          <table:table-cell office:value-type="float" office:value="2.8545941123996434"/>
          <table:table-cell table:number-columns-repeated="16378"/>
        </table:table-row>
        <table:table-row>
          <table:table-cell office:value-type="string" office:string-value="44595PS"/>
          <table:table-cell office:value-type="float" office:value="44595"/>
          <table:table-cell office:value-type="string" office:string-value="PS"/>
          <table:table-cell office:value-type="float" office:value="11409"/>
          <table:table-cell office:value-type="float" office:value="260898"/>
          <table:table-cell office:value-type="float" office:value="4.3729733459052964"/>
          <table:table-cell table:number-columns-repeated="16378"/>
        </table:table-row>
        <table:table-row>
          <table:table-cell office:value-type="string" office:string-value="44595SP"/>
          <table:table-cell office:value-type="float" office:value="44595"/>
          <table:table-cell office:value-type="string" office:string-value="SP"/>
          <table:table-cell office:value-type="float" office:value="578"/>
          <table:table-cell office:value-type="float" office:value="5449"/>
          <table:table-cell office:value-type="float" office:value="10.607450908423564"/>
          <table:table-cell table:number-columns-repeated="16378"/>
        </table:table-row>
        <table:table-row>
          <table:table-cell office:value-type="string" office:string-value="44595SS"/>
          <table:table-cell office:value-type="float" office:value="44595"/>
          <table:table-cell office:value-type="string" office:string-value="SS"/>
          <table:table-cell office:value-type="float" office:value="5496"/>
          <table:table-cell office:value-type="float" office:value="168012"/>
          <table:table-cell office:value-type="float" office:value="3.2711949146489538"/>
          <table:table-cell table:number-columns-repeated="16378"/>
        </table:table-row>
        <table:table-row>
          <table:table-cell office:value-type="string" office:string-value="44596MS"/>
          <table:table-cell office:value-type="float" office:value="44596"/>
          <table:table-cell office:value-type="string" office:string-value="MS"/>
          <table:table-cell office:value-type="float" office:value="864"/>
          <table:table-cell office:value-type="float" office:value="22497"/>
          <table:table-cell office:value-type="float" office:value="3.8405120682757699"/>
          <table:table-cell table:number-columns-repeated="16378"/>
        </table:table-row>
        <table:table-row>
          <table:table-cell office:value-type="string" office:string-value="44596NA"/>
          <table:table-cell office:value-type="float" office:value="44596"/>
          <table:table-cell office:value-type="string" office:string-value="NA"/>
          <table:table-cell office:value-type="float" office:value="4"/>
          <table:table-cell office:value-type="float" office:value="215"/>
          <table:table-cell office:value-type="float" office:value="1.8604651162790697"/>
          <table:table-cell table:number-columns-repeated="16378"/>
        </table:table-row>
        <table:table-row>
          <table:table-cell office:value-type="string" office:string-value="44596NS"/>
          <table:table-cell office:value-type="float" office:value="44596"/>
          <table:table-cell office:value-type="string" office:string-value="NS"/>
          <table:table-cell office:value-type="float" office:value="10"/>
          <table:table-cell office:value-type="float" office:value="422"/>
          <table:table-cell office:value-type="float" office:value="2.3696682464454977"/>
          <table:table-cell table:number-columns-repeated="16378"/>
        </table:table-row>
        <table:table-row>
          <table:table-cell office:value-type="string" office:string-value="44596PRU"/>
          <table:table-cell office:value-type="float" office:value="44596"/>
          <table:table-cell office:value-type="string" office:string-value="PRU"/>
          <table:table-cell office:value-type="float" office:value="27"/>
          <table:table-cell office:value-type="float" office:value="1116"/>
          <table:table-cell office:value-type="float" office:value="2.4193548387096775"/>
          <table:table-cell table:number-columns-repeated="16378"/>
        </table:table-row>
        <table:table-row>
          <table:table-cell office:value-type="string" office:string-value="44596PS"/>
          <table:table-cell office:value-type="float" office:value="44596"/>
          <table:table-cell office:value-type="string" office:string-value="PS"/>
          <table:table-cell office:value-type="float" office:value="11179"/>
          <table:table-cell office:value-type="float" office:value="256931"/>
          <table:table-cell office:value-type="float" office:value="4.350973607700122"/>
          <table:table-cell table:number-columns-repeated="16378"/>
        </table:table-row>
        <table:table-row>
          <table:table-cell office:value-type="string" office:string-value="44596SP"/>
          <table:table-cell office:value-type="float" office:value="44596"/>
          <table:table-cell office:value-type="string" office:string-value="SP"/>
          <table:table-cell office:value-type="float" office:value="581"/>
          <table:table-cell office:value-type="float" office:value="5425"/>
          <table:table-cell office:value-type="float" office:value="10.70967741935484"/>
          <table:table-cell table:number-columns-repeated="16378"/>
        </table:table-row>
        <table:table-row>
          <table:table-cell office:value-type="string" office:string-value="44596SS"/>
          <table:table-cell office:value-type="float" office:value="44596"/>
          <table:table-cell office:value-type="string" office:string-value="SS"/>
          <table:table-cell office:value-type="float" office:value="5920"/>
          <table:table-cell office:value-type="float" office:value="163667"/>
          <table:table-cell office:value-type="float" office:value="3.6171005761699058"/>
          <table:table-cell table:number-columns-repeated="16378"/>
        </table:table-row>
        <table:table-row>
          <table:table-cell office:value-type="string" office:string-value="44599MS"/>
          <table:table-cell office:value-type="float" office:value="44599"/>
          <table:table-cell office:value-type="string" office:string-value="MS"/>
          <table:table-cell office:value-type="float" office:value="473"/>
          <table:table-cell office:value-type="float" office:value="22476"/>
          <table:table-cell office:value-type="float" office:value="2.1044669870083648"/>
          <table:table-cell table:number-columns-repeated="16378"/>
        </table:table-row>
        <table:table-row>
          <table:table-cell office:value-type="string" office:string-value="44599NA"/>
          <table:table-cell office:value-type="float" office:value="44599"/>
          <table:table-cell office:value-type="string" office:string-value="NA"/>
          <table:table-cell office:value-type="float" office:value="37"/>
          <table:table-cell office:value-type="float" office:value="247"/>
          <table:table-cell office:value-type="float" office:value="14.979757085020243"/>
          <table:table-cell table:number-columns-repeated="16378"/>
        </table:table-row>
        <table:table-row>
          <table:table-cell office:value-type="string" office:string-value="44599NS"/>
          <table:table-cell office:value-type="float" office:value="44599"/>
          <table:table-cell office:value-type="string" office:string-value="NS"/>
          <table:table-cell office:value-type="float" office:value="7"/>
          <table:table-cell office:value-type="float" office:value="383"/>
          <table:table-cell office:value-type="float" office:value="1.8276762402088773"/>
          <table:table-cell table:number-columns-repeated="16378"/>
        </table:table-row>
        <table:table-row>
          <table:table-cell office:value-type="string" office:string-value="44599PRU"/>
          <table:table-cell office:value-type="float" office:value="44599"/>
          <table:table-cell office:value-type="string" office:string-value="PRU"/>
          <table:table-cell office:value-type="float" office:value="42"/>
          <table:table-cell office:value-type="float" office:value="1133"/>
          <table:table-cell office:value-type="float" office:value="3.7069726390114734"/>
          <table:table-cell table:number-columns-repeated="16378"/>
        </table:table-row>
        <table:table-row>
          <table:table-cell office:value-type="string" office:string-value="44599PS"/>
          <table:table-cell office:value-type="float" office:value="44599"/>
          <table:table-cell office:value-type="string" office:string-value="PS"/>
          <table:table-cell office:value-type="float" office:value="7228"/>
          <table:table-cell office:value-type="float" office:value="259547"/>
          <table:table-cell office:value-type="float" office:value="2.7848520691820746"/>
          <table:table-cell table:number-columns-repeated="16378"/>
        </table:table-row>
        <table:table-row>
          <table:table-cell office:value-type="string" office:string-value="44599SP"/>
          <table:table-cell office:value-type="float" office:value="44599"/>
          <table:table-cell office:value-type="string" office:string-value="SP"/>
          <table:table-cell office:value-type="float" office:value="406"/>
          <table:table-cell office:value-type="float" office:value="5451"/>
          <table:table-cell office:value-type="float" office:value="7.4481746468537873"/>
          <table:table-cell table:number-columns-repeated="16378"/>
        </table:table-row>
        <table:table-row>
          <table:table-cell office:value-type="string" office:string-value="44599SS"/>
          <table:table-cell office:value-type="float" office:value="44599"/>
          <table:table-cell office:value-type="string" office:string-value="SS"/>
          <table:table-cell office:value-type="float" office:value="3470"/>
          <table:table-cell office:value-type="float" office:value="167543"/>
          <table:table-cell office:value-type="float" office:value="2.0711101030780159"/>
          <table:table-cell table:number-columns-repeated="16378"/>
        </table:table-row>
        <table:table-row>
          <table:table-cell office:value-type="string" office:string-value="44600MS"/>
          <table:table-cell office:value-type="float" office:value="44600"/>
          <table:table-cell office:value-type="string" office:string-value="MS"/>
          <table:table-cell office:value-type="float" office:value="448"/>
          <table:table-cell office:value-type="float" office:value="22441"/>
          <table:table-cell office:value-type="float" office:value="1.9963459738870819"/>
          <table:table-cell table:number-columns-repeated="16378"/>
        </table:table-row>
        <table:table-row>
          <table:table-cell office:value-type="string" office:string-value="44600NA"/>
          <table:table-cell office:value-type="float" office:value="44600"/>
          <table:table-cell office:value-type="string" office:string-value="NA"/>
          <table:table-cell office:value-type="float" office:value="30"/>
          <table:table-cell office:value-type="float" office:value="248"/>
          <table:table-cell office:value-type="float" office:value="12.096774193548388"/>
          <table:table-cell table:number-columns-repeated="16378"/>
        </table:table-row>
        <table:table-row>
          <table:table-cell office:value-type="string" office:string-value="44600NS"/>
          <table:table-cell office:value-type="float" office:value="44600"/>
          <table:table-cell office:value-type="string" office:string-value="NS"/>
          <table:table-cell office:value-type="float" office:value="10"/>
          <table:table-cell office:value-type="float" office:value="383"/>
          <table:table-cell office:value-type="float" office:value="2.610966057441253"/>
          <table:table-cell table:number-columns-repeated="16378"/>
        </table:table-row>
        <table:table-row>
          <table:table-cell office:value-type="string" office:string-value="44600PRU"/>
          <table:table-cell office:value-type="float" office:value="44600"/>
          <table:table-cell office:value-type="string" office:string-value="PRU"/>
          <table:table-cell office:value-type="float" office:value="41"/>
          <table:table-cell office:value-type="float" office:value="1131"/>
          <table:table-cell office:value-type="float" office:value="3.6251105216622457"/>
          <table:table-cell table:number-columns-repeated="16378"/>
        </table:table-row>
        <table:table-row>
          <table:table-cell office:value-type="string" office:string-value="44600PS"/>
          <table:table-cell office:value-type="float" office:value="44600"/>
          <table:table-cell office:value-type="string" office:string-value="PS"/>
          <table:table-cell office:value-type="float" office:value="6591"/>
          <table:table-cell office:value-type="float" office:value="260952"/>
          <table:table-cell office:value-type="float" office:value="2.5257518624114779"/>
          <table:table-cell table:number-columns-repeated="16378"/>
        </table:table-row>
        <table:table-row>
          <table:table-cell office:value-type="string" office:string-value="44600SP"/>
          <table:table-cell office:value-type="float" office:value="44600"/>
          <table:table-cell office:value-type="string" office:string-value="SP"/>
          <table:table-cell office:value-type="float" office:value="419"/>
          <table:table-cell office:value-type="float" office:value="5452"/>
          <table:table-cell office:value-type="float" office:value="7.68525311812179"/>
          <table:table-cell table:number-columns-repeated="16378"/>
        </table:table-row>
        <table:table-row>
          <table:table-cell office:value-type="string" office:string-value="44600SS"/>
          <table:table-cell office:value-type="float" office:value="44600"/>
          <table:table-cell office:value-type="string" office:string-value="SS"/>
          <table:table-cell office:value-type="float" office:value="3666"/>
          <table:table-cell office:value-type="float" office:value="169817"/>
          <table:table-cell office:value-type="float" office:value="2.1587944669850487"/>
          <table:table-cell table:number-columns-repeated="16378"/>
        </table:table-row>
        <table:table-row>
          <table:table-cell office:value-type="string" office:string-value="44601MS"/>
          <table:table-cell office:value-type="float" office:value="44601"/>
          <table:table-cell office:value-type="string" office:string-value="MS"/>
          <table:table-cell office:value-type="float" office:value="438"/>
          <table:table-cell office:value-type="float" office:value="22439"/>
          <table:table-cell office:value-type="float" office:value="1.9519586434333083"/>
          <table:table-cell table:number-columns-repeated="16378"/>
        </table:table-row>
        <table:table-row>
          <table:table-cell office:value-type="string" office:string-value="44601NA"/>
          <table:table-cell office:value-type="float" office:value="44601"/>
          <table:table-cell office:value-type="string" office:string-value="NA"/>
          <table:table-cell office:value-type="float" office:value="30"/>
          <table:table-cell office:value-type="float" office:value="248"/>
          <table:table-cell office:value-type="float" office:value="12.096774193548388"/>
          <table:table-cell table:number-columns-repeated="16378"/>
        </table:table-row>
        <table:table-row>
          <table:table-cell office:value-type="string" office:string-value="44601NS"/>
          <table:table-cell office:value-type="float" office:value="44601"/>
          <table:table-cell office:value-type="string" office:string-value="NS"/>
          <table:table-cell office:value-type="float" office:value="8"/>
          <table:table-cell office:value-type="float" office:value="377"/>
          <table:table-cell office:value-type="float" office:value="2.1220159151193632"/>
          <table:table-cell table:number-columns-repeated="16378"/>
        </table:table-row>
        <table:table-row>
          <table:table-cell office:value-type="string" office:string-value="44601PRU"/>
          <table:table-cell office:value-type="float" office:value="44601"/>
          <table:table-cell office:value-type="string" office:string-value="PRU"/>
          <table:table-cell office:value-type="float" office:value="34"/>
          <table:table-cell office:value-type="float" office:value="1128"/>
          <table:table-cell office:value-type="float" office:value="3.0141843971631204"/>
          <table:table-cell table:number-columns-repeated="16378"/>
        </table:table-row>
        <table:table-row>
          <table:table-cell office:value-type="string" office:string-value="44601PS"/>
          <table:table-cell office:value-type="float" office:value="44601"/>
          <table:table-cell office:value-type="string" office:string-value="PS"/>
          <table:table-cell office:value-type="float" office:value="6229"/>
          <table:table-cell office:value-type="float" office:value="259762"/>
          <table:table-cell office:value-type="float" office:value="2.3979642903888947"/>
          <table:table-cell table:number-columns-repeated="16378"/>
        </table:table-row>
        <table:table-row>
          <table:table-cell office:value-type="string" office:string-value="44601SP"/>
          <table:table-cell office:value-type="float" office:value="44601"/>
          <table:table-cell office:value-type="string" office:string-value="SP"/>
          <table:table-cell office:value-type="float" office:value="400"/>
          <table:table-cell office:value-type="float" office:value="5447"/>
          <table:table-cell office:value-type="float" office:value="7.3434918303653385"/>
          <table:table-cell table:number-columns-repeated="16378"/>
        </table:table-row>
        <table:table-row>
          <table:table-cell office:value-type="string" office:string-value="44601SS"/>
          <table:table-cell office:value-type="float" office:value="44601"/>
          <table:table-cell office:value-type="string" office:string-value="SS"/>
          <table:table-cell office:value-type="float" office:value="3628"/>
          <table:table-cell office:value-type="float" office:value="169561"/>
          <table:table-cell office:value-type="float" office:value="2.1396429603505522"/>
          <table:table-cell table:number-columns-repeated="16378"/>
        </table:table-row>
        <table:table-row>
          <table:table-cell office:value-type="string" office:string-value="44602MS"/>
          <table:table-cell office:value-type="float" office:value="44602"/>
          <table:table-cell office:value-type="string" office:string-value="MS"/>
          <table:table-cell office:value-type="float" office:value="421"/>
          <table:table-cell office:value-type="float" office:value="22439"/>
          <table:table-cell office:value-type="float" office:value="1.87619769151923"/>
          <table:table-cell table:number-columns-repeated="16378"/>
        </table:table-row>
        <table:table-row>
          <table:table-cell office:value-type="string" office:string-value="44602NA"/>
          <table:table-cell office:value-type="float" office:value="44602"/>
          <table:table-cell office:value-type="string" office:string-value="NA"/>
          <table:table-cell office:value-type="float" office:value="27"/>
          <table:table-cell office:value-type="float" office:value="249"/>
          <table:table-cell office:value-type="float" office:value="10.843373493975903"/>
          <table:table-cell table:number-columns-repeated="16378"/>
        </table:table-row>
        <table:table-row>
          <table:table-cell office:value-type="string" office:string-value="44602NS"/>
          <table:table-cell office:value-type="float" office:value="44602"/>
          <table:table-cell office:value-type="string" office:string-value="NS"/>
          <table:table-cell office:value-type="float" office:value="7"/>
          <table:table-cell office:value-type="float" office:value="381"/>
          <table:table-cell office:value-type="float" office:value="1.837270341207349"/>
          <table:table-cell table:number-columns-repeated="16378"/>
        </table:table-row>
        <table:table-row>
          <table:table-cell office:value-type="string" office:string-value="44602PRU"/>
          <table:table-cell office:value-type="float" office:value="44602"/>
          <table:table-cell office:value-type="string" office:string-value="PRU"/>
          <table:table-cell office:value-type="float" office:value="33"/>
          <table:table-cell office:value-type="float" office:value="1131"/>
          <table:table-cell office:value-type="float" office:value="2.9177718832891246"/>
          <table:table-cell table:number-columns-repeated="16378"/>
        </table:table-row>
        <table:table-row>
          <table:table-cell office:value-type="string" office:string-value="44602PS"/>
          <table:table-cell office:value-type="float" office:value="44602"/>
          <table:table-cell office:value-type="string" office:string-value="PS"/>
          <table:table-cell office:value-type="float" office:value="5629"/>
          <table:table-cell office:value-type="float" office:value="259352"/>
          <table:table-cell office:value-type="float" office:value="2.1704093278632901"/>
          <table:table-cell table:number-columns-repeated="16378"/>
        </table:table-row>
        <table:table-row>
          <table:table-cell office:value-type="string" office:string-value="44602SP"/>
          <table:table-cell office:value-type="float" office:value="44602"/>
          <table:table-cell office:value-type="string" office:string-value="SP"/>
          <table:table-cell office:value-type="float" office:value="401"/>
          <table:table-cell office:value-type="float" office:value="5435"/>
          <table:table-cell office:value-type="float" office:value="7.3781048758049677"/>
          <table:table-cell table:number-columns-repeated="16378"/>
        </table:table-row>
        <table:table-row>
          <table:table-cell office:value-type="string" office:string-value="44602SS"/>
          <table:table-cell office:value-type="float" office:value="44602"/>
          <table:table-cell office:value-type="string" office:string-value="SS"/>
          <table:table-cell office:value-type="float" office:value="3255"/>
          <table:table-cell office:value-type="float" office:value="170137"/>
          <table:table-cell office:value-type="float" office:value="1.9131640971687525"/>
          <table:table-cell table:number-columns-repeated="16378"/>
        </table:table-row>
        <table:table-row>
          <table:table-cell office:value-type="string" office:string-value="44603MS"/>
          <table:table-cell office:value-type="float" office:value="44603"/>
          <table:table-cell office:value-type="string" office:string-value="MS"/>
          <table:table-cell office:value-type="float" office:value="409"/>
          <table:table-cell office:value-type="float" office:value="22371"/>
          <table:table-cell office:value-type="float" office:value="1.8282598006347504"/>
          <table:table-cell table:number-columns-repeated="16378"/>
        </table:table-row>
        <table:table-row>
          <table:table-cell office:value-type="string" office:string-value="44603NA"/>
          <table:table-cell office:value-type="float" office:value="44603"/>
          <table:table-cell office:value-type="string" office:string-value="NA"/>
          <table:table-cell office:value-type="float" office:value="23"/>
          <table:table-cell office:value-type="float" office:value="249"/>
          <table:table-cell office:value-type="float" office:value="9.236947791164658"/>
          <table:table-cell table:number-columns-repeated="16378"/>
        </table:table-row>
        <table:table-row>
          <table:table-cell office:value-type="string" office:string-value="44603NS"/>
          <table:table-cell office:value-type="float" office:value="44603"/>
          <table:table-cell office:value-type="string" office:string-value="NS"/>
          <table:table-cell office:value-type="float" office:value="7"/>
          <table:table-cell office:value-type="float" office:value="377"/>
          <table:table-cell office:value-type="float" office:value="1.8567639257294428"/>
          <table:table-cell table:number-columns-repeated="16378"/>
        </table:table-row>
        <table:table-row>
          <table:table-cell office:value-type="string" office:string-value="44603PRU"/>
          <table:table-cell office:value-type="float" office:value="44603"/>
          <table:table-cell office:value-type="string" office:string-value="PRU"/>
          <table:table-cell office:value-type="float" office:value="39"/>
          <table:table-cell office:value-type="float" office:value="1111"/>
          <table:table-cell office:value-type="float" office:value="3.5103510351035103"/>
          <table:table-cell table:number-columns-repeated="16378"/>
        </table:table-row>
        <table:table-row>
          <table:table-cell office:value-type="string" office:string-value="44603PS"/>
          <table:table-cell office:value-type="float" office:value="44603"/>
          <table:table-cell office:value-type="string" office:string-value="PS"/>
          <table:table-cell office:value-type="float" office:value="5640"/>
          <table:table-cell office:value-type="float" office:value="255226"/>
          <table:table-cell office:value-type="float" office:value="2.2098062109659677"/>
          <table:table-cell table:number-columns-repeated="16378"/>
        </table:table-row>
        <table:table-row>
          <table:table-cell office:value-type="string" office:string-value="44603SP"/>
          <table:table-cell office:value-type="float" office:value="44603"/>
          <table:table-cell office:value-type="string" office:string-value="SP"/>
          <table:table-cell office:value-type="float" office:value="388"/>
          <table:table-cell office:value-type="float" office:value="5447"/>
          <table:table-cell office:value-type="float" office:value="7.1231870754543793"/>
          <table:table-cell table:number-columns-repeated="16378"/>
        </table:table-row>
        <table:table-row>
          <table:table-cell office:value-type="string" office:string-value="44603SS"/>
          <table:table-cell office:value-type="float" office:value="44603"/>
          <table:table-cell office:value-type="string" office:string-value="SS"/>
          <table:table-cell office:value-type="float" office:value="3533"/>
          <table:table-cell office:value-type="float" office:value="168303"/>
          <table:table-cell office:value-type="float" office:value="2.0991901510965345"/>
          <table:table-cell table:number-columns-repeated="16378"/>
        </table:table-row>
        <table:table-row>
          <table:table-cell office:value-type="string" office:string-value="44606MS"/>
          <table:table-cell office:value-type="float" office:value="44606"/>
          <table:table-cell office:value-type="string" office:string-value="MS"/>
          <table:table-cell office:value-type="float" office:value="260"/>
          <table:table-cell office:value-type="float" office:value="19928"/>
          <table:table-cell office:value-type="float" office:value="1.3046969088719389"/>
          <table:table-cell table:number-columns-repeated="16378"/>
        </table:table-row>
        <table:table-row>
          <table:table-cell office:value-type="string" office:string-value="44606NA"/>
          <table:table-cell office:value-type="float" office:value="44606"/>
          <table:table-cell office:value-type="string" office:string-value="NA"/>
          <table:table-cell office:value-type="float" office:value="40"/>
          <table:table-cell office:value-type="float" office:value="206"/>
          <table:table-cell office:value-type="float" office:value="19.417475728155338"/>
          <table:table-cell table:number-columns-repeated="16378"/>
        </table:table-row>
        <table:table-row>
          <table:table-cell office:value-type="string" office:string-value="44606NS"/>
          <table:table-cell office:value-type="float" office:value="44606"/>
          <table:table-cell office:value-type="string" office:string-value="NS"/>
          <table:table-cell office:value-type="float" office:value="7"/>
          <table:table-cell office:value-type="float" office:value="386"/>
          <table:table-cell office:value-type="float" office:value="1.8134715025906734"/>
          <table:table-cell table:number-columns-repeated="16378"/>
        </table:table-row>
        <table:table-row>
          <table:table-cell office:value-type="string" office:string-value="44606PRU"/>
          <table:table-cell office:value-type="float" office:value="44606"/>
          <table:table-cell office:value-type="string" office:string-value="PRU"/>
          <table:table-cell office:value-type="float" office:value="16"/>
          <table:table-cell office:value-type="float" office:value="1167"/>
          <table:table-cell office:value-type="float" office:value="1.3710368466152529"/>
          <table:table-cell table:number-columns-repeated="16378"/>
        </table:table-row>
        <table:table-row>
          <table:table-cell office:value-type="string" office:string-value="44606PS"/>
          <table:table-cell office:value-type="float" office:value="44606"/>
          <table:table-cell office:value-type="string" office:string-value="PS"/>
          <table:table-cell office:value-type="float" office:value="4304"/>
          <table:table-cell office:value-type="float" office:value="257285"/>
          <table:table-cell office:value-type="float" office:value="1.6728530617797384"/>
          <table:table-cell table:number-columns-repeated="16378"/>
        </table:table-row>
        <table:table-row>
          <table:table-cell office:value-type="string" office:string-value="44606SP"/>
          <table:table-cell office:value-type="float" office:value="44606"/>
          <table:table-cell office:value-type="string" office:string-value="SP"/>
          <table:table-cell office:value-type="float" office:value="257"/>
          <table:table-cell office:value-type="float" office:value="5298"/>
          <table:table-cell office:value-type="float" office:value="4.8508871272178178"/>
          <table:table-cell table:number-columns-repeated="16378"/>
        </table:table-row>
        <table:table-row>
          <table:table-cell office:value-type="string" office:string-value="44606SS"/>
          <table:table-cell office:value-type="float" office:value="44606"/>
          <table:table-cell office:value-type="string" office:string-value="SS"/>
          <table:table-cell office:value-type="float" office:value="2085"/>
          <table:table-cell office:value-type="float" office:value="169530"/>
          <table:table-cell office:value-type="float" office:value="1.2298708193240133"/>
          <table:table-cell table:number-columns-repeated="16378"/>
        </table:table-row>
        <table:table-row>
          <table:table-cell office:value-type="string" office:string-value="44607MS"/>
          <table:table-cell office:value-type="float" office:value="44607"/>
          <table:table-cell office:value-type="string" office:string-value="MS"/>
          <table:table-cell office:value-type="float" office:value="335"/>
          <table:table-cell office:value-type="float" office:value="22556"/>
          <table:table-cell office:value-type="float" office:value="1.4851924100017735"/>
          <table:table-cell table:number-columns-repeated="16378"/>
        </table:table-row>
        <table:table-row>
          <table:table-cell office:value-type="string" office:string-value="44607NA"/>
          <table:table-cell office:value-type="float" office:value="44607"/>
          <table:table-cell office:value-type="string" office:string-value="NA"/>
          <table:table-cell office:value-type="float" office:value="37"/>
          <table:table-cell office:value-type="float" office:value="206"/>
          <table:table-cell office:value-type="float" office:value="17.961165048543691"/>
          <table:table-cell table:number-columns-repeated="16378"/>
        </table:table-row>
        <table:table-row>
          <table:table-cell office:value-type="string" office:string-value="44607NS"/>
          <table:table-cell office:value-type="float" office:value="44607"/>
          <table:table-cell office:value-type="string" office:string-value="NS"/>
          <table:table-cell office:value-type="float" office:value="5"/>
          <table:table-cell office:value-type="float" office:value="388"/>
          <table:table-cell office:value-type="float" office:value="1.2886597938144329"/>
          <table:table-cell table:number-columns-repeated="16378"/>
        </table:table-row>
        <table:table-row>
          <table:table-cell office:value-type="string" office:string-value="44607PRU"/>
          <table:table-cell office:value-type="float" office:value="44607"/>
          <table:table-cell office:value-type="string" office:string-value="PRU"/>
          <table:table-cell office:value-type="float" office:value="19"/>
          <table:table-cell office:value-type="float" office:value="1159"/>
          <table:table-cell office:value-type="float" office:value="1.639344262295082"/>
          <table:table-cell table:number-columns-repeated="16378"/>
        </table:table-row>
        <table:table-row>
          <table:table-cell office:value-type="string" office:string-value="44607PS"/>
          <table:table-cell office:value-type="float" office:value="44607"/>
          <table:table-cell office:value-type="string" office:string-value="PS"/>
          <table:table-cell office:value-type="float" office:value="3953"/>
          <table:table-cell office:value-type="float" office:value="259878"/>
          <table:table-cell office:value-type="float" office:value="1.521098361538876"/>
          <table:table-cell table:number-columns-repeated="16378"/>
        </table:table-row>
        <table:table-row>
          <table:table-cell office:value-type="string" office:string-value="44607SP"/>
          <table:table-cell office:value-type="float" office:value="44607"/>
          <table:table-cell office:value-type="string" office:string-value="SP"/>
          <table:table-cell office:value-type="float" office:value="274"/>
          <table:table-cell office:value-type="float" office:value="5468"/>
          <table:table-cell office:value-type="float" office:value="5.0109729334308701"/>
          <table:table-cell table:number-columns-repeated="16378"/>
        </table:table-row>
        <table:table-row>
          <table:table-cell office:value-type="string" office:string-value="44607SS"/>
          <table:table-cell office:value-type="float" office:value="44607"/>
          <table:table-cell office:value-type="string" office:string-value="SS"/>
          <table:table-cell office:value-type="float" office:value="2131"/>
          <table:table-cell office:value-type="float" office:value="168212"/>
          <table:table-cell office:value-type="float" office:value="1.266853732195087"/>
          <table:table-cell table:number-columns-repeated="16378"/>
        </table:table-row>
        <table:table-row>
          <table:table-cell office:value-type="string" office:string-value="44608MS"/>
          <table:table-cell office:value-type="float" office:value="44608"/>
          <table:table-cell office:value-type="string" office:string-value="MS"/>
          <table:table-cell office:value-type="float" office:value="306"/>
          <table:table-cell office:value-type="float" office:value="22510"/>
          <table:table-cell office:value-type="float" office:value="1.3593958240781876"/>
          <table:table-cell table:number-columns-repeated="16378"/>
        </table:table-row>
        <table:table-row>
          <table:table-cell office:value-type="string" office:string-value="44608NA"/>
          <table:table-cell office:value-type="float" office:value="44608"/>
          <table:table-cell office:value-type="string" office:string-value="NA"/>
          <table:table-cell office:value-type="float" office:value="35"/>
          <table:table-cell office:value-type="float" office:value="206"/>
          <table:table-cell office:value-type="float" office:value="16.990291262135923"/>
          <table:table-cell table:number-columns-repeated="16378"/>
        </table:table-row>
        <table:table-row>
          <table:table-cell office:value-type="string" office:string-value="44608NS"/>
          <table:table-cell office:value-type="float" office:value="44608"/>
          <table:table-cell office:value-type="string" office:string-value="NS"/>
          <table:table-cell office:value-type="float" office:value="6"/>
          <table:table-cell office:value-type="float" office:value="385"/>
          <table:table-cell office:value-type="float" office:value="1.5584415584415585"/>
          <table:table-cell table:number-columns-repeated="16378"/>
        </table:table-row>
        <table:table-row>
          <table:table-cell office:value-type="string" office:string-value="44608PRU"/>
          <table:table-cell office:value-type="float" office:value="44608"/>
          <table:table-cell office:value-type="string" office:string-value="PRU"/>
          <table:table-cell office:value-type="float" office:value="26"/>
          <table:table-cell office:value-type="float" office:value="1162"/>
          <table:table-cell office:value-type="float" office:value="2.2375215146299485"/>
          <table:table-cell table:number-columns-repeated="16378"/>
        </table:table-row>
        <table:table-row>
          <table:table-cell office:value-type="string" office:string-value="44608PS"/>
          <table:table-cell office:value-type="float" office:value="44608"/>
          <table:table-cell office:value-type="string" office:string-value="PS"/>
          <table:table-cell office:value-type="float" office:value="4233"/>
          <table:table-cell office:value-type="float" office:value="258607"/>
          <table:table-cell office:value-type="float" office:value="1.636846643749009"/>
          <table:table-cell table:number-columns-repeated="16378"/>
        </table:table-row>
        <table:table-row>
          <table:table-cell office:value-type="string" office:string-value="44608SP"/>
          <table:table-cell office:value-type="float" office:value="44608"/>
          <table:table-cell office:value-type="string" office:string-value="SP"/>
          <table:table-cell office:value-type="float" office:value="283"/>
          <table:table-cell office:value-type="float" office:value="5442"/>
          <table:table-cell office:value-type="float" office:value="5.2002940095553107"/>
          <table:table-cell table:number-columns-repeated="16378"/>
        </table:table-row>
        <table:table-row>
          <table:table-cell office:value-type="string" office:string-value="44608SS"/>
          <table:table-cell office:value-type="float" office:value="44608"/>
          <table:table-cell office:value-type="string" office:string-value="SS"/>
          <table:table-cell office:value-type="float" office:value="2401"/>
          <table:table-cell office:value-type="float" office:value="169163"/>
          <table:table-cell office:value-type="float" office:value="1.4193411088713253"/>
          <table:table-cell table:number-columns-repeated="16378"/>
        </table:table-row>
        <table:table-row>
          <table:table-cell office:value-type="string" office:string-value="44609MS"/>
          <table:table-cell office:value-type="float" office:value="44609"/>
          <table:table-cell office:value-type="string" office:string-value="MS"/>
          <table:table-cell office:value-type="float" office:value="333"/>
          <table:table-cell office:value-type="float" office:value="22449"/>
          <table:table-cell office:value-type="float" office:value="1.4833622878524655"/>
          <table:table-cell table:number-columns-repeated="16378"/>
        </table:table-row>
        <table:table-row>
          <table:table-cell office:value-type="string" office:string-value="44609NA"/>
          <table:table-cell office:value-type="float" office:value="44609"/>
          <table:table-cell office:value-type="string" office:string-value="NA"/>
          <table:table-cell office:value-type="float" office:value="32"/>
          <table:table-cell office:value-type="float" office:value="206"/>
          <table:table-cell office:value-type="float" office:value="15.53398058252427"/>
          <table:table-cell table:number-columns-repeated="16378"/>
        </table:table-row>
        <table:table-row>
          <table:table-cell office:value-type="string" office:string-value="44609NS"/>
          <table:table-cell office:value-type="float" office:value="44609"/>
          <table:table-cell office:value-type="string" office:string-value="NS"/>
          <table:table-cell office:value-type="float" office:value="4"/>
          <table:table-cell office:value-type="float" office:value="382"/>
          <table:table-cell office:value-type="float" office:value="1.0471204188481675"/>
          <table:table-cell table:number-columns-repeated="16378"/>
        </table:table-row>
        <table:table-row>
          <table:table-cell office:value-type="string" office:string-value="44609PRU"/>
          <table:table-cell office:value-type="float" office:value="44609"/>
          <table:table-cell office:value-type="string" office:string-value="PRU"/>
          <table:table-cell office:value-type="float" office:value="14"/>
          <table:table-cell office:value-type="float" office:value="930"/>
          <table:table-cell office:value-type="float" office:value="1.5053763440860215"/>
          <table:table-cell table:number-columns-repeated="16378"/>
        </table:table-row>
        <table:table-row>
          <table:table-cell office:value-type="string" office:string-value="44609PS"/>
          <table:table-cell office:value-type="float" office:value="44609"/>
          <table:table-cell office:value-type="string" office:string-value="PS"/>
          <table:table-cell office:value-type="float" office:value="4119"/>
          <table:table-cell office:value-type="float" office:value="254545"/>
          <table:table-cell office:value-type="float" office:value="1.6181814610383234"/>
          <table:table-cell table:number-columns-repeated="16378"/>
        </table:table-row>
        <table:table-row>
          <table:table-cell office:value-type="string" office:string-value="44609SP"/>
          <table:table-cell office:value-type="float" office:value="44609"/>
          <table:table-cell office:value-type="string" office:string-value="SP"/>
          <table:table-cell office:value-type="float" office:value="317"/>
          <table:table-cell office:value-type="float" office:value="5400"/>
          <table:table-cell office:value-type="float" office:value="5.8703703703703702"/>
          <table:table-cell table:number-columns-repeated="16378"/>
        </table:table-row>
        <table:table-row>
          <table:table-cell office:value-type="string" office:string-value="44609SS"/>
          <table:table-cell office:value-type="float" office:value="44609"/>
          <table:table-cell office:value-type="string" office:string-value="SS"/>
          <table:table-cell office:value-type="float" office:value="1906"/>
          <table:table-cell office:value-type="float" office:value="168753"/>
          <table:table-cell office:value-type="float" office:value="1.1294614021676652"/>
          <table:table-cell table:number-columns-repeated="16378"/>
        </table:table-row>
        <table:table-row>
          <table:table-cell office:value-type="string" office:string-value="44620MS"/>
          <table:table-cell office:value-type="float" office:value="44620"/>
          <table:table-cell office:value-type="string" office:string-value="MS"/>
          <table:table-cell office:value-type="float" office:value="941"/>
          <table:table-cell office:value-type="float" office:value="15983"/>
          <table:table-cell office:value-type="float" office:value="5.8875054745667272"/>
          <table:table-cell table:number-columns-repeated="16378"/>
        </table:table-row>
        <table:table-row>
          <table:table-cell office:value-type="string" office:string-value="44620NA"/>
          <table:table-cell office:value-type="float" office:value="44620"/>
          <table:table-cell office:value-type="string" office:string-value="NA"/>
          <table:table-cell office:value-type="float" office:value="62"/>
          <table:table-cell office:value-type="float" office:value="223"/>
          <table:table-cell office:value-type="float" office:value="27.802690582959645"/>
          <table:table-cell table:number-columns-repeated="16378"/>
        </table:table-row>
        <table:table-row>
          <table:table-cell office:value-type="string" office:string-value="44620NS"/>
          <table:table-cell office:value-type="float" office:value="44620"/>
          <table:table-cell office:value-type="string" office:string-value="NS"/>
          <table:table-cell office:value-type="float" office:value="1"/>
          <table:table-cell office:value-type="float" office:value="531"/>
          <table:table-cell office:value-type="float" office:value="0.18832391713747645"/>
          <table:table-cell table:number-columns-repeated="16378"/>
        </table:table-row>
        <table:table-row>
          <table:table-cell office:value-type="string" office:string-value="44620PRU"/>
          <table:table-cell office:value-type="float" office:value="44620"/>
          <table:table-cell office:value-type="string" office:string-value="PRU"/>
          <table:table-cell office:value-type="float" office:value="10"/>
          <table:table-cell office:value-type="float" office:value="891"/>
          <table:table-cell office:value-type="float" office:value="1.122334455667789"/>
          <table:table-cell table:number-columns-repeated="16378"/>
        </table:table-row>
        <table:table-row>
          <table:table-cell office:value-type="string" office:string-value="44620PS"/>
          <table:table-cell office:value-type="float" office:value="44620"/>
          <table:table-cell office:value-type="string" office:string-value="PS"/>
          <table:table-cell office:value-type="float" office:value="2248"/>
          <table:table-cell office:value-type="float" office:value="189306"/>
          <table:table-cell office:value-type="float" office:value="1.1874953778538451"/>
          <table:table-cell table:number-columns-repeated="16378"/>
        </table:table-row>
        <table:table-row>
          <table:table-cell office:value-type="string" office:string-value="44620SP"/>
          <table:table-cell office:value-type="float" office:value="44620"/>
          <table:table-cell office:value-type="string" office:string-value="SP"/>
          <table:table-cell office:value-type="float" office:value="320"/>
          <table:table-cell office:value-type="float" office:value="4388"/>
          <table:table-cell office:value-type="float" office:value="7.292616226071102"/>
          <table:table-cell table:number-columns-repeated="16378"/>
        </table:table-row>
        <table:table-row>
          <table:table-cell office:value-type="string" office:string-value="44620SS"/>
          <table:table-cell office:value-type="float" office:value="44620"/>
          <table:table-cell office:value-type="string" office:string-value="SS"/>
          <table:table-cell office:value-type="float" office:value="2760"/>
          <table:table-cell office:value-type="float" office:value="129303"/>
          <table:table-cell office:value-type="float" office:value="2.1345212408064778"/>
          <table:table-cell table:number-columns-repeated="16378"/>
        </table:table-row>
        <table:table-row>
          <table:table-cell office:value-type="string" office:string-value="44621MS"/>
          <table:table-cell office:value-type="float" office:value="44621"/>
          <table:table-cell office:value-type="string" office:string-value="MS"/>
          <table:table-cell office:value-type="float" office:value="214"/>
          <table:table-cell office:value-type="float" office:value="22034"/>
          <table:table-cell office:value-type="float" office:value="0.97122628664790767"/>
          <table:table-cell table:number-columns-repeated="16378"/>
        </table:table-row>
        <table:table-row>
          <table:table-cell office:value-type="string" office:string-value="44621NA"/>
          <table:table-cell office:value-type="float" office:value="44621"/>
          <table:table-cell office:value-type="string" office:string-value="NA"/>
          <table:table-cell office:value-type="float" office:value="7"/>
          <table:table-cell office:value-type="float" office:value="217"/>
          <table:table-cell office:value-type="float" office:value="3.225806451612903"/>
          <table:table-cell table:number-columns-repeated="16378"/>
        </table:table-row>
        <table:table-row>
          <table:table-cell office:value-type="string" office:string-value="44621NS"/>
          <table:table-cell office:value-type="float" office:value="44621"/>
          <table:table-cell office:value-type="string" office:string-value="NS"/>
          <table:table-cell office:value-type="float" office:value="1"/>
          <table:table-cell office:value-type="float" office:value="611"/>
          <table:table-cell office:value-type="float" office:value="0.16366612111292964"/>
          <table:table-cell table:number-columns-repeated="16378"/>
        </table:table-row>
        <table:table-row>
          <table:table-cell office:value-type="string" office:string-value="44621PRU"/>
          <table:table-cell office:value-type="float" office:value="44621"/>
          <table:table-cell office:value-type="string" office:string-value="PRU"/>
          <table:table-cell office:value-type="float" office:value="18"/>
          <table:table-cell office:value-type="float" office:value="1182"/>
          <table:table-cell office:value-type="float" office:value="1.5228426395939088"/>
          <table:table-cell table:number-columns-repeated="16378"/>
        </table:table-row>
        <table:table-row>
          <table:table-cell office:value-type="string" office:string-value="44621PS"/>
          <table:table-cell office:value-type="float" office:value="44621"/>
          <table:table-cell office:value-type="string" office:string-value="PS"/>
          <table:table-cell office:value-type="float" office:value="1826"/>
          <table:table-cell office:value-type="float" office:value="259446"/>
          <table:table-cell office:value-type="float" office:value="0.70380734333926909"/>
          <table:table-cell table:number-columns-repeated="16378"/>
        </table:table-row>
        <table:table-row>
          <table:table-cell office:value-type="string" office:string-value="44621SP"/>
          <table:table-cell office:value-type="float" office:value="44621"/>
          <table:table-cell office:value-type="string" office:string-value="SP"/>
          <table:table-cell office:value-type="float" office:value="322"/>
          <table:table-cell office:value-type="float" office:value="5160"/>
          <table:table-cell office:value-type="float" office:value="6.2403100775193803"/>
          <table:table-cell table:number-columns-repeated="16378"/>
        </table:table-row>
        <table:table-row>
          <table:table-cell office:value-type="string" office:string-value="44621SS"/>
          <table:table-cell office:value-type="float" office:value="44621"/>
          <table:table-cell office:value-type="string" office:string-value="SS"/>
          <table:table-cell office:value-type="float" office:value="1548"/>
          <table:table-cell office:value-type="float" office:value="166088"/>
          <table:table-cell office:value-type="float" office:value="0.93203602909301098"/>
          <table:table-cell table:number-columns-repeated="16378"/>
        </table:table-row>
        <table:table-row>
          <table:table-cell office:value-type="string" office:string-value="44622MS"/>
          <table:table-cell office:value-type="float" office:value="44622"/>
          <table:table-cell office:value-type="string" office:string-value="MS"/>
          <table:table-cell office:value-type="float" office:value="231"/>
          <table:table-cell office:value-type="float" office:value="22083"/>
          <table:table-cell office:value-type="float" office:value="1.0460535253362315"/>
          <table:table-cell table:number-columns-repeated="16378"/>
        </table:table-row>
        <table:table-row>
          <table:table-cell office:value-type="string" office:string-value="44622NA"/>
          <table:table-cell office:value-type="float" office:value="44622"/>
          <table:table-cell office:value-type="string" office:string-value="NA"/>
          <table:table-cell office:value-type="float" office:value="7"/>
          <table:table-cell office:value-type="float" office:value="227"/>
          <table:table-cell office:value-type="float" office:value="3.0837004405286343"/>
          <table:table-cell table:number-columns-repeated="16378"/>
        </table:table-row>
        <table:table-row>
          <table:table-cell office:value-type="string" office:string-value="44622NS"/>
          <table:table-cell office:value-type="float" office:value="44622"/>
          <table:table-cell office:value-type="string" office:string-value="NS"/>
          <table:table-cell/>
          <table:table-cell office:value-type="float" office:value="613"/>
          <table:table-cell table:number-columns-repeated="16379"/>
        </table:table-row>
        <table:table-row>
          <table:table-cell office:value-type="string" office:string-value="44622PRU"/>
          <table:table-cell office:value-type="float" office:value="44622"/>
          <table:table-cell office:value-type="string" office:string-value="PRU"/>
          <table:table-cell office:value-type="float" office:value="14"/>
          <table:table-cell office:value-type="float" office:value="1180"/>
          <table:table-cell office:value-type="float" office:value="1.1864406779661016"/>
          <table:table-cell table:number-columns-repeated="16378"/>
        </table:table-row>
        <table:table-row>
          <table:table-cell office:value-type="string" office:string-value="44622PS"/>
          <table:table-cell office:value-type="float" office:value="44622"/>
          <table:table-cell office:value-type="string" office:string-value="PS"/>
          <table:table-cell office:value-type="float" office:value="1946"/>
          <table:table-cell office:value-type="float" office:value="259731"/>
          <table:table-cell office:value-type="float" office:value="0.74923671028872174"/>
          <table:table-cell table:number-columns-repeated="16378"/>
        </table:table-row>
        <table:table-row>
          <table:table-cell office:value-type="string" office:string-value="44622SP"/>
          <table:table-cell office:value-type="float" office:value="44622"/>
          <table:table-cell office:value-type="string" office:string-value="SP"/>
          <table:table-cell office:value-type="float" office:value="91"/>
          <table:table-cell office:value-type="float" office:value="5282"/>
          <table:table-cell office:value-type="float" office:value="1.7228322605073836"/>
          <table:table-cell table:number-columns-repeated="16378"/>
        </table:table-row>
        <table:table-row>
          <table:table-cell office:value-type="string" office:string-value="44622SS"/>
          <table:table-cell office:value-type="float" office:value="44622"/>
          <table:table-cell office:value-type="string" office:string-value="SS"/>
          <table:table-cell office:value-type="float" office:value="1170"/>
          <table:table-cell office:value-type="float" office:value="167764"/>
          <table:table-cell office:value-type="float" office:value="0.69740826398989064"/>
          <table:table-cell table:number-columns-repeated="16378"/>
        </table:table-row>
        <table:table-row>
          <table:table-cell office:value-type="string" office:string-value="44623MS"/>
          <table:table-cell office:value-type="float" office:value="44623"/>
          <table:table-cell office:value-type="string" office:string-value="MS"/>
          <table:table-cell office:value-type="float" office:value="246"/>
          <table:table-cell office:value-type="float" office:value="22440"/>
          <table:table-cell office:value-type="float" office:value="1.0962566844919788"/>
          <table:table-cell table:number-columns-repeated="16378"/>
        </table:table-row>
        <table:table-row>
          <table:table-cell office:value-type="string" office:string-value="44623NA"/>
          <table:table-cell office:value-type="float" office:value="44623"/>
          <table:table-cell office:value-type="string" office:string-value="NA"/>
          <table:table-cell office:value-type="float" office:value="5"/>
          <table:table-cell office:value-type="float" office:value="226"/>
          <table:table-cell office:value-type="float" office:value="2.2123893805309733"/>
          <table:table-cell table:number-columns-repeated="16378"/>
        </table:table-row>
        <table:table-row>
          <table:table-cell office:value-type="string" office:string-value="44623NS"/>
          <table:table-cell office:value-type="float" office:value="44623"/>
          <table:table-cell office:value-type="string" office:string-value="NS"/>
          <table:table-cell/>
          <table:table-cell office:value-type="float" office:value="618"/>
          <table:table-cell table:number-columns-repeated="16379"/>
        </table:table-row>
        <table:table-row>
          <table:table-cell office:value-type="string" office:string-value="44623PRU"/>
          <table:table-cell office:value-type="float" office:value="44623"/>
          <table:table-cell office:value-type="string" office:string-value="PRU"/>
          <table:table-cell office:value-type="float" office:value="13"/>
          <table:table-cell office:value-type="float" office:value="1184"/>
          <table:table-cell office:value-type="float" office:value="1.097972972972973"/>
          <table:table-cell table:number-columns-repeated="16378"/>
        </table:table-row>
        <table:table-row>
          <table:table-cell office:value-type="string" office:string-value="44623PS"/>
          <table:table-cell office:value-type="float" office:value="44623"/>
          <table:table-cell office:value-type="string" office:string-value="PS"/>
          <table:table-cell office:value-type="float" office:value="1923"/>
          <table:table-cell office:value-type="float" office:value="259241"/>
          <table:table-cell office:value-type="float" office:value="0.741780813991614"/>
          <table:table-cell table:number-columns-repeated="16378"/>
        </table:table-row>
        <table:table-row>
          <table:table-cell office:value-type="string" office:string-value="44623SP"/>
          <table:table-cell office:value-type="float" office:value="44623"/>
          <table:table-cell office:value-type="string" office:string-value="SP"/>
          <table:table-cell office:value-type="float" office:value="98"/>
          <table:table-cell office:value-type="float" office:value="5292"/>
          <table:table-cell office:value-type="float" office:value="1.8518518518518516"/>
          <table:table-cell table:number-columns-repeated="16378"/>
        </table:table-row>
        <table:table-row>
          <table:table-cell office:value-type="string" office:string-value="44623SS"/>
          <table:table-cell office:value-type="float" office:value="44623"/>
          <table:table-cell office:value-type="string" office:string-value="SS"/>
          <table:table-cell office:value-type="float" office:value="1184"/>
          <table:table-cell office:value-type="float" office:value="169001"/>
          <table:table-cell office:value-type="float" office:value="0.70058757048774867"/>
          <table:table-cell table:number-columns-repeated="16378"/>
        </table:table-row>
        <table:table-row>
          <table:table-cell office:value-type="string" office:string-value="44624MS"/>
          <table:table-cell office:value-type="float" office:value="44624"/>
          <table:table-cell office:value-type="string" office:string-value="MS"/>
          <table:table-cell office:value-type="float" office:value="273"/>
          <table:table-cell office:value-type="float" office:value="22443"/>
          <table:table-cell office:value-type="float" office:value="1.2164149177917389"/>
          <table:table-cell table:number-columns-repeated="16378"/>
        </table:table-row>
        <table:table-row>
          <table:table-cell office:value-type="string" office:string-value="44624NA"/>
          <table:table-cell office:value-type="float" office:value="44624"/>
          <table:table-cell office:value-type="string" office:string-value="NA"/>
          <table:table-cell office:value-type="float" office:value="7"/>
          <table:table-cell office:value-type="float" office:value="226"/>
          <table:table-cell office:value-type="float" office:value="3.0973451327433628"/>
          <table:table-cell table:number-columns-repeated="16378"/>
        </table:table-row>
        <table:table-row>
          <table:table-cell office:value-type="string" office:string-value="44624NS"/>
          <table:table-cell office:value-type="float" office:value="44624"/>
          <table:table-cell office:value-type="string" office:string-value="NS"/>
          <table:table-cell office:value-type="float" office:value="1"/>
          <table:table-cell office:value-type="float" office:value="611"/>
          <table:table-cell office:value-type="float" office:value="0.16366612111292964"/>
          <table:table-cell table:number-columns-repeated="16378"/>
        </table:table-row>
        <table:table-row>
          <table:table-cell office:value-type="string" office:string-value="44624PRU"/>
          <table:table-cell office:value-type="float" office:value="44624"/>
          <table:table-cell office:value-type="string" office:string-value="PRU"/>
          <table:table-cell office:value-type="float" office:value="47"/>
          <table:table-cell office:value-type="float" office:value="1177"/>
          <table:table-cell office:value-type="float" office:value="3.9932030586236191"/>
          <table:table-cell table:number-columns-repeated="16378"/>
        </table:table-row>
        <table:table-row>
          <table:table-cell office:value-type="string" office:string-value="44624PS"/>
          <table:table-cell office:value-type="float" office:value="44624"/>
          <table:table-cell office:value-type="string" office:string-value="PS"/>
          <table:table-cell office:value-type="float" office:value="2584"/>
          <table:table-cell office:value-type="float" office:value="255797"/>
          <table:table-cell office:value-type="float" office:value="1.0101760380301568"/>
          <table:table-cell table:number-columns-repeated="16378"/>
        </table:table-row>
        <table:table-row>
          <table:table-cell office:value-type="string" office:string-value="44624SP"/>
          <table:table-cell office:value-type="float" office:value="44624"/>
          <table:table-cell office:value-type="string" office:string-value="SP"/>
          <table:table-cell office:value-type="float" office:value="90"/>
          <table:table-cell office:value-type="float" office:value="5282"/>
          <table:table-cell office:value-type="float" office:value="1.7039000378644451"/>
          <table:table-cell table:number-columns-repeated="16378"/>
        </table:table-row>
        <table:table-row>
          <table:table-cell office:value-type="string" office:string-value="44624SS"/>
          <table:table-cell office:value-type="float" office:value="44624"/>
          <table:table-cell office:value-type="string" office:string-value="SS"/>
          <table:table-cell office:value-type="float" office:value="1263"/>
          <table:table-cell office:value-type="float" office:value="167248"/>
          <table:table-cell office:value-type="float" office:value="0.75516598105806942"/>
          <table:table-cell table:number-columns-repeated="16378"/>
        </table:table-row>
        <table:table-row>
          <table:table-cell office:value-type="string" office:string-value="44627MS"/>
          <table:table-cell office:value-type="float" office:value="44627"/>
          <table:table-cell office:value-type="string" office:string-value="MS"/>
          <table:table-cell office:value-type="float" office:value="333"/>
          <table:table-cell office:value-type="float" office:value="22475"/>
          <table:table-cell office:value-type="float" office:value="1.481646273637375"/>
          <table:table-cell table:number-columns-repeated="16378"/>
        </table:table-row>
        <table:table-row>
          <table:table-cell office:value-type="string" office:string-value="44627NA"/>
          <table:table-cell office:value-type="float" office:value="44627"/>
          <table:table-cell office:value-type="string" office:string-value="NA"/>
          <table:table-cell office:value-type="float" office:value="29"/>
          <table:table-cell office:value-type="float" office:value="250"/>
          <table:table-cell office:value-type="float" office:value="11.600000000000001"/>
          <table:table-cell table:number-columns-repeated="16378"/>
        </table:table-row>
        <table:table-row>
          <table:table-cell office:value-type="string" office:string-value="44627NS"/>
          <table:table-cell office:value-type="float" office:value="44627"/>
          <table:table-cell office:value-type="string" office:string-value="NS"/>
          <table:table-cell office:value-type="float" office:value="4"/>
          <table:table-cell office:value-type="float" office:value="618"/>
          <table:table-cell office:value-type="float" office:value="0.64724919093851141"/>
          <table:table-cell table:number-columns-repeated="16378"/>
        </table:table-row>
        <table:table-row>
          <table:table-cell office:value-type="string" office:string-value="44627PRU"/>
          <table:table-cell office:value-type="float" office:value="44627"/>
          <table:table-cell office:value-type="string" office:string-value="PRU"/>
          <table:table-cell office:value-type="float" office:value="19"/>
          <table:table-cell office:value-type="float" office:value="1188"/>
          <table:table-cell office:value-type="float" office:value="1.5993265993265993"/>
          <table:table-cell table:number-columns-repeated="16378"/>
        </table:table-row>
        <table:table-row>
          <table:table-cell office:value-type="string" office:string-value="44627PS"/>
          <table:table-cell office:value-type="float" office:value="44627"/>
          <table:table-cell office:value-type="string" office:string-value="PS"/>
          <table:table-cell office:value-type="float" office:value="3760"/>
          <table:table-cell office:value-type="float" office:value="256704"/>
          <table:table-cell office:value-type="float" office:value="1.4647220144602342"/>
          <table:table-cell table:number-columns-repeated="16378"/>
        </table:table-row>
        <table:table-row>
          <table:table-cell office:value-type="string" office:string-value="44627SP"/>
          <table:table-cell office:value-type="float" office:value="44627"/>
          <table:table-cell office:value-type="string" office:string-value="SP"/>
          <table:table-cell office:value-type="float" office:value="106"/>
          <table:table-cell office:value-type="float" office:value="5135"/>
          <table:table-cell office:value-type="float" office:value="2.0642648490749758"/>
          <table:table-cell table:number-columns-repeated="16378"/>
        </table:table-row>
        <table:table-row>
          <table:table-cell office:value-type="string" office:string-value="44627SS"/>
          <table:table-cell office:value-type="float" office:value="44627"/>
          <table:table-cell office:value-type="string" office:string-value="SS"/>
          <table:table-cell office:value-type="float" office:value="1307"/>
          <table:table-cell office:value-type="float" office:value="165844"/>
          <table:table-cell office:value-type="float" office:value="0.78809001230071629"/>
          <table:table-cell table:number-columns-repeated="16378"/>
        </table:table-row>
        <table:table-row>
          <table:table-cell office:value-type="string" office:string-value="44628MS"/>
          <table:table-cell office:value-type="float" office:value="44628"/>
          <table:table-cell office:value-type="string" office:string-value="MS"/>
          <table:table-cell office:value-type="float" office:value="667"/>
          <table:table-cell office:value-type="float" office:value="22419"/>
          <table:table-cell office:value-type="float" office:value="2.9751550024532762"/>
          <table:table-cell table:number-columns-repeated="16378"/>
        </table:table-row>
        <table:table-row>
          <table:table-cell office:value-type="string" office:string-value="44628NA"/>
          <table:table-cell office:value-type="float" office:value="44628"/>
          <table:table-cell office:value-type="string" office:string-value="NA"/>
          <table:table-cell office:value-type="float" office:value="29"/>
          <table:table-cell office:value-type="float" office:value="249"/>
          <table:table-cell office:value-type="float" office:value="11.646586345381527"/>
          <table:table-cell table:number-columns-repeated="16378"/>
        </table:table-row>
        <table:table-row>
          <table:table-cell office:value-type="string" office:string-value="44628NS"/>
          <table:table-cell office:value-type="float" office:value="44628"/>
          <table:table-cell office:value-type="string" office:string-value="NS"/>
          <table:table-cell office:value-type="float" office:value="6"/>
          <table:table-cell office:value-type="float" office:value="617"/>
          <table:table-cell office:value-type="float" office:value="0.97244732576985426"/>
          <table:table-cell table:number-columns-repeated="16378"/>
        </table:table-row>
        <table:table-row>
          <table:table-cell office:value-type="string" office:string-value="44628PRU"/>
          <table:table-cell office:value-type="float" office:value="44628"/>
          <table:table-cell office:value-type="string" office:string-value="PRU"/>
          <table:table-cell office:value-type="float" office:value="28"/>
          <table:table-cell office:value-type="float" office:value="1184"/>
          <table:table-cell office:value-type="float" office:value="2.3648648648648649"/>
          <table:table-cell table:number-columns-repeated="16378"/>
        </table:table-row>
        <table:table-row>
          <table:table-cell office:value-type="string" office:string-value="44628PS"/>
          <table:table-cell office:value-type="float" office:value="44628"/>
          <table:table-cell office:value-type="string" office:string-value="PS"/>
          <table:table-cell office:value-type="float" office:value="4374"/>
          <table:table-cell office:value-type="float" office:value="260273"/>
          <table:table-cell office:value-type="float" office:value="1.6805431220295615"/>
          <table:table-cell table:number-columns-repeated="16378"/>
        </table:table-row>
        <table:table-row>
          <table:table-cell office:value-type="string" office:string-value="44628SP"/>
          <table:table-cell office:value-type="float" office:value="44628"/>
          <table:table-cell office:value-type="string" office:string-value="SP"/>
          <table:table-cell office:value-type="float" office:value="134"/>
          <table:table-cell office:value-type="float" office:value="5282"/>
          <table:table-cell office:value-type="float" office:value="2.53691783415373"/>
          <table:table-cell table:number-columns-repeated="16378"/>
        </table:table-row>
        <table:table-row>
          <table:table-cell office:value-type="string" office:string-value="44628SS"/>
          <table:table-cell office:value-type="float" office:value="44628"/>
          <table:table-cell office:value-type="string" office:string-value="SS"/>
          <table:table-cell office:value-type="float" office:value="1495"/>
          <table:table-cell office:value-type="float" office:value="168607"/>
          <table:table-cell office:value-type="float" office:value="0.88667730284033275"/>
          <table:table-cell table:number-columns-repeated="16378"/>
        </table:table-row>
        <table:table-row>
          <table:table-cell office:value-type="string" office:string-value="44629MS"/>
          <table:table-cell office:value-type="float" office:value="44629"/>
          <table:table-cell office:value-type="string" office:string-value="MS"/>
          <table:table-cell office:value-type="float" office:value="708"/>
          <table:table-cell office:value-type="float" office:value="22485"/>
          <table:table-cell office:value-type="float" office:value="3.1487658438959309"/>
          <table:table-cell table:number-columns-repeated="16378"/>
        </table:table-row>
        <table:table-row>
          <table:table-cell office:value-type="string" office:string-value="44629NA"/>
          <table:table-cell office:value-type="float" office:value="44629"/>
          <table:table-cell office:value-type="string" office:string-value="NA"/>
          <table:table-cell office:value-type="float" office:value="30"/>
          <table:table-cell office:value-type="float" office:value="254"/>
          <table:table-cell office:value-type="float" office:value="11.811023622047244"/>
          <table:table-cell table:number-columns-repeated="16378"/>
        </table:table-row>
        <table:table-row>
          <table:table-cell office:value-type="string" office:string-value="44629NS"/>
          <table:table-cell office:value-type="float" office:value="44629"/>
          <table:table-cell office:value-type="string" office:string-value="NS"/>
          <table:table-cell office:value-type="float" office:value="6"/>
          <table:table-cell office:value-type="float" office:value="618"/>
          <table:table-cell office:value-type="float" office:value="0.97087378640776689"/>
          <table:table-cell table:number-columns-repeated="16378"/>
        </table:table-row>
        <table:table-row>
          <table:table-cell office:value-type="string" office:string-value="44629PRU"/>
          <table:table-cell office:value-type="float" office:value="44629"/>
          <table:table-cell office:value-type="string" office:string-value="PRU"/>
          <table:table-cell office:value-type="float" office:value="31"/>
          <table:table-cell office:value-type="float" office:value="1182"/>
          <table:table-cell office:value-type="float" office:value="2.6226734348561762"/>
          <table:table-cell table:number-columns-repeated="16378"/>
        </table:table-row>
        <table:table-row>
          <table:table-cell office:value-type="string" office:string-value="44629PS"/>
          <table:table-cell office:value-type="float" office:value="44629"/>
          <table:table-cell office:value-type="string" office:string-value="PS"/>
          <table:table-cell office:value-type="float" office:value="4885"/>
          <table:table-cell office:value-type="float" office:value="255913"/>
          <table:table-cell office:value-type="float" office:value="1.908851836366265"/>
          <table:table-cell table:number-columns-repeated="16378"/>
        </table:table-row>
        <table:table-row>
          <table:table-cell office:value-type="string" office:string-value="44629SP"/>
          <table:table-cell office:value-type="float" office:value="44629"/>
          <table:table-cell office:value-type="string" office:string-value="SP"/>
          <table:table-cell office:value-type="float" office:value="136"/>
          <table:table-cell office:value-type="float" office:value="5278"/>
          <table:table-cell office:value-type="float" office:value="2.5767336112163699"/>
          <table:table-cell table:number-columns-repeated="16378"/>
        </table:table-row>
        <table:table-row>
          <table:table-cell office:value-type="string" office:string-value="44629SS"/>
          <table:table-cell office:value-type="float" office:value="44629"/>
          <table:table-cell office:value-type="string" office:string-value="SS"/>
          <table:table-cell office:value-type="float" office:value="1855"/>
          <table:table-cell office:value-type="float" office:value="167630"/>
          <table:table-cell office:value-type="float" office:value="1.1066038298633896"/>
          <table:table-cell table:number-columns-repeated="16378"/>
        </table:table-row>
        <table:table-row>
          <table:table-cell office:value-type="string" office:string-value="44630MS"/>
          <table:table-cell office:value-type="float" office:value="44630"/>
          <table:table-cell office:value-type="string" office:string-value="MS"/>
          <table:table-cell office:value-type="float" office:value="737"/>
          <table:table-cell office:value-type="float" office:value="22459"/>
          <table:table-cell office:value-type="float" office:value="3.2815352419965271"/>
          <table:table-cell table:number-columns-repeated="16378"/>
        </table:table-row>
        <table:table-row>
          <table:table-cell office:value-type="string" office:string-value="44630NA"/>
          <table:table-cell office:value-type="float" office:value="44630"/>
          <table:table-cell office:value-type="string" office:string-value="NA"/>
          <table:table-cell office:value-type="float" office:value="28"/>
          <table:table-cell office:value-type="float" office:value="257"/>
          <table:table-cell office:value-type="float" office:value="10.894941634241246"/>
          <table:table-cell table:number-columns-repeated="16378"/>
        </table:table-row>
        <table:table-row>
          <table:table-cell office:value-type="string" office:string-value="44630NS"/>
          <table:table-cell office:value-type="float" office:value="44630"/>
          <table:table-cell office:value-type="string" office:string-value="NS"/>
          <table:table-cell office:value-type="float" office:value="6"/>
          <table:table-cell office:value-type="float" office:value="618"/>
          <table:table-cell office:value-type="float" office:value="0.97087378640776689"/>
          <table:table-cell table:number-columns-repeated="16378"/>
        </table:table-row>
        <table:table-row>
          <table:table-cell office:value-type="string" office:string-value="44630PRU"/>
          <table:table-cell office:value-type="float" office:value="44630"/>
          <table:table-cell office:value-type="string" office:string-value="PRU"/>
          <table:table-cell office:value-type="float" office:value="31"/>
          <table:table-cell office:value-type="float" office:value="1171"/>
          <table:table-cell office:value-type="float" office:value="2.6473099914602902"/>
          <table:table-cell table:number-columns-repeated="16378"/>
        </table:table-row>
        <table:table-row>
          <table:table-cell office:value-type="string" office:string-value="44630PS"/>
          <table:table-cell office:value-type="float" office:value="44630"/>
          <table:table-cell office:value-type="string" office:string-value="PS"/>
          <table:table-cell office:value-type="float" office:value="5340"/>
          <table:table-cell office:value-type="float" office:value="256760"/>
          <table:table-cell office:value-type="float" office:value="2.0797632029911202"/>
          <table:table-cell table:number-columns-repeated="16378"/>
        </table:table-row>
        <table:table-row>
          <table:table-cell office:value-type="string" office:string-value="44630SP"/>
          <table:table-cell office:value-type="float" office:value="44630"/>
          <table:table-cell office:value-type="string" office:string-value="SP"/>
          <table:table-cell office:value-type="float" office:value="158"/>
          <table:table-cell office:value-type="float" office:value="5285"/>
          <table:table-cell office:value-type="float" office:value="2.9895931882686853"/>
          <table:table-cell table:number-columns-repeated="16378"/>
        </table:table-row>
        <table:table-row>
          <table:table-cell office:value-type="string" office:string-value="44630SS"/>
          <table:table-cell office:value-type="float" office:value="44630"/>
          <table:table-cell office:value-type="string" office:string-value="SS"/>
          <table:table-cell office:value-type="float" office:value="2174"/>
          <table:table-cell office:value-type="float" office:value="169034"/>
          <table:table-cell office:value-type="float" office:value="1.2861317841381024"/>
          <table:table-cell table:number-columns-repeated="16378"/>
        </table:table-row>
        <table:table-row>
          <table:table-cell office:value-type="string" office:string-value="44631MS"/>
          <table:table-cell office:value-type="float" office:value="44631"/>
          <table:table-cell office:value-type="string" office:string-value="MS"/>
          <table:table-cell office:value-type="float" office:value="796"/>
          <table:table-cell office:value-type="float" office:value="22415"/>
          <table:table-cell office:value-type="float" office:value="3.5511933972786083"/>
          <table:table-cell table:number-columns-repeated="16378"/>
        </table:table-row>
        <table:table-row>
          <table:table-cell office:value-type="string" office:string-value="44631NA"/>
          <table:table-cell office:value-type="float" office:value="44631"/>
          <table:table-cell office:value-type="string" office:string-value="NA"/>
          <table:table-cell office:value-type="float" office:value="28"/>
          <table:table-cell office:value-type="float" office:value="260"/>
          <table:table-cell office:value-type="float" office:value="10.76923076923077"/>
          <table:table-cell table:number-columns-repeated="16378"/>
        </table:table-row>
        <table:table-row>
          <table:table-cell office:value-type="string" office:string-value="44631NS"/>
          <table:table-cell office:value-type="float" office:value="44631"/>
          <table:table-cell office:value-type="string" office:string-value="NS"/>
          <table:table-cell office:value-type="float" office:value="5"/>
          <table:table-cell office:value-type="float" office:value="611"/>
          <table:table-cell office:value-type="float" office:value="0.81833060556464821"/>
          <table:table-cell table:number-columns-repeated="16378"/>
        </table:table-row>
        <table:table-row>
          <table:table-cell office:value-type="string" office:string-value="44631PRU"/>
          <table:table-cell office:value-type="float" office:value="44631"/>
          <table:table-cell office:value-type="string" office:string-value="PRU"/>
          <table:table-cell office:value-type="float" office:value="33"/>
          <table:table-cell office:value-type="float" office:value="1159"/>
          <table:table-cell office:value-type="float" office:value="2.8472821397756687"/>
          <table:table-cell table:number-columns-repeated="16378"/>
        </table:table-row>
        <table:table-row>
          <table:table-cell office:value-type="string" office:string-value="44631PS"/>
          <table:table-cell office:value-type="float" office:value="44631"/>
          <table:table-cell office:value-type="string" office:string-value="PS"/>
          <table:table-cell office:value-type="float" office:value="6103"/>
          <table:table-cell office:value-type="float" office:value="249845"/>
          <table:table-cell office:value-type="float" office:value="2.4427144829794476"/>
          <table:table-cell table:number-columns-repeated="16378"/>
        </table:table-row>
        <table:table-row>
          <table:table-cell office:value-type="string" office:string-value="44631SP"/>
          <table:table-cell office:value-type="float" office:value="44631"/>
          <table:table-cell office:value-type="string" office:string-value="SP"/>
          <table:table-cell office:value-type="float" office:value="248"/>
          <table:table-cell office:value-type="float" office:value="5152"/>
          <table:table-cell office:value-type="float" office:value="4.8136645962732922"/>
          <table:table-cell table:number-columns-repeated="16378"/>
        </table:table-row>
        <table:table-row>
          <table:table-cell office:value-type="string" office:string-value="44631SS"/>
          <table:table-cell office:value-type="float" office:value="44631"/>
          <table:table-cell office:value-type="string" office:string-value="SS"/>
          <table:table-cell office:value-type="float" office:value="3786"/>
          <table:table-cell office:value-type="float" office:value="162159"/>
          <table:table-cell office:value-type="float" office:value="2.3347455275377871"/>
          <table:table-cell table:number-columns-repeated="16378"/>
        </table:table-row>
        <table:table-row>
          <table:table-cell office:value-type="string" office:string-value="44634MS"/>
          <table:table-cell office:value-type="float" office:value="44634"/>
          <table:table-cell office:value-type="string" office:string-value="MS"/>
          <table:table-cell office:value-type="float" office:value="642"/>
          <table:table-cell office:value-type="float" office:value="22499"/>
          <table:table-cell office:value-type="float" office:value="2.8534601537846127"/>
          <table:table-cell table:number-columns-repeated="16378"/>
        </table:table-row>
        <table:table-row>
          <table:table-cell office:value-type="string" office:string-value="44634NA"/>
          <table:table-cell office:value-type="float" office:value="44634"/>
          <table:table-cell office:value-type="string" office:string-value="NA"/>
          <table:table-cell office:value-type="float" office:value="43"/>
          <table:table-cell office:value-type="float" office:value="268"/>
          <table:table-cell office:value-type="float" office:value="16.044776119402986"/>
          <table:table-cell table:number-columns-repeated="16378"/>
        </table:table-row>
        <table:table-row>
          <table:table-cell office:value-type="string" office:string-value="44634NS"/>
          <table:table-cell office:value-type="float" office:value="44634"/>
          <table:table-cell office:value-type="string" office:string-value="NS"/>
          <table:table-cell office:value-type="float" office:value="6"/>
          <table:table-cell office:value-type="float" office:value="487"/>
          <table:table-cell office:value-type="float" office:value="1.2320328542094456"/>
          <table:table-cell table:number-columns-repeated="16378"/>
        </table:table-row>
        <table:table-row>
          <table:table-cell office:value-type="string" office:string-value="44634PRU"/>
          <table:table-cell office:value-type="float" office:value="44634"/>
          <table:table-cell office:value-type="string" office:string-value="PRU"/>
          <table:table-cell office:value-type="float" office:value="77"/>
          <table:table-cell office:value-type="float" office:value="1194"/>
          <table:table-cell office:value-type="float" office:value="6.4489112227805689"/>
          <table:table-cell table:number-columns-repeated="16378"/>
        </table:table-row>
        <table:table-row>
          <table:table-cell office:value-type="string" office:string-value="44634PS"/>
          <table:table-cell office:value-type="float" office:value="44634"/>
          <table:table-cell office:value-type="string" office:string-value="PS"/>
          <table:table-cell office:value-type="float" office:value="8230"/>
          <table:table-cell office:value-type="float" office:value="254237"/>
          <table:table-cell office:value-type="float" office:value="3.2371370020886028"/>
          <table:table-cell table:number-columns-repeated="16378"/>
        </table:table-row>
        <table:table-row>
          <table:table-cell office:value-type="string" office:string-value="44634SP"/>
          <table:table-cell office:value-type="float" office:value="44634"/>
          <table:table-cell office:value-type="string" office:string-value="SP"/>
          <table:table-cell office:value-type="float" office:value="267"/>
          <table:table-cell office:value-type="float" office:value="4875"/>
          <table:table-cell office:value-type="float" office:value="5.476923076923077"/>
          <table:table-cell table:number-columns-repeated="16378"/>
        </table:table-row>
        <table:table-row>
          <table:table-cell office:value-type="string" office:string-value="44634SS"/>
          <table:table-cell office:value-type="float" office:value="44634"/>
          <table:table-cell office:value-type="string" office:string-value="SS"/>
          <table:table-cell office:value-type="float" office:value="3226"/>
          <table:table-cell office:value-type="float" office:value="166331"/>
          <table:table-cell office:value-type="float" office:value="1.9395061654171499"/>
          <table:table-cell table:number-columns-repeated="16378"/>
        </table:table-row>
        <table:table-row>
          <table:table-cell office:value-type="string" office:string-value="44635MS"/>
          <table:table-cell office:value-type="float" office:value="44635"/>
          <table:table-cell office:value-type="string" office:string-value="MS"/>
          <table:table-cell office:value-type="float" office:value="750"/>
          <table:table-cell office:value-type="float" office:value="22476"/>
          <table:table-cell office:value-type="float" office:value="3.3368926855312333"/>
          <table:table-cell table:number-columns-repeated="16378"/>
        </table:table-row>
        <table:table-row>
          <table:table-cell office:value-type="string" office:string-value="44635NA"/>
          <table:table-cell office:value-type="float" office:value="44635"/>
          <table:table-cell office:value-type="string" office:string-value="NA"/>
          <table:table-cell office:value-type="float" office:value="36"/>
          <table:table-cell office:value-type="float" office:value="268"/>
          <table:table-cell office:value-type="float" office:value="13.432835820895523"/>
          <table:table-cell table:number-columns-repeated="16378"/>
        </table:table-row>
        <table:table-row>
          <table:table-cell office:value-type="string" office:string-value="44635NS"/>
          <table:table-cell office:value-type="float" office:value="44635"/>
          <table:table-cell office:value-type="string" office:string-value="NS"/>
          <table:table-cell office:value-type="float" office:value="11"/>
          <table:table-cell office:value-type="float" office:value="602"/>
          <table:table-cell office:value-type="float" office:value="1.8272425249169437"/>
          <table:table-cell table:number-columns-repeated="16378"/>
        </table:table-row>
        <table:table-row>
          <table:table-cell office:value-type="string" office:string-value="44635PRU"/>
          <table:table-cell office:value-type="float" office:value="44635"/>
          <table:table-cell office:value-type="string" office:string-value="PRU"/>
          <table:table-cell office:value-type="float" office:value="68"/>
          <table:table-cell office:value-type="float" office:value="1198"/>
          <table:table-cell office:value-type="float" office:value="5.6761268781302174"/>
          <table:table-cell table:number-columns-repeated="16378"/>
        </table:table-row>
        <table:table-row>
          <table:table-cell office:value-type="string" office:string-value="44635PS"/>
          <table:table-cell office:value-type="float" office:value="44635"/>
          <table:table-cell office:value-type="string" office:string-value="PS"/>
          <table:table-cell office:value-type="float" office:value="9108"/>
          <table:table-cell office:value-type="float" office:value="256788"/>
          <table:table-cell office:value-type="float" office:value="3.5468947147062946"/>
          <table:table-cell table:number-columns-repeated="16378"/>
        </table:table-row>
        <table:table-row>
          <table:table-cell office:value-type="string" office:string-value="44635SP"/>
          <table:table-cell office:value-type="float" office:value="44635"/>
          <table:table-cell office:value-type="string" office:string-value="SP"/>
          <table:table-cell office:value-type="float" office:value="305"/>
          <table:table-cell office:value-type="float" office:value="5293"/>
          <table:table-cell office:value-type="float" office:value="5.7623276024938601"/>
          <table:table-cell table:number-columns-repeated="16378"/>
        </table:table-row>
        <table:table-row>
          <table:table-cell office:value-type="string" office:string-value="44635SS"/>
          <table:table-cell office:value-type="float" office:value="44635"/>
          <table:table-cell office:value-type="string" office:string-value="SS"/>
          <table:table-cell office:value-type="float" office:value="4431"/>
          <table:table-cell office:value-type="float" office:value="168229"/>
          <table:table-cell office:value-type="float" office:value="2.633909730189206"/>
          <table:table-cell table:number-columns-repeated="16378"/>
        </table:table-row>
        <table:table-row>
          <table:table-cell office:value-type="string" office:string-value="44636MS"/>
          <table:table-cell office:value-type="float" office:value="44636"/>
          <table:table-cell office:value-type="string" office:string-value="MS"/>
          <table:table-cell office:value-type="float" office:value="856"/>
          <table:table-cell office:value-type="float" office:value="22506"/>
          <table:table-cell office:value-type="float" office:value="3.8034301963920734"/>
          <table:table-cell table:number-columns-repeated="16378"/>
        </table:table-row>
        <table:table-row>
          <table:table-cell office:value-type="string" office:string-value="44636NA"/>
          <table:table-cell office:value-type="float" office:value="44636"/>
          <table:table-cell office:value-type="string" office:string-value="NA"/>
          <table:table-cell office:value-type="float" office:value="37"/>
          <table:table-cell office:value-type="float" office:value="270"/>
          <table:table-cell office:value-type="float" office:value="13.703703703703704"/>
          <table:table-cell table:number-columns-repeated="16378"/>
        </table:table-row>
        <table:table-row>
          <table:table-cell office:value-type="string" office:string-value="44636NS"/>
          <table:table-cell office:value-type="float" office:value="44636"/>
          <table:table-cell office:value-type="string" office:string-value="NS"/>
          <table:table-cell office:value-type="float" office:value="12"/>
          <table:table-cell office:value-type="float" office:value="603"/>
          <table:table-cell office:value-type="float" office:value="1.9900497512437811"/>
          <table:table-cell table:number-columns-repeated="16378"/>
        </table:table-row>
        <table:table-row>
          <table:table-cell office:value-type="string" office:string-value="44636PRU"/>
          <table:table-cell office:value-type="float" office:value="44636"/>
          <table:table-cell office:value-type="string" office:string-value="PRU"/>
          <table:table-cell office:value-type="float" office:value="79"/>
          <table:table-cell office:value-type="float" office:value="1196"/>
          <table:table-cell office:value-type="float" office:value="6.6053511705685617"/>
          <table:table-cell table:number-columns-repeated="16378"/>
        </table:table-row>
        <table:table-row>
          <table:table-cell office:value-type="string" office:string-value="44636PS"/>
          <table:table-cell office:value-type="float" office:value="44636"/>
          <table:table-cell office:value-type="string" office:string-value="PS"/>
          <table:table-cell office:value-type="float" office:value="9772"/>
          <table:table-cell office:value-type="float" office:value="256031"/>
          <table:table-cell office:value-type="float" office:value="3.8167253184184728"/>
          <table:table-cell table:number-columns-repeated="16378"/>
        </table:table-row>
        <table:table-row>
          <table:table-cell office:value-type="string" office:string-value="44636SP"/>
          <table:table-cell office:value-type="float" office:value="44636"/>
          <table:table-cell office:value-type="string" office:string-value="SP"/>
          <table:table-cell office:value-type="float" office:value="302"/>
          <table:table-cell office:value-type="float" office:value="5282"/>
          <table:table-cell office:value-type="float" office:value="5.7175312381673606"/>
          <table:table-cell table:number-columns-repeated="16378"/>
        </table:table-row>
        <table:table-row>
          <table:table-cell office:value-type="string" office:string-value="44636SS"/>
          <table:table-cell office:value-type="float" office:value="44636"/>
          <table:table-cell office:value-type="string" office:string-value="SS"/>
          <table:table-cell office:value-type="float" office:value="4729"/>
          <table:table-cell office:value-type="float" office:value="167324"/>
          <table:table-cell office:value-type="float" office:value="2.8262532571537857"/>
          <table:table-cell table:number-columns-repeated="16378"/>
        </table:table-row>
        <table:table-row>
          <table:table-cell office:value-type="string" office:string-value="44637MS"/>
          <table:table-cell office:value-type="float" office:value="44637"/>
          <table:table-cell office:value-type="string" office:string-value="MS"/>
          <table:table-cell office:value-type="float" office:value="935"/>
          <table:table-cell office:value-type="float" office:value="22394"/>
          <table:table-cell office:value-type="float" office:value="4.1752255068321871"/>
          <table:table-cell table:number-columns-repeated="16378"/>
        </table:table-row>
        <table:table-row>
          <table:table-cell office:value-type="string" office:string-value="44637NA"/>
          <table:table-cell office:value-type="float" office:value="44637"/>
          <table:table-cell office:value-type="string" office:string-value="NA"/>
          <table:table-cell office:value-type="float" office:value="49"/>
          <table:table-cell office:value-type="float" office:value="270"/>
          <table:table-cell office:value-type="float" office:value="18.148148148148149"/>
          <table:table-cell table:number-columns-repeated="16378"/>
        </table:table-row>
        <table:table-row>
          <table:table-cell office:value-type="string" office:string-value="44637NS"/>
          <table:table-cell office:value-type="float" office:value="44637"/>
          <table:table-cell office:value-type="string" office:string-value="NS"/>
          <table:table-cell office:value-type="float" office:value="12"/>
          <table:table-cell office:value-type="float" office:value="603"/>
          <table:table-cell office:value-type="float" office:value="1.9900497512437811"/>
          <table:table-cell table:number-columns-repeated="16378"/>
        </table:table-row>
        <table:table-row>
          <table:table-cell office:value-type="string" office:string-value="44637PRU"/>
          <table:table-cell office:value-type="float" office:value="44637"/>
          <table:table-cell office:value-type="string" office:string-value="PRU"/>
          <table:table-cell office:value-type="float" office:value="93"/>
          <table:table-cell office:value-type="float" office:value="1195"/>
          <table:table-cell office:value-type="float" office:value="7.7824267782426775"/>
          <table:table-cell table:number-columns-repeated="16378"/>
        </table:table-row>
        <table:table-row>
          <table:table-cell office:value-type="string" office:string-value="44637PS"/>
          <table:table-cell office:value-type="float" office:value="44637"/>
          <table:table-cell office:value-type="string" office:string-value="PS"/>
          <table:table-cell office:value-type="float" office:value="10210"/>
          <table:table-cell office:value-type="float" office:value="255888"/>
          <table:table-cell office:value-type="float" office:value="3.9900268867629589"/>
          <table:table-cell table:number-columns-repeated="16378"/>
        </table:table-row>
        <table:table-row>
          <table:table-cell office:value-type="string" office:string-value="44637SP"/>
          <table:table-cell office:value-type="float" office:value="44637"/>
          <table:table-cell office:value-type="string" office:string-value="SP"/>
          <table:table-cell office:value-type="float" office:value="308"/>
          <table:table-cell office:value-type="float" office:value="5292"/>
          <table:table-cell office:value-type="float" office:value="5.8201058201058196"/>
          <table:table-cell table:number-columns-repeated="16378"/>
        </table:table-row>
        <table:table-row>
          <table:table-cell office:value-type="string" office:string-value="44637SS"/>
          <table:table-cell office:value-type="float" office:value="44637"/>
          <table:table-cell office:value-type="string" office:string-value="SS"/>
          <table:table-cell office:value-type="float" office:value="4813"/>
          <table:table-cell office:value-type="float" office:value="168671"/>
          <table:table-cell office:value-type="float" office:value="2.8534840013991736"/>
          <table:table-cell table:number-columns-repeated="16378"/>
        </table:table-row>
        <table:table-row>
          <table:table-cell office:value-type="string" office:string-value="44638MS"/>
          <table:table-cell office:value-type="float" office:value="44638"/>
          <table:table-cell office:value-type="string" office:string-value="MS"/>
          <table:table-cell office:value-type="float" office:value="987"/>
          <table:table-cell office:value-type="float" office:value="22429"/>
          <table:table-cell office:value-type="float" office:value="4.4005528556779163"/>
          <table:table-cell table:number-columns-repeated="16378"/>
        </table:table-row>
        <table:table-row>
          <table:table-cell office:value-type="string" office:string-value="44638NA"/>
          <table:table-cell office:value-type="float" office:value="44638"/>
          <table:table-cell office:value-type="string" office:string-value="NA"/>
          <table:table-cell office:value-type="float" office:value="46"/>
          <table:table-cell office:value-type="float" office:value="270"/>
          <table:table-cell office:value-type="float" office:value="17.037037037037038"/>
          <table:table-cell table:number-columns-repeated="16378"/>
        </table:table-row>
        <table:table-row>
          <table:table-cell office:value-type="string" office:string-value="44638NS"/>
          <table:table-cell office:value-type="float" office:value="44638"/>
          <table:table-cell office:value-type="string" office:string-value="NS"/>
          <table:table-cell office:value-type="float" office:value="11"/>
          <table:table-cell office:value-type="float" office:value="596"/>
          <table:table-cell office:value-type="float" office:value="1.8456375838926176"/>
          <table:table-cell table:number-columns-repeated="16378"/>
        </table:table-row>
        <table:table-row>
          <table:table-cell office:value-type="string" office:string-value="44638PRU"/>
          <table:table-cell office:value-type="float" office:value="44638"/>
          <table:table-cell office:value-type="string" office:string-value="PRU"/>
          <table:table-cell office:value-type="float" office:value="79"/>
          <table:table-cell office:value-type="float" office:value="1189"/>
          <table:table-cell office:value-type="float" office:value="6.6442388561816657"/>
          <table:table-cell table:number-columns-repeated="16378"/>
        </table:table-row>
        <table:table-row>
          <table:table-cell office:value-type="string" office:string-value="44638PS"/>
          <table:table-cell office:value-type="float" office:value="44638"/>
          <table:table-cell office:value-type="string" office:string-value="PS"/>
          <table:table-cell office:value-type="float" office:value="10804"/>
          <table:table-cell office:value-type="float" office:value="248776"/>
          <table:table-cell office:value-type="float" office:value="4.3428626555616292"/>
          <table:table-cell table:number-columns-repeated="16378"/>
        </table:table-row>
        <table:table-row>
          <table:table-cell office:value-type="string" office:string-value="44638SP"/>
          <table:table-cell office:value-type="float" office:value="44638"/>
          <table:table-cell office:value-type="string" office:string-value="SP"/>
          <table:table-cell office:value-type="float" office:value="340"/>
          <table:table-cell office:value-type="float" office:value="5455"/>
          <table:table-cell office:value-type="float" office:value="6.232813932172319"/>
          <table:table-cell table:number-columns-repeated="16378"/>
        </table:table-row>
        <table:table-row>
          <table:table-cell office:value-type="string" office:string-value="44638SS"/>
          <table:table-cell office:value-type="float" office:value="44638"/>
          <table:table-cell office:value-type="string" office:string-value="SS"/>
          <table:table-cell office:value-type="float" office:value="6189"/>
          <table:table-cell office:value-type="float" office:value="164674"/>
          <table:table-cell office:value-type="float" office:value="3.7583346490642113"/>
          <table:table-cell table:number-columns-repeated="16378"/>
        </table:table-row>
        <table:table-row>
          <table:table-cell office:value-type="string" office:string-value="44641MS"/>
          <table:table-cell office:value-type="float" office:value="44641"/>
          <table:table-cell office:value-type="string" office:string-value="MS"/>
          <table:table-cell office:value-type="float" office:value="1027"/>
          <table:table-cell office:value-type="float" office:value="22505"/>
          <table:table-cell office:value-type="float" office:value="4.5634303488113748"/>
          <table:table-cell table:number-columns-repeated="16378"/>
        </table:table-row>
        <table:table-row>
          <table:table-cell office:value-type="string" office:string-value="44641NA"/>
          <table:table-cell office:value-type="float" office:value="44641"/>
          <table:table-cell office:value-type="string" office:string-value="NA"/>
          <table:table-cell office:value-type="float" office:value="40"/>
          <table:table-cell office:value-type="float" office:value="277"/>
          <table:table-cell office:value-type="float" office:value="14.440433212996389"/>
          <table:table-cell table:number-columns-repeated="16378"/>
        </table:table-row>
        <table:table-row>
          <table:table-cell office:value-type="string" office:string-value="44641NS"/>
          <table:table-cell office:value-type="float" office:value="44641"/>
          <table:table-cell office:value-type="string" office:string-value="NS"/>
          <table:table-cell office:value-type="float" office:value="13"/>
          <table:table-cell office:value-type="float" office:value="525"/>
          <table:table-cell office:value-type="float" office:value="2.4761904761904763"/>
          <table:table-cell table:number-columns-repeated="16378"/>
        </table:table-row>
        <table:table-row>
          <table:table-cell office:value-type="string" office:string-value="44641PRU"/>
          <table:table-cell office:value-type="float" office:value="44641"/>
          <table:table-cell office:value-type="string" office:string-value="PRU"/>
          <table:table-cell office:value-type="float" office:value="47"/>
          <table:table-cell office:value-type="float" office:value="1206"/>
          <table:table-cell office:value-type="float" office:value="3.8971807628524049"/>
          <table:table-cell table:number-columns-repeated="16378"/>
        </table:table-row>
        <table:table-row>
          <table:table-cell office:value-type="string" office:string-value="44641PS"/>
          <table:table-cell office:value-type="float" office:value="44641"/>
          <table:table-cell office:value-type="string" office:string-value="PS"/>
          <table:table-cell office:value-type="float" office:value="11459"/>
          <table:table-cell office:value-type="float" office:value="255948"/>
          <table:table-cell office:value-type="float" office:value="4.4770812821354342"/>
          <table:table-cell table:number-columns-repeated="16378"/>
        </table:table-row>
        <table:table-row>
          <table:table-cell office:value-type="string" office:string-value="44641SP"/>
          <table:table-cell office:value-type="float" office:value="44641"/>
          <table:table-cell office:value-type="string" office:string-value="SP"/>
          <table:table-cell office:value-type="float" office:value="365"/>
          <table:table-cell office:value-type="float" office:value="5467"/>
          <table:table-cell office:value-type="float" office:value="6.6764221693799159"/>
          <table:table-cell table:number-columns-repeated="16378"/>
        </table:table-row>
        <table:table-row>
          <table:table-cell office:value-type="string" office:string-value="44641SS"/>
          <table:table-cell office:value-type="float" office:value="44641"/>
          <table:table-cell office:value-type="string" office:string-value="SS"/>
          <table:table-cell office:value-type="float" office:value="4642"/>
          <table:table-cell office:value-type="float" office:value="168724"/>
          <table:table-cell office:value-type="float" office:value="2.7512387093715183"/>
          <table:table-cell table:number-columns-repeated="16378"/>
        </table:table-row>
        <table:table-row>
          <table:table-cell office:value-type="string" office:string-value="44642MS"/>
          <table:table-cell office:value-type="float" office:value="44642"/>
          <table:table-cell office:value-type="string" office:string-value="MS"/>
          <table:table-cell office:value-type="float" office:value="1045"/>
          <table:table-cell office:value-type="float" office:value="22513"/>
          <table:table-cell office:value-type="float" office:value="4.6417625372007283"/>
          <table:table-cell table:number-columns-repeated="16378"/>
        </table:table-row>
        <table:table-row>
          <table:table-cell office:value-type="string" office:string-value="44642NA"/>
          <table:table-cell office:value-type="float" office:value="44642"/>
          <table:table-cell office:value-type="string" office:string-value="NA"/>
          <table:table-cell office:value-type="float" office:value="36"/>
          <table:table-cell office:value-type="float" office:value="276"/>
          <table:table-cell office:value-type="float" office:value="13.043478260869565"/>
          <table:table-cell table:number-columns-repeated="16378"/>
        </table:table-row>
        <table:table-row>
          <table:table-cell office:value-type="string" office:string-value="44642NS"/>
          <table:table-cell office:value-type="float" office:value="44642"/>
          <table:table-cell office:value-type="string" office:string-value="NS"/>
          <table:table-cell office:value-type="float" office:value="15"/>
          <table:table-cell office:value-type="float" office:value="525"/>
          <table:table-cell office:value-type="float" office:value="2.8571428571428572"/>
          <table:table-cell table:number-columns-repeated="16378"/>
        </table:table-row>
        <table:table-row>
          <table:table-cell office:value-type="string" office:string-value="44642PRU"/>
          <table:table-cell office:value-type="float" office:value="44642"/>
          <table:table-cell office:value-type="string" office:string-value="PRU"/>
          <table:table-cell office:value-type="float" office:value="43"/>
          <table:table-cell office:value-type="float" office:value="1206"/>
          <table:table-cell office:value-type="float" office:value="3.565505804311774"/>
          <table:table-cell table:number-columns-repeated="16378"/>
        </table:table-row>
        <table:table-row>
          <table:table-cell office:value-type="string" office:string-value="44642PS"/>
          <table:table-cell office:value-type="float" office:value="44642"/>
          <table:table-cell office:value-type="string" office:string-value="PS"/>
          <table:table-cell office:value-type="float" office:value="11496"/>
          <table:table-cell office:value-type="float" office:value="259931"/>
          <table:table-cell office:value-type="float" office:value="4.422712181309655"/>
          <table:table-cell table:number-columns-repeated="16378"/>
        </table:table-row>
        <table:table-row>
          <table:table-cell office:value-type="string" office:string-value="44642SP"/>
          <table:table-cell office:value-type="float" office:value="44642"/>
          <table:table-cell office:value-type="string" office:string-value="SP"/>
          <table:table-cell office:value-type="float" office:value="418"/>
          <table:table-cell office:value-type="float" office:value="5409"/>
          <table:table-cell office:value-type="float" office:value="7.7278609724533185"/>
          <table:table-cell table:number-columns-repeated="16378"/>
        </table:table-row>
        <table:table-row>
          <table:table-cell office:value-type="string" office:string-value="44642SS"/>
          <table:table-cell office:value-type="float" office:value="44642"/>
          <table:table-cell office:value-type="string" office:string-value="SS"/>
          <table:table-cell office:value-type="float" office:value="5992"/>
          <table:table-cell office:value-type="float" office:value="167990"/>
          <table:table-cell office:value-type="float" office:value="3.5668789808917198"/>
          <table:table-cell table:number-columns-repeated="16378"/>
        </table:table-row>
        <table:table-row>
          <table:table-cell office:value-type="string" office:string-value="44643MS"/>
          <table:table-cell office:value-type="float" office:value="44643"/>
          <table:table-cell office:value-type="string" office:string-value="MS"/>
          <table:table-cell office:value-type="float" office:value="1154"/>
          <table:table-cell office:value-type="float" office:value="22555"/>
          <table:table-cell office:value-type="float" office:value="5.1163821769009088"/>
          <table:table-cell table:number-columns-repeated="16378"/>
        </table:table-row>
        <table:table-row>
          <table:table-cell office:value-type="string" office:string-value="44643NA"/>
          <table:table-cell office:value-type="float" office:value="44643"/>
          <table:table-cell office:value-type="string" office:string-value="NA"/>
          <table:table-cell office:value-type="float" office:value="34"/>
          <table:table-cell office:value-type="float" office:value="277"/>
          <table:table-cell office:value-type="float" office:value="12.274368231046932"/>
          <table:table-cell table:number-columns-repeated="16378"/>
        </table:table-row>
        <table:table-row>
          <table:table-cell office:value-type="string" office:string-value="44643NS"/>
          <table:table-cell office:value-type="float" office:value="44643"/>
          <table:table-cell office:value-type="string" office:string-value="NS"/>
          <table:table-cell office:value-type="float" office:value="21"/>
          <table:table-cell office:value-type="float" office:value="526"/>
          <table:table-cell office:value-type="float" office:value="3.9923954372623576"/>
          <table:table-cell table:number-columns-repeated="16378"/>
        </table:table-row>
        <table:table-row>
          <table:table-cell office:value-type="string" office:string-value="44643PRU"/>
          <table:table-cell office:value-type="float" office:value="44643"/>
          <table:table-cell office:value-type="string" office:string-value="PRU"/>
          <table:table-cell office:value-type="float" office:value="42"/>
          <table:table-cell office:value-type="float" office:value="1199"/>
          <table:table-cell office:value-type="float" office:value="3.5029190992493744"/>
          <table:table-cell table:number-columns-repeated="16378"/>
        </table:table-row>
        <table:table-row>
          <table:table-cell office:value-type="string" office:string-value="44643PS"/>
          <table:table-cell office:value-type="float" office:value="44643"/>
          <table:table-cell office:value-type="string" office:string-value="PS"/>
          <table:table-cell office:value-type="float" office:value="11114"/>
          <table:table-cell office:value-type="float" office:value="259396"/>
          <table:table-cell office:value-type="float" office:value="4.2845687674443713"/>
          <table:table-cell table:number-columns-repeated="16378"/>
        </table:table-row>
        <table:table-row>
          <table:table-cell office:value-type="string" office:string-value="44643SP"/>
          <table:table-cell office:value-type="float" office:value="44643"/>
          <table:table-cell office:value-type="string" office:string-value="SP"/>
          <table:table-cell office:value-type="float" office:value="396"/>
          <table:table-cell office:value-type="float" office:value="5457"/>
          <table:table-cell office:value-type="float" office:value="7.2567344694887304"/>
          <table:table-cell table:number-columns-repeated="16378"/>
        </table:table-row>
        <table:table-row>
          <table:table-cell office:value-type="string" office:string-value="44643SS"/>
          <table:table-cell office:value-type="float" office:value="44643"/>
          <table:table-cell office:value-type="string" office:string-value="SS"/>
          <table:table-cell office:value-type="float" office:value="6500"/>
          <table:table-cell office:value-type="float" office:value="167638"/>
          <table:table-cell office:value-type="float" office:value="3.8774024982402557"/>
          <table:table-cell table:number-columns-repeated="16378"/>
        </table:table-row>
        <table:table-row>
          <table:table-cell office:value-type="string" office:string-value="44644MS"/>
          <table:table-cell office:value-type="float" office:value="44644"/>
          <table:table-cell office:value-type="string" office:string-value="MS"/>
          <table:table-cell office:value-type="float" office:value="1181"/>
          <table:table-cell office:value-type="float" office:value="22519"/>
          <table:table-cell office:value-type="float" office:value="5.2444602335805319"/>
          <table:table-cell table:number-columns-repeated="16378"/>
        </table:table-row>
        <table:table-row>
          <table:table-cell office:value-type="string" office:string-value="44644NA"/>
          <table:table-cell office:value-type="float" office:value="44644"/>
          <table:table-cell office:value-type="string" office:string-value="NA"/>
          <table:table-cell office:value-type="float" office:value="32"/>
          <table:table-cell office:value-type="float" office:value="278"/>
          <table:table-cell office:value-type="float" office:value="11.510791366906476"/>
          <table:table-cell table:number-columns-repeated="16378"/>
        </table:table-row>
        <table:table-row>
          <table:table-cell office:value-type="string" office:string-value="44644NS"/>
          <table:table-cell office:value-type="float" office:value="44644"/>
          <table:table-cell office:value-type="string" office:string-value="NS"/>
          <table:table-cell office:value-type="float" office:value="18"/>
          <table:table-cell office:value-type="float" office:value="526"/>
          <table:table-cell office:value-type="float" office:value="3.4220532319391634"/>
          <table:table-cell table:number-columns-repeated="16378"/>
        </table:table-row>
        <table:table-row>
          <table:table-cell office:value-type="string" office:string-value="44644PRU"/>
          <table:table-cell office:value-type="float" office:value="44644"/>
          <table:table-cell office:value-type="string" office:string-value="PRU"/>
          <table:table-cell office:value-type="float" office:value="105"/>
          <table:table-cell office:value-type="float" office:value="1184"/>
          <table:table-cell office:value-type="float" office:value="8.8682432432432421"/>
          <table:table-cell table:number-columns-repeated="16378"/>
        </table:table-row>
        <table:table-row>
          <table:table-cell office:value-type="string" office:string-value="44644PS"/>
          <table:table-cell office:value-type="float" office:value="44644"/>
          <table:table-cell office:value-type="string" office:string-value="PS"/>
          <table:table-cell office:value-type="float" office:value="11239"/>
          <table:table-cell office:value-type="float" office:value="258921"/>
          <table:table-cell office:value-type="float" office:value="4.3407062385824249"/>
          <table:table-cell table:number-columns-repeated="16378"/>
        </table:table-row>
        <table:table-row>
          <table:table-cell office:value-type="string" office:string-value="44644SP"/>
          <table:table-cell office:value-type="float" office:value="44644"/>
          <table:table-cell office:value-type="string" office:string-value="SP"/>
          <table:table-cell office:value-type="float" office:value="368"/>
          <table:table-cell office:value-type="float" office:value="5156"/>
          <table:table-cell office:value-type="float" office:value="7.1373157486423588"/>
          <table:table-cell table:number-columns-repeated="16378"/>
        </table:table-row>
        <table:table-row>
          <table:table-cell office:value-type="string" office:string-value="44644SS"/>
          <table:table-cell office:value-type="float" office:value="44644"/>
          <table:table-cell office:value-type="string" office:string-value="SS"/>
          <table:table-cell office:value-type="float" office:value="6137"/>
          <table:table-cell office:value-type="float" office:value="168362"/>
          <table:table-cell office:value-type="float" office:value="3.6451218208384315"/>
          <table:table-cell table:number-columns-repeated="16378"/>
        </table:table-row>
        <table:table-row>
          <table:table-cell office:value-type="string" office:string-value="44645MS"/>
          <table:table-cell office:value-type="float" office:value="44645"/>
          <table:table-cell office:value-type="string" office:string-value="MS"/>
          <table:table-cell office:value-type="float" office:value="1498"/>
          <table:table-cell office:value-type="float" office:value="21999"/>
          <table:table-cell office:value-type="float" office:value="6.8094004272921493"/>
          <table:table-cell table:number-columns-repeated="16378"/>
        </table:table-row>
        <table:table-row>
          <table:table-cell office:value-type="string" office:string-value="44645NA"/>
          <table:table-cell office:value-type="float" office:value="44645"/>
          <table:table-cell office:value-type="string" office:string-value="NA"/>
          <table:table-cell office:value-type="float" office:value="28"/>
          <table:table-cell office:value-type="float" office:value="278"/>
          <table:table-cell office:value-type="float" office:value="10.071942446043165"/>
          <table:table-cell table:number-columns-repeated="16378"/>
        </table:table-row>
        <table:table-row>
          <table:table-cell office:value-type="string" office:string-value="44645NS"/>
          <table:table-cell office:value-type="float" office:value="44645"/>
          <table:table-cell office:value-type="string" office:string-value="NS"/>
          <table:table-cell office:value-type="float" office:value="19"/>
          <table:table-cell office:value-type="float" office:value="503"/>
          <table:table-cell office:value-type="float" office:value="3.7773359840954273"/>
          <table:table-cell table:number-columns-repeated="16378"/>
        </table:table-row>
        <table:table-row>
          <table:table-cell office:value-type="string" office:string-value="44645PRU"/>
          <table:table-cell office:value-type="float" office:value="44645"/>
          <table:table-cell office:value-type="string" office:string-value="PRU"/>
          <table:table-cell office:value-type="float" office:value="39"/>
          <table:table-cell office:value-type="float" office:value="1150"/>
          <table:table-cell office:value-type="float" office:value="3.3913043478260874"/>
          <table:table-cell table:number-columns-repeated="16378"/>
        </table:table-row>
        <table:table-row>
          <table:table-cell office:value-type="string" office:string-value="44645PS"/>
          <table:table-cell office:value-type="float" office:value="44645"/>
          <table:table-cell office:value-type="string" office:string-value="PS"/>
          <table:table-cell office:value-type="float" office:value="11883"/>
          <table:table-cell office:value-type="float" office:value="246006"/>
          <table:table-cell office:value-type="float" office:value="4.8303699909758304"/>
          <table:table-cell table:number-columns-repeated="16378"/>
        </table:table-row>
        <table:table-row>
          <table:table-cell office:value-type="string" office:string-value="44645SP"/>
          <table:table-cell office:value-type="float" office:value="44645"/>
          <table:table-cell office:value-type="string" office:string-value="SP"/>
          <table:table-cell office:value-type="float" office:value="370"/>
          <table:table-cell office:value-type="float" office:value="4827"/>
          <table:table-cell office:value-type="float" office:value="7.6652164905738545"/>
          <table:table-cell table:number-columns-repeated="16378"/>
        </table:table-row>
        <table:table-row>
          <table:table-cell office:value-type="string" office:string-value="44645SS"/>
          <table:table-cell office:value-type="float" office:value="44645"/>
          <table:table-cell office:value-type="string" office:string-value="SS"/>
          <table:table-cell office:value-type="float" office:value="6708"/>
          <table:table-cell office:value-type="float" office:value="153220"/>
          <table:table-cell office:value-type="float" office:value="4.3780185354392378"/>
          <table:table-cell table:number-columns-repeated="16378"/>
        </table:table-row>
        <table:table-row>
          <table:table-cell office:value-type="string" office:string-value="44648MS"/>
          <table:table-cell office:value-type="float" office:value="44648"/>
          <table:table-cell office:value-type="string" office:string-value="MS"/>
          <table:table-cell office:value-type="float" office:value="775"/>
          <table:table-cell office:value-type="float" office:value="22561"/>
          <table:table-cell office:value-type="float" office:value="3.4351314214795448"/>
          <table:table-cell table:number-columns-repeated="16378"/>
        </table:table-row>
        <table:table-row>
          <table:table-cell office:value-type="string" office:string-value="44648NA"/>
          <table:table-cell office:value-type="float" office:value="44648"/>
          <table:table-cell office:value-type="string" office:string-value="NA"/>
          <table:table-cell office:value-type="float" office:value="44"/>
          <table:table-cell office:value-type="float" office:value="278"/>
          <table:table-cell office:value-type="float" office:value="15.827338129496402"/>
          <table:table-cell table:number-columns-repeated="16378"/>
        </table:table-row>
        <table:table-row>
          <table:table-cell office:value-type="string" office:string-value="44648NS"/>
          <table:table-cell office:value-type="float" office:value="44648"/>
          <table:table-cell office:value-type="string" office:string-value="NS"/>
          <table:table-cell office:value-type="float" office:value="14"/>
          <table:table-cell office:value-type="float" office:value="423"/>
          <table:table-cell office:value-type="float" office:value="3.3096926713947989"/>
          <table:table-cell table:number-columns-repeated="16378"/>
        </table:table-row>
        <table:table-row>
          <table:table-cell office:value-type="string" office:string-value="44648PRU"/>
          <table:table-cell office:value-type="float" office:value="44648"/>
          <table:table-cell office:value-type="string" office:string-value="PRU"/>
          <table:table-cell office:value-type="float" office:value="24"/>
          <table:table-cell office:value-type="float" office:value="1030"/>
          <table:table-cell office:value-type="float" office:value="2.3300970873786406"/>
          <table:table-cell table:number-columns-repeated="16378"/>
        </table:table-row>
        <table:table-row>
          <table:table-cell office:value-type="string" office:string-value="44648PS"/>
          <table:table-cell office:value-type="float" office:value="44648"/>
          <table:table-cell office:value-type="string" office:string-value="PS"/>
          <table:table-cell office:value-type="float" office:value="6915"/>
          <table:table-cell office:value-type="float" office:value="228742"/>
          <table:table-cell office:value-type="float" office:value="3.0230565440539996"/>
          <table:table-cell table:number-columns-repeated="16378"/>
        </table:table-row>
        <table:table-row>
          <table:table-cell office:value-type="string" office:string-value="44648SP"/>
          <table:table-cell office:value-type="float" office:value="44648"/>
          <table:table-cell office:value-type="string" office:string-value="SP"/>
          <table:table-cell office:value-type="float" office:value="290"/>
          <table:table-cell office:value-type="float" office:value="5050"/>
          <table:table-cell office:value-type="float" office:value="5.7425742574257432"/>
          <table:table-cell table:number-columns-repeated="16378"/>
        </table:table-row>
        <table:table-row>
          <table:table-cell office:value-type="string" office:string-value="44648SS"/>
          <table:table-cell office:value-type="float" office:value="44648"/>
          <table:table-cell office:value-type="string" office:string-value="SS"/>
          <table:table-cell office:value-type="float" office:value="4304"/>
          <table:table-cell office:value-type="float" office:value="165693"/>
          <table:table-cell office:value-type="float" office:value="2.5975750333448002"/>
          <table:table-cell table:number-columns-repeated="16378"/>
        </table:table-row>
        <table:table-row>
          <table:table-cell office:value-type="string" office:string-value="44649MS"/>
          <table:table-cell office:value-type="float" office:value="44649"/>
          <table:table-cell office:value-type="string" office:string-value="MS"/>
          <table:table-cell office:value-type="float" office:value="702"/>
          <table:table-cell office:value-type="float" office:value="22540"/>
          <table:table-cell office:value-type="float" office:value="3.114463176574978"/>
          <table:table-cell table:number-columns-repeated="16378"/>
        </table:table-row>
        <table:table-row>
          <table:table-cell office:value-type="string" office:string-value="44649NA"/>
          <table:table-cell office:value-type="float" office:value="44649"/>
          <table:table-cell office:value-type="string" office:string-value="NA"/>
          <table:table-cell office:value-type="float" office:value="37"/>
          <table:table-cell office:value-type="float" office:value="278"/>
          <table:table-cell office:value-type="float" office:value="13.309352517985612"/>
          <table:table-cell table:number-columns-repeated="16378"/>
        </table:table-row>
        <table:table-row>
          <table:table-cell office:value-type="string" office:string-value="44649NS"/>
          <table:table-cell office:value-type="float" office:value="44649"/>
          <table:table-cell office:value-type="string" office:string-value="NS"/>
          <table:table-cell office:value-type="float" office:value="14"/>
          <table:table-cell office:value-type="float" office:value="423"/>
          <table:table-cell office:value-type="float" office:value="3.3096926713947989"/>
          <table:table-cell table:number-columns-repeated="16378"/>
        </table:table-row>
        <table:table-row>
          <table:table-cell office:value-type="string" office:string-value="44649PRU"/>
          <table:table-cell office:value-type="float" office:value="44649"/>
          <table:table-cell office:value-type="string" office:string-value="PRU"/>
          <table:table-cell office:value-type="float" office:value="23"/>
          <table:table-cell office:value-type="float" office:value="1086"/>
          <table:table-cell office:value-type="float" office:value="2.117863720073665"/>
          <table:table-cell table:number-columns-repeated="16378"/>
        </table:table-row>
        <table:table-row>
          <table:table-cell office:value-type="string" office:string-value="44649PS"/>
          <table:table-cell office:value-type="float" office:value="44649"/>
          <table:table-cell office:value-type="string" office:string-value="PS"/>
          <table:table-cell office:value-type="float" office:value="6745"/>
          <table:table-cell office:value-type="float" office:value="231200"/>
          <table:table-cell office:value-type="float" office:value="2.9173875432525951"/>
          <table:table-cell table:number-columns-repeated="16378"/>
        </table:table-row>
        <table:table-row>
          <table:table-cell office:value-type="string" office:string-value="44649SP"/>
          <table:table-cell office:value-type="float" office:value="44649"/>
          <table:table-cell office:value-type="string" office:string-value="SP"/>
          <table:table-cell office:value-type="float" office:value="289"/>
          <table:table-cell office:value-type="float" office:value="5045"/>
          <table:table-cell office:value-type="float" office:value="5.728444003964321"/>
          <table:table-cell table:number-columns-repeated="16378"/>
        </table:table-row>
        <table:table-row>
          <table:table-cell office:value-type="string" office:string-value="44649SS"/>
          <table:table-cell office:value-type="float" office:value="44649"/>
          <table:table-cell office:value-type="string" office:string-value="SS"/>
          <table:table-cell office:value-type="float" office:value="4841"/>
          <table:table-cell office:value-type="float" office:value="167022"/>
          <table:table-cell office:value-type="float" office:value="2.8984205673504086"/>
          <table:table-cell table:number-columns-repeated="16378"/>
        </table:table-row>
        <table:table-row>
          <table:table-cell office:value-type="string" office:string-value="44650MS"/>
          <table:table-cell office:value-type="float" office:value="44650"/>
          <table:table-cell office:value-type="string" office:string-value="MS"/>
          <table:table-cell office:value-type="float" office:value="941"/>
          <table:table-cell office:value-type="float" office:value="22524"/>
          <table:table-cell office:value-type="float" office:value="4.1777659385544306"/>
          <table:table-cell table:number-columns-repeated="16378"/>
        </table:table-row>
        <table:table-row>
          <table:table-cell office:value-type="string" office:string-value="44650NA"/>
          <table:table-cell office:value-type="float" office:value="44650"/>
          <table:table-cell office:value-type="string" office:string-value="NA"/>
          <table:table-cell office:value-type="float" office:value="36"/>
          <table:table-cell office:value-type="float" office:value="284"/>
          <table:table-cell office:value-type="float" office:value="12.676056338028168"/>
          <table:table-cell table:number-columns-repeated="16378"/>
        </table:table-row>
        <table:table-row>
          <table:table-cell office:value-type="string" office:string-value="44650NS"/>
          <table:table-cell office:value-type="float" office:value="44650"/>
          <table:table-cell office:value-type="string" office:string-value="NS"/>
          <table:table-cell office:value-type="float" office:value="9"/>
          <table:table-cell office:value-type="float" office:value="423"/>
          <table:table-cell office:value-type="float" office:value="2.1276595744680851"/>
          <table:table-cell table:number-columns-repeated="16378"/>
        </table:table-row>
        <table:table-row>
          <table:table-cell office:value-type="string" office:string-value="44650PRU"/>
          <table:table-cell office:value-type="float" office:value="44650"/>
          <table:table-cell office:value-type="string" office:string-value="PRU"/>
          <table:table-cell office:value-type="float" office:value="24"/>
          <table:table-cell office:value-type="float" office:value="1086"/>
          <table:table-cell office:value-type="float" office:value="2.2099447513812152"/>
          <table:table-cell table:number-columns-repeated="16378"/>
        </table:table-row>
        <table:table-row>
          <table:table-cell office:value-type="string" office:string-value="44650PS"/>
          <table:table-cell office:value-type="float" office:value="44650"/>
          <table:table-cell office:value-type="string" office:string-value="PS"/>
          <table:table-cell office:value-type="float" office:value="6184"/>
          <table:table-cell office:value-type="float" office:value="230749"/>
          <table:table-cell office:value-type="float" office:value="2.6799682772189697"/>
          <table:table-cell table:number-columns-repeated="16378"/>
        </table:table-row>
        <table:table-row>
          <table:table-cell office:value-type="string" office:string-value="44650SP"/>
          <table:table-cell office:value-type="float" office:value="44650"/>
          <table:table-cell office:value-type="string" office:string-value="SP"/>
          <table:table-cell office:value-type="float" office:value="300"/>
          <table:table-cell office:value-type="float" office:value="5034"/>
          <table:table-cell office:value-type="float" office:value="5.9594755661501786"/>
          <table:table-cell table:number-columns-repeated="16378"/>
        </table:table-row>
        <table:table-row>
          <table:table-cell office:value-type="string" office:string-value="44650SS"/>
          <table:table-cell office:value-type="float" office:value="44650"/>
          <table:table-cell office:value-type="string" office:string-value="SS"/>
          <table:table-cell office:value-type="float" office:value="6154"/>
          <table:table-cell office:value-type="float" office:value="164989"/>
          <table:table-cell office:value-type="float" office:value="3.7299456327391525"/>
          <table:table-cell table:number-columns-repeated="16378"/>
        </table:table-row>
        <table:table-row>
          <table:table-cell office:value-type="string" office:string-value="44651MS"/>
          <table:table-cell office:value-type="float" office:value="44651"/>
          <table:table-cell office:value-type="string" office:string-value="MS"/>
          <table:table-cell office:value-type="float" office:value="1063"/>
          <table:table-cell office:value-type="float" office:value="22506"/>
          <table:table-cell office:value-type="float" office:value="4.723184928463521"/>
          <table:table-cell table:number-columns-repeated="16378"/>
        </table:table-row>
        <table:table-row>
          <table:table-cell office:value-type="string" office:string-value="44651NA"/>
          <table:table-cell office:value-type="float" office:value="44651"/>
          <table:table-cell office:value-type="string" office:string-value="NA"/>
          <table:table-cell office:value-type="float" office:value="32"/>
          <table:table-cell office:value-type="float" office:value="278"/>
          <table:table-cell office:value-type="float" office:value="11.510791366906476"/>
          <table:table-cell table:number-columns-repeated="16378"/>
        </table:table-row>
        <table:table-row>
          <table:table-cell office:value-type="string" office:string-value="44651NS"/>
          <table:table-cell office:value-type="float" office:value="44651"/>
          <table:table-cell office:value-type="string" office:string-value="NS"/>
          <table:table-cell office:value-type="float" office:value="8"/>
          <table:table-cell office:value-type="float" office:value="370"/>
          <table:table-cell office:value-type="float" office:value="2.1621621621621623"/>
          <table:table-cell table:number-columns-repeated="16378"/>
        </table:table-row>
        <table:table-row>
          <table:table-cell office:value-type="string" office:string-value="44651PRU"/>
          <table:table-cell office:value-type="float" office:value="44651"/>
          <table:table-cell office:value-type="string" office:string-value="PRU"/>
          <table:table-cell office:value-type="float" office:value="29"/>
          <table:table-cell office:value-type="float" office:value="1084"/>
          <table:table-cell office:value-type="float" office:value="2.6752767527675276"/>
          <table:table-cell table:number-columns-repeated="16378"/>
        </table:table-row>
        <table:table-row>
          <table:table-cell office:value-type="string" office:string-value="44651PS"/>
          <table:table-cell office:value-type="float" office:value="44651"/>
          <table:table-cell office:value-type="string" office:string-value="PS"/>
          <table:table-cell office:value-type="float" office:value="5972"/>
          <table:table-cell office:value-type="float" office:value="230230"/>
          <table:table-cell office:value-type="float" office:value="2.5939278113191158"/>
          <table:table-cell table:number-columns-repeated="16378"/>
        </table:table-row>
        <table:table-row>
          <table:table-cell office:value-type="string" office:string-value="44651SP"/>
          <table:table-cell office:value-type="float" office:value="44651"/>
          <table:table-cell office:value-type="string" office:string-value="SP"/>
          <table:table-cell office:value-type="float" office:value="258"/>
          <table:table-cell office:value-type="float" office:value="5037"/>
          <table:table-cell office:value-type="float" office:value="5.1220964860035734"/>
          <table:table-cell table:number-columns-repeated="16378"/>
        </table:table-row>
        <table:table-row>
          <table:table-cell office:value-type="string" office:string-value="44651SS"/>
          <table:table-cell office:value-type="float" office:value="44651"/>
          <table:table-cell office:value-type="string" office:string-value="SS"/>
          <table:table-cell office:value-type="float" office:value="7494"/>
          <table:table-cell office:value-type="float" office:value="167268"/>
          <table:table-cell office:value-type="float" office:value="4.4802353109979194"/>
          <table:table-cell table:number-columns-repeated="16378"/>
        </table:table-row>
        <table:table-row>
          <table:table-cell office:value-type="string" office:string-value="44652MS"/>
          <table:table-cell office:value-type="float" office:value="44652"/>
          <table:table-cell office:value-type="string" office:string-value="MS"/>
          <table:table-cell office:value-type="float" office:value="1011"/>
          <table:table-cell office:value-type="float" office:value="21292"/>
          <table:table-cell office:value-type="float" office:value="4.7482622581251173"/>
          <table:table-cell table:number-columns-repeated="16378"/>
        </table:table-row>
        <table:table-row>
          <table:table-cell office:value-type="string" office:string-value="44652NA"/>
          <table:table-cell office:value-type="float" office:value="44652"/>
          <table:table-cell office:value-type="string" office:string-value="NA"/>
          <table:table-cell office:value-type="float" office:value="39"/>
          <table:table-cell office:value-type="float" office:value="274"/>
          <table:table-cell office:value-type="float" office:value="14.233576642335766"/>
          <table:table-cell table:number-columns-repeated="16378"/>
        </table:table-row>
        <table:table-row>
          <table:table-cell office:value-type="string" office:string-value="44652NS"/>
          <table:table-cell office:value-type="float" office:value="44652"/>
          <table:table-cell office:value-type="string" office:string-value="NS"/>
          <table:table-cell office:value-type="float" office:value="6"/>
          <table:table-cell office:value-type="float" office:value="352"/>
          <table:table-cell office:value-type="float" office:value="1.7045454545454544"/>
          <table:table-cell table:number-columns-repeated="16378"/>
        </table:table-row>
        <table:table-row>
          <table:table-cell office:value-type="string" office:string-value="44652PRU"/>
          <table:table-cell office:value-type="float" office:value="44652"/>
          <table:table-cell office:value-type="string" office:string-value="PRU"/>
          <table:table-cell office:value-type="float" office:value="29"/>
          <table:table-cell office:value-type="float" office:value="1074"/>
          <table:table-cell office:value-type="float" office:value="2.7001862197392921"/>
          <table:table-cell table:number-columns-repeated="16378"/>
        </table:table-row>
        <table:table-row>
          <table:table-cell office:value-type="string" office:string-value="44652PS"/>
          <table:table-cell office:value-type="float" office:value="44652"/>
          <table:table-cell office:value-type="string" office:string-value="PS"/>
          <table:table-cell office:value-type="float" office:value="5890"/>
          <table:table-cell office:value-type="float" office:value="226497"/>
          <table:table-cell office:value-type="float" office:value="2.6004759444937462"/>
          <table:table-cell table:number-columns-repeated="16378"/>
        </table:table-row>
        <table:table-row>
          <table:table-cell office:value-type="string" office:string-value="44652SP"/>
          <table:table-cell office:value-type="float" office:value="44652"/>
          <table:table-cell office:value-type="string" office:string-value="SP"/>
          <table:table-cell office:value-type="float" office:value="261"/>
          <table:table-cell office:value-type="float" office:value="5031"/>
          <table:table-cell office:value-type="float" office:value="5.1878354203935597"/>
          <table:table-cell table:number-columns-repeated="16378"/>
        </table:table-row>
        <table:table-row>
          <table:table-cell office:value-type="string" office:string-value="44652SS"/>
          <table:table-cell office:value-type="float" office:value="44652"/>
          <table:table-cell office:value-type="string" office:string-value="SS"/>
          <table:table-cell office:value-type="float" office:value="6013"/>
          <table:table-cell office:value-type="float" office:value="163759"/>
          <table:table-cell office:value-type="float" office:value="3.6718592565904777"/>
          <table:table-cell table:number-columns-repeated="16378"/>
        </table:table-row>
        <table:table-row>
          <table:table-cell office:value-type="string" office:string-value="44655MS"/>
          <table:table-cell office:value-type="float" office:value="44655"/>
          <table:table-cell office:value-type="string" office:string-value="MS"/>
          <table:table-cell office:value-type="float" office:value="607"/>
          <table:table-cell office:value-type="float" office:value="20197"/>
          <table:table-cell office:value-type="float" office:value="3.0053968411150169"/>
          <table:table-cell table:number-columns-repeated="16378"/>
        </table:table-row>
        <table:table-row>
          <table:table-cell office:value-type="string" office:string-value="44655NA"/>
          <table:table-cell office:value-type="float" office:value="44655"/>
          <table:table-cell office:value-type="string" office:string-value="NA"/>
          <table:table-cell office:value-type="float" office:value="19"/>
          <table:table-cell office:value-type="float" office:value="217"/>
          <table:table-cell office:value-type="float" office:value="8.7557603686635943"/>
          <table:table-cell table:number-columns-repeated="16378"/>
        </table:table-row>
        <table:table-row>
          <table:table-cell office:value-type="string" office:string-value="44655NS"/>
          <table:table-cell office:value-type="float" office:value="44655"/>
          <table:table-cell office:value-type="string" office:string-value="NS"/>
          <table:table-cell office:value-type="float" office:value="3"/>
          <table:table-cell office:value-type="float" office:value="254"/>
          <table:table-cell office:value-type="float" office:value="1.1811023622047243"/>
          <table:table-cell table:number-columns-repeated="16378"/>
        </table:table-row>
        <table:table-row>
          <table:table-cell office:value-type="string" office:string-value="44655PRU"/>
          <table:table-cell office:value-type="float" office:value="44655"/>
          <table:table-cell office:value-type="string" office:string-value="PRU"/>
          <table:table-cell office:value-type="float" office:value="18"/>
          <table:table-cell office:value-type="float" office:value="1008"/>
          <table:table-cell office:value-type="float" office:value="1.7857142857142856"/>
          <table:table-cell table:number-columns-repeated="16378"/>
        </table:table-row>
        <table:table-row>
          <table:table-cell office:value-type="string" office:string-value="44655PS"/>
          <table:table-cell office:value-type="float" office:value="44655"/>
          <table:table-cell office:value-type="string" office:string-value="PS"/>
          <table:table-cell office:value-type="float" office:value="4472"/>
          <table:table-cell office:value-type="float" office:value="226594"/>
          <table:table-cell office:value-type="float" office:value="1.973573881038333"/>
          <table:table-cell table:number-columns-repeated="16378"/>
        </table:table-row>
        <table:table-row>
          <table:table-cell office:value-type="string" office:string-value="44655SP"/>
          <table:table-cell office:value-type="float" office:value="44655"/>
          <table:table-cell office:value-type="string" office:string-value="SP"/>
          <table:table-cell office:value-type="float" office:value="184"/>
          <table:table-cell office:value-type="float" office:value="5049"/>
          <table:table-cell office:value-type="float" office:value="3.6442859972271737"/>
          <table:table-cell table:number-columns-repeated="16378"/>
        </table:table-row>
        <table:table-row>
          <table:table-cell office:value-type="string" office:string-value="44655SS"/>
          <table:table-cell office:value-type="float" office:value="44655"/>
          <table:table-cell office:value-type="string" office:string-value="SS"/>
          <table:table-cell office:value-type="float" office:value="4367"/>
          <table:table-cell office:value-type="float" office:value="166923"/>
          <table:table-cell office:value-type="float" office:value="2.6161763208185809"/>
          <table:table-cell table:number-columns-repeated="16378"/>
        </table:table-row>
        <table:table-row>
          <table:table-cell office:value-type="string" office:string-value="44656MS"/>
          <table:table-cell office:value-type="float" office:value="44656"/>
          <table:table-cell office:value-type="string" office:string-value="MS"/>
          <table:table-cell office:value-type="float" office:value="683"/>
          <table:table-cell office:value-type="float" office:value="21808"/>
          <table:table-cell office:value-type="float" office:value="3.131878209831255"/>
          <table:table-cell table:number-columns-repeated="16378"/>
        </table:table-row>
        <table:table-row>
          <table:table-cell office:value-type="string" office:string-value="44656NA"/>
          <table:table-cell office:value-type="float" office:value="44656"/>
          <table:table-cell office:value-type="string" office:string-value="NA"/>
          <table:table-cell office:value-type="float" office:value="7"/>
          <table:table-cell office:value-type="float" office:value="206"/>
          <table:table-cell office:value-type="float" office:value="3.3980582524271843"/>
          <table:table-cell table:number-columns-repeated="16378"/>
        </table:table-row>
        <table:table-row>
          <table:table-cell office:value-type="string" office:string-value="44656NS"/>
          <table:table-cell office:value-type="float" office:value="44656"/>
          <table:table-cell office:value-type="string" office:string-value="NS"/>
          <table:table-cell office:value-type="float" office:value="3"/>
          <table:table-cell office:value-type="float" office:value="254"/>
          <table:table-cell office:value-type="float" office:value="1.1811023622047243"/>
          <table:table-cell table:number-columns-repeated="16378"/>
        </table:table-row>
        <table:table-row>
          <table:table-cell office:value-type="string" office:string-value="44656PRU"/>
          <table:table-cell office:value-type="float" office:value="44656"/>
          <table:table-cell office:value-type="string" office:string-value="PRU"/>
          <table:table-cell office:value-type="float" office:value="20"/>
          <table:table-cell office:value-type="float" office:value="962"/>
          <table:table-cell office:value-type="float" office:value="2.0790020790020791"/>
          <table:table-cell table:number-columns-repeated="16378"/>
        </table:table-row>
        <table:table-row>
          <table:table-cell office:value-type="string" office:string-value="44656PS"/>
          <table:table-cell office:value-type="float" office:value="44656"/>
          <table:table-cell office:value-type="string" office:string-value="PS"/>
          <table:table-cell office:value-type="float" office:value="4560"/>
          <table:table-cell office:value-type="float" office:value="229509"/>
          <table:table-cell office:value-type="float" office:value="1.9868501888814818"/>
          <table:table-cell table:number-columns-repeated="16378"/>
        </table:table-row>
        <table:table-row>
          <table:table-cell office:value-type="string" office:string-value="44656SP"/>
          <table:table-cell office:value-type="float" office:value="44656"/>
          <table:table-cell office:value-type="string" office:string-value="SP"/>
          <table:table-cell office:value-type="float" office:value="196"/>
          <table:table-cell office:value-type="float" office:value="5046"/>
          <table:table-cell office:value-type="float" office:value="3.8842647641696391"/>
          <table:table-cell table:number-columns-repeated="16378"/>
        </table:table-row>
        <table:table-row>
          <table:table-cell office:value-type="string" office:string-value="44656SS"/>
          <table:table-cell office:value-type="float" office:value="44656"/>
          <table:table-cell office:value-type="string" office:string-value="SS"/>
          <table:table-cell office:value-type="float" office:value="6695"/>
          <table:table-cell office:value-type="float" office:value="167114"/>
          <table:table-cell office:value-type="float" office:value="4.0062472324281631"/>
          <table:table-cell table:number-columns-repeated="16378"/>
        </table:table-row>
        <table:table-row>
          <table:table-cell office:value-type="string" office:string-value="44657MS"/>
          <table:table-cell office:value-type="float" office:value="44657"/>
          <table:table-cell office:value-type="string" office:string-value="MS"/>
          <table:table-cell office:value-type="float" office:value="714"/>
          <table:table-cell office:value-type="float" office:value="21753"/>
          <table:table-cell office:value-type="float" office:value="3.282305888842918"/>
          <table:table-cell table:number-columns-repeated="16378"/>
        </table:table-row>
        <table:table-row>
          <table:table-cell office:value-type="string" office:string-value="44657NA"/>
          <table:table-cell office:value-type="float" office:value="44657"/>
          <table:table-cell office:value-type="string" office:string-value="NA"/>
          <table:table-cell office:value-type="float" office:value="15"/>
          <table:table-cell office:value-type="float" office:value="212"/>
          <table:table-cell office:value-type="float" office:value="7.0754716981132075"/>
          <table:table-cell table:number-columns-repeated="16378"/>
        </table:table-row>
        <table:table-row>
          <table:table-cell office:value-type="string" office:string-value="44657NS"/>
          <table:table-cell office:value-type="float" office:value="44657"/>
          <table:table-cell office:value-type="string" office:string-value="NS"/>
          <table:table-cell office:value-type="float" office:value="3"/>
          <table:table-cell office:value-type="float" office:value="253"/>
          <table:table-cell office:value-type="float" office:value="1.1857707509881421"/>
          <table:table-cell table:number-columns-repeated="16378"/>
        </table:table-row>
        <table:table-row>
          <table:table-cell office:value-type="string" office:string-value="44657PRU"/>
          <table:table-cell office:value-type="float" office:value="44657"/>
          <table:table-cell office:value-type="string" office:string-value="PRU"/>
          <table:table-cell office:value-type="float" office:value="20"/>
          <table:table-cell office:value-type="float" office:value="1003"/>
          <table:table-cell office:value-type="float" office:value="1.9940179461615155"/>
          <table:table-cell table:number-columns-repeated="16378"/>
        </table:table-row>
        <table:table-row>
          <table:table-cell office:value-type="string" office:string-value="44657PS"/>
          <table:table-cell office:value-type="float" office:value="44657"/>
          <table:table-cell office:value-type="string" office:string-value="PS"/>
          <table:table-cell office:value-type="float" office:value="4725"/>
          <table:table-cell office:value-type="float" office:value="228401"/>
          <table:table-cell office:value-type="float" office:value="2.0687299968038668"/>
          <table:table-cell table:number-columns-repeated="16378"/>
        </table:table-row>
        <table:table-row>
          <table:table-cell office:value-type="string" office:string-value="44657SP"/>
          <table:table-cell office:value-type="float" office:value="44657"/>
          <table:table-cell office:value-type="string" office:string-value="SP"/>
          <table:table-cell office:value-type="float" office:value="204"/>
          <table:table-cell office:value-type="float" office:value="5041"/>
          <table:table-cell office:value-type="float" office:value="4.0468161079150962"/>
          <table:table-cell table:number-columns-repeated="16378"/>
        </table:table-row>
        <table:table-row>
          <table:table-cell office:value-type="string" office:string-value="44657SS"/>
          <table:table-cell office:value-type="float" office:value="44657"/>
          <table:table-cell office:value-type="string" office:string-value="SS"/>
          <table:table-cell office:value-type="float" office:value="6439"/>
          <table:table-cell office:value-type="float" office:value="167109"/>
          <table:table-cell office:value-type="float" office:value="3.85317367706108"/>
          <table:table-cell table:number-columns-repeated="16378"/>
        </table:table-row>
        <table:table-row>
          <table:table-cell office:value-type="string" office:string-value="44658MS"/>
          <table:table-cell office:value-type="float" office:value="44658"/>
          <table:table-cell office:value-type="string" office:string-value="MS"/>
          <table:table-cell office:value-type="float" office:value="717"/>
          <table:table-cell office:value-type="float" office:value="21730"/>
          <table:table-cell office:value-type="float" office:value="3.2995858260469397"/>
          <table:table-cell table:number-columns-repeated="16378"/>
        </table:table-row>
        <table:table-row>
          <table:table-cell office:value-type="string" office:string-value="44658NA"/>
          <table:table-cell office:value-type="float" office:value="44658"/>
          <table:table-cell office:value-type="string" office:string-value="NA"/>
          <table:table-cell office:value-type="float" office:value="5"/>
          <table:table-cell office:value-type="float" office:value="210"/>
          <table:table-cell office:value-type="float" office:value="2.3809523809523809"/>
          <table:table-cell table:number-columns-repeated="16378"/>
        </table:table-row>
        <table:table-row>
          <table:table-cell office:value-type="string" office:string-value="44658NS"/>
          <table:table-cell office:value-type="float" office:value="44658"/>
          <table:table-cell office:value-type="string" office:string-value="NS"/>
          <table:table-cell office:value-type="float" office:value="3"/>
          <table:table-cell office:value-type="float" office:value="254"/>
          <table:table-cell office:value-type="float" office:value="1.1811023622047243"/>
          <table:table-cell table:number-columns-repeated="16378"/>
        </table:table-row>
        <table:table-row>
          <table:table-cell office:value-type="string" office:string-value="44658PRU"/>
          <table:table-cell office:value-type="float" office:value="44658"/>
          <table:table-cell office:value-type="string" office:string-value="PRU"/>
          <table:table-cell office:value-type="float" office:value="22"/>
          <table:table-cell office:value-type="float" office:value="999"/>
          <table:table-cell office:value-type="float" office:value="2.2022022022022023"/>
          <table:table-cell table:number-columns-repeated="16378"/>
        </table:table-row>
        <table:table-row>
          <table:table-cell office:value-type="string" office:string-value="44658PS"/>
          <table:table-cell office:value-type="float" office:value="44658"/>
          <table:table-cell office:value-type="string" office:string-value="PS"/>
          <table:table-cell office:value-type="float" office:value="4798"/>
          <table:table-cell office:value-type="float" office:value="224584"/>
          <table:table-cell office:value-type="float" office:value="2.1363944003134687"/>
          <table:table-cell table:number-columns-repeated="16378"/>
        </table:table-row>
        <table:table-row>
          <table:table-cell office:value-type="string" office:string-value="44658SP"/>
          <table:table-cell office:value-type="float" office:value="44658"/>
          <table:table-cell office:value-type="string" office:string-value="SP"/>
          <table:table-cell office:value-type="float" office:value="219"/>
          <table:table-cell office:value-type="float" office:value="4959"/>
          <table:table-cell office:value-type="float" office:value="4.4162129461584998"/>
          <table:table-cell table:number-columns-repeated="16378"/>
        </table:table-row>
        <table:table-row>
          <table:table-cell office:value-type="string" office:string-value="44658SS"/>
          <table:table-cell office:value-type="float" office:value="44658"/>
          <table:table-cell office:value-type="string" office:string-value="SS"/>
          <table:table-cell office:value-type="float" office:value="7611"/>
          <table:table-cell office:value-type="float" office:value="167327"/>
          <table:table-cell office:value-type="float" office:value="4.5485785318567835"/>
          <table:table-cell table:number-columns-repeated="16378"/>
        </table:table-row>
        <table:table-row>
          <table:table-cell office:value-type="string" office:string-value="44659MS"/>
          <table:table-cell office:value-type="float" office:value="44659"/>
          <table:table-cell office:value-type="string" office:string-value="MS"/>
          <table:table-cell office:value-type="float" office:value="601"/>
          <table:table-cell office:value-type="float" office:value="16596"/>
          <table:table-cell office:value-type="float" office:value="3.6213545432634371"/>
          <table:table-cell table:number-columns-repeated="16378"/>
        </table:table-row>
        <table:table-row>
          <table:table-cell office:value-type="string" office:string-value="44659NA"/>
          <table:table-cell office:value-type="float" office:value="44659"/>
          <table:table-cell office:value-type="string" office:string-value="NA"/>
          <table:table-cell office:value-type="float" office:value="62"/>
          <table:table-cell office:value-type="float" office:value="210"/>
          <table:table-cell office:value-type="float" office:value="29.523809523809526"/>
          <table:table-cell table:number-columns-repeated="16378"/>
        </table:table-row>
        <table:table-row>
          <table:table-cell office:value-type="string" office:string-value="44659NS"/>
          <table:table-cell office:value-type="float" office:value="44659"/>
          <table:table-cell office:value-type="string" office:string-value="NS"/>
          <table:table-cell office:value-type="float" office:value="2"/>
          <table:table-cell office:value-type="float" office:value="246"/>
          <table:table-cell office:value-type="float" office:value="0.81300813008130091"/>
          <table:table-cell table:number-columns-repeated="16378"/>
        </table:table-row>
        <table:table-row>
          <table:table-cell office:value-type="string" office:string-value="44659PRU"/>
          <table:table-cell office:value-type="float" office:value="44659"/>
          <table:table-cell office:value-type="string" office:string-value="PRU"/>
          <table:table-cell office:value-type="float" office:value="20"/>
          <table:table-cell office:value-type="float" office:value="894"/>
          <table:table-cell office:value-type="float" office:value="2.2371364653243848"/>
          <table:table-cell table:number-columns-repeated="16378"/>
        </table:table-row>
        <table:table-row>
          <table:table-cell office:value-type="string" office:string-value="44659PS"/>
          <table:table-cell office:value-type="float" office:value="44659"/>
          <table:table-cell office:value-type="string" office:string-value="PS"/>
          <table:table-cell office:value-type="float" office:value="4352"/>
          <table:table-cell office:value-type="float" office:value="184858"/>
          <table:table-cell office:value-type="float" office:value="2.3542394702961191"/>
          <table:table-cell table:number-columns-repeated="16378"/>
        </table:table-row>
        <table:table-row>
          <table:table-cell office:value-type="string" office:string-value="44659SP"/>
          <table:table-cell office:value-type="float" office:value="44659"/>
          <table:table-cell office:value-type="string" office:string-value="SP"/>
          <table:table-cell office:value-type="float" office:value="162"/>
          <table:table-cell office:value-type="float" office:value="3702"/>
          <table:table-cell office:value-type="float" office:value="4.3760129659643443"/>
          <table:table-cell table:number-columns-repeated="16378"/>
        </table:table-row>
        <table:table-row>
          <table:table-cell office:value-type="string" office:string-value="44659SS"/>
          <table:table-cell office:value-type="float" office:value="44659"/>
          <table:table-cell office:value-type="string" office:string-value="SS"/>
          <table:table-cell office:value-type="float" office:value="8389"/>
          <table:table-cell office:value-type="float" office:value="132946"/>
          <table:table-cell office:value-type="float" office:value="6.3100807846794931"/>
          <table:table-cell table:number-columns-repeated="16378"/>
        </table:table-row>
        <table:table-row>
          <table:table-cell office:value-type="string" office:string-value="44676MS"/>
          <table:table-cell office:value-type="float" office:value="44676"/>
          <table:table-cell office:value-type="string" office:string-value="MS"/>
          <table:table-cell office:value-type="float" office:value="132"/>
          <table:table-cell office:value-type="float" office:value="17244"/>
          <table:table-cell office:value-type="float" office:value="0.76548364648573419"/>
          <table:table-cell table:number-columns-repeated="16378"/>
        </table:table-row>
        <table:table-row>
          <table:table-cell office:value-type="string" office:string-value="44676NA"/>
          <table:table-cell office:value-type="float" office:value="44676"/>
          <table:table-cell office:value-type="string" office:string-value="NA"/>
          <table:table-cell office:value-type="float" office:value="91"/>
          <table:table-cell office:value-type="float" office:value="297"/>
          <table:table-cell office:value-type="float" office:value="30.63973063973064"/>
          <table:table-cell table:number-columns-repeated="16378"/>
        </table:table-row>
        <table:table-row>
          <table:table-cell office:value-type="string" office:string-value="44676NS"/>
          <table:table-cell office:value-type="float" office:value="44676"/>
          <table:table-cell office:value-type="string" office:string-value="NS"/>
          <table:table-cell/>
          <table:table-cell office:value-type="float" office:value="324"/>
          <table:table-cell table:number-columns-repeated="16379"/>
        </table:table-row>
        <table:table-row>
          <table:table-cell office:value-type="string" office:string-value="44676PRU"/>
          <table:table-cell office:value-type="float" office:value="44676"/>
          <table:table-cell office:value-type="string" office:string-value="PRU"/>
          <table:table-cell office:value-type="float" office:value="116"/>
          <table:table-cell office:value-type="float" office:value="725"/>
          <table:table-cell office:value-type="float" office:value="16"/>
          <table:table-cell table:number-columns-repeated="16378"/>
        </table:table-row>
        <table:table-row>
          <table:table-cell office:value-type="string" office:string-value="44676PS"/>
          <table:table-cell office:value-type="float" office:value="44676"/>
          <table:table-cell office:value-type="string" office:string-value="PS"/>
          <table:table-cell office:value-type="float" office:value="2036"/>
          <table:table-cell office:value-type="float" office:value="162151"/>
          <table:table-cell office:value-type="float" office:value="1.2556197618269391"/>
          <table:table-cell table:number-columns-repeated="16378"/>
        </table:table-row>
        <table:table-row>
          <table:table-cell office:value-type="string" office:string-value="44676SP"/>
          <table:table-cell office:value-type="float" office:value="44676"/>
          <table:table-cell office:value-type="string" office:string-value="SP"/>
          <table:table-cell office:value-type="float" office:value="24"/>
          <table:table-cell office:value-type="float" office:value="3201"/>
          <table:table-cell office:value-type="float" office:value="0.7497656982193065"/>
          <table:table-cell table:number-columns-repeated="16378"/>
        </table:table-row>
        <table:table-row>
          <table:table-cell office:value-type="string" office:string-value="44676SS"/>
          <table:table-cell office:value-type="float" office:value="44676"/>
          <table:table-cell office:value-type="string" office:string-value="SS"/>
          <table:table-cell office:value-type="float" office:value="523"/>
          <table:table-cell office:value-type="float" office:value="128919"/>
          <table:table-cell office:value-type="float" office:value="0.40568108657374014"/>
          <table:table-cell table:number-columns-repeated="16378"/>
        </table:table-row>
        <table:table-row>
          <table:table-cell office:value-type="string" office:string-value="44677MS"/>
          <table:table-cell office:value-type="float" office:value="44677"/>
          <table:table-cell office:value-type="string" office:string-value="MS"/>
          <table:table-cell office:value-type="float" office:value="161"/>
          <table:table-cell office:value-type="float" office:value="23506"/>
          <table:table-cell office:value-type="float" office:value="0.68493150684931503"/>
          <table:table-cell table:number-columns-repeated="16378"/>
        </table:table-row>
        <table:table-row>
          <table:table-cell office:value-type="string" office:string-value="44677NA"/>
          <table:table-cell office:value-type="float" office:value="44677"/>
          <table:table-cell office:value-type="string" office:string-value="NA"/>
          <table:table-cell office:value-type="float" office:value="69"/>
          <table:table-cell office:value-type="float" office:value="298"/>
          <table:table-cell office:value-type="float" office:value="23.154362416107382"/>
          <table:table-cell table:number-columns-repeated="16378"/>
        </table:table-row>
        <table:table-row>
          <table:table-cell office:value-type="string" office:string-value="44677NS"/>
          <table:table-cell office:value-type="float" office:value="44677"/>
          <table:table-cell office:value-type="string" office:string-value="NS"/>
          <table:table-cell/>
          <table:table-cell office:value-type="float" office:value="572"/>
          <table:table-cell table:number-columns-repeated="16379"/>
        </table:table-row>
        <table:table-row>
          <table:table-cell office:value-type="string" office:string-value="44677PRU"/>
          <table:table-cell office:value-type="float" office:value="44677"/>
          <table:table-cell office:value-type="string" office:string-value="PRU"/>
          <table:table-cell office:value-type="float" office:value="42"/>
          <table:table-cell office:value-type="float" office:value="1220"/>
          <table:table-cell office:value-type="float" office:value="3.4426229508196724"/>
          <table:table-cell table:number-columns-repeated="16378"/>
        </table:table-row>
        <table:table-row>
          <table:table-cell office:value-type="string" office:string-value="44677PS"/>
          <table:table-cell office:value-type="float" office:value="44677"/>
          <table:table-cell office:value-type="string" office:string-value="PS"/>
          <table:table-cell office:value-type="float" office:value="1267"/>
          <table:table-cell office:value-type="float" office:value="254770"/>
          <table:table-cell office:value-type="float" office:value="0.49731130038858584"/>
          <table:table-cell table:number-columns-repeated="16378"/>
        </table:table-row>
        <table:table-row>
          <table:table-cell office:value-type="string" office:string-value="44677SP"/>
          <table:table-cell office:value-type="float" office:value="44677"/>
          <table:table-cell office:value-type="string" office:string-value="SP"/>
          <table:table-cell office:value-type="float" office:value="40"/>
          <table:table-cell office:value-type="float" office:value="5029"/>
          <table:table-cell office:value-type="float" office:value="0.7953867568104992"/>
          <table:table-cell table:number-columns-repeated="16378"/>
        </table:table-row>
        <table:table-row>
          <table:table-cell office:value-type="string" office:string-value="44677SS"/>
          <table:table-cell office:value-type="float" office:value="44677"/>
          <table:table-cell office:value-type="string" office:string-value="SS"/>
          <table:table-cell office:value-type="float" office:value="719"/>
          <table:table-cell office:value-type="float" office:value="166279"/>
          <table:table-cell office:value-type="float" office:value="0.43240577583459122"/>
          <table:table-cell table:number-columns-repeated="16378"/>
        </table:table-row>
        <table:table-row>
          <table:table-cell office:value-type="string" office:string-value="44678MS"/>
          <table:table-cell office:value-type="float" office:value="44678"/>
          <table:table-cell office:value-type="string" office:string-value="MS"/>
          <table:table-cell office:value-type="float" office:value="162"/>
          <table:table-cell office:value-type="float" office:value="23568"/>
          <table:table-cell office:value-type="float" office:value="0.68737270875763745"/>
          <table:table-cell table:number-columns-repeated="16378"/>
        </table:table-row>
        <table:table-row>
          <table:table-cell office:value-type="string" office:string-value="44678NA"/>
          <table:table-cell office:value-type="float" office:value="44678"/>
          <table:table-cell office:value-type="string" office:string-value="NA"/>
          <table:table-cell office:value-type="float" office:value="37"/>
          <table:table-cell office:value-type="float" office:value="299"/>
          <table:table-cell office:value-type="float" office:value="12.374581939799331"/>
          <table:table-cell table:number-columns-repeated="16378"/>
        </table:table-row>
        <table:table-row>
          <table:table-cell office:value-type="string" office:string-value="44678NS"/>
          <table:table-cell office:value-type="float" office:value="44678"/>
          <table:table-cell office:value-type="string" office:string-value="NS"/>
          <table:table-cell/>
          <table:table-cell office:value-type="float" office:value="602"/>
          <table:table-cell table:number-columns-repeated="16379"/>
        </table:table-row>
        <table:table-row>
          <table:table-cell office:value-type="string" office:string-value="44678PRU"/>
          <table:table-cell office:value-type="float" office:value="44678"/>
          <table:table-cell office:value-type="string" office:string-value="PRU"/>
          <table:table-cell office:value-type="float" office:value="61"/>
          <table:table-cell office:value-type="float" office:value="1220"/>
          <table:table-cell office:value-type="float" office:value="5"/>
          <table:table-cell table:number-columns-repeated="16378"/>
        </table:table-row>
        <table:table-row>
          <table:table-cell office:value-type="string" office:string-value="44678PS"/>
          <table:table-cell office:value-type="float" office:value="44678"/>
          <table:table-cell office:value-type="string" office:string-value="PS"/>
          <table:table-cell office:value-type="float" office:value="926"/>
          <table:table-cell office:value-type="float" office:value="265088"/>
          <table:table-cell office:value-type="float" office:value="0.34931796233703527"/>
          <table:table-cell table:number-columns-repeated="16378"/>
        </table:table-row>
        <table:table-row>
          <table:table-cell office:value-type="string" office:string-value="44678SP"/>
          <table:table-cell office:value-type="float" office:value="44678"/>
          <table:table-cell office:value-type="string" office:string-value="SP"/>
          <table:table-cell office:value-type="float" office:value="44"/>
          <table:table-cell office:value-type="float" office:value="5375"/>
          <table:table-cell office:value-type="float" office:value="0.81860465116279069"/>
          <table:table-cell table:number-columns-repeated="16378"/>
        </table:table-row>
        <table:table-row>
          <table:table-cell office:value-type="string" office:string-value="44678SS"/>
          <table:table-cell office:value-type="float" office:value="44678"/>
          <table:table-cell office:value-type="string" office:string-value="SS"/>
          <table:table-cell office:value-type="float" office:value="736"/>
          <table:table-cell office:value-type="float" office:value="167485"/>
          <table:table-cell office:value-type="float" office:value="0.43944233811983163"/>
          <table:table-cell table:number-columns-repeated="16378"/>
        </table:table-row>
        <table:table-row>
          <table:table-cell office:value-type="string" office:string-value="44679MS"/>
          <table:table-cell office:value-type="float" office:value="44679"/>
          <table:table-cell office:value-type="string" office:string-value="MS"/>
          <table:table-cell office:value-type="float" office:value="172"/>
          <table:table-cell office:value-type="float" office:value="23577"/>
          <table:table-cell office:value-type="float" office:value="0.72952453662467664"/>
          <table:table-cell table:number-columns-repeated="16378"/>
        </table:table-row>
        <table:table-row>
          <table:table-cell office:value-type="string" office:string-value="44679NA"/>
          <table:table-cell office:value-type="float" office:value="44679"/>
          <table:table-cell office:value-type="string" office:string-value="NA"/>
          <table:table-cell office:value-type="float" office:value="33"/>
          <table:table-cell office:value-type="float" office:value="302"/>
          <table:table-cell office:value-type="float" office:value="10.927152317880795"/>
          <table:table-cell table:number-columns-repeated="16378"/>
        </table:table-row>
        <table:table-row>
          <table:table-cell office:value-type="string" office:string-value="44679NS"/>
          <table:table-cell office:value-type="float" office:value="44679"/>
          <table:table-cell office:value-type="string" office:string-value="NS"/>
          <table:table-cell office:value-type="float" office:value="1"/>
          <table:table-cell office:value-type="float" office:value="610"/>
          <table:table-cell office:value-type="float" office:value="0.16393442622950818"/>
          <table:table-cell table:number-columns-repeated="16378"/>
        </table:table-row>
        <table:table-row>
          <table:table-cell office:value-type="string" office:string-value="44679PRU"/>
          <table:table-cell office:value-type="float" office:value="44679"/>
          <table:table-cell office:value-type="string" office:string-value="PRU"/>
          <table:table-cell office:value-type="float" office:value="43"/>
          <table:table-cell office:value-type="float" office:value="1220"/>
          <table:table-cell office:value-type="float" office:value="3.5245901639344259"/>
          <table:table-cell table:number-columns-repeated="16378"/>
        </table:table-row>
        <table:table-row>
          <table:table-cell office:value-type="string" office:string-value="44679PS"/>
          <table:table-cell office:value-type="float" office:value="44679"/>
          <table:table-cell office:value-type="string" office:string-value="PS"/>
          <table:table-cell office:value-type="float" office:value="896"/>
          <table:table-cell office:value-type="float" office:value="263733"/>
          <table:table-cell office:value-type="float" office:value="0.3397375375853609"/>
          <table:table-cell table:number-columns-repeated="16378"/>
        </table:table-row>
        <table:table-row>
          <table:table-cell office:value-type="string" office:string-value="44679SP"/>
          <table:table-cell office:value-type="float" office:value="44679"/>
          <table:table-cell office:value-type="string" office:string-value="SP"/>
          <table:table-cell office:value-type="float" office:value="47"/>
          <table:table-cell office:value-type="float" office:value="5370"/>
          <table:table-cell office:value-type="float" office:value="0.87523277467411542"/>
          <table:table-cell table:number-columns-repeated="16378"/>
        </table:table-row>
        <table:table-row>
          <table:table-cell office:value-type="string" office:string-value="44679SS"/>
          <table:table-cell office:value-type="float" office:value="44679"/>
          <table:table-cell office:value-type="string" office:string-value="SS"/>
          <table:table-cell office:value-type="float" office:value="759"/>
          <table:table-cell office:value-type="float" office:value="167212"/>
          <table:table-cell office:value-type="float" office:value="0.45391479080448777"/>
          <table:table-cell table:number-columns-repeated="16378"/>
        </table:table-row>
        <table:table-row>
          <table:table-cell office:value-type="string" office:string-value="44680MS"/>
          <table:table-cell office:value-type="float" office:value="44680"/>
          <table:table-cell office:value-type="string" office:string-value="MS"/>
          <table:table-cell office:value-type="float" office:value="179"/>
          <table:table-cell office:value-type="float" office:value="23475"/>
          <table:table-cell office:value-type="float" office:value="0.76251331203407879"/>
          <table:table-cell table:number-columns-repeated="16378"/>
        </table:table-row>
        <table:table-row>
          <table:table-cell office:value-type="string" office:string-value="44680NA"/>
          <table:table-cell office:value-type="float" office:value="44680"/>
          <table:table-cell office:value-type="string" office:string-value="NA"/>
          <table:table-cell office:value-type="float" office:value="29"/>
          <table:table-cell office:value-type="float" office:value="303"/>
          <table:table-cell office:value-type="float" office:value="9.5709570957095718"/>
          <table:table-cell table:number-columns-repeated="16378"/>
        </table:table-row>
        <table:table-row>
          <table:table-cell office:value-type="string" office:string-value="44680NS"/>
          <table:table-cell office:value-type="float" office:value="44680"/>
          <table:table-cell office:value-type="string" office:string-value="NS"/>
          <table:table-cell office:value-type="float" office:value="1"/>
          <table:table-cell office:value-type="float" office:value="598"/>
          <table:table-cell office:value-type="float" office:value="0.16722408026755853"/>
          <table:table-cell table:number-columns-repeated="16378"/>
        </table:table-row>
        <table:table-row>
          <table:table-cell office:value-type="string" office:string-value="44680PRU"/>
          <table:table-cell office:value-type="float" office:value="44680"/>
          <table:table-cell office:value-type="string" office:string-value="PRU"/>
          <table:table-cell office:value-type="float" office:value="152"/>
          <table:table-cell office:value-type="float" office:value="1198"/>
          <table:table-cell office:value-type="float" office:value="12.687813021702837"/>
          <table:table-cell table:number-columns-repeated="16378"/>
        </table:table-row>
        <table:table-row>
          <table:table-cell office:value-type="string" office:string-value="44680PS"/>
          <table:table-cell office:value-type="float" office:value="44680"/>
          <table:table-cell office:value-type="string" office:string-value="PS"/>
          <table:table-cell office:value-type="float" office:value="3179"/>
          <table:table-cell office:value-type="float" office:value="228841"/>
          <table:table-cell office:value-type="float" office:value="1.3891741427453996"/>
          <table:table-cell table:number-columns-repeated="16378"/>
        </table:table-row>
        <table:table-row>
          <table:table-cell office:value-type="string" office:string-value="44680SP"/>
          <table:table-cell office:value-type="float" office:value="44680"/>
          <table:table-cell office:value-type="string" office:string-value="SP"/>
          <table:table-cell office:value-type="float" office:value="57"/>
          <table:table-cell office:value-type="float" office:value="4931"/>
          <table:table-cell office:value-type="float" office:value="1.1559521395254513"/>
          <table:table-cell table:number-columns-repeated="16378"/>
        </table:table-row>
        <table:table-row>
          <table:table-cell office:value-type="string" office:string-value="44680SS"/>
          <table:table-cell office:value-type="float" office:value="44680"/>
          <table:table-cell office:value-type="string" office:string-value="SS"/>
          <table:table-cell office:value-type="float" office:value="3147"/>
          <table:table-cell office:value-type="float" office:value="147694"/>
          <table:table-cell office:value-type="float" office:value="2.1307568350779316"/>
          <table:table-cell table:number-columns-repeated="16378"/>
        </table:table-row>
        <table:table-row>
          <table:table-cell office:value-type="string" office:string-value="44684MS"/>
          <table:table-cell office:value-type="float" office:value="44684"/>
          <table:table-cell office:value-type="string" office:string-value="MS"/>
          <table:table-cell office:value-type="float" office:value="155"/>
          <table:table-cell office:value-type="float" office:value="23557"/>
          <table:table-cell office:value-type="float" office:value="0.65797852018508296"/>
          <table:table-cell table:number-columns-repeated="16378"/>
        </table:table-row>
        <table:table-row>
          <table:table-cell office:value-type="string" office:string-value="44684NA"/>
          <table:table-cell office:value-type="float" office:value="44684"/>
          <table:table-cell office:value-type="string" office:string-value="NA"/>
          <table:table-cell office:value-type="float" office:value="34"/>
          <table:table-cell office:value-type="float" office:value="278"/>
          <table:table-cell office:value-type="float" office:value="12.23021582733813"/>
          <table:table-cell table:number-columns-repeated="16378"/>
        </table:table-row>
        <table:table-row>
          <table:table-cell office:value-type="string" office:string-value="44684NS"/>
          <table:table-cell office:value-type="float" office:value="44684"/>
          <table:table-cell office:value-type="string" office:string-value="NS"/>
          <table:table-cell office:value-type="float" office:value="2"/>
          <table:table-cell office:value-type="float" office:value="662"/>
          <table:table-cell office:value-type="float" office:value="0.30211480362537763"/>
          <table:table-cell table:number-columns-repeated="16378"/>
        </table:table-row>
        <table:table-row>
          <table:table-cell office:value-type="string" office:string-value="44684PRU"/>
          <table:table-cell office:value-type="float" office:value="44684"/>
          <table:table-cell office:value-type="string" office:string-value="PRU"/>
          <table:table-cell office:value-type="float" office:value="41"/>
          <table:table-cell office:value-type="float" office:value="1224"/>
          <table:table-cell office:value-type="float" office:value="3.3496732026143792"/>
          <table:table-cell table:number-columns-repeated="16378"/>
        </table:table-row>
        <table:table-row>
          <table:table-cell office:value-type="string" office:string-value="44684PS"/>
          <table:table-cell office:value-type="float" office:value="44684"/>
          <table:table-cell office:value-type="string" office:string-value="PS"/>
          <table:table-cell office:value-type="float" office:value="865"/>
          <table:table-cell office:value-type="float" office:value="245654"/>
          <table:table-cell office:value-type="float" office:value="0.35212127626661888"/>
          <table:table-cell table:number-columns-repeated="16378"/>
        </table:table-row>
        <table:table-row>
          <table:table-cell office:value-type="string" office:string-value="44684SP"/>
          <table:table-cell office:value-type="float" office:value="44684"/>
          <table:table-cell office:value-type="string" office:string-value="SP"/>
          <table:table-cell office:value-type="float" office:value="228"/>
          <table:table-cell office:value-type="float" office:value="5333"/>
          <table:table-cell office:value-type="float" office:value="4.2752672042002624"/>
          <table:table-cell table:number-columns-repeated="16378"/>
        </table:table-row>
        <table:table-row>
          <table:table-cell office:value-type="string" office:string-value="44684SS"/>
          <table:table-cell office:value-type="float" office:value="44684"/>
          <table:table-cell office:value-type="string" office:string-value="SS"/>
          <table:table-cell office:value-type="float" office:value="601"/>
          <table:table-cell office:value-type="float" office:value="161456"/>
          <table:table-cell office:value-type="float" office:value="0.37223763749876126"/>
          <table:table-cell table:number-columns-repeated="16378"/>
        </table:table-row>
        <table:table-row>
          <table:table-cell office:value-type="string" office:string-value="44685MS"/>
          <table:table-cell office:value-type="float" office:value="44685"/>
          <table:table-cell office:value-type="string" office:string-value="MS"/>
          <table:table-cell office:value-type="float" office:value="158"/>
          <table:table-cell office:value-type="float" office:value="23530"/>
          <table:table-cell office:value-type="float" office:value="0.67148321291967705"/>
          <table:table-cell table:number-columns-repeated="16378"/>
        </table:table-row>
        <table:table-row>
          <table:table-cell office:value-type="string" office:string-value="44685NA"/>
          <table:table-cell office:value-type="float" office:value="44685"/>
          <table:table-cell office:value-type="string" office:string-value="NA"/>
          <table:table-cell office:value-type="float" office:value="29"/>
          <table:table-cell office:value-type="float" office:value="280"/>
          <table:table-cell office:value-type="float" office:value="10.357142857142858"/>
          <table:table-cell table:number-columns-repeated="16378"/>
        </table:table-row>
        <table:table-row>
          <table:table-cell office:value-type="string" office:string-value="44685NS"/>
          <table:table-cell office:value-type="float" office:value="44685"/>
          <table:table-cell office:value-type="string" office:string-value="NS"/>
          <table:table-cell office:value-type="float" office:value="2"/>
          <table:table-cell office:value-type="float" office:value="669"/>
          <table:table-cell office:value-type="float" office:value="0.29895366218236175"/>
          <table:table-cell table:number-columns-repeated="16378"/>
        </table:table-row>
        <table:table-row>
          <table:table-cell office:value-type="string" office:string-value="44685PRU"/>
          <table:table-cell office:value-type="float" office:value="44685"/>
          <table:table-cell office:value-type="string" office:string-value="PRU"/>
          <table:table-cell office:value-type="float" office:value="43"/>
          <table:table-cell office:value-type="float" office:value="1214"/>
          <table:table-cell office:value-type="float" office:value="3.5420098846787478"/>
          <table:table-cell table:number-columns-repeated="16378"/>
        </table:table-row>
        <table:table-row>
          <table:table-cell office:value-type="string" office:string-value="44685PS"/>
          <table:table-cell office:value-type="float" office:value="44685"/>
          <table:table-cell office:value-type="string" office:string-value="PS"/>
          <table:table-cell office:value-type="float" office:value="890"/>
          <table:table-cell office:value-type="float" office:value="262236"/>
          <table:table-cell office:value-type="float" office:value="0.33938894736039293"/>
          <table:table-cell table:number-columns-repeated="16378"/>
        </table:table-row>
        <table:table-row>
          <table:table-cell office:value-type="string" office:string-value="44685SP"/>
          <table:table-cell office:value-type="float" office:value="44685"/>
          <table:table-cell office:value-type="string" office:string-value="SP"/>
          <table:table-cell office:value-type="float" office:value="35"/>
          <table:table-cell office:value-type="float" office:value="5385"/>
          <table:table-cell office:value-type="float" office:value="0.64995357474466109"/>
          <table:table-cell table:number-columns-repeated="16378"/>
        </table:table-row>
        <table:table-row>
          <table:table-cell office:value-type="string" office:string-value="44685SS"/>
          <table:table-cell office:value-type="float" office:value="44685"/>
          <table:table-cell office:value-type="string" office:string-value="SS"/>
          <table:table-cell office:value-type="float" office:value="698"/>
          <table:table-cell office:value-type="float" office:value="166119"/>
          <table:table-cell office:value-type="float" office:value="0.42018071382563099"/>
          <table:table-cell table:number-columns-repeated="16378"/>
        </table:table-row>
        <table:table-row>
          <table:table-cell office:value-type="string" office:string-value="44686MS"/>
          <table:table-cell office:value-type="float" office:value="44686"/>
          <table:table-cell office:value-type="string" office:string-value="MS"/>
          <table:table-cell office:value-type="float" office:value="156"/>
          <table:table-cell office:value-type="float" office:value="22547"/>
          <table:table-cell office:value-type="float" office:value="0.69188805606067327"/>
          <table:table-cell table:number-columns-repeated="16378"/>
        </table:table-row>
        <table:table-row>
          <table:table-cell office:value-type="string" office:string-value="44686NA"/>
          <table:table-cell office:value-type="float" office:value="44686"/>
          <table:table-cell office:value-type="string" office:string-value="NA"/>
          <table:table-cell office:value-type="float" office:value="24"/>
          <table:table-cell office:value-type="float" office:value="279"/>
          <table:table-cell office:value-type="float" office:value="8.6021505376344098"/>
          <table:table-cell table:number-columns-repeated="16378"/>
        </table:table-row>
        <table:table-row>
          <table:table-cell office:value-type="string" office:string-value="44686NS"/>
          <table:table-cell office:value-type="float" office:value="44686"/>
          <table:table-cell office:value-type="string" office:string-value="NS"/>
          <table:table-cell office:value-type="float" office:value="1"/>
          <table:table-cell office:value-type="float" office:value="584"/>
          <table:table-cell office:value-type="float" office:value="0.17123287671232876"/>
          <table:table-cell table:number-columns-repeated="16378"/>
        </table:table-row>
        <table:table-row>
          <table:table-cell office:value-type="string" office:string-value="44686PRU"/>
          <table:table-cell office:value-type="float" office:value="44686"/>
          <table:table-cell office:value-type="string" office:string-value="PRU"/>
          <table:table-cell office:value-type="float" office:value="85"/>
          <table:table-cell office:value-type="float" office:value="1107"/>
          <table:table-cell office:value-type="float" office:value="7.678410117434507"/>
          <table:table-cell table:number-columns-repeated="16378"/>
        </table:table-row>
        <table:table-row>
          <table:table-cell office:value-type="string" office:string-value="44686PS"/>
          <table:table-cell office:value-type="float" office:value="44686"/>
          <table:table-cell office:value-type="string" office:string-value="PS"/>
          <table:table-cell office:value-type="float" office:value="3712"/>
          <table:table-cell office:value-type="float" office:value="248206"/>
          <table:table-cell office:value-type="float" office:value="1.4955319371812124"/>
          <table:table-cell table:number-columns-repeated="16378"/>
        </table:table-row>
        <table:table-row>
          <table:table-cell office:value-type="string" office:string-value="44686SP"/>
          <table:table-cell office:value-type="float" office:value="44686"/>
          <table:table-cell office:value-type="string" office:string-value="SP"/>
          <table:table-cell office:value-type="float" office:value="144"/>
          <table:table-cell office:value-type="float" office:value="5385"/>
          <table:table-cell office:value-type="float" office:value="2.6740947075208914"/>
          <table:table-cell table:number-columns-repeated="16378"/>
        </table:table-row>
        <table:table-row>
          <table:table-cell office:value-type="string" office:string-value="44686SS"/>
          <table:table-cell office:value-type="float" office:value="44686"/>
          <table:table-cell office:value-type="string" office:string-value="SS"/>
          <table:table-cell office:value-type="float" office:value="688"/>
          <table:table-cell office:value-type="float" office:value="166284"/>
          <table:table-cell office:value-type="float" office:value="0.41374996993096147"/>
          <table:table-cell table:number-columns-repeated="16378"/>
        </table:table-row>
        <table:table-row>
          <table:table-cell office:value-type="string" office:string-value="44687MS"/>
          <table:table-cell office:value-type="float" office:value="44687"/>
          <table:table-cell office:value-type="string" office:string-value="MS"/>
          <table:table-cell office:value-type="float" office:value="608"/>
          <table:table-cell office:value-type="float" office:value="22609"/>
          <table:table-cell office:value-type="float" office:value="2.6891945685346546"/>
          <table:table-cell table:number-columns-repeated="16378"/>
        </table:table-row>
        <table:table-row>
          <table:table-cell office:value-type="string" office:string-value="44687NA"/>
          <table:table-cell office:value-type="float" office:value="44687"/>
          <table:table-cell office:value-type="string" office:string-value="NA"/>
          <table:table-cell office:value-type="float" office:value="20"/>
          <table:table-cell office:value-type="float" office:value="278"/>
          <table:table-cell office:value-type="float" office:value="7.1942446043165464"/>
          <table:table-cell table:number-columns-repeated="16378"/>
        </table:table-row>
        <table:table-row>
          <table:table-cell office:value-type="string" office:string-value="44687NS"/>
          <table:table-cell office:value-type="float" office:value="44687"/>
          <table:table-cell office:value-type="string" office:string-value="NS"/>
          <table:table-cell office:value-type="float" office:value="6"/>
          <table:table-cell office:value-type="float" office:value="665"/>
          <table:table-cell office:value-type="float" office:value="0.90225563909774442"/>
          <table:table-cell table:number-columns-repeated="16378"/>
        </table:table-row>
        <table:table-row>
          <table:table-cell office:value-type="string" office:string-value="44687PRU"/>
          <table:table-cell office:value-type="float" office:value="44687"/>
          <table:table-cell office:value-type="string" office:string-value="PRU"/>
          <table:table-cell office:value-type="float" office:value="41"/>
          <table:table-cell office:value-type="float" office:value="1169"/>
          <table:table-cell office:value-type="float" office:value="3.5072711719418308"/>
          <table:table-cell table:number-columns-repeated="16378"/>
        </table:table-row>
        <table:table-row>
          <table:table-cell office:value-type="string" office:string-value="44687PS"/>
          <table:table-cell office:value-type="float" office:value="44687"/>
          <table:table-cell office:value-type="string" office:string-value="PS"/>
          <table:table-cell office:value-type="float" office:value="1344"/>
          <table:table-cell office:value-type="float" office:value="256923"/>
          <table:table-cell office:value-type="float" office:value="0.52311392907602672"/>
          <table:table-cell table:number-columns-repeated="16378"/>
        </table:table-row>
        <table:table-row>
          <table:table-cell office:value-type="string" office:string-value="44687SP"/>
          <table:table-cell office:value-type="float" office:value="44687"/>
          <table:table-cell office:value-type="string" office:string-value="SP"/>
          <table:table-cell office:value-type="float" office:value="34"/>
          <table:table-cell office:value-type="float" office:value="5220"/>
          <table:table-cell office:value-type="float" office:value="0.65134099616858232"/>
          <table:table-cell table:number-columns-repeated="16378"/>
        </table:table-row>
        <table:table-row>
          <table:table-cell office:value-type="string" office:string-value="44687SS"/>
          <table:table-cell office:value-type="float" office:value="44687"/>
          <table:table-cell office:value-type="string" office:string-value="SS"/>
          <table:table-cell office:value-type="float" office:value="699"/>
          <table:table-cell office:value-type="float" office:value="164307"/>
          <table:table-cell office:value-type="float" office:value="0.42542314082784055"/>
          <table:table-cell table:number-columns-repeated="16378"/>
        </table:table-row>
        <table:table-row>
          <table:table-cell office:value-type="string" office:string-value="44690MS"/>
          <table:table-cell office:value-type="float" office:value="44690"/>
          <table:table-cell office:value-type="string" office:string-value="MS"/>
          <table:table-cell office:value-type="float" office:value="152"/>
          <table:table-cell office:value-type="float" office:value="23557"/>
          <table:table-cell office:value-type="float" office:value="0.64524345205246847"/>
          <table:table-cell table:number-columns-repeated="16378"/>
        </table:table-row>
        <table:table-row>
          <table:table-cell office:value-type="string" office:string-value="44690NA"/>
          <table:table-cell office:value-type="float" office:value="44690"/>
          <table:table-cell office:value-type="string" office:string-value="NA"/>
          <table:table-cell office:value-type="float" office:value="42"/>
          <table:table-cell office:value-type="float" office:value="304"/>
          <table:table-cell office:value-type="float" office:value="13.815789473684212"/>
          <table:table-cell table:number-columns-repeated="16378"/>
        </table:table-row>
        <table:table-row>
          <table:table-cell office:value-type="string" office:string-value="44690NS"/>
          <table:table-cell office:value-type="float" office:value="44690"/>
          <table:table-cell office:value-type="string" office:string-value="NS"/>
          <table:table-cell office:value-type="float" office:value="4"/>
          <table:table-cell office:value-type="float" office:value="699"/>
          <table:table-cell office:value-type="float" office:value="0.57224606580829751"/>
          <table:table-cell table:number-columns-repeated="16378"/>
        </table:table-row>
        <table:table-row>
          <table:table-cell office:value-type="string" office:string-value="44690PRU"/>
          <table:table-cell office:value-type="float" office:value="44690"/>
          <table:table-cell office:value-type="string" office:string-value="PRU"/>
          <table:table-cell office:value-type="float" office:value="45"/>
          <table:table-cell office:value-type="float" office:value="1227"/>
          <table:table-cell office:value-type="float" office:value="3.6674816625916873"/>
          <table:table-cell table:number-columns-repeated="16378"/>
        </table:table-row>
        <table:table-row>
          <table:table-cell office:value-type="string" office:string-value="44690PS"/>
          <table:table-cell office:value-type="float" office:value="44690"/>
          <table:table-cell office:value-type="string" office:string-value="PS"/>
          <table:table-cell office:value-type="float" office:value="894"/>
          <table:table-cell office:value-type="float" office:value="264244"/>
          <table:table-cell office:value-type="float" office:value="0.33832367054691875"/>
          <table:table-cell table:number-columns-repeated="16378"/>
        </table:table-row>
        <table:table-row>
          <table:table-cell office:value-type="string" office:string-value="44690SP"/>
          <table:table-cell office:value-type="float" office:value="44690"/>
          <table:table-cell office:value-type="string" office:string-value="SP"/>
          <table:table-cell office:value-type="float" office:value="32"/>
          <table:table-cell office:value-type="float" office:value="5390"/>
          <table:table-cell office:value-type="float" office:value="0.59369202226345086"/>
          <table:table-cell table:number-columns-repeated="16378"/>
        </table:table-row>
        <table:table-row>
          <table:table-cell office:value-type="string" office:string-value="44690SS"/>
          <table:table-cell office:value-type="float" office:value="44690"/>
          <table:table-cell office:value-type="string" office:string-value="SS"/>
          <table:table-cell office:value-type="float" office:value="1001"/>
          <table:table-cell office:value-type="float" office:value="167816"/>
          <table:table-cell office:value-type="float" office:value="0.59648662821185106"/>
          <table:table-cell table:number-columns-repeated="16378"/>
        </table:table-row>
        <table:table-row>
          <table:table-cell office:value-type="string" office:string-value="44691MS"/>
          <table:table-cell office:value-type="float" office:value="44691"/>
          <table:table-cell office:value-type="string" office:string-value="MS"/>
          <table:table-cell office:value-type="float" office:value="158"/>
          <table:table-cell office:value-type="float" office:value="23520"/>
          <table:table-cell office:value-type="float" office:value="0.67176870748299322"/>
          <table:table-cell table:number-columns-repeated="16378"/>
        </table:table-row>
        <table:table-row>
          <table:table-cell office:value-type="string" office:string-value="44691NA"/>
          <table:table-cell office:value-type="float" office:value="44691"/>
          <table:table-cell office:value-type="string" office:string-value="NA"/>
          <table:table-cell office:value-type="float" office:value="36"/>
          <table:table-cell office:value-type="float" office:value="304"/>
          <table:table-cell office:value-type="float" office:value="11.842105263157894"/>
          <table:table-cell table:number-columns-repeated="16378"/>
        </table:table-row>
        <table:table-row>
          <table:table-cell office:value-type="string" office:string-value="44691NS"/>
          <table:table-cell office:value-type="float" office:value="44691"/>
          <table:table-cell office:value-type="string" office:string-value="NS"/>
          <table:table-cell office:value-type="float" office:value="3"/>
          <table:table-cell office:value-type="float" office:value="700"/>
          <table:table-cell office:value-type="float" office:value="0.4285714285714286"/>
          <table:table-cell table:number-columns-repeated="16378"/>
        </table:table-row>
        <table:table-row>
          <table:table-cell office:value-type="string" office:string-value="44691PRU"/>
          <table:table-cell office:value-type="float" office:value="44691"/>
          <table:table-cell office:value-type="string" office:string-value="PRU"/>
          <table:table-cell office:value-type="float" office:value="43"/>
          <table:table-cell office:value-type="float" office:value="1235"/>
          <table:table-cell office:value-type="float" office:value="3.4817813765182186"/>
          <table:table-cell table:number-columns-repeated="16378"/>
        </table:table-row>
        <table:table-row>
          <table:table-cell office:value-type="string" office:string-value="44691PS"/>
          <table:table-cell office:value-type="float" office:value="44691"/>
          <table:table-cell office:value-type="string" office:string-value="PS"/>
          <table:table-cell office:value-type="float" office:value="1370"/>
          <table:table-cell office:value-type="float" office:value="266190"/>
          <table:table-cell office:value-type="float" office:value="0.51466997257597957"/>
          <table:table-cell table:number-columns-repeated="16378"/>
        </table:table-row>
        <table:table-row>
          <table:table-cell office:value-type="string" office:string-value="44691SP"/>
          <table:table-cell office:value-type="float" office:value="44691"/>
          <table:table-cell office:value-type="string" office:string-value="SP"/>
          <table:table-cell office:value-type="float" office:value="54"/>
          <table:table-cell office:value-type="float" office:value="5532"/>
          <table:table-cell office:value-type="float" office:value="0.97613882863340562"/>
          <table:table-cell table:number-columns-repeated="16378"/>
        </table:table-row>
        <table:table-row>
          <table:table-cell office:value-type="string" office:string-value="44691SS"/>
          <table:table-cell office:value-type="float" office:value="44691"/>
          <table:table-cell office:value-type="string" office:string-value="SS"/>
          <table:table-cell office:value-type="float" office:value="1073"/>
          <table:table-cell office:value-type="float" office:value="167185"/>
          <table:table-cell office:value-type="float" office:value="0.64180398959236773"/>
          <table:table-cell table:number-columns-repeated="16378"/>
        </table:table-row>
        <table:table-row>
          <table:table-cell office:value-type="string" office:string-value="44692MS"/>
          <table:table-cell office:value-type="float" office:value="44692"/>
          <table:table-cell office:value-type="string" office:string-value="MS"/>
          <table:table-cell office:value-type="float" office:value="149"/>
          <table:table-cell office:value-type="float" office:value="23508"/>
          <table:table-cell office:value-type="float" office:value="0.63382678237195844"/>
          <table:table-cell table:number-columns-repeated="16378"/>
        </table:table-row>
        <table:table-row>
          <table:table-cell office:value-type="string" office:string-value="44692NA"/>
          <table:table-cell office:value-type="float" office:value="44692"/>
          <table:table-cell office:value-type="string" office:string-value="NA"/>
          <table:table-cell office:value-type="float" office:value="35"/>
          <table:table-cell office:value-type="float" office:value="304"/>
          <table:table-cell office:value-type="float" office:value="11.513157894736842"/>
          <table:table-cell table:number-columns-repeated="16378"/>
        </table:table-row>
        <table:table-row>
          <table:table-cell office:value-type="string" office:string-value="44692NS"/>
          <table:table-cell office:value-type="float" office:value="44692"/>
          <table:table-cell office:value-type="string" office:string-value="NS"/>
          <table:table-cell office:value-type="float" office:value="3"/>
          <table:table-cell office:value-type="float" office:value="703"/>
          <table:table-cell office:value-type="float" office:value="0.42674253200568996"/>
          <table:table-cell table:number-columns-repeated="16378"/>
        </table:table-row>
        <table:table-row>
          <table:table-cell office:value-type="string" office:string-value="44692PRU"/>
          <table:table-cell office:value-type="float" office:value="44692"/>
          <table:table-cell office:value-type="string" office:string-value="PRU"/>
          <table:table-cell office:value-type="float" office:value="48"/>
          <table:table-cell office:value-type="float" office:value="1230"/>
          <table:table-cell office:value-type="float" office:value="3.9024390243902438"/>
          <table:table-cell table:number-columns-repeated="16378"/>
        </table:table-row>
        <table:table-row>
          <table:table-cell office:value-type="string" office:string-value="44692PS"/>
          <table:table-cell office:value-type="float" office:value="44692"/>
          <table:table-cell office:value-type="string" office:string-value="PS"/>
          <table:table-cell office:value-type="float" office:value="993"/>
          <table:table-cell office:value-type="float" office:value="265745"/>
          <table:table-cell office:value-type="float" office:value="0.3736664847880487"/>
          <table:table-cell table:number-columns-repeated="16378"/>
        </table:table-row>
        <table:table-row>
          <table:table-cell office:value-type="string" office:string-value="44692SP"/>
          <table:table-cell office:value-type="float" office:value="44692"/>
          <table:table-cell office:value-type="string" office:string-value="SP"/>
          <table:table-cell office:value-type="float" office:value="65"/>
          <table:table-cell office:value-type="float" office:value="5521"/>
          <table:table-cell office:value-type="float" office:value="1.1773229487411701"/>
          <table:table-cell table:number-columns-repeated="16378"/>
        </table:table-row>
        <table:table-row>
          <table:table-cell office:value-type="string" office:string-value="44692SS"/>
          <table:table-cell office:value-type="float" office:value="44692"/>
          <table:table-cell office:value-type="string" office:string-value="SS"/>
          <table:table-cell office:value-type="float" office:value="622"/>
          <table:table-cell office:value-type="float" office:value="166880"/>
          <table:table-cell office:value-type="float" office:value="0.37272291466922336"/>
          <table:table-cell table:number-columns-repeated="16378"/>
        </table:table-row>
        <table:table-row>
          <table:table-cell office:value-type="string" office:string-value="44693MS"/>
          <table:table-cell office:value-type="float" office:value="44693"/>
          <table:table-cell office:value-type="string" office:string-value="MS"/>
          <table:table-cell office:value-type="float" office:value="145"/>
          <table:table-cell office:value-type="float" office:value="23461"/>
          <table:table-cell office:value-type="float" office:value="0.61804697156983934"/>
          <table:table-cell table:number-columns-repeated="16378"/>
        </table:table-row>
        <table:table-row>
          <table:table-cell office:value-type="string" office:string-value="44693NA"/>
          <table:table-cell office:value-type="float" office:value="44693"/>
          <table:table-cell office:value-type="string" office:string-value="NA"/>
          <table:table-cell office:value-type="float" office:value="33"/>
          <table:table-cell office:value-type="float" office:value="304"/>
          <table:table-cell office:value-type="float" office:value="10.855263157894738"/>
          <table:table-cell table:number-columns-repeated="16378"/>
        </table:table-row>
        <table:table-row>
          <table:table-cell office:value-type="string" office:string-value="44693NS"/>
          <table:table-cell office:value-type="float" office:value="44693"/>
          <table:table-cell office:value-type="string" office:string-value="NS"/>
          <table:table-cell office:value-type="float" office:value="2"/>
          <table:table-cell office:value-type="float" office:value="701"/>
          <table:table-cell office:value-type="float" office:value="0.28530670470756064"/>
          <table:table-cell table:number-columns-repeated="16378"/>
        </table:table-row>
        <table:table-row>
          <table:table-cell office:value-type="string" office:string-value="44693PRU"/>
          <table:table-cell office:value-type="float" office:value="44693"/>
          <table:table-cell office:value-type="string" office:string-value="PRU"/>
          <table:table-cell office:value-type="float" office:value="48"/>
          <table:table-cell office:value-type="float" office:value="1233"/>
          <table:table-cell office:value-type="float" office:value="3.8929440389294405"/>
          <table:table-cell table:number-columns-repeated="16378"/>
        </table:table-row>
        <table:table-row>
          <table:table-cell office:value-type="string" office:string-value="44693PS"/>
          <table:table-cell office:value-type="float" office:value="44693"/>
          <table:table-cell office:value-type="string" office:string-value="PS"/>
          <table:table-cell office:value-type="float" office:value="947"/>
          <table:table-cell office:value-type="float" office:value="266233"/>
          <table:table-cell office:value-type="float" office:value="0.35570346275630743"/>
          <table:table-cell table:number-columns-repeated="16378"/>
        </table:table-row>
        <table:table-row>
          <table:table-cell office:value-type="string" office:string-value="44693SP"/>
          <table:table-cell office:value-type="float" office:value="44693"/>
          <table:table-cell office:value-type="string" office:string-value="SP"/>
          <table:table-cell office:value-type="float" office:value="34"/>
          <table:table-cell office:value-type="float" office:value="5524"/>
          <table:table-cell office:value-type="float" office:value="0.61549601737871107"/>
          <table:table-cell table:number-columns-repeated="16378"/>
        </table:table-row>
        <table:table-row>
          <table:table-cell office:value-type="string" office:string-value="44693SS"/>
          <table:table-cell office:value-type="float" office:value="44693"/>
          <table:table-cell office:value-type="string" office:string-value="SS"/>
          <table:table-cell office:value-type="float" office:value="595"/>
          <table:table-cell office:value-type="float" office:value="167328"/>
          <table:table-cell office:value-type="float" office:value="0.35558902275769744"/>
          <table:table-cell table:number-columns-repeated="16378"/>
        </table:table-row>
        <table:table-row>
          <table:table-cell office:value-type="string" office:string-value="44694MS"/>
          <table:table-cell office:value-type="float" office:value="44694"/>
          <table:table-cell office:value-type="string" office:string-value="MS"/>
          <table:table-cell office:value-type="float" office:value="147"/>
          <table:table-cell office:value-type="float" office:value="22928"/>
          <table:table-cell office:value-type="float" office:value="0.64113747383112352"/>
          <table:table-cell table:number-columns-repeated="16378"/>
        </table:table-row>
        <table:table-row>
          <table:table-cell office:value-type="string" office:string-value="44694NA"/>
          <table:table-cell office:value-type="float" office:value="44694"/>
          <table:table-cell office:value-type="string" office:string-value="NA"/>
          <table:table-cell office:value-type="float" office:value="28"/>
          <table:table-cell office:value-type="float" office:value="304"/>
          <table:table-cell office:value-type="float" office:value="9.2105263157894726"/>
          <table:table-cell table:number-columns-repeated="16378"/>
        </table:table-row>
        <table:table-row>
          <table:table-cell office:value-type="string" office:string-value="44694NS"/>
          <table:table-cell office:value-type="float" office:value="44694"/>
          <table:table-cell office:value-type="string" office:string-value="NS"/>
          <table:table-cell office:value-type="float" office:value="2"/>
          <table:table-cell office:value-type="float" office:value="689"/>
          <table:table-cell office:value-type="float" office:value="0.29027576197387517"/>
          <table:table-cell table:number-columns-repeated="16378"/>
        </table:table-row>
        <table:table-row>
          <table:table-cell office:value-type="string" office:string-value="44694PRU"/>
          <table:table-cell office:value-type="float" office:value="44694"/>
          <table:table-cell office:value-type="string" office:string-value="PRU"/>
          <table:table-cell office:value-type="float" office:value="48"/>
          <table:table-cell office:value-type="float" office:value="1222"/>
          <table:table-cell office:value-type="float" office:value="3.927986906710311"/>
          <table:table-cell table:number-columns-repeated="16378"/>
        </table:table-row>
        <table:table-row>
          <table:table-cell office:value-type="string" office:string-value="44694PS"/>
          <table:table-cell office:value-type="float" office:value="44694"/>
          <table:table-cell office:value-type="string" office:string-value="PS"/>
          <table:table-cell office:value-type="float" office:value="1003"/>
          <table:table-cell office:value-type="float" office:value="263312"/>
          <table:table-cell office:value-type="float" office:value="0.38091693504283891"/>
          <table:table-cell table:number-columns-repeated="16378"/>
        </table:table-row>
        <table:table-row>
          <table:table-cell office:value-type="string" office:string-value="44694SP"/>
          <table:table-cell office:value-type="float" office:value="44694"/>
          <table:table-cell office:value-type="string" office:string-value="SP"/>
          <table:table-cell office:value-type="float" office:value="52"/>
          <table:table-cell office:value-type="float" office:value="5522"/>
          <table:table-cell office:value-type="float" office:value="0.94168779427743576"/>
          <table:table-cell table:number-columns-repeated="16378"/>
        </table:table-row>
        <table:table-row>
          <table:table-cell office:value-type="string" office:string-value="44694SS"/>
          <table:table-cell office:value-type="float" office:value="44694"/>
          <table:table-cell office:value-type="string" office:string-value="SS"/>
          <table:table-cell office:value-type="float" office:value="602"/>
          <table:table-cell office:value-type="float" office:value="166189"/>
          <table:table-cell office:value-type="float" office:value="0.36223817460842778"/>
          <table:table-cell table:number-columns-repeated="16378"/>
        </table:table-row>
        <table:table-row>
          <table:table-cell office:value-type="string" office:string-value="44697MS"/>
          <table:table-cell office:value-type="float" office:value="44697"/>
          <table:table-cell office:value-type="string" office:string-value="MS"/>
          <table:table-cell office:value-type="float" office:value="114"/>
          <table:table-cell office:value-type="float" office:value="23439"/>
          <table:table-cell office:value-type="float" office:value="0.48636887239216686"/>
          <table:table-cell table:number-columns-repeated="16378"/>
        </table:table-row>
        <table:table-row>
          <table:table-cell office:value-type="string" office:string-value="44697NA"/>
          <table:table-cell office:value-type="float" office:value="44697"/>
          <table:table-cell office:value-type="string" office:string-value="NA"/>
          <table:table-cell office:value-type="float" office:value="41"/>
          <table:table-cell office:value-type="float" office:value="292"/>
          <table:table-cell office:value-type="float" office:value="14.04109589041096"/>
          <table:table-cell table:number-columns-repeated="16378"/>
        </table:table-row>
        <table:table-row>
          <table:table-cell office:value-type="string" office:string-value="44697NS"/>
          <table:table-cell office:value-type="float" office:value="44697"/>
          <table:table-cell office:value-type="string" office:string-value="NS"/>
          <table:table-cell/>
          <table:table-cell office:value-type="float" office:value="703"/>
          <table:table-cell table:number-columns-repeated="16379"/>
        </table:table-row>
        <table:table-row>
          <table:table-cell office:value-type="string" office:string-value="44697PRU"/>
          <table:table-cell office:value-type="float" office:value="44697"/>
          <table:table-cell office:value-type="string" office:string-value="PRU"/>
          <table:table-cell office:value-type="float" office:value="154"/>
          <table:table-cell office:value-type="float" office:value="1222"/>
          <table:table-cell office:value-type="float" office:value="12.60229132569558"/>
          <table:table-cell table:number-columns-repeated="16378"/>
        </table:table-row>
        <table:table-row>
          <table:table-cell office:value-type="string" office:string-value="44697PS"/>
          <table:table-cell office:value-type="float" office:value="44697"/>
          <table:table-cell office:value-type="string" office:string-value="PS"/>
          <table:table-cell office:value-type="float" office:value="915"/>
          <table:table-cell office:value-type="float" office:value="264651"/>
          <table:table-cell office:value-type="float" office:value="0.34573834975118173"/>
          <table:table-cell table:number-columns-repeated="16378"/>
        </table:table-row>
        <table:table-row>
          <table:table-cell office:value-type="string" office:string-value="44697SP"/>
          <table:table-cell office:value-type="float" office:value="44697"/>
          <table:table-cell office:value-type="string" office:string-value="SP"/>
          <table:table-cell office:value-type="float" office:value="48"/>
          <table:table-cell office:value-type="float" office:value="5369"/>
          <table:table-cell office:value-type="float" office:value="0.89402123300428382"/>
          <table:table-cell table:number-columns-repeated="16378"/>
        </table:table-row>
        <table:table-row>
          <table:table-cell office:value-type="string" office:string-value="44697SS"/>
          <table:table-cell office:value-type="float" office:value="44697"/>
          <table:table-cell office:value-type="string" office:string-value="SS"/>
          <table:table-cell office:value-type="float" office:value="875"/>
          <table:table-cell office:value-type="float" office:value="165464"/>
          <table:table-cell office:value-type="float" office:value="0.52881593579268005"/>
          <table:table-cell table:number-columns-repeated="16378"/>
        </table:table-row>
        <table:table-row>
          <table:table-cell office:value-type="string" office:string-value="44698MS"/>
          <table:table-cell office:value-type="float" office:value="44698"/>
          <table:table-cell office:value-type="string" office:string-value="MS"/>
          <table:table-cell office:value-type="float" office:value="120"/>
          <table:table-cell office:value-type="float" office:value="23380"/>
          <table:table-cell office:value-type="float" office:value="0.51325919589392643"/>
          <table:table-cell table:number-columns-repeated="16378"/>
        </table:table-row>
        <table:table-row>
          <table:table-cell office:value-type="string" office:string-value="44698NA"/>
          <table:table-cell office:value-type="float" office:value="44698"/>
          <table:table-cell office:value-type="string" office:string-value="NA"/>
          <table:table-cell office:value-type="float" office:value="35"/>
          <table:table-cell office:value-type="float" office:value="292"/>
          <table:table-cell office:value-type="float" office:value="11.986301369863012"/>
          <table:table-cell table:number-columns-repeated="16378"/>
        </table:table-row>
        <table:table-row>
          <table:table-cell office:value-type="string" office:string-value="44698NS"/>
          <table:table-cell office:value-type="float" office:value="44698"/>
          <table:table-cell office:value-type="string" office:string-value="NS"/>
          <table:table-cell/>
          <table:table-cell office:value-type="float" office:value="704"/>
          <table:table-cell table:number-columns-repeated="16379"/>
        </table:table-row>
        <table:table-row>
          <table:table-cell office:value-type="string" office:string-value="44698PRU"/>
          <table:table-cell office:value-type="float" office:value="44698"/>
          <table:table-cell office:value-type="string" office:string-value="PRU"/>
          <table:table-cell office:value-type="float" office:value="40"/>
          <table:table-cell office:value-type="float" office:value="1222"/>
          <table:table-cell office:value-type="float" office:value="3.2733224222585928"/>
          <table:table-cell table:number-columns-repeated="16378"/>
        </table:table-row>
        <table:table-row>
          <table:table-cell office:value-type="string" office:string-value="44698PS"/>
          <table:table-cell office:value-type="float" office:value="44698"/>
          <table:table-cell office:value-type="string" office:string-value="PS"/>
          <table:table-cell office:value-type="float" office:value="923"/>
          <table:table-cell office:value-type="float" office:value="266259"/>
          <table:table-cell office:value-type="float" office:value="0.34665494875290598"/>
          <table:table-cell table:number-columns-repeated="16378"/>
        </table:table-row>
        <table:table-row>
          <table:table-cell office:value-type="string" office:string-value="44698SP"/>
          <table:table-cell office:value-type="float" office:value="44698"/>
          <table:table-cell office:value-type="string" office:string-value="SP"/>
          <table:table-cell office:value-type="float" office:value="60"/>
          <table:table-cell office:value-type="float" office:value="5527"/>
          <table:table-cell office:value-type="float" office:value="1.0855798805862131"/>
          <table:table-cell table:number-columns-repeated="16378"/>
        </table:table-row>
        <table:table-row>
          <table:table-cell office:value-type="string" office:string-value="44698SS"/>
          <table:table-cell office:value-type="float" office:value="44698"/>
          <table:table-cell office:value-type="string" office:string-value="SS"/>
          <table:table-cell office:value-type="float" office:value="884"/>
          <table:table-cell office:value-type="float" office:value="164691"/>
          <table:table-cell office:value-type="float" office:value="0.53676278606602668"/>
          <table:table-cell table:number-columns-repeated="16378"/>
        </table:table-row>
        <table:table-row>
          <table:table-cell office:value-type="string" office:string-value="44699MS"/>
          <table:table-cell office:value-type="float" office:value="44699"/>
          <table:table-cell office:value-type="string" office:string-value="MS"/>
          <table:table-cell office:value-type="float" office:value="121"/>
          <table:table-cell office:value-type="float" office:value="23378"/>
          <table:table-cell office:value-type="float" office:value="0.51758063136281973"/>
          <table:table-cell table:number-columns-repeated="16378"/>
        </table:table-row>
        <table:table-row>
          <table:table-cell office:value-type="string" office:string-value="44699NA"/>
          <table:table-cell office:value-type="float" office:value="44699"/>
          <table:table-cell office:value-type="string" office:string-value="NA"/>
          <table:table-cell office:value-type="float" office:value="38"/>
          <table:table-cell office:value-type="float" office:value="292"/>
          <table:table-cell office:value-type="float" office:value="13.013698630136986"/>
          <table:table-cell table:number-columns-repeated="16378"/>
        </table:table-row>
        <table:table-row>
          <table:table-cell office:value-type="string" office:string-value="44699NS"/>
          <table:table-cell office:value-type="float" office:value="44699"/>
          <table:table-cell office:value-type="string" office:string-value="NS"/>
          <table:table-cell office:value-type="float" office:value="1"/>
          <table:table-cell office:value-type="float" office:value="705"/>
          <table:table-cell office:value-type="float" office:value="0.14184397163120568"/>
          <table:table-cell table:number-columns-repeated="16378"/>
        </table:table-row>
        <table:table-row>
          <table:table-cell office:value-type="string" office:string-value="44699PRU"/>
          <table:table-cell office:value-type="float" office:value="44699"/>
          <table:table-cell office:value-type="string" office:string-value="PRU"/>
          <table:table-cell office:value-type="float" office:value="40"/>
          <table:table-cell office:value-type="float" office:value="1222"/>
          <table:table-cell office:value-type="float" office:value="3.2733224222585928"/>
          <table:table-cell table:number-columns-repeated="16378"/>
        </table:table-row>
        <table:table-row>
          <table:table-cell office:value-type="string" office:string-value="44699PS"/>
          <table:table-cell office:value-type="float" office:value="44699"/>
          <table:table-cell office:value-type="string" office:string-value="PS"/>
          <table:table-cell office:value-type="float" office:value="767"/>
          <table:table-cell office:value-type="float" office:value="266239"/>
          <table:table-cell office:value-type="float" office:value="0.28808701955761551"/>
          <table:table-cell table:number-columns-repeated="16378"/>
        </table:table-row>
        <table:table-row>
          <table:table-cell office:value-type="string" office:string-value="44699SP"/>
          <table:table-cell office:value-type="float" office:value="44699"/>
          <table:table-cell office:value-type="string" office:string-value="SP"/>
          <table:table-cell office:value-type="float" office:value="72"/>
          <table:table-cell office:value-type="float" office:value="5514"/>
          <table:table-cell office:value-type="float" office:value="1.3057671381936888"/>
          <table:table-cell table:number-columns-repeated="16378"/>
        </table:table-row>
        <table:table-row>
          <table:table-cell office:value-type="string" office:string-value="44699SS"/>
          <table:table-cell office:value-type="float" office:value="44699"/>
          <table:table-cell office:value-type="string" office:string-value="SS"/>
          <table:table-cell office:value-type="float" office:value="1769"/>
          <table:table-cell office:value-type="float" office:value="164259"/>
          <table:table-cell office:value-type="float" office:value="1.0769577313876257"/>
          <table:table-cell table:number-columns-repeated="16378"/>
        </table:table-row>
        <table:table-row>
          <table:table-cell office:value-type="string" office:string-value="44700MS"/>
          <table:table-cell office:value-type="float" office:value="44700"/>
          <table:table-cell office:value-type="string" office:string-value="MS"/>
          <table:table-cell office:value-type="float" office:value="118"/>
          <table:table-cell office:value-type="float" office:value="23330"/>
          <table:table-cell office:value-type="float" office:value="0.50578654093441922"/>
          <table:table-cell table:number-columns-repeated="16378"/>
        </table:table-row>
        <table:table-row>
          <table:table-cell office:value-type="string" office:string-value="44700NA"/>
          <table:table-cell office:value-type="float" office:value="44700"/>
          <table:table-cell office:value-type="string" office:string-value="NA"/>
          <table:table-cell office:value-type="float" office:value="30"/>
          <table:table-cell office:value-type="float" office:value="290"/>
          <table:table-cell office:value-type="float" office:value="10.344827586206897"/>
          <table:table-cell table:number-columns-repeated="16378"/>
        </table:table-row>
        <table:table-row>
          <table:table-cell office:value-type="string" office:string-value="44700NS"/>
          <table:table-cell office:value-type="float" office:value="44700"/>
          <table:table-cell office:value-type="string" office:string-value="NS"/>
          <table:table-cell office:value-type="float" office:value="1"/>
          <table:table-cell office:value-type="float" office:value="643"/>
          <table:table-cell office:value-type="float" office:value="0.15552099533437014"/>
          <table:table-cell table:number-columns-repeated="16378"/>
        </table:table-row>
        <table:table-row>
          <table:table-cell office:value-type="string" office:string-value="44700PRU"/>
          <table:table-cell office:value-type="float" office:value="44700"/>
          <table:table-cell office:value-type="string" office:string-value="PRU"/>
          <table:table-cell office:value-type="float" office:value="39"/>
          <table:table-cell office:value-type="float" office:value="1217"/>
          <table:table-cell office:value-type="float" office:value="3.2046014790468362"/>
          <table:table-cell table:number-columns-repeated="16378"/>
        </table:table-row>
        <table:table-row>
          <table:table-cell office:value-type="string" office:string-value="44700PS"/>
          <table:table-cell office:value-type="float" office:value="44700"/>
          <table:table-cell office:value-type="string" office:string-value="PS"/>
          <table:table-cell office:value-type="float" office:value="724"/>
          <table:table-cell office:value-type="float" office:value="265650"/>
          <table:table-cell office:value-type="float" office:value="0.27253905514775079"/>
          <table:table-cell table:number-columns-repeated="16378"/>
        </table:table-row>
        <table:table-row>
          <table:table-cell office:value-type="string" office:string-value="44700SP"/>
          <table:table-cell office:value-type="float" office:value="44700"/>
          <table:table-cell office:value-type="string" office:string-value="SP"/>
          <table:table-cell office:value-type="float" office:value="55"/>
          <table:table-cell office:value-type="float" office:value="5463"/>
          <table:table-cell office:value-type="float" office:value="1.0067728354384038"/>
          <table:table-cell table:number-columns-repeated="16378"/>
        </table:table-row>
        <table:table-row>
          <table:table-cell office:value-type="string" office:string-value="44700SS"/>
          <table:table-cell office:value-type="float" office:value="44700"/>
          <table:table-cell office:value-type="string" office:string-value="SS"/>
          <table:table-cell office:value-type="float" office:value="954"/>
          <table:table-cell office:value-type="float" office:value="164454"/>
          <table:table-cell office:value-type="float" office:value="0.5801014265387282"/>
          <table:table-cell table:number-columns-repeated="16378"/>
        </table:table-row>
        <table:table-row>
          <table:table-cell office:value-type="string" office:string-value="44701MS"/>
          <table:table-cell office:value-type="float" office:value="44701"/>
          <table:table-cell office:value-type="string" office:string-value="MS"/>
          <table:table-cell office:value-type="float" office:value="114"/>
          <table:table-cell office:value-type="float" office:value="23289"/>
          <table:table-cell office:value-type="float" office:value="0.48950148138606209"/>
          <table:table-cell table:number-columns-repeated="16378"/>
        </table:table-row>
        <table:table-row>
          <table:table-cell office:value-type="string" office:string-value="44701NA"/>
          <table:table-cell office:value-type="float" office:value="44701"/>
          <table:table-cell office:value-type="string" office:string-value="NA"/>
          <table:table-cell office:value-type="float" office:value="28"/>
          <table:table-cell office:value-type="float" office:value="290"/>
          <table:table-cell office:value-type="float" office:value="9.6551724137931032"/>
          <table:table-cell table:number-columns-repeated="16378"/>
        </table:table-row>
        <table:table-row>
          <table:table-cell office:value-type="string" office:string-value="44701NS"/>
          <table:table-cell office:value-type="float" office:value="44701"/>
          <table:table-cell office:value-type="string" office:string-value="NS"/>
          <table:table-cell/>
          <table:table-cell office:value-type="float" office:value="567"/>
          <table:table-cell table:number-columns-repeated="16379"/>
        </table:table-row>
        <table:table-row>
          <table:table-cell office:value-type="string" office:string-value="44701PRU"/>
          <table:table-cell office:value-type="float" office:value="44701"/>
          <table:table-cell office:value-type="string" office:string-value="PRU"/>
          <table:table-cell office:value-type="float" office:value="41"/>
          <table:table-cell office:value-type="float" office:value="1192"/>
          <table:table-cell office:value-type="float" office:value="3.4395973154362416"/>
          <table:table-cell table:number-columns-repeated="16378"/>
        </table:table-row>
        <table:table-row>
          <table:table-cell office:value-type="string" office:string-value="44701PS"/>
          <table:table-cell office:value-type="float" office:value="44701"/>
          <table:table-cell office:value-type="string" office:string-value="PS"/>
          <table:table-cell office:value-type="float" office:value="721"/>
          <table:table-cell office:value-type="float" office:value="263318"/>
          <table:table-cell office:value-type="float" office:value="0.27381341192018777"/>
          <table:table-cell table:number-columns-repeated="16378"/>
        </table:table-row>
        <table:table-row>
          <table:table-cell office:value-type="string" office:string-value="44701SP"/>
          <table:table-cell office:value-type="float" office:value="44701"/>
          <table:table-cell office:value-type="string" office:string-value="SP"/>
          <table:table-cell office:value-type="float" office:value="83"/>
          <table:table-cell office:value-type="float" office:value="5457"/>
          <table:table-cell office:value-type="float" office:value="1.5209822246655671"/>
          <table:table-cell table:number-columns-repeated="16378"/>
        </table:table-row>
        <table:table-row>
          <table:table-cell office:value-type="string" office:string-value="44701SS"/>
          <table:table-cell office:value-type="float" office:value="44701"/>
          <table:table-cell office:value-type="string" office:string-value="SS"/>
          <table:table-cell office:value-type="float" office:value="934"/>
          <table:table-cell office:value-type="float" office:value="162848"/>
          <table:table-cell office:value-type="float" office:value="0.57354097072116339"/>
          <table:table-cell table:number-columns-repeated="16378"/>
        </table:table-row>
        <table:table-row>
          <table:table-cell office:value-type="string" office:string-value="44704MS"/>
          <table:table-cell office:value-type="float" office:value="44704"/>
          <table:table-cell office:value-type="string" office:string-value="MS"/>
          <table:table-cell office:value-type="float" office:value="1771"/>
          <table:table-cell office:value-type="float" office:value="21857"/>
          <table:table-cell office:value-type="float" office:value="8.1026673376950171"/>
          <table:table-cell table:number-columns-repeated="16378"/>
        </table:table-row>
        <table:table-row>
          <table:table-cell office:value-type="string" office:string-value="44704NA"/>
          <table:table-cell office:value-type="float" office:value="44704"/>
          <table:table-cell office:value-type="string" office:string-value="NA"/>
          <table:table-cell office:value-type="float" office:value="43"/>
          <table:table-cell office:value-type="float" office:value="301"/>
          <table:table-cell office:value-type="float" office:value="14.285714285714285"/>
          <table:table-cell table:number-columns-repeated="16378"/>
        </table:table-row>
        <table:table-row>
          <table:table-cell office:value-type="string" office:string-value="44704NS"/>
          <table:table-cell office:value-type="float" office:value="44704"/>
          <table:table-cell office:value-type="string" office:string-value="NS"/>
          <table:table-cell/>
          <table:table-cell office:value-type="float" office:value="704"/>
          <table:table-cell table:number-columns-repeated="16379"/>
        </table:table-row>
        <table:table-row>
          <table:table-cell office:value-type="string" office:string-value="44704PRU"/>
          <table:table-cell office:value-type="float" office:value="44704"/>
          <table:table-cell office:value-type="string" office:string-value="PRU"/>
          <table:table-cell office:value-type="float" office:value="39"/>
          <table:table-cell office:value-type="float" office:value="1222"/>
          <table:table-cell office:value-type="float" office:value="3.1914893617021276"/>
          <table:table-cell table:number-columns-repeated="16378"/>
        </table:table-row>
        <table:table-row>
          <table:table-cell office:value-type="string" office:string-value="44704PS"/>
          <table:table-cell office:value-type="float" office:value="44704"/>
          <table:table-cell office:value-type="string" office:string-value="PS"/>
          <table:table-cell office:value-type="float" office:value="611"/>
          <table:table-cell office:value-type="float" office:value="264494"/>
          <table:table-cell office:value-type="float" office:value="0.23100713059653527"/>
          <table:table-cell table:number-columns-repeated="16378"/>
        </table:table-row>
        <table:table-row>
          <table:table-cell office:value-type="string" office:string-value="44704SP"/>
          <table:table-cell office:value-type="float" office:value="44704"/>
          <table:table-cell office:value-type="string" office:string-value="SP"/>
          <table:table-cell office:value-type="float" office:value="48"/>
          <table:table-cell office:value-type="float" office:value="5287"/>
          <table:table-cell office:value-type="float" office:value="0.90788727066389263"/>
          <table:table-cell table:number-columns-repeated="16378"/>
        </table:table-row>
        <table:table-row>
          <table:table-cell office:value-type="string" office:string-value="44704SS"/>
          <table:table-cell office:value-type="float" office:value="44704"/>
          <table:table-cell office:value-type="string" office:string-value="SS"/>
          <table:table-cell office:value-type="float" office:value="503"/>
          <table:table-cell office:value-type="float" office:value="163447"/>
          <table:table-cell office:value-type="float" office:value="0.30774501826280082"/>
          <table:table-cell table:number-columns-repeated="16378"/>
        </table:table-row>
        <table:table-row>
          <table:table-cell office:value-type="string" office:string-value="44705MS"/>
          <table:table-cell office:value-type="float" office:value="44705"/>
          <table:table-cell office:value-type="string" office:string-value="MS"/>
          <table:table-cell office:value-type="float" office:value="107"/>
          <table:table-cell office:value-type="float" office:value="23281"/>
          <table:table-cell office:value-type="float" office:value="0.45960225076242428"/>
          <table:table-cell table:number-columns-repeated="16378"/>
        </table:table-row>
        <table:table-row>
          <table:table-cell office:value-type="string" office:string-value="44705NA"/>
          <table:table-cell office:value-type="float" office:value="44705"/>
          <table:table-cell office:value-type="string" office:string-value="NA"/>
          <table:table-cell office:value-type="float" office:value="38"/>
          <table:table-cell office:value-type="float" office:value="301"/>
          <table:table-cell office:value-type="float" office:value="12.624584717607974"/>
          <table:table-cell table:number-columns-repeated="16378"/>
        </table:table-row>
        <table:table-row>
          <table:table-cell office:value-type="string" office:string-value="44705NS"/>
          <table:table-cell office:value-type="float" office:value="44705"/>
          <table:table-cell office:value-type="string" office:string-value="NS"/>
          <table:table-cell/>
          <table:table-cell office:value-type="float" office:value="706"/>
          <table:table-cell table:number-columns-repeated="16379"/>
        </table:table-row>
        <table:table-row>
          <table:table-cell office:value-type="string" office:string-value="44705PRU"/>
          <table:table-cell office:value-type="float" office:value="44705"/>
          <table:table-cell office:value-type="string" office:string-value="PRU"/>
          <table:table-cell office:value-type="float" office:value="46"/>
          <table:table-cell office:value-type="float" office:value="1223"/>
          <table:table-cell office:value-type="float" office:value="3.7612428454619788"/>
          <table:table-cell table:number-columns-repeated="16378"/>
        </table:table-row>
        <table:table-row>
          <table:table-cell office:value-type="string" office:string-value="44705PS"/>
          <table:table-cell office:value-type="float" office:value="44705"/>
          <table:table-cell office:value-type="string" office:string-value="PS"/>
          <table:table-cell office:value-type="float" office:value="638"/>
          <table:table-cell office:value-type="float" office:value="266703"/>
          <table:table-cell office:value-type="float" office:value="0.23921740662834687"/>
          <table:table-cell table:number-columns-repeated="16378"/>
        </table:table-row>
        <table:table-row>
          <table:table-cell office:value-type="string" office:string-value="44705SP"/>
          <table:table-cell office:value-type="float" office:value="44705"/>
          <table:table-cell office:value-type="string" office:string-value="SP"/>
          <table:table-cell office:value-type="float" office:value="56"/>
          <table:table-cell office:value-type="float" office:value="5520"/>
          <table:table-cell office:value-type="float" office:value="1.0144927536231882"/>
          <table:table-cell table:number-columns-repeated="16378"/>
        </table:table-row>
        <table:table-row>
          <table:table-cell office:value-type="string" office:string-value="44705SS"/>
          <table:table-cell office:value-type="float" office:value="44705"/>
          <table:table-cell office:value-type="string" office:string-value="SS"/>
          <table:table-cell office:value-type="float" office:value="510"/>
          <table:table-cell office:value-type="float" office:value="163462"/>
          <table:table-cell office:value-type="float" office:value="0.31199911906131089"/>
          <table:table-cell table:number-columns-repeated="16378"/>
        </table:table-row>
        <table:table-row>
          <table:table-cell office:value-type="string" office:string-value="44706MS"/>
          <table:table-cell office:value-type="float" office:value="44706"/>
          <table:table-cell office:value-type="string" office:string-value="MS"/>
          <table:table-cell office:value-type="float" office:value="99"/>
          <table:table-cell office:value-type="float" office:value="23182"/>
          <table:table-cell office:value-type="float" office:value="0.42705547407471312"/>
          <table:table-cell table:number-columns-repeated="16378"/>
        </table:table-row>
        <table:table-row>
          <table:table-cell office:value-type="string" office:string-value="44706NA"/>
          <table:table-cell office:value-type="float" office:value="44706"/>
          <table:table-cell office:value-type="string" office:string-value="NA"/>
          <table:table-cell office:value-type="float" office:value="42"/>
          <table:table-cell office:value-type="float" office:value="301"/>
          <table:table-cell office:value-type="float" office:value="13.953488372093023"/>
          <table:table-cell table:number-columns-repeated="16378"/>
        </table:table-row>
        <table:table-row>
          <table:table-cell office:value-type="string" office:string-value="44706NS"/>
          <table:table-cell office:value-type="float" office:value="44706"/>
          <table:table-cell office:value-type="string" office:string-value="NS"/>
          <table:table-cell/>
          <table:table-cell office:value-type="float" office:value="706"/>
          <table:table-cell table:number-columns-repeated="16379"/>
        </table:table-row>
        <table:table-row>
          <table:table-cell office:value-type="string" office:string-value="44706PRU"/>
          <table:table-cell office:value-type="float" office:value="44706"/>
          <table:table-cell office:value-type="string" office:string-value="PRU"/>
          <table:table-cell office:value-type="float" office:value="36"/>
          <table:table-cell office:value-type="float" office:value="1221"/>
          <table:table-cell office:value-type="float" office:value="2.9484029484029484"/>
          <table:table-cell table:number-columns-repeated="16378"/>
        </table:table-row>
        <table:table-row>
          <table:table-cell office:value-type="string" office:string-value="44706PS"/>
          <table:table-cell office:value-type="float" office:value="44706"/>
          <table:table-cell office:value-type="string" office:string-value="PS"/>
          <table:table-cell office:value-type="float" office:value="644"/>
          <table:table-cell office:value-type="float" office:value="266209"/>
          <table:table-cell office:value-type="float" office:value="0.24191518693958505"/>
          <table:table-cell table:number-columns-repeated="16378"/>
        </table:table-row>
        <table:table-row>
          <table:table-cell office:value-type="string" office:string-value="44706SP"/>
          <table:table-cell office:value-type="float" office:value="44706"/>
          <table:table-cell office:value-type="string" office:string-value="SP"/>
          <table:table-cell office:value-type="float" office:value="60"/>
          <table:table-cell office:value-type="float" office:value="5501"/>
          <table:table-cell office:value-type="float" office:value="1.0907107798582076"/>
          <table:table-cell table:number-columns-repeated="16378"/>
        </table:table-row>
        <table:table-row>
          <table:table-cell office:value-type="string" office:string-value="44706SS"/>
          <table:table-cell office:value-type="float" office:value="44706"/>
          <table:table-cell office:value-type="string" office:string-value="SS"/>
          <table:table-cell office:value-type="float" office:value="527"/>
          <table:table-cell office:value-type="float" office:value="162900"/>
          <table:table-cell office:value-type="float" office:value="0.32351135666052794"/>
          <table:table-cell table:number-columns-repeated="16378"/>
        </table:table-row>
        <table:table-row>
          <table:table-cell office:value-type="string" office:string-value="44707MS"/>
          <table:table-cell office:value-type="float" office:value="44707"/>
          <table:table-cell office:value-type="string" office:string-value="MS"/>
          <table:table-cell office:value-type="float" office:value="104"/>
          <table:table-cell office:value-type="float" office:value="22214"/>
          <table:table-cell office:value-type="float" office:value="0.4681732240929144"/>
          <table:table-cell table:number-columns-repeated="16378"/>
        </table:table-row>
        <table:table-row>
          <table:table-cell office:value-type="string" office:string-value="44707NA"/>
          <table:table-cell office:value-type="float" office:value="44707"/>
          <table:table-cell office:value-type="string" office:string-value="NA"/>
          <table:table-cell office:value-type="float" office:value="32"/>
          <table:table-cell office:value-type="float" office:value="300"/>
          <table:table-cell office:value-type="float" office:value="10.666666666666668"/>
          <table:table-cell table:number-columns-repeated="16378"/>
        </table:table-row>
        <table:table-row>
          <table:table-cell office:value-type="string" office:string-value="44707NS"/>
          <table:table-cell office:value-type="float" office:value="44707"/>
          <table:table-cell office:value-type="string" office:string-value="NS"/>
          <table:table-cell/>
          <table:table-cell office:value-type="float" office:value="705"/>
          <table:table-cell table:number-columns-repeated="16379"/>
        </table:table-row>
        <table:table-row>
          <table:table-cell office:value-type="string" office:string-value="44707PRU"/>
          <table:table-cell office:value-type="float" office:value="44707"/>
          <table:table-cell office:value-type="string" office:string-value="PRU"/>
          <table:table-cell office:value-type="float" office:value="37"/>
          <table:table-cell office:value-type="float" office:value="1220"/>
          <table:table-cell office:value-type="float" office:value="3.0327868852459017"/>
          <table:table-cell table:number-columns-repeated="16378"/>
        </table:table-row>
        <table:table-row>
          <table:table-cell office:value-type="string" office:string-value="44707PS"/>
          <table:table-cell office:value-type="float" office:value="44707"/>
          <table:table-cell office:value-type="string" office:string-value="PS"/>
          <table:table-cell office:value-type="float" office:value="555"/>
          <table:table-cell office:value-type="float" office:value="261070"/>
          <table:table-cell office:value-type="float" office:value="0.21258666258091699"/>
          <table:table-cell table:number-columns-repeated="16378"/>
        </table:table-row>
        <table:table-row>
          <table:table-cell office:value-type="string" office:string-value="44707SP"/>
          <table:table-cell office:value-type="float" office:value="44707"/>
          <table:table-cell office:value-type="string" office:string-value="SP"/>
          <table:table-cell office:value-type="float" office:value="71"/>
          <table:table-cell office:value-type="float" office:value="5500"/>
          <table:table-cell office:value-type="float" office:value="1.2909090909090908"/>
          <table:table-cell table:number-columns-repeated="16378"/>
        </table:table-row>
        <table:table-row>
          <table:table-cell office:value-type="string" office:string-value="44707SS"/>
          <table:table-cell office:value-type="float" office:value="44707"/>
          <table:table-cell office:value-type="string" office:string-value="SS"/>
          <table:table-cell office:value-type="float" office:value="498"/>
          <table:table-cell office:value-type="float" office:value="163133"/>
          <table:table-cell office:value-type="float" office:value="0.30527238510908278"/>
          <table:table-cell table:number-columns-repeated="16378"/>
        </table:table-row>
        <table:table-row>
          <table:table-cell office:value-type="string" office:string-value="44708MS"/>
          <table:table-cell office:value-type="float" office:value="44708"/>
          <table:table-cell office:value-type="string" office:string-value="MS"/>
          <table:table-cell office:value-type="float" office:value="91"/>
          <table:table-cell office:value-type="float" office:value="19551"/>
          <table:table-cell office:value-type="float" office:value="0.4654493376297888"/>
          <table:table-cell table:number-columns-repeated="16378"/>
        </table:table-row>
        <table:table-row>
          <table:table-cell office:value-type="string" office:string-value="44708NA"/>
          <table:table-cell office:value-type="float" office:value="44708"/>
          <table:table-cell office:value-type="string" office:string-value="NA"/>
          <table:table-cell office:value-type="float" office:value="62"/>
          <table:table-cell office:value-type="float" office:value="296"/>
          <table:table-cell office:value-type="float" office:value="20.945945945945947"/>
          <table:table-cell table:number-columns-repeated="16378"/>
        </table:table-row>
        <table:table-row>
          <table:table-cell office:value-type="string" office:string-value="44708NS"/>
          <table:table-cell office:value-type="float" office:value="44708"/>
          <table:table-cell office:value-type="string" office:string-value="NS"/>
          <table:table-cell/>
          <table:table-cell office:value-type="float" office:value="540"/>
          <table:table-cell table:number-columns-repeated="16379"/>
        </table:table-row>
        <table:table-row>
          <table:table-cell office:value-type="string" office:string-value="44708PRU"/>
          <table:table-cell office:value-type="float" office:value="44708"/>
          <table:table-cell office:value-type="string" office:string-value="PRU"/>
          <table:table-cell office:value-type="float" office:value="74"/>
          <table:table-cell office:value-type="float" office:value="1009"/>
          <table:table-cell office:value-type="float" office:value="7.3339940535183352"/>
          <table:table-cell table:number-columns-repeated="16378"/>
        </table:table-row>
        <table:table-row>
          <table:table-cell office:value-type="string" office:string-value="44708PS"/>
          <table:table-cell office:value-type="float" office:value="44708"/>
          <table:table-cell office:value-type="string" office:string-value="PS"/>
          <table:table-cell office:value-type="float" office:value="1287"/>
          <table:table-cell office:value-type="float" office:value="208789"/>
          <table:table-cell office:value-type="float" office:value="0.6164117841457164"/>
          <table:table-cell table:number-columns-repeated="16378"/>
        </table:table-row>
        <table:table-row>
          <table:table-cell office:value-type="string" office:string-value="44708SP"/>
          <table:table-cell office:value-type="float" office:value="44708"/>
          <table:table-cell office:value-type="string" office:string-value="SP"/>
          <table:table-cell office:value-type="float" office:value="67"/>
          <table:table-cell office:value-type="float" office:value="5078"/>
          <table:table-cell office:value-type="float" office:value="1.3194170933438361"/>
          <table:table-cell table:number-columns-repeated="16378"/>
        </table:table-row>
        <table:table-row>
          <table:table-cell office:value-type="string" office:string-value="44708SS"/>
          <table:table-cell office:value-type="float" office:value="44708"/>
          <table:table-cell office:value-type="string" office:string-value="SS"/>
          <table:table-cell office:value-type="float" office:value="500"/>
          <table:table-cell office:value-type="float" office:value="156072"/>
          <table:table-cell office:value-type="float" office:value="0.32036495976216106"/>
          <table:table-cell table:number-columns-repeated="16378"/>
        </table:table-row>
        <table:table-row>
          <table:table-cell office:value-type="string" office:string-value="44718MS"/>
          <table:table-cell office:value-type="float" office:value="44718"/>
          <table:table-cell office:value-type="string" office:string-value="MS"/>
          <table:table-cell office:value-type="float" office:value="104"/>
          <table:table-cell office:value-type="float" office:value="21921"/>
          <table:table-cell office:value-type="float" office:value="0.47443091099858586"/>
          <table:table-cell table:number-columns-repeated="16378"/>
        </table:table-row>
        <table:table-row>
          <table:table-cell office:value-type="string" office:string-value="44718NA"/>
          <table:table-cell office:value-type="float" office:value="44718"/>
          <table:table-cell office:value-type="string" office:string-value="NA"/>
          <table:table-cell office:value-type="float" office:value="56"/>
          <table:table-cell office:value-type="float" office:value="285"/>
          <table:table-cell office:value-type="float" office:value="19.649122807017545"/>
          <table:table-cell table:number-columns-repeated="16378"/>
        </table:table-row>
        <table:table-row>
          <table:table-cell office:value-type="string" office:string-value="44718NS"/>
          <table:table-cell office:value-type="float" office:value="44718"/>
          <table:table-cell office:value-type="string" office:string-value="NS"/>
          <table:table-cell/>
          <table:table-cell office:value-type="float" office:value="591"/>
          <table:table-cell table:number-columns-repeated="16379"/>
        </table:table-row>
        <table:table-row>
          <table:table-cell office:value-type="string" office:string-value="44718PRU"/>
          <table:table-cell office:value-type="float" office:value="44718"/>
          <table:table-cell office:value-type="string" office:string-value="PRU"/>
          <table:table-cell office:value-type="float" office:value="81"/>
          <table:table-cell office:value-type="float" office:value="979"/>
          <table:table-cell office:value-type="float" office:value="8.2737487231869267"/>
          <table:table-cell table:number-columns-repeated="16378"/>
        </table:table-row>
        <table:table-row>
          <table:table-cell office:value-type="string" office:string-value="44718PS"/>
          <table:table-cell office:value-type="float" office:value="44718"/>
          <table:table-cell office:value-type="string" office:string-value="PS"/>
          <table:table-cell office:value-type="float" office:value="1834"/>
          <table:table-cell office:value-type="float" office:value="175951"/>
          <table:table-cell office:value-type="float" office:value="1.0423356502662673"/>
          <table:table-cell table:number-columns-repeated="16378"/>
        </table:table-row>
        <table:table-row>
          <table:table-cell office:value-type="string" office:string-value="44718SP"/>
          <table:table-cell office:value-type="float" office:value="44718"/>
          <table:table-cell office:value-type="string" office:string-value="SP"/>
          <table:table-cell office:value-type="float" office:value="128"/>
          <table:table-cell office:value-type="float" office:value="4032"/>
          <table:table-cell office:value-type="float" office:value="3.1746031746031744"/>
          <table:table-cell table:number-columns-repeated="16378"/>
        </table:table-row>
        <table:table-row>
          <table:table-cell office:value-type="string" office:string-value="44718SS"/>
          <table:table-cell office:value-type="float" office:value="44718"/>
          <table:table-cell office:value-type="string" office:string-value="SS"/>
          <table:table-cell office:value-type="float" office:value="1023"/>
          <table:table-cell office:value-type="float" office:value="152793"/>
          <table:table-cell office:value-type="float" office:value="0.66953329013763718"/>
          <table:table-cell table:number-columns-repeated="16378"/>
        </table:table-row>
        <table:table-row>
          <table:table-cell office:value-type="string" office:string-value="44719MS"/>
          <table:table-cell office:value-type="float" office:value="44719"/>
          <table:table-cell office:value-type="string" office:string-value="MS"/>
          <table:table-cell office:value-type="float" office:value="94"/>
          <table:table-cell office:value-type="float" office:value="23027"/>
          <table:table-cell office:value-type="float" office:value="0.40821644156859338"/>
          <table:table-cell table:number-columns-repeated="16378"/>
        </table:table-row>
        <table:table-row>
          <table:table-cell office:value-type="string" office:string-value="44719NA"/>
          <table:table-cell office:value-type="float" office:value="44719"/>
          <table:table-cell office:value-type="string" office:string-value="NA"/>
          <table:table-cell office:value-type="float" office:value="42"/>
          <table:table-cell office:value-type="float" office:value="286"/>
          <table:table-cell office:value-type="float" office:value="14.685314685314685"/>
          <table:table-cell table:number-columns-repeated="16378"/>
        </table:table-row>
        <table:table-row>
          <table:table-cell office:value-type="string" office:string-value="44719NS"/>
          <table:table-cell office:value-type="float" office:value="44719"/>
          <table:table-cell office:value-type="string" office:string-value="NS"/>
          <table:table-cell/>
          <table:table-cell office:value-type="float" office:value="705"/>
          <table:table-cell table:number-columns-repeated="16379"/>
        </table:table-row>
        <table:table-row>
          <table:table-cell office:value-type="string" office:string-value="44719PRU"/>
          <table:table-cell office:value-type="float" office:value="44719"/>
          <table:table-cell office:value-type="string" office:string-value="PRU"/>
          <table:table-cell office:value-type="float" office:value="49"/>
          <table:table-cell office:value-type="float" office:value="1244"/>
          <table:table-cell office:value-type="float" office:value="3.938906752411576"/>
          <table:table-cell table:number-columns-repeated="16378"/>
        </table:table-row>
        <table:table-row>
          <table:table-cell office:value-type="string" office:string-value="44719PS"/>
          <table:table-cell office:value-type="float" office:value="44719"/>
          <table:table-cell office:value-type="string" office:string-value="PS"/>
          <table:table-cell office:value-type="float" office:value="656"/>
          <table:table-cell office:value-type="float" office:value="252075"/>
          <table:table-cell office:value-type="float" office:value="0.26024000793414659"/>
          <table:table-cell table:number-columns-repeated="16378"/>
        </table:table-row>
        <table:table-row>
          <table:table-cell office:value-type="string" office:string-value="44719SP"/>
          <table:table-cell office:value-type="float" office:value="44719"/>
          <table:table-cell office:value-type="string" office:string-value="SP"/>
          <table:table-cell office:value-type="float" office:value="24"/>
          <table:table-cell office:value-type="float" office:value="5368"/>
          <table:table-cell office:value-type="float" office:value="0.44709388971684055"/>
          <table:table-cell table:number-columns-repeated="16378"/>
        </table:table-row>
        <table:table-row>
          <table:table-cell office:value-type="string" office:string-value="44719SS"/>
          <table:table-cell office:value-type="float" office:value="44719"/>
          <table:table-cell office:value-type="string" office:string-value="SS"/>
          <table:table-cell office:value-type="float" office:value="1248"/>
          <table:table-cell office:value-type="float" office:value="161477"/>
          <table:table-cell office:value-type="float" office:value="0.77286548548709721"/>
          <table:table-cell table:number-columns-repeated="16378"/>
        </table:table-row>
        <table:table-row>
          <table:table-cell office:value-type="string" office:string-value="44720MS"/>
          <table:table-cell office:value-type="float" office:value="44720"/>
          <table:table-cell office:value-type="string" office:string-value="MS"/>
          <table:table-cell office:value-type="float" office:value="107"/>
          <table:table-cell office:value-type="float" office:value="23077"/>
          <table:table-cell office:value-type="float" office:value="0.46366512111626296"/>
          <table:table-cell table:number-columns-repeated="16378"/>
        </table:table-row>
        <table:table-row>
          <table:table-cell office:value-type="string" office:string-value="44720NA"/>
          <table:table-cell office:value-type="float" office:value="44720"/>
          <table:table-cell office:value-type="string" office:string-value="NA"/>
          <table:table-cell office:value-type="float" office:value="41"/>
          <table:table-cell office:value-type="float" office:value="292"/>
          <table:table-cell office:value-type="float" office:value="14.04109589041096"/>
          <table:table-cell table:number-columns-repeated="16378"/>
        </table:table-row>
        <table:table-row>
          <table:table-cell office:value-type="string" office:string-value="44720NS"/>
          <table:table-cell office:value-type="float" office:value="44720"/>
          <table:table-cell office:value-type="string" office:string-value="NS"/>
          <table:table-cell/>
          <table:table-cell office:value-type="float" office:value="706"/>
          <table:table-cell table:number-columns-repeated="16379"/>
        </table:table-row>
        <table:table-row>
          <table:table-cell office:value-type="string" office:string-value="44720PRU"/>
          <table:table-cell office:value-type="float" office:value="44720"/>
          <table:table-cell office:value-type="string" office:string-value="PRU"/>
          <table:table-cell office:value-type="float" office:value="47"/>
          <table:table-cell office:value-type="float" office:value="1239"/>
          <table:table-cell office:value-type="float" office:value="3.7933817594834545"/>
          <table:table-cell table:number-columns-repeated="16378"/>
        </table:table-row>
        <table:table-row>
          <table:table-cell office:value-type="string" office:string-value="44720PS"/>
          <table:table-cell office:value-type="float" office:value="44720"/>
          <table:table-cell office:value-type="string" office:string-value="PS"/>
          <table:table-cell office:value-type="float" office:value="417"/>
          <table:table-cell office:value-type="float" office:value="266972"/>
          <table:table-cell office:value-type="float" office:value="0.15619615540206463"/>
          <table:table-cell table:number-columns-repeated="16378"/>
        </table:table-row>
        <table:table-row>
          <table:table-cell office:value-type="string" office:string-value="44720SP"/>
          <table:table-cell office:value-type="float" office:value="44720"/>
          <table:table-cell office:value-type="string" office:string-value="SP"/>
          <table:table-cell office:value-type="float" office:value="22"/>
          <table:table-cell office:value-type="float" office:value="5525"/>
          <table:table-cell office:value-type="float" office:value="0.39819004524886881"/>
          <table:table-cell table:number-columns-repeated="16378"/>
        </table:table-row>
        <table:table-row>
          <table:table-cell office:value-type="string" office:string-value="44720SS"/>
          <table:table-cell office:value-type="float" office:value="44720"/>
          <table:table-cell office:value-type="string" office:string-value="SS"/>
          <table:table-cell office:value-type="float" office:value="1103"/>
          <table:table-cell office:value-type="float" office:value="160957"/>
          <table:table-cell office:value-type="float" office:value="0.68527619177792831"/>
          <table:table-cell table:number-columns-repeated="16378"/>
        </table:table-row>
        <table:table-row>
          <table:table-cell office:value-type="string" office:string-value="44721MS"/>
          <table:table-cell office:value-type="float" office:value="44721"/>
          <table:table-cell office:value-type="string" office:string-value="MS"/>
          <table:table-cell office:value-type="float" office:value="118"/>
          <table:table-cell office:value-type="float" office:value="22785"/>
          <table:table-cell office:value-type="float" office:value="0.51788457318411241"/>
          <table:table-cell table:number-columns-repeated="16378"/>
        </table:table-row>
        <table:table-row>
          <table:table-cell office:value-type="string" office:string-value="44721NA"/>
          <table:table-cell office:value-type="float" office:value="44721"/>
          <table:table-cell office:value-type="string" office:string-value="NA"/>
          <table:table-cell office:value-type="float" office:value="37"/>
          <table:table-cell office:value-type="float" office:value="292"/>
          <table:table-cell office:value-type="float" office:value="12.671232876712329"/>
          <table:table-cell table:number-columns-repeated="16378"/>
        </table:table-row>
        <table:table-row>
          <table:table-cell office:value-type="string" office:string-value="44721NS"/>
          <table:table-cell office:value-type="float" office:value="44721"/>
          <table:table-cell office:value-type="string" office:string-value="NS"/>
          <table:table-cell/>
          <table:table-cell office:value-type="float" office:value="706"/>
          <table:table-cell table:number-columns-repeated="16379"/>
        </table:table-row>
        <table:table-row>
          <table:table-cell office:value-type="string" office:string-value="44721PRU"/>
          <table:table-cell office:value-type="float" office:value="44721"/>
          <table:table-cell office:value-type="string" office:string-value="PRU"/>
          <table:table-cell office:value-type="float" office:value="48"/>
          <table:table-cell office:value-type="float" office:value="1243"/>
          <table:table-cell office:value-type="float" office:value="3.8616251005631534"/>
          <table:table-cell table:number-columns-repeated="16378"/>
        </table:table-row>
        <table:table-row>
          <table:table-cell office:value-type="string" office:string-value="44721PS"/>
          <table:table-cell office:value-type="float" office:value="44721"/>
          <table:table-cell office:value-type="string" office:string-value="PS"/>
          <table:table-cell office:value-type="float" office:value="439"/>
          <table:table-cell office:value-type="float" office:value="266659"/>
          <table:table-cell office:value-type="float" office:value="0.16462973310482676"/>
          <table:table-cell table:number-columns-repeated="16378"/>
        </table:table-row>
        <table:table-row>
          <table:table-cell office:value-type="string" office:string-value="44721SP"/>
          <table:table-cell office:value-type="float" office:value="44721"/>
          <table:table-cell office:value-type="string" office:string-value="SP"/>
          <table:table-cell office:value-type="float" office:value="19"/>
          <table:table-cell office:value-type="float" office:value="5522"/>
          <table:table-cell office:value-type="float" office:value="0.34407823252444764"/>
          <table:table-cell table:number-columns-repeated="16378"/>
        </table:table-row>
        <table:table-row>
          <table:table-cell office:value-type="string" office:string-value="44721SS"/>
          <table:table-cell office:value-type="float" office:value="44721"/>
          <table:table-cell office:value-type="string" office:string-value="SS"/>
          <table:table-cell office:value-type="float" office:value="1141"/>
          <table:table-cell office:value-type="float" office:value="160753"/>
          <table:table-cell office:value-type="float" office:value="0.70978457633761105"/>
          <table:table-cell table:number-columns-repeated="16378"/>
        </table:table-row>
        <table:table-row>
          <table:table-cell office:value-type="string" office:string-value="44722MS"/>
          <table:table-cell office:value-type="float" office:value="44722"/>
          <table:table-cell office:value-type="string" office:string-value="MS"/>
          <table:table-cell office:value-type="float" office:value="123"/>
          <table:table-cell office:value-type="float" office:value="22759"/>
          <table:table-cell office:value-type="float" office:value="0.5404455380289116"/>
          <table:table-cell table:number-columns-repeated="16378"/>
        </table:table-row>
        <table:table-row>
          <table:table-cell office:value-type="string" office:string-value="44722NA"/>
          <table:table-cell office:value-type="float" office:value="44722"/>
          <table:table-cell office:value-type="string" office:string-value="NA"/>
          <table:table-cell office:value-type="float" office:value="34"/>
          <table:table-cell office:value-type="float" office:value="288"/>
          <table:table-cell office:value-type="float" office:value="11.805555555555555"/>
          <table:table-cell table:number-columns-repeated="16378"/>
        </table:table-row>
        <table:table-row>
          <table:table-cell office:value-type="string" office:string-value="44722NS"/>
          <table:table-cell office:value-type="float" office:value="44722"/>
          <table:table-cell office:value-type="string" office:string-value="NS"/>
          <table:table-cell/>
          <table:table-cell office:value-type="float" office:value="692"/>
          <table:table-cell table:number-columns-repeated="16379"/>
        </table:table-row>
        <table:table-row>
          <table:table-cell office:value-type="string" office:string-value="44722PRU"/>
          <table:table-cell office:value-type="float" office:value="44722"/>
          <table:table-cell office:value-type="string" office:string-value="PRU"/>
          <table:table-cell office:value-type="float" office:value="58"/>
          <table:table-cell office:value-type="float" office:value="1242"/>
          <table:table-cell office:value-type="float" office:value="4.6698872785829311"/>
          <table:table-cell table:number-columns-repeated="16378"/>
        </table:table-row>
        <table:table-row>
          <table:table-cell office:value-type="string" office:string-value="44722PS"/>
          <table:table-cell office:value-type="float" office:value="44722"/>
          <table:table-cell office:value-type="string" office:string-value="PS"/>
          <table:table-cell office:value-type="float" office:value="692"/>
          <table:table-cell office:value-type="float" office:value="263205"/>
          <table:table-cell office:value-type="float" office:value="0.26291293858399345"/>
          <table:table-cell table:number-columns-repeated="16378"/>
        </table:table-row>
        <table:table-row>
          <table:table-cell office:value-type="string" office:string-value="44722SP"/>
          <table:table-cell office:value-type="float" office:value="44722"/>
          <table:table-cell office:value-type="string" office:string-value="SP"/>
          <table:table-cell office:value-type="float" office:value="35"/>
          <table:table-cell office:value-type="float" office:value="5510"/>
          <table:table-cell office:value-type="float" office:value="0.63520871143375679"/>
          <table:table-cell table:number-columns-repeated="16378"/>
        </table:table-row>
        <table:table-row>
          <table:table-cell office:value-type="string" office:string-value="44722SS"/>
          <table:table-cell office:value-type="float" office:value="44722"/>
          <table:table-cell office:value-type="string" office:string-value="SS"/>
          <table:table-cell office:value-type="float" office:value="1170"/>
          <table:table-cell office:value-type="float" office:value="158213"/>
          <table:table-cell office:value-type="float" office:value="0.73950939556167949"/>
          <table:table-cell table:number-columns-repeated="16378"/>
        </table:table-row>
        <table:table-row>
          <table:table-cell office:value-type="string" office:string-value="44725MS"/>
          <table:table-cell office:value-type="float" office:value="44725"/>
          <table:table-cell office:value-type="string" office:string-value="MS"/>
          <table:table-cell office:value-type="float" office:value="121"/>
          <table:table-cell office:value-type="float" office:value="23194"/>
          <table:table-cell office:value-type="float" office:value="0.52168664309735269"/>
          <table:table-cell table:number-columns-repeated="16378"/>
        </table:table-row>
        <table:table-row>
          <table:table-cell office:value-type="string" office:string-value="44725NA"/>
          <table:table-cell office:value-type="float" office:value="44725"/>
          <table:table-cell office:value-type="string" office:string-value="NA"/>
          <table:table-cell office:value-type="float" office:value="85"/>
          <table:table-cell office:value-type="float" office:value="309"/>
          <table:table-cell office:value-type="float" office:value="27.508090614886733"/>
          <table:table-cell table:number-columns-repeated="16378"/>
        </table:table-row>
        <table:table-row>
          <table:table-cell office:value-type="string" office:string-value="44725NS"/>
          <table:table-cell office:value-type="float" office:value="44725"/>
          <table:table-cell office:value-type="string" office:string-value="NS"/>
          <table:table-cell/>
          <table:table-cell office:value-type="float" office:value="707"/>
          <table:table-cell table:number-columns-repeated="16379"/>
        </table:table-row>
        <table:table-row>
          <table:table-cell office:value-type="string" office:string-value="44725PRU"/>
          <table:table-cell office:value-type="float" office:value="44725"/>
          <table:table-cell office:value-type="string" office:string-value="PRU"/>
          <table:table-cell office:value-type="float" office:value="43"/>
          <table:table-cell office:value-type="float" office:value="1237"/>
          <table:table-cell office:value-type="float" office:value="3.4761519805982215"/>
          <table:table-cell table:number-columns-repeated="16378"/>
        </table:table-row>
        <table:table-row>
          <table:table-cell office:value-type="string" office:string-value="44725PS"/>
          <table:table-cell office:value-type="float" office:value="44725"/>
          <table:table-cell office:value-type="string" office:string-value="PS"/>
          <table:table-cell office:value-type="float" office:value="1076"/>
          <table:table-cell office:value-type="float" office:value="264062"/>
          <table:table-cell office:value-type="float" office:value="0.40748006150070815"/>
          <table:table-cell table:number-columns-repeated="16378"/>
        </table:table-row>
        <table:table-row>
          <table:table-cell office:value-type="string" office:string-value="44725SP"/>
          <table:table-cell office:value-type="float" office:value="44725"/>
          <table:table-cell office:value-type="string" office:string-value="SP"/>
          <table:table-cell office:value-type="float" office:value="27"/>
          <table:table-cell office:value-type="float" office:value="5527"/>
          <table:table-cell office:value-type="float" office:value="0.48851094626379593"/>
          <table:table-cell table:number-columns-repeated="16378"/>
        </table:table-row>
        <table:table-row>
          <table:table-cell office:value-type="string" office:string-value="44725SS"/>
          <table:table-cell office:value-type="float" office:value="44725"/>
          <table:table-cell office:value-type="string" office:string-value="SS"/>
          <table:table-cell office:value-type="float" office:value="1193"/>
          <table:table-cell office:value-type="float" office:value="159887"/>
          <table:table-cell office:value-type="float" office:value="0.74615196982869147"/>
          <table:table-cell table:number-columns-repeated="16378"/>
        </table:table-row>
        <table:table-row>
          <table:table-cell office:value-type="string" office:string-value="44726MS"/>
          <table:table-cell office:value-type="float" office:value="44726"/>
          <table:table-cell office:value-type="string" office:string-value="MS"/>
          <table:table-cell office:value-type="float" office:value="132"/>
          <table:table-cell office:value-type="float" office:value="23219"/>
          <table:table-cell office:value-type="float" office:value="0.56849993539773458"/>
          <table:table-cell table:number-columns-repeated="16378"/>
        </table:table-row>
        <table:table-row>
          <table:table-cell office:value-type="string" office:string-value="44726NA"/>
          <table:table-cell office:value-type="float" office:value="44726"/>
          <table:table-cell office:value-type="string" office:string-value="NA"/>
          <table:table-cell office:value-type="float" office:value="58"/>
          <table:table-cell office:value-type="float" office:value="309"/>
          <table:table-cell office:value-type="float" office:value="18.770226537216828"/>
          <table:table-cell table:number-columns-repeated="16378"/>
        </table:table-row>
        <table:table-row>
          <table:table-cell office:value-type="string" office:string-value="44726NS"/>
          <table:table-cell office:value-type="float" office:value="44726"/>
          <table:table-cell office:value-type="string" office:string-value="NS"/>
          <table:table-cell/>
          <table:table-cell office:value-type="float" office:value="709"/>
          <table:table-cell table:number-columns-repeated="16379"/>
        </table:table-row>
        <table:table-row>
          <table:table-cell office:value-type="string" office:string-value="44726PRU"/>
          <table:table-cell office:value-type="float" office:value="44726"/>
          <table:table-cell office:value-type="string" office:string-value="PRU"/>
          <table:table-cell office:value-type="float" office:value="49"/>
          <table:table-cell office:value-type="float" office:value="1257"/>
          <table:table-cell office:value-type="float" office:value="3.8981702466189336"/>
          <table:table-cell table:number-columns-repeated="16378"/>
        </table:table-row>
        <table:table-row>
          <table:table-cell office:value-type="string" office:string-value="44726PS"/>
          <table:table-cell office:value-type="float" office:value="44726"/>
          <table:table-cell office:value-type="string" office:string-value="PS"/>
          <table:table-cell office:value-type="float" office:value="743"/>
          <table:table-cell office:value-type="float" office:value="267255"/>
          <table:table-cell office:value-type="float" office:value="0.27801163682625207"/>
          <table:table-cell table:number-columns-repeated="16378"/>
        </table:table-row>
        <table:table-row>
          <table:table-cell office:value-type="string" office:string-value="44726SP"/>
          <table:table-cell office:value-type="float" office:value="44726"/>
          <table:table-cell office:value-type="string" office:string-value="SP"/>
          <table:table-cell office:value-type="float" office:value="52"/>
          <table:table-cell office:value-type="float" office:value="5525"/>
          <table:table-cell office:value-type="float" office:value="0.94117647058823517"/>
          <table:table-cell table:number-columns-repeated="16378"/>
        </table:table-row>
        <table:table-row>
          <table:table-cell office:value-type="string" office:string-value="44726SS"/>
          <table:table-cell office:value-type="float" office:value="44726"/>
          <table:table-cell office:value-type="string" office:string-value="SS"/>
          <table:table-cell office:value-type="float" office:value="1294"/>
          <table:table-cell office:value-type="float" office:value="160509"/>
          <table:table-cell office:value-type="float" office:value="0.80618532294139267"/>
          <table:table-cell table:number-columns-repeated="16378"/>
        </table:table-row>
        <table:table-row>
          <table:table-cell office:value-type="string" office:string-value="44727MS"/>
          <table:table-cell office:value-type="float" office:value="44727"/>
          <table:table-cell office:value-type="string" office:string-value="MS"/>
          <table:table-cell office:value-type="float" office:value="158"/>
          <table:table-cell office:value-type="float" office:value="22960"/>
          <table:table-cell office:value-type="float" office:value="0.68815331010452963"/>
          <table:table-cell table:number-columns-repeated="16378"/>
        </table:table-row>
        <table:table-row>
          <table:table-cell office:value-type="string" office:string-value="44727NA"/>
          <table:table-cell office:value-type="float" office:value="44727"/>
          <table:table-cell office:value-type="string" office:string-value="NA"/>
          <table:table-cell office:value-type="float" office:value="54"/>
          <table:table-cell office:value-type="float" office:value="309"/>
          <table:table-cell office:value-type="float" office:value="17.475728155339805"/>
          <table:table-cell table:number-columns-repeated="16378"/>
        </table:table-row>
        <table:table-row>
          <table:table-cell office:value-type="string" office:string-value="44727NS"/>
          <table:table-cell office:value-type="float" office:value="44727"/>
          <table:table-cell office:value-type="string" office:string-value="NS"/>
          <table:table-cell/>
          <table:table-cell office:value-type="float" office:value="709"/>
          <table:table-cell table:number-columns-repeated="16379"/>
        </table:table-row>
        <table:table-row>
          <table:table-cell office:value-type="string" office:string-value="44727PRU"/>
          <table:table-cell office:value-type="float" office:value="44727"/>
          <table:table-cell office:value-type="string" office:string-value="PRU"/>
          <table:table-cell office:value-type="float" office:value="64"/>
          <table:table-cell office:value-type="float" office:value="1256"/>
          <table:table-cell office:value-type="float" office:value="5.095541401273886"/>
          <table:table-cell table:number-columns-repeated="16378"/>
        </table:table-row>
        <table:table-row>
          <table:table-cell office:value-type="string" office:string-value="44727PS"/>
          <table:table-cell office:value-type="float" office:value="44727"/>
          <table:table-cell office:value-type="string" office:string-value="PS"/>
          <table:table-cell office:value-type="float" office:value="809"/>
          <table:table-cell office:value-type="float" office:value="267310"/>
          <table:table-cell office:value-type="float" office:value="0.30264486925292733"/>
          <table:table-cell table:number-columns-repeated="16378"/>
        </table:table-row>
        <table:table-row>
          <table:table-cell office:value-type="string" office:string-value="44727SP"/>
          <table:table-cell office:value-type="float" office:value="44727"/>
          <table:table-cell office:value-type="string" office:string-value="SP"/>
          <table:table-cell office:value-type="float" office:value="37"/>
          <table:table-cell office:value-type="float" office:value="5511"/>
          <table:table-cell office:value-type="float" office:value="0.67138450371983305"/>
          <table:table-cell table:number-columns-repeated="16378"/>
        </table:table-row>
        <table:table-row>
          <table:table-cell office:value-type="string" office:string-value="44727SS"/>
          <table:table-cell office:value-type="float" office:value="44727"/>
          <table:table-cell office:value-type="string" office:string-value="SS"/>
          <table:table-cell office:value-type="float" office:value="1474"/>
          <table:table-cell office:value-type="float" office:value="159970"/>
          <table:table-cell office:value-type="float" office:value="0.92142276676876922"/>
          <table:table-cell table:number-columns-repeated="16378"/>
        </table:table-row>
        <table:table-row>
          <table:table-cell office:value-type="string" office:string-value="44728MS"/>
          <table:table-cell office:value-type="float" office:value="44728"/>
          <table:table-cell office:value-type="string" office:string-value="MS"/>
          <table:table-cell office:value-type="float" office:value="176"/>
          <table:table-cell office:value-type="float" office:value="22860"/>
          <table:table-cell office:value-type="float" office:value="0.7699037620297462"/>
          <table:table-cell table:number-columns-repeated="16378"/>
        </table:table-row>
        <table:table-row>
          <table:table-cell office:value-type="string" office:string-value="44728NA"/>
          <table:table-cell office:value-type="float" office:value="44728"/>
          <table:table-cell office:value-type="string" office:string-value="NA"/>
          <table:table-cell office:value-type="float" office:value="49"/>
          <table:table-cell office:value-type="float" office:value="309"/>
          <table:table-cell office:value-type="float" office:value="15.857605177993527"/>
          <table:table-cell table:number-columns-repeated="16378"/>
        </table:table-row>
        <table:table-row>
          <table:table-cell office:value-type="string" office:string-value="44728NS"/>
          <table:table-cell office:value-type="float" office:value="44728"/>
          <table:table-cell office:value-type="string" office:string-value="NS"/>
          <table:table-cell office:value-type="float" office:value="1"/>
          <table:table-cell office:value-type="float" office:value="709"/>
          <table:table-cell office:value-type="float" office:value="0.14104372355430184"/>
          <table:table-cell table:number-columns-repeated="16378"/>
        </table:table-row>
        <table:table-row>
          <table:table-cell office:value-type="string" office:string-value="44728PRU"/>
          <table:table-cell office:value-type="float" office:value="44728"/>
          <table:table-cell office:value-type="string" office:string-value="PRU"/>
          <table:table-cell office:value-type="float" office:value="46"/>
          <table:table-cell office:value-type="float" office:value="1257"/>
          <table:table-cell office:value-type="float" office:value="3.6595067621320609"/>
          <table:table-cell table:number-columns-repeated="16378"/>
        </table:table-row>
        <table:table-row>
          <table:table-cell office:value-type="string" office:string-value="44728PS"/>
          <table:table-cell office:value-type="float" office:value="44728"/>
          <table:table-cell office:value-type="string" office:string-value="PS"/>
          <table:table-cell office:value-type="float" office:value="1318"/>
          <table:table-cell office:value-type="float" office:value="266956"/>
          <table:table-cell office:value-type="float" office:value="0.49371431996284032"/>
          <table:table-cell table:number-columns-repeated="16378"/>
        </table:table-row>
        <table:table-row>
          <table:table-cell office:value-type="string" office:string-value="44728SP"/>
          <table:table-cell office:value-type="float" office:value="44728"/>
          <table:table-cell office:value-type="string" office:string-value="SP"/>
          <table:table-cell office:value-type="float" office:value="36"/>
          <table:table-cell office:value-type="float" office:value="5505"/>
          <table:table-cell office:value-type="float" office:value="0.65395095367847411"/>
          <table:table-cell table:number-columns-repeated="16378"/>
        </table:table-row>
        <table:table-row>
          <table:table-cell office:value-type="string" office:string-value="44728SS"/>
          <table:table-cell office:value-type="float" office:value="44728"/>
          <table:table-cell office:value-type="string" office:string-value="SS"/>
          <table:table-cell office:value-type="float" office:value="1526"/>
          <table:table-cell office:value-type="float" office:value="159891"/>
          <table:table-cell office:value-type="float" office:value="0.95440018512611724"/>
          <table:table-cell table:number-columns-repeated="16378"/>
        </table:table-row>
        <table:table-row>
          <table:table-cell office:value-type="string" office:string-value="44729MS"/>
          <table:table-cell office:value-type="float" office:value="44729"/>
          <table:table-cell office:value-type="string" office:string-value="MS"/>
          <table:table-cell office:value-type="float" office:value="154"/>
          <table:table-cell office:value-type="float" office:value="21970"/>
          <table:table-cell office:value-type="float" office:value="0.70095584888484297"/>
          <table:table-cell table:number-columns-repeated="16378"/>
        </table:table-row>
        <table:table-row>
          <table:table-cell office:value-type="string" office:string-value="44729NA"/>
          <table:table-cell office:value-type="float" office:value="44729"/>
          <table:table-cell office:value-type="string" office:string-value="NA"/>
          <table:table-cell office:value-type="float" office:value="48"/>
          <table:table-cell office:value-type="float" office:value="309"/>
          <table:table-cell office:value-type="float" office:value="15.53398058252427"/>
          <table:table-cell table:number-columns-repeated="16378"/>
        </table:table-row>
        <table:table-row>
          <table:table-cell office:value-type="string" office:string-value="44729NS"/>
          <table:table-cell office:value-type="float" office:value="44729"/>
          <table:table-cell office:value-type="string" office:string-value="NS"/>
          <table:table-cell office:value-type="float" office:value="1"/>
          <table:table-cell office:value-type="float" office:value="538"/>
          <table:table-cell office:value-type="float" office:value="0.18587360594795538"/>
          <table:table-cell table:number-columns-repeated="16378"/>
        </table:table-row>
        <table:table-row>
          <table:table-cell office:value-type="string" office:string-value="44729PRU"/>
          <table:table-cell office:value-type="float" office:value="44729"/>
          <table:table-cell office:value-type="string" office:string-value="PRU"/>
          <table:table-cell office:value-type="float" office:value="45"/>
          <table:table-cell office:value-type="float" office:value="1254"/>
          <table:table-cell office:value-type="float" office:value="3.5885167464114831"/>
          <table:table-cell table:number-columns-repeated="16378"/>
        </table:table-row>
        <table:table-row>
          <table:table-cell office:value-type="string" office:string-value="44729PS"/>
          <table:table-cell office:value-type="float" office:value="44729"/>
          <table:table-cell office:value-type="string" office:string-value="PS"/>
          <table:table-cell office:value-type="float" office:value="958"/>
          <table:table-cell office:value-type="float" office:value="250708"/>
          <table:table-cell office:value-type="float" office:value="0.3821178422706894"/>
          <table:table-cell table:number-columns-repeated="16378"/>
        </table:table-row>
        <table:table-row>
          <table:table-cell office:value-type="string" office:string-value="44729SP"/>
          <table:table-cell office:value-type="float" office:value="44729"/>
          <table:table-cell office:value-type="string" office:string-value="SP"/>
          <table:table-cell office:value-type="float" office:value="40"/>
          <table:table-cell office:value-type="float" office:value="4955"/>
          <table:table-cell office:value-type="float" office:value="0.80726538849646823"/>
          <table:table-cell table:number-columns-repeated="16378"/>
        </table:table-row>
        <table:table-row>
          <table:table-cell office:value-type="string" office:string-value="44729SS"/>
          <table:table-cell office:value-type="float" office:value="44729"/>
          <table:table-cell office:value-type="string" office:string-value="SS"/>
          <table:table-cell office:value-type="float" office:value="1576"/>
          <table:table-cell office:value-type="float" office:value="156126"/>
          <table:table-cell office:value-type="float" office:value="1.0094410924509691"/>
          <table:table-cell table:number-columns-repeated="16378"/>
        </table:table-row>
        <table:table-row>
          <table:table-cell office:value-type="string" office:string-value="44732MS"/>
          <table:table-cell office:value-type="float" office:value="44732"/>
          <table:table-cell office:value-type="string" office:string-value="MS"/>
          <table:table-cell office:value-type="float" office:value="211"/>
          <table:table-cell office:value-type="float" office:value="23031"/>
          <table:table-cell office:value-type="float" office:value="0.91615648473796185"/>
          <table:table-cell table:number-columns-repeated="16378"/>
        </table:table-row>
        <table:table-row>
          <table:table-cell office:value-type="string" office:string-value="44732NA"/>
          <table:table-cell office:value-type="float" office:value="44732"/>
          <table:table-cell office:value-type="string" office:string-value="NA"/>
          <table:table-cell office:value-type="float" office:value="52"/>
          <table:table-cell office:value-type="float" office:value="286"/>
          <table:table-cell office:value-type="float" office:value="18.181818181818183"/>
          <table:table-cell table:number-columns-repeated="16378"/>
        </table:table-row>
        <table:table-row>
          <table:table-cell office:value-type="string" office:string-value="44732NS"/>
          <table:table-cell office:value-type="float" office:value="44732"/>
          <table:table-cell office:value-type="string" office:string-value="NS"/>
          <table:table-cell/>
          <table:table-cell office:value-type="float" office:value="709"/>
          <table:table-cell table:number-columns-repeated="16379"/>
        </table:table-row>
        <table:table-row>
          <table:table-cell office:value-type="string" office:string-value="44732PRU"/>
          <table:table-cell office:value-type="float" office:value="44732"/>
          <table:table-cell office:value-type="string" office:string-value="PRU"/>
          <table:table-cell office:value-type="float" office:value="56"/>
          <table:table-cell office:value-type="float" office:value="1236"/>
          <table:table-cell office:value-type="float" office:value="4.5307443365695796"/>
          <table:table-cell table:number-columns-repeated="16378"/>
        </table:table-row>
        <table:table-row>
          <table:table-cell office:value-type="string" office:string-value="44732PS"/>
          <table:table-cell office:value-type="float" office:value="44732"/>
          <table:table-cell office:value-type="string" office:string-value="PS"/>
          <table:table-cell office:value-type="float" office:value="1177"/>
          <table:table-cell office:value-type="float" office:value="254202"/>
          <table:table-cell office:value-type="float" office:value="0.46301760017623783"/>
          <table:table-cell table:number-columns-repeated="16378"/>
        </table:table-row>
        <table:table-row>
          <table:table-cell office:value-type="string" office:string-value="44732SP"/>
          <table:table-cell office:value-type="float" office:value="44732"/>
          <table:table-cell office:value-type="string" office:string-value="SP"/>
          <table:table-cell office:value-type="float" office:value="45"/>
          <table:table-cell office:value-type="float" office:value="5518"/>
          <table:table-cell office:value-type="float" office:value="0.81551286698079006"/>
          <table:table-cell table:number-columns-repeated="16378"/>
        </table:table-row>
        <table:table-row>
          <table:table-cell office:value-type="string" office:string-value="44732SS"/>
          <table:table-cell office:value-type="float" office:value="44732"/>
          <table:table-cell office:value-type="string" office:string-value="SS"/>
          <table:table-cell office:value-type="float" office:value="1399"/>
          <table:table-cell office:value-type="float" office:value="157728"/>
          <table:table-cell office:value-type="float" office:value="0.88696997362548191"/>
          <table:table-cell table:number-columns-repeated="16378"/>
        </table:table-row>
        <table:table-row>
          <table:table-cell office:value-type="string" office:string-value="44733MS"/>
          <table:table-cell office:value-type="float" office:value="44733"/>
          <table:table-cell office:value-type="string" office:string-value="MS"/>
          <table:table-cell office:value-type="float" office:value="222"/>
          <table:table-cell office:value-type="float" office:value="22975"/>
          <table:table-cell office:value-type="float" office:value="0.96626768226332971"/>
          <table:table-cell table:number-columns-repeated="16378"/>
        </table:table-row>
        <table:table-row>
          <table:table-cell office:value-type="string" office:string-value="44733NA"/>
          <table:table-cell office:value-type="float" office:value="44733"/>
          <table:table-cell office:value-type="string" office:string-value="NA"/>
          <table:table-cell office:value-type="float" office:value="39"/>
          <table:table-cell office:value-type="float" office:value="286"/>
          <table:table-cell office:value-type="float" office:value="13.636363636363635"/>
          <table:table-cell table:number-columns-repeated="16378"/>
        </table:table-row>
        <table:table-row>
          <table:table-cell office:value-type="string" office:string-value="44733NS"/>
          <table:table-cell office:value-type="float" office:value="44733"/>
          <table:table-cell office:value-type="string" office:string-value="NS"/>
          <table:table-cell/>
          <table:table-cell office:value-type="float" office:value="709"/>
          <table:table-cell table:number-columns-repeated="16379"/>
        </table:table-row>
        <table:table-row>
          <table:table-cell office:value-type="string" office:string-value="44733PRU"/>
          <table:table-cell office:value-type="float" office:value="44733"/>
          <table:table-cell office:value-type="string" office:string-value="PRU"/>
          <table:table-cell office:value-type="float" office:value="46"/>
          <table:table-cell office:value-type="float" office:value="1238"/>
          <table:table-cell office:value-type="float" office:value="3.7156704361873989"/>
          <table:table-cell table:number-columns-repeated="16378"/>
        </table:table-row>
        <table:table-row>
          <table:table-cell office:value-type="string" office:string-value="44733PS"/>
          <table:table-cell office:value-type="float" office:value="44733"/>
          <table:table-cell office:value-type="string" office:string-value="PS"/>
          <table:table-cell office:value-type="float" office:value="1166"/>
          <table:table-cell office:value-type="float" office:value="265909"/>
          <table:table-cell office:value-type="float" office:value="0.43849587640884663"/>
          <table:table-cell table:number-columns-repeated="16378"/>
        </table:table-row>
        <table:table-row>
          <table:table-cell office:value-type="string" office:string-value="44733SP"/>
          <table:table-cell office:value-type="float" office:value="44733"/>
          <table:table-cell office:value-type="string" office:string-value="SP"/>
          <table:table-cell office:value-type="float" office:value="56"/>
          <table:table-cell office:value-type="float" office:value="5511"/>
          <table:table-cell office:value-type="float" office:value="1.0161495191435312"/>
          <table:table-cell table:number-columns-repeated="16378"/>
        </table:table-row>
        <table:table-row>
          <table:table-cell office:value-type="string" office:string-value="44733SS"/>
          <table:table-cell office:value-type="float" office:value="44733"/>
          <table:table-cell office:value-type="string" office:string-value="SS"/>
          <table:table-cell office:value-type="float" office:value="1968"/>
          <table:table-cell office:value-type="float" office:value="158882"/>
          <table:table-cell office:value-type="float" office:value="1.238655102528921"/>
          <table:table-cell table:number-columns-repeated="16378"/>
        </table:table-row>
        <table:table-row>
          <table:table-cell office:value-type="string" office:string-value="44734MS"/>
          <table:table-cell office:value-type="float" office:value="44734"/>
          <table:table-cell office:value-type="string" office:string-value="MS"/>
          <table:table-cell office:value-type="float" office:value="240"/>
          <table:table-cell office:value-type="float" office:value="22798"/>
          <table:table-cell office:value-type="float" office:value="1.0527239231511536"/>
          <table:table-cell table:number-columns-repeated="16378"/>
        </table:table-row>
        <table:table-row>
          <table:table-cell office:value-type="string" office:string-value="44734NA"/>
          <table:table-cell office:value-type="float" office:value="44734"/>
          <table:table-cell office:value-type="string" office:string-value="NA"/>
          <table:table-cell office:value-type="float" office:value="40"/>
          <table:table-cell office:value-type="float" office:value="287"/>
          <table:table-cell office:value-type="float" office:value="13.937282229965156"/>
          <table:table-cell table:number-columns-repeated="16378"/>
        </table:table-row>
        <table:table-row>
          <table:table-cell office:value-type="string" office:string-value="44734NS"/>
          <table:table-cell office:value-type="float" office:value="44734"/>
          <table:table-cell office:value-type="string" office:string-value="NS"/>
          <table:table-cell/>
          <table:table-cell office:value-type="float" office:value="709"/>
          <table:table-cell table:number-columns-repeated="16379"/>
        </table:table-row>
        <table:table-row>
          <table:table-cell office:value-type="string" office:string-value="44734PRU"/>
          <table:table-cell office:value-type="float" office:value="44734"/>
          <table:table-cell office:value-type="string" office:string-value="PRU"/>
          <table:table-cell office:value-type="float" office:value="44"/>
          <table:table-cell office:value-type="float" office:value="1201"/>
          <table:table-cell office:value-type="float" office:value="3.6636136552872607"/>
          <table:table-cell table:number-columns-repeated="16378"/>
        </table:table-row>
        <table:table-row>
          <table:table-cell office:value-type="string" office:string-value="44734PS"/>
          <table:table-cell office:value-type="float" office:value="44734"/>
          <table:table-cell office:value-type="string" office:string-value="PS"/>
          <table:table-cell office:value-type="float" office:value="1184"/>
          <table:table-cell office:value-type="float" office:value="265876"/>
          <table:table-cell office:value-type="float" office:value="0.44532037491161297"/>
          <table:table-cell table:number-columns-repeated="16378"/>
        </table:table-row>
        <table:table-row>
          <table:table-cell office:value-type="string" office:string-value="44734SP"/>
          <table:table-cell office:value-type="float" office:value="44734"/>
          <table:table-cell office:value-type="string" office:string-value="SP"/>
          <table:table-cell office:value-type="float" office:value="59"/>
          <table:table-cell office:value-type="float" office:value="5508"/>
          <table:table-cell office:value-type="float" office:value="1.0711692084241105"/>
          <table:table-cell table:number-columns-repeated="16378"/>
        </table:table-row>
        <table:table-row>
          <table:table-cell office:value-type="string" office:string-value="44734SS"/>
          <table:table-cell office:value-type="float" office:value="44734"/>
          <table:table-cell office:value-type="string" office:string-value="SS"/>
          <table:table-cell office:value-type="float" office:value="2102"/>
          <table:table-cell office:value-type="float" office:value="158019"/>
          <table:table-cell office:value-type="float" office:value="1.3302197836968972"/>
          <table:table-cell table:number-columns-repeated="16378"/>
        </table:table-row>
        <table:table-row>
          <table:table-cell office:value-type="string" office:string-value="44735MS"/>
          <table:table-cell office:value-type="float" office:value="44735"/>
          <table:table-cell office:value-type="string" office:string-value="MS"/>
          <table:table-cell office:value-type="float" office:value="239"/>
          <table:table-cell office:value-type="float" office:value="21420"/>
          <table:table-cell office:value-type="float" office:value="1.1157796451914099"/>
          <table:table-cell table:number-columns-repeated="16378"/>
        </table:table-row>
        <table:table-row>
          <table:table-cell office:value-type="string" office:string-value="44735NA"/>
          <table:table-cell office:value-type="float" office:value="44735"/>
          <table:table-cell office:value-type="string" office:string-value="NA"/>
          <table:table-cell office:value-type="float" office:value="36"/>
          <table:table-cell office:value-type="float" office:value="288"/>
          <table:table-cell office:value-type="float" office:value="12.5"/>
          <table:table-cell table:number-columns-repeated="16378"/>
        </table:table-row>
        <table:table-row>
          <table:table-cell office:value-type="string" office:string-value="44735NS"/>
          <table:table-cell office:value-type="float" office:value="44735"/>
          <table:table-cell office:value-type="string" office:string-value="NS"/>
          <table:table-cell/>
          <table:table-cell office:value-type="float" office:value="709"/>
          <table:table-cell table:number-columns-repeated="16379"/>
        </table:table-row>
        <table:table-row>
          <table:table-cell office:value-type="string" office:string-value="44735PRU"/>
          <table:table-cell office:value-type="float" office:value="44735"/>
          <table:table-cell office:value-type="string" office:string-value="PRU"/>
          <table:table-cell office:value-type="float" office:value="42"/>
          <table:table-cell office:value-type="float" office:value="1198"/>
          <table:table-cell office:value-type="float" office:value="3.5058430717863103"/>
          <table:table-cell table:number-columns-repeated="16378"/>
        </table:table-row>
        <table:table-row>
          <table:table-cell office:value-type="string" office:string-value="44735PS"/>
          <table:table-cell office:value-type="float" office:value="44735"/>
          <table:table-cell office:value-type="string" office:string-value="PS"/>
          <table:table-cell office:value-type="float" office:value="1773"/>
          <table:table-cell office:value-type="float" office:value="265559"/>
          <table:table-cell office:value-type="float" office:value="0.66764824389307087"/>
          <table:table-cell table:number-columns-repeated="16378"/>
        </table:table-row>
        <table:table-row>
          <table:table-cell office:value-type="string" office:string-value="44735SP"/>
          <table:table-cell office:value-type="float" office:value="44735"/>
          <table:table-cell office:value-type="string" office:string-value="SP"/>
          <table:table-cell office:value-type="float" office:value="68"/>
          <table:table-cell office:value-type="float" office:value="5510"/>
          <table:table-cell office:value-type="float" office:value="1.2341197822141561"/>
          <table:table-cell table:number-columns-repeated="16378"/>
        </table:table-row>
        <table:table-row>
          <table:table-cell office:value-type="string" office:string-value="44735SS"/>
          <table:table-cell office:value-type="float" office:value="44735"/>
          <table:table-cell office:value-type="string" office:string-value="SS"/>
          <table:table-cell office:value-type="float" office:value="2217"/>
          <table:table-cell office:value-type="float" office:value="156849"/>
          <table:table-cell office:value-type="float" office:value="1.4134613545511927"/>
          <table:table-cell table:number-columns-repeated="16378"/>
        </table:table-row>
        <table:table-row>
          <table:table-cell office:value-type="string" office:string-value="44736MS"/>
          <table:table-cell office:value-type="float" office:value="44736"/>
          <table:table-cell office:value-type="string" office:string-value="MS"/>
          <table:table-cell office:value-type="float" office:value="207"/>
          <table:table-cell office:value-type="float" office:value="19156"/>
          <table:table-cell office:value-type="float" office:value="1.0806013781582795"/>
          <table:table-cell table:number-columns-repeated="16378"/>
        </table:table-row>
        <table:table-row>
          <table:table-cell office:value-type="string" office:string-value="44736NA"/>
          <table:table-cell office:value-type="float" office:value="44736"/>
          <table:table-cell office:value-type="string" office:string-value="NA"/>
          <table:table-cell office:value-type="float" office:value="36"/>
          <table:table-cell office:value-type="float" office:value="289"/>
          <table:table-cell office:value-type="float" office:value="12.45674740484429"/>
          <table:table-cell table:number-columns-repeated="16378"/>
        </table:table-row>
        <table:table-row>
          <table:table-cell office:value-type="string" office:string-value="44736NS"/>
          <table:table-cell office:value-type="float" office:value="44736"/>
          <table:table-cell office:value-type="string" office:string-value="NS"/>
          <table:table-cell/>
          <table:table-cell office:value-type="float" office:value="697"/>
          <table:table-cell table:number-columns-repeated="16379"/>
        </table:table-row>
        <table:table-row>
          <table:table-cell office:value-type="string" office:string-value="44736PRU"/>
          <table:table-cell office:value-type="float" office:value="44736"/>
          <table:table-cell office:value-type="string" office:string-value="PRU"/>
          <table:table-cell office:value-type="float" office:value="44"/>
          <table:table-cell office:value-type="float" office:value="1165"/>
          <table:table-cell office:value-type="float" office:value="3.7768240343347639"/>
          <table:table-cell table:number-columns-repeated="16378"/>
        </table:table-row>
        <table:table-row>
          <table:table-cell office:value-type="string" office:string-value="44736PS"/>
          <table:table-cell office:value-type="float" office:value="44736"/>
          <table:table-cell office:value-type="string" office:string-value="PS"/>
          <table:table-cell office:value-type="float" office:value="2193"/>
          <table:table-cell office:value-type="float" office:value="249354"/>
          <table:table-cell office:value-type="float" office:value="0.87947255708751415"/>
          <table:table-cell table:number-columns-repeated="16378"/>
        </table:table-row>
        <table:table-row>
          <table:table-cell office:value-type="string" office:string-value="44736SP"/>
          <table:table-cell office:value-type="float" office:value="44736"/>
          <table:table-cell office:value-type="string" office:string-value="SP"/>
          <table:table-cell office:value-type="float" office:value="79"/>
          <table:table-cell office:value-type="float" office:value="4986"/>
          <table:table-cell office:value-type="float" office:value="1.5844364219815485"/>
          <table:table-cell table:number-columns-repeated="16378"/>
        </table:table-row>
        <table:table-row>
          <table:table-cell office:value-type="string" office:string-value="44736SS"/>
          <table:table-cell office:value-type="float" office:value="44736"/>
          <table:table-cell office:value-type="string" office:string-value="SS"/>
          <table:table-cell office:value-type="float" office:value="3928"/>
          <table:table-cell office:value-type="float" office:value="136670"/>
          <table:table-cell office:value-type="float" office:value="2.8740762420428769"/>
          <table:table-cell table:number-columns-repeated="16378"/>
        </table:table-row>
        <table:table-row>
          <table:table-cell office:value-type="string" office:string-value="44739MS"/>
          <table:table-cell office:value-type="float" office:value="44739"/>
          <table:table-cell office:value-type="string" office:string-value="MS"/>
          <table:table-cell office:value-type="float" office:value="180"/>
          <table:table-cell office:value-type="float" office:value="17256"/>
          <table:table-cell office:value-type="float" office:value="1.0431154381084839"/>
          <table:table-cell table:number-columns-repeated="16378"/>
        </table:table-row>
        <table:table-row>
          <table:table-cell office:value-type="string" office:string-value="44739NA"/>
          <table:table-cell office:value-type="float" office:value="44739"/>
          <table:table-cell office:value-type="string" office:string-value="NA"/>
          <table:table-cell office:value-type="float" office:value="44"/>
          <table:table-cell office:value-type="float" office:value="256"/>
          <table:table-cell office:value-type="float" office:value="17.1875"/>
          <table:table-cell table:number-columns-repeated="16378"/>
        </table:table-row>
        <table:table-row>
          <table:table-cell office:value-type="string" office:string-value="44739NS"/>
          <table:table-cell office:value-type="float" office:value="44739"/>
          <table:table-cell office:value-type="string" office:string-value="NS"/>
          <table:table-cell/>
          <table:table-cell office:value-type="float" office:value="455"/>
          <table:table-cell table:number-columns-repeated="16379"/>
        </table:table-row>
        <table:table-row>
          <table:table-cell office:value-type="string" office:string-value="44739PRU"/>
          <table:table-cell office:value-type="float" office:value="44739"/>
          <table:table-cell office:value-type="string" office:string-value="PRU"/>
          <table:table-cell office:value-type="float" office:value="71"/>
          <table:table-cell office:value-type="float" office:value="948"/>
          <table:table-cell office:value-type="float" office:value="7.4894514767932492"/>
          <table:table-cell table:number-columns-repeated="16378"/>
        </table:table-row>
        <table:table-row>
          <table:table-cell office:value-type="string" office:string-value="44739PS"/>
          <table:table-cell office:value-type="float" office:value="44739"/>
          <table:table-cell office:value-type="string" office:string-value="PS"/>
          <table:table-cell office:value-type="float" office:value="1898"/>
          <table:table-cell office:value-type="float" office:value="241586"/>
          <table:table-cell office:value-type="float" office:value="0.78564155207669317"/>
          <table:table-cell table:number-columns-repeated="16378"/>
        </table:table-row>
        <table:table-row>
          <table:table-cell office:value-type="string" office:string-value="44739SP"/>
          <table:table-cell office:value-type="float" office:value="44739"/>
          <table:table-cell office:value-type="string" office:string-value="SP"/>
          <table:table-cell office:value-type="float" office:value="71"/>
          <table:table-cell office:value-type="float" office:value="4995"/>
          <table:table-cell office:value-type="float" office:value="1.4214214214214214"/>
          <table:table-cell table:number-columns-repeated="16378"/>
        </table:table-row>
        <table:table-row>
          <table:table-cell office:value-type="string" office:string-value="44739SS"/>
          <table:table-cell office:value-type="float" office:value="44739"/>
          <table:table-cell office:value-type="string" office:string-value="SS"/>
          <table:table-cell office:value-type="float" office:value="4963"/>
          <table:table-cell office:value-type="float" office:value="125735"/>
          <table:table-cell office:value-type="float" office:value="3.9471905197439061"/>
          <table:table-cell table:number-columns-repeated="16378"/>
        </table:table-row>
        <table:table-row>
          <table:table-cell office:value-type="string" office:string-value="44740MS"/>
          <table:table-cell office:value-type="float" office:value="44740"/>
          <table:table-cell office:value-type="string" office:string-value="MS"/>
          <table:table-cell office:value-type="float" office:value="251"/>
          <table:table-cell office:value-type="float" office:value="21788"/>
          <table:table-cell office:value-type="float" office:value="1.1520102808885626"/>
          <table:table-cell table:number-columns-repeated="16378"/>
        </table:table-row>
        <table:table-row>
          <table:table-cell office:value-type="string" office:string-value="44740NA"/>
          <table:table-cell office:value-type="float" office:value="44740"/>
          <table:table-cell office:value-type="string" office:string-value="NA"/>
          <table:table-cell office:value-type="float" office:value="41"/>
          <table:table-cell office:value-type="float" office:value="257"/>
          <table:table-cell office:value-type="float" office:value="15.953307392996107"/>
          <table:table-cell table:number-columns-repeated="16378"/>
        </table:table-row>
        <table:table-row>
          <table:table-cell office:value-type="string" office:string-value="44740NS"/>
          <table:table-cell office:value-type="float" office:value="44740"/>
          <table:table-cell office:value-type="string" office:string-value="NS"/>
          <table:table-cell/>
          <table:table-cell office:value-type="float" office:value="586"/>
          <table:table-cell table:number-columns-repeated="16379"/>
        </table:table-row>
        <table:table-row>
          <table:table-cell office:value-type="string" office:string-value="44740PRU"/>
          <table:table-cell office:value-type="float" office:value="44740"/>
          <table:table-cell office:value-type="string" office:string-value="PRU"/>
          <table:table-cell office:value-type="float" office:value="77"/>
          <table:table-cell office:value-type="float" office:value="996"/>
          <table:table-cell office:value-type="float" office:value="7.7309236947791167"/>
          <table:table-cell table:number-columns-repeated="16378"/>
        </table:table-row>
        <table:table-row>
          <table:table-cell office:value-type="string" office:string-value="44740PS"/>
          <table:table-cell office:value-type="float" office:value="44740"/>
          <table:table-cell office:value-type="string" office:string-value="PS"/>
          <table:table-cell office:value-type="float" office:value="2030"/>
          <table:table-cell office:value-type="float" office:value="262282"/>
          <table:table-cell office:value-type="float" office:value="0.77397610205809009"/>
          <table:table-cell table:number-columns-repeated="16378"/>
        </table:table-row>
        <table:table-row>
          <table:table-cell office:value-type="string" office:string-value="44740SP"/>
          <table:table-cell office:value-type="float" office:value="44740"/>
          <table:table-cell office:value-type="string" office:string-value="SP"/>
          <table:table-cell office:value-type="float" office:value="83"/>
          <table:table-cell office:value-type="float" office:value="5433"/>
          <table:table-cell office:value-type="float" office:value="1.5277010859561937"/>
          <table:table-cell table:number-columns-repeated="16378"/>
        </table:table-row>
        <table:table-row>
          <table:table-cell office:value-type="string" office:string-value="44740SS"/>
          <table:table-cell office:value-type="float" office:value="44740"/>
          <table:table-cell office:value-type="string" office:string-value="SS"/>
          <table:table-cell office:value-type="float" office:value="2618"/>
          <table:table-cell office:value-type="float" office:value="151619"/>
          <table:table-cell office:value-type="float" office:value="1.7266965222036814"/>
          <table:table-cell table:number-columns-repeated="16378"/>
        </table:table-row>
        <table:table-row>
          <table:table-cell office:value-type="string" office:string-value="44741MS"/>
          <table:table-cell office:value-type="float" office:value="44741"/>
          <table:table-cell office:value-type="string" office:string-value="MS"/>
          <table:table-cell office:value-type="float" office:value="416"/>
          <table:table-cell office:value-type="float" office:value="21712"/>
          <table:table-cell office:value-type="float" office:value="1.915991156963891"/>
          <table:table-cell table:number-columns-repeated="16378"/>
        </table:table-row>
        <table:table-row>
          <table:table-cell office:value-type="string" office:string-value="44741NA"/>
          <table:table-cell office:value-type="float" office:value="44741"/>
          <table:table-cell office:value-type="string" office:string-value="NA"/>
          <table:table-cell office:value-type="float" office:value="40"/>
          <table:table-cell office:value-type="float" office:value="256"/>
          <table:table-cell office:value-type="float" office:value="15.625"/>
          <table:table-cell table:number-columns-repeated="16378"/>
        </table:table-row>
        <table:table-row>
          <table:table-cell office:value-type="string" office:string-value="44741NS"/>
          <table:table-cell office:value-type="float" office:value="44741"/>
          <table:table-cell office:value-type="string" office:string-value="NS"/>
          <table:table-cell/>
          <table:table-cell office:value-type="float" office:value="586"/>
          <table:table-cell table:number-columns-repeated="16379"/>
        </table:table-row>
        <table:table-row>
          <table:table-cell office:value-type="string" office:string-value="44741PRU"/>
          <table:table-cell office:value-type="float" office:value="44741"/>
          <table:table-cell office:value-type="string" office:string-value="PRU"/>
          <table:table-cell office:value-type="float" office:value="76"/>
          <table:table-cell office:value-type="float" office:value="949"/>
          <table:table-cell office:value-type="float" office:value="8.0084299262381453"/>
          <table:table-cell table:number-columns-repeated="16378"/>
        </table:table-row>
        <table:table-row>
          <table:table-cell office:value-type="string" office:string-value="44741PS"/>
          <table:table-cell office:value-type="float" office:value="44741"/>
          <table:table-cell office:value-type="string" office:string-value="PS"/>
          <table:table-cell office:value-type="float" office:value="2025"/>
          <table:table-cell office:value-type="float" office:value="259106"/>
          <table:table-cell office:value-type="float" office:value="0.78153342647410717"/>
          <table:table-cell table:number-columns-repeated="16378"/>
        </table:table-row>
        <table:table-row>
          <table:table-cell office:value-type="string" office:string-value="44741SP"/>
          <table:table-cell office:value-type="float" office:value="44741"/>
          <table:table-cell office:value-type="string" office:string-value="SP"/>
          <table:table-cell office:value-type="float" office:value="432"/>
          <table:table-cell office:value-type="float" office:value="5432"/>
          <table:table-cell office:value-type="float" office:value="7.9528718703976429"/>
          <table:table-cell table:number-columns-repeated="16378"/>
        </table:table-row>
        <table:table-row>
          <table:table-cell office:value-type="string" office:string-value="44741SS"/>
          <table:table-cell office:value-type="float" office:value="44741"/>
          <table:table-cell office:value-type="string" office:string-value="SS"/>
          <table:table-cell office:value-type="float" office:value="2901"/>
          <table:table-cell office:value-type="float" office:value="148993"/>
          <table:table-cell office:value-type="float" office:value="1.9470713389219629"/>
          <table:table-cell table:number-columns-repeated="16378"/>
        </table:table-row>
        <table:table-row>
          <table:table-cell office:value-type="string" office:string-value="44742MS"/>
          <table:table-cell office:value-type="float" office:value="44742"/>
          <table:table-cell office:value-type="string" office:string-value="MS"/>
          <table:table-cell office:value-type="float" office:value="282"/>
          <table:table-cell office:value-type="float" office:value="21687"/>
          <table:table-cell office:value-type="float" office:value="1.3003181629547655"/>
          <table:table-cell table:number-columns-repeated="16378"/>
        </table:table-row>
        <table:table-row>
          <table:table-cell office:value-type="string" office:string-value="44742NA"/>
          <table:table-cell office:value-type="float" office:value="44742"/>
          <table:table-cell office:value-type="string" office:string-value="NA"/>
          <table:table-cell office:value-type="float" office:value="40"/>
          <table:table-cell office:value-type="float" office:value="256"/>
          <table:table-cell office:value-type="float" office:value="15.625"/>
          <table:table-cell table:number-columns-repeated="16378"/>
        </table:table-row>
        <table:table-row>
          <table:table-cell office:value-type="string" office:string-value="44742NS"/>
          <table:table-cell office:value-type="float" office:value="44742"/>
          <table:table-cell office:value-type="string" office:string-value="NS"/>
          <table:table-cell office:value-type="float" office:value="1"/>
          <table:table-cell office:value-type="float" office:value="586"/>
          <table:table-cell office:value-type="float" office:value="0.17064846416382254"/>
          <table:table-cell table:number-columns-repeated="16378"/>
        </table:table-row>
        <table:table-row>
          <table:table-cell office:value-type="string" office:string-value="44742PRU"/>
          <table:table-cell office:value-type="float" office:value="44742"/>
          <table:table-cell office:value-type="string" office:string-value="PRU"/>
          <table:table-cell office:value-type="float" office:value="48"/>
          <table:table-cell office:value-type="float" office:value="978"/>
          <table:table-cell office:value-type="float" office:value="4.9079754601226995"/>
          <table:table-cell table:number-columns-repeated="16378"/>
        </table:table-row>
        <table:table-row>
          <table:table-cell office:value-type="string" office:string-value="44742PS"/>
          <table:table-cell office:value-type="float" office:value="44742"/>
          <table:table-cell office:value-type="string" office:string-value="PS"/>
          <table:table-cell office:value-type="float" office:value="2100"/>
          <table:table-cell office:value-type="float" office:value="259960"/>
          <table:table-cell office:value-type="float" office:value="0.80781658716725657"/>
          <table:table-cell table:number-columns-repeated="16378"/>
        </table:table-row>
        <table:table-row>
          <table:table-cell office:value-type="string" office:string-value="44742SP"/>
          <table:table-cell office:value-type="float" office:value="44742"/>
          <table:table-cell office:value-type="string" office:string-value="SP"/>
          <table:table-cell office:value-type="float" office:value="107"/>
          <table:table-cell office:value-type="float" office:value="5425"/>
          <table:table-cell office:value-type="float" office:value="1.9723502304147464"/>
          <table:table-cell table:number-columns-repeated="16378"/>
        </table:table-row>
        <table:table-row>
          <table:table-cell office:value-type="string" office:string-value="44742SS"/>
          <table:table-cell office:value-type="float" office:value="44742"/>
          <table:table-cell office:value-type="string" office:string-value="SS"/>
          <table:table-cell office:value-type="float" office:value="2764"/>
          <table:table-cell office:value-type="float" office:value="143427"/>
          <table:table-cell office:value-type="float" office:value="1.9271127472512151"/>
          <table:table-cell table:number-columns-repeated="16378"/>
        </table:table-row>
        <table:table-row>
          <table:table-cell office:value-type="string" office:string-value="44743MS"/>
          <table:table-cell office:value-type="float" office:value="44743"/>
          <table:table-cell office:value-type="string" office:string-value="MS"/>
          <table:table-cell office:value-type="float" office:value="215"/>
          <table:table-cell office:value-type="float" office:value="16339"/>
          <table:table-cell office:value-type="float" office:value="1.315870004284228"/>
          <table:table-cell table:number-columns-repeated="16378"/>
        </table:table-row>
        <table:table-row>
          <table:table-cell office:value-type="string" office:string-value="44743NA"/>
          <table:table-cell office:value-type="float" office:value="44743"/>
          <table:table-cell office:value-type="string" office:string-value="NA"/>
          <table:table-cell office:value-type="float" office:value="40"/>
          <table:table-cell office:value-type="float" office:value="255"/>
          <table:table-cell office:value-type="float" office:value="15.686274509803921"/>
          <table:table-cell table:number-columns-repeated="16378"/>
        </table:table-row>
        <table:table-row>
          <table:table-cell office:value-type="string" office:string-value="44743NS"/>
          <table:table-cell office:value-type="float" office:value="44743"/>
          <table:table-cell office:value-type="string" office:string-value="NS"/>
          <table:table-cell/>
          <table:table-cell office:value-type="float" office:value="478"/>
          <table:table-cell table:number-columns-repeated="16379"/>
        </table:table-row>
        <table:table-row>
          <table:table-cell office:value-type="string" office:string-value="44743PRU"/>
          <table:table-cell office:value-type="float" office:value="44743"/>
          <table:table-cell office:value-type="string" office:string-value="PRU"/>
          <table:table-cell office:value-type="float" office:value="104"/>
          <table:table-cell office:value-type="float" office:value="970"/>
          <table:table-cell office:value-type="float" office:value="10.721649484536082"/>
          <table:table-cell table:number-columns-repeated="16378"/>
        </table:table-row>
        <table:table-row>
          <table:table-cell office:value-type="string" office:string-value="44743PS"/>
          <table:table-cell office:value-type="float" office:value="44743"/>
          <table:table-cell office:value-type="string" office:string-value="PS"/>
          <table:table-cell office:value-type="float" office:value="2227"/>
          <table:table-cell office:value-type="float" office:value="241845"/>
          <table:table-cell office:value-type="float" office:value="0.92083772664309782"/>
          <table:table-cell table:number-columns-repeated="16378"/>
        </table:table-row>
        <table:table-row>
          <table:table-cell office:value-type="string" office:string-value="44743SP"/>
          <table:table-cell office:value-type="float" office:value="44743"/>
          <table:table-cell office:value-type="string" office:string-value="SP"/>
          <table:table-cell office:value-type="float" office:value="122"/>
          <table:table-cell office:value-type="float" office:value="5279"/>
          <table:table-cell office:value-type="float" office:value="2.3110437582875543"/>
          <table:table-cell table:number-columns-repeated="16378"/>
        </table:table-row>
        <table:table-row>
          <table:table-cell office:value-type="string" office:string-value="44743SS"/>
          <table:table-cell office:value-type="float" office:value="44743"/>
          <table:table-cell office:value-type="string" office:string-value="SS"/>
          <table:table-cell office:value-type="float" office:value="2337"/>
          <table:table-cell office:value-type="float" office:value="114505"/>
          <table:table-cell office:value-type="float" office:value="2.0409589100912626"/>
          <table:table-cell table:number-columns-repeated="16378"/>
        </table:table-row>
        <table:table-row>
          <table:table-cell office:value-type="string" office:string-value="44746MS"/>
          <table:table-cell office:value-type="float" office:value="44746"/>
          <table:table-cell office:value-type="string" office:string-value="MS"/>
          <table:table-cell office:value-type="float" office:value="413"/>
          <table:table-cell office:value-type="float" office:value="16709"/>
          <table:table-cell office:value-type="float" office:value="2.4717218265605365"/>
          <table:table-cell table:number-columns-repeated="16378"/>
        </table:table-row>
        <table:table-row>
          <table:table-cell office:value-type="string" office:string-value="44746NA"/>
          <table:table-cell office:value-type="float" office:value="44746"/>
          <table:table-cell office:value-type="string" office:string-value="NA"/>
          <table:table-cell office:value-type="float" office:value="8"/>
          <table:table-cell office:value-type="float" office:value="70"/>
          <table:table-cell office:value-type="float" office:value="11.428571428571429"/>
          <table:table-cell table:number-columns-repeated="16378"/>
        </table:table-row>
        <table:table-row>
          <table:table-cell office:value-type="string" office:string-value="44746NS"/>
          <table:table-cell office:value-type="float" office:value="44746"/>
          <table:table-cell office:value-type="string" office:string-value="NS"/>
          <table:table-cell office:value-type="float" office:value="7"/>
          <table:table-cell office:value-type="float" office:value="528"/>
          <table:table-cell office:value-type="float" office:value="1.3257575757575757"/>
          <table:table-cell table:number-columns-repeated="16378"/>
        </table:table-row>
        <table:table-row>
          <table:table-cell office:value-type="string" office:string-value="44746PRU"/>
          <table:table-cell office:value-type="float" office:value="44746"/>
          <table:table-cell office:value-type="string" office:string-value="PRU"/>
          <table:table-cell office:value-type="float" office:value="57"/>
          <table:table-cell office:value-type="float" office:value="871"/>
          <table:table-cell office:value-type="float" office:value="6.5442020665901266"/>
          <table:table-cell table:number-columns-repeated="16378"/>
        </table:table-row>
        <table:table-row>
          <table:table-cell office:value-type="string" office:string-value="44746PS"/>
          <table:table-cell office:value-type="float" office:value="44746"/>
          <table:table-cell office:value-type="string" office:string-value="PS"/>
          <table:table-cell office:value-type="float" office:value="2379"/>
          <table:table-cell office:value-type="float" office:value="244977"/>
          <table:table-cell office:value-type="float" office:value="0.97111157373957546"/>
          <table:table-cell table:number-columns-repeated="16378"/>
        </table:table-row>
        <table:table-row>
          <table:table-cell office:value-type="string" office:string-value="44746SP"/>
          <table:table-cell office:value-type="float" office:value="44746"/>
          <table:table-cell office:value-type="string" office:string-value="SP"/>
          <table:table-cell office:value-type="float" office:value="114"/>
          <table:table-cell office:value-type="float" office:value="4913"/>
          <table:table-cell office:value-type="float" office:value="2.3203745165886422"/>
          <table:table-cell table:number-columns-repeated="16378"/>
        </table:table-row>
        <table:table-row>
          <table:table-cell office:value-type="string" office:string-value="44746SS"/>
          <table:table-cell office:value-type="float" office:value="44746"/>
          <table:table-cell office:value-type="string" office:string-value="SS"/>
          <table:table-cell office:value-type="float" office:value="2685"/>
          <table:table-cell office:value-type="float" office:value="134747"/>
          <table:table-cell office:value-type="float" office:value="1.9926232123906282"/>
          <table:table-cell table:number-columns-repeated="16378"/>
        </table:table-row>
        <table:table-row>
          <table:table-cell office:value-type="string" office:string-value="44747MS"/>
          <table:table-cell office:value-type="float" office:value="44747"/>
          <table:table-cell office:value-type="string" office:string-value="MS"/>
          <table:table-cell office:value-type="float" office:value="271"/>
          <table:table-cell office:value-type="float" office:value="18850"/>
          <table:table-cell office:value-type="float" office:value="1.4376657824933687"/>
          <table:table-cell table:number-columns-repeated="16378"/>
        </table:table-row>
        <table:table-row>
          <table:table-cell office:value-type="string" office:string-value="44747NA"/>
          <table:table-cell office:value-type="float" office:value="44747"/>
          <table:table-cell office:value-type="string" office:string-value="NA"/>
          <table:table-cell office:value-type="float" office:value="26"/>
          <table:table-cell office:value-type="float" office:value="69"/>
          <table:table-cell office:value-type="float" office:value="37.681159420289859"/>
          <table:table-cell table:number-columns-repeated="16378"/>
        </table:table-row>
        <table:table-row>
          <table:table-cell office:value-type="string" office:string-value="44747NS"/>
          <table:table-cell office:value-type="float" office:value="44747"/>
          <table:table-cell office:value-type="string" office:string-value="NS"/>
          <table:table-cell office:value-type="float" office:value="7"/>
          <table:table-cell office:value-type="float" office:value="528"/>
          <table:table-cell office:value-type="float" office:value="1.3257575757575757"/>
          <table:table-cell table:number-columns-repeated="16378"/>
        </table:table-row>
        <table:table-row>
          <table:table-cell office:value-type="string" office:string-value="44747PRU"/>
          <table:table-cell office:value-type="float" office:value="44747"/>
          <table:table-cell office:value-type="string" office:string-value="PRU"/>
          <table:table-cell office:value-type="float" office:value="61"/>
          <table:table-cell office:value-type="float" office:value="889"/>
          <table:table-cell office:value-type="float" office:value="6.8616422947131603"/>
          <table:table-cell table:number-columns-repeated="16378"/>
        </table:table-row>
        <table:table-row>
          <table:table-cell office:value-type="string" office:string-value="44747PS"/>
          <table:table-cell office:value-type="float" office:value="44747"/>
          <table:table-cell office:value-type="string" office:string-value="PS"/>
          <table:table-cell office:value-type="float" office:value="2260"/>
          <table:table-cell office:value-type="float" office:value="255205"/>
          <table:table-cell office:value-type="float" office:value="0.88556258693991108"/>
          <table:table-cell table:number-columns-repeated="16378"/>
        </table:table-row>
        <table:table-row>
          <table:table-cell office:value-type="string" office:string-value="44747SP"/>
          <table:table-cell office:value-type="float" office:value="44747"/>
          <table:table-cell office:value-type="string" office:string-value="SP"/>
          <table:table-cell office:value-type="float" office:value="141"/>
          <table:table-cell office:value-type="float" office:value="5003"/>
          <table:table-cell office:value-type="float" office:value="2.8183090145912453"/>
          <table:table-cell table:number-columns-repeated="16378"/>
        </table:table-row>
        <table:table-row>
          <table:table-cell office:value-type="string" office:string-value="44747SS"/>
          <table:table-cell office:value-type="float" office:value="44747"/>
          <table:table-cell office:value-type="string" office:string-value="SS"/>
          <table:table-cell office:value-type="float" office:value="3882"/>
          <table:table-cell office:value-type="float" office:value="146384"/>
          <table:table-cell office:value-type="float" office:value="2.6519291725871681"/>
          <table:table-cell table:number-columns-repeated="16378"/>
        </table:table-row>
        <table:table-row>
          <table:table-cell office:value-type="string" office:string-value="44748MS"/>
          <table:table-cell office:value-type="float" office:value="44748"/>
          <table:table-cell office:value-type="string" office:string-value="MS"/>
          <table:table-cell office:value-type="float" office:value="273"/>
          <table:table-cell office:value-type="float" office:value="18698"/>
          <table:table-cell office:value-type="float" office:value="1.4600492031233285"/>
          <table:table-cell table:number-columns-repeated="16378"/>
        </table:table-row>
        <table:table-row>
          <table:table-cell office:value-type="string" office:string-value="44748NA"/>
          <table:table-cell office:value-type="float" office:value="44748"/>
          <table:table-cell office:value-type="string" office:string-value="NA"/>
          <table:table-cell office:value-type="float" office:value="8"/>
          <table:table-cell office:value-type="float" office:value="69"/>
          <table:table-cell office:value-type="float" office:value="11.594202898550725"/>
          <table:table-cell table:number-columns-repeated="16378"/>
        </table:table-row>
        <table:table-row>
          <table:table-cell office:value-type="string" office:string-value="44748NS"/>
          <table:table-cell office:value-type="float" office:value="44748"/>
          <table:table-cell office:value-type="string" office:string-value="NS"/>
          <table:table-cell office:value-type="float" office:value="10"/>
          <table:table-cell office:value-type="float" office:value="528"/>
          <table:table-cell office:value-type="float" office:value="1.893939393939394"/>
          <table:table-cell table:number-columns-repeated="16378"/>
        </table:table-row>
        <table:table-row>
          <table:table-cell office:value-type="string" office:string-value="44748PRU"/>
          <table:table-cell office:value-type="float" office:value="44748"/>
          <table:table-cell office:value-type="string" office:string-value="PRU"/>
          <table:table-cell office:value-type="float" office:value="61"/>
          <table:table-cell office:value-type="float" office:value="872"/>
          <table:table-cell office:value-type="float" office:value="6.9954128440366965"/>
          <table:table-cell table:number-columns-repeated="16378"/>
        </table:table-row>
        <table:table-row>
          <table:table-cell office:value-type="string" office:string-value="44748PS"/>
          <table:table-cell office:value-type="float" office:value="44748"/>
          <table:table-cell office:value-type="string" office:string-value="PS"/>
          <table:table-cell office:value-type="float" office:value="2300"/>
          <table:table-cell office:value-type="float" office:value="248616"/>
          <table:table-cell office:value-type="float" office:value="0.9251214724716027"/>
          <table:table-cell table:number-columns-repeated="16378"/>
        </table:table-row>
        <table:table-row>
          <table:table-cell office:value-type="string" office:string-value="44748SP"/>
          <table:table-cell office:value-type="float" office:value="44748"/>
          <table:table-cell office:value-type="string" office:string-value="SP"/>
          <table:table-cell office:value-type="float" office:value="129"/>
          <table:table-cell office:value-type="float" office:value="4728"/>
          <table:table-cell office:value-type="float" office:value="2.7284263959390862"/>
          <table:table-cell table:number-columns-repeated="16378"/>
        </table:table-row>
        <table:table-row>
          <table:table-cell office:value-type="string" office:string-value="44748SS"/>
          <table:table-cell office:value-type="float" office:value="44748"/>
          <table:table-cell office:value-type="string" office:string-value="SS"/>
          <table:table-cell office:value-type="float" office:value="3709"/>
          <table:table-cell office:value-type="float" office:value="141582"/>
          <table:table-cell office:value-type="float" office:value="2.6196832930739782"/>
          <table:table-cell table:number-columns-repeated="16378"/>
        </table:table-row>
        <table:table-row>
          <table:table-cell office:value-type="string" office:string-value="44749MS"/>
          <table:table-cell office:value-type="float" office:value="44749"/>
          <table:table-cell office:value-type="string" office:string-value="MS"/>
          <table:table-cell office:value-type="float" office:value="252"/>
          <table:table-cell office:value-type="float" office:value="17967"/>
          <table:table-cell office:value-type="float" office:value="1.4025713808649189"/>
          <table:table-cell table:number-columns-repeated="16378"/>
        </table:table-row>
        <table:table-row>
          <table:table-cell office:value-type="string" office:string-value="44749NA"/>
          <table:table-cell office:value-type="float" office:value="44749"/>
          <table:table-cell office:value-type="string" office:string-value="NA"/>
          <table:table-cell office:value-type="float" office:value="9"/>
          <table:table-cell office:value-type="float" office:value="68"/>
          <table:table-cell office:value-type="float" office:value="13.23529411764706"/>
          <table:table-cell table:number-columns-repeated="16378"/>
        </table:table-row>
        <table:table-row>
          <table:table-cell office:value-type="string" office:string-value="44749NS"/>
          <table:table-cell office:value-type="float" office:value="44749"/>
          <table:table-cell office:value-type="string" office:string-value="NS"/>
          <table:table-cell office:value-type="float" office:value="5"/>
          <table:table-cell office:value-type="float" office:value="484"/>
          <table:table-cell office:value-type="float" office:value="1.0330578512396695"/>
          <table:table-cell table:number-columns-repeated="16378"/>
        </table:table-row>
        <table:table-row>
          <table:table-cell office:value-type="string" office:string-value="44749PRU"/>
          <table:table-cell office:value-type="float" office:value="44749"/>
          <table:table-cell office:value-type="string" office:string-value="PRU"/>
          <table:table-cell office:value-type="float" office:value="59"/>
          <table:table-cell office:value-type="float" office:value="833"/>
          <table:table-cell office:value-type="float" office:value="7.0828331332533008"/>
          <table:table-cell table:number-columns-repeated="16378"/>
        </table:table-row>
        <table:table-row>
          <table:table-cell office:value-type="string" office:string-value="44749PS"/>
          <table:table-cell office:value-type="float" office:value="44749"/>
          <table:table-cell office:value-type="string" office:string-value="PS"/>
          <table:table-cell office:value-type="float" office:value="2289"/>
          <table:table-cell office:value-type="float" office:value="243578"/>
          <table:table-cell office:value-type="float" office:value="0.93974004220413998"/>
          <table:table-cell table:number-columns-repeated="16378"/>
        </table:table-row>
        <table:table-row>
          <table:table-cell office:value-type="string" office:string-value="44749SP"/>
          <table:table-cell office:value-type="float" office:value="44749"/>
          <table:table-cell office:value-type="string" office:string-value="SP"/>
          <table:table-cell office:value-type="float" office:value="144"/>
          <table:table-cell office:value-type="float" office:value="4699"/>
          <table:table-cell office:value-type="float" office:value="3.0644818046392848"/>
          <table:table-cell table:number-columns-repeated="16378"/>
        </table:table-row>
        <table:table-row>
          <table:table-cell office:value-type="string" office:string-value="44749SS"/>
          <table:table-cell office:value-type="float" office:value="44749"/>
          <table:table-cell office:value-type="string" office:string-value="SS"/>
          <table:table-cell office:value-type="float" office:value="3470"/>
          <table:table-cell office:value-type="float" office:value="135364"/>
          <table:table-cell office:value-type="float" office:value="2.5634585266392835"/>
          <table:table-cell table:number-columns-repeated="16378"/>
        </table:table-row>
        <table:table-row>
          <table:table-cell office:value-type="string" office:string-value="44750MS"/>
          <table:table-cell office:value-type="float" office:value="44750"/>
          <table:table-cell office:value-type="string" office:string-value="MS"/>
          <table:table-cell office:value-type="float" office:value="57"/>
          <table:table-cell office:value-type="float" office:value="5398"/>
          <table:table-cell office:value-type="float" office:value="1.0559466469062615"/>
          <table:table-cell table:number-columns-repeated="16378"/>
        </table:table-row>
        <table:table-row>
          <table:table-cell office:value-type="string" office:string-value="44750NA"/>
          <table:table-cell office:value-type="float" office:value="44750"/>
          <table:table-cell office:value-type="string" office:string-value="NA"/>
          <table:table-cell office:value-type="float" office:value="7"/>
          <table:table-cell office:value-type="float" office:value="66"/>
          <table:table-cell office:value-type="float" office:value="10.606060606060606"/>
          <table:table-cell table:number-columns-repeated="16378"/>
        </table:table-row>
        <table:table-row>
          <table:table-cell office:value-type="string" office:string-value="44750NS"/>
          <table:table-cell office:value-type="float" office:value="44750"/>
          <table:table-cell office:value-type="string" office:string-value="NS"/>
          <table:table-cell/>
          <table:table-cell office:value-type="float" office:value="253"/>
          <table:table-cell table:number-columns-repeated="16379"/>
        </table:table-row>
        <table:table-row>
          <table:table-cell office:value-type="string" office:string-value="44750PRU"/>
          <table:table-cell office:value-type="float" office:value="44750"/>
          <table:table-cell office:value-type="string" office:string-value="PRU"/>
          <table:table-cell office:value-type="float" office:value="1"/>
          <table:table-cell office:value-type="float" office:value="286"/>
          <table:table-cell office:value-type="float" office:value="0.34965034965034963"/>
          <table:table-cell table:number-columns-repeated="16378"/>
        </table:table-row>
        <table:table-row>
          <table:table-cell office:value-type="string" office:string-value="44750PS"/>
          <table:table-cell office:value-type="float" office:value="44750"/>
          <table:table-cell office:value-type="string" office:string-value="PS"/>
          <table:table-cell office:value-type="float" office:value="1084"/>
          <table:table-cell office:value-type="float" office:value="98706"/>
          <table:table-cell office:value-type="float" office:value="1.0982108483780113"/>
          <table:table-cell table:number-columns-repeated="16378"/>
        </table:table-row>
        <table:table-row>
          <table:table-cell office:value-type="string" office:string-value="44750SP"/>
          <table:table-cell office:value-type="float" office:value="44750"/>
          <table:table-cell office:value-type="string" office:string-value="SP"/>
          <table:table-cell office:value-type="float" office:value="49"/>
          <table:table-cell office:value-type="float" office:value="1572"/>
          <table:table-cell office:value-type="float" office:value="3.1170483460559799"/>
          <table:table-cell table:number-columns-repeated="16378"/>
        </table:table-row>
        <table:table-row>
          <table:table-cell office:value-type="string" office:string-value="44750SS"/>
          <table:table-cell office:value-type="float" office:value="44750"/>
          <table:table-cell office:value-type="string" office:string-value="SS"/>
          <table:table-cell office:value-type="float" office:value="1165"/>
          <table:table-cell office:value-type="float" office:value="46843"/>
          <table:table-cell office:value-type="float" office:value="2.4870311465960762"/>
          <table:table-cell table:number-columns-repeated="16378"/>
        </table:table-row>
        <table:table-row table:number-rows-repeated="1047663">
          <table:table-cell table:number-columns-repeated="16378"/>
        </table:table-row>
      </table:table>
      <table:table table:name="'file://HBA37.hf.wales.gov.uk/RW_Stats/stats/ETS1/Covid%2019%20Analysis/SetpemberDataCollection/PupilData/Publication/HV_Automatic3.xlsx'#Chart7" table:style-name="ta3">
        <table:table-source xlink:href="file://HBA37.hf.wales.gov.uk/RW_Stats/stats/ETS1/Covid%2019%20Analysis/SetpemberDataCollection/PupilData/Publication/HV_Automatic3.xlsx" table:table-name="Char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8_Data" table:style-name="ta3">
        <table:table-source xlink:href="file://HBA37.hf.wales.gov.uk/RW_Stats/stats/ETS1/Covid%2019%20Analysis/SetpemberDataCollection/PupilData/Publication/HV_Automatic3.xlsx" table:table-name="Chart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8" table:style-name="ta3">
        <table:table-source xlink:href="file://HBA37.hf.wales.gov.uk/RW_Stats/stats/ETS1/Covid%2019%20Analysis/SetpemberDataCollection/PupilData/Publication/HV_Automatic3.xlsx" table:table-name="Char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9_Data" table:style-name="ta3">
        <table:table-source xlink:href="file://HBA37.hf.wales.gov.uk/RW_Stats/stats/ETS1/Covid%2019%20Analysis/SetpemberDataCollection/PupilData/Publication/HV_Automatic3.xlsx" table:table-name="Chart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9" table:style-name="ta3">
        <table:table-source xlink:href="file://HBA37.hf.wales.gov.uk/RW_Stats/stats/ETS1/Covid%2019%20Analysis/SetpemberDataCollection/PupilData/Publication/HV_Automatic3.xlsx" table:table-name="Char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6_Data" table:style-name="ta3">
        <table:table-source xlink:href="file:///D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8_Data" table:style-name="ta3">
        <table:table-source xlink:href="file:///D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3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Index.$A$1"/>
        <table:named-expression table:name="Chart6Pres" table:expression="of:=['file://HBA37.hf.wales.gov.uk/RW_Stats/stats/ETS1/Covid%2019%20Analysis/SetpemberDataCollection/PupilData/Publication/HV_Automatic3.xlsx'#Chart6_Data.#REF!]" table:base-cell-address="Index.$A$1"/>
        <table:named-expression table:name="Chart6Pups" table:expression="of:=['file://HBA37.hf.wales.gov.uk/RW_Stats/stats/ETS1/Covid%2019%20Analysis/SetpemberDataCollection/PupilData/Publication/HV_Automatic3.xlsx'#Chart6_Data.#REF!]" table:base-cell-address="Index.$A$1"/>
        <table:named-range table:name="Chart7Data" table:cell-range-address="'file://HBA37.hf.wales.gov.uk/RW_Stats/stats/ETS1/Covid%2019%20Analysis/SetpemberDataCollection/PupilData/Publication/HV_Automatic3.xlsx'#Chart7_Data.$A$1:Chart7_Data.$F$1048576" table:base-cell-address="Index.$A$1"/>
        <table:named-expression table:name="PhaseLookup" table:expression="of:=[.#REF!]" table:base-cell-address="Index.$A$1"/>
        <table:named-expression table:name="Table1Data" table:expression="of:=[.#REF!]" table:base-cell-address="Index.$A$1"/>
        <table:named-expression table:name="Table2Data" table:expression="of:=[.#REF!]" table:base-cell-address="Index.$A$1"/>
        <table:named-expression table:name="Table2DataForTable3" table:expression="of:=[.#REF!]" table:base-cell-address="Index.$A$1"/>
        <table:named-expression table:name="Table3DataPerCent" table:expression="of:=[.#REF!]" table:base-cell-address="Index.$A$1"/>
        <table:named-expression table:name="Table3DataPresent" table:expression="of:=[.#REF!]" table:base-cell-address="Index.$A$1"/>
        <table:named-expression table:name="Table3DataPupils" table:expression="of:=[.#REF!]" table:base-cell-address="Index.$A$1"/>
        <table:named-expression table:name="Table4Data" table:expression="of:=[.#REF!]" table:base-cell-address="Index.$A$1"/>
        <table:named-expression table:name="Table5Data" table:expression="of:=[.#REF!]" table:base-cell-address="Index.$A$1"/>
        <table:named-expression table:name="Table5DataTotal" table:expression="of:=[.#REF!]" table:base-cell-address="Index.$A$1"/>
        <table:named-expression table:name="Table6Data" table:expression="of:=[.#REF!]" table:base-cell-address="Index.$A$1"/>
        <table:named-expression table:name="Table7Data" table:expression="of:=[.#REF!]" table:base-cell-address="Index.$A$1"/>
        <table:named-expression table:name="Table8Data" table:expression="of:=[.#REF!]" table:base-cell-address="Index.$A$1"/>
        <table:named-expression table:name="TableA1Data" table:expression="of:=[.#REF!]" table:base-cell-address="Index.$A$1"/>
        <table:named-expression table:name="TableA1DataAvg" table:expression="of:=[.#REF!]" table:base-cell-address="Index.$A$1"/>
        <table:named-expression table:name="TableA2Data" table:expression="of:=[.#REF!]" table:base-cell-address="Index.$A$1"/>
      </table:named-expressions>
      <table:database-ranges>
        <table:database-range table:target-range-address="Table1.A3:Table1.F189" table:name="table1_wales_by_day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2.A3:Table2.G41" table:name="table2_wales_by_week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3.A4:Table3.DL27" table:name="table3_lea_by_week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4.A3:Table4.D189" table:name="table4_wales_gender_by_day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5.A3:Table5.AN19" table:name="table5_wales_year_by_week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6.A3:Table6.AP37" table:name="table6_wales_codes_by_week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7.A3:Table7.K189" table:name="table7_wales_absence_phase_by_day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8.A3:Table8.D189" table:name="table8_wales_fsm_by_day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9.A3:Table9.E17" table:name="table9_wales_absence_distribution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10.A3:Table10.D31" table:name="Table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1" number:min-decimal-places="1" number:min-integer-digits="1" number:grouping="true"/>
      <number:text> </number:text>
    </number:number-style>
    <number:number-style style:name="N3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_32_4" style:display-name="Comma 4" style:family="table-cell" style:data-style-name="N42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2D6A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leA1_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Vine, Hugo (KAS)</meta:initial-creator>
    <dc:creator>Cox, Jonathan (KAS)</dc:creator>
    <meta:creation-date>2022-07-18T08:48:56Z</meta:creation-date>
    <dc:date>2022-07-18T12:42:50Z</dc:date>
  </office:meta>
</office:document-meta>
</file>