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36"/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e 1: Welsh medium and bilingual learning activities in post-16 education, by type of provider, 2020/21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21/06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1: Counts only include activities undertaken by learners aged 19 or under at 31st August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2: Counts exclude Welsh language qualifications (e.g. Welsh GCSE, Welsh A level, Welsh for Adults) and Higher Education level learning activit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3: Numbers are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4: Full descriptions of the medium of learning categories used in the Lifelong Learning Wales Record can be found in the user support manual (see variable LA26): https://gov.wales/sites/default/files/publications/2021-03/lifelong-learning-wales-record-user-support-manual-for-learning-providers-2021-2022_1.pdf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te 5: Full descriptions of the medium of learning categories used in the Post-16 Collection can be found in the technical completion notes (see variable 'type of Welsh medium learning'): https://gov.wales/sites/default/files/publications/2021-08/post-16-data-collection-technical-completion-notes-2021.pd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6: This category is not present in the Post-16 Colle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Lifelong Learning Record Wales, Post-16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able 1: Welsh medium and bilingual learning activities in post-16 education, by type of provider, 2020/21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, Post-16 Collect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Type of provider</text:p>
          </table:table-cell>
          <table:table-cell office:value-type="string" table:style-name="ce10">
            <text:p>Total number of learning activities</text:p>
          </table:table-cell>
          <table:table-cell office:value-type="string" table:style-name="ce10">
            <text:p>Number of learning activities categorised as Welsh medium</text:p>
          </table:table-cell>
          <table:table-cell office:value-type="string" table:style-name="ce10">
            <text:p>Number of learning activities categorised as 'bilingual'</text:p>
          </table:table-cell>
          <table:table-cell office:value-type="string" table:style-name="ce10">
            <text:p>Number of learning activities categorised as 'some bilingual' [Note 6]</text:p>
          </table:table-cell>
          <table:table-cell office:value-type="string" table:style-name="ce10">
            <text:p>Percentage of Welsh, 'bilingual' or 'some bilingual' learning activi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sixth forms</text:p>
          </table:table-cell>
          <table:table-cell office:value-type="float" office:value="108005" table:style-name="ce11">
            <text:p>108,005</text:p>
          </table:table-cell>
          <table:table-cell office:value-type="float" office:value="15455" table:style-name="ce11">
            <text:p>15,455</text:p>
          </table:table-cell>
          <table:table-cell office:value-type="float" office:value="7395" table:style-name="ce11">
            <text:p>7,395</text:p>
          </table:table-cell>
          <table:table-cell table:style-name="ce12"/>
          <table:table-cell office:value-type="percentage" office:value="0.21199999999999999" table:style-name="ce13">
            <text:p>21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rther education institutions</text:p>
          </table:table-cell>
          <table:table-cell office:value-type="float" office:value="179745" table:style-name="ce11">
            <text:p>179,745</text:p>
          </table:table-cell>
          <table:table-cell office:value-type="float" office:value="645" table:style-name="ce11">
            <text:p>645</text:p>
          </table:table-cell>
          <table:table-cell office:value-type="float" office:value="7845" table:style-name="ce11">
            <text:p>7,845</text:p>
          </table:table-cell>
          <table:table-cell office:value-type="float" office:value="17845" table:style-name="ce11">
            <text:p>17,845</text:p>
          </table:table-cell>
          <table:table-cell office:value-type="percentage" office:value="0.14699999999999999" table:style-name="ce13">
            <text:p>14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based learning</text:p>
          </table:table-cell>
          <table:table-cell office:value-type="float" office:value="27785" table:style-name="ce11">
            <text:p>27,785</text:p>
          </table:table-cell>
          <table:table-cell office:value-type="float" office:value="175" table:style-name="ce11">
            <text:p>175</text:p>
          </table:table-cell>
          <table:table-cell office:value-type="float" office:value="1005" table:style-name="ce11">
            <text:p>1,005</text:p>
          </table:table-cell>
          <table:table-cell office:value-type="float" office:value="4605" table:style-name="ce11">
            <text:p>4,605</text:p>
          </table:table-cell>
          <table:table-cell office:value-type="percentage" office:value="0.20799999999999999" table:style-name="ce13">
            <text:p>20.8%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Table_1.A4:Table_1.F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ckland, Jonathan (KAS)</meta:initial-creator>
    <dc:creator>James, Sarah (KAS)</dc:creator>
    <meta:creation-date>2022-06-10T15:38:47Z</meta:creation-date>
    <dc:date>2022-07-11T07:07:42Z</dc:date>
  </office:meta>
</office:document-meta>
</file>