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4.359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0.9713888888889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earing impaired pupils on roll in maintained primary, middle and secondary schools in Wales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 1</text:p>
          </table:table-cell>
          <table:table-cell office:value-type="string" table:style-name="ce8">
            <text:p>Primary schools - ages 3/4 to 10. Middle schools - ages 3/4 to 16/18. Secondary schools - ages 11 to 16/18. Pupils with statements - Pupils for whom the local authority maintains a statement of special educational needs under Part iv of the Education Act 1996. A statement may be issued by the local authority after assessment of a child’s need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_1.A1">Table 1</text:a></text:p>
          </table:table-cell>
          <table:table-cell office:value-type="string" table:style-name="ce10">
            <text:p><text:a xlink:href="#table_1.A1">Hearing impaired pupils on roll in maintained primary, middle and secondary schools in Wales, February 2022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_2.A1">Table 2</text:a></text:p>
          </table:table-cell>
          <table:table-cell office:value-type="string" table:style-name="ce10">
            <text:p><text:a xlink:href="#Table_2.A1">Maintained primary, middle and secondary schools in Wales with hearing impaired pupils on roll, February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Hearing impaired pupils on roll in maintained primary, middle and secondary schools in Wales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asure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Middle</text:p>
          </table:table-cell>
          <table:table-cell office:value-type="string" table:style-name="ce11">
            <text:p>Secondary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schools with pupils on roll with a hearing impairment</text:p>
          </table:table-cell>
          <table:table-cell office:value-type="float" office:value="480" table:style-name="ce1">
            <text:p>480</text:p>
          </table:table-cell>
          <table:table-cell office:value-type="float" office:value="16" table:style-name="ce1">
            <text:p>16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hearing impaired pupils with a statement of special educational needs</text:p>
          </table:table-cell>
          <table:table-cell office:value-type="float" office:value="189" table:style-name="ce1">
            <text:p>189</text:p>
          </table:table-cell>
          <table:table-cell office:value-type="float" office:value="23" table:style-name="ce1">
            <text:p>23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hearing impaired pupils without a statement of special educational needs</text:p>
          </table:table-cell>
          <table:table-cell office:value-type="float" office:value="727" table:style-name="ce1">
            <text:p>727</text:p>
          </table:table-cell>
          <table:table-cell office:value-type="float" office:value="79" table:style-name="ce1">
            <text:p>79</text:p>
          </table:table-cell>
          <table:table-cell office:value-type="float" office:value="832" table:style-name="ce1">
            <text:p>832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2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3">
            <text:p>Maintained primary, middle and secondary schools in Wales with hearing impaired pupils on roll, February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LA code</text:p>
          </table:table-cell>
          <table:table-cell office:value-type="string" table:style-name="ce5">
            <text:p>Estab code</text:p>
          </table:table-cell>
          <table:table-cell office:value-type="string" table:style-name="ce6">
            <text:p>School name</text:p>
          </table:table-cell>
          <table:table-cell office:value-type="string" table:style-name="ce6">
            <text:p>Local authority</text:p>
          </table:table-cell>
          <table:table-cell office:value-type="string" table:style-name="ce6">
            <text:p>Sector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99" table:style-name="ce3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05" table:style-name="ce3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09" table:style-name="ce3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10" table:style-name="ce3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4" table:style-name="ce3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9" table:style-name="ce3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2" table:style-name="ce3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14" table:style-name="ce3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5901" table:style-name="ce3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5902" table:style-name="ce3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56" table:style-name="ce3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06" table:style-name="ce3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7" table:style-name="ce3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51" table:style-name="ce3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3003" table:style-name="ce3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3" table:style-name="ce3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2" table:style-name="ce3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42" table:style-name="ce3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80" table:style-name="ce3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59" table:style-name="ce3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19" table:style-name="ce3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83" table:style-name="ce3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5503" table:style-name="ce3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3" table:style-name="ce3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7" table:style-name="ce3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4061" table:style-name="ce3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27" table:style-name="ce3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30" table:style-name="ce3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31" table:style-name="ce3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66" table:style-name="ce3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number-rows-repeated="1047914" table:style-name="ro2">
          <table:table-cell table:number-columns-repeated="16384"/>
        </table:table-row>
      </table:table>
      <table:named-expressions>
        <table:named-expression table:name="LALookup" table:expression="of:=[.#REF!]" table:base-cell-address="Cover_Sheet.$A$1"/>
      </table:named-expressions>
      <table:database-ranges>
        <table:database-range table:target-range-address="Cover_Sheet.A4:Cover_Sheet.B5" table:name="Notes"/>
        <table:database-range table:target-range-address="Table_1.A3:Table_1.D6" table:name="Table2"/>
        <table:database-range table:target-range-address="Table_2.A3:Table_2.E66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Turner, Geraint (KAS)</meta:initial-creator>
    <dc:creator>James, Sarah (KAS)</dc:creator>
    <meta:creation-date>2022-07-28T12:50:14Z</meta:creation-date>
    <dc:date>2022-09-14T13:54:00Z</dc:date>
  </office:meta>
</office:document-meta>
</file>