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Comma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Comma" style:data-style-name="N37">
      <style:table-cell-properties style:vertical-align="automatic"/>
    </style:style>
    <style:style style:name="ce14" style:family="table-cell" style:parent-style-name="Comma" style:data-style-name="N0">
      <style:table-cell-properties style:vertical-align="top"/>
    </style:style>
    <style:style style:name="ce15" style:family="table-cell" style:parent-style-name="Comma" style:data-style-name="N0">
      <style:table-cell-properties style:vertical-align="top" fo:wrap-option="wrap"/>
    </style:style>
    <style:style style:name="ce16" style:family="table-cell" style:parent-style-name="Default" style:data-style-name="N0">
      <style:text-properties fo:color="#FF0000" fo:font-weight="bold" style:font-weight-asian="bold" style:font-weight-complex="bold"/>
    </style:style>
    <style:style style:name="ce17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3.19263888888889cm" style:use-optimal-column-width="true"/>
    </style:style>
    <style:style style:name="co5" style:family="table-column">
      <style:table-column-properties fo:break-before="auto" style:column-width="3.82763888888889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Number of teachers who are able to teach through the medium of Welsh by sector between academic years 2015/2016 and 2021/2022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Source: Pupil Level Annual School Census (PLASC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Contact: educationworkforcedata@gov.wale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Date: 26/09/2022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Note number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Note 1</text:p>
          </table:table-cell>
          <table:table-cell office:value-type="string" table:style-name="ce6">
            <text:p>For the primary sector, this includes qualified teachers teaching Welsh as a first language.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 2</text:p>
          </table:table-cell>
          <table:table-cell office:value-type="string" table:style-name="ce6">
            <text:p>For the secondary sector, this inlcudes qualified teachers teaching Welsh as a first language and qualified teachers teaching other subjects through the medium of Welsh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 3</text:p>
          </table:table-cell>
          <table:table-cell office:value-type="string" table:style-name="ce3">
            <text:p>Middle schools have been split between the primary and secondary sectors using pupil data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ndex of Tables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8">
            <text:p><text:a xlink:href="#'Table 1'.A1">Table 1</text:a></text:p>
          </table:table-cell>
          <table:table-cell office:value-type="string" table:style-name="ce8">
            <text:p><text:a xlink:href="#'Table 1'.A1">Number of teachers who are able to teach through the medium of Welsh by sector, 2015/16 to 2021/22</text:a>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Table_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Table 1: Number of teachers who are able to teach through the medium of Welsh by sector, 2015/16 to 2021/22</text:p>
          </table:table-cell>
          <table:table-cell table:number-columns-repeated="9" table:style-name="ce9"/>
          <table:table-cell table:number-columns-repeated="16374"/>
        </table:table-row>
        <table:table-row table:style-name="ro1">
          <table:table-cell office:value-type="string" table:style-name="ce2">
            <text:p>Tabl 1: Nifer yr athrawon sy'n gallu addysgu drwy gyfrwng y Gymraeg fesul sector, 2015/16 i 2021/22<text:s/></text:p>
          </table:table-cell>
          <table:table-cell table:number-columns-repeated="9" table:style-name="ce9"/>
          <table:table-cell table:number-columns-repeated="16374"/>
        </table:table-row>
        <table:table-row table:style-name="ro2">
          <table:table-cell office:value-type="string" table:style-name="ce3">
            <text:p>This worksheet contains one table. Notes can be found on the cover sheet.</text:p>
          </table:table-cell>
          <table:table-cell table:number-columns-repeated="9" table:style-name="ce9"/>
          <table:table-cell table:number-columns-repeated="16374"/>
        </table:table-row>
        <table:table-row table:style-name="ro2">
          <table:table-cell office:value-type="string" table:style-name="ce10">
            <text:p>Academic year</text:p>
          </table:table-cell>
          <table:table-cell office:value-type="string" table:style-name="ce10">
            <text:p>Primary sector</text:p>
          </table:table-cell>
          <table:table-cell office:value-type="string" table:style-name="ce10">
            <text:p>Secondary sector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015/16</text:p>
          </table:table-cell>
          <table:table-cell office:value-type="float" office:value="2875.201638428598" table:style-name="ce12">
            <text:p>2,875<text:s/></text:p>
          </table:table-cell>
          <table:table-cell office:value-type="float" office:value="2292.1744554086763" table:style-name="ce12">
            <text:p>2,292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016/17</text:p>
          </table:table-cell>
          <table:table-cell office:value-type="float" office:value="2874.520244461421" table:style-name="ce12">
            <text:p>2,875<text:s/></text:p>
          </table:table-cell>
          <table:table-cell office:value-type="float" office:value="2203.3101604278077" table:style-name="ce12">
            <text:p>2,203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017/18</text:p>
          </table:table-cell>
          <table:table-cell office:value-type="float" office:value="2856.3927425327079" table:style-name="ce12">
            <text:p>2,856<text:s/></text:p>
          </table:table-cell>
          <table:table-cell office:value-type="float" office:value="2295.4897556158971" table:style-name="ce12">
            <text:p>2,295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018/19</text:p>
          </table:table-cell>
          <table:table-cell office:value-type="float" office:value="2834.8581054300435" table:style-name="ce12">
            <text:p>2,835<text:s/></text:p>
          </table:table-cell>
          <table:table-cell office:value-type="float" office:value="2249.701262669158" table:style-name="ce12">
            <text:p>2,25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019/20</text:p>
          </table:table-cell>
          <table:table-cell office:value-type="float" office:value="2789.0434782608695" table:style-name="ce12">
            <text:p>2,789<text:s/></text:p>
          </table:table-cell>
          <table:table-cell office:value-type="float" office:value="2339.304347826087" table:style-name="ce12">
            <text:p>2,339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020/21</text:p>
          </table:table-cell>
          <table:table-cell office:value-type="float" office:value="2871" table:style-name="ce12">
            <text:p>2,871<text:s/></text:p>
          </table:table-cell>
          <table:table-cell office:value-type="float" office:value="2395" table:style-name="ce12">
            <text:p>2,395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021/22</text:p>
          </table:table-cell>
          <table:table-cell office:value-type="float" office:value="2883.6039800546018" table:style-name="ce12">
            <text:p>2,884<text:s/></text:p>
          </table:table-cell>
          <table:table-cell office:value-type="float" office:value="2508.8018095259581" table:style-name="ce12">
            <text:p>2,509<text:s/></text:p>
          </table:table-cell>
          <table:table-cell table:number-columns-repeated="16381" table:style-name="ce1"/>
        </table:table-row>
        <table:table-row table:style-name="ro2">
          <table:table-cell table:number-columns-repeated="10" table:style-name="ce13"/>
          <table:table-cell table:number-columns-repeated="16374"/>
        </table:table-row>
        <table:table-row table:style-name="ro3">
          <table:table-cell table:style-name="ce14"/>
          <table:table-cell table:number-columns-repeated="9" table:style-name="ce15"/>
          <table:table-cell table:number-columns-repeated="16374"/>
        </table:table-row>
        <table:table-row table:style-name="ro2">
          <table:table-cell table:number-columns-repeated="10" table:style-name="ce9"/>
          <table:table-cell table:number-columns-repeated="16374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style-name="ce16"/>
          <table:table-cell table:number-columns-repeated="16383"/>
        </table:table-row>
        <table:table-row table:style-name="ro2">
          <table:table-cell table:style-name="ce17"/>
          <table:table-cell table:number-columns-repeated="16383"/>
        </table:table-row>
        <table:table-row table:number-rows-repeated="1048551" table:style-name="ro2">
          <table:table-cell table:number-columns-repeated="16384"/>
        </table:table-row>
      </table:table>
      <table:database-ranges>
        <table:database-range table:target-range-address="Table_1.A4:Table_1.C11" table:name="Table1_Number_of_teachers_who_are_able_to_teach_through_the_medium_of_Welsh_by_secto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Flynn, Holly (EPS - SED)</meta:initial-creator>
    <dc:creator>James, Sarah (KAS)</dc:creator>
    <meta:creation-date>2022-09-14T14:00:13Z</meta:creation-date>
    <dc:date>2022-10-13T08:06:30Z</dc:date>
    <meta:user-defined meta:name="Checked by">32123</meta:user-defined>
    <meta:user-defined meta:name="Objective-Id">A42257245</meta:user-defined>
    <meta:user-defined meta:name="Objective-Title">220926 Number of teachers who are able to teach through the medium of Welsh by sector between academic years 20152016 and 20212022 (Welsh Language Division)</meta:user-defined>
    <meta:user-defined meta:name="Objective-Description"/>
    <meta:user-defined meta:name="Objective-CreationStamp" meta:value-type="date">2022-09-26T13:49:25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2-10-10T07:09:40Z</meta:user-defined>
    <meta:user-defined meta:name="Objective-Owner">Csikosova, Marcela (ESJWL - Education - Workforce Statistics Branch)</meta:user-defined>
    <meta:user-defined meta:name="Objective-Path">Objective Global Folder:#Business File Plan:WG Organisational Groups:NEW - Post April 2022 - Chief Operating Officer:Chief Operating Officer (COO) - KAS - Chief Statistician:1 - Save:Statistical Policy &amp; Standards:Published Outputs:Knowledge &amp; Analytical Services - Ad-hoc Statistical Requests - 2020-2025:221017: 26 September to 7 October 2022 - to be published on 17 October 2022:</meta:user-defined>
    <meta:user-defined meta:name="Objective-Parent">221017: 26 September to 7 October 2022 - to be published on 17 October 2022</meta:user-defined>
    <meta:user-defined meta:name="Objective-State">Being Edited</meta:user-defined>
    <meta:user-defined meta:name="Objective-VersionId">vA81099565</meta:user-defined>
    <meta:user-defined meta:name="Objective-Version">0.2</meta:user-defined>
    <meta:user-defined meta:name="Objective-VersionNumber" meta:value-type="float">2</meta:user-defined>
    <meta:user-defined meta:name="Objective-VersionComment"/>
    <meta:user-defined meta:name="Objective-FileNumber">qA1413076</meta:user-defined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