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none" fo:border-left="thin solid #D9D9D9" fo:border-right="thin solid #D9D9D9"/>
    </style:style>
    <style:style style:name="ce11" style:family="table-cell" style:parent-style-name="Normal_32_3" style:data-style-name="N0">
      <style:table-cell-properties fo:border-top="thin solid #D9D9D9" fo:border-bottom="none" fo:border-left="none" fo:border-right="none" style:vertical-align="automatic" fo:background-color="#FFFFFF"/>
    </style:style>
    <style:style style:name="ce12" style:family="table-cell" style:parent-style-name="Default" style:data-style-name="N0">
      <style:table-cell-properties fo:border-top="thin solid #D9D9D9" fo:border-bottom="none" fo:border-left="none" fo:border-right="thin solid #D9D9D9"/>
    </style:style>
    <style:style style:name="ce13" style:family="table-cell" style:parent-style-name="Default" style:data-style-name="N0">
      <style:table-cell-properties fo:border="thin solid #D9D9D9"/>
    </style:style>
    <style:style style:name="ce14" style:family="table-cell" style:parent-style-name="Default" style:data-style-name="N0">
      <style:table-cell-properties fo:border-top="thin solid #D9D9D9" fo:border-bottom="thin solid #D9D9D9" fo:border-left="none" fo:border-right="none" fo:background-color="#FFFFFF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thin solid #D9D9D9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D9D9D9" fo:border-left="none" fo:border-right="thin solid #D9D9D9"/>
    </style:style>
    <style:style style:name="ce18" style:family="table-cell" style:parent-style-name="Default" style:data-style-name="N0">
      <style:table-cell-properties fo:border-top="none" fo:border-bottom="none" fo:border-left="none" fo:border-right="thin solid #D9D9D9"/>
    </style:style>
    <style:style style:name="ce19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2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1"/>
    <style:style style:name="ce24" style:family="table-cell" style:parent-style-name="Comma" style:data-style-name="N36"/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Normal_32_3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Normal_32_3" style:data-style-name="N1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Normal_32_3" style:data-style-name="N1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D9D9D9" fo:border-bottom="none" fo:border-left="none" fo:border-right="thin solid #D9D9D9"/>
    </style:style>
    <style:style style:name="ce32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3" style:data-style-name="N1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32_3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thin solid #D9D9D9" fo:border-left="none" fo:border-right="thin solid #D9D9D9"/>
      <style:text-properties fo:font-weight="bold" style:font-weight-asian="bold" style:font-weight-complex="bold"/>
    </style:style>
    <style:style style:name="ce36" style:family="table-cell" style:parent-style-name="Default" style:data-style-name="N1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D9D9D9" fo:border-right="thin solid #D9D9D9"/>
    </style:style>
    <style:style style:name="ce38" style:family="table-cell" style:parent-style-name="Default" style:data-style-name="N0">
      <style:table-cell-properties fo:border-top="none" fo:border-bottom="thin solid #D9D9D9" fo:border-left="thin solid #D9D9D9" fo:border-right="thin solid #D9D9D9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th work in Wales, 2021-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a selection of data tables published alongside the statistical release on Youth Work in Wales, 2021-22<text:s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https://gov.wales/youth-work-april-2021-march-2022">https://gov.wales/youth-work-april-2021-march-2022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7 worksheets. This cover sheet, a table of contents, a notes sheet and 4 tables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Notes and unit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ntact detail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<text:a xlink:href="mailto:post16ed.stats@gov.wales">post16ed.stats@gov.wales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1</text:p>
          </table:table-cell>
          <table:table-cell office:value-type="string" table:style-name="ce1">
            <text:p>Youth work members (11 to 25 year olds), 2021-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2</text:p>
          </table:table-cell>
          <table:table-cell office:value-type="string" table:style-name="ce1">
            <text:p>Percentage of Staff with and without Joint Negotiating Committee (JNC) Qualifications, 2021-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3</text:p>
          </table:table-cell>
          <table:table-cell office:value-type="string" table:style-name="ce1">
            <text:p>Core youth work budget and additional incom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4</text:p>
          </table:table-cell>
          <table:table-cell office:value-type="string" table:style-name="ce1">
            <text:p>Core budget and spend per head of youth population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Note 1</text:p>
          </table:table-cell>
          <table:table-cell office:value-type="string" table:style-name="ce11">
            <text:p>Finance data for Isle of Anglesey not available for 2018-19.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Note 2</text:p>
          </table:table-cell>
          <table:table-cell office:value-type="string" table:style-name="ce14">
            <text:p>Total spend data for Powys not available for 2018-19.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0">
            <text:p>Note 3</text:p>
          </table:table-cell>
          <table:table-cell office:value-type="string" table:style-name="ce16">
            <text:p>Also excludes Powys from the 'total spend per youth population' 2018-19 figure.</text:p>
          </table:table-cell>
          <table:table-cell table:style-name="ce17"/>
          <table:table-cell table:number-columns-repeated="1638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7" table:number-columns-repeated="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Table 1: Youth work members (11 to 25 year olds), 2021-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string" table:style-name="ce21">
            <text:p>11 to 25 year olds - Mid-year population estimate 2020</text:p>
          </table:table-cell>
          <table:table-cell office:value-type="string" table:style-name="ce21">
            <text:p>Number of individual members</text:p>
          </table:table-cell>
          <table:table-cell office:value-type="string" table:style-name="ce21">
            <text:p>Members as percentage of population</text:p>
          </table:table-cell>
          <table:table-cell office:value-type="string" table:style-name="ce21">
            <text:p>Members with national accreditations as percentage of total members</text:p>
          </table:table-cell>
          <table:table-cell office:value-type="string" table:style-name="ce21">
            <text:p>Members with local accreditations as percentage of total member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Isle of Anglesey<text:s/></text:p>
          </table:table-cell>
          <table:table-cell office:value-type="float" office:value="10473" table:style-name="ce22">
            <text:p>10,473</text:p>
          </table:table-cell>
          <table:table-cell office:value-type="float" office:value="3436" table:style-name="ce22">
            <text:p>3,436</text:p>
          </table:table-cell>
          <table:table-cell office:value-type="float" office:value="32.808199999999999" table:style-name="ce23">
            <text:p>33</text:p>
          </table:table-cell>
          <table:table-cell office:value-type="float" office:value="12.776484284051223" table:style-name="ce23">
            <text:p>13</text:p>
          </table:table-cell>
          <table:table-cell office:value-type="float" office:value="7.5087310826542488" table:style-name="ce23">
            <text:p>8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Gwynedd</text:p>
          </table:table-cell>
          <table:table-cell office:value-type="float" office:value="24786" table:style-name="ce22">
            <text:p>24,786</text:p>
          </table:table-cell>
          <table:table-cell office:value-type="float" office:value="1872" table:style-name="ce22">
            <text:p>1,872</text:p>
          </table:table-cell>
          <table:table-cell office:value-type="float" office:value="7.5526999999999997" table:style-name="ce23">
            <text:p>8</text:p>
          </table:table-cell>
          <table:table-cell office:value-type="float" office:value="12.179487179487179" table:style-name="ce23">
            <text:p>12</text:p>
          </table:table-cell>
          <table:table-cell office:value-type="float" office:value="8.4401709401709404" table:style-name="ce23">
            <text:p>8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Conwy</text:p>
          </table:table-cell>
          <table:table-cell office:value-type="float" office:value="17485" table:style-name="ce22">
            <text:p>17,485</text:p>
          </table:table-cell>
          <table:table-cell office:value-type="float" office:value="1558" table:style-name="ce22">
            <text:p>1,558</text:p>
          </table:table-cell>
          <table:table-cell office:value-type="float" office:value="8.9105000000000008" table:style-name="ce23">
            <text:p>9</text:p>
          </table:table-cell>
          <table:table-cell office:value-type="float" office:value="3.7869062901155326" table:style-name="ce23">
            <text:p>4</text:p>
          </table:table-cell>
          <table:table-cell office:value-type="float" office:value="3.7227214377406934" table:style-name="ce23">
            <text:p>4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Denbighshire</text:p>
          </table:table-cell>
          <table:table-cell office:value-type="float" office:value="15727" table:style-name="ce22">
            <text:p>15,727</text:p>
          </table:table-cell>
          <table:table-cell office:value-type="float" office:value="3707" table:style-name="ce22">
            <text:p>3,707</text:p>
          </table:table-cell>
          <table:table-cell office:value-type="float" office:value="23.570900000000002" table:style-name="ce23">
            <text:p>24</text:p>
          </table:table-cell>
          <table:table-cell office:value-type="float" office:value="18.208794173185865" table:style-name="ce23">
            <text:p>18</text:p>
          </table:table-cell>
          <table:table-cell office:value-type="float" office:value="92.959266253034798" table:style-name="ce23">
            <text:p>93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Flintshire</text:p>
          </table:table-cell>
          <table:table-cell office:value-type="float" office:value="26125" table:style-name="ce22">
            <text:p>26,125</text:p>
          </table:table-cell>
          <table:table-cell office:value-type="float" office:value="1558" table:style-name="ce22">
            <text:p>1,558</text:p>
          </table:table-cell>
          <table:table-cell office:value-type="float" office:value="5.9635999999999996" table:style-name="ce23">
            <text:p>6</text:p>
          </table:table-cell>
          <table:table-cell office:value-type="float" office:value="2.6957637997432604" table:style-name="ce23">
            <text:p>3</text:p>
          </table:table-cell>
          <table:table-cell office:value-type="float" office:value="2.6957637997432604" table:style-name="ce23">
            <text:p>3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Wrexham</text:p>
          </table:table-cell>
          <table:table-cell office:value-type="float" office:value="22625" table:style-name="ce22">
            <text:p>22,625</text:p>
          </table:table-cell>
          <table:table-cell office:value-type="float" office:value="3767" table:style-name="ce22">
            <text:p>3,767</text:p>
          </table:table-cell>
          <table:table-cell office:value-type="float" office:value="16.649699999999999" table:style-name="ce23">
            <text:p>17</text:p>
          </table:table-cell>
          <table:table-cell office:value-type="float" office:value="10.565436687018847" table:style-name="ce23">
            <text:p>11</text:p>
          </table:table-cell>
          <table:table-cell office:value-type="float" office:value="10.353066100345103" table:style-name="ce23">
            <text:p>10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Powys</text:p>
          </table:table-cell>
          <table:table-cell office:value-type="float" office:value="19800" table:style-name="ce22">
            <text:p>19,800</text:p>
          </table:table-cell>
          <table:table-cell office:value-type="float" office:value="10477" table:style-name="ce22">
            <text:p>10,477</text:p>
          </table:table-cell>
          <table:table-cell office:value-type="float" office:value="52.914099999999998" table:style-name="ce23">
            <text:p>53</text:p>
          </table:table-cell>
          <table:table-cell office:value-type="float" office:value="0.50587000095447165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Ceredigion</text:p>
          </table:table-cell>
          <table:table-cell office:value-type="float" office:value="15066" table:style-name="ce22">
            <text:p>15,066</text:p>
          </table:table-cell>
          <table:table-cell office:value-type="float" office:value="2245" table:style-name="ce22">
            <text:p>2,245</text:p>
          </table:table-cell>
          <table:table-cell office:value-type="float" office:value="14.9011" table:style-name="ce23">
            <text:p>15</text:p>
          </table:table-cell>
          <table:table-cell office:value-type="float" office:value="6.5033407572383073" table:style-name="ce23">
            <text:p>7</text:p>
          </table:table-cell>
          <table:table-cell office:value-type="float" office:value="30.91314031180401" table:style-name="ce23">
            <text:p>31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Pembrokeshire</text:p>
          </table:table-cell>
          <table:table-cell office:value-type="float" office:value="19776" table:style-name="ce22">
            <text:p>19,776</text:p>
          </table:table-cell>
          <table:table-cell office:value-type="float" office:value="2589" table:style-name="ce22">
            <text:p>2,589</text:p>
          </table:table-cell>
          <table:table-cell office:value-type="float" office:value="13.0916" table:style-name="ce23">
            <text:p>13</text:p>
          </table:table-cell>
          <table:table-cell office:value-type="float" office:value="11.317110853611432" table:style-name="ce23">
            <text:p>11</text:p>
          </table:table-cell>
          <table:table-cell office:value-type="float" office:value="7.3387408265739671" table:style-name="ce23">
            <text:p>7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Carmarthenshire</text:p>
          </table:table-cell>
          <table:table-cell office:value-type="float" office:value="30420" table:style-name="ce22">
            <text:p>30,420</text:p>
          </table:table-cell>
          <table:table-cell office:value-type="float" office:value="858" table:style-name="ce22">
            <text:p>858</text:p>
          </table:table-cell>
          <table:table-cell office:value-type="float" office:value="2.8205" table:style-name="ce23">
            <text:p>3</text:p>
          </table:table-cell>
          <table:table-cell office:value-type="float" office:value="25.058275058275058" table:style-name="ce23">
            <text:p>25</text:p>
          </table:table-cell>
          <table:table-cell office:value-type="float" office:value="16.783216783216783" table:style-name="ce23">
            <text:p>17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Swansea</text:p>
          </table:table-cell>
          <table:table-cell office:value-type="float" office:value="50306" table:style-name="ce22">
            <text:p>50,306</text:p>
          </table:table-cell>
          <table:table-cell office:value-type="float" office:value="1656" table:style-name="ce22">
            <text:p>1,656</text:p>
          </table:table-cell>
          <table:table-cell office:value-type="float" office:value="3.2919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Neath Port Talbot</text:p>
          </table:table-cell>
          <table:table-cell office:value-type="float" office:value="24551" table:style-name="ce22">
            <text:p>24,551</text:p>
          </table:table-cell>
          <table:table-cell office:value-type="float" office:value="4682" table:style-name="ce22">
            <text:p>4,682</text:p>
          </table:table-cell>
          <table:table-cell office:value-type="float" office:value="19.070499999999999" table:style-name="ce23">
            <text:p>19</text:p>
          </table:table-cell>
          <table:table-cell office:value-type="float" office:value="4.4852627082443401" table:style-name="ce23">
            <text:p>4</text:p>
          </table:table-cell>
          <table:table-cell office:value-type="float" office:value="4.9551473729175566" table:style-name="ce23">
            <text:p>5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Bridgend</text:p>
          </table:table-cell>
          <table:table-cell office:value-type="float" office:value="24240" table:style-name="ce22">
            <text:p>24,240</text:p>
          </table:table-cell>
          <table:table-cell office:value-type="float" office:value="1254" table:style-name="ce22">
            <text:p>1,254</text:p>
          </table:table-cell>
          <table:table-cell office:value-type="float" office:value="5.1733000000000002" table:style-name="ce23">
            <text:p>5</text:p>
          </table:table-cell>
          <table:table-cell office:value-type="float" office:value="6.2200956937799043" table:style-name="ce23">
            <text:p>6</text:p>
          </table:table-cell>
          <table:table-cell office:value-type="float" office:value="9.4098883572567775" table:style-name="ce23">
            <text:p>9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Vale of Glamorgan</text:p>
          </table:table-cell>
          <table:table-cell office:value-type="float" office:value="22267" table:style-name="ce22">
            <text:p>22,267</text:p>
          </table:table-cell>
          <table:table-cell office:value-type="float" office:value="1406" table:style-name="ce22">
            <text:p>1,406</text:p>
          </table:table-cell>
          <table:table-cell office:value-type="float" office:value="6.3143000000000002" table:style-name="ce23">
            <text:p>6</text:p>
          </table:table-cell>
          <table:table-cell office:value-type="float" office:value="10.38406827880512" table:style-name="ce23">
            <text:p>10</text:p>
          </table:table-cell>
          <table:table-cell office:value-type="float" office:value="2.275960170697013" table:style-name="ce23">
            <text:p>2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float" office:value="43352" table:style-name="ce22">
            <text:p>43,352</text:p>
          </table:table-cell>
          <table:table-cell office:value-type="float" office:value="7235" table:style-name="ce22">
            <text:p>7,235</text:p>
          </table:table-cell>
          <table:table-cell office:value-type="float" office:value="16.689" table:style-name="ce23">
            <text:p>17</text:p>
          </table:table-cell>
          <table:table-cell office:value-type="float" office:value="1.2715964063579821" table:style-name="ce23">
            <text:p>1</text:p>
          </table:table-cell>
          <table:table-cell office:value-type="float" office:value="1.2715964063579821" table:style-name="ce23">
            <text:p>1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Merthyr Tydfil</text:p>
          </table:table-cell>
          <table:table-cell office:value-type="float" office:value="10309" table:style-name="ce22">
            <text:p>10,309</text:p>
          </table:table-cell>
          <table:table-cell office:value-type="float" office:value="2447" table:style-name="ce22">
            <text:p>2,447</text:p>
          </table:table-cell>
          <table:table-cell office:value-type="float" office:value="23.736499999999999" table:style-name="ce23">
            <text:p>24</text:p>
          </table:table-cell>
          <table:table-cell office:value-type="float" office:value="15.978749489170413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Caerphilly</text:p>
          </table:table-cell>
          <table:table-cell office:value-type="float" office:value="31413" table:style-name="ce22">
            <text:p>31,413</text:p>
          </table:table-cell>
          <table:table-cell office:value-type="float" office:value="2674" table:style-name="ce22">
            <text:p>2,674</text:p>
          </table:table-cell>
          <table:table-cell office:value-type="float" office:value="8.5123999999999995" table:style-name="ce23">
            <text:p>9</text:p>
          </table:table-cell>
          <table:table-cell office:value-type="float" office:value="3.8145100972326103" table:style-name="ce23">
            <text:p>4</text:p>
          </table:table-cell>
          <table:table-cell office:value-type="float" office:value="59.685863874345543" table:style-name="ce23">
            <text:p>60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Blaenau Gwent</text:p>
          </table:table-cell>
          <table:table-cell office:value-type="float" office:value="11542" table:style-name="ce22">
            <text:p>11,542</text:p>
          </table:table-cell>
          <table:table-cell office:value-type="float" office:value="1961" table:style-name="ce22">
            <text:p>1,961</text:p>
          </table:table-cell>
          <table:table-cell office:value-type="float" office:value="16.990100000000002" table:style-name="ce23">
            <text:p>17</text:p>
          </table:table-cell>
          <table:table-cell office:value-type="float" office:value="4.3855175930647627" table:style-name="ce23">
            <text:p>4</text:p>
          </table:table-cell>
          <table:table-cell office:value-type="float" office:value="3.6715961244263129" table:style-name="ce23">
            <text:p>4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Torfaen</text:p>
          </table:table-cell>
          <table:table-cell office:value-type="float" office:value="16059" table:style-name="ce22">
            <text:p>16,059</text:p>
          </table:table-cell>
          <table:table-cell office:value-type="float" office:value="2271" table:style-name="ce22">
            <text:p>2,271</text:p>
          </table:table-cell>
          <table:table-cell office:value-type="float" office:value="14.1416" table:style-name="ce23">
            <text:p>14</text:p>
          </table:table-cell>
          <table:table-cell office:value-type="float" office:value="3.5226772346983708" table:style-name="ce23">
            <text:p>4</text:p>
          </table:table-cell>
          <table:table-cell office:value-type="float" office:value="7.9260237780713343" table:style-name="ce23">
            <text:p>8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Monmouthshire</text:p>
          </table:table-cell>
          <table:table-cell office:value-type="float" office:value="14485" table:style-name="ce22">
            <text:p>14,485</text:p>
          </table:table-cell>
          <table:table-cell office:value-type="float" office:value="6065" table:style-name="ce22">
            <text:p>6,065</text:p>
          </table:table-cell>
          <table:table-cell office:value-type="float" office:value="41.870899999999999" table:style-name="ce23">
            <text:p>42</text:p>
          </table:table-cell>
          <table:table-cell office:value-type="float" office:value="3.7922506183017313" table:style-name="ce23">
            <text:p>4</text:p>
          </table:table-cell>
          <table:table-cell office:value-type="float" office:value="12.695795548227535" table:style-name="ce23">
            <text:p>13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Newport</text:p>
          </table:table-cell>
          <table:table-cell office:value-type="float" office:value="27495" table:style-name="ce22">
            <text:p>27,495</text:p>
          </table:table-cell>
          <table:table-cell office:value-type="float" office:value="1492" table:style-name="ce22">
            <text:p>1,492</text:p>
          </table:table-cell>
          <table:table-cell office:value-type="float" office:value="5.4264000000000001" table:style-name="ce23">
            <text:p>5</text:p>
          </table:table-cell>
          <table:table-cell office:value-type="float" office:value="9.048257372654156" table:style-name="ce23">
            <text:p>9</text:p>
          </table:table-cell>
          <table:table-cell office:value-type="float" office:value="3.5522788203753355" table:style-name="ce23">
            <text:p>4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Cardiff</text:p>
          </table:table-cell>
          <table:table-cell office:value-type="float" office:value="88662" table:style-name="ce22">
            <text:p>88,662</text:p>
          </table:table-cell>
          <table:table-cell office:value-type="float" office:value="3556" table:style-name="ce22">
            <text:p>3,556</text:p>
          </table:table-cell>
          <table:table-cell office:value-type="float" office:value="4.0106999999999999" table:style-name="ce23">
            <text:p>4</text:p>
          </table:table-cell>
          <table:table-cell office:value-type="float" office:value="9.7300337457817765" table:style-name="ce23">
            <text:p>10</text:p>
          </table:table-cell>
          <table:table-cell office:value-type="float" office:value="6.6647919010123733" table:style-name="ce23">
            <text:p>7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566964" table:style-name="ce22">
            <text:p>566,964</text:p>
          </table:table-cell>
          <table:table-cell office:value-type="float" office:value="68766" table:style-name="ce22">
            <text:p>68,766</text:p>
          </table:table-cell>
          <table:table-cell office:value-type="float" office:value="12.1288" table:style-name="ce23">
            <text:p>12</text:p>
          </table:table-cell>
          <table:table-cell office:value-type="float" office:value="5.8240991187505458" table:style-name="ce23">
            <text:p>6</text:p>
          </table:table-cell>
          <table:table-cell office:value-type="float" office:value="12.741761917226535" table:style-name="ce23">
            <text:p>13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2: Percentage of Staff with and without Joint Negotiating Committee (JNC) Qualifications, 2021-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Local authority</text:p>
          </table:table-cell>
          <table:table-cell office:value-type="string" table:style-name="ce21">
            <text:p>Qualified to at least JNC level 2 (per cent)</text:p>
          </table:table-cell>
          <table:table-cell office:value-type="string" table:style-name="ce21">
            <text:p>Not qualified at least level 2 but in training (per cent)</text:p>
          </table:table-cell>
          <table:table-cell office:value-type="string" table:style-name="ce21">
            <text:p>Not qualified to at least JNC level 2, not in training (per cent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Isle of Anglesey<text:s/></text:p>
          </table:table-cell>
          <table:table-cell office:value-type="float" office:value="74.443995147594009" table:style-name="ce23">
            <text:p>74</text:p>
          </table:table-cell>
          <table:table-cell office:value-type="float" office:value="13.424989890820866" table:style-name="ce23">
            <text:p>13</text:p>
          </table:table-cell>
          <table:table-cell office:value-type="float" office:value="12.131014961585119" table:style-name="ce23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wynedd</text:p>
          </table:table-cell>
          <table:table-cell office:value-type="float" office:value="81.65089379600421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18.349106203995795" table:style-name="ce23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nwy</text:p>
          </table:table-cell>
          <table:table-cell office:value-type="float" office:value="93.205128205128204" table:style-name="ce23">
            <text:p>93</text:p>
          </table:table-cell>
          <table:table-cell office:value-type="float" office:value="6.7948717948717956" table:style-name="ce23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nbighshire</text:p>
          </table:table-cell>
          <table:table-cell office:value-type="float" office:value="89.273689273689271" table:style-name="ce23">
            <text:p>89</text:p>
          </table:table-cell>
          <table:table-cell office:value-type="float" office:value="10.726310726310727" table:style-name="ce23">
            <text:p>11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lintshire</text:p>
          </table:table-cell>
          <table:table-cell office:value-type="float" office:value="95.444191343963553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4.5558086560364464" table:style-name="ce2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rexham</text:p>
          </table:table-cell>
          <table:table-cell office:value-type="float" office:value="95.423542354235408" table:style-name="ce23">
            <text:p>95</text:p>
          </table:table-cell>
          <table:table-cell office:value-type="float" office:value="4.4004400440043998" table:style-name="ce23">
            <text:p>4</text:p>
          </table:table-cell>
          <table:table-cell office:value-type="float" office:value="0.176017601760176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wys</text:p>
          </table:table-cell>
          <table:table-cell office:value-type="float" office:value="54.138940644130948" table:style-name="ce23">
            <text:p>54</text:p>
          </table:table-cell>
          <table:table-cell office:value-type="float" office:value="10.646792653713069" table:style-name="ce23">
            <text:p>11</text:p>
          </table:table-cell>
          <table:table-cell office:value-type="float" office:value="35.214266702155975" table:style-name="ce23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eredigion</text:p>
          </table:table-cell>
          <table:table-cell office:value-type="float" office:value="92.831541218637994" table:style-name="ce23">
            <text:p>93</text:p>
          </table:table-cell>
          <table:table-cell office:value-type="float" office:value="7.1684587813620082" table:style-name="ce23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embrokeshire</text:p>
          </table:table-cell>
          <table:table-cell office:value-type="float" office:value="86.115942028985515" table:style-name="ce23">
            <text:p>86</text:p>
          </table:table-cell>
          <table:table-cell office:value-type="float" office:value="12.492753623188404" table:style-name="ce23">
            <text:p>12</text:p>
          </table:table-cell>
          <table:table-cell office:value-type="float" office:value="1.3913043478260869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rmarthenshire</text:p>
          </table:table-cell>
          <table:table-cell office:value-type="float" office:value="86.384266263237507" table:style-name="ce23">
            <text:p>86</text:p>
          </table:table-cell>
          <table:table-cell office:value-type="float" office:value="13.615733736762481" table:style-name="ce23">
            <text:p>14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wansea</text:p>
          </table:table-cell>
          <table:table-cell office:value-type="float" office:value="62.178517397882004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37.821482602118003" table:style-name="ce23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eath Port Talbot</text:p>
          </table:table-cell>
          <table:table-cell office:value-type="float" office:value="92.207151664611601" table:style-name="ce23">
            <text:p>92</text:p>
          </table:table-cell>
          <table:table-cell office:value-type="float" office:value="0" table:style-name="ce23">
            <text:p>0</text:p>
          </table:table-cell>
          <table:table-cell office:value-type="float" office:value="7.7928483353884106" table:style-name="ce23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ridgend</text:p>
          </table:table-cell>
          <table:table-cell office:value-type="float" office:value="90.566037735849065" table:style-name="ce23">
            <text:p>91</text:p>
          </table:table-cell>
          <table:table-cell office:value-type="float" office:value="4.716981132075472" table:style-name="ce23">
            <text:p>5</text:p>
          </table:table-cell>
          <table:table-cell office:value-type="float" office:value="4.716981132075472" table:style-name="ce2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le of Glamorgan</text:p>
          </table:table-cell>
          <table:table-cell office:value-type="float" office:value="100.01306583995533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erthyr Tydfil</text:p>
          </table:table-cell>
          <table:table-cell office:value-type="float" office:value="95.024021962937539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4.9759780370624567" table:style-name="ce2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erphilly</text:p>
          </table:table-cell>
          <table:table-cell office:value-type="float" office:value="87.481774630285358" table:style-name="ce23">
            <text:p>87</text:p>
          </table:table-cell>
          <table:table-cell office:value-type="float" office:value="4.165798791918351" table:style-name="ce23">
            <text:p>4</text:p>
          </table:table-cell>
          <table:table-cell office:value-type="float" office:value="8.3524265777962921" table:style-name="ce23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laenau Gwent</text:p>
          </table:table-cell>
          <table:table-cell office:value-type="float" office:value="97.92659008125527" table:style-name="ce23">
            <text:p>98</text:p>
          </table:table-cell>
          <table:table-cell office:value-type="float" office:value="2.0734099187447468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rfae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onmouthshire</text:p>
          </table:table-cell>
          <table:table-cell office:value-type="float" office:value="93.779805100559827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6.220194899440183" table:style-name="ce23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ewport</text:p>
          </table:table-cell>
          <table:table-cell office:value-type="float" office:value="77.667095115681235" table:style-name="ce23">
            <text:p>78</text:p>
          </table:table-cell>
          <table:table-cell office:value-type="float" office:value="3.2133676092544987" table:style-name="ce23">
            <text:p>3</text:p>
          </table:table-cell>
          <table:table-cell office:value-type="float" office:value="19.119537275064268" table:style-name="ce23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rdiff</text:p>
          </table:table-cell>
          <table:table-cell office:value-type="float" office:value="98.874090347384325" table:style-name="ce23">
            <text:p>99</text:p>
          </table:table-cell>
          <table:table-cell office:value-type="float" office:value="0.71399148702457782" table:style-name="ce23">
            <text:p>1</text:p>
          </table:table-cell>
          <table:table-cell office:value-type="float" office:value="0.41191816559110256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87.938017335692166" table:style-name="ce23">
            <text:p>88</text:p>
          </table:table-cell>
          <table:table-cell office:value-type="float" office:value="3.8048843330142619" table:style-name="ce23">
            <text:p>4</text:p>
          </table:table-cell>
          <table:table-cell office:value-type="float" office:value="8.2576475928114643" table:style-name="ce23">
            <text:p>8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Table_3" table:style-name="ta1">
        <table:table-column table:style-name="co11" table:default-cell-style-name="ce1"/>
        <table:table-column table:style-name="co12" table:number-columns-repeated="14" table:default-cell-style-name="ce1"/>
        <table:table-column table:style-name="co13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Table 3: Core youth work budget and additional inco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is not available for these time period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Local authority</text:p>
          </table:table-cell>
          <table:table-cell office:value-type="string" table:style-name="ce21">
            <text:p>2017-18 Core youth work budget (£ number)</text:p>
          </table:table-cell>
          <table:table-cell office:value-type="string" table:style-name="ce21">
            <text:p>2018-19 Core youth work budget (£ number)</text:p>
          </table:table-cell>
          <table:table-cell office:value-type="string" table:style-name="ce21">
            <text:p>2019-20 Core youth work budget (£ number)</text:p>
          </table:table-cell>
          <table:table-cell office:value-type="string" table:style-name="ce21">
            <text:p>2020-21 Core youth work budget (£ number)</text:p>
          </table:table-cell>
          <table:table-cell office:value-type="string" table:style-name="ce21">
            <text:p>2021-22 Core youth work budget (£ number)</text:p>
          </table:table-cell>
          <table:table-cell office:value-type="string" table:style-name="ce21">
            <text:p>2017-18 Additional income (£ number)</text:p>
          </table:table-cell>
          <table:table-cell office:value-type="string" table:style-name="ce21">
            <text:p>2018-19 Additional income (£ number)</text:p>
          </table:table-cell>
          <table:table-cell office:value-type="string" table:style-name="ce21">
            <text:p>2019-20 Additional income (£ number)</text:p>
          </table:table-cell>
          <table:table-cell office:value-type="string" table:style-name="ce21">
            <text:p>2020-21 Additional income (£ number)</text:p>
          </table:table-cell>
          <table:table-cell office:value-type="string" table:style-name="ce21">
            <text:p>2021-22 Additional income (£ number)</text:p>
          </table:table-cell>
          <table:table-cell office:value-type="string" table:style-name="ce21">
            <text:p>2017-18 Total income (£ number)</text:p>
          </table:table-cell>
          <table:table-cell office:value-type="string" table:style-name="ce21">
            <text:p>2018-19 Total income (£ number)</text:p>
          </table:table-cell>
          <table:table-cell office:value-type="string" table:style-name="ce21">
            <text:p>2019-20 Total income (£ number)</text:p>
          </table:table-cell>
          <table:table-cell office:value-type="string" table:style-name="ce21">
            <text:p>2020-21 Total income (£ number)</text:p>
          </table:table-cell>
          <table:table-cell office:value-type="string" table:style-name="ce21">
            <text:p>2021-22 Total income (£ number)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sle of Anglesey [note 1]</text:p>
          </table:table-cell>
          <table:table-cell office:value-type="float" office:value="472276" table:style-name="ce22">
            <text:p>472,276</text:p>
          </table:table-cell>
          <table:table-cell table:style-name="ce22"/>
          <table:table-cell office:value-type="float" office:value="453629" table:style-name="ce22">
            <text:p>453,629</text:p>
          </table:table-cell>
          <table:table-cell office:value-type="float" office:value="442917" table:style-name="ce22">
            <text:p>442,917</text:p>
          </table:table-cell>
          <table:table-cell office:value-type="float" office:value="510658" table:style-name="ce22">
            <text:p>510,658</text:p>
          </table:table-cell>
          <table:table-cell office:value-type="float" office:value="322046" table:style-name="ce22">
            <text:p>322,046</text:p>
          </table:table-cell>
          <table:table-cell table:style-name="ce22"/>
          <table:table-cell office:value-type="float" office:value="883245" table:style-name="ce22">
            <text:p>883,245</text:p>
          </table:table-cell>
          <table:table-cell office:value-type="float" office:value="849052" table:style-name="ce22">
            <text:p>849,052</text:p>
          </table:table-cell>
          <table:table-cell office:value-type="float" office:value="697240" table:style-name="ce22">
            <text:p>697,240</text:p>
          </table:table-cell>
          <table:table-cell office:value-type="float" office:value="794322" table:style-name="ce22">
            <text:p>794,322</text:p>
          </table:table-cell>
          <table:table-cell table:style-name="ce22"/>
          <table:table-cell office:value-type="float" office:value="1336874" table:style-name="ce22">
            <text:p>1,336,874</text:p>
          </table:table-cell>
          <table:table-cell office:value-type="float" office:value="1291969" table:style-name="ce22">
            <text:p>1,291,969</text:p>
          </table:table-cell>
          <table:table-cell office:value-type="float" office:value="1207898" table:style-name="ce24">
            <text:p><text:s/>1,207,898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Gwynedd</text:p>
          </table:table-cell>
          <table:table-cell office:value-type="float" office:value="1117009" table:style-name="ce22">
            <text:p>1,117,009</text:p>
          </table:table-cell>
          <table:table-cell office:value-type="float" office:value="954237.51" table:style-name="ce22">
            <text:p>954,238</text:p>
          </table:table-cell>
          <table:table-cell office:value-type="float" office:value="853578.78" table:style-name="ce22">
            <text:p>853,579</text:p>
          </table:table-cell>
          <table:table-cell office:value-type="float" office:value="823520" table:style-name="ce22">
            <text:p>823,520</text:p>
          </table:table-cell>
          <table:table-cell office:value-type="float" office:value="763812.71" table:style-name="ce22">
            <text:p>763,813</text:p>
          </table:table-cell>
          <table:table-cell office:value-type="float" office:value="400187.91999999993" table:style-name="ce22">
            <text:p>400,188</text:p>
          </table:table-cell>
          <table:table-cell office:value-type="float" office:value="555912.26" table:style-name="ce22">
            <text:p>555,912</text:p>
          </table:table-cell>
          <table:table-cell office:value-type="float" office:value="855383.34999999986" table:style-name="ce22">
            <text:p>855,383</text:p>
          </table:table-cell>
          <table:table-cell office:value-type="float" office:value="530195" table:style-name="ce22">
            <text:p>530,195</text:p>
          </table:table-cell>
          <table:table-cell office:value-type="float" office:value="655567.46" table:style-name="ce22">
            <text:p>655,567</text:p>
          </table:table-cell>
          <table:table-cell office:value-type="float" office:value="1517196.92" table:style-name="ce22">
            <text:p>1,517,197</text:p>
          </table:table-cell>
          <table:table-cell office:value-type="float" office:value="1510149.77" table:style-name="ce22">
            <text:p>1,510,150</text:p>
          </table:table-cell>
          <table:table-cell office:value-type="float" office:value="1708962.13" table:style-name="ce22">
            <text:p>1,708,962</text:p>
          </table:table-cell>
          <table:table-cell office:value-type="float" office:value="1353715" table:style-name="ce22">
            <text:p>1,353,715</text:p>
          </table:table-cell>
          <table:table-cell office:value-type="float" office:value="1419380.17" table:style-name="ce24">
            <text:p><text:s/>1,419,380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onwy</text:p>
          </table:table-cell>
          <table:table-cell office:value-type="float" office:value="811198" table:style-name="ce22">
            <text:p>811,198</text:p>
          </table:table-cell>
          <table:table-cell office:value-type="float" office:value="828958" table:style-name="ce22">
            <text:p>828,958</text:p>
          </table:table-cell>
          <table:table-cell office:value-type="float" office:value="776595" table:style-name="ce22">
            <text:p>776,595</text:p>
          </table:table-cell>
          <table:table-cell office:value-type="float" office:value="685748" table:style-name="ce22">
            <text:p>685,748</text:p>
          </table:table-cell>
          <table:table-cell office:value-type="float" office:value="756181" table:style-name="ce22">
            <text:p>756,181</text:p>
          </table:table-cell>
          <table:table-cell office:value-type="float" office:value="147204" table:style-name="ce22">
            <text:p>147,204</text:p>
          </table:table-cell>
          <table:table-cell office:value-type="float" office:value="133213.83999999997" table:style-name="ce22">
            <text:p>133,214</text:p>
          </table:table-cell>
          <table:table-cell office:value-type="float" office:value="333020" table:style-name="ce22">
            <text:p>333,020</text:p>
          </table:table-cell>
          <table:table-cell office:value-type="float" office:value="402135" table:style-name="ce22">
            <text:p>402,135</text:p>
          </table:table-cell>
          <table:table-cell office:value-type="float" office:value="473106.31000000006" table:style-name="ce22">
            <text:p>473,106</text:p>
          </table:table-cell>
          <table:table-cell office:value-type="float" office:value="958402" table:style-name="ce22">
            <text:p>958,402</text:p>
          </table:table-cell>
          <table:table-cell office:value-type="float" office:value="962171.84" table:style-name="ce22">
            <text:p>962,172</text:p>
          </table:table-cell>
          <table:table-cell office:value-type="float" office:value="1109615" table:style-name="ce22">
            <text:p>1,109,615</text:p>
          </table:table-cell>
          <table:table-cell office:value-type="float" office:value="1087883" table:style-name="ce22">
            <text:p>1,087,883</text:p>
          </table:table-cell>
          <table:table-cell office:value-type="float" office:value="1229287.31" table:style-name="ce24">
            <text:p><text:s/>1,229,287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enbighshire</text:p>
          </table:table-cell>
          <table:table-cell office:value-type="float" office:value="531844" table:style-name="ce22">
            <text:p>531,844</text:p>
          </table:table-cell>
          <table:table-cell office:value-type="float" office:value="504383" table:style-name="ce22">
            <text:p>504,383</text:p>
          </table:table-cell>
          <table:table-cell office:value-type="float" office:value="547835" table:style-name="ce22">
            <text:p>547,835</text:p>
          </table:table-cell>
          <table:table-cell office:value-type="float" office:value="537330" table:style-name="ce22">
            <text:p>537,330</text:p>
          </table:table-cell>
          <table:table-cell office:value-type="float" office:value="515586" table:style-name="ce22">
            <text:p>515,586</text:p>
          </table:table-cell>
          <table:table-cell office:value-type="float" office:value="146046" table:style-name="ce22">
            <text:p>146,046</text:p>
          </table:table-cell>
          <table:table-cell office:value-type="float" office:value="296073" table:style-name="ce22">
            <text:p>296,073</text:p>
          </table:table-cell>
          <table:table-cell office:value-type="float" office:value="454568" table:style-name="ce22">
            <text:p>454,568</text:p>
          </table:table-cell>
          <table:table-cell office:value-type="float" office:value="423498" table:style-name="ce22">
            <text:p>423,498</text:p>
          </table:table-cell>
          <table:table-cell office:value-type="float" office:value="776946" table:style-name="ce22">
            <text:p>776,946</text:p>
          </table:table-cell>
          <table:table-cell office:value-type="float" office:value="677890" table:style-name="ce22">
            <text:p>677,890</text:p>
          </table:table-cell>
          <table:table-cell office:value-type="float" office:value="800456" table:style-name="ce22">
            <text:p>800,456</text:p>
          </table:table-cell>
          <table:table-cell office:value-type="float" office:value="1002403" table:style-name="ce22">
            <text:p>1,002,403</text:p>
          </table:table-cell>
          <table:table-cell office:value-type="float" office:value="960828" table:style-name="ce22">
            <text:p>960,828</text:p>
          </table:table-cell>
          <table:table-cell office:value-type="float" office:value="1292532" table:style-name="ce24">
            <text:p><text:s/>1,292,532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Flintshire</text:p>
          </table:table-cell>
          <table:table-cell office:value-type="float" office:value="955920" table:style-name="ce22">
            <text:p>955,920</text:p>
          </table:table-cell>
          <table:table-cell office:value-type="float" office:value="872617" table:style-name="ce22">
            <text:p>872,617</text:p>
          </table:table-cell>
          <table:table-cell office:value-type="float" office:value="942238" table:style-name="ce22">
            <text:p>942,238</text:p>
          </table:table-cell>
          <table:table-cell office:value-type="float" office:value="977759" table:style-name="ce22">
            <text:p>977,759</text:p>
          </table:table-cell>
          <table:table-cell office:value-type="float" office:value="970559" table:style-name="ce22">
            <text:p>970,559</text:p>
          </table:table-cell>
          <table:table-cell office:value-type="float" office:value="216051" table:style-name="ce22">
            <text:p>216,051</text:p>
          </table:table-cell>
          <table:table-cell office:value-type="float" office:value="192907.81000000006" table:style-name="ce22">
            <text:p>192,908</text:p>
          </table:table-cell>
          <table:table-cell office:value-type="float" office:value="545190" table:style-name="ce22">
            <text:p>545,190</text:p>
          </table:table-cell>
          <table:table-cell office:value-type="float" office:value="403451.3899999999" table:style-name="ce22">
            <text:p>403,451</text:p>
          </table:table-cell>
          <table:table-cell office:value-type="float" office:value="543026" table:style-name="ce22">
            <text:p>543,026</text:p>
          </table:table-cell>
          <table:table-cell office:value-type="float" office:value="1171971" table:style-name="ce22">
            <text:p>1,171,971</text:p>
          </table:table-cell>
          <table:table-cell office:value-type="float" office:value="1065524.81" table:style-name="ce22">
            <text:p>1,065,525</text:p>
          </table:table-cell>
          <table:table-cell office:value-type="float" office:value="1487428" table:style-name="ce22">
            <text:p>1,487,428</text:p>
          </table:table-cell>
          <table:table-cell office:value-type="float" office:value="1381210.39" table:style-name="ce22">
            <text:p>1,381,210</text:p>
          </table:table-cell>
          <table:table-cell office:value-type="float" office:value="1513585" table:style-name="ce24">
            <text:p><text:s/>1,513,585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Wrexham</text:p>
          </table:table-cell>
          <table:table-cell office:value-type="float" office:value="1171286" table:style-name="ce22">
            <text:p>1,171,286</text:p>
          </table:table-cell>
          <table:table-cell office:value-type="float" office:value="1135753" table:style-name="ce22">
            <text:p>1,135,753</text:p>
          </table:table-cell>
          <table:table-cell office:value-type="float" office:value="1142584" table:style-name="ce22">
            <text:p>1,142,584</text:p>
          </table:table-cell>
          <table:table-cell office:value-type="float" office:value="1137510" table:style-name="ce22">
            <text:p>1,137,510</text:p>
          </table:table-cell>
          <table:table-cell office:value-type="float" office:value="1138489" table:style-name="ce22">
            <text:p>1,138,489</text:p>
          </table:table-cell>
          <table:table-cell office:value-type="float" office:value="934086.77" table:style-name="ce22">
            <text:p>934,087</text:p>
          </table:table-cell>
          <table:table-cell office:value-type="float" office:value="1227276" table:style-name="ce22">
            <text:p>1,227,276</text:p>
          </table:table-cell>
          <table:table-cell office:value-type="float" office:value="1511680" table:style-name="ce22">
            <text:p>1,511,680</text:p>
          </table:table-cell>
          <table:table-cell office:value-type="float" office:value="1519864" table:style-name="ce22">
            <text:p>1,519,864</text:p>
          </table:table-cell>
          <table:table-cell office:value-type="float" office:value="1547086" table:style-name="ce22">
            <text:p>1,547,086</text:p>
          </table:table-cell>
          <table:table-cell office:value-type="float" office:value="2105372.77" table:style-name="ce22">
            <text:p>2,105,373</text:p>
          </table:table-cell>
          <table:table-cell office:value-type="float" office:value="2363029" table:style-name="ce22">
            <text:p>2,363,029</text:p>
          </table:table-cell>
          <table:table-cell office:value-type="float" office:value="2654264" table:style-name="ce22">
            <text:p>2,654,264</text:p>
          </table:table-cell>
          <table:table-cell office:value-type="float" office:value="2657374" table:style-name="ce22">
            <text:p>2,657,374</text:p>
          </table:table-cell>
          <table:table-cell office:value-type="float" office:value="2685575" table:style-name="ce24">
            <text:p><text:s/>2,685,575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owys</text:p>
          </table:table-cell>
          <table:table-cell office:value-type="float" office:value="1005283" table:style-name="ce22">
            <text:p>1,005,283</text:p>
          </table:table-cell>
          <table:table-cell office:value-type="float" office:value="550000" table:style-name="ce22">
            <text:p>550,000</text:p>
          </table:table-cell>
          <table:table-cell office:value-type="float" office:value="517490" table:style-name="ce22">
            <text:p>517,490</text:p>
          </table:table-cell>
          <table:table-cell office:value-type="float" office:value="496520" table:style-name="ce22">
            <text:p>496,520</text:p>
          </table:table-cell>
          <table:table-cell office:value-type="float" office:value="554930" table:style-name="ce22">
            <text:p>554,930</text:p>
          </table:table-cell>
          <table:table-cell office:value-type="float" office:value="544444" table:style-name="ce22">
            <text:p>544,444</text:p>
          </table:table-cell>
          <table:table-cell office:value-type="float" office:value="770620" table:style-name="ce22">
            <text:p>770,620</text:p>
          </table:table-cell>
          <table:table-cell office:value-type="float" office:value="1264426.79" table:style-name="ce22">
            <text:p>1,264,427</text:p>
          </table:table-cell>
          <table:table-cell office:value-type="float" office:value="1296871.98" table:style-name="ce22">
            <text:p>1,296,872</text:p>
          </table:table-cell>
          <table:table-cell office:value-type="float" office:value="1513278" table:style-name="ce22">
            <text:p>1,513,278</text:p>
          </table:table-cell>
          <table:table-cell office:value-type="float" office:value="1549727" table:style-name="ce22">
            <text:p>1,549,727</text:p>
          </table:table-cell>
          <table:table-cell office:value-type="float" office:value="1320620" table:style-name="ce22">
            <text:p>1,320,620</text:p>
          </table:table-cell>
          <table:table-cell office:value-type="float" office:value="1781916.79" table:style-name="ce22">
            <text:p>1,781,917</text:p>
          </table:table-cell>
          <table:table-cell office:value-type="float" office:value="1793391.98" table:style-name="ce22">
            <text:p>1,793,392</text:p>
          </table:table-cell>
          <table:table-cell office:value-type="float" office:value="2068208" table:style-name="ce24">
            <text:p><text:s/>2,068,208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eredigion</text:p>
          </table:table-cell>
          <table:table-cell office:value-type="float" office:value="308229" table:style-name="ce22">
            <text:p>308,229</text:p>
          </table:table-cell>
          <table:table-cell office:value-type="float" office:value="313662" table:style-name="ce22">
            <text:p>313,662</text:p>
          </table:table-cell>
          <table:table-cell office:value-type="float" office:value="163104" table:style-name="ce22">
            <text:p>163,104</text:p>
          </table:table-cell>
          <table:table-cell office:value-type="float" office:value="188138" table:style-name="ce22">
            <text:p>188,138</text:p>
          </table:table-cell>
          <table:table-cell office:value-type="float" office:value="346970" table:style-name="ce22">
            <text:p>346,970</text:p>
          </table:table-cell>
          <table:table-cell office:value-type="float" office:value="91541" table:style-name="ce22">
            <text:p>91,541</text:p>
          </table:table-cell>
          <table:table-cell office:value-type="float" office:value="102554" table:style-name="ce22">
            <text:p>102,554</text:p>
          </table:table-cell>
          <table:table-cell office:value-type="float" office:value="302117" table:style-name="ce22">
            <text:p>302,117</text:p>
          </table:table-cell>
          <table:table-cell office:value-type="float" office:value="342271" table:style-name="ce22">
            <text:p>342,271</text:p>
          </table:table-cell>
          <table:table-cell office:value-type="float" office:value="481465" table:style-name="ce22">
            <text:p>481,465</text:p>
          </table:table-cell>
          <table:table-cell office:value-type="float" office:value="399770" table:style-name="ce22">
            <text:p>399,770</text:p>
          </table:table-cell>
          <table:table-cell office:value-type="float" office:value="416216" table:style-name="ce22">
            <text:p>416,216</text:p>
          </table:table-cell>
          <table:table-cell office:value-type="float" office:value="465221" table:style-name="ce22">
            <text:p>465,221</text:p>
          </table:table-cell>
          <table:table-cell office:value-type="float" office:value="530409" table:style-name="ce22">
            <text:p>530,409</text:p>
          </table:table-cell>
          <table:table-cell office:value-type="float" office:value="828435" table:style-name="ce24">
            <text:p><text:s/>828,435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embrokeshire</text:p>
          </table:table-cell>
          <table:table-cell office:value-type="float" office:value="613115.36" table:style-name="ce22">
            <text:p>613,115</text:p>
          </table:table-cell>
          <table:table-cell office:value-type="float" office:value="525606" table:style-name="ce22">
            <text:p>525,606</text:p>
          </table:table-cell>
          <table:table-cell office:value-type="float" office:value="464554.87" table:style-name="ce22">
            <text:p>464,555</text:p>
          </table:table-cell>
          <table:table-cell office:value-type="float" office:value="472471.93" table:style-name="ce22">
            <text:p>472,472</text:p>
          </table:table-cell>
          <table:table-cell office:value-type="float" office:value="506535" table:style-name="ce22">
            <text:p>506,535</text:p>
          </table:table-cell>
          <table:table-cell office:value-type="float" office:value="516652.64" table:style-name="ce22">
            <text:p>516,653</text:p>
          </table:table-cell>
          <table:table-cell office:value-type="float" office:value="588228.93999999994" table:style-name="ce22">
            <text:p>588,229</text:p>
          </table:table-cell>
          <table:table-cell office:value-type="float" office:value="900163.28999999992" table:style-name="ce22">
            <text:p>900,163</text:p>
          </table:table-cell>
          <table:table-cell office:value-type="float" office:value="963703.28" table:style-name="ce22">
            <text:p>963,703</text:p>
          </table:table-cell>
          <table:table-cell office:value-type="float" office:value="818774.14999999991" table:style-name="ce22">
            <text:p>818,774</text:p>
          </table:table-cell>
          <table:table-cell office:value-type="float" office:value="1129768" table:style-name="ce22">
            <text:p>1,129,768</text:p>
          </table:table-cell>
          <table:table-cell office:value-type="float" office:value="1113834.94" table:style-name="ce22">
            <text:p>1,113,835</text:p>
          </table:table-cell>
          <table:table-cell office:value-type="float" office:value="1364718.16" table:style-name="ce22">
            <text:p>1,364,718</text:p>
          </table:table-cell>
          <table:table-cell office:value-type="float" office:value="1436175.21" table:style-name="ce22">
            <text:p>1,436,175</text:p>
          </table:table-cell>
          <table:table-cell office:value-type="float" office:value="1325309.1499999999" table:style-name="ce24">
            <text:p><text:s/>1,325,309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rmarthenshire</text:p>
          </table:table-cell>
          <table:table-cell office:value-type="float" office:value="659764" table:style-name="ce22">
            <text:p>659,764</text:p>
          </table:table-cell>
          <table:table-cell office:value-type="float" office:value="708264.45" table:style-name="ce22">
            <text:p>708,264</text:p>
          </table:table-cell>
          <table:table-cell office:value-type="float" office:value="710018" table:style-name="ce22">
            <text:p>710,018</text:p>
          </table:table-cell>
          <table:table-cell office:value-type="float" office:value="688777" table:style-name="ce22">
            <text:p>688,777</text:p>
          </table:table-cell>
          <table:table-cell office:value-type="float" office:value="981162.61" table:style-name="ce22">
            <text:p>981,163</text:p>
          </table:table-cell>
          <table:table-cell office:value-type="float" office:value="1237359" table:style-name="ce22">
            <text:p>1,237,359</text:p>
          </table:table-cell>
          <table:table-cell office:value-type="float" office:value="1241920.44" table:style-name="ce22">
            <text:p>1,241,920</text:p>
          </table:table-cell>
          <table:table-cell office:value-type="float" office:value="1592908" table:style-name="ce22">
            <text:p>1,592,908</text:p>
          </table:table-cell>
          <table:table-cell office:value-type="float" office:value="1677415.13" table:style-name="ce22">
            <text:p>1,677,415</text:p>
          </table:table-cell>
          <table:table-cell office:value-type="float" office:value="1856024.73" table:style-name="ce22">
            <text:p>1,856,025</text:p>
          </table:table-cell>
          <table:table-cell office:value-type="float" office:value="1897123" table:style-name="ce22">
            <text:p>1,897,123</text:p>
          </table:table-cell>
          <table:table-cell office:value-type="float" office:value="1950184.89" table:style-name="ce22">
            <text:p>1,950,185</text:p>
          </table:table-cell>
          <table:table-cell office:value-type="float" office:value="2302926" table:style-name="ce22">
            <text:p>2,302,926</text:p>
          </table:table-cell>
          <table:table-cell office:value-type="float" office:value="2366192.13" table:style-name="ce22">
            <text:p>2,366,192</text:p>
          </table:table-cell>
          <table:table-cell office:value-type="float" office:value="2837187.34" table:style-name="ce24">
            <text:p><text:s/>2,837,187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wansea</text:p>
          </table:table-cell>
          <table:table-cell office:value-type="float" office:value="1727000" table:style-name="ce22">
            <text:p>1,727,000</text:p>
          </table:table-cell>
          <table:table-cell office:value-type="float" office:value="1765650" table:style-name="ce22">
            <text:p>1,765,650</text:p>
          </table:table-cell>
          <table:table-cell office:value-type="float" office:value="893600" table:style-name="ce22">
            <text:p>893,600</text:p>
          </table:table-cell>
          <table:table-cell office:value-type="float" office:value="685793" table:style-name="ce22">
            <text:p>685,793</text:p>
          </table:table-cell>
          <table:table-cell office:value-type="float" office:value="439677" table:style-name="ce22">
            <text:p>439,677</text:p>
          </table:table-cell>
          <table:table-cell office:value-type="float" office:value="708625" table:style-name="ce22">
            <text:p>708,625</text:p>
          </table:table-cell>
          <table:table-cell office:value-type="float" office:value="869608" table:style-name="ce22">
            <text:p>869,608</text:p>
          </table:table-cell>
          <table:table-cell office:value-type="float" office:value="1511125" table:style-name="ce22">
            <text:p>1,511,125</text:p>
          </table:table-cell>
          <table:table-cell office:value-type="float" office:value="2617021" table:style-name="ce22">
            <text:p>2,617,021</text:p>
          </table:table-cell>
          <table:table-cell office:value-type="float" office:value="2376547" table:style-name="ce22">
            <text:p>2,376,547</text:p>
          </table:table-cell>
          <table:table-cell office:value-type="float" office:value="2435625" table:style-name="ce22">
            <text:p>2,435,625</text:p>
          </table:table-cell>
          <table:table-cell office:value-type="float" office:value="2635258" table:style-name="ce22">
            <text:p>2,635,258</text:p>
          </table:table-cell>
          <table:table-cell office:value-type="float" office:value="2404725" table:style-name="ce22">
            <text:p>2,404,725</text:p>
          </table:table-cell>
          <table:table-cell office:value-type="float" office:value="3302814" table:style-name="ce22">
            <text:p>3,302,814</text:p>
          </table:table-cell>
          <table:table-cell office:value-type="float" office:value="2816224" table:style-name="ce24">
            <text:p><text:s/>2,816,224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eath Port Talbot</text:p>
          </table:table-cell>
          <table:table-cell office:value-type="float" office:value="519441" table:style-name="ce22">
            <text:p>519,441</text:p>
          </table:table-cell>
          <table:table-cell office:value-type="float" office:value="493455" table:style-name="ce22">
            <text:p>493,455</text:p>
          </table:table-cell>
          <table:table-cell office:value-type="float" office:value="460351" table:style-name="ce22">
            <text:p>460,351</text:p>
          </table:table-cell>
          <table:table-cell office:value-type="float" office:value="486220" table:style-name="ce22">
            <text:p>486,220</text:p>
          </table:table-cell>
          <table:table-cell office:value-type="float" office:value="498534" table:style-name="ce22">
            <text:p>498,534</text:p>
          </table:table-cell>
          <table:table-cell office:value-type="float" office:value="513455" table:style-name="ce22">
            <text:p>513,455</text:p>
          </table:table-cell>
          <table:table-cell office:value-type="float" office:value="913246" table:style-name="ce22">
            <text:p>913,246</text:p>
          </table:table-cell>
          <table:table-cell office:value-type="float" office:value="1281052" table:style-name="ce22">
            <text:p>1,281,052</text:p>
          </table:table-cell>
          <table:table-cell office:value-type="float" office:value="1231444.54" table:style-name="ce22">
            <text:p>1,231,445</text:p>
          </table:table-cell>
          <table:table-cell office:value-type="float" office:value="1549358" table:style-name="ce22">
            <text:p>1,549,358</text:p>
          </table:table-cell>
          <table:table-cell office:value-type="float" office:value="1032896" table:style-name="ce22">
            <text:p>1,032,896</text:p>
          </table:table-cell>
          <table:table-cell office:value-type="float" office:value="1406701" table:style-name="ce22">
            <text:p>1,406,701</text:p>
          </table:table-cell>
          <table:table-cell office:value-type="float" office:value="1741403" table:style-name="ce22">
            <text:p>1,741,403</text:p>
          </table:table-cell>
          <table:table-cell office:value-type="float" office:value="1717664.54" table:style-name="ce22">
            <text:p>1,717,665</text:p>
          </table:table-cell>
          <table:table-cell office:value-type="float" office:value="2047892" table:style-name="ce24">
            <text:p><text:s/>2,047,892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Bridgend</text:p>
          </table:table-cell>
          <table:table-cell office:value-type="float" office:value="635630" table:style-name="ce22">
            <text:p>635,630</text:p>
          </table:table-cell>
          <table:table-cell office:value-type="float" office:value="564961" table:style-name="ce22">
            <text:p>564,961</text:p>
          </table:table-cell>
          <table:table-cell office:value-type="float" office:value="440668" table:style-name="ce22">
            <text:p>440,668</text:p>
          </table:table-cell>
          <table:table-cell office:value-type="float" office:value="148848" table:style-name="ce22">
            <text:p>148,848</text:p>
          </table:table-cell>
          <table:table-cell office:value-type="float" office:value="433670" table:style-name="ce22">
            <text:p>433,670</text:p>
          </table:table-cell>
          <table:table-cell office:value-type="float" office:value="1214669" table:style-name="ce22">
            <text:p>1,214,669</text:p>
          </table:table-cell>
          <table:table-cell office:value-type="float" office:value="1033028" table:style-name="ce22">
            <text:p>1,033,028</text:p>
          </table:table-cell>
          <table:table-cell office:value-type="float" office:value="1219802" table:style-name="ce22">
            <text:p>1,219,802</text:p>
          </table:table-cell>
          <table:table-cell office:value-type="float" office:value="1441934" table:style-name="ce22">
            <text:p>1,441,934</text:p>
          </table:table-cell>
          <table:table-cell office:value-type="float" office:value="1693073" table:style-name="ce22">
            <text:p>1,693,073</text:p>
          </table:table-cell>
          <table:table-cell office:value-type="float" office:value="1850299" table:style-name="ce22">
            <text:p>1,850,299</text:p>
          </table:table-cell>
          <table:table-cell office:value-type="float" office:value="1597989" table:style-name="ce22">
            <text:p>1,597,989</text:p>
          </table:table-cell>
          <table:table-cell office:value-type="float" office:value="1660470" table:style-name="ce22">
            <text:p>1,660,470</text:p>
          </table:table-cell>
          <table:table-cell office:value-type="float" office:value="1590782" table:style-name="ce22">
            <text:p>1,590,782</text:p>
          </table:table-cell>
          <table:table-cell office:value-type="float" office:value="2126743" table:style-name="ce24">
            <text:p><text:s/>2,126,743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Vale of Glamorgan</text:p>
          </table:table-cell>
          <table:table-cell office:value-type="float" office:value="1012788.02" table:style-name="ce22">
            <text:p>1,012,788</text:p>
          </table:table-cell>
          <table:table-cell office:value-type="float" office:value="997983.94" table:style-name="ce22">
            <text:p>997,984</text:p>
          </table:table-cell>
          <table:table-cell office:value-type="float" office:value="977737.02" table:style-name="ce22">
            <text:p>977,737</text:p>
          </table:table-cell>
          <table:table-cell office:value-type="float" office:value="991782.6" table:style-name="ce22">
            <text:p>991,783</text:p>
          </table:table-cell>
          <table:table-cell office:value-type="float" office:value="1029313" table:style-name="ce22">
            <text:p>1,029,313</text:p>
          </table:table-cell>
          <table:table-cell office:value-type="float" office:value="576434.29" table:style-name="ce22">
            <text:p>576,434</text:p>
          </table:table-cell>
          <table:table-cell office:value-type="float" office:value="670548.66000000015" table:style-name="ce22">
            <text:p>670,549</text:p>
          </table:table-cell>
          <table:table-cell office:value-type="float" office:value="935117.45" table:style-name="ce22">
            <text:p>935,117</text:p>
          </table:table-cell>
          <table:table-cell office:value-type="float" office:value="946737.69000000006" table:style-name="ce22">
            <text:p>946,738</text:p>
          </table:table-cell>
          <table:table-cell office:value-type="float" office:value="1158695.25" table:style-name="ce22">
            <text:p>1,158,695</text:p>
          </table:table-cell>
          <table:table-cell office:value-type="float" office:value="1589222.31" table:style-name="ce22">
            <text:p>1,589,222</text:p>
          </table:table-cell>
          <table:table-cell office:value-type="float" office:value="1668532.6" table:style-name="ce22">
            <text:p>1,668,533</text:p>
          </table:table-cell>
          <table:table-cell office:value-type="float" office:value="1912854.47" table:style-name="ce22">
            <text:p>1,912,854</text:p>
          </table:table-cell>
          <table:table-cell office:value-type="float" office:value="1938520.29" table:style-name="ce22">
            <text:p>1,938,520</text:p>
          </table:table-cell>
          <table:table-cell office:value-type="float" office:value="2188008.25" table:style-name="ce24">
            <text:p><text:s/>2,188,008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float" office:value="2009745" table:style-name="ce22">
            <text:p>2,009,745</text:p>
          </table:table-cell>
          <table:table-cell office:value-type="float" office:value="2086698" table:style-name="ce22">
            <text:p>2,086,698</text:p>
          </table:table-cell>
          <table:table-cell office:value-type="float" office:value="1927410" table:style-name="ce22">
            <text:p>1,927,410</text:p>
          </table:table-cell>
          <table:table-cell office:value-type="float" office:value="2123866" table:style-name="ce22">
            <text:p>2,123,866</text:p>
          </table:table-cell>
          <table:table-cell office:value-type="float" office:value="1953600" table:style-name="ce22">
            <text:p>1,953,600</text:p>
          </table:table-cell>
          <table:table-cell office:value-type="float" office:value="608702" table:style-name="ce22">
            <text:p>608,702</text:p>
          </table:table-cell>
          <table:table-cell office:value-type="float" office:value="474782" table:style-name="ce22">
            <text:p>474,782</text:p>
          </table:table-cell>
          <table:table-cell office:value-type="float" office:value="1053983" table:style-name="ce22">
            <text:p>1,053,983</text:p>
          </table:table-cell>
          <table:table-cell office:value-type="float" office:value="1128599" table:style-name="ce22">
            <text:p>1,128,599</text:p>
          </table:table-cell>
          <table:table-cell office:value-type="float" office:value="1574912" table:style-name="ce22">
            <text:p>1,574,912</text:p>
          </table:table-cell>
          <table:table-cell office:value-type="float" office:value="2618447" table:style-name="ce22">
            <text:p>2,618,447</text:p>
          </table:table-cell>
          <table:table-cell office:value-type="float" office:value="2561480" table:style-name="ce22">
            <text:p>2,561,480</text:p>
          </table:table-cell>
          <table:table-cell office:value-type="float" office:value="2981393" table:style-name="ce22">
            <text:p>2,981,393</text:p>
          </table:table-cell>
          <table:table-cell office:value-type="float" office:value="3252465" table:style-name="ce22">
            <text:p>3,252,465</text:p>
          </table:table-cell>
          <table:table-cell office:value-type="float" office:value="3528512" table:style-name="ce24">
            <text:p><text:s/>3,528,512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erthyr Tydfil</text:p>
          </table:table-cell>
          <table:table-cell office:value-type="float" office:value="486964" table:style-name="ce22">
            <text:p>486,964</text:p>
          </table:table-cell>
          <table:table-cell office:value-type="float" office:value="497089" table:style-name="ce22">
            <text:p>497,089</text:p>
          </table:table-cell>
          <table:table-cell office:value-type="float" office:value="486464" table:style-name="ce22">
            <text:p>486,464</text:p>
          </table:table-cell>
          <table:table-cell office:value-type="float" office:value="447874" table:style-name="ce22">
            <text:p>447,874</text:p>
          </table:table-cell>
          <table:table-cell office:value-type="float" office:value="514348.89" table:style-name="ce22">
            <text:p>514,349</text:p>
          </table:table-cell>
          <table:table-cell office:value-type="float" office:value="276842" table:style-name="ce22">
            <text:p>276,842</text:p>
          </table:table-cell>
          <table:table-cell office:value-type="float" office:value="488241" table:style-name="ce22">
            <text:p>488,241</text:p>
          </table:table-cell>
          <table:table-cell office:value-type="float" office:value="1130383" table:style-name="ce22">
            <text:p>1,130,383</text:p>
          </table:table-cell>
          <table:table-cell office:value-type="float" office:value="1089179" table:style-name="ce22">
            <text:p>1,089,179</text:p>
          </table:table-cell>
          <table:table-cell office:value-type="float" office:value="1160382.8900000001" table:style-name="ce22">
            <text:p>1,160,383</text:p>
          </table:table-cell>
          <table:table-cell office:value-type="float" office:value="763806" table:style-name="ce22">
            <text:p>763,806</text:p>
          </table:table-cell>
          <table:table-cell office:value-type="float" office:value="985330" table:style-name="ce22">
            <text:p>985,330</text:p>
          </table:table-cell>
          <table:table-cell office:value-type="float" office:value="1616847" table:style-name="ce22">
            <text:p>1,616,847</text:p>
          </table:table-cell>
          <table:table-cell office:value-type="float" office:value="1537053" table:style-name="ce22">
            <text:p>1,537,053</text:p>
          </table:table-cell>
          <table:table-cell office:value-type="float" office:value="1674731.78" table:style-name="ce24">
            <text:p><text:s/>1,674,732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erphilly</text:p>
          </table:table-cell>
          <table:table-cell office:value-type="float" office:value="1408908" table:style-name="ce22">
            <text:p>1,408,908</text:p>
          </table:table-cell>
          <table:table-cell office:value-type="float" office:value="1391421" table:style-name="ce22">
            <text:p>1,391,421</text:p>
          </table:table-cell>
          <table:table-cell office:value-type="float" office:value="1235940" table:style-name="ce22">
            <text:p>1,235,940</text:p>
          </table:table-cell>
          <table:table-cell office:value-type="float" office:value="1186091.78" table:style-name="ce22">
            <text:p>1,186,092</text:p>
          </table:table-cell>
          <table:table-cell office:value-type="float" office:value="1085094" table:style-name="ce22">
            <text:p>1,085,094</text:p>
          </table:table-cell>
          <table:table-cell office:value-type="float" office:value="1032368" table:style-name="ce22">
            <text:p>1,032,368</text:p>
          </table:table-cell>
          <table:table-cell office:value-type="float" office:value="870529" table:style-name="ce22">
            <text:p>870,529</text:p>
          </table:table-cell>
          <table:table-cell office:value-type="float" office:value="1236906" table:style-name="ce22">
            <text:p>1,236,906</text:p>
          </table:table-cell>
          <table:table-cell office:value-type="float" office:value="1181736.9999999998" table:style-name="ce22">
            <text:p>1,181,737</text:p>
          </table:table-cell>
          <table:table-cell office:value-type="float" office:value="1408267.5699999998" table:style-name="ce22">
            <text:p>1,408,268</text:p>
          </table:table-cell>
          <table:table-cell office:value-type="float" office:value="2441276" table:style-name="ce22">
            <text:p>2,441,276</text:p>
          </table:table-cell>
          <table:table-cell office:value-type="float" office:value="2261950" table:style-name="ce22">
            <text:p>2,261,950</text:p>
          </table:table-cell>
          <table:table-cell office:value-type="float" office:value="2472846" table:style-name="ce22">
            <text:p>2,472,846</text:p>
          </table:table-cell>
          <table:table-cell office:value-type="float" office:value="2367828.7799999998" table:style-name="ce22">
            <text:p>2,367,829</text:p>
          </table:table-cell>
          <table:table-cell office:value-type="float" office:value="2493361.5699999998" table:style-name="ce24">
            <text:p><text:s/>2,493,362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Blaenau Gwent</text:p>
          </table:table-cell>
          <table:table-cell office:value-type="float" office:value="358551" table:style-name="ce22">
            <text:p>358,551</text:p>
          </table:table-cell>
          <table:table-cell office:value-type="float" office:value="349540.65" table:style-name="ce22">
            <text:p>349,541</text:p>
          </table:table-cell>
          <table:table-cell office:value-type="float" office:value="356827" table:style-name="ce22">
            <text:p>356,827</text:p>
          </table:table-cell>
          <table:table-cell office:value-type="float" office:value="380873" table:style-name="ce22">
            <text:p>380,873</text:p>
          </table:table-cell>
          <table:table-cell office:value-type="float" office:value="395547" table:style-name="ce22">
            <text:p>395,547</text:p>
          </table:table-cell>
          <table:table-cell office:value-type="float" office:value="905642" table:style-name="ce22">
            <text:p>905,642</text:p>
          </table:table-cell>
          <table:table-cell office:value-type="float" office:value="1061047.83" table:style-name="ce22">
            <text:p>1,061,048</text:p>
          </table:table-cell>
          <table:table-cell office:value-type="float" office:value="1306146.29" table:style-name="ce22">
            <text:p>1,306,146</text:p>
          </table:table-cell>
          <table:table-cell office:value-type="float" office:value="1459034.15" table:style-name="ce22">
            <text:p>1,459,034</text:p>
          </table:table-cell>
          <table:table-cell office:value-type="float" office:value="1568407.51" table:style-name="ce22">
            <text:p>1,568,408</text:p>
          </table:table-cell>
          <table:table-cell office:value-type="float" office:value="1264193" table:style-name="ce22">
            <text:p>1,264,193</text:p>
          </table:table-cell>
          <table:table-cell office:value-type="float" office:value="1410588.48" table:style-name="ce22">
            <text:p>1,410,588</text:p>
          </table:table-cell>
          <table:table-cell office:value-type="float" office:value="1662973.29" table:style-name="ce22">
            <text:p>1,662,973</text:p>
          </table:table-cell>
          <table:table-cell office:value-type="float" office:value="1839907.15" table:style-name="ce22">
            <text:p>1,839,907</text:p>
          </table:table-cell>
          <table:table-cell office:value-type="float" office:value="1963954.51" table:style-name="ce24">
            <text:p><text:s/>1,963,955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Torfaen</text:p>
          </table:table-cell>
          <table:table-cell office:value-type="float" office:value="479242" table:style-name="ce22">
            <text:p>479,242</text:p>
          </table:table-cell>
          <table:table-cell office:value-type="float" office:value="484234" table:style-name="ce22">
            <text:p>484,234</text:p>
          </table:table-cell>
          <table:table-cell office:value-type="float" office:value="449126.44" table:style-name="ce22">
            <text:p>449,126</text:p>
          </table:table-cell>
          <table:table-cell office:value-type="float" office:value="532817" table:style-name="ce22">
            <text:p>532,817</text:p>
          </table:table-cell>
          <table:table-cell office:value-type="float" office:value="552421" table:style-name="ce22">
            <text:p>552,421</text:p>
          </table:table-cell>
          <table:table-cell office:value-type="float" office:value="213229" table:style-name="ce22">
            <text:p>213,229</text:p>
          </table:table-cell>
          <table:table-cell office:value-type="float" office:value="207861" table:style-name="ce22">
            <text:p>207,861</text:p>
          </table:table-cell>
          <table:table-cell office:value-type="float" office:value="424439.99999999994" table:style-name="ce22">
            <text:p>424,440</text:p>
          </table:table-cell>
          <table:table-cell office:value-type="float" office:value="328058" table:style-name="ce22">
            <text:p>328,058</text:p>
          </table:table-cell>
          <table:table-cell office:value-type="float" office:value="418467" table:style-name="ce22">
            <text:p>418,467</text:p>
          </table:table-cell>
          <table:table-cell office:value-type="float" office:value="692471" table:style-name="ce22">
            <text:p>692,471</text:p>
          </table:table-cell>
          <table:table-cell office:value-type="float" office:value="692095" table:style-name="ce22">
            <text:p>692,095</text:p>
          </table:table-cell>
          <table:table-cell office:value-type="float" office:value="873566.44" table:style-name="ce22">
            <text:p>873,566</text:p>
          </table:table-cell>
          <table:table-cell office:value-type="float" office:value="860875" table:style-name="ce22">
            <text:p>860,875</text:p>
          </table:table-cell>
          <table:table-cell office:value-type="float" office:value="970888" table:style-name="ce24">
            <text:p><text:s/>970,888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onmouthshire</text:p>
          </table:table-cell>
          <table:table-cell office:value-type="float" office:value="758797" table:style-name="ce22">
            <text:p>758,797</text:p>
          </table:table-cell>
          <table:table-cell office:value-type="float" office:value="656945" table:style-name="ce22">
            <text:p>656,945</text:p>
          </table:table-cell>
          <table:table-cell office:value-type="float" office:value="627855" table:style-name="ce22">
            <text:p>627,855</text:p>
          </table:table-cell>
          <table:table-cell office:value-type="float" office:value="670539" table:style-name="ce22">
            <text:p>670,539</text:p>
          </table:table-cell>
          <table:table-cell office:value-type="float" office:value="658984" table:style-name="ce22">
            <text:p>658,984</text:p>
          </table:table-cell>
          <table:table-cell office:value-type="float" office:value="487947" table:style-name="ce22">
            <text:p>487,947</text:p>
          </table:table-cell>
          <table:table-cell office:value-type="float" office:value="478004.84000000008" table:style-name="ce22">
            <text:p>478,005</text:p>
          </table:table-cell>
          <table:table-cell office:value-type="float" office:value="675894" table:style-name="ce22">
            <text:p>675,894</text:p>
          </table:table-cell>
          <table:table-cell office:value-type="float" office:value="685994" table:style-name="ce22">
            <text:p>685,994</text:p>
          </table:table-cell>
          <table:table-cell office:value-type="float" office:value="892083" table:style-name="ce22">
            <text:p>892,083</text:p>
          </table:table-cell>
          <table:table-cell office:value-type="float" office:value="1246744" table:style-name="ce22">
            <text:p>1,246,744</text:p>
          </table:table-cell>
          <table:table-cell office:value-type="float" office:value="1134949.8400000001" table:style-name="ce22">
            <text:p>1,134,950</text:p>
          </table:table-cell>
          <table:table-cell office:value-type="float" office:value="1303749" table:style-name="ce22">
            <text:p>1,303,749</text:p>
          </table:table-cell>
          <table:table-cell office:value-type="float" office:value="1356533" table:style-name="ce22">
            <text:p>1,356,533</text:p>
          </table:table-cell>
          <table:table-cell office:value-type="float" office:value="1551067" table:style-name="ce24">
            <text:p><text:s/>1,551,067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ewport</text:p>
          </table:table-cell>
          <table:table-cell office:value-type="float" office:value="249988" table:style-name="ce22">
            <text:p>249,988</text:p>
          </table:table-cell>
          <table:table-cell office:value-type="float" office:value="247894" table:style-name="ce22">
            <text:p>247,894</text:p>
          </table:table-cell>
          <table:table-cell office:value-type="float" office:value="82126" table:style-name="ce22">
            <text:p>82,126</text:p>
          </table:table-cell>
          <table:table-cell office:value-type="float" office:value="166273" table:style-name="ce22">
            <text:p>166,273</text:p>
          </table:table-cell>
          <table:table-cell office:value-type="float" office:value="238718" table:style-name="ce22">
            <text:p>238,718</text:p>
          </table:table-cell>
          <table:table-cell office:value-type="float" office:value="1005045" table:style-name="ce22">
            <text:p>1,005,045</text:p>
          </table:table-cell>
          <table:table-cell office:value-type="float" office:value="1050691" table:style-name="ce22">
            <text:p>1,050,691</text:p>
          </table:table-cell>
          <table:table-cell office:value-type="float" office:value="1273913" table:style-name="ce22">
            <text:p>1,273,913</text:p>
          </table:table-cell>
          <table:table-cell office:value-type="float" office:value="1127163" table:style-name="ce22">
            <text:p>1,127,163</text:p>
          </table:table-cell>
          <table:table-cell office:value-type="float" office:value="1142198" table:style-name="ce22">
            <text:p>1,142,198</text:p>
          </table:table-cell>
          <table:table-cell office:value-type="float" office:value="1255033" table:style-name="ce22">
            <text:p>1,255,033</text:p>
          </table:table-cell>
          <table:table-cell office:value-type="float" office:value="1298585" table:style-name="ce22">
            <text:p>1,298,585</text:p>
          </table:table-cell>
          <table:table-cell office:value-type="float" office:value="1356039" table:style-name="ce22">
            <text:p>1,356,039</text:p>
          </table:table-cell>
          <table:table-cell office:value-type="float" office:value="1293436" table:style-name="ce22">
            <text:p>1,293,436</text:p>
          </table:table-cell>
          <table:table-cell office:value-type="float" office:value="1380916" table:style-name="ce24">
            <text:p><text:s/>1,380,916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rdiff</text:p>
          </table:table-cell>
          <table:table-cell office:value-type="float" office:value="1565957" table:style-name="ce22">
            <text:p>1,565,957</text:p>
          </table:table-cell>
          <table:table-cell office:value-type="float" office:value="1289627" table:style-name="ce22">
            <text:p>1,289,627</text:p>
          </table:table-cell>
          <table:table-cell office:value-type="float" office:value="1194981.8700000001" table:style-name="ce22">
            <text:p>1,194,982</text:p>
          </table:table-cell>
          <table:table-cell office:value-type="float" office:value="1375682" table:style-name="ce22">
            <text:p>1,375,682</text:p>
          </table:table-cell>
          <table:table-cell office:value-type="float" office:value="1831895" table:style-name="ce22">
            <text:p>1,831,895</text:p>
          </table:table-cell>
          <table:table-cell office:value-type="float" office:value="965566" table:style-name="ce22">
            <text:p>965,566</text:p>
          </table:table-cell>
          <table:table-cell office:value-type="float" office:value="956265" table:style-name="ce22">
            <text:p>956,265</text:p>
          </table:table-cell>
          <table:table-cell office:value-type="float" office:value="1299656" table:style-name="ce22">
            <text:p>1,299,656</text:p>
          </table:table-cell>
          <table:table-cell office:value-type="float" office:value="1230918" table:style-name="ce22">
            <text:p>1,230,918</text:p>
          </table:table-cell>
          <table:table-cell office:value-type="float" office:value="1734483" table:style-name="ce22">
            <text:p>1,734,483</text:p>
          </table:table-cell>
          <table:table-cell office:value-type="float" office:value="2531523" table:style-name="ce22">
            <text:p>2,531,523</text:p>
          </table:table-cell>
          <table:table-cell office:value-type="float" office:value="2245892" table:style-name="ce22">
            <text:p>2,245,892</text:p>
          </table:table-cell>
          <table:table-cell office:value-type="float" office:value="2494637.87" table:style-name="ce22">
            <text:p>2,494,638</text:p>
          </table:table-cell>
          <table:table-cell office:value-type="float" office:value="2606600" table:style-name="ce22">
            <text:p>2,606,600</text:p>
          </table:table-cell>
          <table:table-cell office:value-type="float" office:value="3566378" table:style-name="ce24">
            <text:p><text:s/>3,566,378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18858935.379999999" table:style-name="ce22">
            <text:p>18,858,935</text:p>
          </table:table-cell>
          <table:table-cell office:value-type="float" office:value="17218979.550000001" table:style-name="ce22">
            <text:p>17,218,980</text:p>
          </table:table-cell>
          <table:table-cell office:value-type="float" office:value="15704712.98" table:style-name="ce22">
            <text:p>15,704,713</text:p>
          </table:table-cell>
          <table:table-cell office:value-type="float" office:value="15647350.309999999" table:style-name="ce22">
            <text:p>15,647,350</text:p>
          </table:table-cell>
          <table:table-cell office:value-type="float" office:value="16676685.210000001" table:style-name="ce22">
            <text:p>16,676,685</text:p>
          </table:table-cell>
          <table:table-cell office:value-type="float" office:value="13064143.620000001" table:style-name="ce22">
            <text:p>13,064,144</text:p>
          </table:table-cell>
          <table:table-cell office:value-type="float" office:value="14182558.619999999" table:style-name="ce22">
            <text:p>14,182,559</text:p>
          </table:table-cell>
          <table:table-cell office:value-type="float" office:value="21991119.169999998" table:style-name="ce22">
            <text:p>21,991,119</text:p>
          </table:table-cell>
          <table:table-cell office:value-type="float" office:value="22876276.159999996" table:style-name="ce22">
            <text:p>22,876,276</text:p>
          </table:table-cell>
          <table:table-cell office:value-type="float" office:value="26039387.869999997" table:style-name="ce22">
            <text:p>26,039,388</text:p>
          </table:table-cell>
          <table:table-cell office:value-type="float" office:value="31923078.999999996" table:style-name="ce22">
            <text:p>31,923,079</text:p>
          </table:table-cell>
          <table:table-cell office:value-type="float" office:value="31401538.170000002" table:style-name="ce22">
            <text:p>31,401,538</text:p>
          </table:table-cell>
          <table:table-cell office:value-type="float" office:value="37695832.149999999" table:style-name="ce22">
            <text:p>37,695,832</text:p>
          </table:table-cell>
          <table:table-cell office:value-type="float" office:value="38523626.469999999" table:style-name="ce22">
            <text:p>38,523,626</text:p>
          </table:table-cell>
          <table:table-cell office:value-type="float" office:value="42716073.079999998" table:style-name="ce24">
            <text:p><text:s/>42,716,073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Wales less Isle of Anglesey</text:p>
          </table:table-cell>
          <table:table-cell office:value-type="float" office:value="18386659.379999999" table:style-name="ce22">
            <text:p>18,386,659</text:p>
          </table:table-cell>
          <table:table-cell office:value-type="float" office:value="17218979.550000001" table:style-name="ce22">
            <text:p>17,218,980</text:p>
          </table:table-cell>
          <table:table-cell office:value-type="float" office:value="15251083.98" table:style-name="ce22">
            <text:p>15,251,084</text:p>
          </table:table-cell>
          <table:table-cell office:value-type="float" office:value="15204433.309999999" table:style-name="ce22">
            <text:p>15,204,433</text:p>
          </table:table-cell>
          <table:table-cell office:value-type="float" office:value="16166027.210000001" table:style-name="ce22">
            <text:p>16,166,027</text:p>
          </table:table-cell>
          <table:table-cell office:value-type="float" office:value="12742097.620000001" table:style-name="ce22">
            <text:p>12,742,098</text:p>
          </table:table-cell>
          <table:table-cell office:value-type="float" office:value="14182558.619999999" table:style-name="ce22">
            <text:p>14,182,559</text:p>
          </table:table-cell>
          <table:table-cell office:value-type="float" office:value="21107874.169999998" table:style-name="ce22">
            <text:p>21,107,874</text:p>
          </table:table-cell>
          <table:table-cell office:value-type="float" office:value="22027224.159999996" table:style-name="ce22">
            <text:p>22,027,224</text:p>
          </table:table-cell>
          <table:table-cell office:value-type="float" office:value="25342147.869999997" table:style-name="ce22">
            <text:p>25,342,148</text:p>
          </table:table-cell>
          <table:table-cell office:value-type="float" office:value="31128756.999999996" table:style-name="ce22">
            <text:p>31,128,757</text:p>
          </table:table-cell>
          <table:table-cell office:value-type="float" office:value="31401538.170000002" table:style-name="ce22">
            <text:p>31,401,538</text:p>
          </table:table-cell>
          <table:table-cell office:value-type="float" office:value="36358958.149999999" table:style-name="ce22">
            <text:p>36,358,958</text:p>
          </table:table-cell>
          <table:table-cell office:value-type="float" office:value="37231657.469999999" table:style-name="ce22">
            <text:p>37,231,657</text:p>
          </table:table-cell>
          <table:table-cell office:value-type="float" office:value="41508175" table:style-name="ce24">
            <text:p><text:s/>41,508,175<text:s/></text:p>
          </table:table-cell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2"/>
          <table:table-cell table:number-columns-repeated="4" table:style-name="ce1"/>
          <table:table-cell table:style-name="ce22"/>
          <table:table-cell table:number-columns-repeated="16368"/>
        </table:table-row>
        <table:table-row table:number-rows-repeated="1048546" table:style-name="ro8">
          <table:table-cell table:number-columns-repeated="16384"/>
        </table:table-row>
      </table:table>
      <table:table table:name="Table_4" table:style-name="ta2">
        <table:table-column table:style-name="co14" table:default-cell-style-name="ce1"/>
        <table:table-column table:style-name="co15" table:number-columns-repeated="9" table:default-cell-style-name="ce1"/>
        <table:table-column table:style-name="co1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Table 4: Core budget and spend per head of youth popul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Local authority</text:p>
          </table:table-cell>
          <table:table-cell office:value-type="string" table:style-name="ce21">
            <text:p>2017-18 Core youth budget per youth population for 11 to 25 year olds (£ per head)</text:p>
          </table:table-cell>
          <table:table-cell office:value-type="string" table:style-name="ce21">
            <text:p>2018-19 Core youth budget per youth population for 11 to 25 year olds (£ per head)</text:p>
          </table:table-cell>
          <table:table-cell office:value-type="string" table:style-name="ce21">
            <text:p>2019-20 Core youth budget per youth population for 11 to 25 year olds (£ per head)</text:p>
          </table:table-cell>
          <table:table-cell office:value-type="string" table:style-name="ce21">
            <text:p>2020-21 Core youth budget per youth population for 11 to 25 year olds (£ per head)</text:p>
          </table:table-cell>
          <table:table-cell office:value-type="string" table:style-name="ce21">
            <text:p>2021-22 Core youth budget per youth population for 11 to 25 year olds (£ per head)</text:p>
          </table:table-cell>
          <table:table-cell office:value-type="string" table:style-name="ce25">
            <text:p>2017-18 Total spend per youth population for 11 to 25 year olds (£ per head)</text:p>
          </table:table-cell>
          <table:table-cell office:value-type="string" table:style-name="ce25">
            <text:p>2018-19 Total spend per youth population for 11 to 25 year olds (£ per head)</text:p>
          </table:table-cell>
          <table:table-cell office:value-type="string" table:style-name="ce25">
            <text:p>2019-20 Total spend per youth population for 11 to 25 year olds (£ per head)</text:p>
          </table:table-cell>
          <table:table-cell office:value-type="string" table:style-name="ce25">
            <text:p>2020-21 Total spend per youth population for 11 to 25 year olds (£ per head)</text:p>
          </table:table-cell>
          <table:table-cell office:value-type="string" table:style-name="ce25">
            <text:p>2022-22 Total spend per youth population for 11 to 25 year olds (£ per head)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sle of Anglesey [note 1]</text:p>
          </table:table-cell>
          <table:table-cell office:value-type="float" office:value="46.283418267346136" table:style-name="ce26">
            <text:p>46</text:p>
          </table:table-cell>
          <table:table-cell table:style-name="ce26"/>
          <table:table-cell office:value-type="float" office:value="44.683707643814024" table:style-name="ce26">
            <text:p>45</text:p>
          </table:table-cell>
          <table:table-cell office:value-type="float" office:value="42.291320538527643" table:style-name="ce26">
            <text:p>42</text:p>
          </table:table-cell>
          <table:table-cell office:value-type="float" office:value="48.759476749737424" table:style-name="ce26">
            <text:p>49</text:p>
          </table:table-cell>
          <table:table-cell office:value-type="float" office:value="77.844178753430029" table:style-name="ce23">
            <text:p>78</text:p>
          </table:table-cell>
          <table:table-cell table:style-name="ce23"/>
          <table:table-cell office:value-type="float" office:value="131.6855791962175" table:style-name="ce23">
            <text:p>132</text:p>
          </table:table-cell>
          <table:table-cell office:value-type="float" office:value="123.36274228969732" table:style-name="ce23">
            <text:p>123</text:p>
          </table:table-cell>
          <table:table-cell office:value-type="float" office:value="115.33446194977562" table:style-name="ce23">
            <text:p>11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wynedd</text:p>
          </table:table-cell>
          <table:table-cell office:value-type="float" office:value="44.323995079560333" table:style-name="ce26">
            <text:p>44</text:p>
          </table:table-cell>
          <table:table-cell office:value-type="float" office:value="37.871076318609362" table:style-name="ce26">
            <text:p>38</text:p>
          </table:table-cell>
          <table:table-cell office:value-type="float" office:value="34.376914216673377" table:style-name="ce26">
            <text:p>34</text:p>
          </table:table-cell>
          <table:table-cell office:value-type="float" office:value="33.225207778584682" table:style-name="ce26">
            <text:p>33</text:p>
          </table:table-cell>
          <table:table-cell office:value-type="float" office:value="30.816295892842732" table:style-name="ce26">
            <text:p>31</text:p>
          </table:table-cell>
          <table:table-cell office:value-type="float" office:value="60.203837942938769" table:style-name="ce23">
            <text:p>60</text:p>
          </table:table-cell>
          <table:table-cell office:value-type="float" office:value="59.933704409255071" table:style-name="ce23">
            <text:p>60</text:p>
          </table:table-cell>
          <table:table-cell office:value-type="float" office:value="68.833754732178818" table:style-name="ce23">
            <text:p>69</text:p>
          </table:table-cell>
          <table:table-cell office:value-type="float" office:value="54.616033244573551" table:style-name="ce23">
            <text:p>55</text:p>
          </table:table-cell>
          <table:table-cell office:value-type="float" office:value="57.265398612119739" table:style-name="ce23">
            <text:p>5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onwy</text:p>
          </table:table-cell>
          <table:table-cell office:value-type="float" office:value="47.619489286762551" table:style-name="ce26">
            <text:p>48</text:p>
          </table:table-cell>
          <table:table-cell office:value-type="float" office:value="49.123437037037036" table:style-name="ce26">
            <text:p>49</text:p>
          </table:table-cell>
          <table:table-cell office:value-type="float" office:value="46.670372596153847" table:style-name="ce26">
            <text:p>47</text:p>
          </table:table-cell>
          <table:table-cell office:value-type="float" office:value="39.219216471261078" table:style-name="ce26">
            <text:p>39</text:p>
          </table:table-cell>
          <table:table-cell office:value-type="float" office:value="43.247412067486415" table:style-name="ce26">
            <text:p>43</text:p>
          </table:table-cell>
          <table:table-cell office:value-type="float" office:value="61.369709421778694" table:style-name="ce23">
            <text:p>61</text:p>
          </table:table-cell>
          <table:table-cell office:value-type="float" office:value="59.985653333333332" table:style-name="ce23">
            <text:p>60</text:p>
          </table:table-cell>
          <table:table-cell office:value-type="float" office:value="59.669230769230772" table:style-name="ce23">
            <text:p>60</text:p>
          </table:table-cell>
          <table:table-cell office:value-type="float" office:value="51.177393766085217" table:style-name="ce23">
            <text:p>51</text:p>
          </table:table-cell>
          <table:table-cell office:value-type="float" office:value="69.289362310551908" table:style-name="ce23">
            <text:p>6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Denbighshire</text:p>
          </table:table-cell>
          <table:table-cell office:value-type="float" office:value="34.817937806873978" table:style-name="ce26">
            <text:p>35</text:p>
          </table:table-cell>
          <table:table-cell office:value-type="float" office:value="33.58075898801598" table:style-name="ce26">
            <text:p>34</text:p>
          </table:table-cell>
          <table:table-cell office:value-type="float" office:value="36.563772275245277" table:style-name="ce26">
            <text:p>37</text:p>
          </table:table-cell>
          <table:table-cell office:value-type="float" office:value="34.16608380492147" table:style-name="ce26">
            <text:p>34</text:p>
          </table:table-cell>
          <table:table-cell office:value-type="float" office:value="32.783493355376102" table:style-name="ce26">
            <text:p>33</text:p>
          </table:table-cell>
          <table:table-cell office:value-type="float" office:value="46.219312602291325" table:style-name="ce23">
            <text:p>46</text:p>
          </table:table-cell>
          <table:table-cell office:value-type="float" office:value="52.131158455392807" table:style-name="ce23">
            <text:p>52</text:p>
          </table:table-cell>
          <table:table-cell office:value-type="float" office:value="64.281118601081232" table:style-name="ce23">
            <text:p>64</text:p>
          </table:table-cell>
          <table:table-cell office:value-type="float" office:value="50.470528390665734" table:style-name="ce23">
            <text:p>50</text:p>
          </table:table-cell>
          <table:table-cell office:value-type="float" office:value="69.370954409614043" table:style-name="ce23">
            <text:p>6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lintshire</text:p>
          </table:table-cell>
          <table:table-cell office:value-type="float" office:value="37.912270960577459" table:style-name="ce26">
            <text:p>38</text:p>
          </table:table-cell>
          <table:table-cell office:value-type="float" office:value="34.715825907065565" table:style-name="ce26">
            <text:p>35</text:p>
          </table:table-cell>
          <table:table-cell office:value-type="float" office:value="37.033290099437963" table:style-name="ce26">
            <text:p>37</text:p>
          </table:table-cell>
          <table:table-cell office:value-type="float" office:value="37.426181818181817" table:style-name="ce26">
            <text:p>37</text:p>
          </table:table-cell>
          <table:table-cell office:value-type="float" office:value="37.150583732057413" table:style-name="ce26">
            <text:p>37</text:p>
          </table:table-cell>
          <table:table-cell office:value-type="float" office:value="43.418973586102958" table:style-name="ce23">
            <text:p>43</text:p>
          </table:table-cell>
          <table:table-cell office:value-type="float" office:value="36.805029837683001" table:style-name="ce23">
            <text:p>37</text:p>
          </table:table-cell>
          <table:table-cell office:value-type="float" office:value="58.286837244035688" table:style-name="ce23">
            <text:p>58</text:p>
          </table:table-cell>
          <table:table-cell office:value-type="float" office:value="45.781722488038277" table:style-name="ce23">
            <text:p>46</text:p>
          </table:table-cell>
          <table:table-cell office:value-type="float" office:value="54.736956937799043" table:style-name="ce23">
            <text:p>5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rexham</text:p>
          </table:table-cell>
          <table:table-cell office:value-type="float" office:value="52.519325621020535" table:style-name="ce26">
            <text:p>53</text:p>
          </table:table-cell>
          <table:table-cell office:value-type="float" office:value="51.125500787756017" table:style-name="ce26">
            <text:p>51</text:p>
          </table:table-cell>
          <table:table-cell office:value-type="float" office:value="51.775602682617361" table:style-name="ce26">
            <text:p>52</text:p>
          </table:table-cell>
          <table:table-cell office:value-type="float" office:value="50.27668508287293" table:style-name="ce26">
            <text:p>50</text:p>
          </table:table-cell>
          <table:table-cell office:value-type="float" office:value="50.319955801104975" table:style-name="ce26">
            <text:p>50</text:p>
          </table:table-cell>
          <table:table-cell office:value-type="float" office:value="94.402868352614121" table:style-name="ce23">
            <text:p>94</text:p>
          </table:table-cell>
          <table:table-cell office:value-type="float" office:value="88.900697726761194" table:style-name="ce23">
            <text:p>89</text:p>
          </table:table-cell>
          <table:table-cell office:value-type="float" office:value="116.97632137030995" table:style-name="ce23">
            <text:p>117</text:p>
          </table:table-cell>
          <table:table-cell office:value-type="float" office:value="143.18993900552488" table:style-name="ce23">
            <text:p>143</text:p>
          </table:table-cell>
          <table:table-cell office:value-type="float" office:value="115.9958453038674" table:style-name="ce23">
            <text:p>11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owys [note 2]</text:p>
          </table:table-cell>
          <table:table-cell office:value-type="float" office:value="50.537050070380054" table:style-name="ce26">
            <text:p>51</text:p>
          </table:table-cell>
          <table:table-cell office:value-type="float" office:value="28.203681862468592" table:style-name="ce26">
            <text:p>28</text:p>
          </table:table-cell>
          <table:table-cell office:value-type="float" office:value="26.617117580495833" table:style-name="ce26">
            <text:p>27</text:p>
          </table:table-cell>
          <table:table-cell office:value-type="float" office:value="25.076767676767677" table:style-name="ce26">
            <text:p>25</text:p>
          </table:table-cell>
          <table:table-cell office:value-type="float" office:value="28.026767676767676" table:style-name="ce26">
            <text:p>28</text:p>
          </table:table-cell>
          <table:table-cell office:value-type="float" office:value="72.479901970641464" table:style-name="ce23">
            <text:p>72</text:p>
          </table:table-cell>
          <table:table-cell table:style-name="ce23"/>
          <table:table-cell office:value-type="float" office:value="90.511121798168915" table:style-name="ce23">
            <text:p>91</text:p>
          </table:table-cell>
          <table:table-cell office:value-type="float" office:value="86.157802525252521" table:style-name="ce23">
            <text:p>86</text:p>
          </table:table-cell>
          <table:table-cell office:value-type="float" office:value="100.37222222222222" table:style-name="ce23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eredigion</text:p>
          </table:table-cell>
          <table:table-cell office:value-type="float" office:value="18.353519113969273" table:style-name="ce26">
            <text:p>18</text:p>
          </table:table-cell>
          <table:table-cell office:value-type="float" office:value="19.351101240051822" table:style-name="ce26">
            <text:p>19</text:p>
          </table:table-cell>
          <table:table-cell office:value-type="float" office:value="10.611841249186728" table:style-name="ce26">
            <text:p>11</text:p>
          </table:table-cell>
          <table:table-cell office:value-type="float" office:value="12.487587946369308" table:style-name="ce26">
            <text:p>12</text:p>
          </table:table-cell>
          <table:table-cell office:value-type="float" office:value="23.030001327492368" table:style-name="ce26">
            <text:p>23</text:p>
          </table:table-cell>
          <table:table-cell office:value-type="float" office:value="23.808503036798857" table:style-name="ce23">
            <text:p>24</text:p>
          </table:table-cell>
          <table:table-cell office:value-type="float" office:value="27.167808007896848" table:style-name="ce23">
            <text:p>27</text:p>
          </table:table-cell>
          <table:table-cell office:value-type="float" office:value="32.801691607026676" table:style-name="ce23">
            <text:p>33</text:p>
          </table:table-cell>
          <table:table-cell office:value-type="float" office:value="39.162114695340506" table:style-name="ce23">
            <text:p>39</text:p>
          </table:table-cell>
          <table:table-cell office:value-type="float" office:value="59.34127572016461" table:style-name="ce23">
            <text:p>5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mbrokeshire</text:p>
          </table:table-cell>
          <table:table-cell office:value-type="float" office:value="31.257474381850624" table:style-name="ce26">
            <text:p>31</text:p>
          </table:table-cell>
          <table:table-cell office:value-type="float" office:value="27.334026730459204" table:style-name="ce26">
            <text:p>27</text:p>
          </table:table-cell>
          <table:table-cell office:value-type="float" office:value="23.927626577388615" table:style-name="ce26">
            <text:p>24</text:p>
          </table:table-cell>
          <table:table-cell office:value-type="float" office:value="23.891177690129449" table:style-name="ce26">
            <text:p>24</text:p>
          </table:table-cell>
          <table:table-cell office:value-type="float" office:value="25.613622572815533" table:style-name="ce26">
            <text:p>26</text:p>
          </table:table-cell>
          <table:table-cell office:value-type="float" office:value="60.101605913841446" table:style-name="ce23">
            <text:p>60</text:p>
          </table:table-cell>
          <table:table-cell office:value-type="float" office:value="61.283276821467567" table:style-name="ce23">
            <text:p>61</text:p>
          </table:table-cell>
          <table:table-cell office:value-type="float" office:value="74.011008498583564" table:style-name="ce23">
            <text:p>74</text:p>
          </table:table-cell>
          <table:table-cell office:value-type="float" office:value="83.472707827669907" table:style-name="ce23">
            <text:p>83</text:p>
          </table:table-cell>
          <table:table-cell office:value-type="float" office:value="114.15981492718447" table:style-name="ce23">
            <text:p>11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marthenshire</text:p>
          </table:table-cell>
          <table:table-cell office:value-type="float" office:value="22.117465638618839" table:style-name="ce26">
            <text:p>22</text:p>
          </table:table-cell>
          <table:table-cell office:value-type="float" office:value="23.846484966836133" table:style-name="ce26">
            <text:p>24</text:p>
          </table:table-cell>
          <table:table-cell office:value-type="float" office:value="23.661745592695038" table:style-name="ce26">
            <text:p>24</text:p>
          </table:table-cell>
          <table:table-cell office:value-type="float" office:value="22.642241946088099" table:style-name="ce26">
            <text:p>23</text:p>
          </table:table-cell>
          <table:table-cell office:value-type="float" office:value="32.253866206443128" table:style-name="ce26">
            <text:p>32</text:p>
          </table:table-cell>
          <table:table-cell office:value-type="float" office:value="63.597820985584981" table:style-name="ce23">
            <text:p>64</text:p>
          </table:table-cell>
          <table:table-cell office:value-type="float" office:value="65.660584828793645" table:style-name="ce23">
            <text:p>66</text:p>
          </table:table-cell>
          <table:table-cell office:value-type="float" office:value="77.69250441563635" table:style-name="ce23">
            <text:p>78</text:p>
          </table:table-cell>
          <table:table-cell office:value-type="float" office:value="77.784101906640359" table:style-name="ce23">
            <text:p>78</text:p>
          </table:table-cell>
          <table:table-cell office:value-type="float" office:value="93.267159763313614" table:style-name="ce23">
            <text:p>9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wansea</text:p>
          </table:table-cell>
          <table:table-cell office:value-type="float" office:value="33.73178639790617" table:style-name="ce26">
            <text:p>34</text:p>
          </table:table-cell>
          <table:table-cell office:value-type="float" office:value="34.35317236414577" table:style-name="ce26">
            <text:p>34</text:p>
          </table:table-cell>
          <table:table-cell office:value-type="float" office:value="17.427596294490492" table:style-name="ce26">
            <text:p>17</text:p>
          </table:table-cell>
          <table:table-cell office:value-type="float" office:value="13.632429531268636" table:style-name="ce26">
            <text:p>14</text:p>
          </table:table-cell>
          <table:table-cell office:value-type="float" office:value="8.740050888562001" table:style-name="ce26">
            <text:p>9</text:p>
          </table:table-cell>
          <table:table-cell office:value-type="float" office:value="47.572659088245636" table:style-name="ce23">
            <text:p>48</text:p>
          </table:table-cell>
          <table:table-cell office:value-type="float" office:value="51.272603459345873" table:style-name="ce23">
            <text:p>51</text:p>
          </table:table-cell>
          <table:table-cell office:value-type="float" office:value="46.898586055582641" table:style-name="ce23">
            <text:p>47</text:p>
          </table:table-cell>
          <table:table-cell office:value-type="float" office:value="65.654474615354033" table:style-name="ce23">
            <text:p>66</text:p>
          </table:table-cell>
          <table:table-cell office:value-type="float" office:value="55.9818709497873" table:style-name="ce23">
            <text:p>5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eath Port Talbot</text:p>
          </table:table-cell>
          <table:table-cell office:value-type="float" office:value="21.998094270105451" table:style-name="ce26">
            <text:p>22</text:p>
          </table:table-cell>
          <table:table-cell office:value-type="float" office:value="20.698615771812079" table:style-name="ce26">
            <text:p>21</text:p>
          </table:table-cell>
          <table:table-cell office:value-type="float" office:value="19.327049834166001" table:style-name="ce26">
            <text:p>19</text:p>
          </table:table-cell>
          <table:table-cell office:value-type="float" office:value="19.804488615535007" table:style-name="ce26">
            <text:p>20</text:p>
          </table:table-cell>
          <table:table-cell office:value-type="float" office:value="20.306056779764571" table:style-name="ce26">
            <text:p>20</text:p>
          </table:table-cell>
          <table:table-cell office:value-type="float" office:value="43.416677254054967" table:style-name="ce23">
            <text:p>43</text:p>
          </table:table-cell>
          <table:table-cell office:value-type="float" office:value="59.480620805369128" table:style-name="ce23">
            <text:p>59</text:p>
          </table:table-cell>
          <table:table-cell office:value-type="float" office:value="72.383517360090678" table:style-name="ce23">
            <text:p>72</text:p>
          </table:table-cell>
          <table:table-cell office:value-type="float" office:value="70.212690318113317" table:style-name="ce23">
            <text:p>70</text:p>
          </table:table-cell>
          <table:table-cell office:value-type="float" office:value="82.019632601523355" table:style-name="ce23">
            <text:p>8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ridgend</text:p>
          </table:table-cell>
          <table:table-cell office:value-type="float" office:value="26.866308804260534" table:style-name="ce26">
            <text:p>27</text:p>
          </table:table-cell>
          <table:table-cell office:value-type="float" office:value="24.168420602327174" table:style-name="ce26">
            <text:p>24</text:p>
          </table:table-cell>
          <table:table-cell office:value-type="float" office:value="17.954936234364176" table:style-name="ce26">
            <text:p>18</text:p>
          </table:table-cell>
          <table:table-cell office:value-type="float" office:value="6.1405940594059407" table:style-name="ce26">
            <text:p>6</text:p>
          </table:table-cell>
          <table:table-cell office:value-type="float" office:value="17.890676567656765" table:style-name="ce26">
            <text:p>18</text:p>
          </table:table-cell>
          <table:table-cell office:value-type="float" office:value="78.206982543640905" table:style-name="ce23">
            <text:p>78</text:p>
          </table:table-cell>
          <table:table-cell office:value-type="float" office:value="68.360198494182072" table:style-name="ce23">
            <text:p>68</text:p>
          </table:table-cell>
          <table:table-cell office:value-type="float" office:value="71.450637656358225" table:style-name="ce23">
            <text:p>71</text:p>
          </table:table-cell>
          <table:table-cell office:value-type="float" office:value="77.337871287128706" table:style-name="ce23">
            <text:p>77</text:p>
          </table:table-cell>
          <table:table-cell office:value-type="float" office:value="89.823226072607255" table:style-name="ce23">
            <text:p>9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le of Glamorgan</text:p>
          </table:table-cell>
          <table:table-cell office:value-type="float" office:value="47.123954029406292" table:style-name="ce26">
            <text:p>47</text:p>
          </table:table-cell>
          <table:table-cell office:value-type="float" office:value="46.389808023055821" table:style-name="ce26">
            <text:p>46</text:p>
          </table:table-cell>
          <table:table-cell office:value-type="float" office:value="45.048701621820861" table:style-name="ce26">
            <text:p>45</text:p>
          </table:table-cell>
          <table:table-cell office:value-type="float" office:value="44.540467957066511" table:style-name="ce26">
            <text:p>45</text:p>
          </table:table-cell>
          <table:table-cell office:value-type="float" office:value="46.225939731441144" table:style-name="ce26">
            <text:p>46</text:p>
          </table:table-cell>
          <table:table-cell office:value-type="float" office:value="73.944831099944167" table:style-name="ce23">
            <text:p>74</text:p>
          </table:table-cell>
          <table:table-cell office:value-type="float" office:value="77.559308790033924" table:style-name="ce23">
            <text:p>78</text:p>
          </table:table-cell>
          <table:table-cell office:value-type="float" office:value="88.133729266494655" table:style-name="ce23">
            <text:p>88</text:p>
          </table:table-cell>
          <table:table-cell office:value-type="float" office:value="87.057991197736555" table:style-name="ce23">
            <text:p>87</text:p>
          </table:table-cell>
          <table:table-cell office:value-type="float" office:value="98.262372569272912" table:style-name="ce23">
            <text:p>9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float" office:value="46.526182979905549" table:style-name="ce26">
            <text:p>47</text:p>
          </table:table-cell>
          <table:table-cell office:value-type="float" office:value="48.636444154391199" table:style-name="ce26">
            <text:p>49</text:p>
          </table:table-cell>
          <table:table-cell office:value-type="float" office:value="45.056103604656599" table:style-name="ce26">
            <text:p>45</text:p>
          </table:table-cell>
          <table:table-cell office:value-type="float" office:value="48.99118841114597" table:style-name="ce26">
            <text:p>49</text:p>
          </table:table-cell>
          <table:table-cell office:value-type="float" office:value="45.063664882819708" table:style-name="ce26">
            <text:p>45</text:p>
          </table:table-cell>
          <table:table-cell office:value-type="float" office:value="60.419390684322622" table:style-name="ce23">
            <text:p>60</text:p>
          </table:table-cell>
          <table:table-cell office:value-type="float" office:value="59.426067499533843" table:style-name="ce23">
            <text:p>59</text:p>
          </table:table-cell>
          <table:table-cell office:value-type="float" office:value="68.556360746177944" table:style-name="ce23">
            <text:p>69</text:p>
          </table:table-cell>
          <table:table-cell office:value-type="float" office:value="57.817240265731684" table:style-name="ce23">
            <text:p>58</text:p>
          </table:table-cell>
          <table:table-cell office:value-type="float" office:value="64.957233806975452" table:style-name="ce23">
            <text:p>6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thyr Tydfil</text:p>
          </table:table-cell>
          <table:table-cell office:value-type="float" office:value="47.388478007006618" table:style-name="ce26">
            <text:p>47</text:p>
          </table:table-cell>
          <table:table-cell office:value-type="float" office:value="48.796407185628745" table:style-name="ce26">
            <text:p>49</text:p>
          </table:table-cell>
          <table:table-cell office:value-type="float" office:value="47.483064909712056" table:style-name="ce26">
            <text:p>47</text:p>
          </table:table-cell>
          <table:table-cell office:value-type="float" office:value="43.444951013677368" table:style-name="ce26">
            <text:p>43</text:p>
          </table:table-cell>
          <table:table-cell office:value-type="float" office:value="49.893189446115045" table:style-name="ce26">
            <text:p>50</text:p>
          </table:table-cell>
          <table:table-cell office:value-type="float" office:value="74.187135072012452" table:style-name="ce23">
            <text:p>74</text:p>
          </table:table-cell>
          <table:table-cell office:value-type="float" office:value="97.763914793364094" table:style-name="ce23">
            <text:p>98</text:p>
          </table:table-cell>
          <table:table-cell office:value-type="float" office:value="157.21054172767202" table:style-name="ce23">
            <text:p>157</text:p>
          </table:table-cell>
          <table:table-cell office:value-type="float" office:value="149.09816665049956" table:style-name="ce23">
            <text:p>149</text:p>
          </table:table-cell>
          <table:table-cell office:value-type="float" office:value="160.46573382481327" table:style-name="ce23">
            <text:p>16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erphilly</text:p>
          </table:table-cell>
          <table:table-cell office:value-type="float" office:value="45.277758138638042" table:style-name="ce26">
            <text:p>45</text:p>
          </table:table-cell>
          <table:table-cell office:value-type="float" office:value="44.954154820367023" table:style-name="ce26">
            <text:p>45</text:p>
          </table:table-cell>
          <table:table-cell office:value-type="float" office:value="40.167045823854401" table:style-name="ce26">
            <text:p>40</text:p>
          </table:table-cell>
          <table:table-cell office:value-type="float" office:value="37.757991277496579" table:style-name="ce26">
            <text:p>38</text:p>
          </table:table-cell>
          <table:table-cell office:value-type="float" office:value="34.542832585235409" table:style-name="ce26">
            <text:p>35</text:p>
          </table:table-cell>
          <table:table-cell office:value-type="float" office:value="78.454767490439309" table:style-name="ce23">
            <text:p>78</text:p>
          </table:table-cell>
          <table:table-cell office:value-type="float" office:value="73.079284052726805" table:style-name="ce23">
            <text:p>73</text:p>
          </table:table-cell>
          <table:table-cell office:value-type="float" office:value="80.365485862853433" table:style-name="ce23">
            <text:p>80</text:p>
          </table:table-cell>
          <table:table-cell office:value-type="float" office:value="75.377375290484835" table:style-name="ce23">
            <text:p>75</text:p>
          </table:table-cell>
          <table:table-cell office:value-type="float" office:value="79.438702448031066" table:style-name="ce23">
            <text:p>7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laenau Gwent</text:p>
          </table:table-cell>
          <table:table-cell office:value-type="float" office:value="30.331697825903053" table:style-name="ce26">
            <text:p>30</text:p>
          </table:table-cell>
          <table:table-cell office:value-type="float" office:value="30.078362447293696" table:style-name="ce26">
            <text:p>30</text:p>
          </table:table-cell>
          <table:table-cell office:value-type="float" office:value="31.32534457027478" table:style-name="ce26">
            <text:p>31</text:p>
          </table:table-cell>
          <table:table-cell office:value-type="float" office:value="32.998873678738519" table:style-name="ce26">
            <text:p>33</text:p>
          </table:table-cell>
          <table:table-cell office:value-type="float" office:value="34.27023046265812" table:style-name="ce26">
            <text:p>34</text:p>
          </table:table-cell>
          <table:table-cell office:value-type="float" office:value="106.21529481431351" table:style-name="ce23">
            <text:p>106</text:p>
          </table:table-cell>
          <table:table-cell office:value-type="float" office:value="113.33546596678427" table:style-name="ce23">
            <text:p>113</text:p>
          </table:table-cell>
          <table:table-cell office:value-type="float" office:value="141.25585198841191" table:style-name="ce23">
            <text:p>141</text:p>
          </table:table-cell>
          <table:table-cell office:value-type="float" office:value="146.32219112805407" table:style-name="ce23">
            <text:p>146</text:p>
          </table:table-cell>
          <table:table-cell office:value-type="float" office:value="164.46743198752384" table:style-name="ce23">
            <text:p>16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rfaen</text:p>
          </table:table-cell>
          <table:table-cell office:value-type="float" office:value="30.414545916100781" table:style-name="ce27">
            <text:p>30</text:p>
          </table:table-cell>
          <table:table-cell office:value-type="float" office:value="30.711866556732417" table:style-name="ce26">
            <text:p>31</text:p>
          </table:table-cell>
          <table:table-cell office:value-type="float" office:value="28.316401235735452" table:style-name="ce26">
            <text:p>28</text:p>
          </table:table-cell>
          <table:table-cell office:value-type="float" office:value="33.178715984806026" table:style-name="ce26">
            <text:p>33</text:p>
          </table:table-cell>
          <table:table-cell office:value-type="float" office:value="34.399464474749365" table:style-name="ce26">
            <text:p>34</text:p>
          </table:table-cell>
          <table:table-cell office:value-type="float" office:value="44.214127054642383" table:style-name="ce23">
            <text:p>44</text:p>
          </table:table-cell>
          <table:table-cell office:value-type="float" office:value="44.517980592376482" table:style-name="ce23">
            <text:p>45</text:p>
          </table:table-cell>
          <table:table-cell office:value-type="float" office:value="55.076358993758276" table:style-name="ce23">
            <text:p>55</text:p>
          </table:table-cell>
          <table:table-cell office:value-type="float" office:value="53.607073914938667" table:style-name="ce23">
            <text:p>54</text:p>
          </table:table-cell>
          <table:table-cell office:value-type="float" office:value="60.457438196649854" table:style-name="ce23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mouthshire</text:p>
          </table:table-cell>
          <table:table-cell office:value-type="float" office:value="52.327218812495687" table:style-name="ce28">
            <text:p>52</text:p>
          </table:table-cell>
          <table:table-cell office:value-type="float" office:value="45.780139372822298" table:style-name="ce26">
            <text:p>46</text:p>
          </table:table-cell>
          <table:table-cell office:value-type="float" office:value="43.601041666666667" table:style-name="ce26">
            <text:p>44</text:p>
          </table:table-cell>
          <table:table-cell office:value-type="float" office:value="46.291957197100452" table:style-name="ce26">
            <text:p>46</text:p>
          </table:table-cell>
          <table:table-cell office:value-type="float" office:value="45.494235415947529" table:style-name="ce26">
            <text:p>45</text:p>
          </table:table-cell>
          <table:table-cell office:value-type="float" office:value="87.808289083511482" table:style-name="ce23">
            <text:p>88</text:p>
          </table:table-cell>
          <table:table-cell office:value-type="float" office:value="79.445365853658544" table:style-name="ce23">
            <text:p>79</text:p>
          </table:table-cell>
          <table:table-cell office:value-type="float" office:value="86.633724999999998" table:style-name="ce23">
            <text:p>87</text:p>
          </table:table-cell>
          <table:table-cell office:value-type="float" office:value="93.442802899551253" table:style-name="ce23">
            <text:p>93</text:p>
          </table:table-cell>
          <table:table-cell office:value-type="float" office:value="111.1877114256127" table:style-name="ce23">
            <text:p>11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ewport</text:p>
          </table:table-cell>
          <table:table-cell office:value-type="float" office:value="9.2832262616510075" table:style-name="ce28">
            <text:p>9</text:p>
          </table:table-cell>
          <table:table-cell office:value-type="float" office:value="9.3147709765903883" table:style-name="ce26">
            <text:p>9</text:p>
          </table:table-cell>
          <table:table-cell office:value-type="float" office:value="3.0824606838569228" table:style-name="ce26">
            <text:p>3</text:p>
          </table:table-cell>
          <table:table-cell office:value-type="float" office:value="6.0473904346244769" table:style-name="ce26">
            <text:p>6</text:p>
          </table:table-cell>
          <table:table-cell office:value-type="float" office:value="8.6822331332969629" table:style-name="ce26">
            <text:p>9</text:p>
          </table:table-cell>
          <table:table-cell office:value-type="float" office:value="46.605258271751644" table:style-name="ce23">
            <text:p>47</text:p>
          </table:table-cell>
          <table:table-cell office:value-type="float" office:value="48.719948897155525" table:style-name="ce23">
            <text:p>49</text:p>
          </table:table-cell>
          <table:table-cell office:value-type="float" office:value="50.896633262020046" table:style-name="ce23">
            <text:p>51</text:p>
          </table:table-cell>
          <table:table-cell office:value-type="float" office:value="47.042589561738495" table:style-name="ce23">
            <text:p>47</text:p>
          </table:table-cell>
          <table:table-cell office:value-type="float" office:value="50.224258956173848" table:style-name="ce23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diff</text:p>
          </table:table-cell>
          <table:table-cell office:value-type="float" office:value="17.775776150746353" table:style-name="ce29">
            <text:p>18</text:p>
          </table:table-cell>
          <table:table-cell office:value-type="float" office:value="14.563334951949679" table:style-name="ce30">
            <text:p>15</text:p>
          </table:table-cell>
          <table:table-cell office:value-type="float" office:value="13.431289985388334" table:style-name="ce30">
            <text:p>13</text:p>
          </table:table-cell>
          <table:table-cell office:value-type="float" office:value="15.516027159324175" table:style-name="ce27">
            <text:p>16</text:p>
          </table:table-cell>
          <table:table-cell office:value-type="float" office:value="20.6615573752002" table:style-name="ce27">
            <text:p>21</text:p>
          </table:table-cell>
          <table:table-cell office:value-type="float" office:value="28.736273341279301" table:style-name="ce31">
            <text:p>29</text:p>
          </table:table-cell>
          <table:table-cell office:value-type="float" office:value="25.362122118957007" table:style-name="ce23">
            <text:p>25</text:p>
          </table:table-cell>
          <table:table-cell office:value-type="float" office:value="28.039069349218838" table:style-name="ce23">
            <text:p>28</text:p>
          </table:table-cell>
          <table:table-cell office:value-type="float" office:value="29.399302970833052" table:style-name="ce23">
            <text:p>29</text:p>
          </table:table-cell>
          <table:table-cell office:value-type="float" office:value="40.22442534569489" table:style-name="ce23">
            <text:p>4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33.496268987027008" table:style-name="ce32">
            <text:p>33</text:p>
          </table:table-cell>
          <table:table-cell office:value-type="float" office:value="31.298358192948911" table:style-name="ce33">
            <text:p>31</text:p>
          </table:table-cell>
          <table:table-cell office:value-type="float" office:value="28.006671398433166" table:style-name="ce33">
            <text:p>28</text:p>
          </table:table-cell>
          <table:table-cell office:value-type="float" office:value="27.598490045223329" table:style-name="ce34">
            <text:p>28</text:p>
          </table:table-cell>
          <table:table-cell office:value-type="float" office:value="29.414010783753469" table:style-name="ce34">
            <text:p>29</text:p>
          </table:table-cell>
          <table:table-cell office:value-type="float" office:value="56.670995513448993" table:style-name="ce35">
            <text:p>57</text:p>
          </table:table-cell>
          <table:table-cell office:value-type="float" office:value="55.786207046009174" table:style-name="ce36">
            <text:p>56</text:p>
          </table:table-cell>
          <table:table-cell office:value-type="float" office:value="66.858543073639012" table:style-name="ce36">
            <text:p>67</text:p>
          </table:table-cell>
          <table:table-cell office:value-type="float" office:value="67.265895947538127" table:style-name="ce36">
            <text:p>67</text:p>
          </table:table-cell>
          <table:table-cell office:value-type="float" office:value="75.045909810852194" table:style-name="ce36">
            <text:p>75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Wales less Isle of Anglesey [note 3]</text:p>
          </table:table-cell>
          <table:table-cell office:value-type="float" office:value="33.26023924950978" table:style-name="ce32">
            <text:p>33</text:p>
          </table:table-cell>
          <table:table-cell office:value-type="float" office:value="31.298358192948911" table:style-name="ce33">
            <text:p>31</text:p>
          </table:table-cell>
          <table:table-cell office:value-type="float" office:value="27.699177401983665" table:style-name="ce33">
            <text:p>28</text:p>
          </table:table-cell>
          <table:table-cell office:value-type="float" office:value="27.321975216131079" table:style-name="ce34">
            <text:p>27</text:p>
          </table:table-cell>
          <table:table-cell office:value-type="float" office:value="29.049934697955585" table:style-name="ce34">
            <text:p>29</text:p>
          </table:table-cell>
          <table:table-cell office:value-type="float" office:value="56.280173386250659" table:style-name="ce35">
            <text:p>56</text:p>
          </table:table-cell>
          <table:table-cell office:value-type="float" office:value="55.786207046009174" table:style-name="ce36">
            <text:p>56</text:p>
          </table:table-cell>
          <table:table-cell office:value-type="float" office:value="65.663251289055339" table:style-name="ce36">
            <text:p>66</text:p>
          </table:table-cell>
          <table:table-cell office:value-type="float" office:value="66.210169490611719" table:style-name="ce36">
            <text:p>66</text:p>
          </table:table-cell>
          <table:table-cell office:value-type="float" office:value="74.287690888082651" table:style-name="ce36">
            <text:p>74</text:p>
          </table:table-cell>
          <table:table-cell table:number-columns-repeated="16373"/>
        </table:table-row>
        <table:table-row table:style-name="ro3">
          <table:table-cell table:style-name="ce38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547" table:style-name="ro8">
          <table:table-cell table:number-columns-repeated="16384"/>
        </table:table-row>
      </table:table>
      <table:database-ranges>
        <table:database-range table:target-range-address="Table_of_contents.A3:Table_of_contents.B7" table:name="Table1"/>
        <table:database-range table:target-range-address="Notes.A3:Notes.B6" table:name="Table6"/>
        <table:database-range table:target-range-address="Table_1.A3:Table_1.F26" table:name="Table2"/>
        <table:database-range table:target-range-address="Table_2.A3:Table_2.D26" table:name="Table3"/>
        <table:database-range table:target-range-address="Table_3.A4:Table_3.P28" table:name="Table4"/>
        <table:database-range table:target-range-address="Table_4.A3:Table_4.K27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hiwara, Dhilia (KAS)</meta:initial-creator>
    <dc:creator>Cox, Jonathan (KAS)</dc:creator>
    <meta:creation-date>2021-12-14T10:02:05Z</meta:creation-date>
    <dc:date>2022-10-24T09:18:54Z</dc:date>
  </office:meta>
</office:document-meta>
</file>