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Heading_32_1_32_2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13"/>
    <style:style style:name="ce13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Normal_Notes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Heading_32_2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Per_32_cent" style:data-style-name="N13"/>
    <style:style style:name="ce21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7.8858333333333cm"/>
    </style:style>
    <style:style style:name="co6" style:family="table-column">
      <style:table-column-properties fo:break-before="auto" style:column-width="17.78cm"/>
    </style:style>
    <style:style style:name="co7" style:family="table-column">
      <style:table-column-properties fo:break-before="auto" style:column-width="17.83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ource: Lifelong Learning Wales Record, Post-16 data collec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ntact: Post16Education.Stats@gov.wal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te: 03/11/2022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Note 1: Numbers have been rounded to the nearest 5, percentages to the nearest digit. Percentages less than 0.5% or based on a denominator less than 23 have been suppressed and replaced with a *.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Table_1" table:style-name="ta2"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1" table:default-cell-style-name="ce7"/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This sheet contains one table.<text:s/></text:p>
          </table:table-cell>
          <table:table-cell table:number-columns-repeated="16383" table:style-name="ce7"/>
        </table:table-row>
        <table:table-row table:style-name="ro1">
          <table:table-cell table:style-name="ce6"/>
          <table:table-cell table:number-columns-repeated="16383" table:style-name="ce7"/>
        </table:table-row>
        <table:table-row table:style-name="ro5">
          <table:table-cell office:value-type="string" table:style-name="ce14">
            <text:p>Table 1: Government and Politics A levels started by learners in sixth forms and colleges, by academic year and level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Qualification type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CE A Level Government and Politics</text:p>
          </table:table-cell>
          <table:table-cell office:value-type="float" office:value="315" table:style-name="ce7">
            <text:p>315</text:p>
          </table:table-cell>
          <table:table-cell office:value-type="float" office:value="375" table:style-name="ce7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CE AS Level Government and Politics</text:p>
          </table:table-cell>
          <table:table-cell office:value-type="float" office:value="570" table:style-name="ce7">
            <text:p>570</text:p>
          </table:table-cell>
          <table:table-cell office:value-type="float" office:value="605" table:style-name="ce7">
            <text:p>605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is sheet contains one table.<text:s/>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9">
            <text:p>Table 2: Early dropout rate of Government and Politics A levels by learners in sixth forms and colleges, by academic year and leve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9">
            <text:p>Qualification type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CE A Level Government and Politics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CE AS Level Government and Politics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able_3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is sheet contains one tabl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Table 3: Completion rate of Government and Politics A levels by learners in sixth forms and colleges, by academic year and le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ualification type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20/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CE A Level Government and Politics</text:p>
          </table:table-cell>
          <table:table-cell office:value-type="percentage" office:value="0.96" table:style-name="ce20">
            <text:p>96%</text:p>
          </table:table-cell>
          <table:table-cell office:value-type="percentage" office:value="0.96" table:style-name="ce20">
            <text:p>9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CE AS Level Government and Politics</text:p>
          </table:table-cell>
          <table:table-cell office:value-type="percentage" office:value="0.9" table:style-name="ce20">
            <text:p>90%</text:p>
          </table:table-cell>
          <table:table-cell office:value-type="percentage" office:value="0.9" table:style-name="ce20">
            <text:p>90%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is sheet contains one tabl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4">
            <text:p>Table 4: Proportion of AS level learners taking Government and Politics A levels in providers where it was taught, by academic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ualification type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20/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CE AS Level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is sheet contains one tabl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4">
            <text:p>Table 5: Number of providers where learners take Government and Politics AS levels, by academic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ualification type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20/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mber of providers where learners took the AS levels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l providers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able_6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Statistics on Government and Politics AS and A levels started by learners in sixth forms and colleges, August 2019 to Jul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is sheet contains one tabl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4">
            <text:p>Table 6: Percentage of AS level learners starting Government and Politics AS levels, by local authority and academic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20/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aenau Gwent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6" table:style-name="ce21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dgend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erphilly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diff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marthenshire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redigi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wy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bighshire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intshire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6" table:style-name="ce21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wynedd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le of Anglese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rthyr Tydfil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" table:style-name="ce21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mouthshire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ath Port Talbot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wport</text:p>
          </table:table-cell>
          <table:table-cell office:value-type="string" table:style-name="ce21">
            <text:p>*</text:p>
          </table:table-cell>
          <table:table-cell office:value-type="percentage" office:value="0.01" table:style-name="ce21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mbrokeshire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wys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3" table:style-name="ce21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hondda Cynon Taf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wansea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rfaen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8" table:style-name="ce21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e of Glamorgan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6" table:style-name="ce21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rexham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6" table:style-name="ce21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known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Total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Table_1.A5:Table_1.C7" table:name="Table13" table:display-filter-buttons="false"/>
        <table:database-range table:target-range-address="Table_2.A5:Table_2.C7" table:name="Table8" table:display-filter-buttons="false"/>
        <table:database-range table:target-range-address="Table_3.A5:Table_3.C7" table:name="Table9" table:display-filter-buttons="false"/>
        <table:database-range table:target-range-address="Table_4.A5:Table_4.C6" table:name="Table10" table:display-filter-buttons="false"/>
        <table:database-range table:target-range-address="Table_5.A5:Table_5.C7" table:name="Table11" table:display-filter-buttons="false"/>
        <table:database-range table:target-range-address="Table_6.A5:Table_6.C29" table:name="Table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Notes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SAS Output</dc:title>
    <meta:initial-creator>Milne, Florence (COOG - DDAT - KAS - Statistical Services)</meta:initial-creator>
    <dc:creator>Cox, Jonathan (KAS)</dc:creator>
    <meta:creation-date>2022-11-01T10:50:58Z</meta:creation-date>
    <dc:date>2023-01-06T11:10:45Z</dc:date>
    <meta:user-defined meta:name="Checked by">32123</meta:user-defined>
    <meta:user-defined meta:name="Objective-Id">A43224837</meta:user-defined>
    <meta:user-defined meta:name="Objective-Title">*221117 Government and Politics AS and A levels measures, August 2019 to July 2021 (Member of the public)</meta:user-defined>
    <meta:user-defined meta:name="Objective-Description"/>
    <meta:user-defined meta:name="Objective-CreationStamp" meta:value-type="date">2022-12-07T16:20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03T12:21:13Z</meta:user-defined>
    <meta:user-defined meta:name="Objective-ModificationStamp" meta:value-type="date">2023-01-03T12:21:13Z</meta:user-defined>
    <meta:user-defined meta:name="Objective-Owner">Milne, Florence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109: 5 December to 30 December 2022 - to be published on 9 January 2023:</meta:user-defined>
    <meta:user-defined meta:name="Objective-Parent">230109: 5 December to 30 December 2022 - to be published on 9 January 2023</meta:user-defined>
    <meta:user-defined meta:name="Objective-State">Published</meta:user-defined>
    <meta:user-defined meta:name="Objective-VersionId">vA82938743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