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0.93736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3.2997222222222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3744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in primary, middle and secondary schools with additional learning needs (ALN) or special educational needs (SEN) taught Welsh as a first language, by school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mewn ysgolion cynradd, canol ac uwchradd ag anghenion dysgu ychwanegol (ADY) neu anghenion addysgol arbennig (AAA) sy’n dysgu Cymraeg fel iaith gyntaf, fesul ysgol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3-04-19T00:00:00" table:style-name="ce5">
            <text:p>19/04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Number of pupils in primary, middle and secondary schools with additional learning needs (ALN) or special educational needs (SEN) taught Welsh as a first language, by school, February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LALookup" table:cell-range-address="'file:///P:/stats/ETS1/Pupil%20level%20data/PLASC/PLASCRequests/PLASC2022/External/GT_AmyEdwards_PrimarySchoolAgedPupilsWithALNSEN.xlsx'#LALookup.$A$1:LALookup.$B$1048576" table:base-cell-address="Cover_sheet.$A$1"/>
        </table:named-expressions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umber of pupils in primary, middle and secondary schools with additional learning needs (ALN) or special educational needs (SEN) taught Welsh as a first language, by school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. [c] = confidential, numbers greater than zero and less than 5 have been suppressed. Numbers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hool ref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Total number of pupils with ALN or SEN</text:p>
          </table:table-cell>
          <table:table-cell office:value-type="string" table:style-name="ce10">
            <text:p>Number of pupils with ALN or SEN taught Welsh as a first language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170" table:style-name="ce11">
            <text:p>170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105" table:style-name="ce11">
            <text:p>105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1">
            <text:p>30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95" table:style-name="ce11">
            <text:p>195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1">
            <text:p>3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62155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4000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25" table:style-name="ce11">
            <text:p>12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135" table:style-name="ce11">
            <text:p>135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1">
            <text:p>4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64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1">
            <text:p>3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105" table:style-name="ce11">
            <text:p>105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1">
            <text:p>20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1">
            <text:p>22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1">
            <text:p>430</text:p>
          </table:table-cell>
          <table:table-cell office:value-type="float" office:value="160" table:style-name="ce11">
            <text:p>160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1">
            <text:p>3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230" table:style-name="ce11">
            <text:p>230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1">
            <text:p>34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5" table:style-name="ce11">
            <text:p>455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210" table:style-name="ce11">
            <text:p>210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10" table:style-name="ce11">
            <text:p>4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185" table:style-name="ce11">
            <text:p>185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245" table:style-name="ce11">
            <text:p>245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table:number-columns-repeated="16378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600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1">
            <text:p>355</text:p>
          </table:table-cell>
          <table:table-cell office:value-type="float" office:value="355" table:style-name="ce11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75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31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130" table:style-name="ce11">
            <text:p>130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155" table:style-name="ce11">
            <text:p>155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number-rows-repeated="1047150" table:style-name="ro2">
          <table:table-cell table:number-columns-repeated="16384"/>
        </table:table-row>
      </table:table>
      <table:table table:name="'file:///P:/stats/ETS1/Pupil%20level%20data/PLASC/PLASCRequests/PLASC2022/External/GT_AmyEdwards_PrimarySchoolAgedPupilsWithALNSEN.xlsx'#LALookup" table:style-name="ta2">
        <table:table-source xlink:href="file:///P:/stats/ETS1/Pupil%20level%20data/PLASC/PLASCRequests/PLASC2022/External/GT_AmyEdwards_PrimarySchoolAgedPupilsWithALNSEN.xlsx" table:table-name="LALookup" table:mode="copy-results-only"/>
        <table:table-column/>
        <table:table-row>
          <table:table-cell office:value-type="string" office:string-value="LA code"/>
          <table:table-cell office:value-type="string" office:string-value="Local authority"/>
          <table:table-cell table:number-columns-repeated="16382"/>
        </table:table-row>
        <table:table-row>
          <table:table-cell office:value-type="float" office:value="660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661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662"/>
          <table:table-cell office:value-type="string" office:string-value="Conwy"/>
          <table:table-cell table:number-columns-repeated="16382"/>
        </table:table-row>
        <table:table-row>
          <table:table-cell office:value-type="float" office:value="663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664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665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666"/>
          <table:table-cell office:value-type="string" office:string-value="Powys"/>
          <table:table-cell table:number-columns-repeated="16382"/>
        </table:table-row>
        <table:table-row>
          <table:table-cell office:value-type="float" office:value="667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66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669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670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671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672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673"/>
          <table:table-cell office:value-type="string" office:string-value="The Vale of Glamorgan"/>
          <table:table-cell table:number-columns-repeated="16382"/>
        </table:table-row>
        <table:table-row>
          <table:table-cell office:value-type="float" office:value="674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675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676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677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678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679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68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681"/>
          <table:table-cell office:value-type="string" office:string-value="Cardiff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P:/stats/ETS1/Pupil%20level%20data/PLASC/PLASCRequests/PLASC2022/External/GT_AmyEdwards_PrimarySchoolAgedPupilsWithALNSEN.xlsx'#Data" table:style-name="ta2">
        <table:table-source xlink:href="file:///P:/stats/ETS1/Pupil%20level%20data/PLASC/PLASCRequests/PLASC2022/External/GT_AmyEdwards_PrimarySchoolAgedPupilsWithALNSEN.xlsx" table:table-name="Data" table:mode="copy-results-only"/>
        <table:table-column/>
        <table:table-row>
          <table:table-cell/>
          <table:table-cell office:value-type="string" office:string-value="P:\stats\ETS1\Pupil level data\PLASC\PLASCRequests\PLASC2022\SQLQueries_GT"/>
          <table:table-cell table:number-columns-repeated="16382"/>
        </table:table-row>
        <table:table-row>
          <table:table-cell/>
          <table:table-cell office:value-type="string" office:string-value="043_AmyEdwards_ALN_PrimarySchools"/>
          <table:table-cell table:number-columns-repeated="16382"/>
        </table:table-row>
        <table:table-row>
          <table:table-cell/>
          <table:table-cell office:value-type="string" office:string-value="LEA"/>
          <table:table-cell office:value-type="string" office:string-value="Estab"/>
          <table:table-cell office:value-type="string" office:string-value="ALNPupils"/>
          <table:table-cell table:number-columns-repeated="2"/>
          <table:table-cell office:value-type="string" office:string-value="LEA"/>
          <table:table-cell office:value-type="string" office:string-value="Estab"/>
          <table:table-cell office:value-type="string" office:string-value="TotalPupils"/>
          <table:table-cell table:number-columns-repeated="16375"/>
        </table:table-row>
        <table:table-row>
          <table:table-cell office:value-type="string" office:string-value="6602130"/>
          <table:table-cell office:value-type="float" office:value="660"/>
          <table:table-cell office:value-type="float" office:value="2130"/>
          <table:table-cell office:value-type="float" office:value="19"/>
          <table:table-cell/>
          <table:table-cell office:value-type="string" office:string-value="6602130"/>
          <table:table-cell office:value-type="float" office:value="660"/>
          <table:table-cell office:value-type="float" office:value="2130"/>
          <table:table-cell office:value-type="float" office:value="273"/>
          <table:table-cell table:number-columns-repeated="16375"/>
        </table:table-row>
        <table:table-row>
          <table:table-cell office:value-type="string" office:string-value="6602131"/>
          <table:table-cell office:value-type="float" office:value="660"/>
          <table:table-cell office:value-type="float" office:value="2131"/>
          <table:table-cell office:value-type="float" office:value="6"/>
          <table:table-cell/>
          <table:table-cell office:value-type="string" office:string-value="6602131"/>
          <table:table-cell office:value-type="float" office:value="660"/>
          <table:table-cell office:value-type="float" office:value="2131"/>
          <table:table-cell office:value-type="float" office:value="46"/>
          <table:table-cell table:number-columns-repeated="16375"/>
        </table:table-row>
        <table:table-row>
          <table:table-cell office:value-type="string" office:string-value="6602132"/>
          <table:table-cell office:value-type="float" office:value="660"/>
          <table:table-cell office:value-type="float" office:value="2132"/>
          <table:table-cell office:value-type="float" office:value="20"/>
          <table:table-cell/>
          <table:table-cell office:value-type="string" office:string-value="6602132"/>
          <table:table-cell office:value-type="float" office:value="660"/>
          <table:table-cell office:value-type="float" office:value="2132"/>
          <table:table-cell office:value-type="float" office:value="103"/>
          <table:table-cell table:number-columns-repeated="16375"/>
        </table:table-row>
        <table:table-row>
          <table:table-cell office:value-type="string" office:string-value="6602133"/>
          <table:table-cell office:value-type="float" office:value="660"/>
          <table:table-cell office:value-type="float" office:value="2133"/>
          <table:table-cell office:value-type="float" office:value="16"/>
          <table:table-cell/>
          <table:table-cell office:value-type="string" office:string-value="6602133"/>
          <table:table-cell office:value-type="float" office:value="660"/>
          <table:table-cell office:value-type="float" office:value="2133"/>
          <table:table-cell office:value-type="float" office:value="88"/>
          <table:table-cell table:number-columns-repeated="16375"/>
        </table:table-row>
        <table:table-row>
          <table:table-cell office:value-type="string" office:string-value="6602135"/>
          <table:table-cell office:value-type="float" office:value="660"/>
          <table:table-cell office:value-type="float" office:value="2135"/>
          <table:table-cell office:value-type="float" office:value="4"/>
          <table:table-cell/>
          <table:table-cell office:value-type="string" office:string-value="6602135"/>
          <table:table-cell office:value-type="float" office:value="660"/>
          <table:table-cell office:value-type="float" office:value="2135"/>
          <table:table-cell office:value-type="float" office:value="41"/>
          <table:table-cell table:number-columns-repeated="16375"/>
        </table:table-row>
        <table:table-row>
          <table:table-cell office:value-type="string" office:string-value="6602136"/>
          <table:table-cell office:value-type="float" office:value="660"/>
          <table:table-cell office:value-type="float" office:value="2136"/>
          <table:table-cell office:value-type="float" office:value="21"/>
          <table:table-cell/>
          <table:table-cell office:value-type="string" office:string-value="6602136"/>
          <table:table-cell office:value-type="float" office:value="660"/>
          <table:table-cell office:value-type="float" office:value="2136"/>
          <table:table-cell office:value-type="float" office:value="44"/>
          <table:table-cell table:number-columns-repeated="16375"/>
        </table:table-row>
        <table:table-row>
          <table:table-cell office:value-type="string" office:string-value="6602138"/>
          <table:table-cell office:value-type="float" office:value="660"/>
          <table:table-cell office:value-type="float" office:value="2138"/>
          <table:table-cell office:value-type="float" office:value="17"/>
          <table:table-cell/>
          <table:table-cell office:value-type="string" office:string-value="6602138"/>
          <table:table-cell office:value-type="float" office:value="660"/>
          <table:table-cell office:value-type="float" office:value="2138"/>
          <table:table-cell office:value-type="float" office:value="75"/>
          <table:table-cell table:number-columns-repeated="16375"/>
        </table:table-row>
        <table:table-row>
          <table:table-cell office:value-type="string" office:string-value="6602140"/>
          <table:table-cell office:value-type="float" office:value="660"/>
          <table:table-cell office:value-type="float" office:value="2140"/>
          <table:table-cell office:value-type="float" office:value="44"/>
          <table:table-cell/>
          <table:table-cell office:value-type="string" office:string-value="6602140"/>
          <table:table-cell office:value-type="float" office:value="660"/>
          <table:table-cell office:value-type="float" office:value="2140"/>
          <table:table-cell office:value-type="float" office:value="156"/>
          <table:table-cell table:number-columns-repeated="16375"/>
        </table:table-row>
        <table:table-row>
          <table:table-cell office:value-type="string" office:string-value="6602141"/>
          <table:table-cell office:value-type="float" office:value="660"/>
          <table:table-cell office:value-type="float" office:value="2141"/>
          <table:table-cell office:value-type="float" office:value="2"/>
          <table:table-cell/>
          <table:table-cell office:value-type="string" office:string-value="6602141"/>
          <table:table-cell office:value-type="float" office:value="660"/>
          <table:table-cell office:value-type="float" office:value="2141"/>
          <table:table-cell office:value-type="float" office:value="11"/>
          <table:table-cell table:number-columns-repeated="16375"/>
        </table:table-row>
        <table:table-row>
          <table:table-cell office:value-type="string" office:string-value="6602142"/>
          <table:table-cell office:value-type="float" office:value="660"/>
          <table:table-cell office:value-type="float" office:value="2142"/>
          <table:table-cell office:value-type="float" office:value="21"/>
          <table:table-cell/>
          <table:table-cell office:value-type="string" office:string-value="6602142"/>
          <table:table-cell office:value-type="float" office:value="660"/>
          <table:table-cell office:value-type="float" office:value="2142"/>
          <table:table-cell office:value-type="float" office:value="94"/>
          <table:table-cell table:number-columns-repeated="16375"/>
        </table:table-row>
        <table:table-row>
          <table:table-cell office:value-type="string" office:string-value="6602145"/>
          <table:table-cell office:value-type="float" office:value="660"/>
          <table:table-cell office:value-type="float" office:value="2145"/>
          <table:table-cell office:value-type="float" office:value="8"/>
          <table:table-cell/>
          <table:table-cell office:value-type="string" office:string-value="6602145"/>
          <table:table-cell office:value-type="float" office:value="660"/>
          <table:table-cell office:value-type="float" office:value="2145"/>
          <table:table-cell office:value-type="float" office:value="63"/>
          <table:table-cell table:number-columns-repeated="16375"/>
        </table:table-row>
        <table:table-row>
          <table:table-cell office:value-type="string" office:string-value="6602146"/>
          <table:table-cell office:value-type="float" office:value="660"/>
          <table:table-cell office:value-type="float" office:value="2146"/>
          <table:table-cell office:value-type="float" office:value="6"/>
          <table:table-cell/>
          <table:table-cell office:value-type="string" office:string-value="6602146"/>
          <table:table-cell office:value-type="float" office:value="660"/>
          <table:table-cell office:value-type="float" office:value="2146"/>
          <table:table-cell office:value-type="float" office:value="19"/>
          <table:table-cell table:number-columns-repeated="16375"/>
        </table:table-row>
        <table:table-row>
          <table:table-cell office:value-type="string" office:string-value="6602152"/>
          <table:table-cell office:value-type="float" office:value="660"/>
          <table:table-cell office:value-type="float" office:value="2152"/>
          <table:table-cell office:value-type="float" office:value="22"/>
          <table:table-cell/>
          <table:table-cell office:value-type="string" office:string-value="6602152"/>
          <table:table-cell office:value-type="float" office:value="660"/>
          <table:table-cell office:value-type="float" office:value="2152"/>
          <table:table-cell office:value-type="float" office:value="339"/>
          <table:table-cell table:number-columns-repeated="16375"/>
        </table:table-row>
        <table:table-row>
          <table:table-cell office:value-type="string" office:string-value="6602153"/>
          <table:table-cell office:value-type="float" office:value="660"/>
          <table:table-cell office:value-type="float" office:value="2153"/>
          <table:table-cell office:value-type="float" office:value="4"/>
          <table:table-cell/>
          <table:table-cell office:value-type="string" office:string-value="6602153"/>
          <table:table-cell office:value-type="float" office:value="660"/>
          <table:table-cell office:value-type="float" office:value="2153"/>
          <table:table-cell office:value-type="float" office:value="86"/>
          <table:table-cell table:number-columns-repeated="16375"/>
        </table:table-row>
        <table:table-row>
          <table:table-cell office:value-type="string" office:string-value="6602154"/>
          <table:table-cell office:value-type="float" office:value="660"/>
          <table:table-cell office:value-type="float" office:value="2154"/>
          <table:table-cell office:value-type="float" office:value="116"/>
          <table:table-cell/>
          <table:table-cell office:value-type="string" office:string-value="6602154"/>
          <table:table-cell office:value-type="float" office:value="660"/>
          <table:table-cell office:value-type="float" office:value="2154"/>
          <table:table-cell office:value-type="float" office:value="369"/>
          <table:table-cell table:number-columns-repeated="16375"/>
        </table:table-row>
        <table:table-row>
          <table:table-cell office:value-type="string" office:string-value="6602155"/>
          <table:table-cell office:value-type="float" office:value="660"/>
          <table:table-cell office:value-type="float" office:value="2155"/>
          <table:table-cell office:value-type="float" office:value="33"/>
          <table:table-cell/>
          <table:table-cell office:value-type="string" office:string-value="6602155"/>
          <table:table-cell office:value-type="float" office:value="660"/>
          <table:table-cell office:value-type="float" office:value="2155"/>
          <table:table-cell office:value-type="float" office:value="86"/>
          <table:table-cell table:number-columns-repeated="16375"/>
        </table:table-row>
        <table:table-row>
          <table:table-cell office:value-type="string" office:string-value="6602156"/>
          <table:table-cell office:value-type="float" office:value="660"/>
          <table:table-cell office:value-type="float" office:value="2156"/>
          <table:table-cell office:value-type="float" office:value="11"/>
          <table:table-cell/>
          <table:table-cell office:value-type="string" office:string-value="6602156"/>
          <table:table-cell office:value-type="float" office:value="660"/>
          <table:table-cell office:value-type="float" office:value="2156"/>
          <table:table-cell office:value-type="float" office:value="110"/>
          <table:table-cell table:number-columns-repeated="16375"/>
        </table:table-row>
        <table:table-row>
          <table:table-cell office:value-type="string" office:string-value="6602157"/>
          <table:table-cell office:value-type="float" office:value="660"/>
          <table:table-cell office:value-type="float" office:value="2157"/>
          <table:table-cell office:value-type="float" office:value="39"/>
          <table:table-cell/>
          <table:table-cell office:value-type="string" office:string-value="6602157"/>
          <table:table-cell office:value-type="float" office:value="660"/>
          <table:table-cell office:value-type="float" office:value="2157"/>
          <table:table-cell office:value-type="float" office:value="139"/>
          <table:table-cell table:number-columns-repeated="16375"/>
        </table:table-row>
        <table:table-row>
          <table:table-cell office:value-type="string" office:string-value="6602160"/>
          <table:table-cell office:value-type="float" office:value="660"/>
          <table:table-cell office:value-type="float" office:value="2160"/>
          <table:table-cell office:value-type="float" office:value="10"/>
          <table:table-cell/>
          <table:table-cell office:value-type="string" office:string-value="6602160"/>
          <table:table-cell office:value-type="float" office:value="660"/>
          <table:table-cell office:value-type="float" office:value="2160"/>
          <table:table-cell office:value-type="float" office:value="71"/>
          <table:table-cell table:number-columns-repeated="16375"/>
        </table:table-row>
        <table:table-row>
          <table:table-cell office:value-type="string" office:string-value="6602161"/>
          <table:table-cell office:value-type="float" office:value="660"/>
          <table:table-cell office:value-type="float" office:value="2161"/>
          <table:table-cell office:value-type="float" office:value="17"/>
          <table:table-cell/>
          <table:table-cell office:value-type="string" office:string-value="6602161"/>
          <table:table-cell office:value-type="float" office:value="660"/>
          <table:table-cell office:value-type="float" office:value="2161"/>
          <table:table-cell office:value-type="float" office:value="104"/>
          <table:table-cell table:number-columns-repeated="16375"/>
        </table:table-row>
        <table:table-row>
          <table:table-cell office:value-type="string" office:string-value="6602162"/>
          <table:table-cell office:value-type="float" office:value="660"/>
          <table:table-cell office:value-type="float" office:value="2162"/>
          <table:table-cell office:value-type="float" office:value="17"/>
          <table:table-cell/>
          <table:table-cell office:value-type="string" office:string-value="6602162"/>
          <table:table-cell office:value-type="float" office:value="660"/>
          <table:table-cell office:value-type="float" office:value="2162"/>
          <table:table-cell office:value-type="float" office:value="91"/>
          <table:table-cell table:number-columns-repeated="16375"/>
        </table:table-row>
        <table:table-row>
          <table:table-cell office:value-type="string" office:string-value="6602163"/>
          <table:table-cell office:value-type="float" office:value="660"/>
          <table:table-cell office:value-type="float" office:value="2163"/>
          <table:table-cell office:value-type="float" office:value="12"/>
          <table:table-cell/>
          <table:table-cell office:value-type="string" office:string-value="6602163"/>
          <table:table-cell office:value-type="float" office:value="660"/>
          <table:table-cell office:value-type="float" office:value="2163"/>
          <table:table-cell office:value-type="float" office:value="106"/>
          <table:table-cell table:number-columns-repeated="16375"/>
        </table:table-row>
        <table:table-row>
          <table:table-cell office:value-type="string" office:string-value="6602164"/>
          <table:table-cell office:value-type="float" office:value="660"/>
          <table:table-cell office:value-type="float" office:value="2164"/>
          <table:table-cell office:value-type="float" office:value="10"/>
          <table:table-cell/>
          <table:table-cell office:value-type="string" office:string-value="6602164"/>
          <table:table-cell office:value-type="float" office:value="660"/>
          <table:table-cell office:value-type="float" office:value="2164"/>
          <table:table-cell office:value-type="float" office:value="87"/>
          <table:table-cell table:number-columns-repeated="16375"/>
        </table:table-row>
        <table:table-row>
          <table:table-cell office:value-type="string" office:string-value="6602165"/>
          <table:table-cell office:value-type="float" office:value="660"/>
          <table:table-cell office:value-type="float" office:value="2165"/>
          <table:table-cell office:value-type="float" office:value="10"/>
          <table:table-cell/>
          <table:table-cell office:value-type="string" office:string-value="6602165"/>
          <table:table-cell office:value-type="float" office:value="660"/>
          <table:table-cell office:value-type="float" office:value="2165"/>
          <table:table-cell office:value-type="float" office:value="87"/>
          <table:table-cell table:number-columns-repeated="16375"/>
        </table:table-row>
        <table:table-row>
          <table:table-cell office:value-type="string" office:string-value="6602166"/>
          <table:table-cell office:value-type="float" office:value="660"/>
          <table:table-cell office:value-type="float" office:value="2166"/>
          <table:table-cell office:value-type="float" office:value="5"/>
          <table:table-cell/>
          <table:table-cell office:value-type="string" office:string-value="6602166"/>
          <table:table-cell office:value-type="float" office:value="660"/>
          <table:table-cell office:value-type="float" office:value="2166"/>
          <table:table-cell office:value-type="float" office:value="31"/>
          <table:table-cell table:number-columns-repeated="16375"/>
        </table:table-row>
        <table:table-row>
          <table:table-cell office:value-type="string" office:string-value="6602168"/>
          <table:table-cell office:value-type="float" office:value="660"/>
          <table:table-cell office:value-type="float" office:value="2168"/>
          <table:table-cell office:value-type="float" office:value="24"/>
          <table:table-cell/>
          <table:table-cell office:value-type="string" office:string-value="6602168"/>
          <table:table-cell office:value-type="float" office:value="660"/>
          <table:table-cell office:value-type="float" office:value="2168"/>
          <table:table-cell office:value-type="float" office:value="98"/>
          <table:table-cell table:number-columns-repeated="16375"/>
        </table:table-row>
        <table:table-row>
          <table:table-cell office:value-type="string" office:string-value="6602169"/>
          <table:table-cell office:value-type="float" office:value="660"/>
          <table:table-cell office:value-type="float" office:value="2169"/>
          <table:table-cell office:value-type="float" office:value="50"/>
          <table:table-cell/>
          <table:table-cell office:value-type="string" office:string-value="6602169"/>
          <table:table-cell office:value-type="float" office:value="660"/>
          <table:table-cell office:value-type="float" office:value="2169"/>
          <table:table-cell office:value-type="float" office:value="292"/>
          <table:table-cell table:number-columns-repeated="16375"/>
        </table:table-row>
        <table:table-row>
          <table:table-cell office:value-type="string" office:string-value="6602170"/>
          <table:table-cell office:value-type="float" office:value="660"/>
          <table:table-cell office:value-type="float" office:value="2170"/>
          <table:table-cell office:value-type="float" office:value="5"/>
          <table:table-cell/>
          <table:table-cell office:value-type="string" office:string-value="6602170"/>
          <table:table-cell office:value-type="float" office:value="660"/>
          <table:table-cell office:value-type="float" office:value="2170"/>
          <table:table-cell office:value-type="float" office:value="138"/>
          <table:table-cell table:number-columns-repeated="16375"/>
        </table:table-row>
        <table:table-row>
          <table:table-cell office:value-type="string" office:string-value="6602173"/>
          <table:table-cell office:value-type="float" office:value="660"/>
          <table:table-cell office:value-type="float" office:value="2173"/>
          <table:table-cell office:value-type="float" office:value="66"/>
          <table:table-cell/>
          <table:table-cell office:value-type="string" office:string-value="6602173"/>
          <table:table-cell office:value-type="float" office:value="660"/>
          <table:table-cell office:value-type="float" office:value="2173"/>
          <table:table-cell office:value-type="float" office:value="123"/>
          <table:table-cell table:number-columns-repeated="16375"/>
        </table:table-row>
        <table:table-row>
          <table:table-cell office:value-type="string" office:string-value="6602174"/>
          <table:table-cell office:value-type="float" office:value="660"/>
          <table:table-cell office:value-type="float" office:value="2174"/>
          <table:table-cell office:value-type="float" office:value="12"/>
          <table:table-cell/>
          <table:table-cell office:value-type="string" office:string-value="6602174"/>
          <table:table-cell office:value-type="float" office:value="660"/>
          <table:table-cell office:value-type="float" office:value="2174"/>
          <table:table-cell office:value-type="float" office:value="150"/>
          <table:table-cell table:number-columns-repeated="16375"/>
        </table:table-row>
        <table:table-row>
          <table:table-cell office:value-type="string" office:string-value="6602175"/>
          <table:table-cell office:value-type="float" office:value="660"/>
          <table:table-cell office:value-type="float" office:value="2175"/>
          <table:table-cell office:value-type="float" office:value="22"/>
          <table:table-cell/>
          <table:table-cell office:value-type="string" office:string-value="6602175"/>
          <table:table-cell office:value-type="float" office:value="660"/>
          <table:table-cell office:value-type="float" office:value="2175"/>
          <table:table-cell office:value-type="float" office:value="244"/>
          <table:table-cell table:number-columns-repeated="16375"/>
        </table:table-row>
        <table:table-row>
          <table:table-cell office:value-type="string" office:string-value="6602176"/>
          <table:table-cell office:value-type="float" office:value="660"/>
          <table:table-cell office:value-type="float" office:value="2176"/>
          <table:table-cell office:value-type="float" office:value="41"/>
          <table:table-cell/>
          <table:table-cell office:value-type="string" office:string-value="6602176"/>
          <table:table-cell office:value-type="float" office:value="660"/>
          <table:table-cell office:value-type="float" office:value="2176"/>
          <table:table-cell office:value-type="float" office:value="196"/>
          <table:table-cell table:number-columns-repeated="16375"/>
        </table:table-row>
        <table:table-row>
          <table:table-cell office:value-type="string" office:string-value="6602177"/>
          <table:table-cell office:value-type="float" office:value="660"/>
          <table:table-cell office:value-type="float" office:value="2177"/>
          <table:table-cell office:value-type="float" office:value="20"/>
          <table:table-cell/>
          <table:table-cell office:value-type="string" office:string-value="6602177"/>
          <table:table-cell office:value-type="float" office:value="660"/>
          <table:table-cell office:value-type="float" office:value="2177"/>
          <table:table-cell office:value-type="float" office:value="186"/>
          <table:table-cell table:number-columns-repeated="16375"/>
        </table:table-row>
        <table:table-row>
          <table:table-cell office:value-type="string" office:string-value="6602226"/>
          <table:table-cell office:value-type="float" office:value="660"/>
          <table:table-cell office:value-type="float" office:value="2226"/>
          <table:table-cell office:value-type="float" office:value="33"/>
          <table:table-cell/>
          <table:table-cell office:value-type="string" office:string-value="6602226"/>
          <table:table-cell office:value-type="float" office:value="660"/>
          <table:table-cell office:value-type="float" office:value="2226"/>
          <table:table-cell office:value-type="float" office:value="235"/>
          <table:table-cell table:number-columns-repeated="16375"/>
        </table:table-row>
        <table:table-row>
          <table:table-cell office:value-type="string" office:string-value="6602227"/>
          <table:table-cell office:value-type="float" office:value="660"/>
          <table:table-cell office:value-type="float" office:value="2227"/>
          <table:table-cell office:value-type="float" office:value="18"/>
          <table:table-cell/>
          <table:table-cell office:value-type="string" office:string-value="6602227"/>
          <table:table-cell office:value-type="float" office:value="660"/>
          <table:table-cell office:value-type="float" office:value="2227"/>
          <table:table-cell office:value-type="float" office:value="142"/>
          <table:table-cell table:number-columns-repeated="16375"/>
        </table:table-row>
        <table:table-row>
          <table:table-cell office:value-type="string" office:string-value="6602228"/>
          <table:table-cell office:value-type="float" office:value="660"/>
          <table:table-cell office:value-type="float" office:value="2228"/>
          <table:table-cell office:value-type="float" office:value="18"/>
          <table:table-cell/>
          <table:table-cell office:value-type="string" office:string-value="6602228"/>
          <table:table-cell office:value-type="float" office:value="660"/>
          <table:table-cell office:value-type="float" office:value="2228"/>
          <table:table-cell office:value-type="float" office:value="115"/>
          <table:table-cell table:number-columns-repeated="16375"/>
        </table:table-row>
        <table:table-row>
          <table:table-cell office:value-type="string" office:string-value="6603036"/>
          <table:table-cell office:value-type="float" office:value="660"/>
          <table:table-cell office:value-type="float" office:value="3036"/>
          <table:table-cell office:value-type="float" office:value="118"/>
          <table:table-cell/>
          <table:table-cell office:value-type="string" office:string-value="6603036"/>
          <table:table-cell office:value-type="float" office:value="660"/>
          <table:table-cell office:value-type="float" office:value="3036"/>
          <table:table-cell office:value-type="float" office:value="447"/>
          <table:table-cell table:number-columns-repeated="16375"/>
        </table:table-row>
        <table:table-row>
          <table:table-cell office:value-type="string" office:string-value="6603037"/>
          <table:table-cell office:value-type="float" office:value="660"/>
          <table:table-cell office:value-type="float" office:value="3037"/>
          <table:table-cell office:value-type="float" office:value="24"/>
          <table:table-cell/>
          <table:table-cell office:value-type="string" office:string-value="6603037"/>
          <table:table-cell office:value-type="float" office:value="660"/>
          <table:table-cell office:value-type="float" office:value="3037"/>
          <table:table-cell office:value-type="float" office:value="121"/>
          <table:table-cell table:number-columns-repeated="16375"/>
        </table:table-row>
        <table:table-row>
          <table:table-cell office:value-type="string" office:string-value="6603304"/>
          <table:table-cell office:value-type="float" office:value="660"/>
          <table:table-cell office:value-type="float" office:value="3304"/>
          <table:table-cell office:value-type="float" office:value="27"/>
          <table:table-cell/>
          <table:table-cell office:value-type="string" office:string-value="6603304"/>
          <table:table-cell office:value-type="float" office:value="660"/>
          <table:table-cell office:value-type="float" office:value="3304"/>
          <table:table-cell office:value-type="float" office:value="143"/>
          <table:table-cell table:number-columns-repeated="16375"/>
        </table:table-row>
        <table:table-row>
          <table:table-cell office:value-type="string" office:string-value="6605200"/>
          <table:table-cell office:value-type="float" office:value="660"/>
          <table:table-cell office:value-type="float" office:value="5200"/>
          <table:table-cell office:value-type="float" office:value="7"/>
          <table:table-cell/>
          <table:table-cell office:value-type="string" office:string-value="6605200"/>
          <table:table-cell office:value-type="float" office:value="660"/>
          <table:table-cell office:value-type="float" office:value="5200"/>
          <table:table-cell office:value-type="float" office:value="356"/>
          <table:table-cell table:number-columns-repeated="16375"/>
        </table:table-row>
        <table:table-row>
          <table:table-cell office:value-type="string" office:string-value="6607011"/>
          <table:table-cell office:value-type="float" office:value="660"/>
          <table:table-cell office:value-type="float" office:value="7011"/>
          <table:table-cell office:value-type="float" office:value="57"/>
          <table:table-cell/>
          <table:table-cell office:value-type="string" office:string-value="6607011"/>
          <table:table-cell office:value-type="float" office:value="660"/>
          <table:table-cell office:value-type="float" office:value="7011"/>
          <table:table-cell office:value-type="float" office:value="57"/>
          <table:table-cell table:number-columns-repeated="16375"/>
        </table:table-row>
        <table:table-row>
          <table:table-cell office:value-type="string" office:string-value="6612000"/>
          <table:table-cell office:value-type="float" office:value="661"/>
          <table:table-cell office:value-type="float" office:value="2000"/>
          <table:table-cell office:value-type="float" office:value="36"/>
          <table:table-cell/>
          <table:table-cell office:value-type="string" office:string-value="6612000"/>
          <table:table-cell office:value-type="float" office:value="661"/>
          <table:table-cell office:value-type="float" office:value="2000"/>
          <table:table-cell office:value-type="float" office:value="145"/>
          <table:table-cell table:number-columns-repeated="16375"/>
        </table:table-row>
        <table:table-row>
          <table:table-cell office:value-type="string" office:string-value="6612004"/>
          <table:table-cell office:value-type="float" office:value="661"/>
          <table:table-cell office:value-type="float" office:value="2004"/>
          <table:table-cell office:value-type="float" office:value="15"/>
          <table:table-cell/>
          <table:table-cell office:value-type="string" office:string-value="6612004"/>
          <table:table-cell office:value-type="float" office:value="661"/>
          <table:table-cell office:value-type="float" office:value="2004"/>
          <table:table-cell office:value-type="float" office:value="143"/>
          <table:table-cell table:number-columns-repeated="16375"/>
        </table:table-row>
        <table:table-row>
          <table:table-cell office:value-type="string" office:string-value="6612006"/>
          <table:table-cell office:value-type="float" office:value="661"/>
          <table:table-cell office:value-type="float" office:value="2006"/>
          <table:table-cell office:value-type="float" office:value="30"/>
          <table:table-cell/>
          <table:table-cell office:value-type="string" office:string-value="6612006"/>
          <table:table-cell office:value-type="float" office:value="661"/>
          <table:table-cell office:value-type="float" office:value="2006"/>
          <table:table-cell office:value-type="float" office:value="260"/>
          <table:table-cell table:number-columns-repeated="16375"/>
        </table:table-row>
        <table:table-row>
          <table:table-cell office:value-type="string" office:string-value="6612008"/>
          <table:table-cell office:value-type="float" office:value="661"/>
          <table:table-cell office:value-type="float" office:value="2008"/>
          <table:table-cell office:value-type="float" office:value="11"/>
          <table:table-cell/>
          <table:table-cell office:value-type="string" office:string-value="6612008"/>
          <table:table-cell office:value-type="float" office:value="661"/>
          <table:table-cell office:value-type="float" office:value="2008"/>
          <table:table-cell office:value-type="float" office:value="70"/>
          <table:table-cell table:number-columns-repeated="16375"/>
        </table:table-row>
        <table:table-row>
          <table:table-cell office:value-type="string" office:string-value="6612010"/>
          <table:table-cell office:value-type="float" office:value="661"/>
          <table:table-cell office:value-type="float" office:value="2010"/>
          <table:table-cell office:value-type="float" office:value="5"/>
          <table:table-cell/>
          <table:table-cell office:value-type="string" office:string-value="6612010"/>
          <table:table-cell office:value-type="float" office:value="661"/>
          <table:table-cell office:value-type="float" office:value="2010"/>
          <table:table-cell office:value-type="float" office:value="33"/>
          <table:table-cell table:number-columns-repeated="16375"/>
        </table:table-row>
        <table:table-row>
          <table:table-cell office:value-type="string" office:string-value="6612011"/>
          <table:table-cell office:value-type="float" office:value="661"/>
          <table:table-cell office:value-type="float" office:value="2011"/>
          <table:table-cell office:value-type="float" office:value="10"/>
          <table:table-cell/>
          <table:table-cell office:value-type="string" office:string-value="6612011"/>
          <table:table-cell office:value-type="float" office:value="661"/>
          <table:table-cell office:value-type="float" office:value="2011"/>
          <table:table-cell office:value-type="float" office:value="154"/>
          <table:table-cell table:number-columns-repeated="16375"/>
        </table:table-row>
        <table:table-row>
          <table:table-cell office:value-type="string" office:string-value="6612013"/>
          <table:table-cell office:value-type="float" office:value="661"/>
          <table:table-cell office:value-type="float" office:value="2013"/>
          <table:table-cell office:value-type="float" office:value="5"/>
          <table:table-cell/>
          <table:table-cell office:value-type="string" office:string-value="6612013"/>
          <table:table-cell office:value-type="float" office:value="661"/>
          <table:table-cell office:value-type="float" office:value="2013"/>
          <table:table-cell office:value-type="float" office:value="59"/>
          <table:table-cell table:number-columns-repeated="16375"/>
        </table:table-row>
        <table:table-row>
          <table:table-cell office:value-type="string" office:string-value="6612015"/>
          <table:table-cell office:value-type="float" office:value="661"/>
          <table:table-cell office:value-type="float" office:value="2015"/>
          <table:table-cell office:value-type="float" office:value="13"/>
          <table:table-cell/>
          <table:table-cell office:value-type="string" office:string-value="6612015"/>
          <table:table-cell office:value-type="float" office:value="661"/>
          <table:table-cell office:value-type="float" office:value="2015"/>
          <table:table-cell office:value-type="float" office:value="33"/>
          <table:table-cell table:number-columns-repeated="16375"/>
        </table:table-row>
        <table:table-row>
          <table:table-cell office:value-type="string" office:string-value="6612017"/>
          <table:table-cell office:value-type="float" office:value="661"/>
          <table:table-cell office:value-type="float" office:value="2017"/>
          <table:table-cell office:value-type="float" office:value="9"/>
          <table:table-cell/>
          <table:table-cell office:value-type="string" office:string-value="6612017"/>
          <table:table-cell office:value-type="float" office:value="661"/>
          <table:table-cell office:value-type="float" office:value="2017"/>
          <table:table-cell office:value-type="float" office:value="63"/>
          <table:table-cell table:number-columns-repeated="16375"/>
        </table:table-row>
        <table:table-row>
          <table:table-cell office:value-type="string" office:string-value="6612026"/>
          <table:table-cell office:value-type="float" office:value="661"/>
          <table:table-cell office:value-type="float" office:value="2026"/>
          <table:table-cell office:value-type="float" office:value="21"/>
          <table:table-cell/>
          <table:table-cell office:value-type="string" office:string-value="6612026"/>
          <table:table-cell office:value-type="float" office:value="661"/>
          <table:table-cell office:value-type="float" office:value="2026"/>
          <table:table-cell office:value-type="float" office:value="235"/>
          <table:table-cell table:number-columns-repeated="16375"/>
        </table:table-row>
        <table:table-row>
          <table:table-cell office:value-type="string" office:string-value="6612028"/>
          <table:table-cell office:value-type="float" office:value="661"/>
          <table:table-cell office:value-type="float" office:value="2028"/>
          <table:table-cell office:value-type="float" office:value="24"/>
          <table:table-cell/>
          <table:table-cell office:value-type="string" office:string-value="6612028"/>
          <table:table-cell office:value-type="float" office:value="661"/>
          <table:table-cell office:value-type="float" office:value="2028"/>
          <table:table-cell office:value-type="float" office:value="131"/>
          <table:table-cell table:number-columns-repeated="16375"/>
        </table:table-row>
        <table:table-row>
          <table:table-cell office:value-type="string" office:string-value="6612033"/>
          <table:table-cell office:value-type="float" office:value="661"/>
          <table:table-cell office:value-type="float" office:value="2033"/>
          <table:table-cell office:value-type="float" office:value="12"/>
          <table:table-cell/>
          <table:table-cell office:value-type="string" office:string-value="6612033"/>
          <table:table-cell office:value-type="float" office:value="661"/>
          <table:table-cell office:value-type="float" office:value="2033"/>
          <table:table-cell office:value-type="float" office:value="108"/>
          <table:table-cell table:number-columns-repeated="16375"/>
        </table:table-row>
        <table:table-row>
          <table:table-cell office:value-type="string" office:string-value="6612036"/>
          <table:table-cell office:value-type="float" office:value="661"/>
          <table:table-cell office:value-type="float" office:value="2036"/>
          <table:table-cell office:value-type="float" office:value="7"/>
          <table:table-cell/>
          <table:table-cell office:value-type="string" office:string-value="6612036"/>
          <table:table-cell office:value-type="float" office:value="661"/>
          <table:table-cell office:value-type="float" office:value="2036"/>
          <table:table-cell office:value-type="float" office:value="74"/>
          <table:table-cell table:number-columns-repeated="16375"/>
        </table:table-row>
        <table:table-row>
          <table:table-cell office:value-type="string" office:string-value="6612039"/>
          <table:table-cell office:value-type="float" office:value="661"/>
          <table:table-cell office:value-type="float" office:value="2039"/>
          <table:table-cell office:value-type="float" office:value="6"/>
          <table:table-cell/>
          <table:table-cell office:value-type="string" office:string-value="6612039"/>
          <table:table-cell office:value-type="float" office:value="661"/>
          <table:table-cell office:value-type="float" office:value="2039"/>
          <table:table-cell office:value-type="float" office:value="65"/>
          <table:table-cell table:number-columns-repeated="16375"/>
        </table:table-row>
        <table:table-row>
          <table:table-cell office:value-type="string" office:string-value="6612042"/>
          <table:table-cell office:value-type="float" office:value="661"/>
          <table:table-cell office:value-type="float" office:value="2042"/>
          <table:table-cell office:value-type="float" office:value="47"/>
          <table:table-cell/>
          <table:table-cell office:value-type="string" office:string-value="6612042"/>
          <table:table-cell office:value-type="float" office:value="661"/>
          <table:table-cell office:value-type="float" office:value="2042"/>
          <table:table-cell office:value-type="float" office:value="161"/>
          <table:table-cell table:number-columns-repeated="16375"/>
        </table:table-row>
        <table:table-row>
          <table:table-cell office:value-type="string" office:string-value="6612046"/>
          <table:table-cell office:value-type="float" office:value="661"/>
          <table:table-cell office:value-type="float" office:value="2046"/>
          <table:table-cell office:value-type="float" office:value="9"/>
          <table:table-cell/>
          <table:table-cell office:value-type="string" office:string-value="6612046"/>
          <table:table-cell office:value-type="float" office:value="661"/>
          <table:table-cell office:value-type="float" office:value="2046"/>
          <table:table-cell office:value-type="float" office:value="74"/>
          <table:table-cell table:number-columns-repeated="16375"/>
        </table:table-row>
        <table:table-row>
          <table:table-cell office:value-type="string" office:string-value="6612047"/>
          <table:table-cell office:value-type="float" office:value="661"/>
          <table:table-cell office:value-type="float" office:value="2047"/>
          <table:table-cell office:value-type="float" office:value="2"/>
          <table:table-cell/>
          <table:table-cell office:value-type="string" office:string-value="6612047"/>
          <table:table-cell office:value-type="float" office:value="661"/>
          <table:table-cell office:value-type="float" office:value="2047"/>
          <table:table-cell office:value-type="float" office:value="10"/>
          <table:table-cell table:number-columns-repeated="16375"/>
        </table:table-row>
        <table:table-row>
          <table:table-cell office:value-type="string" office:string-value="6612048"/>
          <table:table-cell office:value-type="float" office:value="661"/>
          <table:table-cell office:value-type="float" office:value="2048"/>
          <table:table-cell office:value-type="float" office:value="9"/>
          <table:table-cell/>
          <table:table-cell office:value-type="string" office:string-value="6612048"/>
          <table:table-cell office:value-type="float" office:value="661"/>
          <table:table-cell office:value-type="float" office:value="2048"/>
          <table:table-cell office:value-type="float" office:value="87"/>
          <table:table-cell table:number-columns-repeated="16375"/>
        </table:table-row>
        <table:table-row>
          <table:table-cell office:value-type="string" office:string-value="6612049"/>
          <table:table-cell office:value-type="float" office:value="661"/>
          <table:table-cell office:value-type="float" office:value="2049"/>
          <table:table-cell office:value-type="float" office:value="2"/>
          <table:table-cell/>
          <table:table-cell office:value-type="string" office:string-value="6612049"/>
          <table:table-cell office:value-type="float" office:value="661"/>
          <table:table-cell office:value-type="float" office:value="2049"/>
          <table:table-cell office:value-type="float" office:value="30"/>
          <table:table-cell table:number-columns-repeated="16375"/>
        </table:table-row>
        <table:table-row>
          <table:table-cell office:value-type="string" office:string-value="6612060"/>
          <table:table-cell office:value-type="float" office:value="661"/>
          <table:table-cell office:value-type="float" office:value="2060"/>
          <table:table-cell office:value-type="float" office:value="9"/>
          <table:table-cell/>
          <table:table-cell office:value-type="string" office:string-value="6612060"/>
          <table:table-cell office:value-type="float" office:value="661"/>
          <table:table-cell office:value-type="float" office:value="2060"/>
          <table:table-cell office:value-type="float" office:value="96"/>
          <table:table-cell table:number-columns-repeated="16375"/>
        </table:table-row>
        <table:table-row>
          <table:table-cell office:value-type="string" office:string-value="6612066"/>
          <table:table-cell office:value-type="float" office:value="661"/>
          <table:table-cell office:value-type="float" office:value="2066"/>
          <table:table-cell office:value-type="float" office:value="3"/>
          <table:table-cell/>
          <table:table-cell office:value-type="string" office:string-value="6612066"/>
          <table:table-cell office:value-type="float" office:value="661"/>
          <table:table-cell office:value-type="float" office:value="2066"/>
          <table:table-cell office:value-type="float" office:value="33"/>
          <table:table-cell table:number-columns-repeated="16375"/>
        </table:table-row>
        <table:table-row>
          <table:table-cell office:value-type="string" office:string-value="6612069"/>
          <table:table-cell office:value-type="float" office:value="661"/>
          <table:table-cell office:value-type="float" office:value="2069"/>
          <table:table-cell office:value-type="float" office:value="41"/>
          <table:table-cell/>
          <table:table-cell office:value-type="string" office:string-value="6612069"/>
          <table:table-cell office:value-type="float" office:value="661"/>
          <table:table-cell office:value-type="float" office:value="2069"/>
          <table:table-cell office:value-type="float" office:value="271"/>
          <table:table-cell table:number-columns-repeated="16375"/>
        </table:table-row>
        <table:table-row>
          <table:table-cell office:value-type="string" office:string-value="6612070"/>
          <table:table-cell office:value-type="float" office:value="661"/>
          <table:table-cell office:value-type="float" office:value="2070"/>
          <table:table-cell office:value-type="float" office:value="5"/>
          <table:table-cell/>
          <table:table-cell office:value-type="string" office:string-value="6612070"/>
          <table:table-cell office:value-type="float" office:value="661"/>
          <table:table-cell office:value-type="float" office:value="2070"/>
          <table:table-cell office:value-type="float" office:value="70"/>
          <table:table-cell table:number-columns-repeated="16375"/>
        </table:table-row>
        <table:table-row>
          <table:table-cell office:value-type="string" office:string-value="6612075"/>
          <table:table-cell office:value-type="float" office:value="661"/>
          <table:table-cell office:value-type="float" office:value="2075"/>
          <table:table-cell office:value-type="float" office:value="3"/>
          <table:table-cell/>
          <table:table-cell office:value-type="string" office:string-value="6612075"/>
          <table:table-cell office:value-type="float" office:value="661"/>
          <table:table-cell office:value-type="float" office:value="2075"/>
          <table:table-cell office:value-type="float" office:value="36"/>
          <table:table-cell table:number-columns-repeated="16375"/>
        </table:table-row>
        <table:table-row>
          <table:table-cell office:value-type="string" office:string-value="6612078"/>
          <table:table-cell office:value-type="float" office:value="661"/>
          <table:table-cell office:value-type="float" office:value="2078"/>
          <table:table-cell office:value-type="float" office:value="5"/>
          <table:table-cell/>
          <table:table-cell office:value-type="string" office:string-value="6612078"/>
          <table:table-cell office:value-type="float" office:value="661"/>
          <table:table-cell office:value-type="float" office:value="2078"/>
          <table:table-cell office:value-type="float" office:value="18"/>
          <table:table-cell table:number-columns-repeated="16375"/>
        </table:table-row>
        <table:table-row>
          <table:table-cell office:value-type="string" office:string-value="6612081"/>
          <table:table-cell office:value-type="float" office:value="661"/>
          <table:table-cell office:value-type="float" office:value="2081"/>
          <table:table-cell office:value-type="float" office:value="3"/>
          <table:table-cell/>
          <table:table-cell office:value-type="string" office:string-value="6612081"/>
          <table:table-cell office:value-type="float" office:value="661"/>
          <table:table-cell office:value-type="float" office:value="2081"/>
          <table:table-cell office:value-type="float" office:value="15"/>
          <table:table-cell table:number-columns-repeated="16375"/>
        </table:table-row>
        <table:table-row>
          <table:table-cell office:value-type="string" office:string-value="6612085"/>
          <table:table-cell office:value-type="float" office:value="661"/>
          <table:table-cell office:value-type="float" office:value="2085"/>
          <table:table-cell office:value-type="float" office:value="7"/>
          <table:table-cell/>
          <table:table-cell office:value-type="string" office:string-value="6612085"/>
          <table:table-cell office:value-type="float" office:value="661"/>
          <table:table-cell office:value-type="float" office:value="2085"/>
          <table:table-cell office:value-type="float" office:value="54"/>
          <table:table-cell table:number-columns-repeated="16375"/>
        </table:table-row>
        <table:table-row>
          <table:table-cell office:value-type="string" office:string-value="6612089"/>
          <table:table-cell office:value-type="float" office:value="661"/>
          <table:table-cell office:value-type="float" office:value="2089"/>
          <table:table-cell office:value-type="float" office:value="50"/>
          <table:table-cell/>
          <table:table-cell office:value-type="string" office:string-value="6612089"/>
          <table:table-cell office:value-type="float" office:value="661"/>
          <table:table-cell office:value-type="float" office:value="2089"/>
          <table:table-cell office:value-type="float" office:value="199"/>
          <table:table-cell table:number-columns-repeated="16375"/>
        </table:table-row>
        <table:table-row>
          <table:table-cell office:value-type="string" office:string-value="6612093"/>
          <table:table-cell office:value-type="float" office:value="661"/>
          <table:table-cell office:value-type="float" office:value="2093"/>
          <table:table-cell office:value-type="float" office:value="17"/>
          <table:table-cell/>
          <table:table-cell office:value-type="string" office:string-value="6612093"/>
          <table:table-cell office:value-type="float" office:value="661"/>
          <table:table-cell office:value-type="float" office:value="2093"/>
          <table:table-cell office:value-type="float" office:value="91"/>
          <table:table-cell table:number-columns-repeated="16375"/>
        </table:table-row>
        <table:table-row>
          <table:table-cell office:value-type="string" office:string-value="6612097"/>
          <table:table-cell office:value-type="float" office:value="661"/>
          <table:table-cell office:value-type="float" office:value="2097"/>
          <table:table-cell office:value-type="float" office:value="5"/>
          <table:table-cell/>
          <table:table-cell office:value-type="string" office:string-value="6612097"/>
          <table:table-cell office:value-type="float" office:value="661"/>
          <table:table-cell office:value-type="float" office:value="2097"/>
          <table:table-cell office:value-type="float" office:value="43"/>
          <table:table-cell table:number-columns-repeated="16375"/>
        </table:table-row>
        <table:table-row>
          <table:table-cell office:value-type="string" office:string-value="6612098"/>
          <table:table-cell office:value-type="float" office:value="661"/>
          <table:table-cell office:value-type="float" office:value="2098"/>
          <table:table-cell office:value-type="float" office:value="8"/>
          <table:table-cell/>
          <table:table-cell office:value-type="string" office:string-value="6612098"/>
          <table:table-cell office:value-type="float" office:value="661"/>
          <table:table-cell office:value-type="float" office:value="2098"/>
          <table:table-cell office:value-type="float" office:value="44"/>
          <table:table-cell table:number-columns-repeated="16375"/>
        </table:table-row>
        <table:table-row>
          <table:table-cell office:value-type="string" office:string-value="6612099"/>
          <table:table-cell office:value-type="float" office:value="661"/>
          <table:table-cell office:value-type="float" office:value="2099"/>
          <table:table-cell office:value-type="float" office:value="21"/>
          <table:table-cell/>
          <table:table-cell office:value-type="string" office:string-value="6612099"/>
          <table:table-cell office:value-type="float" office:value="661"/>
          <table:table-cell office:value-type="float" office:value="2099"/>
          <table:table-cell office:value-type="float" office:value="78"/>
          <table:table-cell table:number-columns-repeated="16375"/>
        </table:table-row>
        <table:table-row>
          <table:table-cell office:value-type="string" office:string-value="6612103"/>
          <table:table-cell office:value-type="float" office:value="661"/>
          <table:table-cell office:value-type="float" office:value="2103"/>
          <table:table-cell office:value-type="float" office:value="8"/>
          <table:table-cell/>
          <table:table-cell office:value-type="string" office:string-value="6612103"/>
          <table:table-cell office:value-type="float" office:value="661"/>
          <table:table-cell office:value-type="float" office:value="2103"/>
          <table:table-cell office:value-type="float" office:value="49"/>
          <table:table-cell table:number-columns-repeated="16375"/>
        </table:table-row>
        <table:table-row>
          <table:table-cell office:value-type="string" office:string-value="6612104"/>
          <table:table-cell office:value-type="float" office:value="661"/>
          <table:table-cell office:value-type="float" office:value="2104"/>
          <table:table-cell office:value-type="float" office:value="27"/>
          <table:table-cell/>
          <table:table-cell office:value-type="string" office:string-value="6612104"/>
          <table:table-cell office:value-type="float" office:value="661"/>
          <table:table-cell office:value-type="float" office:value="2104"/>
          <table:table-cell office:value-type="float" office:value="208"/>
          <table:table-cell table:number-columns-repeated="16375"/>
        </table:table-row>
        <table:table-row>
          <table:table-cell office:value-type="string" office:string-value="6612108"/>
          <table:table-cell office:value-type="float" office:value="661"/>
          <table:table-cell office:value-type="float" office:value="2108"/>
          <table:table-cell office:value-type="float" office:value="23"/>
          <table:table-cell/>
          <table:table-cell office:value-type="string" office:string-value="6612108"/>
          <table:table-cell office:value-type="float" office:value="661"/>
          <table:table-cell office:value-type="float" office:value="2108"/>
          <table:table-cell office:value-type="float" office:value="102"/>
          <table:table-cell table:number-columns-repeated="16375"/>
        </table:table-row>
        <table:table-row>
          <table:table-cell office:value-type="string" office:string-value="6612110"/>
          <table:table-cell office:value-type="float" office:value="661"/>
          <table:table-cell office:value-type="float" office:value="2110"/>
          <table:table-cell office:value-type="float" office:value="14"/>
          <table:table-cell/>
          <table:table-cell office:value-type="string" office:string-value="6612110"/>
          <table:table-cell office:value-type="float" office:value="661"/>
          <table:table-cell office:value-type="float" office:value="2110"/>
          <table:table-cell office:value-type="float" office:value="113"/>
          <table:table-cell table:number-columns-repeated="16375"/>
        </table:table-row>
        <table:table-row>
          <table:table-cell office:value-type="string" office:string-value="6612111"/>
          <table:table-cell office:value-type="float" office:value="661"/>
          <table:table-cell office:value-type="float" office:value="2111"/>
          <table:table-cell office:value-type="float" office:value="6"/>
          <table:table-cell/>
          <table:table-cell office:value-type="string" office:string-value="6612111"/>
          <table:table-cell office:value-type="float" office:value="661"/>
          <table:table-cell office:value-type="float" office:value="2111"/>
          <table:table-cell office:value-type="float" office:value="58"/>
          <table:table-cell table:number-columns-repeated="16375"/>
        </table:table-row>
        <table:table-row>
          <table:table-cell office:value-type="string" office:string-value="6612112"/>
          <table:table-cell office:value-type="float" office:value="661"/>
          <table:table-cell office:value-type="float" office:value="2112"/>
          <table:table-cell office:value-type="float" office:value="3"/>
          <table:table-cell/>
          <table:table-cell office:value-type="string" office:string-value="6612112"/>
          <table:table-cell office:value-type="float" office:value="661"/>
          <table:table-cell office:value-type="float" office:value="2112"/>
          <table:table-cell office:value-type="float" office:value="58"/>
          <table:table-cell table:number-columns-repeated="16375"/>
        </table:table-row>
        <table:table-row>
          <table:table-cell office:value-type="string" office:string-value="6612113"/>
          <table:table-cell office:value-type="float" office:value="661"/>
          <table:table-cell office:value-type="float" office:value="2113"/>
          <table:table-cell office:value-type="float" office:value="13"/>
          <table:table-cell/>
          <table:table-cell office:value-type="string" office:string-value="6612113"/>
          <table:table-cell office:value-type="float" office:value="661"/>
          <table:table-cell office:value-type="float" office:value="2113"/>
          <table:table-cell office:value-type="float" office:value="129"/>
          <table:table-cell table:number-columns-repeated="16375"/>
        </table:table-row>
        <table:table-row>
          <table:table-cell office:value-type="string" office:string-value="6612116"/>
          <table:table-cell office:value-type="float" office:value="661"/>
          <table:table-cell office:value-type="float" office:value="2116"/>
          <table:table-cell office:value-type="float" office:value="76"/>
          <table:table-cell/>
          <table:table-cell office:value-type="string" office:string-value="6612116"/>
          <table:table-cell office:value-type="float" office:value="661"/>
          <table:table-cell office:value-type="float" office:value="2116"/>
          <table:table-cell office:value-type="float" office:value="231"/>
          <table:table-cell table:number-columns-repeated="16375"/>
        </table:table-row>
        <table:table-row>
          <table:table-cell office:value-type="string" office:string-value="6612119"/>
          <table:table-cell office:value-type="float" office:value="661"/>
          <table:table-cell office:value-type="float" office:value="2119"/>
          <table:table-cell office:value-type="float" office:value="32"/>
          <table:table-cell/>
          <table:table-cell office:value-type="string" office:string-value="6612119"/>
          <table:table-cell office:value-type="float" office:value="661"/>
          <table:table-cell office:value-type="float" office:value="2119"/>
          <table:table-cell office:value-type="float" office:value="397"/>
          <table:table-cell table:number-columns-repeated="16375"/>
        </table:table-row>
        <table:table-row>
          <table:table-cell office:value-type="string" office:string-value="6612122"/>
          <table:table-cell office:value-type="float" office:value="661"/>
          <table:table-cell office:value-type="float" office:value="2122"/>
          <table:table-cell office:value-type="float" office:value="38"/>
          <table:table-cell/>
          <table:table-cell office:value-type="string" office:string-value="6612122"/>
          <table:table-cell office:value-type="float" office:value="661"/>
          <table:table-cell office:value-type="float" office:value="2122"/>
          <table:table-cell office:value-type="float" office:value="213"/>
          <table:table-cell table:number-columns-repeated="16375"/>
        </table:table-row>
        <table:table-row>
          <table:table-cell office:value-type="string" office:string-value="6612123"/>
          <table:table-cell office:value-type="float" office:value="661"/>
          <table:table-cell office:value-type="float" office:value="2123"/>
          <table:table-cell office:value-type="float" office:value="32"/>
          <table:table-cell/>
          <table:table-cell office:value-type="string" office:string-value="6612123"/>
          <table:table-cell office:value-type="float" office:value="661"/>
          <table:table-cell office:value-type="float" office:value="2123"/>
          <table:table-cell office:value-type="float" office:value="392"/>
          <table:table-cell table:number-columns-repeated="16375"/>
        </table:table-row>
        <table:table-row>
          <table:table-cell office:value-type="string" office:string-value="6612125"/>
          <table:table-cell office:value-type="float" office:value="661"/>
          <table:table-cell office:value-type="float" office:value="2125"/>
          <table:table-cell office:value-type="float" office:value="63"/>
          <table:table-cell/>
          <table:table-cell office:value-type="string" office:string-value="6612125"/>
          <table:table-cell office:value-type="float" office:value="661"/>
          <table:table-cell office:value-type="float" office:value="2125"/>
          <table:table-cell office:value-type="float" office:value="293"/>
          <table:table-cell table:number-columns-repeated="16375"/>
        </table:table-row>
        <table:table-row>
          <table:table-cell office:value-type="string" office:string-value="6612126"/>
          <table:table-cell office:value-type="float" office:value="661"/>
          <table:table-cell office:value-type="float" office:value="2126"/>
          <table:table-cell office:value-type="float" office:value="4"/>
          <table:table-cell/>
          <table:table-cell office:value-type="string" office:string-value="6612126"/>
          <table:table-cell office:value-type="float" office:value="661"/>
          <table:table-cell office:value-type="float" office:value="2126"/>
          <table:table-cell office:value-type="float" office:value="103"/>
          <table:table-cell table:number-columns-repeated="16375"/>
        </table:table-row>
        <table:table-row>
          <table:table-cell office:value-type="string" office:string-value="6612127"/>
          <table:table-cell office:value-type="float" office:value="661"/>
          <table:table-cell office:value-type="float" office:value="2127"/>
          <table:table-cell office:value-type="float" office:value="32"/>
          <table:table-cell/>
          <table:table-cell office:value-type="string" office:string-value="6612127"/>
          <table:table-cell office:value-type="float" office:value="661"/>
          <table:table-cell office:value-type="float" office:value="2127"/>
          <table:table-cell office:value-type="float" office:value="179"/>
          <table:table-cell table:number-columns-repeated="16375"/>
        </table:table-row>
        <table:table-row>
          <table:table-cell office:value-type="string" office:string-value="6612181"/>
          <table:table-cell office:value-type="float" office:value="661"/>
          <table:table-cell office:value-type="float" office:value="2181"/>
          <table:table-cell office:value-type="float" office:value="20"/>
          <table:table-cell/>
          <table:table-cell office:value-type="string" office:string-value="6612181"/>
          <table:table-cell office:value-type="float" office:value="661"/>
          <table:table-cell office:value-type="float" office:value="2181"/>
          <table:table-cell office:value-type="float" office:value="206"/>
          <table:table-cell table:number-columns-repeated="16375"/>
        </table:table-row>
        <table:table-row>
          <table:table-cell office:value-type="string" office:string-value="6612185"/>
          <table:table-cell office:value-type="float" office:value="661"/>
          <table:table-cell office:value-type="float" office:value="2185"/>
          <table:table-cell office:value-type="float" office:value="12"/>
          <table:table-cell/>
          <table:table-cell office:value-type="string" office:string-value="6612185"/>
          <table:table-cell office:value-type="float" office:value="661"/>
          <table:table-cell office:value-type="float" office:value="2185"/>
          <table:table-cell office:value-type="float" office:value="42"/>
          <table:table-cell table:number-columns-repeated="16375"/>
        </table:table-row>
        <table:table-row>
          <table:table-cell office:value-type="string" office:string-value="6612189"/>
          <table:table-cell office:value-type="float" office:value="661"/>
          <table:table-cell office:value-type="float" office:value="2189"/>
          <table:table-cell office:value-type="float" office:value="10"/>
          <table:table-cell/>
          <table:table-cell office:value-type="string" office:string-value="6612189"/>
          <table:table-cell office:value-type="float" office:value="661"/>
          <table:table-cell office:value-type="float" office:value="2189"/>
          <table:table-cell office:value-type="float" office:value="83"/>
          <table:table-cell table:number-columns-repeated="16375"/>
        </table:table-row>
        <table:table-row>
          <table:table-cell office:value-type="string" office:string-value="6612190"/>
          <table:table-cell office:value-type="float" office:value="661"/>
          <table:table-cell office:value-type="float" office:value="2190"/>
          <table:table-cell office:value-type="float" office:value="7"/>
          <table:table-cell/>
          <table:table-cell office:value-type="string" office:string-value="6612190"/>
          <table:table-cell office:value-type="float" office:value="661"/>
          <table:table-cell office:value-type="float" office:value="2190"/>
          <table:table-cell office:value-type="float" office:value="47"/>
          <table:table-cell table:number-columns-repeated="16375"/>
        </table:table-row>
        <table:table-row>
          <table:table-cell office:value-type="string" office:string-value="6612192"/>
          <table:table-cell office:value-type="float" office:value="661"/>
          <table:table-cell office:value-type="float" office:value="2192"/>
          <table:table-cell office:value-type="float" office:value="11"/>
          <table:table-cell/>
          <table:table-cell office:value-type="string" office:string-value="6612192"/>
          <table:table-cell office:value-type="float" office:value="661"/>
          <table:table-cell office:value-type="float" office:value="2192"/>
          <table:table-cell office:value-type="float" office:value="32"/>
          <table:table-cell table:number-columns-repeated="16375"/>
        </table:table-row>
        <table:table-row>
          <table:table-cell office:value-type="string" office:string-value="6612194"/>
          <table:table-cell office:value-type="float" office:value="661"/>
          <table:table-cell office:value-type="float" office:value="2194"/>
          <table:table-cell office:value-type="float" office:value="5"/>
          <table:table-cell/>
          <table:table-cell office:value-type="string" office:string-value="6612194"/>
          <table:table-cell office:value-type="float" office:value="661"/>
          <table:table-cell office:value-type="float" office:value="2194"/>
          <table:table-cell office:value-type="float" office:value="50"/>
          <table:table-cell table:number-columns-repeated="16375"/>
        </table:table-row>
        <table:table-row>
          <table:table-cell office:value-type="string" office:string-value="6612199"/>
          <table:table-cell office:value-type="float" office:value="661"/>
          <table:table-cell office:value-type="float" office:value="2199"/>
          <table:table-cell office:value-type="float" office:value="6"/>
          <table:table-cell/>
          <table:table-cell office:value-type="string" office:string-value="6612198"/>
          <table:table-cell office:value-type="float" office:value="661"/>
          <table:table-cell office:value-type="float" office:value="2198"/>
          <table:table-cell office:value-type="float" office:value="19"/>
          <table:table-cell table:number-columns-repeated="16375"/>
        </table:table-row>
        <table:table-row>
          <table:table-cell office:value-type="string" office:string-value="6612205"/>
          <table:table-cell office:value-type="float" office:value="661"/>
          <table:table-cell office:value-type="float" office:value="2205"/>
          <table:table-cell office:value-type="float" office:value="26"/>
          <table:table-cell/>
          <table:table-cell office:value-type="string" office:string-value="6612199"/>
          <table:table-cell office:value-type="float" office:value="661"/>
          <table:table-cell office:value-type="float" office:value="2199"/>
          <table:table-cell office:value-type="float" office:value="100"/>
          <table:table-cell table:number-columns-repeated="16375"/>
        </table:table-row>
        <table:table-row>
          <table:table-cell office:value-type="string" office:string-value="6612207"/>
          <table:table-cell office:value-type="float" office:value="661"/>
          <table:table-cell office:value-type="float" office:value="2207"/>
          <table:table-cell office:value-type="float" office:value="5"/>
          <table:table-cell/>
          <table:table-cell office:value-type="string" office:string-value="6612205"/>
          <table:table-cell office:value-type="float" office:value="661"/>
          <table:table-cell office:value-type="float" office:value="2205"/>
          <table:table-cell office:value-type="float" office:value="106"/>
          <table:table-cell table:number-columns-repeated="16375"/>
        </table:table-row>
        <table:table-row>
          <table:table-cell office:value-type="string" office:string-value="6612208"/>
          <table:table-cell office:value-type="float" office:value="661"/>
          <table:table-cell office:value-type="float" office:value="2208"/>
          <table:table-cell office:value-type="float" office:value="22"/>
          <table:table-cell/>
          <table:table-cell office:value-type="string" office:string-value="6612207"/>
          <table:table-cell office:value-type="float" office:value="661"/>
          <table:table-cell office:value-type="float" office:value="2207"/>
          <table:table-cell office:value-type="float" office:value="22"/>
          <table:table-cell table:number-columns-repeated="16375"/>
        </table:table-row>
        <table:table-row>
          <table:table-cell office:value-type="string" office:string-value="6612210"/>
          <table:table-cell office:value-type="float" office:value="661"/>
          <table:table-cell office:value-type="float" office:value="2210"/>
          <table:table-cell office:value-type="float" office:value="11"/>
          <table:table-cell/>
          <table:table-cell office:value-type="string" office:string-value="6612208"/>
          <table:table-cell office:value-type="float" office:value="661"/>
          <table:table-cell office:value-type="float" office:value="2208"/>
          <table:table-cell office:value-type="float" office:value="160"/>
          <table:table-cell table:number-columns-repeated="16375"/>
        </table:table-row>
        <table:table-row>
          <table:table-cell office:value-type="string" office:string-value="6612211"/>
          <table:table-cell office:value-type="float" office:value="661"/>
          <table:table-cell office:value-type="float" office:value="2211"/>
          <table:table-cell office:value-type="float" office:value="12"/>
          <table:table-cell/>
          <table:table-cell office:value-type="string" office:string-value="6612210"/>
          <table:table-cell office:value-type="float" office:value="661"/>
          <table:table-cell office:value-type="float" office:value="2210"/>
          <table:table-cell office:value-type="float" office:value="41"/>
          <table:table-cell table:number-columns-repeated="16375"/>
        </table:table-row>
        <table:table-row>
          <table:table-cell office:value-type="string" office:string-value="6612212"/>
          <table:table-cell office:value-type="float" office:value="661"/>
          <table:table-cell office:value-type="float" office:value="2212"/>
          <table:table-cell office:value-type="float" office:value="23"/>
          <table:table-cell/>
          <table:table-cell office:value-type="string" office:string-value="6612211"/>
          <table:table-cell office:value-type="float" office:value="661"/>
          <table:table-cell office:value-type="float" office:value="2211"/>
          <table:table-cell office:value-type="float" office:value="50"/>
          <table:table-cell table:number-columns-repeated="16375"/>
        </table:table-row>
        <table:table-row>
          <table:table-cell office:value-type="string" office:string-value="6612213"/>
          <table:table-cell office:value-type="float" office:value="661"/>
          <table:table-cell office:value-type="float" office:value="2213"/>
          <table:table-cell office:value-type="float" office:value="9"/>
          <table:table-cell/>
          <table:table-cell office:value-type="string" office:string-value="6612212"/>
          <table:table-cell office:value-type="float" office:value="661"/>
          <table:table-cell office:value-type="float" office:value="2212"/>
          <table:table-cell office:value-type="float" office:value="244"/>
          <table:table-cell table:number-columns-repeated="16375"/>
        </table:table-row>
        <table:table-row>
          <table:table-cell office:value-type="string" office:string-value="6612214"/>
          <table:table-cell office:value-type="float" office:value="661"/>
          <table:table-cell office:value-type="float" office:value="2214"/>
          <table:table-cell office:value-type="float" office:value="3"/>
          <table:table-cell/>
          <table:table-cell office:value-type="string" office:string-value="6612213"/>
          <table:table-cell office:value-type="float" office:value="661"/>
          <table:table-cell office:value-type="float" office:value="2213"/>
          <table:table-cell office:value-type="float" office:value="55"/>
          <table:table-cell table:number-columns-repeated="16375"/>
        </table:table-row>
        <table:table-row>
          <table:table-cell office:value-type="string" office:string-value="6612219"/>
          <table:table-cell office:value-type="float" office:value="661"/>
          <table:table-cell office:value-type="float" office:value="2219"/>
          <table:table-cell office:value-type="float" office:value="13"/>
          <table:table-cell/>
          <table:table-cell office:value-type="string" office:string-value="6612214"/>
          <table:table-cell office:value-type="float" office:value="661"/>
          <table:table-cell office:value-type="float" office:value="2214"/>
          <table:table-cell office:value-type="float" office:value="52"/>
          <table:table-cell table:number-columns-repeated="16375"/>
        </table:table-row>
        <table:table-row>
          <table:table-cell office:value-type="string" office:string-value="6612220"/>
          <table:table-cell office:value-type="float" office:value="661"/>
          <table:table-cell office:value-type="float" office:value="2220"/>
          <table:table-cell office:value-type="float" office:value="10"/>
          <table:table-cell/>
          <table:table-cell office:value-type="string" office:string-value="6612219"/>
          <table:table-cell office:value-type="float" office:value="661"/>
          <table:table-cell office:value-type="float" office:value="2219"/>
          <table:table-cell office:value-type="float" office:value="80"/>
          <table:table-cell table:number-columns-repeated="16375"/>
        </table:table-row>
        <table:table-row>
          <table:table-cell office:value-type="string" office:string-value="6612221"/>
          <table:table-cell office:value-type="float" office:value="661"/>
          <table:table-cell office:value-type="float" office:value="2221"/>
          <table:table-cell office:value-type="float" office:value="56"/>
          <table:table-cell/>
          <table:table-cell office:value-type="string" office:string-value="6612220"/>
          <table:table-cell office:value-type="float" office:value="661"/>
          <table:table-cell office:value-type="float" office:value="2220"/>
          <table:table-cell office:value-type="float" office:value="64"/>
          <table:table-cell table:number-columns-repeated="16375"/>
        </table:table-row>
        <table:table-row>
          <table:table-cell office:value-type="string" office:string-value="6612227"/>
          <table:table-cell office:value-type="float" office:value="661"/>
          <table:table-cell office:value-type="float" office:value="2227"/>
          <table:table-cell office:value-type="float" office:value="39"/>
          <table:table-cell/>
          <table:table-cell office:value-type="string" office:string-value="6612221"/>
          <table:table-cell office:value-type="float" office:value="661"/>
          <table:table-cell office:value-type="float" office:value="2221"/>
          <table:table-cell office:value-type="float" office:value="223"/>
          <table:table-cell table:number-columns-repeated="16375"/>
        </table:table-row>
        <table:table-row>
          <table:table-cell office:value-type="string" office:string-value="6612228"/>
          <table:table-cell office:value-type="float" office:value="661"/>
          <table:table-cell office:value-type="float" office:value="2228"/>
          <table:table-cell office:value-type="float" office:value="11"/>
          <table:table-cell/>
          <table:table-cell office:value-type="string" office:string-value="6612227"/>
          <table:table-cell office:value-type="float" office:value="661"/>
          <table:table-cell office:value-type="float" office:value="2227"/>
          <table:table-cell office:value-type="float" office:value="164"/>
          <table:table-cell table:number-columns-repeated="16375"/>
        </table:table-row>
        <table:table-row>
          <table:table-cell office:value-type="string" office:string-value="6612229"/>
          <table:table-cell office:value-type="float" office:value="661"/>
          <table:table-cell office:value-type="float" office:value="2229"/>
          <table:table-cell office:value-type="float" office:value="18"/>
          <table:table-cell/>
          <table:table-cell office:value-type="string" office:string-value="6612228"/>
          <table:table-cell office:value-type="float" office:value="661"/>
          <table:table-cell office:value-type="float" office:value="2228"/>
          <table:table-cell office:value-type="float" office:value="108"/>
          <table:table-cell table:number-columns-repeated="16375"/>
        </table:table-row>
        <table:table-row>
          <table:table-cell office:value-type="string" office:string-value="6613004"/>
          <table:table-cell office:value-type="float" office:value="661"/>
          <table:table-cell office:value-type="float" office:value="3004"/>
          <table:table-cell office:value-type="float" office:value="9"/>
          <table:table-cell/>
          <table:table-cell office:value-type="string" office:string-value="6612229"/>
          <table:table-cell office:value-type="float" office:value="661"/>
          <table:table-cell office:value-type="float" office:value="2229"/>
          <table:table-cell office:value-type="float" office:value="157"/>
          <table:table-cell table:number-columns-repeated="16375"/>
        </table:table-row>
        <table:table-row>
          <table:table-cell office:value-type="string" office:string-value="6613005"/>
          <table:table-cell office:value-type="float" office:value="661"/>
          <table:table-cell office:value-type="float" office:value="3005"/>
          <table:table-cell office:value-type="float" office:value="86"/>
          <table:table-cell/>
          <table:table-cell office:value-type="string" office:string-value="6613004"/>
          <table:table-cell office:value-type="float" office:value="661"/>
          <table:table-cell office:value-type="float" office:value="3004"/>
          <table:table-cell office:value-type="float" office:value="98"/>
          <table:table-cell table:number-columns-repeated="16375"/>
        </table:table-row>
        <table:table-row>
          <table:table-cell office:value-type="string" office:string-value="6613009"/>
          <table:table-cell office:value-type="float" office:value="661"/>
          <table:table-cell office:value-type="float" office:value="3009"/>
          <table:table-cell office:value-type="float" office:value="33"/>
          <table:table-cell/>
          <table:table-cell office:value-type="string" office:string-value="6613005"/>
          <table:table-cell office:value-type="float" office:value="661"/>
          <table:table-cell office:value-type="float" office:value="3005"/>
          <table:table-cell office:value-type="float" office:value="275"/>
          <table:table-cell table:number-columns-repeated="16375"/>
        </table:table-row>
        <table:table-row>
          <table:table-cell office:value-type="string" office:string-value="6613010"/>
          <table:table-cell office:value-type="float" office:value="661"/>
          <table:table-cell office:value-type="float" office:value="3010"/>
          <table:table-cell office:value-type="float" office:value="7"/>
          <table:table-cell/>
          <table:table-cell office:value-type="string" office:string-value="6613009"/>
          <table:table-cell office:value-type="float" office:value="661"/>
          <table:table-cell office:value-type="float" office:value="3009"/>
          <table:table-cell office:value-type="float" office:value="204"/>
          <table:table-cell table:number-columns-repeated="16375"/>
        </table:table-row>
        <table:table-row>
          <table:table-cell office:value-type="string" office:string-value="6613013"/>
          <table:table-cell office:value-type="float" office:value="661"/>
          <table:table-cell office:value-type="float" office:value="3013"/>
          <table:table-cell office:value-type="float" office:value="30"/>
          <table:table-cell/>
          <table:table-cell office:value-type="string" office:string-value="6613010"/>
          <table:table-cell office:value-type="float" office:value="661"/>
          <table:table-cell office:value-type="float" office:value="3010"/>
          <table:table-cell office:value-type="float" office:value="41"/>
          <table:table-cell table:number-columns-repeated="16375"/>
        </table:table-row>
        <table:table-row>
          <table:table-cell office:value-type="string" office:string-value="6613018"/>
          <table:table-cell office:value-type="float" office:value="661"/>
          <table:table-cell office:value-type="float" office:value="3018"/>
          <table:table-cell office:value-type="float" office:value="3"/>
          <table:table-cell/>
          <table:table-cell office:value-type="string" office:string-value="6613013"/>
          <table:table-cell office:value-type="float" office:value="661"/>
          <table:table-cell office:value-type="float" office:value="3013"/>
          <table:table-cell office:value-type="float" office:value="112"/>
          <table:table-cell table:number-columns-repeated="16375"/>
        </table:table-row>
        <table:table-row>
          <table:table-cell office:value-type="string" office:string-value="6613023"/>
          <table:table-cell office:value-type="float" office:value="661"/>
          <table:table-cell office:value-type="float" office:value="3023"/>
          <table:table-cell office:value-type="float" office:value="2"/>
          <table:table-cell/>
          <table:table-cell office:value-type="string" office:string-value="6613018"/>
          <table:table-cell office:value-type="float" office:value="661"/>
          <table:table-cell office:value-type="float" office:value="3018"/>
          <table:table-cell office:value-type="float" office:value="35"/>
          <table:table-cell table:number-columns-repeated="16375"/>
        </table:table-row>
        <table:table-row>
          <table:table-cell office:value-type="string" office:string-value="6613029"/>
          <table:table-cell office:value-type="float" office:value="661"/>
          <table:table-cell office:value-type="float" office:value="3029"/>
          <table:table-cell office:value-type="float" office:value="17"/>
          <table:table-cell/>
          <table:table-cell office:value-type="string" office:string-value="6613023"/>
          <table:table-cell office:value-type="float" office:value="661"/>
          <table:table-cell office:value-type="float" office:value="3023"/>
          <table:table-cell office:value-type="float" office:value="22"/>
          <table:table-cell table:number-columns-repeated="16375"/>
        </table:table-row>
        <table:table-row>
          <table:table-cell office:value-type="string" office:string-value="6613030"/>
          <table:table-cell office:value-type="float" office:value="661"/>
          <table:table-cell office:value-type="float" office:value="3030"/>
          <table:table-cell office:value-type="float" office:value="27"/>
          <table:table-cell/>
          <table:table-cell office:value-type="string" office:string-value="6613029"/>
          <table:table-cell office:value-type="float" office:value="661"/>
          <table:table-cell office:value-type="float" office:value="3029"/>
          <table:table-cell office:value-type="float" office:value="111"/>
          <table:table-cell table:number-columns-repeated="16375"/>
        </table:table-row>
        <table:table-row>
          <table:table-cell office:value-type="string" office:string-value="6613300"/>
          <table:table-cell office:value-type="float" office:value="661"/>
          <table:table-cell office:value-type="float" office:value="3300"/>
          <table:table-cell office:value-type="float" office:value="7"/>
          <table:table-cell/>
          <table:table-cell office:value-type="string" office:string-value="6613030"/>
          <table:table-cell office:value-type="float" office:value="661"/>
          <table:table-cell office:value-type="float" office:value="3030"/>
          <table:table-cell office:value-type="float" office:value="238"/>
          <table:table-cell table:number-columns-repeated="16375"/>
        </table:table-row>
        <table:table-row>
          <table:table-cell office:value-type="string" office:string-value="6613301"/>
          <table:table-cell office:value-type="float" office:value="661"/>
          <table:table-cell office:value-type="float" office:value="3301"/>
          <table:table-cell office:value-type="float" office:value="21"/>
          <table:table-cell/>
          <table:table-cell office:value-type="string" office:string-value="6613300"/>
          <table:table-cell office:value-type="float" office:value="661"/>
          <table:table-cell office:value-type="float" office:value="3300"/>
          <table:table-cell office:value-type="float" office:value="43"/>
          <table:table-cell table:number-columns-repeated="16375"/>
        </table:table-row>
        <table:table-row>
          <table:table-cell office:value-type="string" office:string-value="6615500"/>
          <table:table-cell office:value-type="float" office:value="661"/>
          <table:table-cell office:value-type="float" office:value="5500"/>
          <table:table-cell office:value-type="float" office:value="54"/>
          <table:table-cell/>
          <table:table-cell office:value-type="string" office:string-value="6613301"/>
          <table:table-cell office:value-type="float" office:value="661"/>
          <table:table-cell office:value-type="float" office:value="3301"/>
          <table:table-cell office:value-type="float" office:value="148"/>
          <table:table-cell table:number-columns-repeated="16375"/>
        </table:table-row>
        <table:table-row>
          <table:table-cell office:value-type="string" office:string-value="6615501"/>
          <table:table-cell office:value-type="float" office:value="661"/>
          <table:table-cell office:value-type="float" office:value="5501"/>
          <table:table-cell office:value-type="float" office:value="17"/>
          <table:table-cell/>
          <table:table-cell office:value-type="string" office:string-value="6615500"/>
          <table:table-cell office:value-type="float" office:value="661"/>
          <table:table-cell office:value-type="float" office:value="5500"/>
          <table:table-cell office:value-type="float" office:value="359"/>
          <table:table-cell table:number-columns-repeated="16375"/>
        </table:table-row>
        <table:table-row>
          <table:table-cell office:value-type="string" office:string-value="6617002"/>
          <table:table-cell office:value-type="float" office:value="661"/>
          <table:table-cell office:value-type="float" office:value="7002"/>
          <table:table-cell office:value-type="float" office:value="49"/>
          <table:table-cell/>
          <table:table-cell office:value-type="string" office:string-value="6615501"/>
          <table:table-cell office:value-type="float" office:value="661"/>
          <table:table-cell office:value-type="float" office:value="5501"/>
          <table:table-cell office:value-type="float" office:value="187"/>
          <table:table-cell table:number-columns-repeated="16375"/>
        </table:table-row>
        <table:table-row>
          <table:table-cell office:value-type="string" office:string-value="6617010"/>
          <table:table-cell office:value-type="float" office:value="661"/>
          <table:table-cell office:value-type="float" office:value="7010"/>
          <table:table-cell office:value-type="float" office:value="43"/>
          <table:table-cell/>
          <table:table-cell office:value-type="string" office:string-value="6617002"/>
          <table:table-cell office:value-type="float" office:value="661"/>
          <table:table-cell office:value-type="float" office:value="7002"/>
          <table:table-cell office:value-type="float" office:value="49"/>
          <table:table-cell table:number-columns-repeated="16375"/>
        </table:table-row>
        <table:table-row>
          <table:table-cell office:value-type="string" office:string-value="6622012"/>
          <table:table-cell office:value-type="float" office:value="662"/>
          <table:table-cell office:value-type="float" office:value="2012"/>
          <table:table-cell office:value-type="float" office:value="8"/>
          <table:table-cell/>
          <table:table-cell office:value-type="string" office:string-value="6617010"/>
          <table:table-cell office:value-type="float" office:value="661"/>
          <table:table-cell office:value-type="float" office:value="7010"/>
          <table:table-cell office:value-type="float" office:value="43"/>
          <table:table-cell table:number-columns-repeated="16375"/>
        </table:table-row>
        <table:table-row>
          <table:table-cell office:value-type="string" office:string-value="6622023"/>
          <table:table-cell office:value-type="float" office:value="662"/>
          <table:table-cell office:value-type="float" office:value="2023"/>
          <table:table-cell office:value-type="float" office:value="20"/>
          <table:table-cell/>
          <table:table-cell office:value-type="string" office:string-value="6622012"/>
          <table:table-cell office:value-type="float" office:value="662"/>
          <table:table-cell office:value-type="float" office:value="2012"/>
          <table:table-cell office:value-type="float" office:value="29"/>
          <table:table-cell table:number-columns-repeated="16375"/>
        </table:table-row>
        <table:table-row>
          <table:table-cell office:value-type="string" office:string-value="6622038"/>
          <table:table-cell office:value-type="float" office:value="662"/>
          <table:table-cell office:value-type="float" office:value="2038"/>
          <table:table-cell office:value-type="float" office:value="22"/>
          <table:table-cell/>
          <table:table-cell office:value-type="string" office:string-value="6622023"/>
          <table:table-cell office:value-type="float" office:value="662"/>
          <table:table-cell office:value-type="float" office:value="2023"/>
          <table:table-cell office:value-type="float" office:value="144"/>
          <table:table-cell table:number-columns-repeated="16375"/>
        </table:table-row>
        <table:table-row>
          <table:table-cell office:value-type="string" office:string-value="6622043"/>
          <table:table-cell office:value-type="float" office:value="662"/>
          <table:table-cell office:value-type="float" office:value="2043"/>
          <table:table-cell office:value-type="float" office:value="4"/>
          <table:table-cell/>
          <table:table-cell office:value-type="string" office:string-value="6622038"/>
          <table:table-cell office:value-type="float" office:value="662"/>
          <table:table-cell office:value-type="float" office:value="2038"/>
          <table:table-cell office:value-type="float" office:value="328"/>
          <table:table-cell table:number-columns-repeated="16375"/>
        </table:table-row>
        <table:table-row>
          <table:table-cell office:value-type="string" office:string-value="6622044"/>
          <table:table-cell office:value-type="float" office:value="662"/>
          <table:table-cell office:value-type="float" office:value="2044"/>
          <table:table-cell office:value-type="float" office:value="48"/>
          <table:table-cell/>
          <table:table-cell office:value-type="string" office:string-value="6622043"/>
          <table:table-cell office:value-type="float" office:value="662"/>
          <table:table-cell office:value-type="float" office:value="2043"/>
          <table:table-cell office:value-type="float" office:value="29"/>
          <table:table-cell table:number-columns-repeated="16375"/>
        </table:table-row>
        <table:table-row>
          <table:table-cell office:value-type="string" office:string-value="6622053"/>
          <table:table-cell office:value-type="float" office:value="662"/>
          <table:table-cell office:value-type="float" office:value="2053"/>
          <table:table-cell office:value-type="float" office:value="37"/>
          <table:table-cell/>
          <table:table-cell office:value-type="string" office:string-value="6622044"/>
          <table:table-cell office:value-type="float" office:value="662"/>
          <table:table-cell office:value-type="float" office:value="2044"/>
          <table:table-cell office:value-type="float" office:value="184"/>
          <table:table-cell table:number-columns-repeated="16375"/>
        </table:table-row>
        <table:table-row>
          <table:table-cell office:value-type="string" office:string-value="6622061"/>
          <table:table-cell office:value-type="float" office:value="662"/>
          <table:table-cell office:value-type="float" office:value="2061"/>
          <table:table-cell office:value-type="float" office:value="36"/>
          <table:table-cell/>
          <table:table-cell office:value-type="string" office:string-value="6622053"/>
          <table:table-cell office:value-type="float" office:value="662"/>
          <table:table-cell office:value-type="float" office:value="2053"/>
          <table:table-cell office:value-type="float" office:value="314"/>
          <table:table-cell table:number-columns-repeated="16375"/>
        </table:table-row>
        <table:table-row>
          <table:table-cell office:value-type="string" office:string-value="6622063"/>
          <table:table-cell office:value-type="float" office:value="662"/>
          <table:table-cell office:value-type="float" office:value="2063"/>
          <table:table-cell office:value-type="float" office:value="33"/>
          <table:table-cell/>
          <table:table-cell office:value-type="string" office:string-value="6622061"/>
          <table:table-cell office:value-type="float" office:value="662"/>
          <table:table-cell office:value-type="float" office:value="2061"/>
          <table:table-cell office:value-type="float" office:value="195"/>
          <table:table-cell table:number-columns-repeated="16375"/>
        </table:table-row>
        <table:table-row>
          <table:table-cell office:value-type="string" office:string-value="6622086"/>
          <table:table-cell office:value-type="float" office:value="662"/>
          <table:table-cell office:value-type="float" office:value="2086"/>
          <table:table-cell office:value-type="float" office:value="10"/>
          <table:table-cell/>
          <table:table-cell office:value-type="string" office:string-value="6622063"/>
          <table:table-cell office:value-type="float" office:value="662"/>
          <table:table-cell office:value-type="float" office:value="2063"/>
          <table:table-cell office:value-type="float" office:value="162"/>
          <table:table-cell table:number-columns-repeated="16375"/>
        </table:table-row>
        <table:table-row>
          <table:table-cell office:value-type="string" office:string-value="6622103"/>
          <table:table-cell office:value-type="float" office:value="662"/>
          <table:table-cell office:value-type="float" office:value="2103"/>
          <table:table-cell office:value-type="float" office:value="61"/>
          <table:table-cell/>
          <table:table-cell office:value-type="string" office:string-value="6622086"/>
          <table:table-cell office:value-type="float" office:value="662"/>
          <table:table-cell office:value-type="float" office:value="2086"/>
          <table:table-cell office:value-type="float" office:value="38"/>
          <table:table-cell table:number-columns-repeated="16375"/>
        </table:table-row>
        <table:table-row>
          <table:table-cell office:value-type="string" office:string-value="6622104"/>
          <table:table-cell office:value-type="float" office:value="662"/>
          <table:table-cell office:value-type="float" office:value="2104"/>
          <table:table-cell office:value-type="float" office:value="9"/>
          <table:table-cell/>
          <table:table-cell office:value-type="string" office:string-value="6622103"/>
          <table:table-cell office:value-type="float" office:value="662"/>
          <table:table-cell office:value-type="float" office:value="2103"/>
          <table:table-cell office:value-type="float" office:value="469"/>
          <table:table-cell table:number-columns-repeated="16375"/>
        </table:table-row>
        <table:table-row>
          <table:table-cell office:value-type="string" office:string-value="6622106"/>
          <table:table-cell office:value-type="float" office:value="662"/>
          <table:table-cell office:value-type="float" office:value="2106"/>
          <table:table-cell office:value-type="float" office:value="8"/>
          <table:table-cell/>
          <table:table-cell office:value-type="string" office:string-value="6622104"/>
          <table:table-cell office:value-type="float" office:value="662"/>
          <table:table-cell office:value-type="float" office:value="2104"/>
          <table:table-cell office:value-type="float" office:value="51"/>
          <table:table-cell table:number-columns-repeated="16375"/>
        </table:table-row>
        <table:table-row>
          <table:table-cell office:value-type="string" office:string-value="6622108"/>
          <table:table-cell office:value-type="float" office:value="662"/>
          <table:table-cell office:value-type="float" office:value="2108"/>
          <table:table-cell office:value-type="float" office:value="36"/>
          <table:table-cell/>
          <table:table-cell office:value-type="string" office:string-value="6622106"/>
          <table:table-cell office:value-type="float" office:value="662"/>
          <table:table-cell office:value-type="float" office:value="2106"/>
          <table:table-cell office:value-type="float" office:value="59"/>
          <table:table-cell table:number-columns-repeated="16375"/>
        </table:table-row>
        <table:table-row>
          <table:table-cell office:value-type="string" office:string-value="6622110"/>
          <table:table-cell office:value-type="float" office:value="662"/>
          <table:table-cell office:value-type="float" office:value="2110"/>
          <table:table-cell office:value-type="float" office:value="82"/>
          <table:table-cell/>
          <table:table-cell office:value-type="string" office:string-value="6622108"/>
          <table:table-cell office:value-type="float" office:value="662"/>
          <table:table-cell office:value-type="float" office:value="2108"/>
          <table:table-cell office:value-type="float" office:value="208"/>
          <table:table-cell table:number-columns-repeated="16375"/>
        </table:table-row>
        <table:table-row>
          <table:table-cell office:value-type="string" office:string-value="6622111"/>
          <table:table-cell office:value-type="float" office:value="662"/>
          <table:table-cell office:value-type="float" office:value="2111"/>
          <table:table-cell office:value-type="float" office:value="67"/>
          <table:table-cell/>
          <table:table-cell office:value-type="string" office:string-value="6622110"/>
          <table:table-cell office:value-type="float" office:value="662"/>
          <table:table-cell office:value-type="float" office:value="2110"/>
          <table:table-cell office:value-type="float" office:value="252"/>
          <table:table-cell table:number-columns-repeated="16375"/>
        </table:table-row>
        <table:table-row>
          <table:table-cell office:value-type="string" office:string-value="6622112"/>
          <table:table-cell office:value-type="float" office:value="662"/>
          <table:table-cell office:value-type="float" office:value="2112"/>
          <table:table-cell office:value-type="float" office:value="20"/>
          <table:table-cell/>
          <table:table-cell office:value-type="string" office:string-value="6622111"/>
          <table:table-cell office:value-type="float" office:value="662"/>
          <table:table-cell office:value-type="float" office:value="2111"/>
          <table:table-cell office:value-type="float" office:value="303"/>
          <table:table-cell table:number-columns-repeated="16375"/>
        </table:table-row>
        <table:table-row>
          <table:table-cell office:value-type="string" office:string-value="6622114"/>
          <table:table-cell office:value-type="float" office:value="662"/>
          <table:table-cell office:value-type="float" office:value="2114"/>
          <table:table-cell office:value-type="float" office:value="16"/>
          <table:table-cell/>
          <table:table-cell office:value-type="string" office:string-value="6622112"/>
          <table:table-cell office:value-type="float" office:value="662"/>
          <table:table-cell office:value-type="float" office:value="2112"/>
          <table:table-cell office:value-type="float" office:value="255"/>
          <table:table-cell table:number-columns-repeated="16375"/>
        </table:table-row>
        <table:table-row>
          <table:table-cell office:value-type="string" office:string-value="6622115"/>
          <table:table-cell office:value-type="float" office:value="662"/>
          <table:table-cell office:value-type="float" office:value="2115"/>
          <table:table-cell office:value-type="float" office:value="17"/>
          <table:table-cell/>
          <table:table-cell office:value-type="string" office:string-value="6622114"/>
          <table:table-cell office:value-type="float" office:value="662"/>
          <table:table-cell office:value-type="float" office:value="2114"/>
          <table:table-cell office:value-type="float" office:value="302"/>
          <table:table-cell table:number-columns-repeated="16375"/>
        </table:table-row>
        <table:table-row>
          <table:table-cell office:value-type="string" office:string-value="6622118"/>
          <table:table-cell office:value-type="float" office:value="662"/>
          <table:table-cell office:value-type="float" office:value="2118"/>
          <table:table-cell office:value-type="float" office:value="38"/>
          <table:table-cell/>
          <table:table-cell office:value-type="string" office:string-value="6622115"/>
          <table:table-cell office:value-type="float" office:value="662"/>
          <table:table-cell office:value-type="float" office:value="2115"/>
          <table:table-cell office:value-type="float" office:value="137"/>
          <table:table-cell table:number-columns-repeated="16375"/>
        </table:table-row>
        <table:table-row>
          <table:table-cell office:value-type="string" office:string-value="6622121"/>
          <table:table-cell office:value-type="float" office:value="662"/>
          <table:table-cell office:value-type="float" office:value="2121"/>
          <table:table-cell office:value-type="float" office:value="20"/>
          <table:table-cell/>
          <table:table-cell office:value-type="string" office:string-value="6622118"/>
          <table:table-cell office:value-type="float" office:value="662"/>
          <table:table-cell office:value-type="float" office:value="2118"/>
          <table:table-cell office:value-type="float" office:value="187"/>
          <table:table-cell table:number-columns-repeated="16375"/>
        </table:table-row>
        <table:table-row>
          <table:table-cell office:value-type="string" office:string-value="6622123"/>
          <table:table-cell office:value-type="float" office:value="662"/>
          <table:table-cell office:value-type="float" office:value="2123"/>
          <table:table-cell office:value-type="float" office:value="8"/>
          <table:table-cell/>
          <table:table-cell office:value-type="string" office:string-value="6622121"/>
          <table:table-cell office:value-type="float" office:value="662"/>
          <table:table-cell office:value-type="float" office:value="2121"/>
          <table:table-cell office:value-type="float" office:value="333"/>
          <table:table-cell table:number-columns-repeated="16375"/>
        </table:table-row>
        <table:table-row>
          <table:table-cell office:value-type="string" office:string-value="6622132"/>
          <table:table-cell office:value-type="float" office:value="662"/>
          <table:table-cell office:value-type="float" office:value="2132"/>
          <table:table-cell office:value-type="float" office:value="1"/>
          <table:table-cell/>
          <table:table-cell office:value-type="string" office:string-value="6622123"/>
          <table:table-cell office:value-type="float" office:value="662"/>
          <table:table-cell office:value-type="float" office:value="2123"/>
          <table:table-cell office:value-type="float" office:value="87"/>
          <table:table-cell table:number-columns-repeated="16375"/>
        </table:table-row>
        <table:table-row>
          <table:table-cell office:value-type="string" office:string-value="6622148"/>
          <table:table-cell office:value-type="float" office:value="662"/>
          <table:table-cell office:value-type="float" office:value="2148"/>
          <table:table-cell office:value-type="float" office:value="3"/>
          <table:table-cell/>
          <table:table-cell office:value-type="string" office:string-value="6622132"/>
          <table:table-cell office:value-type="float" office:value="662"/>
          <table:table-cell office:value-type="float" office:value="2132"/>
          <table:table-cell office:value-type="float" office:value="66"/>
          <table:table-cell table:number-columns-repeated="16375"/>
        </table:table-row>
        <table:table-row>
          <table:table-cell office:value-type="string" office:string-value="6622221"/>
          <table:table-cell office:value-type="float" office:value="662"/>
          <table:table-cell office:value-type="float" office:value="2221"/>
          <table:table-cell office:value-type="float" office:value="84"/>
          <table:table-cell/>
          <table:table-cell office:value-type="string" office:string-value="6622148"/>
          <table:table-cell office:value-type="float" office:value="662"/>
          <table:table-cell office:value-type="float" office:value="2148"/>
          <table:table-cell office:value-type="float" office:value="96"/>
          <table:table-cell table:number-columns-repeated="16375"/>
        </table:table-row>
        <table:table-row>
          <table:table-cell office:value-type="string" office:string-value="6622222"/>
          <table:table-cell office:value-type="float" office:value="662"/>
          <table:table-cell office:value-type="float" office:value="2222"/>
          <table:table-cell office:value-type="float" office:value="3"/>
          <table:table-cell/>
          <table:table-cell office:value-type="string" office:string-value="6622221"/>
          <table:table-cell office:value-type="float" office:value="662"/>
          <table:table-cell office:value-type="float" office:value="2221"/>
          <table:table-cell office:value-type="float" office:value="292"/>
          <table:table-cell table:number-columns-repeated="16375"/>
        </table:table-row>
        <table:table-row>
          <table:table-cell office:value-type="string" office:string-value="6622225"/>
          <table:table-cell office:value-type="float" office:value="662"/>
          <table:table-cell office:value-type="float" office:value="2225"/>
          <table:table-cell office:value-type="float" office:value="20"/>
          <table:table-cell/>
          <table:table-cell office:value-type="string" office:string-value="6622222"/>
          <table:table-cell office:value-type="float" office:value="662"/>
          <table:table-cell office:value-type="float" office:value="2222"/>
          <table:table-cell office:value-type="float" office:value="21"/>
          <table:table-cell table:number-columns-repeated="16375"/>
        </table:table-row>
        <table:table-row>
          <table:table-cell office:value-type="string" office:string-value="6622264"/>
          <table:table-cell office:value-type="float" office:value="662"/>
          <table:table-cell office:value-type="float" office:value="2264"/>
          <table:table-cell office:value-type="float" office:value="50"/>
          <table:table-cell/>
          <table:table-cell office:value-type="string" office:string-value="6622225"/>
          <table:table-cell office:value-type="float" office:value="662"/>
          <table:table-cell office:value-type="float" office:value="2225"/>
          <table:table-cell office:value-type="float" office:value="124"/>
          <table:table-cell table:number-columns-repeated="16375"/>
        </table:table-row>
        <table:table-row>
          <table:table-cell office:value-type="string" office:string-value="6622267"/>
          <table:table-cell office:value-type="float" office:value="662"/>
          <table:table-cell office:value-type="float" office:value="2267"/>
          <table:table-cell office:value-type="float" office:value="63"/>
          <table:table-cell/>
          <table:table-cell office:value-type="string" office:string-value="6622264"/>
          <table:table-cell office:value-type="float" office:value="662"/>
          <table:table-cell office:value-type="float" office:value="2264"/>
          <table:table-cell office:value-type="float" office:value="200"/>
          <table:table-cell table:number-columns-repeated="16375"/>
        </table:table-row>
        <table:table-row>
          <table:table-cell office:value-type="string" office:string-value="6622269"/>
          <table:table-cell office:value-type="float" office:value="662"/>
          <table:table-cell office:value-type="float" office:value="2269"/>
          <table:table-cell office:value-type="float" office:value="15"/>
          <table:table-cell/>
          <table:table-cell office:value-type="string" office:string-value="6622267"/>
          <table:table-cell office:value-type="float" office:value="662"/>
          <table:table-cell office:value-type="float" office:value="2267"/>
          <table:table-cell office:value-type="float" office:value="234"/>
          <table:table-cell table:number-columns-repeated="16375"/>
        </table:table-row>
        <table:table-row>
          <table:table-cell office:value-type="string" office:string-value="6622271"/>
          <table:table-cell office:value-type="float" office:value="662"/>
          <table:table-cell office:value-type="float" office:value="2271"/>
          <table:table-cell office:value-type="float" office:value="40"/>
          <table:table-cell/>
          <table:table-cell office:value-type="string" office:string-value="6622269"/>
          <table:table-cell office:value-type="float" office:value="662"/>
          <table:table-cell office:value-type="float" office:value="2269"/>
          <table:table-cell office:value-type="float" office:value="77"/>
          <table:table-cell table:number-columns-repeated="16375"/>
        </table:table-row>
        <table:table-row>
          <table:table-cell office:value-type="string" office:string-value="6622272"/>
          <table:table-cell office:value-type="float" office:value="662"/>
          <table:table-cell office:value-type="float" office:value="2272"/>
          <table:table-cell office:value-type="float" office:value="63"/>
          <table:table-cell/>
          <table:table-cell office:value-type="string" office:string-value="6622270"/>
          <table:table-cell office:value-type="float" office:value="662"/>
          <table:table-cell office:value-type="float" office:value="2270"/>
          <table:table-cell office:value-type="float" office:value="42"/>
          <table:table-cell table:number-columns-repeated="16375"/>
        </table:table-row>
        <table:table-row>
          <table:table-cell office:value-type="string" office:string-value="6622273"/>
          <table:table-cell office:value-type="float" office:value="662"/>
          <table:table-cell office:value-type="float" office:value="2273"/>
          <table:table-cell office:value-type="float" office:value="43"/>
          <table:table-cell/>
          <table:table-cell office:value-type="string" office:string-value="6622271"/>
          <table:table-cell office:value-type="float" office:value="662"/>
          <table:table-cell office:value-type="float" office:value="2271"/>
          <table:table-cell office:value-type="float" office:value="333"/>
          <table:table-cell table:number-columns-repeated="16375"/>
        </table:table-row>
        <table:table-row>
          <table:table-cell office:value-type="string" office:string-value="6622274"/>
          <table:table-cell office:value-type="float" office:value="662"/>
          <table:table-cell office:value-type="float" office:value="2274"/>
          <table:table-cell office:value-type="float" office:value="49"/>
          <table:table-cell/>
          <table:table-cell office:value-type="string" office:string-value="6622272"/>
          <table:table-cell office:value-type="float" office:value="662"/>
          <table:table-cell office:value-type="float" office:value="2272"/>
          <table:table-cell office:value-type="float" office:value="286"/>
          <table:table-cell table:number-columns-repeated="16375"/>
        </table:table-row>
        <table:table-row>
          <table:table-cell office:value-type="string" office:string-value="6622275"/>
          <table:table-cell office:value-type="float" office:value="662"/>
          <table:table-cell office:value-type="float" office:value="2275"/>
          <table:table-cell office:value-type="float" office:value="17"/>
          <table:table-cell/>
          <table:table-cell office:value-type="string" office:string-value="6622273"/>
          <table:table-cell office:value-type="float" office:value="662"/>
          <table:table-cell office:value-type="float" office:value="2273"/>
          <table:table-cell office:value-type="float" office:value="135"/>
          <table:table-cell table:number-columns-repeated="16375"/>
        </table:table-row>
        <table:table-row>
          <table:table-cell office:value-type="string" office:string-value="6623020"/>
          <table:table-cell office:value-type="float" office:value="662"/>
          <table:table-cell office:value-type="float" office:value="3020"/>
          <table:table-cell office:value-type="float" office:value="11"/>
          <table:table-cell/>
          <table:table-cell office:value-type="string" office:string-value="6622274"/>
          <table:table-cell office:value-type="float" office:value="662"/>
          <table:table-cell office:value-type="float" office:value="2274"/>
          <table:table-cell office:value-type="float" office:value="430"/>
          <table:table-cell table:number-columns-repeated="16375"/>
        </table:table-row>
        <table:table-row>
          <table:table-cell office:value-type="string" office:string-value="6623021"/>
          <table:table-cell office:value-type="float" office:value="662"/>
          <table:table-cell office:value-type="float" office:value="3021"/>
          <table:table-cell office:value-type="float" office:value="9"/>
          <table:table-cell/>
          <table:table-cell office:value-type="string" office:string-value="6622275"/>
          <table:table-cell office:value-type="float" office:value="662"/>
          <table:table-cell office:value-type="float" office:value="2275"/>
          <table:table-cell office:value-type="float" office:value="110"/>
          <table:table-cell table:number-columns-repeated="16375"/>
        </table:table-row>
        <table:table-row>
          <table:table-cell office:value-type="string" office:string-value="6623024"/>
          <table:table-cell office:value-type="float" office:value="662"/>
          <table:table-cell office:value-type="float" office:value="3024"/>
          <table:table-cell office:value-type="float" office:value="34"/>
          <table:table-cell/>
          <table:table-cell office:value-type="string" office:string-value="6623020"/>
          <table:table-cell office:value-type="float" office:value="662"/>
          <table:table-cell office:value-type="float" office:value="3020"/>
          <table:table-cell office:value-type="float" office:value="121"/>
          <table:table-cell table:number-columns-repeated="16375"/>
        </table:table-row>
        <table:table-row>
          <table:table-cell office:value-type="string" office:string-value="6623032"/>
          <table:table-cell office:value-type="float" office:value="662"/>
          <table:table-cell office:value-type="float" office:value="3032"/>
          <table:table-cell office:value-type="float" office:value="1"/>
          <table:table-cell/>
          <table:table-cell office:value-type="string" office:string-value="6623021"/>
          <table:table-cell office:value-type="float" office:value="662"/>
          <table:table-cell office:value-type="float" office:value="3021"/>
          <table:table-cell office:value-type="float" office:value="94"/>
          <table:table-cell table:number-columns-repeated="16375"/>
        </table:table-row>
        <table:table-row>
          <table:table-cell office:value-type="string" office:string-value="6623038"/>
          <table:table-cell office:value-type="float" office:value="662"/>
          <table:table-cell office:value-type="float" office:value="3038"/>
          <table:table-cell office:value-type="float" office:value="10"/>
          <table:table-cell/>
          <table:table-cell office:value-type="string" office:string-value="6623024"/>
          <table:table-cell office:value-type="float" office:value="662"/>
          <table:table-cell office:value-type="float" office:value="3024"/>
          <table:table-cell office:value-type="float" office:value="131"/>
          <table:table-cell table:number-columns-repeated="16375"/>
        </table:table-row>
        <table:table-row>
          <table:table-cell office:value-type="string" office:string-value="6623039"/>
          <table:table-cell office:value-type="float" office:value="662"/>
          <table:table-cell office:value-type="float" office:value="3039"/>
          <table:table-cell office:value-type="float" office:value="5"/>
          <table:table-cell/>
          <table:table-cell office:value-type="string" office:string-value="6623032"/>
          <table:table-cell office:value-type="float" office:value="662"/>
          <table:table-cell office:value-type="float" office:value="3032"/>
          <table:table-cell office:value-type="float" office:value="17"/>
          <table:table-cell table:number-columns-repeated="16375"/>
        </table:table-row>
        <table:table-row>
          <table:table-cell office:value-type="string" office:string-value="6623040"/>
          <table:table-cell office:value-type="float" office:value="662"/>
          <table:table-cell office:value-type="float" office:value="3040"/>
          <table:table-cell office:value-type="float" office:value="3"/>
          <table:table-cell/>
          <table:table-cell office:value-type="string" office:string-value="6623038"/>
          <table:table-cell office:value-type="float" office:value="662"/>
          <table:table-cell office:value-type="float" office:value="3038"/>
          <table:table-cell office:value-type="float" office:value="73"/>
          <table:table-cell table:number-columns-repeated="16375"/>
        </table:table-row>
        <table:table-row>
          <table:table-cell office:value-type="string" office:string-value="6623043"/>
          <table:table-cell office:value-type="float" office:value="662"/>
          <table:table-cell office:value-type="float" office:value="3043"/>
          <table:table-cell office:value-type="float" office:value="18"/>
          <table:table-cell/>
          <table:table-cell office:value-type="string" office:string-value="6623039"/>
          <table:table-cell office:value-type="float" office:value="662"/>
          <table:table-cell office:value-type="float" office:value="3039"/>
          <table:table-cell office:value-type="float" office:value="41"/>
          <table:table-cell table:number-columns-repeated="16375"/>
        </table:table-row>
        <table:table-row>
          <table:table-cell office:value-type="string" office:string-value="6623059"/>
          <table:table-cell office:value-type="float" office:value="662"/>
          <table:table-cell office:value-type="float" office:value="3059"/>
          <table:table-cell office:value-type="float" office:value="44"/>
          <table:table-cell/>
          <table:table-cell office:value-type="string" office:string-value="6623040"/>
          <table:table-cell office:value-type="float" office:value="662"/>
          <table:table-cell office:value-type="float" office:value="3040"/>
          <table:table-cell office:value-type="float" office:value="67"/>
          <table:table-cell table:number-columns-repeated="16375"/>
        </table:table-row>
        <table:table-row>
          <table:table-cell office:value-type="string" office:string-value="6623062"/>
          <table:table-cell office:value-type="float" office:value="662"/>
          <table:table-cell office:value-type="float" office:value="3062"/>
          <table:table-cell office:value-type="float" office:value="4"/>
          <table:table-cell/>
          <table:table-cell office:value-type="string" office:string-value="6623043"/>
          <table:table-cell office:value-type="float" office:value="662"/>
          <table:table-cell office:value-type="float" office:value="3043"/>
          <table:table-cell office:value-type="float" office:value="340"/>
          <table:table-cell table:number-columns-repeated="16375"/>
        </table:table-row>
        <table:table-row>
          <table:table-cell office:value-type="string" office:string-value="6623302"/>
          <table:table-cell office:value-type="float" office:value="662"/>
          <table:table-cell office:value-type="float" office:value="3302"/>
          <table:table-cell office:value-type="float" office:value="17"/>
          <table:table-cell/>
          <table:table-cell office:value-type="string" office:string-value="6623059"/>
          <table:table-cell office:value-type="float" office:value="662"/>
          <table:table-cell office:value-type="float" office:value="3059"/>
          <table:table-cell office:value-type="float" office:value="154"/>
          <table:table-cell table:number-columns-repeated="16375"/>
        </table:table-row>
        <table:table-row>
          <table:table-cell office:value-type="string" office:string-value="6623303"/>
          <table:table-cell office:value-type="float" office:value="662"/>
          <table:table-cell office:value-type="float" office:value="3303"/>
          <table:table-cell office:value-type="float" office:value="39"/>
          <table:table-cell/>
          <table:table-cell office:value-type="string" office:string-value="6623062"/>
          <table:table-cell office:value-type="float" office:value="662"/>
          <table:table-cell office:value-type="float" office:value="3062"/>
          <table:table-cell office:value-type="float" office:value="79"/>
          <table:table-cell table:number-columns-repeated="16375"/>
        </table:table-row>
        <table:table-row>
          <table:table-cell office:value-type="string" office:string-value="6623307"/>
          <table:table-cell office:value-type="float" office:value="662"/>
          <table:table-cell office:value-type="float" office:value="3307"/>
          <table:table-cell office:value-type="float" office:value="17"/>
          <table:table-cell/>
          <table:table-cell office:value-type="string" office:string-value="6623302"/>
          <table:table-cell office:value-type="float" office:value="662"/>
          <table:table-cell office:value-type="float" office:value="3302"/>
          <table:table-cell office:value-type="float" office:value="98"/>
          <table:table-cell table:number-columns-repeated="16375"/>
        </table:table-row>
        <table:table-row>
          <table:table-cell office:value-type="string" office:string-value="6623333"/>
          <table:table-cell office:value-type="float" office:value="662"/>
          <table:table-cell office:value-type="float" office:value="3333"/>
          <table:table-cell office:value-type="float" office:value="32"/>
          <table:table-cell/>
          <table:table-cell office:value-type="string" office:string-value="6623303"/>
          <table:table-cell office:value-type="float" office:value="662"/>
          <table:table-cell office:value-type="float" office:value="3303"/>
          <table:table-cell office:value-type="float" office:value="112"/>
          <table:table-cell table:number-columns-repeated="16375"/>
        </table:table-row>
        <table:table-row>
          <table:table-cell office:value-type="string" office:string-value="6623340"/>
          <table:table-cell office:value-type="float" office:value="662"/>
          <table:table-cell office:value-type="float" office:value="3340"/>
          <table:table-cell office:value-type="float" office:value="22"/>
          <table:table-cell/>
          <table:table-cell office:value-type="string" office:string-value="6623307"/>
          <table:table-cell office:value-type="float" office:value="662"/>
          <table:table-cell office:value-type="float" office:value="3307"/>
          <table:table-cell office:value-type="float" office:value="240"/>
          <table:table-cell table:number-columns-repeated="16375"/>
        </table:table-row>
        <table:table-row>
          <table:table-cell office:value-type="string" office:string-value="6625201"/>
          <table:table-cell office:value-type="float" office:value="662"/>
          <table:table-cell office:value-type="float" office:value="5201"/>
          <table:table-cell office:value-type="float" office:value="28"/>
          <table:table-cell/>
          <table:table-cell office:value-type="string" office:string-value="6623333"/>
          <table:table-cell office:value-type="float" office:value="662"/>
          <table:table-cell office:value-type="float" office:value="3333"/>
          <table:table-cell office:value-type="float" office:value="226"/>
          <table:table-cell table:number-columns-repeated="16375"/>
        </table:table-row>
        <table:table-row>
          <table:table-cell office:value-type="string" office:string-value="6627007"/>
          <table:table-cell office:value-type="float" office:value="662"/>
          <table:table-cell office:value-type="float" office:value="7007"/>
          <table:table-cell office:value-type="float" office:value="100"/>
          <table:table-cell/>
          <table:table-cell office:value-type="string" office:string-value="6623340"/>
          <table:table-cell office:value-type="float" office:value="662"/>
          <table:table-cell office:value-type="float" office:value="3340"/>
          <table:table-cell office:value-type="float" office:value="81"/>
          <table:table-cell table:number-columns-repeated="16375"/>
        </table:table-row>
        <table:table-row>
          <table:table-cell office:value-type="string" office:string-value="6632011"/>
          <table:table-cell office:value-type="float" office:value="663"/>
          <table:table-cell office:value-type="float" office:value="2011"/>
          <table:table-cell office:value-type="float" office:value="27"/>
          <table:table-cell/>
          <table:table-cell office:value-type="string" office:string-value="6625201"/>
          <table:table-cell office:value-type="float" office:value="662"/>
          <table:table-cell office:value-type="float" office:value="5201"/>
          <table:table-cell office:value-type="float" office:value="451"/>
          <table:table-cell table:number-columns-repeated="16375"/>
        </table:table-row>
        <table:table-row>
          <table:table-cell office:value-type="string" office:string-value="6632037"/>
          <table:table-cell office:value-type="float" office:value="663"/>
          <table:table-cell office:value-type="float" office:value="2037"/>
          <table:table-cell office:value-type="float" office:value="27"/>
          <table:table-cell/>
          <table:table-cell office:value-type="string" office:string-value="6627007"/>
          <table:table-cell office:value-type="float" office:value="662"/>
          <table:table-cell office:value-type="float" office:value="7007"/>
          <table:table-cell office:value-type="float" office:value="100"/>
          <table:table-cell table:number-columns-repeated="16375"/>
        </table:table-row>
        <table:table-row>
          <table:table-cell office:value-type="string" office:string-value="6632038"/>
          <table:table-cell office:value-type="float" office:value="663"/>
          <table:table-cell office:value-type="float" office:value="2038"/>
          <table:table-cell office:value-type="float" office:value="111"/>
          <table:table-cell/>
          <table:table-cell office:value-type="string" office:string-value="6632011"/>
          <table:table-cell office:value-type="float" office:value="663"/>
          <table:table-cell office:value-type="float" office:value="2011"/>
          <table:table-cell office:value-type="float" office:value="209"/>
          <table:table-cell table:number-columns-repeated="16375"/>
        </table:table-row>
        <table:table-row>
          <table:table-cell office:value-type="string" office:string-value="6632039"/>
          <table:table-cell office:value-type="float" office:value="663"/>
          <table:table-cell office:value-type="float" office:value="2039"/>
          <table:table-cell office:value-type="float" office:value="28"/>
          <table:table-cell/>
          <table:table-cell office:value-type="string" office:string-value="6632037"/>
          <table:table-cell office:value-type="float" office:value="663"/>
          <table:table-cell office:value-type="float" office:value="2037"/>
          <table:table-cell office:value-type="float" office:value="228"/>
          <table:table-cell table:number-columns-repeated="16375"/>
        </table:table-row>
        <table:table-row>
          <table:table-cell office:value-type="string" office:string-value="6632057"/>
          <table:table-cell office:value-type="float" office:value="663"/>
          <table:table-cell office:value-type="float" office:value="2057"/>
          <table:table-cell office:value-type="float" office:value="19"/>
          <table:table-cell/>
          <table:table-cell office:value-type="string" office:string-value="6632038"/>
          <table:table-cell office:value-type="float" office:value="663"/>
          <table:table-cell office:value-type="float" office:value="2038"/>
          <table:table-cell office:value-type="float" office:value="435"/>
          <table:table-cell table:number-columns-repeated="16375"/>
        </table:table-row>
        <table:table-row>
          <table:table-cell office:value-type="string" office:string-value="6632059"/>
          <table:table-cell office:value-type="float" office:value="663"/>
          <table:table-cell office:value-type="float" office:value="2059"/>
          <table:table-cell office:value-type="float" office:value="102"/>
          <table:table-cell/>
          <table:table-cell office:value-type="string" office:string-value="6632039"/>
          <table:table-cell office:value-type="float" office:value="663"/>
          <table:table-cell office:value-type="float" office:value="2039"/>
          <table:table-cell office:value-type="float" office:value="687"/>
          <table:table-cell table:number-columns-repeated="16375"/>
        </table:table-row>
        <table:table-row>
          <table:table-cell office:value-type="string" office:string-value="6632060"/>
          <table:table-cell office:value-type="float" office:value="663"/>
          <table:table-cell office:value-type="float" office:value="2060"/>
          <table:table-cell office:value-type="float" office:value="72"/>
          <table:table-cell/>
          <table:table-cell office:value-type="string" office:string-value="6632057"/>
          <table:table-cell office:value-type="float" office:value="663"/>
          <table:table-cell office:value-type="float" office:value="2057"/>
          <table:table-cell office:value-type="float" office:value="142"/>
          <table:table-cell table:number-columns-repeated="16375"/>
        </table:table-row>
        <table:table-row>
          <table:table-cell office:value-type="string" office:string-value="6632066"/>
          <table:table-cell office:value-type="float" office:value="663"/>
          <table:table-cell office:value-type="float" office:value="2066"/>
          <table:table-cell office:value-type="float" office:value="64"/>
          <table:table-cell/>
          <table:table-cell office:value-type="string" office:string-value="6632059"/>
          <table:table-cell office:value-type="float" office:value="663"/>
          <table:table-cell office:value-type="float" office:value="2059"/>
          <table:table-cell office:value-type="float" office:value="421"/>
          <table:table-cell table:number-columns-repeated="16375"/>
        </table:table-row>
        <table:table-row>
          <table:table-cell office:value-type="string" office:string-value="6632067"/>
          <table:table-cell office:value-type="float" office:value="663"/>
          <table:table-cell office:value-type="float" office:value="2067"/>
          <table:table-cell office:value-type="float" office:value="43"/>
          <table:table-cell/>
          <table:table-cell office:value-type="string" office:string-value="6632060"/>
          <table:table-cell office:value-type="float" office:value="663"/>
          <table:table-cell office:value-type="float" office:value="2060"/>
          <table:table-cell office:value-type="float" office:value="466"/>
          <table:table-cell table:number-columns-repeated="16375"/>
        </table:table-row>
        <table:table-row>
          <table:table-cell office:value-type="string" office:string-value="6632070"/>
          <table:table-cell office:value-type="float" office:value="663"/>
          <table:table-cell office:value-type="float" office:value="2070"/>
          <table:table-cell office:value-type="float" office:value="9"/>
          <table:table-cell/>
          <table:table-cell office:value-type="string" office:string-value="6632066"/>
          <table:table-cell office:value-type="float" office:value="663"/>
          <table:table-cell office:value-type="float" office:value="2066"/>
          <table:table-cell office:value-type="float" office:value="416"/>
          <table:table-cell table:number-columns-repeated="16375"/>
        </table:table-row>
        <table:table-row>
          <table:table-cell office:value-type="string" office:string-value="6632072"/>
          <table:table-cell office:value-type="float" office:value="663"/>
          <table:table-cell office:value-type="float" office:value="2072"/>
          <table:table-cell office:value-type="float" office:value="15"/>
          <table:table-cell/>
          <table:table-cell office:value-type="string" office:string-value="6632067"/>
          <table:table-cell office:value-type="float" office:value="663"/>
          <table:table-cell office:value-type="float" office:value="2067"/>
          <table:table-cell office:value-type="float" office:value="160"/>
          <table:table-cell table:number-columns-repeated="16375"/>
        </table:table-row>
        <table:table-row>
          <table:table-cell office:value-type="string" office:string-value="6632124"/>
          <table:table-cell office:value-type="float" office:value="663"/>
          <table:table-cell office:value-type="float" office:value="2124"/>
          <table:table-cell office:value-type="float" office:value="7"/>
          <table:table-cell/>
          <table:table-cell office:value-type="string" office:string-value="6632070"/>
          <table:table-cell office:value-type="float" office:value="663"/>
          <table:table-cell office:value-type="float" office:value="2070"/>
          <table:table-cell office:value-type="float" office:value="31"/>
          <table:table-cell table:number-columns-repeated="16375"/>
        </table:table-row>
        <table:table-row>
          <table:table-cell office:value-type="string" office:string-value="6632125"/>
          <table:table-cell office:value-type="float" office:value="663"/>
          <table:table-cell office:value-type="float" office:value="2125"/>
          <table:table-cell office:value-type="float" office:value="35"/>
          <table:table-cell/>
          <table:table-cell office:value-type="string" office:string-value="6632072"/>
          <table:table-cell office:value-type="float" office:value="663"/>
          <table:table-cell office:value-type="float" office:value="2072"/>
          <table:table-cell office:value-type="float" office:value="472"/>
          <table:table-cell table:number-columns-repeated="16375"/>
        </table:table-row>
        <table:table-row>
          <table:table-cell office:value-type="string" office:string-value="6632127"/>
          <table:table-cell office:value-type="float" office:value="663"/>
          <table:table-cell office:value-type="float" office:value="2127"/>
          <table:table-cell office:value-type="float" office:value="12"/>
          <table:table-cell/>
          <table:table-cell office:value-type="string" office:string-value="6632124"/>
          <table:table-cell office:value-type="float" office:value="663"/>
          <table:table-cell office:value-type="float" office:value="2124"/>
          <table:table-cell office:value-type="float" office:value="48"/>
          <table:table-cell table:number-columns-repeated="16375"/>
        </table:table-row>
        <table:table-row>
          <table:table-cell office:value-type="string" office:string-value="6632134"/>
          <table:table-cell office:value-type="float" office:value="663"/>
          <table:table-cell office:value-type="float" office:value="2134"/>
          <table:table-cell office:value-type="float" office:value="28"/>
          <table:table-cell/>
          <table:table-cell office:value-type="string" office:string-value="6632125"/>
          <table:table-cell office:value-type="float" office:value="663"/>
          <table:table-cell office:value-type="float" office:value="2125"/>
          <table:table-cell office:value-type="float" office:value="214"/>
          <table:table-cell table:number-columns-repeated="16375"/>
        </table:table-row>
        <table:table-row>
          <table:table-cell office:value-type="string" office:string-value="6632135"/>
          <table:table-cell office:value-type="float" office:value="663"/>
          <table:table-cell office:value-type="float" office:value="2135"/>
          <table:table-cell office:value-type="float" office:value="4"/>
          <table:table-cell/>
          <table:table-cell office:value-type="string" office:string-value="6632127"/>
          <table:table-cell office:value-type="float" office:value="663"/>
          <table:table-cell office:value-type="float" office:value="2127"/>
          <table:table-cell office:value-type="float" office:value="71"/>
          <table:table-cell table:number-columns-repeated="16375"/>
        </table:table-row>
        <table:table-row>
          <table:table-cell office:value-type="string" office:string-value="6632136"/>
          <table:table-cell office:value-type="float" office:value="663"/>
          <table:table-cell office:value-type="float" office:value="2136"/>
          <table:table-cell office:value-type="float" office:value="52"/>
          <table:table-cell/>
          <table:table-cell office:value-type="string" office:string-value="6632134"/>
          <table:table-cell office:value-type="float" office:value="663"/>
          <table:table-cell office:value-type="float" office:value="2134"/>
          <table:table-cell office:value-type="float" office:value="319"/>
          <table:table-cell table:number-columns-repeated="16375"/>
        </table:table-row>
        <table:table-row>
          <table:table-cell office:value-type="string" office:string-value="6632164"/>
          <table:table-cell office:value-type="float" office:value="663"/>
          <table:table-cell office:value-type="float" office:value="2164"/>
          <table:table-cell office:value-type="float" office:value="5"/>
          <table:table-cell/>
          <table:table-cell office:value-type="string" office:string-value="6632135"/>
          <table:table-cell office:value-type="float" office:value="663"/>
          <table:table-cell office:value-type="float" office:value="2135"/>
          <table:table-cell office:value-type="float" office:value="54"/>
          <table:table-cell table:number-columns-repeated="16375"/>
        </table:table-row>
        <table:table-row>
          <table:table-cell office:value-type="string" office:string-value="6632168"/>
          <table:table-cell office:value-type="float" office:value="663"/>
          <table:table-cell office:value-type="float" office:value="2168"/>
          <table:table-cell office:value-type="float" office:value="2"/>
          <table:table-cell/>
          <table:table-cell office:value-type="string" office:string-value="6632136"/>
          <table:table-cell office:value-type="float" office:value="663"/>
          <table:table-cell office:value-type="float" office:value="2136"/>
          <table:table-cell office:value-type="float" office:value="194"/>
          <table:table-cell table:number-columns-repeated="16375"/>
        </table:table-row>
        <table:table-row>
          <table:table-cell office:value-type="string" office:string-value="6632214"/>
          <table:table-cell office:value-type="float" office:value="663"/>
          <table:table-cell office:value-type="float" office:value="2214"/>
          <table:table-cell office:value-type="float" office:value="3"/>
          <table:table-cell/>
          <table:table-cell office:value-type="string" office:string-value="6632164"/>
          <table:table-cell office:value-type="float" office:value="663"/>
          <table:table-cell office:value-type="float" office:value="2164"/>
          <table:table-cell office:value-type="float" office:value="41"/>
          <table:table-cell table:number-columns-repeated="16375"/>
        </table:table-row>
        <table:table-row>
          <table:table-cell office:value-type="string" office:string-value="6632215"/>
          <table:table-cell office:value-type="float" office:value="663"/>
          <table:table-cell office:value-type="float" office:value="2215"/>
          <table:table-cell office:value-type="float" office:value="8"/>
          <table:table-cell/>
          <table:table-cell office:value-type="string" office:string-value="6632168"/>
          <table:table-cell office:value-type="float" office:value="663"/>
          <table:table-cell office:value-type="float" office:value="2168"/>
          <table:table-cell office:value-type="float" office:value="31"/>
          <table:table-cell table:number-columns-repeated="16375"/>
        </table:table-row>
        <table:table-row>
          <table:table-cell office:value-type="string" office:string-value="6632216"/>
          <table:table-cell office:value-type="float" office:value="663"/>
          <table:table-cell office:value-type="float" office:value="2216"/>
          <table:table-cell office:value-type="float" office:value="7"/>
          <table:table-cell/>
          <table:table-cell office:value-type="string" office:string-value="6632214"/>
          <table:table-cell office:value-type="float" office:value="663"/>
          <table:table-cell office:value-type="float" office:value="2214"/>
          <table:table-cell office:value-type="float" office:value="34"/>
          <table:table-cell table:number-columns-repeated="16375"/>
        </table:table-row>
        <table:table-row>
          <table:table-cell office:value-type="string" office:string-value="6632219"/>
          <table:table-cell office:value-type="float" office:value="663"/>
          <table:table-cell office:value-type="float" office:value="2219"/>
          <table:table-cell office:value-type="float" office:value="5"/>
          <table:table-cell/>
          <table:table-cell office:value-type="string" office:string-value="6632215"/>
          <table:table-cell office:value-type="float" office:value="663"/>
          <table:table-cell office:value-type="float" office:value="2215"/>
          <table:table-cell office:value-type="float" office:value="42"/>
          <table:table-cell table:number-columns-repeated="16375"/>
        </table:table-row>
        <table:table-row>
          <table:table-cell office:value-type="string" office:string-value="6632227"/>
          <table:table-cell office:value-type="float" office:value="663"/>
          <table:table-cell office:value-type="float" office:value="2227"/>
          <table:table-cell office:value-type="float" office:value="52"/>
          <table:table-cell/>
          <table:table-cell office:value-type="string" office:string-value="6632216"/>
          <table:table-cell office:value-type="float" office:value="663"/>
          <table:table-cell office:value-type="float" office:value="2216"/>
          <table:table-cell office:value-type="float" office:value="99"/>
          <table:table-cell table:number-columns-repeated="16375"/>
        </table:table-row>
        <table:table-row>
          <table:table-cell office:value-type="string" office:string-value="6632234"/>
          <table:table-cell office:value-type="float" office:value="663"/>
          <table:table-cell office:value-type="float" office:value="2234"/>
          <table:table-cell office:value-type="float" office:value="7"/>
          <table:table-cell/>
          <table:table-cell office:value-type="string" office:string-value="6632219"/>
          <table:table-cell office:value-type="float" office:value="663"/>
          <table:table-cell office:value-type="float" office:value="2219"/>
          <table:table-cell office:value-type="float" office:value="60"/>
          <table:table-cell table:number-columns-repeated="16375"/>
        </table:table-row>
        <table:table-row>
          <table:table-cell office:value-type="string" office:string-value="6632255"/>
          <table:table-cell office:value-type="float" office:value="663"/>
          <table:table-cell office:value-type="float" office:value="2255"/>
          <table:table-cell office:value-type="float" office:value="20"/>
          <table:table-cell/>
          <table:table-cell office:value-type="string" office:string-value="6632227"/>
          <table:table-cell office:value-type="float" office:value="663"/>
          <table:table-cell office:value-type="float" office:value="2227"/>
          <table:table-cell office:value-type="float" office:value="377"/>
          <table:table-cell table:number-columns-repeated="16375"/>
        </table:table-row>
        <table:table-row>
          <table:table-cell office:value-type="string" office:string-value="6632256"/>
          <table:table-cell office:value-type="float" office:value="663"/>
          <table:table-cell office:value-type="float" office:value="2256"/>
          <table:table-cell office:value-type="float" office:value="11"/>
          <table:table-cell/>
          <table:table-cell office:value-type="string" office:string-value="6632234"/>
          <table:table-cell office:value-type="float" office:value="663"/>
          <table:table-cell office:value-type="float" office:value="2234"/>
          <table:table-cell office:value-type="float" office:value="167"/>
          <table:table-cell table:number-columns-repeated="16375"/>
        </table:table-row>
        <table:table-row>
          <table:table-cell office:value-type="string" office:string-value="6632261"/>
          <table:table-cell office:value-type="float" office:value="663"/>
          <table:table-cell office:value-type="float" office:value="2261"/>
          <table:table-cell office:value-type="float" office:value="8"/>
          <table:table-cell/>
          <table:table-cell office:value-type="string" office:string-value="6632255"/>
          <table:table-cell office:value-type="float" office:value="663"/>
          <table:table-cell office:value-type="float" office:value="2255"/>
          <table:table-cell office:value-type="float" office:value="217"/>
          <table:table-cell table:number-columns-repeated="16375"/>
        </table:table-row>
        <table:table-row>
          <table:table-cell office:value-type="string" office:string-value="6632262"/>
          <table:table-cell office:value-type="float" office:value="663"/>
          <table:table-cell office:value-type="float" office:value="2262"/>
          <table:table-cell office:value-type="float" office:value="8"/>
          <table:table-cell/>
          <table:table-cell office:value-type="string" office:string-value="6632256"/>
          <table:table-cell office:value-type="float" office:value="663"/>
          <table:table-cell office:value-type="float" office:value="2256"/>
          <table:table-cell office:value-type="float" office:value="289"/>
          <table:table-cell table:number-columns-repeated="16375"/>
        </table:table-row>
        <table:table-row>
          <table:table-cell office:value-type="string" office:string-value="6632263"/>
          <table:table-cell office:value-type="float" office:value="663"/>
          <table:table-cell office:value-type="float" office:value="2263"/>
          <table:table-cell office:value-type="float" office:value="4"/>
          <table:table-cell/>
          <table:table-cell office:value-type="string" office:string-value="6632261"/>
          <table:table-cell office:value-type="float" office:value="663"/>
          <table:table-cell office:value-type="float" office:value="2261"/>
          <table:table-cell office:value-type="float" office:value="101"/>
          <table:table-cell table:number-columns-repeated="16375"/>
        </table:table-row>
        <table:table-row>
          <table:table-cell office:value-type="string" office:string-value="6632264"/>
          <table:table-cell office:value-type="float" office:value="663"/>
          <table:table-cell office:value-type="float" office:value="2264"/>
          <table:table-cell office:value-type="float" office:value="112"/>
          <table:table-cell/>
          <table:table-cell office:value-type="string" office:string-value="6632262"/>
          <table:table-cell office:value-type="float" office:value="663"/>
          <table:table-cell office:value-type="float" office:value="2262"/>
          <table:table-cell office:value-type="float" office:value="64"/>
          <table:table-cell table:number-columns-repeated="16375"/>
        </table:table-row>
        <table:table-row>
          <table:table-cell office:value-type="string" office:string-value="6632265"/>
          <table:table-cell office:value-type="float" office:value="663"/>
          <table:table-cell office:value-type="float" office:value="2265"/>
          <table:table-cell office:value-type="float" office:value="36"/>
          <table:table-cell/>
          <table:table-cell office:value-type="string" office:string-value="6632263"/>
          <table:table-cell office:value-type="float" office:value="663"/>
          <table:table-cell office:value-type="float" office:value="2263"/>
          <table:table-cell office:value-type="float" office:value="154"/>
          <table:table-cell table:number-columns-repeated="16375"/>
        </table:table-row>
        <table:table-row>
          <table:table-cell office:value-type="string" office:string-value="6632266"/>
          <table:table-cell office:value-type="float" office:value="663"/>
          <table:table-cell office:value-type="float" office:value="2266"/>
          <table:table-cell office:value-type="float" office:value="29"/>
          <table:table-cell/>
          <table:table-cell office:value-type="string" office:string-value="6632264"/>
          <table:table-cell office:value-type="float" office:value="663"/>
          <table:table-cell office:value-type="float" office:value="2264"/>
          <table:table-cell office:value-type="float" office:value="348"/>
          <table:table-cell table:number-columns-repeated="16375"/>
        </table:table-row>
        <table:table-row>
          <table:table-cell office:value-type="string" office:string-value="6632267"/>
          <table:table-cell office:value-type="float" office:value="663"/>
          <table:table-cell office:value-type="float" office:value="2267"/>
          <table:table-cell office:value-type="float" office:value="12"/>
          <table:table-cell/>
          <table:table-cell office:value-type="string" office:string-value="6632265"/>
          <table:table-cell office:value-type="float" office:value="663"/>
          <table:table-cell office:value-type="float" office:value="2265"/>
          <table:table-cell office:value-type="float" office:value="470"/>
          <table:table-cell table:number-columns-repeated="16375"/>
        </table:table-row>
        <table:table-row>
          <table:table-cell office:value-type="string" office:string-value="6632268"/>
          <table:table-cell office:value-type="float" office:value="663"/>
          <table:table-cell office:value-type="float" office:value="2268"/>
          <table:table-cell office:value-type="float" office:value="7"/>
          <table:table-cell/>
          <table:table-cell office:value-type="string" office:string-value="6632266"/>
          <table:table-cell office:value-type="float" office:value="663"/>
          <table:table-cell office:value-type="float" office:value="2266"/>
          <table:table-cell office:value-type="float" office:value="125"/>
          <table:table-cell table:number-columns-repeated="16375"/>
        </table:table-row>
        <table:table-row>
          <table:table-cell office:value-type="string" office:string-value="6633020"/>
          <table:table-cell office:value-type="float" office:value="663"/>
          <table:table-cell office:value-type="float" office:value="3020"/>
          <table:table-cell office:value-type="float" office:value="8"/>
          <table:table-cell/>
          <table:table-cell office:value-type="string" office:string-value="6632267"/>
          <table:table-cell office:value-type="float" office:value="663"/>
          <table:table-cell office:value-type="float" office:value="2267"/>
          <table:table-cell office:value-type="float" office:value="125"/>
          <table:table-cell table:number-columns-repeated="16375"/>
        </table:table-row>
        <table:table-row>
          <table:table-cell office:value-type="string" office:string-value="6633024"/>
          <table:table-cell office:value-type="float" office:value="663"/>
          <table:table-cell office:value-type="float" office:value="3024"/>
          <table:table-cell office:value-type="float" office:value="10"/>
          <table:table-cell/>
          <table:table-cell office:value-type="string" office:string-value="6632268"/>
          <table:table-cell office:value-type="float" office:value="663"/>
          <table:table-cell office:value-type="float" office:value="2268"/>
          <table:table-cell office:value-type="float" office:value="74"/>
          <table:table-cell table:number-columns-repeated="16375"/>
        </table:table-row>
        <table:table-row>
          <table:table-cell office:value-type="string" office:string-value="6633044"/>
          <table:table-cell office:value-type="float" office:value="663"/>
          <table:table-cell office:value-type="float" office:value="3044"/>
          <table:table-cell office:value-type="float" office:value="5"/>
          <table:table-cell/>
          <table:table-cell office:value-type="string" office:string-value="6633020"/>
          <table:table-cell office:value-type="float" office:value="663"/>
          <table:table-cell office:value-type="float" office:value="3020"/>
          <table:table-cell office:value-type="float" office:value="77"/>
          <table:table-cell table:number-columns-repeated="16375"/>
        </table:table-row>
        <table:table-row>
          <table:table-cell office:value-type="string" office:string-value="6633045"/>
          <table:table-cell office:value-type="float" office:value="663"/>
          <table:table-cell office:value-type="float" office:value="3045"/>
          <table:table-cell office:value-type="float" office:value="6"/>
          <table:table-cell/>
          <table:table-cell office:value-type="string" office:string-value="6633024"/>
          <table:table-cell office:value-type="float" office:value="663"/>
          <table:table-cell office:value-type="float" office:value="3024"/>
          <table:table-cell office:value-type="float" office:value="73"/>
          <table:table-cell table:number-columns-repeated="16375"/>
        </table:table-row>
        <table:table-row>
          <table:table-cell office:value-type="string" office:string-value="6633050"/>
          <table:table-cell office:value-type="float" office:value="663"/>
          <table:table-cell office:value-type="float" office:value="3050"/>
          <table:table-cell office:value-type="float" office:value="39"/>
          <table:table-cell/>
          <table:table-cell office:value-type="string" office:string-value="6633044"/>
          <table:table-cell office:value-type="float" office:value="663"/>
          <table:table-cell office:value-type="float" office:value="3044"/>
          <table:table-cell office:value-type="float" office:value="77"/>
          <table:table-cell table:number-columns-repeated="16375"/>
        </table:table-row>
        <table:table-row>
          <table:table-cell office:value-type="string" office:string-value="6633057"/>
          <table:table-cell office:value-type="float" office:value="663"/>
          <table:table-cell office:value-type="float" office:value="3057"/>
          <table:table-cell office:value-type="float" office:value="9"/>
          <table:table-cell/>
          <table:table-cell office:value-type="string" office:string-value="6633045"/>
          <table:table-cell office:value-type="float" office:value="663"/>
          <table:table-cell office:value-type="float" office:value="3045"/>
          <table:table-cell office:value-type="float" office:value="115"/>
          <table:table-cell table:number-columns-repeated="16375"/>
        </table:table-row>
        <table:table-row>
          <table:table-cell office:value-type="string" office:string-value="6633061"/>
          <table:table-cell office:value-type="float" office:value="663"/>
          <table:table-cell office:value-type="float" office:value="3061"/>
          <table:table-cell office:value-type="float" office:value="8"/>
          <table:table-cell/>
          <table:table-cell office:value-type="string" office:string-value="6633050"/>
          <table:table-cell office:value-type="float" office:value="663"/>
          <table:table-cell office:value-type="float" office:value="3050"/>
          <table:table-cell office:value-type="float" office:value="103"/>
          <table:table-cell table:number-columns-repeated="16375"/>
        </table:table-row>
        <table:table-row>
          <table:table-cell office:value-type="string" office:string-value="6633062"/>
          <table:table-cell office:value-type="float" office:value="663"/>
          <table:table-cell office:value-type="float" office:value="3062"/>
          <table:table-cell office:value-type="float" office:value="26"/>
          <table:table-cell/>
          <table:table-cell office:value-type="string" office:string-value="6633057"/>
          <table:table-cell office:value-type="float" office:value="663"/>
          <table:table-cell office:value-type="float" office:value="3057"/>
          <table:table-cell office:value-type="float" office:value="74"/>
          <table:table-cell table:number-columns-repeated="16375"/>
        </table:table-row>
        <table:table-row>
          <table:table-cell office:value-type="string" office:string-value="6633316"/>
          <table:table-cell office:value-type="float" office:value="663"/>
          <table:table-cell office:value-type="float" office:value="3316"/>
          <table:table-cell office:value-type="float" office:value="6"/>
          <table:table-cell/>
          <table:table-cell office:value-type="string" office:string-value="6633061"/>
          <table:table-cell office:value-type="float" office:value="663"/>
          <table:table-cell office:value-type="float" office:value="3061"/>
          <table:table-cell office:value-type="float" office:value="50"/>
          <table:table-cell table:number-columns-repeated="16375"/>
        </table:table-row>
        <table:table-row>
          <table:table-cell office:value-type="string" office:string-value="6635901"/>
          <table:table-cell office:value-type="float" office:value="663"/>
          <table:table-cell office:value-type="float" office:value="5901"/>
          <table:table-cell office:value-type="float" office:value="15"/>
          <table:table-cell/>
          <table:table-cell office:value-type="string" office:string-value="6633062"/>
          <table:table-cell office:value-type="float" office:value="663"/>
          <table:table-cell office:value-type="float" office:value="3062"/>
          <table:table-cell office:value-type="float" office:value="104"/>
          <table:table-cell table:number-columns-repeated="16375"/>
        </table:table-row>
        <table:table-row>
          <table:table-cell office:value-type="string" office:string-value="6635902"/>
          <table:table-cell office:value-type="float" office:value="663"/>
          <table:table-cell office:value-type="float" office:value="5902"/>
          <table:table-cell office:value-type="float" office:value="53"/>
          <table:table-cell/>
          <table:table-cell office:value-type="string" office:string-value="6633316"/>
          <table:table-cell office:value-type="float" office:value="663"/>
          <table:table-cell office:value-type="float" office:value="3316"/>
          <table:table-cell office:value-type="float" office:value="92"/>
          <table:table-cell table:number-columns-repeated="16375"/>
        </table:table-row>
        <table:table-row>
          <table:table-cell office:value-type="string" office:string-value="6637000"/>
          <table:table-cell office:value-type="float" office:value="663"/>
          <table:table-cell office:value-type="float" office:value="7000"/>
          <table:table-cell office:value-type="float" office:value="30"/>
          <table:table-cell/>
          <table:table-cell office:value-type="string" office:string-value="6635901"/>
          <table:table-cell office:value-type="float" office:value="663"/>
          <table:table-cell office:value-type="float" office:value="5901"/>
          <table:table-cell office:value-type="float" office:value="140"/>
          <table:table-cell table:number-columns-repeated="16375"/>
        </table:table-row>
        <table:table-row>
          <table:table-cell office:value-type="string" office:string-value="6637010"/>
          <table:table-cell office:value-type="float" office:value="663"/>
          <table:table-cell office:value-type="float" office:value="7010"/>
          <table:table-cell office:value-type="float" office:value="33"/>
          <table:table-cell/>
          <table:table-cell office:value-type="string" office:string-value="6635902"/>
          <table:table-cell office:value-type="float" office:value="663"/>
          <table:table-cell office:value-type="float" office:value="5902"/>
          <table:table-cell office:value-type="float" office:value="395"/>
          <table:table-cell table:number-columns-repeated="16375"/>
        </table:table-row>
        <table:table-row>
          <table:table-cell office:value-type="string" office:string-value="6642002"/>
          <table:table-cell office:value-type="float" office:value="664"/>
          <table:table-cell office:value-type="float" office:value="2002"/>
          <table:table-cell office:value-type="float" office:value="35"/>
          <table:table-cell/>
          <table:table-cell office:value-type="string" office:string-value="6637000"/>
          <table:table-cell office:value-type="float" office:value="663"/>
          <table:table-cell office:value-type="float" office:value="7000"/>
          <table:table-cell office:value-type="float" office:value="30"/>
          <table:table-cell table:number-columns-repeated="16375"/>
        </table:table-row>
        <table:table-row>
          <table:table-cell office:value-type="string" office:string-value="6642003"/>
          <table:table-cell office:value-type="float" office:value="664"/>
          <table:table-cell office:value-type="float" office:value="2003"/>
          <table:table-cell office:value-type="float" office:value="13"/>
          <table:table-cell/>
          <table:table-cell office:value-type="string" office:string-value="6637010"/>
          <table:table-cell office:value-type="float" office:value="663"/>
          <table:table-cell office:value-type="float" office:value="7010"/>
          <table:table-cell office:value-type="float" office:value="33"/>
          <table:table-cell table:number-columns-repeated="16375"/>
        </table:table-row>
        <table:table-row>
          <table:table-cell office:value-type="string" office:string-value="6642004"/>
          <table:table-cell office:value-type="float" office:value="664"/>
          <table:table-cell office:value-type="float" office:value="2004"/>
          <table:table-cell office:value-type="float" office:value="51"/>
          <table:table-cell/>
          <table:table-cell office:value-type="string" office:string-value="6642002"/>
          <table:table-cell office:value-type="float" office:value="664"/>
          <table:table-cell office:value-type="float" office:value="2002"/>
          <table:table-cell office:value-type="float" office:value="155"/>
          <table:table-cell table:number-columns-repeated="16375"/>
        </table:table-row>
        <table:table-row>
          <table:table-cell office:value-type="string" office:string-value="6642012"/>
          <table:table-cell office:value-type="float" office:value="664"/>
          <table:table-cell office:value-type="float" office:value="2012"/>
          <table:table-cell office:value-type="float" office:value="26"/>
          <table:table-cell/>
          <table:table-cell office:value-type="string" office:string-value="6642003"/>
          <table:table-cell office:value-type="float" office:value="664"/>
          <table:table-cell office:value-type="float" office:value="2003"/>
          <table:table-cell office:value-type="float" office:value="133"/>
          <table:table-cell table:number-columns-repeated="16375"/>
        </table:table-row>
        <table:table-row>
          <table:table-cell office:value-type="string" office:string-value="6642013"/>
          <table:table-cell office:value-type="float" office:value="664"/>
          <table:table-cell office:value-type="float" office:value="2013"/>
          <table:table-cell office:value-type="float" office:value="29"/>
          <table:table-cell/>
          <table:table-cell office:value-type="string" office:string-value="6642004"/>
          <table:table-cell office:value-type="float" office:value="664"/>
          <table:table-cell office:value-type="float" office:value="2004"/>
          <table:table-cell office:value-type="float" office:value="236"/>
          <table:table-cell table:number-columns-repeated="16375"/>
        </table:table-row>
        <table:table-row>
          <table:table-cell office:value-type="string" office:string-value="6642015"/>
          <table:table-cell office:value-type="float" office:value="664"/>
          <table:table-cell office:value-type="float" office:value="2015"/>
          <table:table-cell office:value-type="float" office:value="115"/>
          <table:table-cell/>
          <table:table-cell office:value-type="string" office:string-value="6642012"/>
          <table:table-cell office:value-type="float" office:value="664"/>
          <table:table-cell office:value-type="float" office:value="2012"/>
          <table:table-cell office:value-type="float" office:value="387"/>
          <table:table-cell table:number-columns-repeated="16375"/>
        </table:table-row>
        <table:table-row>
          <table:table-cell office:value-type="string" office:string-value="6642018"/>
          <table:table-cell office:value-type="float" office:value="664"/>
          <table:table-cell office:value-type="float" office:value="2018"/>
          <table:table-cell office:value-type="float" office:value="19"/>
          <table:table-cell/>
          <table:table-cell office:value-type="string" office:string-value="6642013"/>
          <table:table-cell office:value-type="float" office:value="664"/>
          <table:table-cell office:value-type="float" office:value="2013"/>
          <table:table-cell office:value-type="float" office:value="85"/>
          <table:table-cell table:number-columns-repeated="16375"/>
        </table:table-row>
        <table:table-row>
          <table:table-cell office:value-type="string" office:string-value="6642021"/>
          <table:table-cell office:value-type="float" office:value="664"/>
          <table:table-cell office:value-type="float" office:value="2021"/>
          <table:table-cell office:value-type="float" office:value="12"/>
          <table:table-cell/>
          <table:table-cell office:value-type="string" office:string-value="6642015"/>
          <table:table-cell office:value-type="float" office:value="664"/>
          <table:table-cell office:value-type="float" office:value="2015"/>
          <table:table-cell office:value-type="float" office:value="534"/>
          <table:table-cell table:number-columns-repeated="16375"/>
        </table:table-row>
        <table:table-row>
          <table:table-cell office:value-type="string" office:string-value="6642024"/>
          <table:table-cell office:value-type="float" office:value="664"/>
          <table:table-cell office:value-type="float" office:value="2024"/>
          <table:table-cell office:value-type="float" office:value="19"/>
          <table:table-cell/>
          <table:table-cell office:value-type="string" office:string-value="6642018"/>
          <table:table-cell office:value-type="float" office:value="664"/>
          <table:table-cell office:value-type="float" office:value="2018"/>
          <table:table-cell office:value-type="float" office:value="239"/>
          <table:table-cell table:number-columns-repeated="16375"/>
        </table:table-row>
        <table:table-row>
          <table:table-cell office:value-type="string" office:string-value="6642028"/>
          <table:table-cell office:value-type="float" office:value="664"/>
          <table:table-cell office:value-type="float" office:value="2028"/>
          <table:table-cell office:value-type="float" office:value="39"/>
          <table:table-cell/>
          <table:table-cell office:value-type="string" office:string-value="6642021"/>
          <table:table-cell office:value-type="float" office:value="664"/>
          <table:table-cell office:value-type="float" office:value="2021"/>
          <table:table-cell office:value-type="float" office:value="54"/>
          <table:table-cell table:number-columns-repeated="16375"/>
        </table:table-row>
        <table:table-row>
          <table:table-cell office:value-type="string" office:string-value="6642032"/>
          <table:table-cell office:value-type="float" office:value="664"/>
          <table:table-cell office:value-type="float" office:value="2032"/>
          <table:table-cell office:value-type="float" office:value="9"/>
          <table:table-cell/>
          <table:table-cell office:value-type="string" office:string-value="6642024"/>
          <table:table-cell office:value-type="float" office:value="664"/>
          <table:table-cell office:value-type="float" office:value="2024"/>
          <table:table-cell office:value-type="float" office:value="233"/>
          <table:table-cell table:number-columns-repeated="16375"/>
        </table:table-row>
        <table:table-row>
          <table:table-cell office:value-type="string" office:string-value="6642040"/>
          <table:table-cell office:value-type="float" office:value="664"/>
          <table:table-cell office:value-type="float" office:value="2040"/>
          <table:table-cell office:value-type="float" office:value="21"/>
          <table:table-cell/>
          <table:table-cell office:value-type="string" office:string-value="6642028"/>
          <table:table-cell office:value-type="float" office:value="664"/>
          <table:table-cell office:value-type="float" office:value="2028"/>
          <table:table-cell office:value-type="float" office:value="328"/>
          <table:table-cell table:number-columns-repeated="16375"/>
        </table:table-row>
        <table:table-row>
          <table:table-cell office:value-type="string" office:string-value="6642041"/>
          <table:table-cell office:value-type="float" office:value="664"/>
          <table:table-cell office:value-type="float" office:value="2041"/>
          <table:table-cell office:value-type="float" office:value="26"/>
          <table:table-cell/>
          <table:table-cell office:value-type="string" office:string-value="6642032"/>
          <table:table-cell office:value-type="float" office:value="664"/>
          <table:table-cell office:value-type="float" office:value="2032"/>
          <table:table-cell office:value-type="float" office:value="192"/>
          <table:table-cell table:number-columns-repeated="16375"/>
        </table:table-row>
        <table:table-row>
          <table:table-cell office:value-type="string" office:string-value="6642043"/>
          <table:table-cell office:value-type="float" office:value="664"/>
          <table:table-cell office:value-type="float" office:value="2043"/>
          <table:table-cell office:value-type="float" office:value="10"/>
          <table:table-cell/>
          <table:table-cell office:value-type="string" office:string-value="6642040"/>
          <table:table-cell office:value-type="float" office:value="664"/>
          <table:table-cell office:value-type="float" office:value="2040"/>
          <table:table-cell office:value-type="float" office:value="168"/>
          <table:table-cell table:number-columns-repeated="16375"/>
        </table:table-row>
        <table:table-row>
          <table:table-cell office:value-type="string" office:string-value="6642044"/>
          <table:table-cell office:value-type="float" office:value="664"/>
          <table:table-cell office:value-type="float" office:value="2044"/>
          <table:table-cell office:value-type="float" office:value="8"/>
          <table:table-cell/>
          <table:table-cell office:value-type="string" office:string-value="6642041"/>
          <table:table-cell office:value-type="float" office:value="664"/>
          <table:table-cell office:value-type="float" office:value="2041"/>
          <table:table-cell office:value-type="float" office:value="205"/>
          <table:table-cell table:number-columns-repeated="16375"/>
        </table:table-row>
        <table:table-row>
          <table:table-cell office:value-type="string" office:string-value="6642046"/>
          <table:table-cell office:value-type="float" office:value="664"/>
          <table:table-cell office:value-type="float" office:value="2046"/>
          <table:table-cell office:value-type="float" office:value="44"/>
          <table:table-cell/>
          <table:table-cell office:value-type="string" office:string-value="6642043"/>
          <table:table-cell office:value-type="float" office:value="664"/>
          <table:table-cell office:value-type="float" office:value="2043"/>
          <table:table-cell office:value-type="float" office:value="166"/>
          <table:table-cell table:number-columns-repeated="16375"/>
        </table:table-row>
        <table:table-row>
          <table:table-cell office:value-type="string" office:string-value="6642049"/>
          <table:table-cell office:value-type="float" office:value="664"/>
          <table:table-cell office:value-type="float" office:value="2049"/>
          <table:table-cell office:value-type="float" office:value="17"/>
          <table:table-cell/>
          <table:table-cell office:value-type="string" office:string-value="6642044"/>
          <table:table-cell office:value-type="float" office:value="664"/>
          <table:table-cell office:value-type="float" office:value="2044"/>
          <table:table-cell office:value-type="float" office:value="77"/>
          <table:table-cell table:number-columns-repeated="16375"/>
        </table:table-row>
        <table:table-row>
          <table:table-cell office:value-type="string" office:string-value="6642050"/>
          <table:table-cell office:value-type="float" office:value="664"/>
          <table:table-cell office:value-type="float" office:value="2050"/>
          <table:table-cell office:value-type="float" office:value="28"/>
          <table:table-cell/>
          <table:table-cell office:value-type="string" office:string-value="6642046"/>
          <table:table-cell office:value-type="float" office:value="664"/>
          <table:table-cell office:value-type="float" office:value="2046"/>
          <table:table-cell office:value-type="float" office:value="121"/>
          <table:table-cell table:number-columns-repeated="16375"/>
        </table:table-row>
        <table:table-row>
          <table:table-cell office:value-type="string" office:string-value="6642051"/>
          <table:table-cell office:value-type="float" office:value="664"/>
          <table:table-cell office:value-type="float" office:value="2051"/>
          <table:table-cell office:value-type="float" office:value="7"/>
          <table:table-cell/>
          <table:table-cell office:value-type="string" office:string-value="6642049"/>
          <table:table-cell office:value-type="float" office:value="664"/>
          <table:table-cell office:value-type="float" office:value="2049"/>
          <table:table-cell office:value-type="float" office:value="185"/>
          <table:table-cell table:number-columns-repeated="16375"/>
        </table:table-row>
        <table:table-row>
          <table:table-cell office:value-type="string" office:string-value="6642052"/>
          <table:table-cell office:value-type="float" office:value="664"/>
          <table:table-cell office:value-type="float" office:value="2052"/>
          <table:table-cell office:value-type="float" office:value="110"/>
          <table:table-cell/>
          <table:table-cell office:value-type="string" office:string-value="6642050"/>
          <table:table-cell office:value-type="float" office:value="664"/>
          <table:table-cell office:value-type="float" office:value="2050"/>
          <table:table-cell office:value-type="float" office:value="131"/>
          <table:table-cell table:number-columns-repeated="16375"/>
        </table:table-row>
        <table:table-row>
          <table:table-cell office:value-type="string" office:string-value="6642053"/>
          <table:table-cell office:value-type="float" office:value="664"/>
          <table:table-cell office:value-type="float" office:value="2053"/>
          <table:table-cell office:value-type="float" office:value="47"/>
          <table:table-cell/>
          <table:table-cell office:value-type="string" office:string-value="6642051"/>
          <table:table-cell office:value-type="float" office:value="664"/>
          <table:table-cell office:value-type="float" office:value="2051"/>
          <table:table-cell office:value-type="float" office:value="85"/>
          <table:table-cell table:number-columns-repeated="16375"/>
        </table:table-row>
        <table:table-row>
          <table:table-cell office:value-type="string" office:string-value="6642056"/>
          <table:table-cell office:value-type="float" office:value="664"/>
          <table:table-cell office:value-type="float" office:value="2056"/>
          <table:table-cell office:value-type="float" office:value="3"/>
          <table:table-cell/>
          <table:table-cell office:value-type="string" office:string-value="6642052"/>
          <table:table-cell office:value-type="float" office:value="664"/>
          <table:table-cell office:value-type="float" office:value="2052"/>
          <table:table-cell office:value-type="float" office:value="287"/>
          <table:table-cell table:number-columns-repeated="16375"/>
        </table:table-row>
        <table:table-row>
          <table:table-cell office:value-type="string" office:string-value="6642061"/>
          <table:table-cell office:value-type="float" office:value="664"/>
          <table:table-cell office:value-type="float" office:value="2061"/>
          <table:table-cell office:value-type="float" office:value="44"/>
          <table:table-cell/>
          <table:table-cell office:value-type="string" office:string-value="6642053"/>
          <table:table-cell office:value-type="float" office:value="664"/>
          <table:table-cell office:value-type="float" office:value="2053"/>
          <table:table-cell office:value-type="float" office:value="368"/>
          <table:table-cell table:number-columns-repeated="16375"/>
        </table:table-row>
        <table:table-row>
          <table:table-cell office:value-type="string" office:string-value="6642062"/>
          <table:table-cell office:value-type="float" office:value="664"/>
          <table:table-cell office:value-type="float" office:value="2062"/>
          <table:table-cell office:value-type="float" office:value="49"/>
          <table:table-cell/>
          <table:table-cell office:value-type="string" office:string-value="6642056"/>
          <table:table-cell office:value-type="float" office:value="664"/>
          <table:table-cell office:value-type="float" office:value="2056"/>
          <table:table-cell office:value-type="float" office:value="72"/>
          <table:table-cell table:number-columns-repeated="16375"/>
        </table:table-row>
        <table:table-row>
          <table:table-cell office:value-type="string" office:string-value="6642063"/>
          <table:table-cell office:value-type="float" office:value="664"/>
          <table:table-cell office:value-type="float" office:value="2063"/>
          <table:table-cell office:value-type="float" office:value="12"/>
          <table:table-cell/>
          <table:table-cell office:value-type="string" office:string-value="6642061"/>
          <table:table-cell office:value-type="float" office:value="664"/>
          <table:table-cell office:value-type="float" office:value="2061"/>
          <table:table-cell office:value-type="float" office:value="139"/>
          <table:table-cell table:number-columns-repeated="16375"/>
        </table:table-row>
        <table:table-row>
          <table:table-cell office:value-type="string" office:string-value="6642064"/>
          <table:table-cell office:value-type="float" office:value="664"/>
          <table:table-cell office:value-type="float" office:value="2064"/>
          <table:table-cell office:value-type="float" office:value="8"/>
          <table:table-cell/>
          <table:table-cell office:value-type="string" office:string-value="6642062"/>
          <table:table-cell office:value-type="float" office:value="664"/>
          <table:table-cell office:value-type="float" office:value="2062"/>
          <table:table-cell office:value-type="float" office:value="625"/>
          <table:table-cell table:number-columns-repeated="16375"/>
        </table:table-row>
        <table:table-row>
          <table:table-cell office:value-type="string" office:string-value="6642065"/>
          <table:table-cell office:value-type="float" office:value="664"/>
          <table:table-cell office:value-type="float" office:value="2065"/>
          <table:table-cell office:value-type="float" office:value="9"/>
          <table:table-cell/>
          <table:table-cell office:value-type="string" office:string-value="6642063"/>
          <table:table-cell office:value-type="float" office:value="664"/>
          <table:table-cell office:value-type="float" office:value="2063"/>
          <table:table-cell office:value-type="float" office:value="456"/>
          <table:table-cell table:number-columns-repeated="16375"/>
        </table:table-row>
        <table:table-row>
          <table:table-cell office:value-type="string" office:string-value="6642068"/>
          <table:table-cell office:value-type="float" office:value="664"/>
          <table:table-cell office:value-type="float" office:value="2068"/>
          <table:table-cell office:value-type="float" office:value="31"/>
          <table:table-cell/>
          <table:table-cell office:value-type="string" office:string-value="6642064"/>
          <table:table-cell office:value-type="float" office:value="664"/>
          <table:table-cell office:value-type="float" office:value="2064"/>
          <table:table-cell office:value-type="float" office:value="36"/>
          <table:table-cell table:number-columns-repeated="16375"/>
        </table:table-row>
        <table:table-row>
          <table:table-cell office:value-type="string" office:string-value="6642077"/>
          <table:table-cell office:value-type="float" office:value="664"/>
          <table:table-cell office:value-type="float" office:value="2077"/>
          <table:table-cell office:value-type="float" office:value="51"/>
          <table:table-cell/>
          <table:table-cell office:value-type="string" office:string-value="6642065"/>
          <table:table-cell office:value-type="float" office:value="664"/>
          <table:table-cell office:value-type="float" office:value="2065"/>
          <table:table-cell office:value-type="float" office:value="82"/>
          <table:table-cell table:number-columns-repeated="16375"/>
        </table:table-row>
        <table:table-row>
          <table:table-cell office:value-type="string" office:string-value="6642078"/>
          <table:table-cell office:value-type="float" office:value="664"/>
          <table:table-cell office:value-type="float" office:value="2078"/>
          <table:table-cell office:value-type="float" office:value="30"/>
          <table:table-cell/>
          <table:table-cell office:value-type="string" office:string-value="6642068"/>
          <table:table-cell office:value-type="float" office:value="664"/>
          <table:table-cell office:value-type="float" office:value="2068"/>
          <table:table-cell office:value-type="float" office:value="147"/>
          <table:table-cell table:number-columns-repeated="16375"/>
        </table:table-row>
        <table:table-row>
          <table:table-cell office:value-type="string" office:string-value="6642081"/>
          <table:table-cell office:value-type="float" office:value="664"/>
          <table:table-cell office:value-type="float" office:value="2081"/>
          <table:table-cell office:value-type="float" office:value="4"/>
          <table:table-cell/>
          <table:table-cell office:value-type="string" office:string-value="6642077"/>
          <table:table-cell office:value-type="float" office:value="664"/>
          <table:table-cell office:value-type="float" office:value="2077"/>
          <table:table-cell office:value-type="float" office:value="422"/>
          <table:table-cell table:number-columns-repeated="16375"/>
        </table:table-row>
        <table:table-row>
          <table:table-cell office:value-type="string" office:string-value="6642082"/>
          <table:table-cell office:value-type="float" office:value="664"/>
          <table:table-cell office:value-type="float" office:value="2082"/>
          <table:table-cell office:value-type="float" office:value="55"/>
          <table:table-cell/>
          <table:table-cell office:value-type="string" office:string-value="6642078"/>
          <table:table-cell office:value-type="float" office:value="664"/>
          <table:table-cell office:value-type="float" office:value="2078"/>
          <table:table-cell office:value-type="float" office:value="127"/>
          <table:table-cell table:number-columns-repeated="16375"/>
        </table:table-row>
        <table:table-row>
          <table:table-cell office:value-type="string" office:string-value="6642084"/>
          <table:table-cell office:value-type="float" office:value="664"/>
          <table:table-cell office:value-type="float" office:value="2084"/>
          <table:table-cell office:value-type="float" office:value="7"/>
          <table:table-cell/>
          <table:table-cell office:value-type="string" office:string-value="6642081"/>
          <table:table-cell office:value-type="float" office:value="664"/>
          <table:table-cell office:value-type="float" office:value="2081"/>
          <table:table-cell office:value-type="float" office:value="88"/>
          <table:table-cell table:number-columns-repeated="16375"/>
        </table:table-row>
        <table:table-row>
          <table:table-cell office:value-type="string" office:string-value="6642085"/>
          <table:table-cell office:value-type="float" office:value="664"/>
          <table:table-cell office:value-type="float" office:value="2085"/>
          <table:table-cell office:value-type="float" office:value="43"/>
          <table:table-cell/>
          <table:table-cell office:value-type="string" office:string-value="6642082"/>
          <table:table-cell office:value-type="float" office:value="664"/>
          <table:table-cell office:value-type="float" office:value="2082"/>
          <table:table-cell office:value-type="float" office:value="148"/>
          <table:table-cell table:number-columns-repeated="16375"/>
        </table:table-row>
        <table:table-row>
          <table:table-cell office:value-type="string" office:string-value="6642086"/>
          <table:table-cell office:value-type="float" office:value="664"/>
          <table:table-cell office:value-type="float" office:value="2086"/>
          <table:table-cell office:value-type="float" office:value="28"/>
          <table:table-cell/>
          <table:table-cell office:value-type="string" office:string-value="6642084"/>
          <table:table-cell office:value-type="float" office:value="664"/>
          <table:table-cell office:value-type="float" office:value="2084"/>
          <table:table-cell office:value-type="float" office:value="209"/>
          <table:table-cell table:number-columns-repeated="16375"/>
        </table:table-row>
        <table:table-row>
          <table:table-cell office:value-type="string" office:string-value="6642089"/>
          <table:table-cell office:value-type="float" office:value="664"/>
          <table:table-cell office:value-type="float" office:value="2089"/>
          <table:table-cell office:value-type="float" office:value="18"/>
          <table:table-cell/>
          <table:table-cell office:value-type="string" office:string-value="6642085"/>
          <table:table-cell office:value-type="float" office:value="664"/>
          <table:table-cell office:value-type="float" office:value="2085"/>
          <table:table-cell office:value-type="float" office:value="381"/>
          <table:table-cell table:number-columns-repeated="16375"/>
        </table:table-row>
        <table:table-row>
          <table:table-cell office:value-type="string" office:string-value="6642091"/>
          <table:table-cell office:value-type="float" office:value="664"/>
          <table:table-cell office:value-type="float" office:value="2091"/>
          <table:table-cell office:value-type="float" office:value="18"/>
          <table:table-cell/>
          <table:table-cell office:value-type="string" office:string-value="6642086"/>
          <table:table-cell office:value-type="float" office:value="664"/>
          <table:table-cell office:value-type="float" office:value="2086"/>
          <table:table-cell office:value-type="float" office:value="346"/>
          <table:table-cell table:number-columns-repeated="16375"/>
        </table:table-row>
        <table:table-row>
          <table:table-cell office:value-type="string" office:string-value="6642092"/>
          <table:table-cell office:value-type="float" office:value="664"/>
          <table:table-cell office:value-type="float" office:value="2092"/>
          <table:table-cell office:value-type="float" office:value="14"/>
          <table:table-cell/>
          <table:table-cell office:value-type="string" office:string-value="6642089"/>
          <table:table-cell office:value-type="float" office:value="664"/>
          <table:table-cell office:value-type="float" office:value="2089"/>
          <table:table-cell office:value-type="float" office:value="162"/>
          <table:table-cell table:number-columns-repeated="16375"/>
        </table:table-row>
        <table:table-row>
          <table:table-cell office:value-type="string" office:string-value="6642093"/>
          <table:table-cell office:value-type="float" office:value="664"/>
          <table:table-cell office:value-type="float" office:value="2093"/>
          <table:table-cell office:value-type="float" office:value="14"/>
          <table:table-cell/>
          <table:table-cell office:value-type="string" office:string-value="6642091"/>
          <table:table-cell office:value-type="float" office:value="664"/>
          <table:table-cell office:value-type="float" office:value="2091"/>
          <table:table-cell office:value-type="float" office:value="292"/>
          <table:table-cell table:number-columns-repeated="16375"/>
        </table:table-row>
        <table:table-row>
          <table:table-cell office:value-type="string" office:string-value="6642094"/>
          <table:table-cell office:value-type="float" office:value="664"/>
          <table:table-cell office:value-type="float" office:value="2094"/>
          <table:table-cell office:value-type="float" office:value="7"/>
          <table:table-cell/>
          <table:table-cell office:value-type="string" office:string-value="6642092"/>
          <table:table-cell office:value-type="float" office:value="664"/>
          <table:table-cell office:value-type="float" office:value="2092"/>
          <table:table-cell office:value-type="float" office:value="95"/>
          <table:table-cell table:number-columns-repeated="16375"/>
        </table:table-row>
        <table:table-row>
          <table:table-cell office:value-type="string" office:string-value="6642237"/>
          <table:table-cell office:value-type="float" office:value="664"/>
          <table:table-cell office:value-type="float" office:value="2237"/>
          <table:table-cell office:value-type="float" office:value="8"/>
          <table:table-cell/>
          <table:table-cell office:value-type="string" office:string-value="6642093"/>
          <table:table-cell office:value-type="float" office:value="664"/>
          <table:table-cell office:value-type="float" office:value="2093"/>
          <table:table-cell office:value-type="float" office:value="205"/>
          <table:table-cell table:number-columns-repeated="16375"/>
        </table:table-row>
        <table:table-row>
          <table:table-cell office:value-type="string" office:string-value="6642257"/>
          <table:table-cell office:value-type="float" office:value="664"/>
          <table:table-cell office:value-type="float" office:value="2257"/>
          <table:table-cell office:value-type="float" office:value="52"/>
          <table:table-cell/>
          <table:table-cell office:value-type="string" office:string-value="6642094"/>
          <table:table-cell office:value-type="float" office:value="664"/>
          <table:table-cell office:value-type="float" office:value="2094"/>
          <table:table-cell office:value-type="float" office:value="123"/>
          <table:table-cell table:number-columns-repeated="16375"/>
        </table:table-row>
        <table:table-row>
          <table:table-cell office:value-type="string" office:string-value="6642266"/>
          <table:table-cell office:value-type="float" office:value="664"/>
          <table:table-cell office:value-type="float" office:value="2266"/>
          <table:table-cell office:value-type="float" office:value="19"/>
          <table:table-cell/>
          <table:table-cell office:value-type="string" office:string-value="6642237"/>
          <table:table-cell office:value-type="float" office:value="664"/>
          <table:table-cell office:value-type="float" office:value="2237"/>
          <table:table-cell office:value-type="float" office:value="51"/>
          <table:table-cell table:number-columns-repeated="16375"/>
        </table:table-row>
        <table:table-row>
          <table:table-cell office:value-type="string" office:string-value="6642267"/>
          <table:table-cell office:value-type="float" office:value="664"/>
          <table:table-cell office:value-type="float" office:value="2267"/>
          <table:table-cell office:value-type="float" office:value="40"/>
          <table:table-cell/>
          <table:table-cell office:value-type="string" office:string-value="6642257"/>
          <table:table-cell office:value-type="float" office:value="664"/>
          <table:table-cell office:value-type="float" office:value="2257"/>
          <table:table-cell office:value-type="float" office:value="269"/>
          <table:table-cell table:number-columns-repeated="16375"/>
        </table:table-row>
        <table:table-row>
          <table:table-cell office:value-type="string" office:string-value="6642268"/>
          <table:table-cell office:value-type="float" office:value="664"/>
          <table:table-cell office:value-type="float" office:value="2268"/>
          <table:table-cell office:value-type="float" office:value="31"/>
          <table:table-cell/>
          <table:table-cell office:value-type="string" office:string-value="6642266"/>
          <table:table-cell office:value-type="float" office:value="664"/>
          <table:table-cell office:value-type="float" office:value="2266"/>
          <table:table-cell office:value-type="float" office:value="111"/>
          <table:table-cell table:number-columns-repeated="16375"/>
        </table:table-row>
        <table:table-row>
          <table:table-cell office:value-type="string" office:string-value="6642269"/>
          <table:table-cell office:value-type="float" office:value="664"/>
          <table:table-cell office:value-type="float" office:value="2269"/>
          <table:table-cell office:value-type="float" office:value="53"/>
          <table:table-cell/>
          <table:table-cell office:value-type="string" office:string-value="6642267"/>
          <table:table-cell office:value-type="float" office:value="664"/>
          <table:table-cell office:value-type="float" office:value="2267"/>
          <table:table-cell office:value-type="float" office:value="551"/>
          <table:table-cell table:number-columns-repeated="16375"/>
        </table:table-row>
        <table:table-row>
          <table:table-cell office:value-type="string" office:string-value="6642270"/>
          <table:table-cell office:value-type="float" office:value="664"/>
          <table:table-cell office:value-type="float" office:value="2270"/>
          <table:table-cell office:value-type="float" office:value="25"/>
          <table:table-cell/>
          <table:table-cell office:value-type="string" office:string-value="6642268"/>
          <table:table-cell office:value-type="float" office:value="664"/>
          <table:table-cell office:value-type="float" office:value="2268"/>
          <table:table-cell office:value-type="float" office:value="589"/>
          <table:table-cell table:number-columns-repeated="16375"/>
        </table:table-row>
        <table:table-row>
          <table:table-cell office:value-type="string" office:string-value="6642271"/>
          <table:table-cell office:value-type="float" office:value="664"/>
          <table:table-cell office:value-type="float" office:value="2271"/>
          <table:table-cell office:value-type="float" office:value="43"/>
          <table:table-cell/>
          <table:table-cell office:value-type="string" office:string-value="6642269"/>
          <table:table-cell office:value-type="float" office:value="664"/>
          <table:table-cell office:value-type="float" office:value="2269"/>
          <table:table-cell office:value-type="float" office:value="384"/>
          <table:table-cell table:number-columns-repeated="16375"/>
        </table:table-row>
        <table:table-row>
          <table:table-cell office:value-type="string" office:string-value="6642272"/>
          <table:table-cell office:value-type="float" office:value="664"/>
          <table:table-cell office:value-type="float" office:value="2272"/>
          <table:table-cell office:value-type="float" office:value="66"/>
          <table:table-cell/>
          <table:table-cell office:value-type="string" office:string-value="6642270"/>
          <table:table-cell office:value-type="float" office:value="664"/>
          <table:table-cell office:value-type="float" office:value="2270"/>
          <table:table-cell office:value-type="float" office:value="334"/>
          <table:table-cell table:number-columns-repeated="16375"/>
        </table:table-row>
        <table:table-row>
          <table:table-cell office:value-type="string" office:string-value="6643002"/>
          <table:table-cell office:value-type="float" office:value="664"/>
          <table:table-cell office:value-type="float" office:value="3002"/>
          <table:table-cell office:value-type="float" office:value="3"/>
          <table:table-cell/>
          <table:table-cell office:value-type="string" office:string-value="6642271"/>
          <table:table-cell office:value-type="float" office:value="664"/>
          <table:table-cell office:value-type="float" office:value="2271"/>
          <table:table-cell office:value-type="float" office:value="264"/>
          <table:table-cell table:number-columns-repeated="16375"/>
        </table:table-row>
        <table:table-row>
          <table:table-cell office:value-type="string" office:string-value="6643303"/>
          <table:table-cell office:value-type="float" office:value="664"/>
          <table:table-cell office:value-type="float" office:value="3303"/>
          <table:table-cell office:value-type="float" office:value="12"/>
          <table:table-cell/>
          <table:table-cell office:value-type="string" office:string-value="6642272"/>
          <table:table-cell office:value-type="float" office:value="664"/>
          <table:table-cell office:value-type="float" office:value="2272"/>
          <table:table-cell office:value-type="float" office:value="308"/>
          <table:table-cell table:number-columns-repeated="16375"/>
        </table:table-row>
        <table:table-row>
          <table:table-cell office:value-type="string" office:string-value="6643306"/>
          <table:table-cell office:value-type="float" office:value="664"/>
          <table:table-cell office:value-type="float" office:value="3306"/>
          <table:table-cell office:value-type="float" office:value="30"/>
          <table:table-cell/>
          <table:table-cell office:value-type="string" office:string-value="6643002"/>
          <table:table-cell office:value-type="float" office:value="664"/>
          <table:table-cell office:value-type="float" office:value="3002"/>
          <table:table-cell office:value-type="float" office:value="44"/>
          <table:table-cell table:number-columns-repeated="16375"/>
        </table:table-row>
        <table:table-row>
          <table:table-cell office:value-type="string" office:string-value="6643307"/>
          <table:table-cell office:value-type="float" office:value="664"/>
          <table:table-cell office:value-type="float" office:value="3307"/>
          <table:table-cell office:value-type="float" office:value="21"/>
          <table:table-cell/>
          <table:table-cell office:value-type="string" office:string-value="6643303"/>
          <table:table-cell office:value-type="float" office:value="664"/>
          <table:table-cell office:value-type="float" office:value="3303"/>
          <table:table-cell office:value-type="float" office:value="63"/>
          <table:table-cell table:number-columns-repeated="16375"/>
        </table:table-row>
        <table:table-row>
          <table:table-cell office:value-type="string" office:string-value="6643308"/>
          <table:table-cell office:value-type="float" office:value="664"/>
          <table:table-cell office:value-type="float" office:value="3308"/>
          <table:table-cell office:value-type="float" office:value="13"/>
          <table:table-cell/>
          <table:table-cell office:value-type="string" office:string-value="6643306"/>
          <table:table-cell office:value-type="float" office:value="664"/>
          <table:table-cell office:value-type="float" office:value="3306"/>
          <table:table-cell office:value-type="float" office:value="251"/>
          <table:table-cell table:number-columns-repeated="16375"/>
        </table:table-row>
        <table:table-row>
          <table:table-cell office:value-type="string" office:string-value="6643311"/>
          <table:table-cell office:value-type="float" office:value="664"/>
          <table:table-cell office:value-type="float" office:value="3311"/>
          <table:table-cell office:value-type="float" office:value="22"/>
          <table:table-cell/>
          <table:table-cell office:value-type="string" office:string-value="6643307"/>
          <table:table-cell office:value-type="float" office:value="664"/>
          <table:table-cell office:value-type="float" office:value="3307"/>
          <table:table-cell office:value-type="float" office:value="180"/>
          <table:table-cell table:number-columns-repeated="16375"/>
        </table:table-row>
        <table:table-row>
          <table:table-cell office:value-type="string" office:string-value="6643312"/>
          <table:table-cell office:value-type="float" office:value="664"/>
          <table:table-cell office:value-type="float" office:value="3312"/>
          <table:table-cell office:value-type="float" office:value="15"/>
          <table:table-cell/>
          <table:table-cell office:value-type="string" office:string-value="6643308"/>
          <table:table-cell office:value-type="float" office:value="664"/>
          <table:table-cell office:value-type="float" office:value="3308"/>
          <table:table-cell office:value-type="float" office:value="88"/>
          <table:table-cell table:number-columns-repeated="16375"/>
        </table:table-row>
        <table:table-row>
          <table:table-cell office:value-type="string" office:string-value="6643316"/>
          <table:table-cell office:value-type="float" office:value="664"/>
          <table:table-cell office:value-type="float" office:value="3316"/>
          <table:table-cell office:value-type="float" office:value="1"/>
          <table:table-cell/>
          <table:table-cell office:value-type="string" office:string-value="6643311"/>
          <table:table-cell office:value-type="float" office:value="664"/>
          <table:table-cell office:value-type="float" office:value="3311"/>
          <table:table-cell office:value-type="float" office:value="78"/>
          <table:table-cell table:number-columns-repeated="16375"/>
        </table:table-row>
        <table:table-row>
          <table:table-cell office:value-type="string" office:string-value="6643320"/>
          <table:table-cell office:value-type="float" office:value="664"/>
          <table:table-cell office:value-type="float" office:value="3320"/>
          <table:table-cell office:value-type="float" office:value="14"/>
          <table:table-cell/>
          <table:table-cell office:value-type="string" office:string-value="6643312"/>
          <table:table-cell office:value-type="float" office:value="664"/>
          <table:table-cell office:value-type="float" office:value="3312"/>
          <table:table-cell office:value-type="float" office:value="210"/>
          <table:table-cell table:number-columns-repeated="16375"/>
        </table:table-row>
        <table:table-row>
          <table:table-cell office:value-type="string" office:string-value="6643330"/>
          <table:table-cell office:value-type="float" office:value="664"/>
          <table:table-cell office:value-type="float" office:value="3330"/>
          <table:table-cell office:value-type="float" office:value="27"/>
          <table:table-cell/>
          <table:table-cell office:value-type="string" office:string-value="6643316"/>
          <table:table-cell office:value-type="float" office:value="664"/>
          <table:table-cell office:value-type="float" office:value="3316"/>
          <table:table-cell office:value-type="float" office:value="88"/>
          <table:table-cell table:number-columns-repeated="16375"/>
        </table:table-row>
        <table:table-row>
          <table:table-cell office:value-type="string" office:string-value="6643331"/>
          <table:table-cell office:value-type="float" office:value="664"/>
          <table:table-cell office:value-type="float" office:value="3331"/>
          <table:table-cell office:value-type="float" office:value="28"/>
          <table:table-cell/>
          <table:table-cell office:value-type="string" office:string-value="6643320"/>
          <table:table-cell office:value-type="float" office:value="664"/>
          <table:table-cell office:value-type="float" office:value="3320"/>
          <table:table-cell office:value-type="float" office:value="91"/>
          <table:table-cell table:number-columns-repeated="16375"/>
        </table:table-row>
        <table:table-row>
          <table:table-cell office:value-type="string" office:string-value="6643332"/>
          <table:table-cell office:value-type="float" office:value="664"/>
          <table:table-cell office:value-type="float" office:value="3332"/>
          <table:table-cell office:value-type="float" office:value="4"/>
          <table:table-cell/>
          <table:table-cell office:value-type="string" office:string-value="6643330"/>
          <table:table-cell office:value-type="float" office:value="664"/>
          <table:table-cell office:value-type="float" office:value="3330"/>
          <table:table-cell office:value-type="float" office:value="95"/>
          <table:table-cell table:number-columns-repeated="16375"/>
        </table:table-row>
        <table:table-row>
          <table:table-cell office:value-type="string" office:string-value="6643333"/>
          <table:table-cell office:value-type="float" office:value="664"/>
          <table:table-cell office:value-type="float" office:value="3333"/>
          <table:table-cell office:value-type="float" office:value="27"/>
          <table:table-cell/>
          <table:table-cell office:value-type="string" office:string-value="6643331"/>
          <table:table-cell office:value-type="float" office:value="664"/>
          <table:table-cell office:value-type="float" office:value="3331"/>
          <table:table-cell office:value-type="float" office:value="105"/>
          <table:table-cell table:number-columns-repeated="16375"/>
        </table:table-row>
        <table:table-row>
          <table:table-cell office:value-type="string" office:string-value="6643334"/>
          <table:table-cell office:value-type="float" office:value="664"/>
          <table:table-cell office:value-type="float" office:value="3334"/>
          <table:table-cell office:value-type="float" office:value="3"/>
          <table:table-cell/>
          <table:table-cell office:value-type="string" office:string-value="6643332"/>
          <table:table-cell office:value-type="float" office:value="664"/>
          <table:table-cell office:value-type="float" office:value="3332"/>
          <table:table-cell office:value-type="float" office:value="41"/>
          <table:table-cell table:number-columns-repeated="16375"/>
        </table:table-row>
        <table:table-row>
          <table:table-cell office:value-type="string" office:string-value="6645200"/>
          <table:table-cell office:value-type="float" office:value="664"/>
          <table:table-cell office:value-type="float" office:value="5200"/>
          <table:table-cell office:value-type="float" office:value="11"/>
          <table:table-cell/>
          <table:table-cell office:value-type="string" office:string-value="6643333"/>
          <table:table-cell office:value-type="float" office:value="664"/>
          <table:table-cell office:value-type="float" office:value="3333"/>
          <table:table-cell office:value-type="float" office:value="453"/>
          <table:table-cell table:number-columns-repeated="16375"/>
        </table:table-row>
        <table:table-row>
          <table:table-cell office:value-type="string" office:string-value="6647020"/>
          <table:table-cell office:value-type="float" office:value="664"/>
          <table:table-cell office:value-type="float" office:value="7020"/>
          <table:table-cell office:value-type="float" office:value="101"/>
          <table:table-cell/>
          <table:table-cell office:value-type="string" office:string-value="6643334"/>
          <table:table-cell office:value-type="float" office:value="664"/>
          <table:table-cell office:value-type="float" office:value="3334"/>
          <table:table-cell office:value-type="float" office:value="58"/>
          <table:table-cell table:number-columns-repeated="16375"/>
        </table:table-row>
        <table:table-row>
          <table:table-cell office:value-type="string" office:string-value="6651007"/>
          <table:table-cell office:value-type="float" office:value="665"/>
          <table:table-cell office:value-type="float" office:value="1007"/>
          <table:table-cell office:value-type="float" office:value="42"/>
          <table:table-cell/>
          <table:table-cell office:value-type="string" office:string-value="6645200"/>
          <table:table-cell office:value-type="float" office:value="664"/>
          <table:table-cell office:value-type="float" office:value="5200"/>
          <table:table-cell office:value-type="float" office:value="203"/>
          <table:table-cell table:number-columns-repeated="16375"/>
        </table:table-row>
        <table:table-row>
          <table:table-cell office:value-type="string" office:string-value="6652076"/>
          <table:table-cell office:value-type="float" office:value="665"/>
          <table:table-cell office:value-type="float" office:value="2076"/>
          <table:table-cell office:value-type="float" office:value="31"/>
          <table:table-cell/>
          <table:table-cell office:value-type="string" office:string-value="6647020"/>
          <table:table-cell office:value-type="float" office:value="664"/>
          <table:table-cell office:value-type="float" office:value="7020"/>
          <table:table-cell office:value-type="float" office:value="101"/>
          <table:table-cell table:number-columns-repeated="16375"/>
        </table:table-row>
        <table:table-row>
          <table:table-cell office:value-type="string" office:string-value="6652137"/>
          <table:table-cell office:value-type="float" office:value="665"/>
          <table:table-cell office:value-type="float" office:value="2137"/>
          <table:table-cell office:value-type="float" office:value="3"/>
          <table:table-cell/>
          <table:table-cell office:value-type="string" office:string-value="6651007"/>
          <table:table-cell office:value-type="float" office:value="665"/>
          <table:table-cell office:value-type="float" office:value="1007"/>
          <table:table-cell office:value-type="float" office:value="42"/>
          <table:table-cell table:number-columns-repeated="16375"/>
        </table:table-row>
        <table:table-row>
          <table:table-cell office:value-type="string" office:string-value="6652138"/>
          <table:table-cell office:value-type="float" office:value="665"/>
          <table:table-cell office:value-type="float" office:value="2138"/>
          <table:table-cell office:value-type="float" office:value="9"/>
          <table:table-cell/>
          <table:table-cell office:value-type="string" office:string-value="6652076"/>
          <table:table-cell office:value-type="float" office:value="665"/>
          <table:table-cell office:value-type="float" office:value="2076"/>
          <table:table-cell office:value-type="float" office:value="233"/>
          <table:table-cell table:number-columns-repeated="16375"/>
        </table:table-row>
        <table:table-row>
          <table:table-cell office:value-type="string" office:string-value="6652139"/>
          <table:table-cell office:value-type="float" office:value="665"/>
          <table:table-cell office:value-type="float" office:value="2139"/>
          <table:table-cell office:value-type="float" office:value="12"/>
          <table:table-cell/>
          <table:table-cell office:value-type="string" office:string-value="6652137"/>
          <table:table-cell office:value-type="float" office:value="665"/>
          <table:table-cell office:value-type="float" office:value="2137"/>
          <table:table-cell office:value-type="float" office:value="22"/>
          <table:table-cell table:number-columns-repeated="16375"/>
        </table:table-row>
        <table:table-row>
          <table:table-cell office:value-type="string" office:string-value="6652140"/>
          <table:table-cell office:value-type="float" office:value="665"/>
          <table:table-cell office:value-type="float" office:value="2140"/>
          <table:table-cell office:value-type="float" office:value="2"/>
          <table:table-cell/>
          <table:table-cell office:value-type="string" office:string-value="6652138"/>
          <table:table-cell office:value-type="float" office:value="665"/>
          <table:table-cell office:value-type="float" office:value="2138"/>
          <table:table-cell office:value-type="float" office:value="62"/>
          <table:table-cell table:number-columns-repeated="16375"/>
        </table:table-row>
        <table:table-row>
          <table:table-cell office:value-type="string" office:string-value="6652149"/>
          <table:table-cell office:value-type="float" office:value="665"/>
          <table:table-cell office:value-type="float" office:value="2149"/>
          <table:table-cell office:value-type="float" office:value="24"/>
          <table:table-cell/>
          <table:table-cell office:value-type="string" office:string-value="6652139"/>
          <table:table-cell office:value-type="float" office:value="665"/>
          <table:table-cell office:value-type="float" office:value="2139"/>
          <table:table-cell office:value-type="float" office:value="94"/>
          <table:table-cell table:number-columns-repeated="16375"/>
        </table:table-row>
        <table:table-row>
          <table:table-cell office:value-type="string" office:string-value="6652151"/>
          <table:table-cell office:value-type="float" office:value="665"/>
          <table:table-cell office:value-type="float" office:value="2151"/>
          <table:table-cell office:value-type="float" office:value="7"/>
          <table:table-cell/>
          <table:table-cell office:value-type="string" office:string-value="6652140"/>
          <table:table-cell office:value-type="float" office:value="665"/>
          <table:table-cell office:value-type="float" office:value="2140"/>
          <table:table-cell office:value-type="float" office:value="18"/>
          <table:table-cell table:number-columns-repeated="16375"/>
        </table:table-row>
        <table:table-row>
          <table:table-cell office:value-type="string" office:string-value="6652160"/>
          <table:table-cell office:value-type="float" office:value="665"/>
          <table:table-cell office:value-type="float" office:value="2160"/>
          <table:table-cell office:value-type="float" office:value="17"/>
          <table:table-cell/>
          <table:table-cell office:value-type="string" office:string-value="6652149"/>
          <table:table-cell office:value-type="float" office:value="665"/>
          <table:table-cell office:value-type="float" office:value="2149"/>
          <table:table-cell office:value-type="float" office:value="223"/>
          <table:table-cell table:number-columns-repeated="16375"/>
        </table:table-row>
        <table:table-row>
          <table:table-cell office:value-type="string" office:string-value="6652162"/>
          <table:table-cell office:value-type="float" office:value="665"/>
          <table:table-cell office:value-type="float" office:value="2162"/>
          <table:table-cell office:value-type="float" office:value="13"/>
          <table:table-cell/>
          <table:table-cell office:value-type="string" office:string-value="6652151"/>
          <table:table-cell office:value-type="float" office:value="665"/>
          <table:table-cell office:value-type="float" office:value="2151"/>
          <table:table-cell office:value-type="float" office:value="180"/>
          <table:table-cell table:number-columns-repeated="16375"/>
        </table:table-row>
        <table:table-row>
          <table:table-cell office:value-type="string" office:string-value="6652173"/>
          <table:table-cell office:value-type="float" office:value="665"/>
          <table:table-cell office:value-type="float" office:value="2173"/>
          <table:table-cell office:value-type="float" office:value="87"/>
          <table:table-cell/>
          <table:table-cell office:value-type="string" office:string-value="6652160"/>
          <table:table-cell office:value-type="float" office:value="665"/>
          <table:table-cell office:value-type="float" office:value="2160"/>
          <table:table-cell office:value-type="float" office:value="161"/>
          <table:table-cell table:number-columns-repeated="16375"/>
        </table:table-row>
        <table:table-row>
          <table:table-cell office:value-type="string" office:string-value="6652176"/>
          <table:table-cell office:value-type="float" office:value="665"/>
          <table:table-cell office:value-type="float" office:value="2176"/>
          <table:table-cell office:value-type="float" office:value="98"/>
          <table:table-cell/>
          <table:table-cell office:value-type="string" office:string-value="6652162"/>
          <table:table-cell office:value-type="float" office:value="665"/>
          <table:table-cell office:value-type="float" office:value="2162"/>
          <table:table-cell office:value-type="float" office:value="121"/>
          <table:table-cell table:number-columns-repeated="16375"/>
        </table:table-row>
        <table:table-row>
          <table:table-cell office:value-type="string" office:string-value="6652178"/>
          <table:table-cell office:value-type="float" office:value="665"/>
          <table:table-cell office:value-type="float" office:value="2178"/>
          <table:table-cell office:value-type="float" office:value="13"/>
          <table:table-cell/>
          <table:table-cell office:value-type="string" office:string-value="6652173"/>
          <table:table-cell office:value-type="float" office:value="665"/>
          <table:table-cell office:value-type="float" office:value="2173"/>
          <table:table-cell office:value-type="float" office:value="378"/>
          <table:table-cell table:number-columns-repeated="16375"/>
        </table:table-row>
        <table:table-row>
          <table:table-cell office:value-type="string" office:string-value="6652179"/>
          <table:table-cell office:value-type="float" office:value="665"/>
          <table:table-cell office:value-type="float" office:value="2179"/>
          <table:table-cell office:value-type="float" office:value="9"/>
          <table:table-cell/>
          <table:table-cell office:value-type="string" office:string-value="6652176"/>
          <table:table-cell office:value-type="float" office:value="665"/>
          <table:table-cell office:value-type="float" office:value="2176"/>
          <table:table-cell office:value-type="float" office:value="197"/>
          <table:table-cell table:number-columns-repeated="16375"/>
        </table:table-row>
        <table:table-row>
          <table:table-cell office:value-type="string" office:string-value="6652187"/>
          <table:table-cell office:value-type="float" office:value="665"/>
          <table:table-cell office:value-type="float" office:value="2187"/>
          <table:table-cell office:value-type="float" office:value="13"/>
          <table:table-cell/>
          <table:table-cell office:value-type="string" office:string-value="6652178"/>
          <table:table-cell office:value-type="float" office:value="665"/>
          <table:table-cell office:value-type="float" office:value="2178"/>
          <table:table-cell office:value-type="float" office:value="106"/>
          <table:table-cell table:number-columns-repeated="16375"/>
        </table:table-row>
        <table:table-row>
          <table:table-cell office:value-type="string" office:string-value="6652191"/>
          <table:table-cell office:value-type="float" office:value="665"/>
          <table:table-cell office:value-type="float" office:value="2191"/>
          <table:table-cell office:value-type="float" office:value="28"/>
          <table:table-cell/>
          <table:table-cell office:value-type="string" office:string-value="6652179"/>
          <table:table-cell office:value-type="float" office:value="665"/>
          <table:table-cell office:value-type="float" office:value="2179"/>
          <table:table-cell office:value-type="float" office:value="149"/>
          <table:table-cell table:number-columns-repeated="16375"/>
        </table:table-row>
        <table:table-row>
          <table:table-cell office:value-type="string" office:string-value="6652200"/>
          <table:table-cell office:value-type="float" office:value="665"/>
          <table:table-cell office:value-type="float" office:value="2200"/>
          <table:table-cell office:value-type="float" office:value="22"/>
          <table:table-cell/>
          <table:table-cell office:value-type="string" office:string-value="6652187"/>
          <table:table-cell office:value-type="float" office:value="665"/>
          <table:table-cell office:value-type="float" office:value="2187"/>
          <table:table-cell office:value-type="float" office:value="158"/>
          <table:table-cell table:number-columns-repeated="16375"/>
        </table:table-row>
        <table:table-row>
          <table:table-cell office:value-type="string" office:string-value="6652204"/>
          <table:table-cell office:value-type="float" office:value="665"/>
          <table:table-cell office:value-type="float" office:value="2204"/>
          <table:table-cell office:value-type="float" office:value="42"/>
          <table:table-cell/>
          <table:table-cell office:value-type="string" office:string-value="6652191"/>
          <table:table-cell office:value-type="float" office:value="665"/>
          <table:table-cell office:value-type="float" office:value="2191"/>
          <table:table-cell office:value-type="float" office:value="290"/>
          <table:table-cell table:number-columns-repeated="16375"/>
        </table:table-row>
        <table:table-row>
          <table:table-cell office:value-type="string" office:string-value="6652208"/>
          <table:table-cell office:value-type="float" office:value="665"/>
          <table:table-cell office:value-type="float" office:value="2208"/>
          <table:table-cell office:value-type="float" office:value="12"/>
          <table:table-cell/>
          <table:table-cell office:value-type="string" office:string-value="6652200"/>
          <table:table-cell office:value-type="float" office:value="665"/>
          <table:table-cell office:value-type="float" office:value="2200"/>
          <table:table-cell office:value-type="float" office:value="228"/>
          <table:table-cell table:number-columns-repeated="16375"/>
        </table:table-row>
        <table:table-row>
          <table:table-cell office:value-type="string" office:string-value="6652209"/>
          <table:table-cell office:value-type="float" office:value="665"/>
          <table:table-cell office:value-type="float" office:value="2209"/>
          <table:table-cell office:value-type="float" office:value="17"/>
          <table:table-cell/>
          <table:table-cell office:value-type="string" office:string-value="6652204"/>
          <table:table-cell office:value-type="float" office:value="665"/>
          <table:table-cell office:value-type="float" office:value="2204"/>
          <table:table-cell office:value-type="float" office:value="184"/>
          <table:table-cell table:number-columns-repeated="16375"/>
        </table:table-row>
        <table:table-row>
          <table:table-cell office:value-type="string" office:string-value="6652224"/>
          <table:table-cell office:value-type="float" office:value="665"/>
          <table:table-cell office:value-type="float" office:value="2224"/>
          <table:table-cell office:value-type="float" office:value="43"/>
          <table:table-cell/>
          <table:table-cell office:value-type="string" office:string-value="6652208"/>
          <table:table-cell office:value-type="float" office:value="665"/>
          <table:table-cell office:value-type="float" office:value="2208"/>
          <table:table-cell office:value-type="float" office:value="245"/>
          <table:table-cell table:number-columns-repeated="16375"/>
        </table:table-row>
        <table:table-row>
          <table:table-cell office:value-type="string" office:string-value="6652232"/>
          <table:table-cell office:value-type="float" office:value="665"/>
          <table:table-cell office:value-type="float" office:value="2232"/>
          <table:table-cell office:value-type="float" office:value="13"/>
          <table:table-cell/>
          <table:table-cell office:value-type="string" office:string-value="6652209"/>
          <table:table-cell office:value-type="float" office:value="665"/>
          <table:table-cell office:value-type="float" office:value="2209"/>
          <table:table-cell office:value-type="float" office:value="319"/>
          <table:table-cell table:number-columns-repeated="16375"/>
        </table:table-row>
        <table:table-row>
          <table:table-cell office:value-type="string" office:string-value="6652235"/>
          <table:table-cell office:value-type="float" office:value="665"/>
          <table:table-cell office:value-type="float" office:value="2235"/>
          <table:table-cell office:value-type="float" office:value="4"/>
          <table:table-cell/>
          <table:table-cell office:value-type="string" office:string-value="6652224"/>
          <table:table-cell office:value-type="float" office:value="665"/>
          <table:table-cell office:value-type="float" office:value="2224"/>
          <table:table-cell office:value-type="float" office:value="259"/>
          <table:table-cell table:number-columns-repeated="16375"/>
        </table:table-row>
        <table:table-row>
          <table:table-cell office:value-type="string" office:string-value="6652238"/>
          <table:table-cell office:value-type="float" office:value="665"/>
          <table:table-cell office:value-type="float" office:value="2238"/>
          <table:table-cell office:value-type="float" office:value="35"/>
          <table:table-cell/>
          <table:table-cell office:value-type="string" office:string-value="6652232"/>
          <table:table-cell office:value-type="float" office:value="665"/>
          <table:table-cell office:value-type="float" office:value="2232"/>
          <table:table-cell office:value-type="float" office:value="99"/>
          <table:table-cell table:number-columns-repeated="16375"/>
        </table:table-row>
        <table:table-row>
          <table:table-cell office:value-type="string" office:string-value="6652259"/>
          <table:table-cell office:value-type="float" office:value="665"/>
          <table:table-cell office:value-type="float" office:value="2259"/>
          <table:table-cell office:value-type="float" office:value="18"/>
          <table:table-cell/>
          <table:table-cell office:value-type="string" office:string-value="6652235"/>
          <table:table-cell office:value-type="float" office:value="665"/>
          <table:table-cell office:value-type="float" office:value="2235"/>
          <table:table-cell office:value-type="float" office:value="63"/>
          <table:table-cell table:number-columns-repeated="16375"/>
        </table:table-row>
        <table:table-row>
          <table:table-cell office:value-type="string" office:string-value="6652263"/>
          <table:table-cell office:value-type="float" office:value="665"/>
          <table:table-cell office:value-type="float" office:value="2263"/>
          <table:table-cell office:value-type="float" office:value="21"/>
          <table:table-cell/>
          <table:table-cell office:value-type="string" office:string-value="6652238"/>
          <table:table-cell office:value-type="float" office:value="665"/>
          <table:table-cell office:value-type="float" office:value="2238"/>
          <table:table-cell office:value-type="float" office:value="345"/>
          <table:table-cell table:number-columns-repeated="16375"/>
        </table:table-row>
        <table:table-row>
          <table:table-cell office:value-type="string" office:string-value="6652266"/>
          <table:table-cell office:value-type="float" office:value="665"/>
          <table:table-cell office:value-type="float" office:value="2266"/>
          <table:table-cell office:value-type="float" office:value="38"/>
          <table:table-cell/>
          <table:table-cell office:value-type="string" office:string-value="6652259"/>
          <table:table-cell office:value-type="float" office:value="665"/>
          <table:table-cell office:value-type="float" office:value="2259"/>
          <table:table-cell office:value-type="float" office:value="265"/>
          <table:table-cell table:number-columns-repeated="16375"/>
        </table:table-row>
        <table:table-row>
          <table:table-cell office:value-type="string" office:string-value="6652267"/>
          <table:table-cell office:value-type="float" office:value="665"/>
          <table:table-cell office:value-type="float" office:value="2267"/>
          <table:table-cell office:value-type="float" office:value="30"/>
          <table:table-cell/>
          <table:table-cell office:value-type="string" office:string-value="6652263"/>
          <table:table-cell office:value-type="float" office:value="665"/>
          <table:table-cell office:value-type="float" office:value="2263"/>
          <table:table-cell office:value-type="float" office:value="303"/>
          <table:table-cell table:number-columns-repeated="16375"/>
        </table:table-row>
        <table:table-row>
          <table:table-cell office:value-type="string" office:string-value="6652268"/>
          <table:table-cell office:value-type="float" office:value="665"/>
          <table:table-cell office:value-type="float" office:value="2268"/>
          <table:table-cell office:value-type="float" office:value="48"/>
          <table:table-cell/>
          <table:table-cell office:value-type="string" office:string-value="6652266"/>
          <table:table-cell office:value-type="float" office:value="665"/>
          <table:table-cell office:value-type="float" office:value="2266"/>
          <table:table-cell office:value-type="float" office:value="293"/>
          <table:table-cell table:number-columns-repeated="16375"/>
        </table:table-row>
        <table:table-row>
          <table:table-cell office:value-type="string" office:string-value="6652269"/>
          <table:table-cell office:value-type="float" office:value="665"/>
          <table:table-cell office:value-type="float" office:value="2269"/>
          <table:table-cell office:value-type="float" office:value="33"/>
          <table:table-cell/>
          <table:table-cell office:value-type="string" office:string-value="6652267"/>
          <table:table-cell office:value-type="float" office:value="665"/>
          <table:table-cell office:value-type="float" office:value="2267"/>
          <table:table-cell office:value-type="float" office:value="216"/>
          <table:table-cell table:number-columns-repeated="16375"/>
        </table:table-row>
        <table:table-row>
          <table:table-cell office:value-type="string" office:string-value="6652270"/>
          <table:table-cell office:value-type="float" office:value="665"/>
          <table:table-cell office:value-type="float" office:value="2270"/>
          <table:table-cell office:value-type="float" office:value="41"/>
          <table:table-cell/>
          <table:table-cell office:value-type="string" office:string-value="6652268"/>
          <table:table-cell office:value-type="float" office:value="665"/>
          <table:table-cell office:value-type="float" office:value="2268"/>
          <table:table-cell office:value-type="float" office:value="336"/>
          <table:table-cell table:number-columns-repeated="16375"/>
        </table:table-row>
        <table:table-row>
          <table:table-cell office:value-type="string" office:string-value="6652271"/>
          <table:table-cell office:value-type="float" office:value="665"/>
          <table:table-cell office:value-type="float" office:value="2271"/>
          <table:table-cell office:value-type="float" office:value="59"/>
          <table:table-cell/>
          <table:table-cell office:value-type="string" office:string-value="6652269"/>
          <table:table-cell office:value-type="float" office:value="665"/>
          <table:table-cell office:value-type="float" office:value="2269"/>
          <table:table-cell office:value-type="float" office:value="298"/>
          <table:table-cell table:number-columns-repeated="16375"/>
        </table:table-row>
        <table:table-row>
          <table:table-cell office:value-type="string" office:string-value="6652272"/>
          <table:table-cell office:value-type="float" office:value="665"/>
          <table:table-cell office:value-type="float" office:value="2272"/>
          <table:table-cell office:value-type="float" office:value="67"/>
          <table:table-cell/>
          <table:table-cell office:value-type="string" office:string-value="6652270"/>
          <table:table-cell office:value-type="float" office:value="665"/>
          <table:table-cell office:value-type="float" office:value="2270"/>
          <table:table-cell office:value-type="float" office:value="329"/>
          <table:table-cell table:number-columns-repeated="16375"/>
        </table:table-row>
        <table:table-row>
          <table:table-cell office:value-type="string" office:string-value="6652273"/>
          <table:table-cell office:value-type="float" office:value="665"/>
          <table:table-cell office:value-type="float" office:value="2273"/>
          <table:table-cell office:value-type="float" office:value="7"/>
          <table:table-cell/>
          <table:table-cell office:value-type="string" office:string-value="6652271"/>
          <table:table-cell office:value-type="float" office:value="665"/>
          <table:table-cell office:value-type="float" office:value="2271"/>
          <table:table-cell office:value-type="float" office:value="346"/>
          <table:table-cell table:number-columns-repeated="16375"/>
        </table:table-row>
        <table:table-row>
          <table:table-cell office:value-type="string" office:string-value="6652274"/>
          <table:table-cell office:value-type="float" office:value="665"/>
          <table:table-cell office:value-type="float" office:value="2274"/>
          <table:table-cell office:value-type="float" office:value="24"/>
          <table:table-cell/>
          <table:table-cell office:value-type="string" office:string-value="6652272"/>
          <table:table-cell office:value-type="float" office:value="665"/>
          <table:table-cell office:value-type="float" office:value="2272"/>
          <table:table-cell office:value-type="float" office:value="238"/>
          <table:table-cell table:number-columns-repeated="16375"/>
        </table:table-row>
        <table:table-row>
          <table:table-cell office:value-type="string" office:string-value="6652275"/>
          <table:table-cell office:value-type="float" office:value="665"/>
          <table:table-cell office:value-type="float" office:value="2275"/>
          <table:table-cell office:value-type="float" office:value="16"/>
          <table:table-cell/>
          <table:table-cell office:value-type="string" office:string-value="6652273"/>
          <table:table-cell office:value-type="float" office:value="665"/>
          <table:table-cell office:value-type="float" office:value="2273"/>
          <table:table-cell office:value-type="float" office:value="304"/>
          <table:table-cell table:number-columns-repeated="16375"/>
        </table:table-row>
        <table:table-row>
          <table:table-cell office:value-type="string" office:string-value="6652276"/>
          <table:table-cell office:value-type="float" office:value="665"/>
          <table:table-cell office:value-type="float" office:value="2276"/>
          <table:table-cell office:value-type="float" office:value="29"/>
          <table:table-cell/>
          <table:table-cell office:value-type="string" office:string-value="6652274"/>
          <table:table-cell office:value-type="float" office:value="665"/>
          <table:table-cell office:value-type="float" office:value="2274"/>
          <table:table-cell office:value-type="float" office:value="257"/>
          <table:table-cell table:number-columns-repeated="16375"/>
        </table:table-row>
        <table:table-row>
          <table:table-cell office:value-type="string" office:string-value="6652277"/>
          <table:table-cell office:value-type="float" office:value="665"/>
          <table:table-cell office:value-type="float" office:value="2277"/>
          <table:table-cell office:value-type="float" office:value="44"/>
          <table:table-cell/>
          <table:table-cell office:value-type="string" office:string-value="6652275"/>
          <table:table-cell office:value-type="float" office:value="665"/>
          <table:table-cell office:value-type="float" office:value="2275"/>
          <table:table-cell office:value-type="float" office:value="231"/>
          <table:table-cell table:number-columns-repeated="16375"/>
        </table:table-row>
        <table:table-row>
          <table:table-cell office:value-type="string" office:string-value="6652278"/>
          <table:table-cell office:value-type="float" office:value="665"/>
          <table:table-cell office:value-type="float" office:value="2278"/>
          <table:table-cell office:value-type="float" office:value="14"/>
          <table:table-cell/>
          <table:table-cell office:value-type="string" office:string-value="6652276"/>
          <table:table-cell office:value-type="float" office:value="665"/>
          <table:table-cell office:value-type="float" office:value="2276"/>
          <table:table-cell office:value-type="float" office:value="368"/>
          <table:table-cell table:number-columns-repeated="16375"/>
        </table:table-row>
        <table:table-row>
          <table:table-cell office:value-type="string" office:string-value="6652279"/>
          <table:table-cell office:value-type="float" office:value="665"/>
          <table:table-cell office:value-type="float" office:value="2279"/>
          <table:table-cell office:value-type="float" office:value="29"/>
          <table:table-cell/>
          <table:table-cell office:value-type="string" office:string-value="6652277"/>
          <table:table-cell office:value-type="float" office:value="665"/>
          <table:table-cell office:value-type="float" office:value="2277"/>
          <table:table-cell office:value-type="float" office:value="461"/>
          <table:table-cell table:number-columns-repeated="16375"/>
        </table:table-row>
        <table:table-row>
          <table:table-cell office:value-type="string" office:string-value="6652280"/>
          <table:table-cell office:value-type="float" office:value="665"/>
          <table:table-cell office:value-type="float" office:value="2280"/>
          <table:table-cell office:value-type="float" office:value="26"/>
          <table:table-cell/>
          <table:table-cell office:value-type="string" office:string-value="6652278"/>
          <table:table-cell office:value-type="float" office:value="665"/>
          <table:table-cell office:value-type="float" office:value="2278"/>
          <table:table-cell office:value-type="float" office:value="330"/>
          <table:table-cell table:number-columns-repeated="16375"/>
        </table:table-row>
        <table:table-row>
          <table:table-cell office:value-type="string" office:string-value="6652281"/>
          <table:table-cell office:value-type="float" office:value="665"/>
          <table:table-cell office:value-type="float" office:value="2281"/>
          <table:table-cell office:value-type="float" office:value="38"/>
          <table:table-cell/>
          <table:table-cell office:value-type="string" office:string-value="6652279"/>
          <table:table-cell office:value-type="float" office:value="665"/>
          <table:table-cell office:value-type="float" office:value="2279"/>
          <table:table-cell office:value-type="float" office:value="278"/>
          <table:table-cell table:number-columns-repeated="16375"/>
        </table:table-row>
        <table:table-row>
          <table:table-cell office:value-type="string" office:string-value="6653028"/>
          <table:table-cell office:value-type="float" office:value="665"/>
          <table:table-cell office:value-type="float" office:value="3028"/>
          <table:table-cell office:value-type="float" office:value="10"/>
          <table:table-cell/>
          <table:table-cell office:value-type="string" office:string-value="6652280"/>
          <table:table-cell office:value-type="float" office:value="665"/>
          <table:table-cell office:value-type="float" office:value="2280"/>
          <table:table-cell office:value-type="float" office:value="349"/>
          <table:table-cell table:number-columns-repeated="16375"/>
        </table:table-row>
        <table:table-row>
          <table:table-cell office:value-type="string" office:string-value="6653036"/>
          <table:table-cell office:value-type="float" office:value="665"/>
          <table:table-cell office:value-type="float" office:value="3036"/>
          <table:table-cell office:value-type="float" office:value="19"/>
          <table:table-cell/>
          <table:table-cell office:value-type="string" office:string-value="6652281"/>
          <table:table-cell office:value-type="float" office:value="665"/>
          <table:table-cell office:value-type="float" office:value="2281"/>
          <table:table-cell office:value-type="float" office:value="455"/>
          <table:table-cell table:number-columns-repeated="16375"/>
        </table:table-row>
        <table:table-row>
          <table:table-cell office:value-type="string" office:string-value="6653042"/>
          <table:table-cell office:value-type="float" office:value="665"/>
          <table:table-cell office:value-type="float" office:value="3042"/>
          <table:table-cell office:value-type="float" office:value="4"/>
          <table:table-cell/>
          <table:table-cell office:value-type="string" office:string-value="6653028"/>
          <table:table-cell office:value-type="float" office:value="665"/>
          <table:table-cell office:value-type="float" office:value="3028"/>
          <table:table-cell office:value-type="float" office:value="202"/>
          <table:table-cell table:number-columns-repeated="16375"/>
        </table:table-row>
        <table:table-row>
          <table:table-cell office:value-type="string" office:string-value="6653054"/>
          <table:table-cell office:value-type="float" office:value="665"/>
          <table:table-cell office:value-type="float" office:value="3054"/>
          <table:table-cell office:value-type="float" office:value="1"/>
          <table:table-cell/>
          <table:table-cell office:value-type="string" office:string-value="6653036"/>
          <table:table-cell office:value-type="float" office:value="665"/>
          <table:table-cell office:value-type="float" office:value="3036"/>
          <table:table-cell office:value-type="float" office:value="65"/>
          <table:table-cell table:number-columns-repeated="16375"/>
        </table:table-row>
        <table:table-row>
          <table:table-cell office:value-type="string" office:string-value="6653055"/>
          <table:table-cell office:value-type="float" office:value="665"/>
          <table:table-cell office:value-type="float" office:value="3055"/>
          <table:table-cell office:value-type="float" office:value="51"/>
          <table:table-cell/>
          <table:table-cell office:value-type="string" office:string-value="6653042"/>
          <table:table-cell office:value-type="float" office:value="665"/>
          <table:table-cell office:value-type="float" office:value="3042"/>
          <table:table-cell office:value-type="float" office:value="56"/>
          <table:table-cell table:number-columns-repeated="16375"/>
        </table:table-row>
        <table:table-row>
          <table:table-cell office:value-type="string" office:string-value="6653301"/>
          <table:table-cell office:value-type="float" office:value="665"/>
          <table:table-cell office:value-type="float" office:value="3301"/>
          <table:table-cell office:value-type="float" office:value="7"/>
          <table:table-cell/>
          <table:table-cell office:value-type="string" office:string-value="6653054"/>
          <table:table-cell office:value-type="float" office:value="665"/>
          <table:table-cell office:value-type="float" office:value="3054"/>
          <table:table-cell office:value-type="float" office:value="12"/>
          <table:table-cell table:number-columns-repeated="16375"/>
        </table:table-row>
        <table:table-row>
          <table:table-cell office:value-type="string" office:string-value="6653305"/>
          <table:table-cell office:value-type="float" office:value="665"/>
          <table:table-cell office:value-type="float" office:value="3305"/>
          <table:table-cell office:value-type="float" office:value="7"/>
          <table:table-cell/>
          <table:table-cell office:value-type="string" office:string-value="6653055"/>
          <table:table-cell office:value-type="float" office:value="665"/>
          <table:table-cell office:value-type="float" office:value="3055"/>
          <table:table-cell office:value-type="float" office:value="375"/>
          <table:table-cell table:number-columns-repeated="16375"/>
        </table:table-row>
        <table:table-row>
          <table:table-cell office:value-type="string" office:string-value="6653326"/>
          <table:table-cell office:value-type="float" office:value="665"/>
          <table:table-cell office:value-type="float" office:value="3326"/>
          <table:table-cell office:value-type="float" office:value="10"/>
          <table:table-cell/>
          <table:table-cell office:value-type="string" office:string-value="6653301"/>
          <table:table-cell office:value-type="float" office:value="665"/>
          <table:table-cell office:value-type="float" office:value="3301"/>
          <table:table-cell office:value-type="float" office:value="49"/>
          <table:table-cell table:number-columns-repeated="16375"/>
        </table:table-row>
        <table:table-row>
          <table:table-cell office:value-type="string" office:string-value="6653334"/>
          <table:table-cell office:value-type="float" office:value="665"/>
          <table:table-cell office:value-type="float" office:value="3334"/>
          <table:table-cell office:value-type="float" office:value="24"/>
          <table:table-cell/>
          <table:table-cell office:value-type="string" office:string-value="6653305"/>
          <table:table-cell office:value-type="float" office:value="665"/>
          <table:table-cell office:value-type="float" office:value="3305"/>
          <table:table-cell office:value-type="float" office:value="136"/>
          <table:table-cell table:number-columns-repeated="16375"/>
        </table:table-row>
        <table:table-row>
          <table:table-cell office:value-type="string" office:string-value="6653337"/>
          <table:table-cell office:value-type="float" office:value="665"/>
          <table:table-cell office:value-type="float" office:value="3337"/>
          <table:table-cell office:value-type="float" office:value="6"/>
          <table:table-cell/>
          <table:table-cell office:value-type="string" office:string-value="6653326"/>
          <table:table-cell office:value-type="float" office:value="665"/>
          <table:table-cell office:value-type="float" office:value="3326"/>
          <table:table-cell office:value-type="float" office:value="91"/>
          <table:table-cell table:number-columns-repeated="16375"/>
        </table:table-row>
        <table:table-row>
          <table:table-cell office:value-type="string" office:string-value="6653338"/>
          <table:table-cell office:value-type="float" office:value="665"/>
          <table:table-cell office:value-type="float" office:value="3338"/>
          <table:table-cell office:value-type="float" office:value="23"/>
          <table:table-cell/>
          <table:table-cell office:value-type="string" office:string-value="6653334"/>
          <table:table-cell office:value-type="float" office:value="665"/>
          <table:table-cell office:value-type="float" office:value="3334"/>
          <table:table-cell office:value-type="float" office:value="345"/>
          <table:table-cell table:number-columns-repeated="16375"/>
        </table:table-row>
        <table:table-row>
          <table:table-cell office:value-type="string" office:string-value="6653341"/>
          <table:table-cell office:value-type="float" office:value="665"/>
          <table:table-cell office:value-type="float" office:value="3341"/>
          <table:table-cell office:value-type="float" office:value="24"/>
          <table:table-cell/>
          <table:table-cell office:value-type="string" office:string-value="6653337"/>
          <table:table-cell office:value-type="float" office:value="665"/>
          <table:table-cell office:value-type="float" office:value="3337"/>
          <table:table-cell office:value-type="float" office:value="98"/>
          <table:table-cell table:number-columns-repeated="16375"/>
        </table:table-row>
        <table:table-row>
          <table:table-cell office:value-type="string" office:string-value="6653342"/>
          <table:table-cell office:value-type="float" office:value="665"/>
          <table:table-cell office:value-type="float" office:value="3342"/>
          <table:table-cell office:value-type="float" office:value="24"/>
          <table:table-cell/>
          <table:table-cell office:value-type="string" office:string-value="6653338"/>
          <table:table-cell office:value-type="float" office:value="665"/>
          <table:table-cell office:value-type="float" office:value="3338"/>
          <table:table-cell office:value-type="float" office:value="288"/>
          <table:table-cell table:number-columns-repeated="16375"/>
        </table:table-row>
        <table:table-row>
          <table:table-cell office:value-type="string" office:string-value="6653343"/>
          <table:table-cell office:value-type="float" office:value="665"/>
          <table:table-cell office:value-type="float" office:value="3343"/>
          <table:table-cell office:value-type="float" office:value="43"/>
          <table:table-cell/>
          <table:table-cell office:value-type="string" office:string-value="6653341"/>
          <table:table-cell office:value-type="float" office:value="665"/>
          <table:table-cell office:value-type="float" office:value="3341"/>
          <table:table-cell office:value-type="float" office:value="216"/>
          <table:table-cell table:number-columns-repeated="16375"/>
        </table:table-row>
        <table:table-row>
          <table:table-cell office:value-type="string" office:string-value="6653346"/>
          <table:table-cell office:value-type="float" office:value="665"/>
          <table:table-cell office:value-type="float" office:value="3346"/>
          <table:table-cell office:value-type="float" office:value="33"/>
          <table:table-cell/>
          <table:table-cell office:value-type="string" office:string-value="6653342"/>
          <table:table-cell office:value-type="float" office:value="665"/>
          <table:table-cell office:value-type="float" office:value="3342"/>
          <table:table-cell office:value-type="float" office:value="134"/>
          <table:table-cell table:number-columns-repeated="16375"/>
        </table:table-row>
        <table:table-row>
          <table:table-cell office:value-type="string" office:string-value="6653347"/>
          <table:table-cell office:value-type="float" office:value="665"/>
          <table:table-cell office:value-type="float" office:value="3347"/>
          <table:table-cell office:value-type="float" office:value="4"/>
          <table:table-cell/>
          <table:table-cell office:value-type="string" office:string-value="6653343"/>
          <table:table-cell office:value-type="float" office:value="665"/>
          <table:table-cell office:value-type="float" office:value="3343"/>
          <table:table-cell office:value-type="float" office:value="160"/>
          <table:table-cell table:number-columns-repeated="16375"/>
        </table:table-row>
        <table:table-row>
          <table:table-cell office:value-type="string" office:string-value="6657005"/>
          <table:table-cell office:value-type="float" office:value="665"/>
          <table:table-cell office:value-type="float" office:value="7005"/>
          <table:table-cell office:value-type="float" office:value="54"/>
          <table:table-cell/>
          <table:table-cell office:value-type="string" office:string-value="6653346"/>
          <table:table-cell office:value-type="float" office:value="665"/>
          <table:table-cell office:value-type="float" office:value="3346"/>
          <table:table-cell office:value-type="float" office:value="162"/>
          <table:table-cell table:number-columns-repeated="16375"/>
        </table:table-row>
        <table:table-row>
          <table:table-cell office:value-type="string" office:string-value="6662002"/>
          <table:table-cell office:value-type="float" office:value="666"/>
          <table:table-cell office:value-type="float" office:value="2002"/>
          <table:table-cell office:value-type="float" office:value="12"/>
          <table:table-cell/>
          <table:table-cell office:value-type="string" office:string-value="6653347"/>
          <table:table-cell office:value-type="float" office:value="665"/>
          <table:table-cell office:value-type="float" office:value="3347"/>
          <table:table-cell office:value-type="float" office:value="49"/>
          <table:table-cell table:number-columns-repeated="16375"/>
        </table:table-row>
        <table:table-row>
          <table:table-cell office:value-type="string" office:string-value="6662003"/>
          <table:table-cell office:value-type="float" office:value="666"/>
          <table:table-cell office:value-type="float" office:value="2003"/>
          <table:table-cell office:value-type="float" office:value="15"/>
          <table:table-cell/>
          <table:table-cell office:value-type="string" office:string-value="6657005"/>
          <table:table-cell office:value-type="float" office:value="665"/>
          <table:table-cell office:value-type="float" office:value="7005"/>
          <table:table-cell office:value-type="float" office:value="54"/>
          <table:table-cell table:number-columns-repeated="16375"/>
        </table:table-row>
        <table:table-row>
          <table:table-cell office:value-type="string" office:string-value="6662005"/>
          <table:table-cell office:value-type="float" office:value="666"/>
          <table:table-cell office:value-type="float" office:value="2005"/>
          <table:table-cell office:value-type="float" office:value="17"/>
          <table:table-cell/>
          <table:table-cell office:value-type="string" office:string-value="6662002"/>
          <table:table-cell office:value-type="float" office:value="666"/>
          <table:table-cell office:value-type="float" office:value="2002"/>
          <table:table-cell office:value-type="float" office:value="68"/>
          <table:table-cell table:number-columns-repeated="16375"/>
        </table:table-row>
        <table:table-row>
          <table:table-cell office:value-type="string" office:string-value="6662008"/>
          <table:table-cell office:value-type="float" office:value="666"/>
          <table:table-cell office:value-type="float" office:value="2008"/>
          <table:table-cell office:value-type="float" office:value="15"/>
          <table:table-cell/>
          <table:table-cell office:value-type="string" office:string-value="6662003"/>
          <table:table-cell office:value-type="float" office:value="666"/>
          <table:table-cell office:value-type="float" office:value="2003"/>
          <table:table-cell office:value-type="float" office:value="111"/>
          <table:table-cell table:number-columns-repeated="16375"/>
        </table:table-row>
        <table:table-row>
          <table:table-cell office:value-type="string" office:string-value="6662009"/>
          <table:table-cell office:value-type="float" office:value="666"/>
          <table:table-cell office:value-type="float" office:value="2009"/>
          <table:table-cell office:value-type="float" office:value="8"/>
          <table:table-cell/>
          <table:table-cell office:value-type="string" office:string-value="6662005"/>
          <table:table-cell office:value-type="float" office:value="666"/>
          <table:table-cell office:value-type="float" office:value="2005"/>
          <table:table-cell office:value-type="float" office:value="89"/>
          <table:table-cell table:number-columns-repeated="16375"/>
        </table:table-row>
        <table:table-row>
          <table:table-cell office:value-type="string" office:string-value="6662010"/>
          <table:table-cell office:value-type="float" office:value="666"/>
          <table:table-cell office:value-type="float" office:value="2010"/>
          <table:table-cell office:value-type="float" office:value="13"/>
          <table:table-cell/>
          <table:table-cell office:value-type="string" office:string-value="6662008"/>
          <table:table-cell office:value-type="float" office:value="666"/>
          <table:table-cell office:value-type="float" office:value="2008"/>
          <table:table-cell office:value-type="float" office:value="71"/>
          <table:table-cell table:number-columns-repeated="16375"/>
        </table:table-row>
        <table:table-row>
          <table:table-cell office:value-type="string" office:string-value="6662018"/>
          <table:table-cell office:value-type="float" office:value="666"/>
          <table:table-cell office:value-type="float" office:value="2018"/>
          <table:table-cell office:value-type="float" office:value="7"/>
          <table:table-cell/>
          <table:table-cell office:value-type="string" office:string-value="6662009"/>
          <table:table-cell office:value-type="float" office:value="666"/>
          <table:table-cell office:value-type="float" office:value="2009"/>
          <table:table-cell office:value-type="float" office:value="48"/>
          <table:table-cell table:number-columns-repeated="16375"/>
        </table:table-row>
        <table:table-row>
          <table:table-cell office:value-type="string" office:string-value="6662019"/>
          <table:table-cell office:value-type="float" office:value="666"/>
          <table:table-cell office:value-type="float" office:value="2019"/>
          <table:table-cell office:value-type="float" office:value="10"/>
          <table:table-cell/>
          <table:table-cell office:value-type="string" office:string-value="6662010"/>
          <table:table-cell office:value-type="float" office:value="666"/>
          <table:table-cell office:value-type="float" office:value="2010"/>
          <table:table-cell office:value-type="float" office:value="107"/>
          <table:table-cell table:number-columns-repeated="16375"/>
        </table:table-row>
        <table:table-row>
          <table:table-cell office:value-type="string" office:string-value="6662020"/>
          <table:table-cell office:value-type="float" office:value="666"/>
          <table:table-cell office:value-type="float" office:value="2020"/>
          <table:table-cell office:value-type="float" office:value="16"/>
          <table:table-cell/>
          <table:table-cell office:value-type="string" office:string-value="6662018"/>
          <table:table-cell office:value-type="float" office:value="666"/>
          <table:table-cell office:value-type="float" office:value="2018"/>
          <table:table-cell office:value-type="float" office:value="71"/>
          <table:table-cell table:number-columns-repeated="16375"/>
        </table:table-row>
        <table:table-row>
          <table:table-cell office:value-type="string" office:string-value="6662021"/>
          <table:table-cell office:value-type="float" office:value="666"/>
          <table:table-cell office:value-type="float" office:value="2021"/>
          <table:table-cell office:value-type="float" office:value="29"/>
          <table:table-cell/>
          <table:table-cell office:value-type="string" office:string-value="6662019"/>
          <table:table-cell office:value-type="float" office:value="666"/>
          <table:table-cell office:value-type="float" office:value="2019"/>
          <table:table-cell office:value-type="float" office:value="56"/>
          <table:table-cell table:number-columns-repeated="16375"/>
        </table:table-row>
        <table:table-row>
          <table:table-cell office:value-type="string" office:string-value="6662033"/>
          <table:table-cell office:value-type="float" office:value="666"/>
          <table:table-cell office:value-type="float" office:value="2033"/>
          <table:table-cell office:value-type="float" office:value="18"/>
          <table:table-cell/>
          <table:table-cell office:value-type="string" office:string-value="6662020"/>
          <table:table-cell office:value-type="float" office:value="666"/>
          <table:table-cell office:value-type="float" office:value="2020"/>
          <table:table-cell office:value-type="float" office:value="40"/>
          <table:table-cell table:number-columns-repeated="16375"/>
        </table:table-row>
        <table:table-row>
          <table:table-cell office:value-type="string" office:string-value="6662040"/>
          <table:table-cell office:value-type="float" office:value="666"/>
          <table:table-cell office:value-type="float" office:value="2040"/>
          <table:table-cell office:value-type="float" office:value="39"/>
          <table:table-cell/>
          <table:table-cell office:value-type="string" office:string-value="6662021"/>
          <table:table-cell office:value-type="float" office:value="666"/>
          <table:table-cell office:value-type="float" office:value="2021"/>
          <table:table-cell office:value-type="float" office:value="151"/>
          <table:table-cell table:number-columns-repeated="16375"/>
        </table:table-row>
        <table:table-row>
          <table:table-cell office:value-type="string" office:string-value="6662041"/>
          <table:table-cell office:value-type="float" office:value="666"/>
          <table:table-cell office:value-type="float" office:value="2041"/>
          <table:table-cell office:value-type="float" office:value="2"/>
          <table:table-cell/>
          <table:table-cell office:value-type="string" office:string-value="6662033"/>
          <table:table-cell office:value-type="float" office:value="666"/>
          <table:table-cell office:value-type="float" office:value="2033"/>
          <table:table-cell office:value-type="float" office:value="70"/>
          <table:table-cell table:number-columns-repeated="16375"/>
        </table:table-row>
        <table:table-row>
          <table:table-cell office:value-type="string" office:string-value="6662044"/>
          <table:table-cell office:value-type="float" office:value="666"/>
          <table:table-cell office:value-type="float" office:value="2044"/>
          <table:table-cell office:value-type="float" office:value="9"/>
          <table:table-cell/>
          <table:table-cell office:value-type="string" office:string-value="6662040"/>
          <table:table-cell office:value-type="float" office:value="666"/>
          <table:table-cell office:value-type="float" office:value="2040"/>
          <table:table-cell office:value-type="float" office:value="299"/>
          <table:table-cell table:number-columns-repeated="16375"/>
        </table:table-row>
        <table:table-row>
          <table:table-cell office:value-type="string" office:string-value="6662049"/>
          <table:table-cell office:value-type="float" office:value="666"/>
          <table:table-cell office:value-type="float" office:value="2049"/>
          <table:table-cell office:value-type="float" office:value="14"/>
          <table:table-cell/>
          <table:table-cell office:value-type="string" office:string-value="6662041"/>
          <table:table-cell office:value-type="float" office:value="666"/>
          <table:table-cell office:value-type="float" office:value="2041"/>
          <table:table-cell office:value-type="float" office:value="54"/>
          <table:table-cell table:number-columns-repeated="16375"/>
        </table:table-row>
        <table:table-row>
          <table:table-cell office:value-type="string" office:string-value="6662050"/>
          <table:table-cell office:value-type="float" office:value="666"/>
          <table:table-cell office:value-type="float" office:value="2050"/>
          <table:table-cell office:value-type="float" office:value="57"/>
          <table:table-cell/>
          <table:table-cell office:value-type="string" office:string-value="6662044"/>
          <table:table-cell office:value-type="float" office:value="666"/>
          <table:table-cell office:value-type="float" office:value="2044"/>
          <table:table-cell office:value-type="float" office:value="124"/>
          <table:table-cell table:number-columns-repeated="16375"/>
        </table:table-row>
        <table:table-row>
          <table:table-cell office:value-type="string" office:string-value="6662051"/>
          <table:table-cell office:value-type="float" office:value="666"/>
          <table:table-cell office:value-type="float" office:value="2051"/>
          <table:table-cell office:value-type="float" office:value="25"/>
          <table:table-cell/>
          <table:table-cell office:value-type="string" office:string-value="6662049"/>
          <table:table-cell office:value-type="float" office:value="666"/>
          <table:table-cell office:value-type="float" office:value="2049"/>
          <table:table-cell office:value-type="float" office:value="177"/>
          <table:table-cell table:number-columns-repeated="16375"/>
        </table:table-row>
        <table:table-row>
          <table:table-cell office:value-type="string" office:string-value="6662053"/>
          <table:table-cell office:value-type="float" office:value="666"/>
          <table:table-cell office:value-type="float" office:value="2053"/>
          <table:table-cell office:value-type="float" office:value="5"/>
          <table:table-cell/>
          <table:table-cell office:value-type="string" office:string-value="6662050"/>
          <table:table-cell office:value-type="float" office:value="666"/>
          <table:table-cell office:value-type="float" office:value="2050"/>
          <table:table-cell office:value-type="float" office:value="290"/>
          <table:table-cell table:number-columns-repeated="16375"/>
        </table:table-row>
        <table:table-row>
          <table:table-cell office:value-type="string" office:string-value="6662054"/>
          <table:table-cell office:value-type="float" office:value="666"/>
          <table:table-cell office:value-type="float" office:value="2054"/>
          <table:table-cell office:value-type="float" office:value="12"/>
          <table:table-cell/>
          <table:table-cell office:value-type="string" office:string-value="6662051"/>
          <table:table-cell office:value-type="float" office:value="666"/>
          <table:table-cell office:value-type="float" office:value="2051"/>
          <table:table-cell office:value-type="float" office:value="148"/>
          <table:table-cell table:number-columns-repeated="16375"/>
        </table:table-row>
        <table:table-row>
          <table:table-cell office:value-type="string" office:string-value="6662058"/>
          <table:table-cell office:value-type="float" office:value="666"/>
          <table:table-cell office:value-type="float" office:value="2058"/>
          <table:table-cell office:value-type="float" office:value="6"/>
          <table:table-cell/>
          <table:table-cell office:value-type="string" office:string-value="6662053"/>
          <table:table-cell office:value-type="float" office:value="666"/>
          <table:table-cell office:value-type="float" office:value="2053"/>
          <table:table-cell office:value-type="float" office:value="35"/>
          <table:table-cell table:number-columns-repeated="16375"/>
        </table:table-row>
        <table:table-row>
          <table:table-cell office:value-type="string" office:string-value="6662059"/>
          <table:table-cell office:value-type="float" office:value="666"/>
          <table:table-cell office:value-type="float" office:value="2059"/>
          <table:table-cell office:value-type="float" office:value="15"/>
          <table:table-cell/>
          <table:table-cell office:value-type="string" office:string-value="6662054"/>
          <table:table-cell office:value-type="float" office:value="666"/>
          <table:table-cell office:value-type="float" office:value="2054"/>
          <table:table-cell office:value-type="float" office:value="41"/>
          <table:table-cell table:number-columns-repeated="16375"/>
        </table:table-row>
        <table:table-row>
          <table:table-cell office:value-type="string" office:string-value="6662060"/>
          <table:table-cell office:value-type="float" office:value="666"/>
          <table:table-cell office:value-type="float" office:value="2060"/>
          <table:table-cell office:value-type="float" office:value="52"/>
          <table:table-cell/>
          <table:table-cell office:value-type="string" office:string-value="6662058"/>
          <table:table-cell office:value-type="float" office:value="666"/>
          <table:table-cell office:value-type="float" office:value="2058"/>
          <table:table-cell office:value-type="float" office:value="76"/>
          <table:table-cell table:number-columns-repeated="16375"/>
        </table:table-row>
        <table:table-row>
          <table:table-cell office:value-type="string" office:string-value="6662062"/>
          <table:table-cell office:value-type="float" office:value="666"/>
          <table:table-cell office:value-type="float" office:value="2062"/>
          <table:table-cell office:value-type="float" office:value="24"/>
          <table:table-cell/>
          <table:table-cell office:value-type="string" office:string-value="6662059"/>
          <table:table-cell office:value-type="float" office:value="666"/>
          <table:table-cell office:value-type="float" office:value="2059"/>
          <table:table-cell office:value-type="float" office:value="79"/>
          <table:table-cell table:number-columns-repeated="16375"/>
        </table:table-row>
        <table:table-row>
          <table:table-cell office:value-type="string" office:string-value="6662066"/>
          <table:table-cell office:value-type="float" office:value="666"/>
          <table:table-cell office:value-type="float" office:value="2066"/>
          <table:table-cell office:value-type="float" office:value="13"/>
          <table:table-cell/>
          <table:table-cell office:value-type="string" office:string-value="6662060"/>
          <table:table-cell office:value-type="float" office:value="666"/>
          <table:table-cell office:value-type="float" office:value="2060"/>
          <table:table-cell office:value-type="float" office:value="116"/>
          <table:table-cell table:number-columns-repeated="16375"/>
        </table:table-row>
        <table:table-row>
          <table:table-cell office:value-type="string" office:string-value="6662068"/>
          <table:table-cell office:value-type="float" office:value="666"/>
          <table:table-cell office:value-type="float" office:value="2068"/>
          <table:table-cell office:value-type="float" office:value="11"/>
          <table:table-cell/>
          <table:table-cell office:value-type="string" office:string-value="6662062"/>
          <table:table-cell office:value-type="float" office:value="666"/>
          <table:table-cell office:value-type="float" office:value="2062"/>
          <table:table-cell office:value-type="float" office:value="135"/>
          <table:table-cell table:number-columns-repeated="16375"/>
        </table:table-row>
        <table:table-row>
          <table:table-cell office:value-type="string" office:string-value="6662070"/>
          <table:table-cell office:value-type="float" office:value="666"/>
          <table:table-cell office:value-type="float" office:value="2070"/>
          <table:table-cell office:value-type="float" office:value="32"/>
          <table:table-cell/>
          <table:table-cell office:value-type="string" office:string-value="6662066"/>
          <table:table-cell office:value-type="float" office:value="666"/>
          <table:table-cell office:value-type="float" office:value="2066"/>
          <table:table-cell office:value-type="float" office:value="46"/>
          <table:table-cell table:number-columns-repeated="16375"/>
        </table:table-row>
        <table:table-row>
          <table:table-cell office:value-type="string" office:string-value="6662071"/>
          <table:table-cell office:value-type="float" office:value="666"/>
          <table:table-cell office:value-type="float" office:value="2071"/>
          <table:table-cell office:value-type="float" office:value="1"/>
          <table:table-cell/>
          <table:table-cell office:value-type="string" office:string-value="6662068"/>
          <table:table-cell office:value-type="float" office:value="666"/>
          <table:table-cell office:value-type="float" office:value="2068"/>
          <table:table-cell office:value-type="float" office:value="58"/>
          <table:table-cell table:number-columns-repeated="16375"/>
        </table:table-row>
        <table:table-row>
          <table:table-cell office:value-type="string" office:string-value="6662075"/>
          <table:table-cell office:value-type="float" office:value="666"/>
          <table:table-cell office:value-type="float" office:value="2075"/>
          <table:table-cell office:value-type="float" office:value="15"/>
          <table:table-cell/>
          <table:table-cell office:value-type="string" office:string-value="6662070"/>
          <table:table-cell office:value-type="float" office:value="666"/>
          <table:table-cell office:value-type="float" office:value="2070"/>
          <table:table-cell office:value-type="float" office:value="222"/>
          <table:table-cell table:number-columns-repeated="16375"/>
        </table:table-row>
        <table:table-row>
          <table:table-cell office:value-type="string" office:string-value="6662076"/>
          <table:table-cell office:value-type="float" office:value="666"/>
          <table:table-cell office:value-type="float" office:value="2076"/>
          <table:table-cell office:value-type="float" office:value="8"/>
          <table:table-cell/>
          <table:table-cell office:value-type="string" office:string-value="6662071"/>
          <table:table-cell office:value-type="float" office:value="666"/>
          <table:table-cell office:value-type="float" office:value="2071"/>
          <table:table-cell office:value-type="float" office:value="35"/>
          <table:table-cell table:number-columns-repeated="16375"/>
        </table:table-row>
        <table:table-row>
          <table:table-cell office:value-type="string" office:string-value="6662077"/>
          <table:table-cell office:value-type="float" office:value="666"/>
          <table:table-cell office:value-type="float" office:value="2077"/>
          <table:table-cell office:value-type="float" office:value="19"/>
          <table:table-cell/>
          <table:table-cell office:value-type="string" office:string-value="6662075"/>
          <table:table-cell office:value-type="float" office:value="666"/>
          <table:table-cell office:value-type="float" office:value="2075"/>
          <table:table-cell office:value-type="float" office:value="160"/>
          <table:table-cell table:number-columns-repeated="16375"/>
        </table:table-row>
        <table:table-row>
          <table:table-cell office:value-type="string" office:string-value="6662079"/>
          <table:table-cell office:value-type="float" office:value="666"/>
          <table:table-cell office:value-type="float" office:value="2079"/>
          <table:table-cell office:value-type="float" office:value="61"/>
          <table:table-cell/>
          <table:table-cell office:value-type="string" office:string-value="6662076"/>
          <table:table-cell office:value-type="float" office:value="666"/>
          <table:table-cell office:value-type="float" office:value="2076"/>
          <table:table-cell office:value-type="float" office:value="52"/>
          <table:table-cell table:number-columns-repeated="16375"/>
        </table:table-row>
        <table:table-row>
          <table:table-cell office:value-type="string" office:string-value="6662080"/>
          <table:table-cell office:value-type="float" office:value="666"/>
          <table:table-cell office:value-type="float" office:value="2080"/>
          <table:table-cell office:value-type="float" office:value="37"/>
          <table:table-cell/>
          <table:table-cell office:value-type="string" office:string-value="6662077"/>
          <table:table-cell office:value-type="float" office:value="666"/>
          <table:table-cell office:value-type="float" office:value="2077"/>
          <table:table-cell office:value-type="float" office:value="125"/>
          <table:table-cell table:number-columns-repeated="16375"/>
        </table:table-row>
        <table:table-row>
          <table:table-cell office:value-type="string" office:string-value="6662084"/>
          <table:table-cell office:value-type="float" office:value="666"/>
          <table:table-cell office:value-type="float" office:value="2084"/>
          <table:table-cell office:value-type="float" office:value="23"/>
          <table:table-cell/>
          <table:table-cell office:value-type="string" office:string-value="6662079"/>
          <table:table-cell office:value-type="float" office:value="666"/>
          <table:table-cell office:value-type="float" office:value="2079"/>
          <table:table-cell office:value-type="float" office:value="166"/>
          <table:table-cell table:number-columns-repeated="16375"/>
        </table:table-row>
        <table:table-row>
          <table:table-cell office:value-type="string" office:string-value="6662089"/>
          <table:table-cell office:value-type="float" office:value="666"/>
          <table:table-cell office:value-type="float" office:value="2089"/>
          <table:table-cell office:value-type="float" office:value="50"/>
          <table:table-cell/>
          <table:table-cell office:value-type="string" office:string-value="6662080"/>
          <table:table-cell office:value-type="float" office:value="666"/>
          <table:table-cell office:value-type="float" office:value="2080"/>
          <table:table-cell office:value-type="float" office:value="155"/>
          <table:table-cell table:number-columns-repeated="16375"/>
        </table:table-row>
        <table:table-row>
          <table:table-cell office:value-type="string" office:string-value="6662092"/>
          <table:table-cell office:value-type="float" office:value="666"/>
          <table:table-cell office:value-type="float" office:value="2092"/>
          <table:table-cell office:value-type="float" office:value="17"/>
          <table:table-cell/>
          <table:table-cell office:value-type="string" office:string-value="6662084"/>
          <table:table-cell office:value-type="float" office:value="666"/>
          <table:table-cell office:value-type="float" office:value="2084"/>
          <table:table-cell office:value-type="float" office:value="60"/>
          <table:table-cell table:number-columns-repeated="16375"/>
        </table:table-row>
        <table:table-row>
          <table:table-cell office:value-type="string" office:string-value="6662113"/>
          <table:table-cell office:value-type="float" office:value="666"/>
          <table:table-cell office:value-type="float" office:value="2113"/>
          <table:table-cell office:value-type="float" office:value="29"/>
          <table:table-cell/>
          <table:table-cell office:value-type="string" office:string-value="6662089"/>
          <table:table-cell office:value-type="float" office:value="666"/>
          <table:table-cell office:value-type="float" office:value="2089"/>
          <table:table-cell office:value-type="float" office:value="207"/>
          <table:table-cell table:number-columns-repeated="16375"/>
        </table:table-row>
        <table:table-row>
          <table:table-cell office:value-type="string" office:string-value="6662115"/>
          <table:table-cell office:value-type="float" office:value="666"/>
          <table:table-cell office:value-type="float" office:value="2115"/>
          <table:table-cell office:value-type="float" office:value="22"/>
          <table:table-cell/>
          <table:table-cell office:value-type="string" office:string-value="6662092"/>
          <table:table-cell office:value-type="float" office:value="666"/>
          <table:table-cell office:value-type="float" office:value="2092"/>
          <table:table-cell office:value-type="float" office:value="126"/>
          <table:table-cell table:number-columns-repeated="16375"/>
        </table:table-row>
        <table:table-row>
          <table:table-cell office:value-type="string" office:string-value="6662116"/>
          <table:table-cell office:value-type="float" office:value="666"/>
          <table:table-cell office:value-type="float" office:value="2116"/>
          <table:table-cell office:value-type="float" office:value="27"/>
          <table:table-cell/>
          <table:table-cell office:value-type="string" office:string-value="6662113"/>
          <table:table-cell office:value-type="float" office:value="666"/>
          <table:table-cell office:value-type="float" office:value="2113"/>
          <table:table-cell office:value-type="float" office:value="186"/>
          <table:table-cell table:number-columns-repeated="16375"/>
        </table:table-row>
        <table:table-row>
          <table:table-cell office:value-type="string" office:string-value="6662117"/>
          <table:table-cell office:value-type="float" office:value="666"/>
          <table:table-cell office:value-type="float" office:value="2117"/>
          <table:table-cell office:value-type="float" office:value="16"/>
          <table:table-cell/>
          <table:table-cell office:value-type="string" office:string-value="6662115"/>
          <table:table-cell office:value-type="float" office:value="666"/>
          <table:table-cell office:value-type="float" office:value="2115"/>
          <table:table-cell office:value-type="float" office:value="104"/>
          <table:table-cell table:number-columns-repeated="16375"/>
        </table:table-row>
        <table:table-row>
          <table:table-cell office:value-type="string" office:string-value="6662122"/>
          <table:table-cell office:value-type="float" office:value="666"/>
          <table:table-cell office:value-type="float" office:value="2122"/>
          <table:table-cell office:value-type="float" office:value="4"/>
          <table:table-cell/>
          <table:table-cell office:value-type="string" office:string-value="6662116"/>
          <table:table-cell office:value-type="float" office:value="666"/>
          <table:table-cell office:value-type="float" office:value="2116"/>
          <table:table-cell office:value-type="float" office:value="161"/>
          <table:table-cell table:number-columns-repeated="16375"/>
        </table:table-row>
        <table:table-row>
          <table:table-cell office:value-type="string" office:string-value="6662125"/>
          <table:table-cell office:value-type="float" office:value="666"/>
          <table:table-cell office:value-type="float" office:value="2125"/>
          <table:table-cell office:value-type="float" office:value="52"/>
          <table:table-cell/>
          <table:table-cell office:value-type="string" office:string-value="6662117"/>
          <table:table-cell office:value-type="float" office:value="666"/>
          <table:table-cell office:value-type="float" office:value="2117"/>
          <table:table-cell office:value-type="float" office:value="108"/>
          <table:table-cell table:number-columns-repeated="16375"/>
        </table:table-row>
        <table:table-row>
          <table:table-cell office:value-type="string" office:string-value="6662127"/>
          <table:table-cell office:value-type="float" office:value="666"/>
          <table:table-cell office:value-type="float" office:value="2127"/>
          <table:table-cell office:value-type="float" office:value="25"/>
          <table:table-cell/>
          <table:table-cell office:value-type="string" office:string-value="6662122"/>
          <table:table-cell office:value-type="float" office:value="666"/>
          <table:table-cell office:value-type="float" office:value="2122"/>
          <table:table-cell office:value-type="float" office:value="42"/>
          <table:table-cell table:number-columns-repeated="16375"/>
        </table:table-row>
        <table:table-row>
          <table:table-cell office:value-type="string" office:string-value="6662129"/>
          <table:table-cell office:value-type="float" office:value="666"/>
          <table:table-cell office:value-type="float" office:value="2129"/>
          <table:table-cell office:value-type="float" office:value="38"/>
          <table:table-cell/>
          <table:table-cell office:value-type="string" office:string-value="6662125"/>
          <table:table-cell office:value-type="float" office:value="666"/>
          <table:table-cell office:value-type="float" office:value="2125"/>
          <table:table-cell office:value-type="float" office:value="225"/>
          <table:table-cell table:number-columns-repeated="16375"/>
        </table:table-row>
        <table:table-row>
          <table:table-cell office:value-type="string" office:string-value="6662146"/>
          <table:table-cell office:value-type="float" office:value="666"/>
          <table:table-cell office:value-type="float" office:value="2146"/>
          <table:table-cell office:value-type="float" office:value="10"/>
          <table:table-cell/>
          <table:table-cell office:value-type="string" office:string-value="6662127"/>
          <table:table-cell office:value-type="float" office:value="666"/>
          <table:table-cell office:value-type="float" office:value="2127"/>
          <table:table-cell office:value-type="float" office:value="113"/>
          <table:table-cell table:number-columns-repeated="16375"/>
        </table:table-row>
        <table:table-row>
          <table:table-cell office:value-type="string" office:string-value="6662147"/>
          <table:table-cell office:value-type="float" office:value="666"/>
          <table:table-cell office:value-type="float" office:value="2147"/>
          <table:table-cell office:value-type="float" office:value="2"/>
          <table:table-cell/>
          <table:table-cell office:value-type="string" office:string-value="6662129"/>
          <table:table-cell office:value-type="float" office:value="666"/>
          <table:table-cell office:value-type="float" office:value="2129"/>
          <table:table-cell office:value-type="float" office:value="162"/>
          <table:table-cell table:number-columns-repeated="16375"/>
        </table:table-row>
        <table:table-row>
          <table:table-cell office:value-type="string" office:string-value="6662148"/>
          <table:table-cell office:value-type="float" office:value="666"/>
          <table:table-cell office:value-type="float" office:value="2148"/>
          <table:table-cell office:value-type="float" office:value="24"/>
          <table:table-cell/>
          <table:table-cell office:value-type="string" office:string-value="6662146"/>
          <table:table-cell office:value-type="float" office:value="666"/>
          <table:table-cell office:value-type="float" office:value="2146"/>
          <table:table-cell office:value-type="float" office:value="76"/>
          <table:table-cell table:number-columns-repeated="16375"/>
        </table:table-row>
        <table:table-row>
          <table:table-cell office:value-type="string" office:string-value="6662149"/>
          <table:table-cell office:value-type="float" office:value="666"/>
          <table:table-cell office:value-type="float" office:value="2149"/>
          <table:table-cell office:value-type="float" office:value="12"/>
          <table:table-cell/>
          <table:table-cell office:value-type="string" office:string-value="6662147"/>
          <table:table-cell office:value-type="float" office:value="666"/>
          <table:table-cell office:value-type="float" office:value="2147"/>
          <table:table-cell office:value-type="float" office:value="23"/>
          <table:table-cell table:number-columns-repeated="16375"/>
        </table:table-row>
        <table:table-row>
          <table:table-cell office:value-type="string" office:string-value="6662150"/>
          <table:table-cell office:value-type="float" office:value="666"/>
          <table:table-cell office:value-type="float" office:value="2150"/>
          <table:table-cell office:value-type="float" office:value="76"/>
          <table:table-cell/>
          <table:table-cell office:value-type="string" office:string-value="6662148"/>
          <table:table-cell office:value-type="float" office:value="666"/>
          <table:table-cell office:value-type="float" office:value="2148"/>
          <table:table-cell office:value-type="float" office:value="169"/>
          <table:table-cell table:number-columns-repeated="16375"/>
        </table:table-row>
        <table:table-row>
          <table:table-cell office:value-type="string" office:string-value="6662151"/>
          <table:table-cell office:value-type="float" office:value="666"/>
          <table:table-cell office:value-type="float" office:value="2151"/>
          <table:table-cell office:value-type="float" office:value="58"/>
          <table:table-cell/>
          <table:table-cell office:value-type="string" office:string-value="6662149"/>
          <table:table-cell office:value-type="float" office:value="666"/>
          <table:table-cell office:value-type="float" office:value="2149"/>
          <table:table-cell office:value-type="float" office:value="135"/>
          <table:table-cell table:number-columns-repeated="16375"/>
        </table:table-row>
        <table:table-row>
          <table:table-cell office:value-type="string" office:string-value="6662152"/>
          <table:table-cell office:value-type="float" office:value="666"/>
          <table:table-cell office:value-type="float" office:value="2152"/>
          <table:table-cell office:value-type="float" office:value="61"/>
          <table:table-cell/>
          <table:table-cell office:value-type="string" office:string-value="6662150"/>
          <table:table-cell office:value-type="float" office:value="666"/>
          <table:table-cell office:value-type="float" office:value="2150"/>
          <table:table-cell office:value-type="float" office:value="222"/>
          <table:table-cell table:number-columns-repeated="16375"/>
        </table:table-row>
        <table:table-row>
          <table:table-cell office:value-type="string" office:string-value="6662153"/>
          <table:table-cell office:value-type="float" office:value="666"/>
          <table:table-cell office:value-type="float" office:value="2153"/>
          <table:table-cell office:value-type="float" office:value="29"/>
          <table:table-cell/>
          <table:table-cell office:value-type="string" office:string-value="6662151"/>
          <table:table-cell office:value-type="float" office:value="666"/>
          <table:table-cell office:value-type="float" office:value="2151"/>
          <table:table-cell office:value-type="float" office:value="202"/>
          <table:table-cell table:number-columns-repeated="16375"/>
        </table:table-row>
        <table:table-row>
          <table:table-cell office:value-type="string" office:string-value="6662154"/>
          <table:table-cell office:value-type="float" office:value="666"/>
          <table:table-cell office:value-type="float" office:value="2154"/>
          <table:table-cell office:value-type="float" office:value="36"/>
          <table:table-cell/>
          <table:table-cell office:value-type="string" office:string-value="6662152"/>
          <table:table-cell office:value-type="float" office:value="666"/>
          <table:table-cell office:value-type="float" office:value="2152"/>
          <table:table-cell office:value-type="float" office:value="409"/>
          <table:table-cell table:number-columns-repeated="16375"/>
        </table:table-row>
        <table:table-row>
          <table:table-cell office:value-type="string" office:string-value="6662155"/>
          <table:table-cell office:value-type="float" office:value="666"/>
          <table:table-cell office:value-type="float" office:value="2155"/>
          <table:table-cell office:value-type="float" office:value="50"/>
          <table:table-cell/>
          <table:table-cell office:value-type="string" office:string-value="6662153"/>
          <table:table-cell office:value-type="float" office:value="666"/>
          <table:table-cell office:value-type="float" office:value="2153"/>
          <table:table-cell office:value-type="float" office:value="107"/>
          <table:table-cell table:number-columns-repeated="16375"/>
        </table:table-row>
        <table:table-row>
          <table:table-cell office:value-type="string" office:string-value="6663000"/>
          <table:table-cell office:value-type="float" office:value="666"/>
          <table:table-cell office:value-type="float" office:value="3000"/>
          <table:table-cell office:value-type="float" office:value="6"/>
          <table:table-cell/>
          <table:table-cell office:value-type="string" office:string-value="6662154"/>
          <table:table-cell office:value-type="float" office:value="666"/>
          <table:table-cell office:value-type="float" office:value="2154"/>
          <table:table-cell office:value-type="float" office:value="83"/>
          <table:table-cell table:number-columns-repeated="16375"/>
        </table:table-row>
        <table:table-row>
          <table:table-cell office:value-type="string" office:string-value="6663002"/>
          <table:table-cell office:value-type="float" office:value="666"/>
          <table:table-cell office:value-type="float" office:value="3002"/>
          <table:table-cell office:value-type="float" office:value="6"/>
          <table:table-cell/>
          <table:table-cell office:value-type="string" office:string-value="6662155"/>
          <table:table-cell office:value-type="float" office:value="666"/>
          <table:table-cell office:value-type="float" office:value="2155"/>
          <table:table-cell office:value-type="float" office:value="230"/>
          <table:table-cell table:number-columns-repeated="16375"/>
        </table:table-row>
        <table:table-row>
          <table:table-cell office:value-type="string" office:string-value="6663016"/>
          <table:table-cell office:value-type="float" office:value="666"/>
          <table:table-cell office:value-type="float" office:value="3016"/>
          <table:table-cell office:value-type="float" office:value="15"/>
          <table:table-cell/>
          <table:table-cell office:value-type="string" office:string-value="6663000"/>
          <table:table-cell office:value-type="float" office:value="666"/>
          <table:table-cell office:value-type="float" office:value="3000"/>
          <table:table-cell office:value-type="float" office:value="36"/>
          <table:table-cell table:number-columns-repeated="16375"/>
        </table:table-row>
        <table:table-row>
          <table:table-cell office:value-type="string" office:string-value="6663021"/>
          <table:table-cell office:value-type="float" office:value="666"/>
          <table:table-cell office:value-type="float" office:value="3021"/>
          <table:table-cell office:value-type="float" office:value="10"/>
          <table:table-cell/>
          <table:table-cell office:value-type="string" office:string-value="6663002"/>
          <table:table-cell office:value-type="float" office:value="666"/>
          <table:table-cell office:value-type="float" office:value="3002"/>
          <table:table-cell office:value-type="float" office:value="97"/>
          <table:table-cell table:number-columns-repeated="16375"/>
        </table:table-row>
        <table:table-row>
          <table:table-cell office:value-type="string" office:string-value="6663022"/>
          <table:table-cell office:value-type="float" office:value="666"/>
          <table:table-cell office:value-type="float" office:value="3022"/>
          <table:table-cell office:value-type="float" office:value="5"/>
          <table:table-cell/>
          <table:table-cell office:value-type="string" office:string-value="6663016"/>
          <table:table-cell office:value-type="float" office:value="666"/>
          <table:table-cell office:value-type="float" office:value="3016"/>
          <table:table-cell office:value-type="float" office:value="61"/>
          <table:table-cell table:number-columns-repeated="16375"/>
        </table:table-row>
        <table:table-row>
          <table:table-cell office:value-type="string" office:string-value="6663026"/>
          <table:table-cell office:value-type="float" office:value="666"/>
          <table:table-cell office:value-type="float" office:value="3026"/>
          <table:table-cell office:value-type="float" office:value="4"/>
          <table:table-cell/>
          <table:table-cell office:value-type="string" office:string-value="6663021"/>
          <table:table-cell office:value-type="float" office:value="666"/>
          <table:table-cell office:value-type="float" office:value="3021"/>
          <table:table-cell office:value-type="float" office:value="58"/>
          <table:table-cell table:number-columns-repeated="16375"/>
        </table:table-row>
        <table:table-row>
          <table:table-cell office:value-type="string" office:string-value="6663030"/>
          <table:table-cell office:value-type="float" office:value="666"/>
          <table:table-cell office:value-type="float" office:value="3030"/>
          <table:table-cell office:value-type="float" office:value="60"/>
          <table:table-cell/>
          <table:table-cell office:value-type="string" office:string-value="6663022"/>
          <table:table-cell office:value-type="float" office:value="666"/>
          <table:table-cell office:value-type="float" office:value="3022"/>
          <table:table-cell office:value-type="float" office:value="16"/>
          <table:table-cell table:number-columns-repeated="16375"/>
        </table:table-row>
        <table:table-row>
          <table:table-cell office:value-type="string" office:string-value="6663031"/>
          <table:table-cell office:value-type="float" office:value="666"/>
          <table:table-cell office:value-type="float" office:value="3031"/>
          <table:table-cell office:value-type="float" office:value="12"/>
          <table:table-cell/>
          <table:table-cell office:value-type="string" office:string-value="6663026"/>
          <table:table-cell office:value-type="float" office:value="666"/>
          <table:table-cell office:value-type="float" office:value="3026"/>
          <table:table-cell office:value-type="float" office:value="38"/>
          <table:table-cell table:number-columns-repeated="16375"/>
        </table:table-row>
        <table:table-row>
          <table:table-cell office:value-type="string" office:string-value="6663033"/>
          <table:table-cell office:value-type="float" office:value="666"/>
          <table:table-cell office:value-type="float" office:value="3033"/>
          <table:table-cell office:value-type="float" office:value="23"/>
          <table:table-cell/>
          <table:table-cell office:value-type="string" office:string-value="6663030"/>
          <table:table-cell office:value-type="float" office:value="666"/>
          <table:table-cell office:value-type="float" office:value="3030"/>
          <table:table-cell office:value-type="float" office:value="213"/>
          <table:table-cell table:number-columns-repeated="16375"/>
        </table:table-row>
        <table:table-row>
          <table:table-cell office:value-type="string" office:string-value="6663035"/>
          <table:table-cell office:value-type="float" office:value="666"/>
          <table:table-cell office:value-type="float" office:value="3035"/>
          <table:table-cell office:value-type="float" office:value="53"/>
          <table:table-cell/>
          <table:table-cell office:value-type="string" office:string-value="6663031"/>
          <table:table-cell office:value-type="float" office:value="666"/>
          <table:table-cell office:value-type="float" office:value="3031"/>
          <table:table-cell office:value-type="float" office:value="118"/>
          <table:table-cell table:number-columns-repeated="16375"/>
        </table:table-row>
        <table:table-row>
          <table:table-cell office:value-type="string" office:string-value="6663036"/>
          <table:table-cell office:value-type="float" office:value="666"/>
          <table:table-cell office:value-type="float" office:value="3036"/>
          <table:table-cell office:value-type="float" office:value="41"/>
          <table:table-cell/>
          <table:table-cell office:value-type="string" office:string-value="6663033"/>
          <table:table-cell office:value-type="float" office:value="666"/>
          <table:table-cell office:value-type="float" office:value="3033"/>
          <table:table-cell office:value-type="float" office:value="81"/>
          <table:table-cell table:number-columns-repeated="16375"/>
        </table:table-row>
        <table:table-row>
          <table:table-cell office:value-type="string" office:string-value="6663037"/>
          <table:table-cell office:value-type="float" office:value="666"/>
          <table:table-cell office:value-type="float" office:value="3037"/>
          <table:table-cell office:value-type="float" office:value="14"/>
          <table:table-cell/>
          <table:table-cell office:value-type="string" office:string-value="6663035"/>
          <table:table-cell office:value-type="float" office:value="666"/>
          <table:table-cell office:value-type="float" office:value="3035"/>
          <table:table-cell office:value-type="float" office:value="215"/>
          <table:table-cell table:number-columns-repeated="16375"/>
        </table:table-row>
        <table:table-row>
          <table:table-cell office:value-type="string" office:string-value="6663046"/>
          <table:table-cell office:value-type="float" office:value="666"/>
          <table:table-cell office:value-type="float" office:value="3046"/>
          <table:table-cell office:value-type="float" office:value="3"/>
          <table:table-cell/>
          <table:table-cell office:value-type="string" office:string-value="6663036"/>
          <table:table-cell office:value-type="float" office:value="666"/>
          <table:table-cell office:value-type="float" office:value="3036"/>
          <table:table-cell office:value-type="float" office:value="236"/>
          <table:table-cell table:number-columns-repeated="16375"/>
        </table:table-row>
        <table:table-row>
          <table:table-cell office:value-type="string" office:string-value="6663050"/>
          <table:table-cell office:value-type="float" office:value="666"/>
          <table:table-cell office:value-type="float" office:value="3050"/>
          <table:table-cell office:value-type="float" office:value="9"/>
          <table:table-cell/>
          <table:table-cell office:value-type="string" office:string-value="6663037"/>
          <table:table-cell office:value-type="float" office:value="666"/>
          <table:table-cell office:value-type="float" office:value="3037"/>
          <table:table-cell office:value-type="float" office:value="109"/>
          <table:table-cell table:number-columns-repeated="16375"/>
        </table:table-row>
        <table:table-row>
          <table:table-cell office:value-type="string" office:string-value="6663051"/>
          <table:table-cell office:value-type="float" office:value="666"/>
          <table:table-cell office:value-type="float" office:value="3051"/>
          <table:table-cell office:value-type="float" office:value="106"/>
          <table:table-cell/>
          <table:table-cell office:value-type="string" office:string-value="6663046"/>
          <table:table-cell office:value-type="float" office:value="666"/>
          <table:table-cell office:value-type="float" office:value="3046"/>
          <table:table-cell office:value-type="float" office:value="17"/>
          <table:table-cell table:number-columns-repeated="16375"/>
        </table:table-row>
        <table:table-row>
          <table:table-cell office:value-type="string" office:string-value="6663301"/>
          <table:table-cell office:value-type="float" office:value="666"/>
          <table:table-cell office:value-type="float" office:value="3301"/>
          <table:table-cell office:value-type="float" office:value="11"/>
          <table:table-cell/>
          <table:table-cell office:value-type="string" office:string-value="6663050"/>
          <table:table-cell office:value-type="float" office:value="666"/>
          <table:table-cell office:value-type="float" office:value="3050"/>
          <table:table-cell office:value-type="float" office:value="166"/>
          <table:table-cell table:number-columns-repeated="16375"/>
        </table:table-row>
        <table:table-row>
          <table:table-cell office:value-type="string" office:string-value="6663303"/>
          <table:table-cell office:value-type="float" office:value="666"/>
          <table:table-cell office:value-type="float" office:value="3303"/>
          <table:table-cell office:value-type="float" office:value="12"/>
          <table:table-cell/>
          <table:table-cell office:value-type="string" office:string-value="6663051"/>
          <table:table-cell office:value-type="float" office:value="666"/>
          <table:table-cell office:value-type="float" office:value="3051"/>
          <table:table-cell office:value-type="float" office:value="271"/>
          <table:table-cell table:number-columns-repeated="16375"/>
        </table:table-row>
        <table:table-row>
          <table:table-cell office:value-type="string" office:string-value="6663316"/>
          <table:table-cell office:value-type="float" office:value="666"/>
          <table:table-cell office:value-type="float" office:value="3316"/>
          <table:table-cell office:value-type="float" office:value="18"/>
          <table:table-cell/>
          <table:table-cell office:value-type="string" office:string-value="6663301"/>
          <table:table-cell office:value-type="float" office:value="666"/>
          <table:table-cell office:value-type="float" office:value="3301"/>
          <table:table-cell office:value-type="float" office:value="98"/>
          <table:table-cell table:number-columns-repeated="16375"/>
        </table:table-row>
        <table:table-row>
          <table:table-cell office:value-type="string" office:string-value="6663317"/>
          <table:table-cell office:value-type="float" office:value="666"/>
          <table:table-cell office:value-type="float" office:value="3317"/>
          <table:table-cell office:value-type="float" office:value="20"/>
          <table:table-cell/>
          <table:table-cell office:value-type="string" office:string-value="6663303"/>
          <table:table-cell office:value-type="float" office:value="666"/>
          <table:table-cell office:value-type="float" office:value="3303"/>
          <table:table-cell office:value-type="float" office:value="123"/>
          <table:table-cell table:number-columns-repeated="16375"/>
        </table:table-row>
        <table:table-row>
          <table:table-cell office:value-type="string" office:string-value="6663318"/>
          <table:table-cell office:value-type="float" office:value="666"/>
          <table:table-cell office:value-type="float" office:value="3318"/>
          <table:table-cell office:value-type="float" office:value="49"/>
          <table:table-cell/>
          <table:table-cell office:value-type="string" office:string-value="6663316"/>
          <table:table-cell office:value-type="float" office:value="666"/>
          <table:table-cell office:value-type="float" office:value="3316"/>
          <table:table-cell office:value-type="float" office:value="53"/>
          <table:table-cell table:number-columns-repeated="16375"/>
        </table:table-row>
        <table:table-row>
          <table:table-cell office:value-type="string" office:string-value="6663320"/>
          <table:table-cell office:value-type="float" office:value="666"/>
          <table:table-cell office:value-type="float" office:value="3320"/>
          <table:table-cell office:value-type="float" office:value="12"/>
          <table:table-cell/>
          <table:table-cell office:value-type="string" office:string-value="6663317"/>
          <table:table-cell office:value-type="float" office:value="666"/>
          <table:table-cell office:value-type="float" office:value="3317"/>
          <table:table-cell office:value-type="float" office:value="161"/>
          <table:table-cell table:number-columns-repeated="16375"/>
        </table:table-row>
        <table:table-row>
          <table:table-cell office:value-type="string" office:string-value="6663322"/>
          <table:table-cell office:value-type="float" office:value="666"/>
          <table:table-cell office:value-type="float" office:value="3322"/>
          <table:table-cell office:value-type="float" office:value="22"/>
          <table:table-cell/>
          <table:table-cell office:value-type="string" office:string-value="6663318"/>
          <table:table-cell office:value-type="float" office:value="666"/>
          <table:table-cell office:value-type="float" office:value="3318"/>
          <table:table-cell office:value-type="float" office:value="156"/>
          <table:table-cell table:number-columns-repeated="16375"/>
        </table:table-row>
        <table:table-row>
          <table:table-cell office:value-type="string" office:string-value="6663323"/>
          <table:table-cell office:value-type="float" office:value="666"/>
          <table:table-cell office:value-type="float" office:value="3323"/>
          <table:table-cell office:value-type="float" office:value="9"/>
          <table:table-cell/>
          <table:table-cell office:value-type="string" office:string-value="6663320"/>
          <table:table-cell office:value-type="float" office:value="666"/>
          <table:table-cell office:value-type="float" office:value="3320"/>
          <table:table-cell office:value-type="float" office:value="64"/>
          <table:table-cell table:number-columns-repeated="16375"/>
        </table:table-row>
        <table:table-row>
          <table:table-cell office:value-type="string" office:string-value="6665500"/>
          <table:table-cell office:value-type="float" office:value="666"/>
          <table:table-cell office:value-type="float" office:value="5500"/>
          <table:table-cell office:value-type="float" office:value="36"/>
          <table:table-cell/>
          <table:table-cell office:value-type="string" office:string-value="6663322"/>
          <table:table-cell office:value-type="float" office:value="666"/>
          <table:table-cell office:value-type="float" office:value="3322"/>
          <table:table-cell office:value-type="float" office:value="117"/>
          <table:table-cell table:number-columns-repeated="16375"/>
        </table:table-row>
        <table:table-row>
          <table:table-cell office:value-type="string" office:string-value="6665501"/>
          <table:table-cell office:value-type="float" office:value="666"/>
          <table:table-cell office:value-type="float" office:value="5501"/>
          <table:table-cell office:value-type="float" office:value="14"/>
          <table:table-cell/>
          <table:table-cell office:value-type="string" office:string-value="6663323"/>
          <table:table-cell office:value-type="float" office:value="666"/>
          <table:table-cell office:value-type="float" office:value="3323"/>
          <table:table-cell office:value-type="float" office:value="43"/>
          <table:table-cell table:number-columns-repeated="16375"/>
        </table:table-row>
        <table:table-row>
          <table:table-cell office:value-type="string" office:string-value="6667001"/>
          <table:table-cell office:value-type="float" office:value="666"/>
          <table:table-cell office:value-type="float" office:value="7001"/>
          <table:table-cell office:value-type="float" office:value="7"/>
          <table:table-cell/>
          <table:table-cell office:value-type="string" office:string-value="6665500"/>
          <table:table-cell office:value-type="float" office:value="666"/>
          <table:table-cell office:value-type="float" office:value="5500"/>
          <table:table-cell office:value-type="float" office:value="168"/>
          <table:table-cell table:number-columns-repeated="16375"/>
        </table:table-row>
        <table:table-row>
          <table:table-cell office:value-type="string" office:string-value="6667002"/>
          <table:table-cell office:value-type="float" office:value="666"/>
          <table:table-cell office:value-type="float" office:value="7002"/>
          <table:table-cell office:value-type="float" office:value="27"/>
          <table:table-cell/>
          <table:table-cell office:value-type="string" office:string-value="6665501"/>
          <table:table-cell office:value-type="float" office:value="666"/>
          <table:table-cell office:value-type="float" office:value="5501"/>
          <table:table-cell office:value-type="float" office:value="146"/>
          <table:table-cell table:number-columns-repeated="16375"/>
        </table:table-row>
        <table:table-row>
          <table:table-cell office:value-type="string" office:string-value="6667004"/>
          <table:table-cell office:value-type="float" office:value="666"/>
          <table:table-cell office:value-type="float" office:value="7004"/>
          <table:table-cell office:value-type="float" office:value="34"/>
          <table:table-cell/>
          <table:table-cell office:value-type="string" office:string-value="6667001"/>
          <table:table-cell office:value-type="float" office:value="666"/>
          <table:table-cell office:value-type="float" office:value="7001"/>
          <table:table-cell office:value-type="float" office:value="7"/>
          <table:table-cell table:number-columns-repeated="16375"/>
        </table:table-row>
        <table:table-row>
          <table:table-cell office:value-type="string" office:string-value="6672281"/>
          <table:table-cell office:value-type="float" office:value="667"/>
          <table:table-cell office:value-type="float" office:value="2281"/>
          <table:table-cell office:value-type="float" office:value="40"/>
          <table:table-cell/>
          <table:table-cell office:value-type="string" office:string-value="6667002"/>
          <table:table-cell office:value-type="float" office:value="666"/>
          <table:table-cell office:value-type="float" office:value="7002"/>
          <table:table-cell office:value-type="float" office:value="27"/>
          <table:table-cell table:number-columns-repeated="16375"/>
        </table:table-row>
        <table:table-row>
          <table:table-cell office:value-type="string" office:string-value="6672285"/>
          <table:table-cell office:value-type="float" office:value="667"/>
          <table:table-cell office:value-type="float" office:value="2285"/>
          <table:table-cell office:value-type="float" office:value="12"/>
          <table:table-cell/>
          <table:table-cell office:value-type="string" office:string-value="6667004"/>
          <table:table-cell office:value-type="float" office:value="666"/>
          <table:table-cell office:value-type="float" office:value="7004"/>
          <table:table-cell office:value-type="float" office:value="34"/>
          <table:table-cell table:number-columns-repeated="16375"/>
        </table:table-row>
        <table:table-row>
          <table:table-cell office:value-type="string" office:string-value="6672288"/>
          <table:table-cell office:value-type="float" office:value="667"/>
          <table:table-cell office:value-type="float" office:value="2288"/>
          <table:table-cell office:value-type="float" office:value="8"/>
          <table:table-cell/>
          <table:table-cell office:value-type="string" office:string-value="6672281"/>
          <table:table-cell office:value-type="float" office:value="667"/>
          <table:table-cell office:value-type="float" office:value="2281"/>
          <table:table-cell office:value-type="float" office:value="235"/>
          <table:table-cell table:number-columns-repeated="16375"/>
        </table:table-row>
        <table:table-row>
          <table:table-cell office:value-type="string" office:string-value="6672289"/>
          <table:table-cell office:value-type="float" office:value="667"/>
          <table:table-cell office:value-type="float" office:value="2289"/>
          <table:table-cell office:value-type="float" office:value="6"/>
          <table:table-cell/>
          <table:table-cell office:value-type="string" office:string-value="6672285"/>
          <table:table-cell office:value-type="float" office:value="667"/>
          <table:table-cell office:value-type="float" office:value="2285"/>
          <table:table-cell office:value-type="float" office:value="65"/>
          <table:table-cell table:number-columns-repeated="16375"/>
        </table:table-row>
        <table:table-row>
          <table:table-cell office:value-type="string" office:string-value="6672291"/>
          <table:table-cell office:value-type="float" office:value="667"/>
          <table:table-cell office:value-type="float" office:value="2291"/>
          <table:table-cell office:value-type="float" office:value="19"/>
          <table:table-cell/>
          <table:table-cell office:value-type="string" office:string-value="6672288"/>
          <table:table-cell office:value-type="float" office:value="667"/>
          <table:table-cell office:value-type="float" office:value="2288"/>
          <table:table-cell office:value-type="float" office:value="30"/>
          <table:table-cell table:number-columns-repeated="16375"/>
        </table:table-row>
        <table:table-row>
          <table:table-cell office:value-type="string" office:string-value="6672293"/>
          <table:table-cell office:value-type="float" office:value="667"/>
          <table:table-cell office:value-type="float" office:value="2293"/>
          <table:table-cell office:value-type="float" office:value="6"/>
          <table:table-cell/>
          <table:table-cell office:value-type="string" office:string-value="6672289"/>
          <table:table-cell office:value-type="float" office:value="667"/>
          <table:table-cell office:value-type="float" office:value="2289"/>
          <table:table-cell office:value-type="float" office:value="54"/>
          <table:table-cell table:number-columns-repeated="16375"/>
        </table:table-row>
        <table:table-row>
          <table:table-cell office:value-type="string" office:string-value="6672295"/>
          <table:table-cell office:value-type="float" office:value="667"/>
          <table:table-cell office:value-type="float" office:value="2295"/>
          <table:table-cell office:value-type="float" office:value="13"/>
          <table:table-cell/>
          <table:table-cell office:value-type="string" office:string-value="6672291"/>
          <table:table-cell office:value-type="float" office:value="667"/>
          <table:table-cell office:value-type="float" office:value="2291"/>
          <table:table-cell office:value-type="float" office:value="58"/>
          <table:table-cell table:number-columns-repeated="16375"/>
        </table:table-row>
        <table:table-row>
          <table:table-cell office:value-type="string" office:string-value="6672298"/>
          <table:table-cell office:value-type="float" office:value="667"/>
          <table:table-cell office:value-type="float" office:value="2298"/>
          <table:table-cell office:value-type="float" office:value="10"/>
          <table:table-cell/>
          <table:table-cell office:value-type="string" office:string-value="6672293"/>
          <table:table-cell office:value-type="float" office:value="667"/>
          <table:table-cell office:value-type="float" office:value="2293"/>
          <table:table-cell office:value-type="float" office:value="39"/>
          <table:table-cell table:number-columns-repeated="16375"/>
        </table:table-row>
        <table:table-row>
          <table:table-cell office:value-type="string" office:string-value="6672299"/>
          <table:table-cell office:value-type="float" office:value="667"/>
          <table:table-cell office:value-type="float" office:value="2299"/>
          <table:table-cell office:value-type="float" office:value="85"/>
          <table:table-cell/>
          <table:table-cell office:value-type="string" office:string-value="6672295"/>
          <table:table-cell office:value-type="float" office:value="667"/>
          <table:table-cell office:value-type="float" office:value="2295"/>
          <table:table-cell office:value-type="float" office:value="86"/>
          <table:table-cell table:number-columns-repeated="16375"/>
        </table:table-row>
        <table:table-row>
          <table:table-cell office:value-type="string" office:string-value="6672303"/>
          <table:table-cell office:value-type="float" office:value="667"/>
          <table:table-cell office:value-type="float" office:value="2303"/>
          <table:table-cell office:value-type="float" office:value="27"/>
          <table:table-cell/>
          <table:table-cell office:value-type="string" office:string-value="6672298"/>
          <table:table-cell office:value-type="float" office:value="667"/>
          <table:table-cell office:value-type="float" office:value="2298"/>
          <table:table-cell office:value-type="float" office:value="40"/>
          <table:table-cell table:number-columns-repeated="16375"/>
        </table:table-row>
        <table:table-row>
          <table:table-cell office:value-type="string" office:string-value="6672308"/>
          <table:table-cell office:value-type="float" office:value="667"/>
          <table:table-cell office:value-type="float" office:value="2308"/>
          <table:table-cell office:value-type="float" office:value="7"/>
          <table:table-cell/>
          <table:table-cell office:value-type="string" office:string-value="6672299"/>
          <table:table-cell office:value-type="float" office:value="667"/>
          <table:table-cell office:value-type="float" office:value="2299"/>
          <table:table-cell office:value-type="float" office:value="415"/>
          <table:table-cell table:number-columns-repeated="16375"/>
        </table:table-row>
        <table:table-row>
          <table:table-cell office:value-type="string" office:string-value="6672309"/>
          <table:table-cell office:value-type="float" office:value="667"/>
          <table:table-cell office:value-type="float" office:value="2309"/>
          <table:table-cell office:value-type="float" office:value="6"/>
          <table:table-cell/>
          <table:table-cell office:value-type="string" office:string-value="6672303"/>
          <table:table-cell office:value-type="float" office:value="667"/>
          <table:table-cell office:value-type="float" office:value="2303"/>
          <table:table-cell office:value-type="float" office:value="159"/>
          <table:table-cell table:number-columns-repeated="16375"/>
        </table:table-row>
        <table:table-row>
          <table:table-cell office:value-type="string" office:string-value="6672310"/>
          <table:table-cell office:value-type="float" office:value="667"/>
          <table:table-cell office:value-type="float" office:value="2310"/>
          <table:table-cell office:value-type="float" office:value="3"/>
          <table:table-cell/>
          <table:table-cell office:value-type="string" office:string-value="6672308"/>
          <table:table-cell office:value-type="float" office:value="667"/>
          <table:table-cell office:value-type="float" office:value="2308"/>
          <table:table-cell office:value-type="float" office:value="44"/>
          <table:table-cell table:number-columns-repeated="16375"/>
        </table:table-row>
        <table:table-row>
          <table:table-cell office:value-type="string" office:string-value="6672311"/>
          <table:table-cell office:value-type="float" office:value="667"/>
          <table:table-cell office:value-type="float" office:value="2311"/>
          <table:table-cell office:value-type="float" office:value="13"/>
          <table:table-cell/>
          <table:table-cell office:value-type="string" office:string-value="6672309"/>
          <table:table-cell office:value-type="float" office:value="667"/>
          <table:table-cell office:value-type="float" office:value="2309"/>
          <table:table-cell office:value-type="float" office:value="25"/>
          <table:table-cell table:number-columns-repeated="16375"/>
        </table:table-row>
        <table:table-row>
          <table:table-cell office:value-type="string" office:string-value="6672312"/>
          <table:table-cell office:value-type="float" office:value="667"/>
          <table:table-cell office:value-type="float" office:value="2312"/>
          <table:table-cell office:value-type="float" office:value="4"/>
          <table:table-cell/>
          <table:table-cell office:value-type="string" office:string-value="6672310"/>
          <table:table-cell office:value-type="float" office:value="667"/>
          <table:table-cell office:value-type="float" office:value="2310"/>
          <table:table-cell office:value-type="float" office:value="32"/>
          <table:table-cell table:number-columns-repeated="16375"/>
        </table:table-row>
        <table:table-row>
          <table:table-cell office:value-type="string" office:string-value="6672313"/>
          <table:table-cell office:value-type="float" office:value="667"/>
          <table:table-cell office:value-type="float" office:value="2313"/>
          <table:table-cell office:value-type="float" office:value="4"/>
          <table:table-cell/>
          <table:table-cell office:value-type="string" office:string-value="6672311"/>
          <table:table-cell office:value-type="float" office:value="667"/>
          <table:table-cell office:value-type="float" office:value="2311"/>
          <table:table-cell office:value-type="float" office:value="120"/>
          <table:table-cell table:number-columns-repeated="16375"/>
        </table:table-row>
        <table:table-row>
          <table:table-cell office:value-type="string" office:string-value="6672314"/>
          <table:table-cell office:value-type="float" office:value="667"/>
          <table:table-cell office:value-type="float" office:value="2314"/>
          <table:table-cell office:value-type="float" office:value="107"/>
          <table:table-cell/>
          <table:table-cell office:value-type="string" office:string-value="6672312"/>
          <table:table-cell office:value-type="float" office:value="667"/>
          <table:table-cell office:value-type="float" office:value="2312"/>
          <table:table-cell office:value-type="float" office:value="40"/>
          <table:table-cell table:number-columns-repeated="16375"/>
        </table:table-row>
        <table:table-row>
          <table:table-cell office:value-type="string" office:string-value="6672315"/>
          <table:table-cell office:value-type="float" office:value="667"/>
          <table:table-cell office:value-type="float" office:value="2315"/>
          <table:table-cell office:value-type="float" office:value="3"/>
          <table:table-cell/>
          <table:table-cell office:value-type="string" office:string-value="6672313"/>
          <table:table-cell office:value-type="float" office:value="667"/>
          <table:table-cell office:value-type="float" office:value="2313"/>
          <table:table-cell office:value-type="float" office:value="39"/>
          <table:table-cell table:number-columns-repeated="16375"/>
        </table:table-row>
        <table:table-row>
          <table:table-cell office:value-type="string" office:string-value="6672316"/>
          <table:table-cell office:value-type="float" office:value="667"/>
          <table:table-cell office:value-type="float" office:value="2316"/>
          <table:table-cell office:value-type="float" office:value="48"/>
          <table:table-cell/>
          <table:table-cell office:value-type="string" office:string-value="6672314"/>
          <table:table-cell office:value-type="float" office:value="667"/>
          <table:table-cell office:value-type="float" office:value="2314"/>
          <table:table-cell office:value-type="float" office:value="267"/>
          <table:table-cell table:number-columns-repeated="16375"/>
        </table:table-row>
        <table:table-row>
          <table:table-cell office:value-type="string" office:string-value="6672317"/>
          <table:table-cell office:value-type="float" office:value="667"/>
          <table:table-cell office:value-type="float" office:value="2317"/>
          <table:table-cell office:value-type="float" office:value="20"/>
          <table:table-cell/>
          <table:table-cell office:value-type="string" office:string-value="6672315"/>
          <table:table-cell office:value-type="float" office:value="667"/>
          <table:table-cell office:value-type="float" office:value="2315"/>
          <table:table-cell office:value-type="float" office:value="23"/>
          <table:table-cell table:number-columns-repeated="16375"/>
        </table:table-row>
        <table:table-row>
          <table:table-cell office:value-type="string" office:string-value="6672319"/>
          <table:table-cell office:value-type="float" office:value="667"/>
          <table:table-cell office:value-type="float" office:value="2319"/>
          <table:table-cell office:value-type="float" office:value="45"/>
          <table:table-cell/>
          <table:table-cell office:value-type="string" office:string-value="6672316"/>
          <table:table-cell office:value-type="float" office:value="667"/>
          <table:table-cell office:value-type="float" office:value="2316"/>
          <table:table-cell office:value-type="float" office:value="190"/>
          <table:table-cell table:number-columns-repeated="16375"/>
        </table:table-row>
        <table:table-row>
          <table:table-cell office:value-type="string" office:string-value="6672323"/>
          <table:table-cell office:value-type="float" office:value="667"/>
          <table:table-cell office:value-type="float" office:value="2323"/>
          <table:table-cell office:value-type="float" office:value="10"/>
          <table:table-cell/>
          <table:table-cell office:value-type="string" office:string-value="6672317"/>
          <table:table-cell office:value-type="float" office:value="667"/>
          <table:table-cell office:value-type="float" office:value="2317"/>
          <table:table-cell office:value-type="float" office:value="73"/>
          <table:table-cell table:number-columns-repeated="16375"/>
        </table:table-row>
        <table:table-row>
          <table:table-cell office:value-type="string" office:string-value="6672324"/>
          <table:table-cell office:value-type="float" office:value="667"/>
          <table:table-cell office:value-type="float" office:value="2324"/>
          <table:table-cell office:value-type="float" office:value="16"/>
          <table:table-cell/>
          <table:table-cell office:value-type="string" office:string-value="6672319"/>
          <table:table-cell office:value-type="float" office:value="667"/>
          <table:table-cell office:value-type="float" office:value="2319"/>
          <table:table-cell office:value-type="float" office:value="184"/>
          <table:table-cell table:number-columns-repeated="16375"/>
        </table:table-row>
        <table:table-row>
          <table:table-cell office:value-type="string" office:string-value="6672353"/>
          <table:table-cell office:value-type="float" office:value="667"/>
          <table:table-cell office:value-type="float" office:value="2353"/>
          <table:table-cell office:value-type="float" office:value="17"/>
          <table:table-cell/>
          <table:table-cell office:value-type="string" office:string-value="6672323"/>
          <table:table-cell office:value-type="float" office:value="667"/>
          <table:table-cell office:value-type="float" office:value="2323"/>
          <table:table-cell office:value-type="float" office:value="71"/>
          <table:table-cell table:number-columns-repeated="16375"/>
        </table:table-row>
        <table:table-row>
          <table:table-cell office:value-type="string" office:string-value="6672361"/>
          <table:table-cell office:value-type="float" office:value="667"/>
          <table:table-cell office:value-type="float" office:value="2361"/>
          <table:table-cell office:value-type="float" office:value="72"/>
          <table:table-cell/>
          <table:table-cell office:value-type="string" office:string-value="6672324"/>
          <table:table-cell office:value-type="float" office:value="667"/>
          <table:table-cell office:value-type="float" office:value="2324"/>
          <table:table-cell office:value-type="float" office:value="94"/>
          <table:table-cell table:number-columns-repeated="16375"/>
        </table:table-row>
        <table:table-row>
          <table:table-cell office:value-type="string" office:string-value="6672362"/>
          <table:table-cell office:value-type="float" office:value="667"/>
          <table:table-cell office:value-type="float" office:value="2362"/>
          <table:table-cell office:value-type="float" office:value="11"/>
          <table:table-cell/>
          <table:table-cell office:value-type="string" office:string-value="6672353"/>
          <table:table-cell office:value-type="float" office:value="667"/>
          <table:table-cell office:value-type="float" office:value="2353"/>
          <table:table-cell office:value-type="float" office:value="71"/>
          <table:table-cell table:number-columns-repeated="16375"/>
        </table:table-row>
        <table:table-row>
          <table:table-cell office:value-type="string" office:string-value="6672363"/>
          <table:table-cell office:value-type="float" office:value="667"/>
          <table:table-cell office:value-type="float" office:value="2363"/>
          <table:table-cell office:value-type="float" office:value="17"/>
          <table:table-cell/>
          <table:table-cell office:value-type="string" office:string-value="6672361"/>
          <table:table-cell office:value-type="float" office:value="667"/>
          <table:table-cell office:value-type="float" office:value="2361"/>
          <table:table-cell office:value-type="float" office:value="449"/>
          <table:table-cell table:number-columns-repeated="16375"/>
        </table:table-row>
        <table:table-row>
          <table:table-cell office:value-type="string" office:string-value="6672366"/>
          <table:table-cell office:value-type="float" office:value="667"/>
          <table:table-cell office:value-type="float" office:value="2366"/>
          <table:table-cell office:value-type="float" office:value="20"/>
          <table:table-cell/>
          <table:table-cell office:value-type="string" office:string-value="6672362"/>
          <table:table-cell office:value-type="float" office:value="667"/>
          <table:table-cell office:value-type="float" office:value="2362"/>
          <table:table-cell office:value-type="float" office:value="28"/>
          <table:table-cell table:number-columns-repeated="16375"/>
        </table:table-row>
        <table:table-row>
          <table:table-cell office:value-type="string" office:string-value="6672367"/>
          <table:table-cell office:value-type="float" office:value="667"/>
          <table:table-cell office:value-type="float" office:value="2367"/>
          <table:table-cell office:value-type="float" office:value="7"/>
          <table:table-cell/>
          <table:table-cell office:value-type="string" office:string-value="6672363"/>
          <table:table-cell office:value-type="float" office:value="667"/>
          <table:table-cell office:value-type="float" office:value="2363"/>
          <table:table-cell office:value-type="float" office:value="93"/>
          <table:table-cell table:number-columns-repeated="16375"/>
        </table:table-row>
        <table:table-row>
          <table:table-cell office:value-type="string" office:string-value="6672368"/>
          <table:table-cell office:value-type="float" office:value="667"/>
          <table:table-cell office:value-type="float" office:value="2368"/>
          <table:table-cell office:value-type="float" office:value="92"/>
          <table:table-cell/>
          <table:table-cell office:value-type="string" office:string-value="6672366"/>
          <table:table-cell office:value-type="float" office:value="667"/>
          <table:table-cell office:value-type="float" office:value="2366"/>
          <table:table-cell office:value-type="float" office:value="116"/>
          <table:table-cell table:number-columns-repeated="16375"/>
        </table:table-row>
        <table:table-row>
          <table:table-cell office:value-type="string" office:string-value="6672369"/>
          <table:table-cell office:value-type="float" office:value="667"/>
          <table:table-cell office:value-type="float" office:value="2369"/>
          <table:table-cell office:value-type="float" office:value="24"/>
          <table:table-cell/>
          <table:table-cell office:value-type="string" office:string-value="6672367"/>
          <table:table-cell office:value-type="float" office:value="667"/>
          <table:table-cell office:value-type="float" office:value="2367"/>
          <table:table-cell office:value-type="float" office:value="93"/>
          <table:table-cell table:number-columns-repeated="16375"/>
        </table:table-row>
        <table:table-row>
          <table:table-cell office:value-type="string" office:string-value="6672371"/>
          <table:table-cell office:value-type="float" office:value="667"/>
          <table:table-cell office:value-type="float" office:value="2371"/>
          <table:table-cell office:value-type="float" office:value="44"/>
          <table:table-cell/>
          <table:table-cell office:value-type="string" office:string-value="6672368"/>
          <table:table-cell office:value-type="float" office:value="667"/>
          <table:table-cell office:value-type="float" office:value="2368"/>
          <table:table-cell office:value-type="float" office:value="430"/>
          <table:table-cell table:number-columns-repeated="16375"/>
        </table:table-row>
        <table:table-row>
          <table:table-cell office:value-type="string" office:string-value="6672372"/>
          <table:table-cell office:value-type="float" office:value="667"/>
          <table:table-cell office:value-type="float" office:value="2372"/>
          <table:table-cell office:value-type="float" office:value="16"/>
          <table:table-cell/>
          <table:table-cell office:value-type="string" office:string-value="6672369"/>
          <table:table-cell office:value-type="float" office:value="667"/>
          <table:table-cell office:value-type="float" office:value="2369"/>
          <table:table-cell office:value-type="float" office:value="116"/>
          <table:table-cell table:number-columns-repeated="16375"/>
        </table:table-row>
        <table:table-row>
          <table:table-cell office:value-type="string" office:string-value="6673058"/>
          <table:table-cell office:value-type="float" office:value="667"/>
          <table:table-cell office:value-type="float" office:value="3058"/>
          <table:table-cell office:value-type="float" office:value="22"/>
          <table:table-cell/>
          <table:table-cell office:value-type="string" office:string-value="6672371"/>
          <table:table-cell office:value-type="float" office:value="667"/>
          <table:table-cell office:value-type="float" office:value="2371"/>
          <table:table-cell office:value-type="float" office:value="178"/>
          <table:table-cell table:number-columns-repeated="16375"/>
        </table:table-row>
        <table:table-row>
          <table:table-cell office:value-type="string" office:string-value="6673061"/>
          <table:table-cell office:value-type="float" office:value="667"/>
          <table:table-cell office:value-type="float" office:value="3061"/>
          <table:table-cell office:value-type="float" office:value="29"/>
          <table:table-cell/>
          <table:table-cell office:value-type="string" office:string-value="6672372"/>
          <table:table-cell office:value-type="float" office:value="667"/>
          <table:table-cell office:value-type="float" office:value="2372"/>
          <table:table-cell office:value-type="float" office:value="64"/>
          <table:table-cell table:number-columns-repeated="16375"/>
        </table:table-row>
        <table:table-row>
          <table:table-cell office:value-type="string" office:string-value="6673318"/>
          <table:table-cell office:value-type="float" office:value="667"/>
          <table:table-cell office:value-type="float" office:value="3318"/>
          <table:table-cell office:value-type="float" office:value="38"/>
          <table:table-cell/>
          <table:table-cell office:value-type="string" office:string-value="6673058"/>
          <table:table-cell office:value-type="float" office:value="667"/>
          <table:table-cell office:value-type="float" office:value="3058"/>
          <table:table-cell office:value-type="float" office:value="73"/>
          <table:table-cell table:number-columns-repeated="16375"/>
        </table:table-row>
        <table:table-row>
          <table:table-cell office:value-type="string" office:string-value="6675500"/>
          <table:table-cell office:value-type="float" office:value="667"/>
          <table:table-cell office:value-type="float" office:value="5500"/>
          <table:table-cell office:value-type="float" office:value="8"/>
          <table:table-cell/>
          <table:table-cell office:value-type="string" office:string-value="6673061"/>
          <table:table-cell office:value-type="float" office:value="667"/>
          <table:table-cell office:value-type="float" office:value="3061"/>
          <table:table-cell office:value-type="float" office:value="118"/>
          <table:table-cell table:number-columns-repeated="16375"/>
        </table:table-row>
        <table:table-row>
          <table:table-cell office:value-type="string" office:string-value="6675501"/>
          <table:table-cell office:value-type="float" office:value="667"/>
          <table:table-cell office:value-type="float" office:value="5501"/>
          <table:table-cell office:value-type="float" office:value="39"/>
          <table:table-cell/>
          <table:table-cell office:value-type="string" office:string-value="6673318"/>
          <table:table-cell office:value-type="float" office:value="667"/>
          <table:table-cell office:value-type="float" office:value="3318"/>
          <table:table-cell office:value-type="float" office:value="125"/>
          <table:table-cell table:number-columns-repeated="16375"/>
        </table:table-row>
        <table:table-row>
          <table:table-cell office:value-type="string" office:string-value="6675502"/>
          <table:table-cell office:value-type="float" office:value="667"/>
          <table:table-cell office:value-type="float" office:value="5502"/>
          <table:table-cell office:value-type="float" office:value="61"/>
          <table:table-cell/>
          <table:table-cell office:value-type="string" office:string-value="6675500"/>
          <table:table-cell office:value-type="float" office:value="667"/>
          <table:table-cell office:value-type="float" office:value="5500"/>
          <table:table-cell office:value-type="float" office:value="365"/>
          <table:table-cell table:number-columns-repeated="16375"/>
        </table:table-row>
        <table:table-row>
          <table:table-cell office:value-type="string" office:string-value="6682203"/>
          <table:table-cell office:value-type="float" office:value="668"/>
          <table:table-cell office:value-type="float" office:value="2203"/>
          <table:table-cell office:value-type="float" office:value="17"/>
          <table:table-cell/>
          <table:table-cell office:value-type="string" office:string-value="6675501"/>
          <table:table-cell office:value-type="float" office:value="667"/>
          <table:table-cell office:value-type="float" office:value="5501"/>
          <table:table-cell office:value-type="float" office:value="131"/>
          <table:table-cell table:number-columns-repeated="16375"/>
        </table:table-row>
        <table:table-row>
          <table:table-cell office:value-type="string" office:string-value="6682209"/>
          <table:table-cell office:value-type="float" office:value="668"/>
          <table:table-cell office:value-type="float" office:value="2209"/>
          <table:table-cell office:value-type="float" office:value="27"/>
          <table:table-cell/>
          <table:table-cell office:value-type="string" office:string-value="6675502"/>
          <table:table-cell office:value-type="float" office:value="667"/>
          <table:table-cell office:value-type="float" office:value="5502"/>
          <table:table-cell office:value-type="float" office:value="373"/>
          <table:table-cell table:number-columns-repeated="16375"/>
        </table:table-row>
        <table:table-row>
          <table:table-cell office:value-type="string" office:string-value="6682212"/>
          <table:table-cell office:value-type="float" office:value="668"/>
          <table:table-cell office:value-type="float" office:value="2212"/>
          <table:table-cell office:value-type="float" office:value="33"/>
          <table:table-cell/>
          <table:table-cell office:value-type="string" office:string-value="6682203"/>
          <table:table-cell office:value-type="float" office:value="668"/>
          <table:table-cell office:value-type="float" office:value="2203"/>
          <table:table-cell office:value-type="float" office:value="120"/>
          <table:table-cell table:number-columns-repeated="16375"/>
        </table:table-row>
        <table:table-row>
          <table:table-cell office:value-type="string" office:string-value="6682214"/>
          <table:table-cell office:value-type="float" office:value="668"/>
          <table:table-cell office:value-type="float" office:value="2214"/>
          <table:table-cell office:value-type="float" office:value="123"/>
          <table:table-cell/>
          <table:table-cell office:value-type="string" office:string-value="6682209"/>
          <table:table-cell office:value-type="float" office:value="668"/>
          <table:table-cell office:value-type="float" office:value="2209"/>
          <table:table-cell office:value-type="float" office:value="92"/>
          <table:table-cell table:number-columns-repeated="16375"/>
        </table:table-row>
        <table:table-row>
          <table:table-cell office:value-type="string" office:string-value="6682220"/>
          <table:table-cell office:value-type="float" office:value="668"/>
          <table:table-cell office:value-type="float" office:value="2220"/>
          <table:table-cell office:value-type="float" office:value="73"/>
          <table:table-cell/>
          <table:table-cell office:value-type="string" office:string-value="6682212"/>
          <table:table-cell office:value-type="float" office:value="668"/>
          <table:table-cell office:value-type="float" office:value="2212"/>
          <table:table-cell office:value-type="float" office:value="116"/>
          <table:table-cell table:number-columns-repeated="16375"/>
        </table:table-row>
        <table:table-row>
          <table:table-cell office:value-type="string" office:string-value="6682222"/>
          <table:table-cell office:value-type="float" office:value="668"/>
          <table:table-cell office:value-type="float" office:value="2222"/>
          <table:table-cell office:value-type="float" office:value="37"/>
          <table:table-cell/>
          <table:table-cell office:value-type="string" office:string-value="6682214"/>
          <table:table-cell office:value-type="float" office:value="668"/>
          <table:table-cell office:value-type="float" office:value="2214"/>
          <table:table-cell office:value-type="float" office:value="410"/>
          <table:table-cell table:number-columns-repeated="16375"/>
        </table:table-row>
        <table:table-row>
          <table:table-cell office:value-type="string" office:string-value="6682223"/>
          <table:table-cell office:value-type="float" office:value="668"/>
          <table:table-cell office:value-type="float" office:value="2223"/>
          <table:table-cell office:value-type="float" office:value="9"/>
          <table:table-cell/>
          <table:table-cell office:value-type="string" office:string-value="6682220"/>
          <table:table-cell office:value-type="float" office:value="668"/>
          <table:table-cell office:value-type="float" office:value="2220"/>
          <table:table-cell office:value-type="float" office:value="249"/>
          <table:table-cell table:number-columns-repeated="16375"/>
        </table:table-row>
        <table:table-row>
          <table:table-cell office:value-type="string" office:string-value="6682228"/>
          <table:table-cell office:value-type="float" office:value="668"/>
          <table:table-cell office:value-type="float" office:value="2228"/>
          <table:table-cell office:value-type="float" office:value="13"/>
          <table:table-cell/>
          <table:table-cell office:value-type="string" office:string-value="6682222"/>
          <table:table-cell office:value-type="float" office:value="668"/>
          <table:table-cell office:value-type="float" office:value="2222"/>
          <table:table-cell office:value-type="float" office:value="209"/>
          <table:table-cell table:number-columns-repeated="16375"/>
        </table:table-row>
        <table:table-row>
          <table:table-cell office:value-type="string" office:string-value="6682231"/>
          <table:table-cell office:value-type="float" office:value="668"/>
          <table:table-cell office:value-type="float" office:value="2231"/>
          <table:table-cell office:value-type="float" office:value="3"/>
          <table:table-cell/>
          <table:table-cell office:value-type="string" office:string-value="6682223"/>
          <table:table-cell office:value-type="float" office:value="668"/>
          <table:table-cell office:value-type="float" office:value="2223"/>
          <table:table-cell office:value-type="float" office:value="71"/>
          <table:table-cell table:number-columns-repeated="16375"/>
        </table:table-row>
        <table:table-row>
          <table:table-cell office:value-type="string" office:string-value="6682233"/>
          <table:table-cell office:value-type="float" office:value="668"/>
          <table:table-cell office:value-type="float" office:value="2233"/>
          <table:table-cell office:value-type="float" office:value="10"/>
          <table:table-cell/>
          <table:table-cell office:value-type="string" office:string-value="6682228"/>
          <table:table-cell office:value-type="float" office:value="668"/>
          <table:table-cell office:value-type="float" office:value="2228"/>
          <table:table-cell office:value-type="float" office:value="83"/>
          <table:table-cell table:number-columns-repeated="16375"/>
        </table:table-row>
        <table:table-row>
          <table:table-cell office:value-type="string" office:string-value="6682242"/>
          <table:table-cell office:value-type="float" office:value="668"/>
          <table:table-cell office:value-type="float" office:value="2242"/>
          <table:table-cell office:value-type="float" office:value="23"/>
          <table:table-cell/>
          <table:table-cell office:value-type="string" office:string-value="6682231"/>
          <table:table-cell office:value-type="float" office:value="668"/>
          <table:table-cell office:value-type="float" office:value="2231"/>
          <table:table-cell office:value-type="float" office:value="27"/>
          <table:table-cell table:number-columns-repeated="16375"/>
        </table:table-row>
        <table:table-row>
          <table:table-cell office:value-type="string" office:string-value="6682243"/>
          <table:table-cell office:value-type="float" office:value="668"/>
          <table:table-cell office:value-type="float" office:value="2243"/>
          <table:table-cell office:value-type="float" office:value="15"/>
          <table:table-cell/>
          <table:table-cell office:value-type="string" office:string-value="6682233"/>
          <table:table-cell office:value-type="float" office:value="668"/>
          <table:table-cell office:value-type="float" office:value="2233"/>
          <table:table-cell office:value-type="float" office:value="98"/>
          <table:table-cell table:number-columns-repeated="16375"/>
        </table:table-row>
        <table:table-row>
          <table:table-cell office:value-type="string" office:string-value="6682250"/>
          <table:table-cell office:value-type="float" office:value="668"/>
          <table:table-cell office:value-type="float" office:value="2250"/>
          <table:table-cell office:value-type="float" office:value="14"/>
          <table:table-cell/>
          <table:table-cell office:value-type="string" office:string-value="6682242"/>
          <table:table-cell office:value-type="float" office:value="668"/>
          <table:table-cell office:value-type="float" office:value="2242"/>
          <table:table-cell office:value-type="float" office:value="305"/>
          <table:table-cell table:number-columns-repeated="16375"/>
        </table:table-row>
        <table:table-row>
          <table:table-cell office:value-type="string" office:string-value="6682253"/>
          <table:table-cell office:value-type="float" office:value="668"/>
          <table:table-cell office:value-type="float" office:value="2253"/>
          <table:table-cell office:value-type="float" office:value="16"/>
          <table:table-cell/>
          <table:table-cell office:value-type="string" office:string-value="6682243"/>
          <table:table-cell office:value-type="float" office:value="668"/>
          <table:table-cell office:value-type="float" office:value="2243"/>
          <table:table-cell office:value-type="float" office:value="97"/>
          <table:table-cell table:number-columns-repeated="16375"/>
        </table:table-row>
        <table:table-row>
          <table:table-cell office:value-type="string" office:string-value="6682254"/>
          <table:table-cell office:value-type="float" office:value="668"/>
          <table:table-cell office:value-type="float" office:value="2254"/>
          <table:table-cell office:value-type="float" office:value="7"/>
          <table:table-cell/>
          <table:table-cell office:value-type="string" office:string-value="6682250"/>
          <table:table-cell office:value-type="float" office:value="668"/>
          <table:table-cell office:value-type="float" office:value="2250"/>
          <table:table-cell office:value-type="float" office:value="76"/>
          <table:table-cell table:number-columns-repeated="16375"/>
        </table:table-row>
        <table:table-row>
          <table:table-cell office:value-type="string" office:string-value="6682258"/>
          <table:table-cell office:value-type="float" office:value="668"/>
          <table:table-cell office:value-type="float" office:value="2258"/>
          <table:table-cell office:value-type="float" office:value="16"/>
          <table:table-cell/>
          <table:table-cell office:value-type="string" office:string-value="6682253"/>
          <table:table-cell office:value-type="float" office:value="668"/>
          <table:table-cell office:value-type="float" office:value="2253"/>
          <table:table-cell office:value-type="float" office:value="100"/>
          <table:table-cell table:number-columns-repeated="16375"/>
        </table:table-row>
        <table:table-row>
          <table:table-cell office:value-type="string" office:string-value="6682260"/>
          <table:table-cell office:value-type="float" office:value="668"/>
          <table:table-cell office:value-type="float" office:value="2260"/>
          <table:table-cell office:value-type="float" office:value="24"/>
          <table:table-cell/>
          <table:table-cell office:value-type="string" office:string-value="6682254"/>
          <table:table-cell office:value-type="float" office:value="668"/>
          <table:table-cell office:value-type="float" office:value="2254"/>
          <table:table-cell office:value-type="float" office:value="55"/>
          <table:table-cell table:number-columns-repeated="16375"/>
        </table:table-row>
        <table:table-row>
          <table:table-cell office:value-type="string" office:string-value="6682261"/>
          <table:table-cell office:value-type="float" office:value="668"/>
          <table:table-cell office:value-type="float" office:value="2261"/>
          <table:table-cell office:value-type="float" office:value="21"/>
          <table:table-cell/>
          <table:table-cell office:value-type="string" office:string-value="6682258"/>
          <table:table-cell office:value-type="float" office:value="668"/>
          <table:table-cell office:value-type="float" office:value="2258"/>
          <table:table-cell office:value-type="float" office:value="213"/>
          <table:table-cell table:number-columns-repeated="16375"/>
        </table:table-row>
        <table:table-row>
          <table:table-cell office:value-type="string" office:string-value="6682266"/>
          <table:table-cell office:value-type="float" office:value="668"/>
          <table:table-cell office:value-type="float" office:value="2266"/>
          <table:table-cell office:value-type="float" office:value="52"/>
          <table:table-cell/>
          <table:table-cell office:value-type="string" office:string-value="6682260"/>
          <table:table-cell office:value-type="float" office:value="668"/>
          <table:table-cell office:value-type="float" office:value="2260"/>
          <table:table-cell office:value-type="float" office:value="121"/>
          <table:table-cell table:number-columns-repeated="16375"/>
        </table:table-row>
        <table:table-row>
          <table:table-cell office:value-type="string" office:string-value="6682270"/>
          <table:table-cell office:value-type="float" office:value="668"/>
          <table:table-cell office:value-type="float" office:value="2270"/>
          <table:table-cell office:value-type="float" office:value="23"/>
          <table:table-cell/>
          <table:table-cell office:value-type="string" office:string-value="6682261"/>
          <table:table-cell office:value-type="float" office:value="668"/>
          <table:table-cell office:value-type="float" office:value="2261"/>
          <table:table-cell office:value-type="float" office:value="128"/>
          <table:table-cell table:number-columns-repeated="16375"/>
        </table:table-row>
        <table:table-row>
          <table:table-cell office:value-type="string" office:string-value="6682271"/>
          <table:table-cell office:value-type="float" office:value="668"/>
          <table:table-cell office:value-type="float" office:value="2271"/>
          <table:table-cell office:value-type="float" office:value="19"/>
          <table:table-cell/>
          <table:table-cell office:value-type="string" office:string-value="6682266"/>
          <table:table-cell office:value-type="float" office:value="668"/>
          <table:table-cell office:value-type="float" office:value="2266"/>
          <table:table-cell office:value-type="float" office:value="223"/>
          <table:table-cell table:number-columns-repeated="16375"/>
        </table:table-row>
        <table:table-row>
          <table:table-cell office:value-type="string" office:string-value="6682273"/>
          <table:table-cell office:value-type="float" office:value="668"/>
          <table:table-cell office:value-type="float" office:value="2273"/>
          <table:table-cell office:value-type="float" office:value="10"/>
          <table:table-cell/>
          <table:table-cell office:value-type="string" office:string-value="6682270"/>
          <table:table-cell office:value-type="float" office:value="668"/>
          <table:table-cell office:value-type="float" office:value="2270"/>
          <table:table-cell office:value-type="float" office:value="94"/>
          <table:table-cell table:number-columns-repeated="16375"/>
        </table:table-row>
        <table:table-row>
          <table:table-cell office:value-type="string" office:string-value="6682384"/>
          <table:table-cell office:value-type="float" office:value="668"/>
          <table:table-cell office:value-type="float" office:value="2384"/>
          <table:table-cell office:value-type="float" office:value="24"/>
          <table:table-cell/>
          <table:table-cell office:value-type="string" office:string-value="6682271"/>
          <table:table-cell office:value-type="float" office:value="668"/>
          <table:table-cell office:value-type="float" office:value="2271"/>
          <table:table-cell office:value-type="float" office:value="96"/>
          <table:table-cell table:number-columns-repeated="16375"/>
        </table:table-row>
        <table:table-row>
          <table:table-cell office:value-type="string" office:string-value="6682385"/>
          <table:table-cell office:value-type="float" office:value="668"/>
          <table:table-cell office:value-type="float" office:value="2385"/>
          <table:table-cell office:value-type="float" office:value="15"/>
          <table:table-cell/>
          <table:table-cell office:value-type="string" office:string-value="6682273"/>
          <table:table-cell office:value-type="float" office:value="668"/>
          <table:table-cell office:value-type="float" office:value="2273"/>
          <table:table-cell office:value-type="float" office:value="144"/>
          <table:table-cell table:number-columns-repeated="16375"/>
        </table:table-row>
        <table:table-row>
          <table:table-cell office:value-type="string" office:string-value="6682386"/>
          <table:table-cell office:value-type="float" office:value="668"/>
          <table:table-cell office:value-type="float" office:value="2386"/>
          <table:table-cell office:value-type="float" office:value="112"/>
          <table:table-cell/>
          <table:table-cell office:value-type="string" office:string-value="6682384"/>
          <table:table-cell office:value-type="float" office:value="668"/>
          <table:table-cell office:value-type="float" office:value="2384"/>
          <table:table-cell office:value-type="float" office:value="98"/>
          <table:table-cell table:number-columns-repeated="16375"/>
        </table:table-row>
        <table:table-row>
          <table:table-cell office:value-type="string" office:string-value="6682387"/>
          <table:table-cell office:value-type="float" office:value="668"/>
          <table:table-cell office:value-type="float" office:value="2387"/>
          <table:table-cell office:value-type="float" office:value="90"/>
          <table:table-cell/>
          <table:table-cell office:value-type="string" office:string-value="6682385"/>
          <table:table-cell office:value-type="float" office:value="668"/>
          <table:table-cell office:value-type="float" office:value="2385"/>
          <table:table-cell office:value-type="float" office:value="50"/>
          <table:table-cell table:number-columns-repeated="16375"/>
        </table:table-row>
        <table:table-row>
          <table:table-cell office:value-type="string" office:string-value="6682388"/>
          <table:table-cell office:value-type="float" office:value="668"/>
          <table:table-cell office:value-type="float" office:value="2388"/>
          <table:table-cell office:value-type="float" office:value="91"/>
          <table:table-cell/>
          <table:table-cell office:value-type="string" office:string-value="6682386"/>
          <table:table-cell office:value-type="float" office:value="668"/>
          <table:table-cell office:value-type="float" office:value="2386"/>
          <table:table-cell office:value-type="float" office:value="646"/>
          <table:table-cell table:number-columns-repeated="16375"/>
        </table:table-row>
        <table:table-row>
          <table:table-cell office:value-type="string" office:string-value="6682389"/>
          <table:table-cell office:value-type="float" office:value="668"/>
          <table:table-cell office:value-type="float" office:value="2389"/>
          <table:table-cell office:value-type="float" office:value="67"/>
          <table:table-cell/>
          <table:table-cell office:value-type="string" office:string-value="6682387"/>
          <table:table-cell office:value-type="float" office:value="668"/>
          <table:table-cell office:value-type="float" office:value="2387"/>
          <table:table-cell office:value-type="float" office:value="225"/>
          <table:table-cell table:number-columns-repeated="16375"/>
        </table:table-row>
        <table:table-row>
          <table:table-cell office:value-type="string" office:string-value="6682390"/>
          <table:table-cell office:value-type="float" office:value="668"/>
          <table:table-cell office:value-type="float" office:value="2390"/>
          <table:table-cell office:value-type="float" office:value="15"/>
          <table:table-cell/>
          <table:table-cell office:value-type="string" office:string-value="6682388"/>
          <table:table-cell office:value-type="float" office:value="668"/>
          <table:table-cell office:value-type="float" office:value="2388"/>
          <table:table-cell office:value-type="float" office:value="389"/>
          <table:table-cell table:number-columns-repeated="16375"/>
        </table:table-row>
        <table:table-row>
          <table:table-cell office:value-type="string" office:string-value="6682391"/>
          <table:table-cell office:value-type="float" office:value="668"/>
          <table:table-cell office:value-type="float" office:value="2391"/>
          <table:table-cell office:value-type="float" office:value="73"/>
          <table:table-cell/>
          <table:table-cell office:value-type="string" office:string-value="6682389"/>
          <table:table-cell office:value-type="float" office:value="668"/>
          <table:table-cell office:value-type="float" office:value="2389"/>
          <table:table-cell office:value-type="float" office:value="277"/>
          <table:table-cell table:number-columns-repeated="16375"/>
        </table:table-row>
        <table:table-row>
          <table:table-cell office:value-type="string" office:string-value="6682392"/>
          <table:table-cell office:value-type="float" office:value="668"/>
          <table:table-cell office:value-type="float" office:value="2392"/>
          <table:table-cell office:value-type="float" office:value="65"/>
          <table:table-cell/>
          <table:table-cell office:value-type="string" office:string-value="6682390"/>
          <table:table-cell office:value-type="float" office:value="668"/>
          <table:table-cell office:value-type="float" office:value="2390"/>
          <table:table-cell office:value-type="float" office:value="161"/>
          <table:table-cell table:number-columns-repeated="16375"/>
        </table:table-row>
        <table:table-row>
          <table:table-cell office:value-type="string" office:string-value="6682393"/>
          <table:table-cell office:value-type="float" office:value="668"/>
          <table:table-cell office:value-type="float" office:value="2393"/>
          <table:table-cell office:value-type="float" office:value="53"/>
          <table:table-cell/>
          <table:table-cell office:value-type="string" office:string-value="6682391"/>
          <table:table-cell office:value-type="float" office:value="668"/>
          <table:table-cell office:value-type="float" office:value="2391"/>
          <table:table-cell office:value-type="float" office:value="435"/>
          <table:table-cell table:number-columns-repeated="16375"/>
        </table:table-row>
        <table:table-row>
          <table:table-cell office:value-type="string" office:string-value="6682395"/>
          <table:table-cell office:value-type="float" office:value="668"/>
          <table:table-cell office:value-type="float" office:value="2395"/>
          <table:table-cell office:value-type="float" office:value="18"/>
          <table:table-cell/>
          <table:table-cell office:value-type="string" office:string-value="6682392"/>
          <table:table-cell office:value-type="float" office:value="668"/>
          <table:table-cell office:value-type="float" office:value="2392"/>
          <table:table-cell office:value-type="float" office:value="273"/>
          <table:table-cell table:number-columns-repeated="16375"/>
        </table:table-row>
        <table:table-row>
          <table:table-cell office:value-type="string" office:string-value="6682396"/>
          <table:table-cell office:value-type="float" office:value="668"/>
          <table:table-cell office:value-type="float" office:value="2396"/>
          <table:table-cell office:value-type="float" office:value="149"/>
          <table:table-cell/>
          <table:table-cell office:value-type="string" office:string-value="6682393"/>
          <table:table-cell office:value-type="float" office:value="668"/>
          <table:table-cell office:value-type="float" office:value="2393"/>
          <table:table-cell office:value-type="float" office:value="306"/>
          <table:table-cell table:number-columns-repeated="16375"/>
        </table:table-row>
        <table:table-row>
          <table:table-cell office:value-type="string" office:string-value="6682397"/>
          <table:table-cell office:value-type="float" office:value="668"/>
          <table:table-cell office:value-type="float" office:value="2397"/>
          <table:table-cell office:value-type="float" office:value="67"/>
          <table:table-cell/>
          <table:table-cell office:value-type="string" office:string-value="6682395"/>
          <table:table-cell office:value-type="float" office:value="668"/>
          <table:table-cell office:value-type="float" office:value="2395"/>
          <table:table-cell office:value-type="float" office:value="223"/>
          <table:table-cell table:number-columns-repeated="16375"/>
        </table:table-row>
        <table:table-row>
          <table:table-cell office:value-type="string" office:string-value="6683035"/>
          <table:table-cell office:value-type="float" office:value="668"/>
          <table:table-cell office:value-type="float" office:value="3035"/>
          <table:table-cell office:value-type="float" office:value="29"/>
          <table:table-cell/>
          <table:table-cell office:value-type="string" office:string-value="6682396"/>
          <table:table-cell office:value-type="float" office:value="668"/>
          <table:table-cell office:value-type="float" office:value="2396"/>
          <table:table-cell office:value-type="float" office:value="653"/>
          <table:table-cell table:number-columns-repeated="16375"/>
        </table:table-row>
        <table:table-row>
          <table:table-cell office:value-type="string" office:string-value="6683036"/>
          <table:table-cell office:value-type="float" office:value="668"/>
          <table:table-cell office:value-type="float" office:value="3036"/>
          <table:table-cell office:value-type="float" office:value="30"/>
          <table:table-cell/>
          <table:table-cell office:value-type="string" office:string-value="6682397"/>
          <table:table-cell office:value-type="float" office:value="668"/>
          <table:table-cell office:value-type="float" office:value="2397"/>
          <table:table-cell office:value-type="float" office:value="231"/>
          <table:table-cell table:number-columns-repeated="16375"/>
        </table:table-row>
        <table:table-row>
          <table:table-cell office:value-type="string" office:string-value="6683040"/>
          <table:table-cell office:value-type="float" office:value="668"/>
          <table:table-cell office:value-type="float" office:value="3040"/>
          <table:table-cell office:value-type="float" office:value="42"/>
          <table:table-cell/>
          <table:table-cell office:value-type="string" office:string-value="6683035"/>
          <table:table-cell office:value-type="float" office:value="668"/>
          <table:table-cell office:value-type="float" office:value="3035"/>
          <table:table-cell office:value-type="float" office:value="124"/>
          <table:table-cell table:number-columns-repeated="16375"/>
        </table:table-row>
        <table:table-row>
          <table:table-cell office:value-type="string" office:string-value="6683042"/>
          <table:table-cell office:value-type="float" office:value="668"/>
          <table:table-cell office:value-type="float" office:value="3042"/>
          <table:table-cell office:value-type="float" office:value="15"/>
          <table:table-cell/>
          <table:table-cell office:value-type="string" office:string-value="6683036"/>
          <table:table-cell office:value-type="float" office:value="668"/>
          <table:table-cell office:value-type="float" office:value="3036"/>
          <table:table-cell office:value-type="float" office:value="73"/>
          <table:table-cell table:number-columns-repeated="16375"/>
        </table:table-row>
        <table:table-row>
          <table:table-cell office:value-type="string" office:string-value="6683050"/>
          <table:table-cell office:value-type="float" office:value="668"/>
          <table:table-cell office:value-type="float" office:value="3050"/>
          <table:table-cell office:value-type="float" office:value="14"/>
          <table:table-cell/>
          <table:table-cell office:value-type="string" office:string-value="6683040"/>
          <table:table-cell office:value-type="float" office:value="668"/>
          <table:table-cell office:value-type="float" office:value="3040"/>
          <table:table-cell office:value-type="float" office:value="247"/>
          <table:table-cell table:number-columns-repeated="16375"/>
        </table:table-row>
        <table:table-row>
          <table:table-cell office:value-type="string" office:string-value="6683055"/>
          <table:table-cell office:value-type="float" office:value="668"/>
          <table:table-cell office:value-type="float" office:value="3055"/>
          <table:table-cell office:value-type="float" office:value="12"/>
          <table:table-cell/>
          <table:table-cell office:value-type="string" office:string-value="6683042"/>
          <table:table-cell office:value-type="float" office:value="668"/>
          <table:table-cell office:value-type="float" office:value="3042"/>
          <table:table-cell office:value-type="float" office:value="42"/>
          <table:table-cell table:number-columns-repeated="16375"/>
        </table:table-row>
        <table:table-row>
          <table:table-cell office:value-type="string" office:string-value="6683058"/>
          <table:table-cell office:value-type="float" office:value="668"/>
          <table:table-cell office:value-type="float" office:value="3058"/>
          <table:table-cell office:value-type="float" office:value="23"/>
          <table:table-cell/>
          <table:table-cell office:value-type="string" office:string-value="6683050"/>
          <table:table-cell office:value-type="float" office:value="668"/>
          <table:table-cell office:value-type="float" office:value="3050"/>
          <table:table-cell office:value-type="float" office:value="108"/>
          <table:table-cell table:number-columns-repeated="16375"/>
        </table:table-row>
        <table:table-row>
          <table:table-cell office:value-type="string" office:string-value="6683059"/>
          <table:table-cell office:value-type="float" office:value="668"/>
          <table:table-cell office:value-type="float" office:value="3059"/>
          <table:table-cell office:value-type="float" office:value="62"/>
          <table:table-cell/>
          <table:table-cell office:value-type="string" office:string-value="6683055"/>
          <table:table-cell office:value-type="float" office:value="668"/>
          <table:table-cell office:value-type="float" office:value="3055"/>
          <table:table-cell office:value-type="float" office:value="61"/>
          <table:table-cell table:number-columns-repeated="16375"/>
        </table:table-row>
        <table:table-row>
          <table:table-cell office:value-type="string" office:string-value="6683060"/>
          <table:table-cell office:value-type="float" office:value="668"/>
          <table:table-cell office:value-type="float" office:value="3060"/>
          <table:table-cell office:value-type="float" office:value="10"/>
          <table:table-cell/>
          <table:table-cell office:value-type="string" office:string-value="6683058"/>
          <table:table-cell office:value-type="float" office:value="668"/>
          <table:table-cell office:value-type="float" office:value="3058"/>
          <table:table-cell office:value-type="float" office:value="107"/>
          <table:table-cell table:number-columns-repeated="16375"/>
        </table:table-row>
        <table:table-row>
          <table:table-cell office:value-type="string" office:string-value="6683061"/>
          <table:table-cell office:value-type="float" office:value="668"/>
          <table:table-cell office:value-type="float" office:value="3061"/>
          <table:table-cell office:value-type="float" office:value="116"/>
          <table:table-cell/>
          <table:table-cell office:value-type="string" office:string-value="6683059"/>
          <table:table-cell office:value-type="float" office:value="668"/>
          <table:table-cell office:value-type="float" office:value="3059"/>
          <table:table-cell office:value-type="float" office:value="256"/>
          <table:table-cell table:number-columns-repeated="16375"/>
        </table:table-row>
        <table:table-row>
          <table:table-cell office:value-type="string" office:string-value="6683311"/>
          <table:table-cell office:value-type="float" office:value="668"/>
          <table:table-cell office:value-type="float" office:value="3311"/>
          <table:table-cell office:value-type="float" office:value="12"/>
          <table:table-cell/>
          <table:table-cell office:value-type="string" office:string-value="6683060"/>
          <table:table-cell office:value-type="float" office:value="668"/>
          <table:table-cell office:value-type="float" office:value="3060"/>
          <table:table-cell office:value-type="float" office:value="82"/>
          <table:table-cell table:number-columns-repeated="16375"/>
        </table:table-row>
        <table:table-row>
          <table:table-cell office:value-type="string" office:string-value="6683313"/>
          <table:table-cell office:value-type="float" office:value="668"/>
          <table:table-cell office:value-type="float" office:value="3313"/>
          <table:table-cell office:value-type="float" office:value="28"/>
          <table:table-cell/>
          <table:table-cell office:value-type="string" office:string-value="6683061"/>
          <table:table-cell office:value-type="float" office:value="668"/>
          <table:table-cell office:value-type="float" office:value="3061"/>
          <table:table-cell office:value-type="float" office:value="532"/>
          <table:table-cell table:number-columns-repeated="16375"/>
        </table:table-row>
        <table:table-row>
          <table:table-cell office:value-type="string" office:string-value="6683314"/>
          <table:table-cell office:value-type="float" office:value="668"/>
          <table:table-cell office:value-type="float" office:value="3314"/>
          <table:table-cell office:value-type="float" office:value="26"/>
          <table:table-cell/>
          <table:table-cell office:value-type="string" office:string-value="6683311"/>
          <table:table-cell office:value-type="float" office:value="668"/>
          <table:table-cell office:value-type="float" office:value="3311"/>
          <table:table-cell office:value-type="float" office:value="138"/>
          <table:table-cell table:number-columns-repeated="16375"/>
        </table:table-row>
        <table:table-row>
          <table:table-cell office:value-type="string" office:string-value="6683315"/>
          <table:table-cell office:value-type="float" office:value="668"/>
          <table:table-cell office:value-type="float" office:value="3315"/>
          <table:table-cell office:value-type="float" office:value="7"/>
          <table:table-cell/>
          <table:table-cell office:value-type="string" office:string-value="6683313"/>
          <table:table-cell office:value-type="float" office:value="668"/>
          <table:table-cell office:value-type="float" office:value="3313"/>
          <table:table-cell office:value-type="float" office:value="197"/>
          <table:table-cell table:number-columns-repeated="16375"/>
        </table:table-row>
        <table:table-row>
          <table:table-cell office:value-type="string" office:string-value="6683319"/>
          <table:table-cell office:value-type="float" office:value="668"/>
          <table:table-cell office:value-type="float" office:value="3319"/>
          <table:table-cell office:value-type="float" office:value="15"/>
          <table:table-cell/>
          <table:table-cell office:value-type="string" office:string-value="6683314"/>
          <table:table-cell office:value-type="float" office:value="668"/>
          <table:table-cell office:value-type="float" office:value="3314"/>
          <table:table-cell office:value-type="float" office:value="144"/>
          <table:table-cell table:number-columns-repeated="16375"/>
        </table:table-row>
        <table:table-row>
          <table:table-cell office:value-type="string" office:string-value="6683320"/>
          <table:table-cell office:value-type="float" office:value="668"/>
          <table:table-cell office:value-type="float" office:value="3320"/>
          <table:table-cell office:value-type="float" office:value="49"/>
          <table:table-cell/>
          <table:table-cell office:value-type="string" office:string-value="6683315"/>
          <table:table-cell office:value-type="float" office:value="668"/>
          <table:table-cell office:value-type="float" office:value="3315"/>
          <table:table-cell office:value-type="float" office:value="69"/>
          <table:table-cell table:number-columns-repeated="16375"/>
        </table:table-row>
        <table:table-row>
          <table:table-cell office:value-type="string" office:string-value="6683321"/>
          <table:table-cell office:value-type="float" office:value="668"/>
          <table:table-cell office:value-type="float" office:value="3321"/>
          <table:table-cell office:value-type="float" office:value="29"/>
          <table:table-cell/>
          <table:table-cell office:value-type="string" office:string-value="6683319"/>
          <table:table-cell office:value-type="float" office:value="668"/>
          <table:table-cell office:value-type="float" office:value="3319"/>
          <table:table-cell office:value-type="float" office:value="89"/>
          <table:table-cell table:number-columns-repeated="16375"/>
        </table:table-row>
        <table:table-row>
          <table:table-cell office:value-type="string" office:string-value="6685500"/>
          <table:table-cell office:value-type="float" office:value="668"/>
          <table:table-cell office:value-type="float" office:value="5500"/>
          <table:table-cell office:value-type="float" office:value="64"/>
          <table:table-cell/>
          <table:table-cell office:value-type="string" office:string-value="6683320"/>
          <table:table-cell office:value-type="float" office:value="668"/>
          <table:table-cell office:value-type="float" office:value="3320"/>
          <table:table-cell office:value-type="float" office:value="122"/>
          <table:table-cell table:number-columns-repeated="16375"/>
        </table:table-row>
        <table:table-row>
          <table:table-cell office:value-type="string" office:string-value="6685900"/>
          <table:table-cell office:value-type="float" office:value="668"/>
          <table:table-cell office:value-type="float" office:value="5900"/>
          <table:table-cell office:value-type="float" office:value="33"/>
          <table:table-cell/>
          <table:table-cell office:value-type="string" office:string-value="6683321"/>
          <table:table-cell office:value-type="float" office:value="668"/>
          <table:table-cell office:value-type="float" office:value="3321"/>
          <table:table-cell office:value-type="float" office:value="142"/>
          <table:table-cell table:number-columns-repeated="16375"/>
        </table:table-row>
        <table:table-row>
          <table:table-cell office:value-type="string" office:string-value="6687001"/>
          <table:table-cell office:value-type="float" office:value="668"/>
          <table:table-cell office:value-type="float" office:value="7001"/>
          <table:table-cell office:value-type="float" office:value="46"/>
          <table:table-cell/>
          <table:table-cell office:value-type="string" office:string-value="6685500"/>
          <table:table-cell office:value-type="float" office:value="668"/>
          <table:table-cell office:value-type="float" office:value="5500"/>
          <table:table-cell office:value-type="float" office:value="488"/>
          <table:table-cell table:number-columns-repeated="16375"/>
        </table:table-row>
        <table:table-row>
          <table:table-cell office:value-type="string" office:string-value="6691000"/>
          <table:table-cell office:value-type="float" office:value="669"/>
          <table:table-cell office:value-type="float" office:value="1000"/>
          <table:table-cell office:value-type="float" office:value="10"/>
          <table:table-cell/>
          <table:table-cell office:value-type="string" office:string-value="6685900"/>
          <table:table-cell office:value-type="float" office:value="668"/>
          <table:table-cell office:value-type="float" office:value="5900"/>
          <table:table-cell office:value-type="float" office:value="208"/>
          <table:table-cell table:number-columns-repeated="16375"/>
        </table:table-row>
        <table:table-row>
          <table:table-cell office:value-type="string" office:string-value="6692000"/>
          <table:table-cell office:value-type="float" office:value="669"/>
          <table:table-cell office:value-type="float" office:value="2000"/>
          <table:table-cell office:value-type="float" office:value="12"/>
          <table:table-cell/>
          <table:table-cell office:value-type="string" office:string-value="6687001"/>
          <table:table-cell office:value-type="float" office:value="668"/>
          <table:table-cell office:value-type="float" office:value="7001"/>
          <table:table-cell office:value-type="float" office:value="46"/>
          <table:table-cell table:number-columns-repeated="16375"/>
        </table:table-row>
        <table:table-row>
          <table:table-cell office:value-type="string" office:string-value="6692001"/>
          <table:table-cell office:value-type="float" office:value="669"/>
          <table:table-cell office:value-type="float" office:value="2001"/>
          <table:table-cell office:value-type="float" office:value="5"/>
          <table:table-cell/>
          <table:table-cell office:value-type="string" office:string-value="6691000"/>
          <table:table-cell office:value-type="float" office:value="669"/>
          <table:table-cell office:value-type="float" office:value="1000"/>
          <table:table-cell office:value-type="float" office:value="87"/>
          <table:table-cell table:number-columns-repeated="16375"/>
        </table:table-row>
        <table:table-row>
          <table:table-cell office:value-type="string" office:string-value="6692003"/>
          <table:table-cell office:value-type="float" office:value="669"/>
          <table:table-cell office:value-type="float" office:value="2003"/>
          <table:table-cell office:value-type="float" office:value="15"/>
          <table:table-cell/>
          <table:table-cell office:value-type="string" office:string-value="6692000"/>
          <table:table-cell office:value-type="float" office:value="669"/>
          <table:table-cell office:value-type="float" office:value="2000"/>
          <table:table-cell office:value-type="float" office:value="95"/>
          <table:table-cell table:number-columns-repeated="16375"/>
        </table:table-row>
        <table:table-row>
          <table:table-cell office:value-type="string" office:string-value="6692006"/>
          <table:table-cell office:value-type="float" office:value="669"/>
          <table:table-cell office:value-type="float" office:value="2006"/>
          <table:table-cell office:value-type="float" office:value="35"/>
          <table:table-cell/>
          <table:table-cell office:value-type="string" office:string-value="6692001"/>
          <table:table-cell office:value-type="float" office:value="669"/>
          <table:table-cell office:value-type="float" office:value="2001"/>
          <table:table-cell office:value-type="float" office:value="50"/>
          <table:table-cell table:number-columns-repeated="16375"/>
        </table:table-row>
        <table:table-row>
          <table:table-cell office:value-type="string" office:string-value="6692007"/>
          <table:table-cell office:value-type="float" office:value="669"/>
          <table:table-cell office:value-type="float" office:value="2007"/>
          <table:table-cell office:value-type="float" office:value="43"/>
          <table:table-cell/>
          <table:table-cell office:value-type="string" office:string-value="6692003"/>
          <table:table-cell office:value-type="float" office:value="669"/>
          <table:table-cell office:value-type="float" office:value="2003"/>
          <table:table-cell office:value-type="float" office:value="116"/>
          <table:table-cell table:number-columns-repeated="16375"/>
        </table:table-row>
        <table:table-row>
          <table:table-cell office:value-type="string" office:string-value="6692008"/>
          <table:table-cell office:value-type="float" office:value="669"/>
          <table:table-cell office:value-type="float" office:value="2008"/>
          <table:table-cell office:value-type="float" office:value="7"/>
          <table:table-cell/>
          <table:table-cell office:value-type="string" office:string-value="6692006"/>
          <table:table-cell office:value-type="float" office:value="669"/>
          <table:table-cell office:value-type="float" office:value="2006"/>
          <table:table-cell office:value-type="float" office:value="139"/>
          <table:table-cell table:number-columns-repeated="16375"/>
        </table:table-row>
        <table:table-row>
          <table:table-cell office:value-type="string" office:string-value="6692009"/>
          <table:table-cell office:value-type="float" office:value="669"/>
          <table:table-cell office:value-type="float" office:value="2009"/>
          <table:table-cell office:value-type="float" office:value="8"/>
          <table:table-cell/>
          <table:table-cell office:value-type="string" office:string-value="6692007"/>
          <table:table-cell office:value-type="float" office:value="669"/>
          <table:table-cell office:value-type="float" office:value="2007"/>
          <table:table-cell office:value-type="float" office:value="154"/>
          <table:table-cell table:number-columns-repeated="16375"/>
        </table:table-row>
        <table:table-row>
          <table:table-cell office:value-type="string" office:string-value="6692014"/>
          <table:table-cell office:value-type="float" office:value="669"/>
          <table:table-cell office:value-type="float" office:value="2014"/>
          <table:table-cell office:value-type="float" office:value="10"/>
          <table:table-cell/>
          <table:table-cell office:value-type="string" office:string-value="6692008"/>
          <table:table-cell office:value-type="float" office:value="669"/>
          <table:table-cell office:value-type="float" office:value="2008"/>
          <table:table-cell office:value-type="float" office:value="137"/>
          <table:table-cell table:number-columns-repeated="16375"/>
        </table:table-row>
        <table:table-row>
          <table:table-cell office:value-type="string" office:string-value="6692018"/>
          <table:table-cell office:value-type="float" office:value="669"/>
          <table:table-cell office:value-type="float" office:value="2018"/>
          <table:table-cell office:value-type="float" office:value="20"/>
          <table:table-cell/>
          <table:table-cell office:value-type="string" office:string-value="6692009"/>
          <table:table-cell office:value-type="float" office:value="669"/>
          <table:table-cell office:value-type="float" office:value="2009"/>
          <table:table-cell office:value-type="float" office:value="40"/>
          <table:table-cell table:number-columns-repeated="16375"/>
        </table:table-row>
        <table:table-row>
          <table:table-cell office:value-type="string" office:string-value="6692019"/>
          <table:table-cell office:value-type="float" office:value="669"/>
          <table:table-cell office:value-type="float" office:value="2019"/>
          <table:table-cell office:value-type="float" office:value="8"/>
          <table:table-cell/>
          <table:table-cell office:value-type="string" office:string-value="6692014"/>
          <table:table-cell office:value-type="float" office:value="669"/>
          <table:table-cell office:value-type="float" office:value="2014"/>
          <table:table-cell office:value-type="float" office:value="120"/>
          <table:table-cell table:number-columns-repeated="16375"/>
        </table:table-row>
        <table:table-row>
          <table:table-cell office:value-type="string" office:string-value="6692020"/>
          <table:table-cell office:value-type="float" office:value="669"/>
          <table:table-cell office:value-type="float" office:value="2020"/>
          <table:table-cell office:value-type="float" office:value="6"/>
          <table:table-cell/>
          <table:table-cell office:value-type="string" office:string-value="6692018"/>
          <table:table-cell office:value-type="float" office:value="669"/>
          <table:table-cell office:value-type="float" office:value="2018"/>
          <table:table-cell office:value-type="float" office:value="55"/>
          <table:table-cell table:number-columns-repeated="16375"/>
        </table:table-row>
        <table:table-row>
          <table:table-cell office:value-type="string" office:string-value="6692023"/>
          <table:table-cell office:value-type="float" office:value="669"/>
          <table:table-cell office:value-type="float" office:value="2023"/>
          <table:table-cell office:value-type="float" office:value="13"/>
          <table:table-cell/>
          <table:table-cell office:value-type="string" office:string-value="6692019"/>
          <table:table-cell office:value-type="float" office:value="669"/>
          <table:table-cell office:value-type="float" office:value="2019"/>
          <table:table-cell office:value-type="float" office:value="57"/>
          <table:table-cell table:number-columns-repeated="16375"/>
        </table:table-row>
        <table:table-row>
          <table:table-cell office:value-type="string" office:string-value="6692024"/>
          <table:table-cell office:value-type="float" office:value="669"/>
          <table:table-cell office:value-type="float" office:value="2024"/>
          <table:table-cell office:value-type="float" office:value="15"/>
          <table:table-cell/>
          <table:table-cell office:value-type="string" office:string-value="6692020"/>
          <table:table-cell office:value-type="float" office:value="669"/>
          <table:table-cell office:value-type="float" office:value="2020"/>
          <table:table-cell office:value-type="float" office:value="63"/>
          <table:table-cell table:number-columns-repeated="16375"/>
        </table:table-row>
        <table:table-row>
          <table:table-cell office:value-type="string" office:string-value="6692034"/>
          <table:table-cell office:value-type="float" office:value="669"/>
          <table:table-cell office:value-type="float" office:value="2034"/>
          <table:table-cell office:value-type="float" office:value="11"/>
          <table:table-cell/>
          <table:table-cell office:value-type="string" office:string-value="6692023"/>
          <table:table-cell office:value-type="float" office:value="669"/>
          <table:table-cell office:value-type="float" office:value="2023"/>
          <table:table-cell office:value-type="float" office:value="34"/>
          <table:table-cell table:number-columns-repeated="16375"/>
        </table:table-row>
        <table:table-row>
          <table:table-cell office:value-type="string" office:string-value="6692037"/>
          <table:table-cell office:value-type="float" office:value="669"/>
          <table:table-cell office:value-type="float" office:value="2037"/>
          <table:table-cell office:value-type="float" office:value="7"/>
          <table:table-cell/>
          <table:table-cell office:value-type="string" office:string-value="6692024"/>
          <table:table-cell office:value-type="float" office:value="669"/>
          <table:table-cell office:value-type="float" office:value="2024"/>
          <table:table-cell office:value-type="float" office:value="70"/>
          <table:table-cell table:number-columns-repeated="16375"/>
        </table:table-row>
        <table:table-row>
          <table:table-cell office:value-type="string" office:string-value="6692042"/>
          <table:table-cell office:value-type="float" office:value="669"/>
          <table:table-cell office:value-type="float" office:value="2042"/>
          <table:table-cell office:value-type="float" office:value="94"/>
          <table:table-cell/>
          <table:table-cell office:value-type="string" office:string-value="6692034"/>
          <table:table-cell office:value-type="float" office:value="669"/>
          <table:table-cell office:value-type="float" office:value="2034"/>
          <table:table-cell office:value-type="float" office:value="54"/>
          <table:table-cell table:number-columns-repeated="16375"/>
        </table:table-row>
        <table:table-row>
          <table:table-cell office:value-type="string" office:string-value="6692043"/>
          <table:table-cell office:value-type="float" office:value="669"/>
          <table:table-cell office:value-type="float" office:value="2043"/>
          <table:table-cell office:value-type="float" office:value="23"/>
          <table:table-cell/>
          <table:table-cell office:value-type="string" office:string-value="6692037"/>
          <table:table-cell office:value-type="float" office:value="669"/>
          <table:table-cell office:value-type="float" office:value="2037"/>
          <table:table-cell office:value-type="float" office:value="32"/>
          <table:table-cell table:number-columns-repeated="16375"/>
        </table:table-row>
        <table:table-row>
          <table:table-cell office:value-type="string" office:string-value="6692044"/>
          <table:table-cell office:value-type="float" office:value="669"/>
          <table:table-cell office:value-type="float" office:value="2044"/>
          <table:table-cell office:value-type="float" office:value="50"/>
          <table:table-cell/>
          <table:table-cell office:value-type="string" office:string-value="6692042"/>
          <table:table-cell office:value-type="float" office:value="669"/>
          <table:table-cell office:value-type="float" office:value="2042"/>
          <table:table-cell office:value-type="float" office:value="243"/>
          <table:table-cell table:number-columns-repeated="16375"/>
        </table:table-row>
        <table:table-row>
          <table:table-cell office:value-type="string" office:string-value="6692050"/>
          <table:table-cell office:value-type="float" office:value="669"/>
          <table:table-cell office:value-type="float" office:value="2050"/>
          <table:table-cell office:value-type="float" office:value="55"/>
          <table:table-cell/>
          <table:table-cell office:value-type="string" office:string-value="6692043"/>
          <table:table-cell office:value-type="float" office:value="669"/>
          <table:table-cell office:value-type="float" office:value="2043"/>
          <table:table-cell office:value-type="float" office:value="73"/>
          <table:table-cell table:number-columns-repeated="16375"/>
        </table:table-row>
        <table:table-row>
          <table:table-cell office:value-type="string" office:string-value="6692052"/>
          <table:table-cell office:value-type="float" office:value="669"/>
          <table:table-cell office:value-type="float" office:value="2052"/>
          <table:table-cell office:value-type="float" office:value="6"/>
          <table:table-cell/>
          <table:table-cell office:value-type="string" office:string-value="6692044"/>
          <table:table-cell office:value-type="float" office:value="669"/>
          <table:table-cell office:value-type="float" office:value="2044"/>
          <table:table-cell office:value-type="float" office:value="195"/>
          <table:table-cell table:number-columns-repeated="16375"/>
        </table:table-row>
        <table:table-row>
          <table:table-cell office:value-type="string" office:string-value="6692057"/>
          <table:table-cell office:value-type="float" office:value="669"/>
          <table:table-cell office:value-type="float" office:value="2057"/>
          <table:table-cell office:value-type="float" office:value="11"/>
          <table:table-cell/>
          <table:table-cell office:value-type="string" office:string-value="6692050"/>
          <table:table-cell office:value-type="float" office:value="669"/>
          <table:table-cell office:value-type="float" office:value="2050"/>
          <table:table-cell office:value-type="float" office:value="206"/>
          <table:table-cell table:number-columns-repeated="16375"/>
        </table:table-row>
        <table:table-row>
          <table:table-cell office:value-type="string" office:string-value="6692061"/>
          <table:table-cell office:value-type="float" office:value="669"/>
          <table:table-cell office:value-type="float" office:value="2061"/>
          <table:table-cell office:value-type="float" office:value="12"/>
          <table:table-cell/>
          <table:table-cell office:value-type="string" office:string-value="6692052"/>
          <table:table-cell office:value-type="float" office:value="669"/>
          <table:table-cell office:value-type="float" office:value="2052"/>
          <table:table-cell office:value-type="float" office:value="41"/>
          <table:table-cell table:number-columns-repeated="16375"/>
        </table:table-row>
        <table:table-row>
          <table:table-cell office:value-type="string" office:string-value="6692065"/>
          <table:table-cell office:value-type="float" office:value="669"/>
          <table:table-cell office:value-type="float" office:value="2065"/>
          <table:table-cell office:value-type="float" office:value="8"/>
          <table:table-cell/>
          <table:table-cell office:value-type="string" office:string-value="6692057"/>
          <table:table-cell office:value-type="float" office:value="669"/>
          <table:table-cell office:value-type="float" office:value="2057"/>
          <table:table-cell office:value-type="float" office:value="30"/>
          <table:table-cell table:number-columns-repeated="16375"/>
        </table:table-row>
        <table:table-row>
          <table:table-cell office:value-type="string" office:string-value="6692067"/>
          <table:table-cell office:value-type="float" office:value="669"/>
          <table:table-cell office:value-type="float" office:value="2067"/>
          <table:table-cell office:value-type="float" office:value="9"/>
          <table:table-cell/>
          <table:table-cell office:value-type="string" office:string-value="6692061"/>
          <table:table-cell office:value-type="float" office:value="669"/>
          <table:table-cell office:value-type="float" office:value="2061"/>
          <table:table-cell office:value-type="float" office:value="95"/>
          <table:table-cell table:number-columns-repeated="16375"/>
        </table:table-row>
        <table:table-row>
          <table:table-cell office:value-type="string" office:string-value="6692080"/>
          <table:table-cell office:value-type="float" office:value="669"/>
          <table:table-cell office:value-type="float" office:value="2080"/>
          <table:table-cell office:value-type="float" office:value="21"/>
          <table:table-cell/>
          <table:table-cell office:value-type="string" office:string-value="6692065"/>
          <table:table-cell office:value-type="float" office:value="669"/>
          <table:table-cell office:value-type="float" office:value="2065"/>
          <table:table-cell office:value-type="float" office:value="51"/>
          <table:table-cell table:number-columns-repeated="16375"/>
        </table:table-row>
        <table:table-row>
          <table:table-cell office:value-type="string" office:string-value="6692084"/>
          <table:table-cell office:value-type="float" office:value="669"/>
          <table:table-cell office:value-type="float" office:value="2084"/>
          <table:table-cell office:value-type="float" office:value="17"/>
          <table:table-cell/>
          <table:table-cell office:value-type="string" office:string-value="6692067"/>
          <table:table-cell office:value-type="float" office:value="669"/>
          <table:table-cell office:value-type="float" office:value="2067"/>
          <table:table-cell office:value-type="float" office:value="54"/>
          <table:table-cell table:number-columns-repeated="16375"/>
        </table:table-row>
        <table:table-row>
          <table:table-cell office:value-type="string" office:string-value="6692098"/>
          <table:table-cell office:value-type="float" office:value="669"/>
          <table:table-cell office:value-type="float" office:value="2098"/>
          <table:table-cell office:value-type="float" office:value="12"/>
          <table:table-cell/>
          <table:table-cell office:value-type="string" office:string-value="6692080"/>
          <table:table-cell office:value-type="float" office:value="669"/>
          <table:table-cell office:value-type="float" office:value="2080"/>
          <table:table-cell office:value-type="float" office:value="86"/>
          <table:table-cell table:number-columns-repeated="16375"/>
        </table:table-row>
        <table:table-row>
          <table:table-cell office:value-type="string" office:string-value="6692104"/>
          <table:table-cell office:value-type="float" office:value="669"/>
          <table:table-cell office:value-type="float" office:value="2104"/>
          <table:table-cell office:value-type="float" office:value="20"/>
          <table:table-cell/>
          <table:table-cell office:value-type="string" office:string-value="6692084"/>
          <table:table-cell office:value-type="float" office:value="669"/>
          <table:table-cell office:value-type="float" office:value="2084"/>
          <table:table-cell office:value-type="float" office:value="216"/>
          <table:table-cell table:number-columns-repeated="16375"/>
        </table:table-row>
        <table:table-row>
          <table:table-cell office:value-type="string" office:string-value="6692109"/>
          <table:table-cell office:value-type="float" office:value="669"/>
          <table:table-cell office:value-type="float" office:value="2109"/>
          <table:table-cell office:value-type="float" office:value="5"/>
          <table:table-cell/>
          <table:table-cell office:value-type="string" office:string-value="6692098"/>
          <table:table-cell office:value-type="float" office:value="669"/>
          <table:table-cell office:value-type="float" office:value="2098"/>
          <table:table-cell office:value-type="float" office:value="147"/>
          <table:table-cell table:number-columns-repeated="16375"/>
        </table:table-row>
        <table:table-row>
          <table:table-cell office:value-type="string" office:string-value="6692112"/>
          <table:table-cell office:value-type="float" office:value="669"/>
          <table:table-cell office:value-type="float" office:value="2112"/>
          <table:table-cell office:value-type="float" office:value="7"/>
          <table:table-cell/>
          <table:table-cell office:value-type="string" office:string-value="6692104"/>
          <table:table-cell office:value-type="float" office:value="669"/>
          <table:table-cell office:value-type="float" office:value="2104"/>
          <table:table-cell office:value-type="float" office:value="53"/>
          <table:table-cell table:number-columns-repeated="16375"/>
        </table:table-row>
        <table:table-row>
          <table:table-cell office:value-type="string" office:string-value="6692114"/>
          <table:table-cell office:value-type="float" office:value="669"/>
          <table:table-cell office:value-type="float" office:value="2114"/>
          <table:table-cell office:value-type="float" office:value="34"/>
          <table:table-cell/>
          <table:table-cell office:value-type="string" office:string-value="6692109"/>
          <table:table-cell office:value-type="float" office:value="669"/>
          <table:table-cell office:value-type="float" office:value="2109"/>
          <table:table-cell office:value-type="float" office:value="28"/>
          <table:table-cell table:number-columns-repeated="16375"/>
        </table:table-row>
        <table:table-row>
          <table:table-cell office:value-type="string" office:string-value="6692116"/>
          <table:table-cell office:value-type="float" office:value="669"/>
          <table:table-cell office:value-type="float" office:value="2116"/>
          <table:table-cell office:value-type="float" office:value="4"/>
          <table:table-cell/>
          <table:table-cell office:value-type="string" office:string-value="6692112"/>
          <table:table-cell office:value-type="float" office:value="669"/>
          <table:table-cell office:value-type="float" office:value="2112"/>
          <table:table-cell office:value-type="float" office:value="38"/>
          <table:table-cell table:number-columns-repeated="16375"/>
        </table:table-row>
        <table:table-row>
          <table:table-cell office:value-type="string" office:string-value="6692119"/>
          <table:table-cell office:value-type="float" office:value="669"/>
          <table:table-cell office:value-type="float" office:value="2119"/>
          <table:table-cell office:value-type="float" office:value="17"/>
          <table:table-cell/>
          <table:table-cell office:value-type="string" office:string-value="6692114"/>
          <table:table-cell office:value-type="float" office:value="669"/>
          <table:table-cell office:value-type="float" office:value="2114"/>
          <table:table-cell office:value-type="float" office:value="479"/>
          <table:table-cell table:number-columns-repeated="16375"/>
        </table:table-row>
        <table:table-row>
          <table:table-cell office:value-type="string" office:string-value="6692120"/>
          <table:table-cell office:value-type="float" office:value="669"/>
          <table:table-cell office:value-type="float" office:value="2120"/>
          <table:table-cell office:value-type="float" office:value="55"/>
          <table:table-cell/>
          <table:table-cell office:value-type="string" office:string-value="6692116"/>
          <table:table-cell office:value-type="float" office:value="669"/>
          <table:table-cell office:value-type="float" office:value="2116"/>
          <table:table-cell office:value-type="float" office:value="382"/>
          <table:table-cell table:number-columns-repeated="16375"/>
        </table:table-row>
        <table:table-row>
          <table:table-cell office:value-type="string" office:string-value="6692121"/>
          <table:table-cell office:value-type="float" office:value="669"/>
          <table:table-cell office:value-type="float" office:value="2121"/>
          <table:table-cell office:value-type="float" office:value="44"/>
          <table:table-cell/>
          <table:table-cell office:value-type="string" office:string-value="6692119"/>
          <table:table-cell office:value-type="float" office:value="669"/>
          <table:table-cell office:value-type="float" office:value="2119"/>
          <table:table-cell office:value-type="float" office:value="73"/>
          <table:table-cell table:number-columns-repeated="16375"/>
        </table:table-row>
        <table:table-row>
          <table:table-cell office:value-type="string" office:string-value="6692123"/>
          <table:table-cell office:value-type="float" office:value="669"/>
          <table:table-cell office:value-type="float" office:value="2123"/>
          <table:table-cell office:value-type="float" office:value="36"/>
          <table:table-cell/>
          <table:table-cell office:value-type="string" office:string-value="6692120"/>
          <table:table-cell office:value-type="float" office:value="669"/>
          <table:table-cell office:value-type="float" office:value="2120"/>
          <table:table-cell office:value-type="float" office:value="241"/>
          <table:table-cell table:number-columns-repeated="16375"/>
        </table:table-row>
        <table:table-row>
          <table:table-cell office:value-type="string" office:string-value="6692128"/>
          <table:table-cell office:value-type="float" office:value="669"/>
          <table:table-cell office:value-type="float" office:value="2128"/>
          <table:table-cell office:value-type="float" office:value="22"/>
          <table:table-cell/>
          <table:table-cell office:value-type="string" office:string-value="6692121"/>
          <table:table-cell office:value-type="float" office:value="669"/>
          <table:table-cell office:value-type="float" office:value="2121"/>
          <table:table-cell office:value-type="float" office:value="185"/>
          <table:table-cell table:number-columns-repeated="16375"/>
        </table:table-row>
        <table:table-row>
          <table:table-cell office:value-type="string" office:string-value="6692131"/>
          <table:table-cell office:value-type="float" office:value="669"/>
          <table:table-cell office:value-type="float" office:value="2131"/>
          <table:table-cell office:value-type="float" office:value="30"/>
          <table:table-cell/>
          <table:table-cell office:value-type="string" office:string-value="6692123"/>
          <table:table-cell office:value-type="float" office:value="669"/>
          <table:table-cell office:value-type="float" office:value="2123"/>
          <table:table-cell office:value-type="float" office:value="135"/>
          <table:table-cell table:number-columns-repeated="16375"/>
        </table:table-row>
        <table:table-row>
          <table:table-cell office:value-type="string" office:string-value="6692135"/>
          <table:table-cell office:value-type="float" office:value="669"/>
          <table:table-cell office:value-type="float" office:value="2135"/>
          <table:table-cell office:value-type="float" office:value="26"/>
          <table:table-cell/>
          <table:table-cell office:value-type="string" office:string-value="6692128"/>
          <table:table-cell office:value-type="float" office:value="669"/>
          <table:table-cell office:value-type="float" office:value="2128"/>
          <table:table-cell office:value-type="float" office:value="99"/>
          <table:table-cell table:number-columns-repeated="16375"/>
        </table:table-row>
        <table:table-row>
          <table:table-cell office:value-type="string" office:string-value="6692159"/>
          <table:table-cell office:value-type="float" office:value="669"/>
          <table:table-cell office:value-type="float" office:value="2159"/>
          <table:table-cell office:value-type="float" office:value="31"/>
          <table:table-cell/>
          <table:table-cell office:value-type="string" office:string-value="6692131"/>
          <table:table-cell office:value-type="float" office:value="669"/>
          <table:table-cell office:value-type="float" office:value="2131"/>
          <table:table-cell office:value-type="float" office:value="197"/>
          <table:table-cell table:number-columns-repeated="16375"/>
        </table:table-row>
        <table:table-row>
          <table:table-cell office:value-type="string" office:string-value="6692166"/>
          <table:table-cell office:value-type="float" office:value="669"/>
          <table:table-cell office:value-type="float" office:value="2166"/>
          <table:table-cell office:value-type="float" office:value="14"/>
          <table:table-cell/>
          <table:table-cell office:value-type="string" office:string-value="6692135"/>
          <table:table-cell office:value-type="float" office:value="669"/>
          <table:table-cell office:value-type="float" office:value="2135"/>
          <table:table-cell office:value-type="float" office:value="465"/>
          <table:table-cell table:number-columns-repeated="16375"/>
        </table:table-row>
        <table:table-row>
          <table:table-cell office:value-type="string" office:string-value="6692167"/>
          <table:table-cell office:value-type="float" office:value="669"/>
          <table:table-cell office:value-type="float" office:value="2167"/>
          <table:table-cell office:value-type="float" office:value="17"/>
          <table:table-cell/>
          <table:table-cell office:value-type="string" office:string-value="6692159"/>
          <table:table-cell office:value-type="float" office:value="669"/>
          <table:table-cell office:value-type="float" office:value="2159"/>
          <table:table-cell office:value-type="float" office:value="153"/>
          <table:table-cell table:number-columns-repeated="16375"/>
        </table:table-row>
        <table:table-row>
          <table:table-cell office:value-type="string" office:string-value="6692168"/>
          <table:table-cell office:value-type="float" office:value="669"/>
          <table:table-cell office:value-type="float" office:value="2168"/>
          <table:table-cell office:value-type="float" office:value="32"/>
          <table:table-cell/>
          <table:table-cell office:value-type="string" office:string-value="6692166"/>
          <table:table-cell office:value-type="float" office:value="669"/>
          <table:table-cell office:value-type="float" office:value="2166"/>
          <table:table-cell office:value-type="float" office:value="33"/>
          <table:table-cell table:number-columns-repeated="16375"/>
        </table:table-row>
        <table:table-row>
          <table:table-cell office:value-type="string" office:string-value="6692169"/>
          <table:table-cell office:value-type="float" office:value="669"/>
          <table:table-cell office:value-type="float" office:value="2169"/>
          <table:table-cell office:value-type="float" office:value="150"/>
          <table:table-cell/>
          <table:table-cell office:value-type="string" office:string-value="6692167"/>
          <table:table-cell office:value-type="float" office:value="669"/>
          <table:table-cell office:value-type="float" office:value="2167"/>
          <table:table-cell office:value-type="float" office:value="90"/>
          <table:table-cell table:number-columns-repeated="16375"/>
        </table:table-row>
        <table:table-row>
          <table:table-cell office:value-type="string" office:string-value="6692171"/>
          <table:table-cell office:value-type="float" office:value="669"/>
          <table:table-cell office:value-type="float" office:value="2171"/>
          <table:table-cell office:value-type="float" office:value="53"/>
          <table:table-cell/>
          <table:table-cell office:value-type="string" office:string-value="6692168"/>
          <table:table-cell office:value-type="float" office:value="669"/>
          <table:table-cell office:value-type="float" office:value="2168"/>
          <table:table-cell office:value-type="float" office:value="210"/>
          <table:table-cell table:number-columns-repeated="16375"/>
        </table:table-row>
        <table:table-row>
          <table:table-cell office:value-type="string" office:string-value="6692173"/>
          <table:table-cell office:value-type="float" office:value="669"/>
          <table:table-cell office:value-type="float" office:value="2173"/>
          <table:table-cell office:value-type="float" office:value="61"/>
          <table:table-cell/>
          <table:table-cell office:value-type="string" office:string-value="6692169"/>
          <table:table-cell office:value-type="float" office:value="669"/>
          <table:table-cell office:value-type="float" office:value="2169"/>
          <table:table-cell office:value-type="float" office:value="305"/>
          <table:table-cell table:number-columns-repeated="16375"/>
        </table:table-row>
        <table:table-row>
          <table:table-cell office:value-type="string" office:string-value="6692175"/>
          <table:table-cell office:value-type="float" office:value="669"/>
          <table:table-cell office:value-type="float" office:value="2175"/>
          <table:table-cell office:value-type="float" office:value="38"/>
          <table:table-cell/>
          <table:table-cell office:value-type="string" office:string-value="6692171"/>
          <table:table-cell office:value-type="float" office:value="669"/>
          <table:table-cell office:value-type="float" office:value="2171"/>
          <table:table-cell office:value-type="float" office:value="127"/>
          <table:table-cell table:number-columns-repeated="16375"/>
        </table:table-row>
        <table:table-row>
          <table:table-cell office:value-type="string" office:string-value="6692176"/>
          <table:table-cell office:value-type="float" office:value="669"/>
          <table:table-cell office:value-type="float" office:value="2176"/>
          <table:table-cell office:value-type="float" office:value="56"/>
          <table:table-cell/>
          <table:table-cell office:value-type="string" office:string-value="6692173"/>
          <table:table-cell office:value-type="float" office:value="669"/>
          <table:table-cell office:value-type="float" office:value="2173"/>
          <table:table-cell office:value-type="float" office:value="322"/>
          <table:table-cell table:number-columns-repeated="16375"/>
        </table:table-row>
        <table:table-row>
          <table:table-cell office:value-type="string" office:string-value="6692177"/>
          <table:table-cell office:value-type="float" office:value="669"/>
          <table:table-cell office:value-type="float" office:value="2177"/>
          <table:table-cell office:value-type="float" office:value="25"/>
          <table:table-cell/>
          <table:table-cell office:value-type="string" office:string-value="6692175"/>
          <table:table-cell office:value-type="float" office:value="669"/>
          <table:table-cell office:value-type="float" office:value="2175"/>
          <table:table-cell office:value-type="float" office:value="209"/>
          <table:table-cell table:number-columns-repeated="16375"/>
        </table:table-row>
        <table:table-row>
          <table:table-cell office:value-type="string" office:string-value="6692178"/>
          <table:table-cell office:value-type="float" office:value="669"/>
          <table:table-cell office:value-type="float" office:value="2178"/>
          <table:table-cell office:value-type="float" office:value="42"/>
          <table:table-cell/>
          <table:table-cell office:value-type="string" office:string-value="6692176"/>
          <table:table-cell office:value-type="float" office:value="669"/>
          <table:table-cell office:value-type="float" office:value="2176"/>
          <table:table-cell office:value-type="float" office:value="233"/>
          <table:table-cell table:number-columns-repeated="16375"/>
        </table:table-row>
        <table:table-row>
          <table:table-cell office:value-type="string" office:string-value="6692179"/>
          <table:table-cell office:value-type="float" office:value="669"/>
          <table:table-cell office:value-type="float" office:value="2179"/>
          <table:table-cell office:value-type="float" office:value="49"/>
          <table:table-cell/>
          <table:table-cell office:value-type="string" office:string-value="6692177"/>
          <table:table-cell office:value-type="float" office:value="669"/>
          <table:table-cell office:value-type="float" office:value="2177"/>
          <table:table-cell office:value-type="float" office:value="250"/>
          <table:table-cell table:number-columns-repeated="16375"/>
        </table:table-row>
        <table:table-row>
          <table:table-cell office:value-type="string" office:string-value="6692180"/>
          <table:table-cell office:value-type="float" office:value="669"/>
          <table:table-cell office:value-type="float" office:value="2180"/>
          <table:table-cell office:value-type="float" office:value="7"/>
          <table:table-cell/>
          <table:table-cell office:value-type="string" office:string-value="6692178"/>
          <table:table-cell office:value-type="float" office:value="669"/>
          <table:table-cell office:value-type="float" office:value="2178"/>
          <table:table-cell office:value-type="float" office:value="225"/>
          <table:table-cell table:number-columns-repeated="16375"/>
        </table:table-row>
        <table:table-row>
          <table:table-cell office:value-type="string" office:string-value="6692181"/>
          <table:table-cell office:value-type="float" office:value="669"/>
          <table:table-cell office:value-type="float" office:value="2181"/>
          <table:table-cell office:value-type="float" office:value="42"/>
          <table:table-cell/>
          <table:table-cell office:value-type="string" office:string-value="6692179"/>
          <table:table-cell office:value-type="float" office:value="669"/>
          <table:table-cell office:value-type="float" office:value="2179"/>
          <table:table-cell office:value-type="float" office:value="292"/>
          <table:table-cell table:number-columns-repeated="16375"/>
        </table:table-row>
        <table:table-row>
          <table:table-cell office:value-type="string" office:string-value="6692182"/>
          <table:table-cell office:value-type="float" office:value="669"/>
          <table:table-cell office:value-type="float" office:value="2182"/>
          <table:table-cell office:value-type="float" office:value="6"/>
          <table:table-cell/>
          <table:table-cell office:value-type="string" office:string-value="6692180"/>
          <table:table-cell office:value-type="float" office:value="669"/>
          <table:table-cell office:value-type="float" office:value="2180"/>
          <table:table-cell office:value-type="float" office:value="56"/>
          <table:table-cell table:number-columns-repeated="16375"/>
        </table:table-row>
        <table:table-row>
          <table:table-cell office:value-type="string" office:string-value="6692183"/>
          <table:table-cell office:value-type="float" office:value="669"/>
          <table:table-cell office:value-type="float" office:value="2183"/>
          <table:table-cell office:value-type="float" office:value="28"/>
          <table:table-cell/>
          <table:table-cell office:value-type="string" office:string-value="6692181"/>
          <table:table-cell office:value-type="float" office:value="669"/>
          <table:table-cell office:value-type="float" office:value="2181"/>
          <table:table-cell office:value-type="float" office:value="222"/>
          <table:table-cell table:number-columns-repeated="16375"/>
        </table:table-row>
        <table:table-row>
          <table:table-cell office:value-type="string" office:string-value="6692184"/>
          <table:table-cell office:value-type="float" office:value="669"/>
          <table:table-cell office:value-type="float" office:value="2184"/>
          <table:table-cell office:value-type="float" office:value="9"/>
          <table:table-cell/>
          <table:table-cell office:value-type="string" office:string-value="6692182"/>
          <table:table-cell office:value-type="float" office:value="669"/>
          <table:table-cell office:value-type="float" office:value="2182"/>
          <table:table-cell office:value-type="float" office:value="47"/>
          <table:table-cell table:number-columns-repeated="16375"/>
        </table:table-row>
        <table:table-row>
          <table:table-cell office:value-type="string" office:string-value="6692185"/>
          <table:table-cell office:value-type="float" office:value="669"/>
          <table:table-cell office:value-type="float" office:value="2185"/>
          <table:table-cell office:value-type="float" office:value="61"/>
          <table:table-cell/>
          <table:table-cell office:value-type="string" office:string-value="6692183"/>
          <table:table-cell office:value-type="float" office:value="669"/>
          <table:table-cell office:value-type="float" office:value="2183"/>
          <table:table-cell office:value-type="float" office:value="176"/>
          <table:table-cell table:number-columns-repeated="16375"/>
        </table:table-row>
        <table:table-row>
          <table:table-cell office:value-type="string" office:string-value="6692187"/>
          <table:table-cell office:value-type="float" office:value="669"/>
          <table:table-cell office:value-type="float" office:value="2187"/>
          <table:table-cell office:value-type="float" office:value="11"/>
          <table:table-cell/>
          <table:table-cell office:value-type="string" office:string-value="6692184"/>
          <table:table-cell office:value-type="float" office:value="669"/>
          <table:table-cell office:value-type="float" office:value="2184"/>
          <table:table-cell office:value-type="float" office:value="68"/>
          <table:table-cell table:number-columns-repeated="16375"/>
        </table:table-row>
        <table:table-row>
          <table:table-cell office:value-type="string" office:string-value="6692188"/>
          <table:table-cell office:value-type="float" office:value="669"/>
          <table:table-cell office:value-type="float" office:value="2188"/>
          <table:table-cell office:value-type="float" office:value="67"/>
          <table:table-cell/>
          <table:table-cell office:value-type="string" office:string-value="6692185"/>
          <table:table-cell office:value-type="float" office:value="669"/>
          <table:table-cell office:value-type="float" office:value="2185"/>
          <table:table-cell office:value-type="float" office:value="236"/>
          <table:table-cell table:number-columns-repeated="16375"/>
        </table:table-row>
        <table:table-row>
          <table:table-cell office:value-type="string" office:string-value="6692189"/>
          <table:table-cell office:value-type="float" office:value="669"/>
          <table:table-cell office:value-type="float" office:value="2189"/>
          <table:table-cell office:value-type="float" office:value="48"/>
          <table:table-cell/>
          <table:table-cell office:value-type="string" office:string-value="6692187"/>
          <table:table-cell office:value-type="float" office:value="669"/>
          <table:table-cell office:value-type="float" office:value="2187"/>
          <table:table-cell office:value-type="float" office:value="62"/>
          <table:table-cell table:number-columns-repeated="16375"/>
        </table:table-row>
        <table:table-row>
          <table:table-cell office:value-type="string" office:string-value="6692190"/>
          <table:table-cell office:value-type="float" office:value="669"/>
          <table:table-cell office:value-type="float" office:value="2190"/>
          <table:table-cell office:value-type="float" office:value="63"/>
          <table:table-cell/>
          <table:table-cell office:value-type="string" office:string-value="6692188"/>
          <table:table-cell office:value-type="float" office:value="669"/>
          <table:table-cell office:value-type="float" office:value="2188"/>
          <table:table-cell office:value-type="float" office:value="240"/>
          <table:table-cell table:number-columns-repeated="16375"/>
        </table:table-row>
        <table:table-row>
          <table:table-cell office:value-type="string" office:string-value="6692192"/>
          <table:table-cell office:value-type="float" office:value="669"/>
          <table:table-cell office:value-type="float" office:value="2192"/>
          <table:table-cell office:value-type="float" office:value="57"/>
          <table:table-cell/>
          <table:table-cell office:value-type="string" office:string-value="6692189"/>
          <table:table-cell office:value-type="float" office:value="669"/>
          <table:table-cell office:value-type="float" office:value="2189"/>
          <table:table-cell office:value-type="float" office:value="81"/>
          <table:table-cell table:number-columns-repeated="16375"/>
        </table:table-row>
        <table:table-row>
          <table:table-cell office:value-type="string" office:string-value="6692193"/>
          <table:table-cell office:value-type="float" office:value="669"/>
          <table:table-cell office:value-type="float" office:value="2193"/>
          <table:table-cell office:value-type="float" office:value="15"/>
          <table:table-cell/>
          <table:table-cell office:value-type="string" office:string-value="6692190"/>
          <table:table-cell office:value-type="float" office:value="669"/>
          <table:table-cell office:value-type="float" office:value="2190"/>
          <table:table-cell office:value-type="float" office:value="212"/>
          <table:table-cell table:number-columns-repeated="16375"/>
        </table:table-row>
        <table:table-row>
          <table:table-cell office:value-type="string" office:string-value="6692194"/>
          <table:table-cell office:value-type="float" office:value="669"/>
          <table:table-cell office:value-type="float" office:value="2194"/>
          <table:table-cell office:value-type="float" office:value="44"/>
          <table:table-cell/>
          <table:table-cell office:value-type="string" office:string-value="6692192"/>
          <table:table-cell office:value-type="float" office:value="669"/>
          <table:table-cell office:value-type="float" office:value="2192"/>
          <table:table-cell office:value-type="float" office:value="235"/>
          <table:table-cell table:number-columns-repeated="16375"/>
        </table:table-row>
        <table:table-row>
          <table:table-cell office:value-type="string" office:string-value="6692370"/>
          <table:table-cell office:value-type="float" office:value="669"/>
          <table:table-cell office:value-type="float" office:value="2370"/>
          <table:table-cell office:value-type="float" office:value="19"/>
          <table:table-cell/>
          <table:table-cell office:value-type="string" office:string-value="6692193"/>
          <table:table-cell office:value-type="float" office:value="669"/>
          <table:table-cell office:value-type="float" office:value="2193"/>
          <table:table-cell office:value-type="float" office:value="178"/>
          <table:table-cell table:number-columns-repeated="16375"/>
        </table:table-row>
        <table:table-row>
          <table:table-cell office:value-type="string" office:string-value="6692371"/>
          <table:table-cell office:value-type="float" office:value="669"/>
          <table:table-cell office:value-type="float" office:value="2371"/>
          <table:table-cell office:value-type="float" office:value="101"/>
          <table:table-cell/>
          <table:table-cell office:value-type="string" office:string-value="6692194"/>
          <table:table-cell office:value-type="float" office:value="669"/>
          <table:table-cell office:value-type="float" office:value="2194"/>
          <table:table-cell office:value-type="float" office:value="207"/>
          <table:table-cell table:number-columns-repeated="16375"/>
        </table:table-row>
        <table:table-row>
          <table:table-cell office:value-type="string" office:string-value="6692373"/>
          <table:table-cell office:value-type="float" office:value="669"/>
          <table:table-cell office:value-type="float" office:value="2373"/>
          <table:table-cell office:value-type="float" office:value="40"/>
          <table:table-cell/>
          <table:table-cell office:value-type="string" office:string-value="6692370"/>
          <table:table-cell office:value-type="float" office:value="669"/>
          <table:table-cell office:value-type="float" office:value="2370"/>
          <table:table-cell office:value-type="float" office:value="137"/>
          <table:table-cell table:number-columns-repeated="16375"/>
        </table:table-row>
        <table:table-row>
          <table:table-cell office:value-type="string" office:string-value="6692374"/>
          <table:table-cell office:value-type="float" office:value="669"/>
          <table:table-cell office:value-type="float" office:value="2374"/>
          <table:table-cell office:value-type="float" office:value="72"/>
          <table:table-cell/>
          <table:table-cell office:value-type="string" office:string-value="6692371"/>
          <table:table-cell office:value-type="float" office:value="669"/>
          <table:table-cell office:value-type="float" office:value="2371"/>
          <table:table-cell office:value-type="float" office:value="446"/>
          <table:table-cell table:number-columns-repeated="16375"/>
        </table:table-row>
        <table:table-row>
          <table:table-cell office:value-type="string" office:string-value="6692375"/>
          <table:table-cell office:value-type="float" office:value="669"/>
          <table:table-cell office:value-type="float" office:value="2375"/>
          <table:table-cell office:value-type="float" office:value="80"/>
          <table:table-cell/>
          <table:table-cell office:value-type="string" office:string-value="6692373"/>
          <table:table-cell office:value-type="float" office:value="669"/>
          <table:table-cell office:value-type="float" office:value="2373"/>
          <table:table-cell office:value-type="float" office:value="235"/>
          <table:table-cell table:number-columns-repeated="16375"/>
        </table:table-row>
        <table:table-row>
          <table:table-cell office:value-type="string" office:string-value="6692379"/>
          <table:table-cell office:value-type="float" office:value="669"/>
          <table:table-cell office:value-type="float" office:value="2379"/>
          <table:table-cell office:value-type="float" office:value="23"/>
          <table:table-cell/>
          <table:table-cell office:value-type="string" office:string-value="6692374"/>
          <table:table-cell office:value-type="float" office:value="669"/>
          <table:table-cell office:value-type="float" office:value="2374"/>
          <table:table-cell office:value-type="float" office:value="210"/>
          <table:table-cell table:number-columns-repeated="16375"/>
        </table:table-row>
        <table:table-row>
          <table:table-cell office:value-type="string" office:string-value="6692380"/>
          <table:table-cell office:value-type="float" office:value="669"/>
          <table:table-cell office:value-type="float" office:value="2380"/>
          <table:table-cell office:value-type="float" office:value="91"/>
          <table:table-cell/>
          <table:table-cell office:value-type="string" office:string-value="6692375"/>
          <table:table-cell office:value-type="float" office:value="669"/>
          <table:table-cell office:value-type="float" office:value="2375"/>
          <table:table-cell office:value-type="float" office:value="296"/>
          <table:table-cell table:number-columns-repeated="16375"/>
        </table:table-row>
        <table:table-row>
          <table:table-cell office:value-type="string" office:string-value="6692384"/>
          <table:table-cell office:value-type="float" office:value="669"/>
          <table:table-cell office:value-type="float" office:value="2384"/>
          <table:table-cell office:value-type="float" office:value="88"/>
          <table:table-cell/>
          <table:table-cell office:value-type="string" office:string-value="6692379"/>
          <table:table-cell office:value-type="float" office:value="669"/>
          <table:table-cell office:value-type="float" office:value="2379"/>
          <table:table-cell office:value-type="float" office:value="280"/>
          <table:table-cell table:number-columns-repeated="16375"/>
        </table:table-row>
        <table:table-row>
          <table:table-cell office:value-type="string" office:string-value="6692385"/>
          <table:table-cell office:value-type="float" office:value="669"/>
          <table:table-cell office:value-type="float" office:value="2385"/>
          <table:table-cell office:value-type="float" office:value="7"/>
          <table:table-cell/>
          <table:table-cell office:value-type="string" office:string-value="6692380"/>
          <table:table-cell office:value-type="float" office:value="669"/>
          <table:table-cell office:value-type="float" office:value="2380"/>
          <table:table-cell office:value-type="float" office:value="210"/>
          <table:table-cell table:number-columns-repeated="16375"/>
        </table:table-row>
        <table:table-row>
          <table:table-cell office:value-type="string" office:string-value="6692386"/>
          <table:table-cell office:value-type="float" office:value="669"/>
          <table:table-cell office:value-type="float" office:value="2386"/>
          <table:table-cell office:value-type="float" office:value="20"/>
          <table:table-cell/>
          <table:table-cell office:value-type="string" office:string-value="6692384"/>
          <table:table-cell office:value-type="float" office:value="669"/>
          <table:table-cell office:value-type="float" office:value="2384"/>
          <table:table-cell office:value-type="float" office:value="320"/>
          <table:table-cell table:number-columns-repeated="16375"/>
        </table:table-row>
        <table:table-row>
          <table:table-cell office:value-type="string" office:string-value="6692387"/>
          <table:table-cell office:value-type="float" office:value="669"/>
          <table:table-cell office:value-type="float" office:value="2387"/>
          <table:table-cell office:value-type="float" office:value="11"/>
          <table:table-cell/>
          <table:table-cell office:value-type="string" office:string-value="6692385"/>
          <table:table-cell office:value-type="float" office:value="669"/>
          <table:table-cell office:value-type="float" office:value="2385"/>
          <table:table-cell office:value-type="float" office:value="26"/>
          <table:table-cell table:number-columns-repeated="16375"/>
        </table:table-row>
        <table:table-row>
          <table:table-cell office:value-type="string" office:string-value="6692388"/>
          <table:table-cell office:value-type="float" office:value="669"/>
          <table:table-cell office:value-type="float" office:value="2388"/>
          <table:table-cell office:value-type="float" office:value="105"/>
          <table:table-cell/>
          <table:table-cell office:value-type="string" office:string-value="6692386"/>
          <table:table-cell office:value-type="float" office:value="669"/>
          <table:table-cell office:value-type="float" office:value="2386"/>
          <table:table-cell office:value-type="float" office:value="152"/>
          <table:table-cell table:number-columns-repeated="16375"/>
        </table:table-row>
        <table:table-row>
          <table:table-cell office:value-type="string" office:string-value="6692389"/>
          <table:table-cell office:value-type="float" office:value="669"/>
          <table:table-cell office:value-type="float" office:value="2389"/>
          <table:table-cell office:value-type="float" office:value="11"/>
          <table:table-cell/>
          <table:table-cell office:value-type="string" office:string-value="6692387"/>
          <table:table-cell office:value-type="float" office:value="669"/>
          <table:table-cell office:value-type="float" office:value="2387"/>
          <table:table-cell office:value-type="float" office:value="100"/>
          <table:table-cell table:number-columns-repeated="16375"/>
        </table:table-row>
        <table:table-row>
          <table:table-cell office:value-type="string" office:string-value="6692390"/>
          <table:table-cell office:value-type="float" office:value="669"/>
          <table:table-cell office:value-type="float" office:value="2390"/>
          <table:table-cell office:value-type="float" office:value="54"/>
          <table:table-cell/>
          <table:table-cell office:value-type="string" office:string-value="6692388"/>
          <table:table-cell office:value-type="float" office:value="669"/>
          <table:table-cell office:value-type="float" office:value="2388"/>
          <table:table-cell office:value-type="float" office:value="306"/>
          <table:table-cell table:number-columns-repeated="16375"/>
        </table:table-row>
        <table:table-row>
          <table:table-cell office:value-type="string" office:string-value="6692391"/>
          <table:table-cell office:value-type="float" office:value="669"/>
          <table:table-cell office:value-type="float" office:value="2391"/>
          <table:table-cell office:value-type="float" office:value="118"/>
          <table:table-cell/>
          <table:table-cell office:value-type="string" office:string-value="6692389"/>
          <table:table-cell office:value-type="float" office:value="669"/>
          <table:table-cell office:value-type="float" office:value="2389"/>
          <table:table-cell office:value-type="float" office:value="84"/>
          <table:table-cell table:number-columns-repeated="16375"/>
        </table:table-row>
        <table:table-row>
          <table:table-cell office:value-type="string" office:string-value="6692392"/>
          <table:table-cell office:value-type="float" office:value="669"/>
          <table:table-cell office:value-type="float" office:value="2392"/>
          <table:table-cell office:value-type="float" office:value="207"/>
          <table:table-cell/>
          <table:table-cell office:value-type="string" office:string-value="6692390"/>
          <table:table-cell office:value-type="float" office:value="669"/>
          <table:table-cell office:value-type="float" office:value="2390"/>
          <table:table-cell office:value-type="float" office:value="263"/>
          <table:table-cell table:number-columns-repeated="16375"/>
        </table:table-row>
        <table:table-row>
          <table:table-cell office:value-type="string" office:string-value="6692393"/>
          <table:table-cell office:value-type="float" office:value="669"/>
          <table:table-cell office:value-type="float" office:value="2393"/>
          <table:table-cell office:value-type="float" office:value="101"/>
          <table:table-cell/>
          <table:table-cell office:value-type="string" office:string-value="6692391"/>
          <table:table-cell office:value-type="float" office:value="669"/>
          <table:table-cell office:value-type="float" office:value="2391"/>
          <table:table-cell office:value-type="float" office:value="249"/>
          <table:table-cell table:number-columns-repeated="16375"/>
        </table:table-row>
        <table:table-row>
          <table:table-cell office:value-type="string" office:string-value="6692394"/>
          <table:table-cell office:value-type="float" office:value="669"/>
          <table:table-cell office:value-type="float" office:value="2394"/>
          <table:table-cell office:value-type="float" office:value="56"/>
          <table:table-cell/>
          <table:table-cell office:value-type="string" office:string-value="6692392"/>
          <table:table-cell office:value-type="float" office:value="669"/>
          <table:table-cell office:value-type="float" office:value="2392"/>
          <table:table-cell office:value-type="float" office:value="493"/>
          <table:table-cell table:number-columns-repeated="16375"/>
        </table:table-row>
        <table:table-row>
          <table:table-cell office:value-type="string" office:string-value="6692395"/>
          <table:table-cell office:value-type="float" office:value="669"/>
          <table:table-cell office:value-type="float" office:value="2395"/>
          <table:table-cell office:value-type="float" office:value="220"/>
          <table:table-cell/>
          <table:table-cell office:value-type="string" office:string-value="6692393"/>
          <table:table-cell office:value-type="float" office:value="669"/>
          <table:table-cell office:value-type="float" office:value="2393"/>
          <table:table-cell office:value-type="float" office:value="221"/>
          <table:table-cell table:number-columns-repeated="16375"/>
        </table:table-row>
        <table:table-row>
          <table:table-cell office:value-type="string" office:string-value="6692396"/>
          <table:table-cell office:value-type="float" office:value="669"/>
          <table:table-cell office:value-type="float" office:value="2396"/>
          <table:table-cell office:value-type="float" office:value="45"/>
          <table:table-cell/>
          <table:table-cell office:value-type="string" office:string-value="6692394"/>
          <table:table-cell office:value-type="float" office:value="669"/>
          <table:table-cell office:value-type="float" office:value="2394"/>
          <table:table-cell office:value-type="float" office:value="206"/>
          <table:table-cell table:number-columns-repeated="16375"/>
        </table:table-row>
        <table:table-row>
          <table:table-cell office:value-type="string" office:string-value="6693000"/>
          <table:table-cell office:value-type="float" office:value="669"/>
          <table:table-cell office:value-type="float" office:value="3000"/>
          <table:table-cell office:value-type="float" office:value="12"/>
          <table:table-cell/>
          <table:table-cell office:value-type="string" office:string-value="6692395"/>
          <table:table-cell office:value-type="float" office:value="669"/>
          <table:table-cell office:value-type="float" office:value="2395"/>
          <table:table-cell office:value-type="float" office:value="471"/>
          <table:table-cell table:number-columns-repeated="16375"/>
        </table:table-row>
        <table:table-row>
          <table:table-cell office:value-type="string" office:string-value="6693003"/>
          <table:table-cell office:value-type="float" office:value="669"/>
          <table:table-cell office:value-type="float" office:value="3003"/>
          <table:table-cell office:value-type="float" office:value="29"/>
          <table:table-cell/>
          <table:table-cell office:value-type="string" office:string-value="6692396"/>
          <table:table-cell office:value-type="float" office:value="669"/>
          <table:table-cell office:value-type="float" office:value="2396"/>
          <table:table-cell office:value-type="float" office:value="399"/>
          <table:table-cell table:number-columns-repeated="16375"/>
        </table:table-row>
        <table:table-row>
          <table:table-cell office:value-type="string" office:string-value="6693004"/>
          <table:table-cell office:value-type="float" office:value="669"/>
          <table:table-cell office:value-type="float" office:value="3004"/>
          <table:table-cell office:value-type="float" office:value="11"/>
          <table:table-cell/>
          <table:table-cell office:value-type="string" office:string-value="6693000"/>
          <table:table-cell office:value-type="float" office:value="669"/>
          <table:table-cell office:value-type="float" office:value="3000"/>
          <table:table-cell office:value-type="float" office:value="44"/>
          <table:table-cell table:number-columns-repeated="16375"/>
        </table:table-row>
        <table:table-row>
          <table:table-cell office:value-type="string" office:string-value="6693013"/>
          <table:table-cell office:value-type="float" office:value="669"/>
          <table:table-cell office:value-type="float" office:value="3013"/>
          <table:table-cell office:value-type="float" office:value="6"/>
          <table:table-cell/>
          <table:table-cell office:value-type="string" office:string-value="6693003"/>
          <table:table-cell office:value-type="float" office:value="669"/>
          <table:table-cell office:value-type="float" office:value="3003"/>
          <table:table-cell office:value-type="float" office:value="80"/>
          <table:table-cell table:number-columns-repeated="16375"/>
        </table:table-row>
        <table:table-row>
          <table:table-cell office:value-type="string" office:string-value="6693026"/>
          <table:table-cell office:value-type="float" office:value="669"/>
          <table:table-cell office:value-type="float" office:value="3026"/>
          <table:table-cell office:value-type="float" office:value="6"/>
          <table:table-cell/>
          <table:table-cell office:value-type="string" office:string-value="6693004"/>
          <table:table-cell office:value-type="float" office:value="669"/>
          <table:table-cell office:value-type="float" office:value="3004"/>
          <table:table-cell office:value-type="float" office:value="80"/>
          <table:table-cell table:number-columns-repeated="16375"/>
        </table:table-row>
        <table:table-row>
          <table:table-cell office:value-type="string" office:string-value="6693300"/>
          <table:table-cell office:value-type="float" office:value="669"/>
          <table:table-cell office:value-type="float" office:value="3300"/>
          <table:table-cell office:value-type="float" office:value="56"/>
          <table:table-cell/>
          <table:table-cell office:value-type="string" office:string-value="6693013"/>
          <table:table-cell office:value-type="float" office:value="669"/>
          <table:table-cell office:value-type="float" office:value="3013"/>
          <table:table-cell office:value-type="float" office:value="26"/>
          <table:table-cell table:number-columns-repeated="16375"/>
        </table:table-row>
        <table:table-row>
          <table:table-cell office:value-type="string" office:string-value="6693301"/>
          <table:table-cell office:value-type="float" office:value="669"/>
          <table:table-cell office:value-type="float" office:value="3301"/>
          <table:table-cell office:value-type="float" office:value="9"/>
          <table:table-cell/>
          <table:table-cell office:value-type="string" office:string-value="6693026"/>
          <table:table-cell office:value-type="float" office:value="669"/>
          <table:table-cell office:value-type="float" office:value="3026"/>
          <table:table-cell office:value-type="float" office:value="38"/>
          <table:table-cell table:number-columns-repeated="16375"/>
        </table:table-row>
        <table:table-row>
          <table:table-cell office:value-type="string" office:string-value="6693307"/>
          <table:table-cell office:value-type="float" office:value="669"/>
          <table:table-cell office:value-type="float" office:value="3307"/>
          <table:table-cell office:value-type="float" office:value="8"/>
          <table:table-cell/>
          <table:table-cell office:value-type="string" office:string-value="6693300"/>
          <table:table-cell office:value-type="float" office:value="669"/>
          <table:table-cell office:value-type="float" office:value="3300"/>
          <table:table-cell office:value-type="float" office:value="180"/>
          <table:table-cell table:number-columns-repeated="16375"/>
        </table:table-row>
        <table:table-row>
          <table:table-cell office:value-type="string" office:string-value="6693321"/>
          <table:table-cell office:value-type="float" office:value="669"/>
          <table:table-cell office:value-type="float" office:value="3321"/>
          <table:table-cell office:value-type="float" office:value="28"/>
          <table:table-cell/>
          <table:table-cell office:value-type="string" office:string-value="6693301"/>
          <table:table-cell office:value-type="float" office:value="669"/>
          <table:table-cell office:value-type="float" office:value="3301"/>
          <table:table-cell office:value-type="float" office:value="62"/>
          <table:table-cell table:number-columns-repeated="16375"/>
        </table:table-row>
        <table:table-row>
          <table:table-cell office:value-type="string" office:string-value="6693322"/>
          <table:table-cell office:value-type="float" office:value="669"/>
          <table:table-cell office:value-type="float" office:value="3322"/>
          <table:table-cell office:value-type="float" office:value="101"/>
          <table:table-cell/>
          <table:table-cell office:value-type="string" office:string-value="6693307"/>
          <table:table-cell office:value-type="float" office:value="669"/>
          <table:table-cell office:value-type="float" office:value="3307"/>
          <table:table-cell office:value-type="float" office:value="86"/>
          <table:table-cell table:number-columns-repeated="16375"/>
        </table:table-row>
        <table:table-row>
          <table:table-cell office:value-type="string" office:string-value="6697000"/>
          <table:table-cell office:value-type="float" office:value="669"/>
          <table:table-cell office:value-type="float" office:value="7000"/>
          <table:table-cell office:value-type="float" office:value="42"/>
          <table:table-cell/>
          <table:table-cell office:value-type="string" office:string-value="6693321"/>
          <table:table-cell office:value-type="float" office:value="669"/>
          <table:table-cell office:value-type="float" office:value="3321"/>
          <table:table-cell office:value-type="float" office:value="108"/>
          <table:table-cell table:number-columns-repeated="16375"/>
        </table:table-row>
        <table:table-row>
          <table:table-cell office:value-type="string" office:string-value="6697010"/>
          <table:table-cell office:value-type="float" office:value="669"/>
          <table:table-cell office:value-type="float" office:value="7010"/>
          <table:table-cell office:value-type="float" office:value="9"/>
          <table:table-cell/>
          <table:table-cell office:value-type="string" office:string-value="6693322"/>
          <table:table-cell office:value-type="float" office:value="669"/>
          <table:table-cell office:value-type="float" office:value="3322"/>
          <table:table-cell office:value-type="float" office:value="420"/>
          <table:table-cell table:number-columns-repeated="16375"/>
        </table:table-row>
        <table:table-row>
          <table:table-cell office:value-type="string" office:string-value="6702006"/>
          <table:table-cell office:value-type="float" office:value="670"/>
          <table:table-cell office:value-type="float" office:value="2006"/>
          <table:table-cell office:value-type="float" office:value="37"/>
          <table:table-cell/>
          <table:table-cell office:value-type="string" office:string-value="6697000"/>
          <table:table-cell office:value-type="float" office:value="669"/>
          <table:table-cell office:value-type="float" office:value="7000"/>
          <table:table-cell office:value-type="float" office:value="42"/>
          <table:table-cell table:number-columns-repeated="16375"/>
        </table:table-row>
        <table:table-row>
          <table:table-cell office:value-type="string" office:string-value="6702008"/>
          <table:table-cell office:value-type="float" office:value="670"/>
          <table:table-cell office:value-type="float" office:value="2008"/>
          <table:table-cell office:value-type="float" office:value="67"/>
          <table:table-cell/>
          <table:table-cell office:value-type="string" office:string-value="6697010"/>
          <table:table-cell office:value-type="float" office:value="669"/>
          <table:table-cell office:value-type="float" office:value="7010"/>
          <table:table-cell office:value-type="float" office:value="9"/>
          <table:table-cell table:number-columns-repeated="16375"/>
        </table:table-row>
        <table:table-row>
          <table:table-cell office:value-type="string" office:string-value="6702014"/>
          <table:table-cell office:value-type="float" office:value="670"/>
          <table:table-cell office:value-type="float" office:value="2014"/>
          <table:table-cell office:value-type="float" office:value="92"/>
          <table:table-cell/>
          <table:table-cell office:value-type="string" office:string-value="6702006"/>
          <table:table-cell office:value-type="float" office:value="670"/>
          <table:table-cell office:value-type="float" office:value="2006"/>
          <table:table-cell office:value-type="float" office:value="293"/>
          <table:table-cell table:number-columns-repeated="16375"/>
        </table:table-row>
        <table:table-row>
          <table:table-cell office:value-type="string" office:string-value="6702017"/>
          <table:table-cell office:value-type="float" office:value="670"/>
          <table:table-cell office:value-type="float" office:value="2017"/>
          <table:table-cell office:value-type="float" office:value="34"/>
          <table:table-cell/>
          <table:table-cell office:value-type="string" office:string-value="6702008"/>
          <table:table-cell office:value-type="float" office:value="670"/>
          <table:table-cell office:value-type="float" office:value="2008"/>
          <table:table-cell office:value-type="float" office:value="336"/>
          <table:table-cell table:number-columns-repeated="16375"/>
        </table:table-row>
        <table:table-row>
          <table:table-cell office:value-type="string" office:string-value="6702021"/>
          <table:table-cell office:value-type="float" office:value="670"/>
          <table:table-cell office:value-type="float" office:value="2021"/>
          <table:table-cell office:value-type="float" office:value="57"/>
          <table:table-cell/>
          <table:table-cell office:value-type="string" office:string-value="6702014"/>
          <table:table-cell office:value-type="float" office:value="670"/>
          <table:table-cell office:value-type="float" office:value="2014"/>
          <table:table-cell office:value-type="float" office:value="543"/>
          <table:table-cell table:number-columns-repeated="16375"/>
        </table:table-row>
        <table:table-row>
          <table:table-cell office:value-type="string" office:string-value="6702023"/>
          <table:table-cell office:value-type="float" office:value="670"/>
          <table:table-cell office:value-type="float" office:value="2023"/>
          <table:table-cell office:value-type="float" office:value="19"/>
          <table:table-cell/>
          <table:table-cell office:value-type="string" office:string-value="6702017"/>
          <table:table-cell office:value-type="float" office:value="670"/>
          <table:table-cell office:value-type="float" office:value="2017"/>
          <table:table-cell office:value-type="float" office:value="204"/>
          <table:table-cell table:number-columns-repeated="16375"/>
        </table:table-row>
        <table:table-row>
          <table:table-cell office:value-type="string" office:string-value="6702027"/>
          <table:table-cell office:value-type="float" office:value="670"/>
          <table:table-cell office:value-type="float" office:value="2027"/>
          <table:table-cell office:value-type="float" office:value="42"/>
          <table:table-cell/>
          <table:table-cell office:value-type="string" office:string-value="6702021"/>
          <table:table-cell office:value-type="float" office:value="670"/>
          <table:table-cell office:value-type="float" office:value="2021"/>
          <table:table-cell office:value-type="float" office:value="321"/>
          <table:table-cell table:number-columns-repeated="16375"/>
        </table:table-row>
        <table:table-row>
          <table:table-cell office:value-type="string" office:string-value="6702032"/>
          <table:table-cell office:value-type="float" office:value="670"/>
          <table:table-cell office:value-type="float" office:value="2032"/>
          <table:table-cell office:value-type="float" office:value="84"/>
          <table:table-cell/>
          <table:table-cell office:value-type="string" office:string-value="6702023"/>
          <table:table-cell office:value-type="float" office:value="670"/>
          <table:table-cell office:value-type="float" office:value="2023"/>
          <table:table-cell office:value-type="float" office:value="118"/>
          <table:table-cell table:number-columns-repeated="16375"/>
        </table:table-row>
        <table:table-row>
          <table:table-cell office:value-type="string" office:string-value="6702036"/>
          <table:table-cell office:value-type="float" office:value="670"/>
          <table:table-cell office:value-type="float" office:value="2036"/>
          <table:table-cell office:value-type="float" office:value="58"/>
          <table:table-cell/>
          <table:table-cell office:value-type="string" office:string-value="6702027"/>
          <table:table-cell office:value-type="float" office:value="670"/>
          <table:table-cell office:value-type="float" office:value="2027"/>
          <table:table-cell office:value-type="float" office:value="132"/>
          <table:table-cell table:number-columns-repeated="16375"/>
        </table:table-row>
        <table:table-row>
          <table:table-cell office:value-type="string" office:string-value="6702040"/>
          <table:table-cell office:value-type="float" office:value="670"/>
          <table:table-cell office:value-type="float" office:value="2040"/>
          <table:table-cell office:value-type="float" office:value="47"/>
          <table:table-cell/>
          <table:table-cell office:value-type="string" office:string-value="6702032"/>
          <table:table-cell office:value-type="float" office:value="670"/>
          <table:table-cell office:value-type="float" office:value="2032"/>
          <table:table-cell office:value-type="float" office:value="220"/>
          <table:table-cell table:number-columns-repeated="16375"/>
        </table:table-row>
        <table:table-row>
          <table:table-cell office:value-type="string" office:string-value="6702042"/>
          <table:table-cell office:value-type="float" office:value="670"/>
          <table:table-cell office:value-type="float" office:value="2042"/>
          <table:table-cell office:value-type="float" office:value="17"/>
          <table:table-cell/>
          <table:table-cell office:value-type="string" office:string-value="6702036"/>
          <table:table-cell office:value-type="float" office:value="670"/>
          <table:table-cell office:value-type="float" office:value="2036"/>
          <table:table-cell office:value-type="float" office:value="513"/>
          <table:table-cell table:number-columns-repeated="16375"/>
        </table:table-row>
        <table:table-row>
          <table:table-cell office:value-type="string" office:string-value="6702048"/>
          <table:table-cell office:value-type="float" office:value="670"/>
          <table:table-cell office:value-type="float" office:value="2048"/>
          <table:table-cell office:value-type="float" office:value="29"/>
          <table:table-cell/>
          <table:table-cell office:value-type="string" office:string-value="6702040"/>
          <table:table-cell office:value-type="float" office:value="670"/>
          <table:table-cell office:value-type="float" office:value="2040"/>
          <table:table-cell office:value-type="float" office:value="164"/>
          <table:table-cell table:number-columns-repeated="16375"/>
        </table:table-row>
        <table:table-row>
          <table:table-cell office:value-type="string" office:string-value="6702051"/>
          <table:table-cell office:value-type="float" office:value="670"/>
          <table:table-cell office:value-type="float" office:value="2051"/>
          <table:table-cell office:value-type="float" office:value="53"/>
          <table:table-cell/>
          <table:table-cell office:value-type="string" office:string-value="6702042"/>
          <table:table-cell office:value-type="float" office:value="670"/>
          <table:table-cell office:value-type="float" office:value="2042"/>
          <table:table-cell office:value-type="float" office:value="214"/>
          <table:table-cell table:number-columns-repeated="16375"/>
        </table:table-row>
        <table:table-row>
          <table:table-cell office:value-type="string" office:string-value="6702054"/>
          <table:table-cell office:value-type="float" office:value="670"/>
          <table:table-cell office:value-type="float" office:value="2054"/>
          <table:table-cell office:value-type="float" office:value="136"/>
          <table:table-cell/>
          <table:table-cell office:value-type="string" office:string-value="6702048"/>
          <table:table-cell office:value-type="float" office:value="670"/>
          <table:table-cell office:value-type="float" office:value="2048"/>
          <table:table-cell office:value-type="float" office:value="148"/>
          <table:table-cell table:number-columns-repeated="16375"/>
        </table:table-row>
        <table:table-row>
          <table:table-cell office:value-type="string" office:string-value="6702055"/>
          <table:table-cell office:value-type="float" office:value="670"/>
          <table:table-cell office:value-type="float" office:value="2055"/>
          <table:table-cell office:value-type="float" office:value="57"/>
          <table:table-cell/>
          <table:table-cell office:value-type="string" office:string-value="6702051"/>
          <table:table-cell office:value-type="float" office:value="670"/>
          <table:table-cell office:value-type="float" office:value="2051"/>
          <table:table-cell office:value-type="float" office:value="195"/>
          <table:table-cell table:number-columns-repeated="16375"/>
        </table:table-row>
        <table:table-row>
          <table:table-cell office:value-type="string" office:string-value="6702059"/>
          <table:table-cell office:value-type="float" office:value="670"/>
          <table:table-cell office:value-type="float" office:value="2059"/>
          <table:table-cell office:value-type="float" office:value="72"/>
          <table:table-cell/>
          <table:table-cell office:value-type="string" office:string-value="6702054"/>
          <table:table-cell office:value-type="float" office:value="670"/>
          <table:table-cell office:value-type="float" office:value="2054"/>
          <table:table-cell office:value-type="float" office:value="475"/>
          <table:table-cell table:number-columns-repeated="16375"/>
        </table:table-row>
        <table:table-row>
          <table:table-cell office:value-type="string" office:string-value="6702063"/>
          <table:table-cell office:value-type="float" office:value="670"/>
          <table:table-cell office:value-type="float" office:value="2063"/>
          <table:table-cell office:value-type="float" office:value="246"/>
          <table:table-cell/>
          <table:table-cell office:value-type="string" office:string-value="6702055"/>
          <table:table-cell office:value-type="float" office:value="670"/>
          <table:table-cell office:value-type="float" office:value="2055"/>
          <table:table-cell office:value-type="float" office:value="253"/>
          <table:table-cell table:number-columns-repeated="16375"/>
        </table:table-row>
        <table:table-row>
          <table:table-cell office:value-type="string" office:string-value="6702065"/>
          <table:table-cell office:value-type="float" office:value="670"/>
          <table:table-cell office:value-type="float" office:value="2065"/>
          <table:table-cell office:value-type="float" office:value="36"/>
          <table:table-cell/>
          <table:table-cell office:value-type="string" office:string-value="6702059"/>
          <table:table-cell office:value-type="float" office:value="670"/>
          <table:table-cell office:value-type="float" office:value="2059"/>
          <table:table-cell office:value-type="float" office:value="313"/>
          <table:table-cell table:number-columns-repeated="16375"/>
        </table:table-row>
        <table:table-row>
          <table:table-cell office:value-type="string" office:string-value="6702067"/>
          <table:table-cell office:value-type="float" office:value="670"/>
          <table:table-cell office:value-type="float" office:value="2067"/>
          <table:table-cell office:value-type="float" office:value="75"/>
          <table:table-cell/>
          <table:table-cell office:value-type="string" office:string-value="6702063"/>
          <table:table-cell office:value-type="float" office:value="670"/>
          <table:table-cell office:value-type="float" office:value="2063"/>
          <table:table-cell office:value-type="float" office:value="504"/>
          <table:table-cell table:number-columns-repeated="16375"/>
        </table:table-row>
        <table:table-row>
          <table:table-cell office:value-type="string" office:string-value="6702069"/>
          <table:table-cell office:value-type="float" office:value="670"/>
          <table:table-cell office:value-type="float" office:value="2069"/>
          <table:table-cell office:value-type="float" office:value="123"/>
          <table:table-cell/>
          <table:table-cell office:value-type="string" office:string-value="6702065"/>
          <table:table-cell office:value-type="float" office:value="670"/>
          <table:table-cell office:value-type="float" office:value="2065"/>
          <table:table-cell office:value-type="float" office:value="257"/>
          <table:table-cell table:number-columns-repeated="16375"/>
        </table:table-row>
        <table:table-row>
          <table:table-cell office:value-type="string" office:string-value="6702071"/>
          <table:table-cell office:value-type="float" office:value="670"/>
          <table:table-cell office:value-type="float" office:value="2071"/>
          <table:table-cell office:value-type="float" office:value="25"/>
          <table:table-cell/>
          <table:table-cell office:value-type="string" office:string-value="6702067"/>
          <table:table-cell office:value-type="float" office:value="670"/>
          <table:table-cell office:value-type="float" office:value="2067"/>
          <table:table-cell office:value-type="float" office:value="201"/>
          <table:table-cell table:number-columns-repeated="16375"/>
        </table:table-row>
        <table:table-row>
          <table:table-cell office:value-type="string" office:string-value="6702073"/>
          <table:table-cell office:value-type="float" office:value="670"/>
          <table:table-cell office:value-type="float" office:value="2073"/>
          <table:table-cell office:value-type="float" office:value="112"/>
          <table:table-cell/>
          <table:table-cell office:value-type="string" office:string-value="6702069"/>
          <table:table-cell office:value-type="float" office:value="670"/>
          <table:table-cell office:value-type="float" office:value="2069"/>
          <table:table-cell office:value-type="float" office:value="385"/>
          <table:table-cell table:number-columns-repeated="16375"/>
        </table:table-row>
        <table:table-row>
          <table:table-cell office:value-type="string" office:string-value="6702075"/>
          <table:table-cell office:value-type="float" office:value="670"/>
          <table:table-cell office:value-type="float" office:value="2075"/>
          <table:table-cell office:value-type="float" office:value="50"/>
          <table:table-cell/>
          <table:table-cell office:value-type="string" office:string-value="6702071"/>
          <table:table-cell office:value-type="float" office:value="670"/>
          <table:table-cell office:value-type="float" office:value="2071"/>
          <table:table-cell office:value-type="float" office:value="211"/>
          <table:table-cell table:number-columns-repeated="16375"/>
        </table:table-row>
        <table:table-row>
          <table:table-cell office:value-type="string" office:string-value="6702076"/>
          <table:table-cell office:value-type="float" office:value="670"/>
          <table:table-cell office:value-type="float" office:value="2076"/>
          <table:table-cell office:value-type="float" office:value="95"/>
          <table:table-cell/>
          <table:table-cell office:value-type="string" office:string-value="6702073"/>
          <table:table-cell office:value-type="float" office:value="670"/>
          <table:table-cell office:value-type="float" office:value="2073"/>
          <table:table-cell office:value-type="float" office:value="338"/>
          <table:table-cell table:number-columns-repeated="16375"/>
        </table:table-row>
        <table:table-row>
          <table:table-cell office:value-type="string" office:string-value="6702077"/>
          <table:table-cell office:value-type="float" office:value="670"/>
          <table:table-cell office:value-type="float" office:value="2077"/>
          <table:table-cell office:value-type="float" office:value="55"/>
          <table:table-cell/>
          <table:table-cell office:value-type="string" office:string-value="6702075"/>
          <table:table-cell office:value-type="float" office:value="670"/>
          <table:table-cell office:value-type="float" office:value="2075"/>
          <table:table-cell office:value-type="float" office:value="229"/>
          <table:table-cell table:number-columns-repeated="16375"/>
        </table:table-row>
        <table:table-row>
          <table:table-cell office:value-type="string" office:string-value="6702082"/>
          <table:table-cell office:value-type="float" office:value="670"/>
          <table:table-cell office:value-type="float" office:value="2082"/>
          <table:table-cell office:value-type="float" office:value="91"/>
          <table:table-cell/>
          <table:table-cell office:value-type="string" office:string-value="6702076"/>
          <table:table-cell office:value-type="float" office:value="670"/>
          <table:table-cell office:value-type="float" office:value="2076"/>
          <table:table-cell office:value-type="float" office:value="247"/>
          <table:table-cell table:number-columns-repeated="16375"/>
        </table:table-row>
        <table:table-row>
          <table:table-cell office:value-type="string" office:string-value="6702084"/>
          <table:table-cell office:value-type="float" office:value="670"/>
          <table:table-cell office:value-type="float" office:value="2084"/>
          <table:table-cell office:value-type="float" office:value="72"/>
          <table:table-cell/>
          <table:table-cell office:value-type="string" office:string-value="6702077"/>
          <table:table-cell office:value-type="float" office:value="670"/>
          <table:table-cell office:value-type="float" office:value="2077"/>
          <table:table-cell office:value-type="float" office:value="285"/>
          <table:table-cell table:number-columns-repeated="16375"/>
        </table:table-row>
        <table:table-row>
          <table:table-cell office:value-type="string" office:string-value="6702086"/>
          <table:table-cell office:value-type="float" office:value="670"/>
          <table:table-cell office:value-type="float" office:value="2086"/>
          <table:table-cell office:value-type="float" office:value="38"/>
          <table:table-cell/>
          <table:table-cell office:value-type="string" office:string-value="6702082"/>
          <table:table-cell office:value-type="float" office:value="670"/>
          <table:table-cell office:value-type="float" office:value="2082"/>
          <table:table-cell office:value-type="float" office:value="259"/>
          <table:table-cell table:number-columns-repeated="16375"/>
        </table:table-row>
        <table:table-row>
          <table:table-cell office:value-type="string" office:string-value="6702092"/>
          <table:table-cell office:value-type="float" office:value="670"/>
          <table:table-cell office:value-type="float" office:value="2092"/>
          <table:table-cell office:value-type="float" office:value="46"/>
          <table:table-cell/>
          <table:table-cell office:value-type="string" office:string-value="6702084"/>
          <table:table-cell office:value-type="float" office:value="670"/>
          <table:table-cell office:value-type="float" office:value="2084"/>
          <table:table-cell office:value-type="float" office:value="242"/>
          <table:table-cell table:number-columns-repeated="16375"/>
        </table:table-row>
        <table:table-row>
          <table:table-cell office:value-type="string" office:string-value="6702095"/>
          <table:table-cell office:value-type="float" office:value="670"/>
          <table:table-cell office:value-type="float" office:value="2095"/>
          <table:table-cell office:value-type="float" office:value="46"/>
          <table:table-cell/>
          <table:table-cell office:value-type="string" office:string-value="6702086"/>
          <table:table-cell office:value-type="float" office:value="670"/>
          <table:table-cell office:value-type="float" office:value="2086"/>
          <table:table-cell office:value-type="float" office:value="615"/>
          <table:table-cell table:number-columns-repeated="16375"/>
        </table:table-row>
        <table:table-row>
          <table:table-cell office:value-type="string" office:string-value="6702096"/>
          <table:table-cell office:value-type="float" office:value="670"/>
          <table:table-cell office:value-type="float" office:value="2096"/>
          <table:table-cell office:value-type="float" office:value="25"/>
          <table:table-cell/>
          <table:table-cell office:value-type="string" office:string-value="6702092"/>
          <table:table-cell office:value-type="float" office:value="670"/>
          <table:table-cell office:value-type="float" office:value="2092"/>
          <table:table-cell office:value-type="float" office:value="213"/>
          <table:table-cell table:number-columns-repeated="16375"/>
        </table:table-row>
        <table:table-row>
          <table:table-cell office:value-type="string" office:string-value="6702098"/>
          <table:table-cell office:value-type="float" office:value="670"/>
          <table:table-cell office:value-type="float" office:value="2098"/>
          <table:table-cell office:value-type="float" office:value="28"/>
          <table:table-cell/>
          <table:table-cell office:value-type="string" office:string-value="6702095"/>
          <table:table-cell office:value-type="float" office:value="670"/>
          <table:table-cell office:value-type="float" office:value="2095"/>
          <table:table-cell office:value-type="float" office:value="148"/>
          <table:table-cell table:number-columns-repeated="16375"/>
        </table:table-row>
        <table:table-row>
          <table:table-cell office:value-type="string" office:string-value="6702105"/>
          <table:table-cell office:value-type="float" office:value="670"/>
          <table:table-cell office:value-type="float" office:value="2105"/>
          <table:table-cell office:value-type="float" office:value="43"/>
          <table:table-cell/>
          <table:table-cell office:value-type="string" office:string-value="6702096"/>
          <table:table-cell office:value-type="float" office:value="670"/>
          <table:table-cell office:value-type="float" office:value="2096"/>
          <table:table-cell office:value-type="float" office:value="215"/>
          <table:table-cell table:number-columns-repeated="16375"/>
        </table:table-row>
        <table:table-row>
          <table:table-cell office:value-type="string" office:string-value="6702108"/>
          <table:table-cell office:value-type="float" office:value="670"/>
          <table:table-cell office:value-type="float" office:value="2108"/>
          <table:table-cell office:value-type="float" office:value="27"/>
          <table:table-cell/>
          <table:table-cell office:value-type="string" office:string-value="6702098"/>
          <table:table-cell office:value-type="float" office:value="670"/>
          <table:table-cell office:value-type="float" office:value="2098"/>
          <table:table-cell office:value-type="float" office:value="271"/>
          <table:table-cell table:number-columns-repeated="16375"/>
        </table:table-row>
        <table:table-row>
          <table:table-cell office:value-type="string" office:string-value="6702109"/>
          <table:table-cell office:value-type="float" office:value="670"/>
          <table:table-cell office:value-type="float" office:value="2109"/>
          <table:table-cell office:value-type="float" office:value="12"/>
          <table:table-cell/>
          <table:table-cell office:value-type="string" office:string-value="6702105"/>
          <table:table-cell office:value-type="float" office:value="670"/>
          <table:table-cell office:value-type="float" office:value="2105"/>
          <table:table-cell office:value-type="float" office:value="279"/>
          <table:table-cell table:number-columns-repeated="16375"/>
        </table:table-row>
        <table:table-row>
          <table:table-cell office:value-type="string" office:string-value="6702120"/>
          <table:table-cell office:value-type="float" office:value="670"/>
          <table:table-cell office:value-type="float" office:value="2120"/>
          <table:table-cell office:value-type="float" office:value="17"/>
          <table:table-cell/>
          <table:table-cell office:value-type="string" office:string-value="6702108"/>
          <table:table-cell office:value-type="float" office:value="670"/>
          <table:table-cell office:value-type="float" office:value="2108"/>
          <table:table-cell office:value-type="float" office:value="214"/>
          <table:table-cell table:number-columns-repeated="16375"/>
        </table:table-row>
        <table:table-row>
          <table:table-cell office:value-type="string" office:string-value="6702157"/>
          <table:table-cell office:value-type="float" office:value="670"/>
          <table:table-cell office:value-type="float" office:value="2157"/>
          <table:table-cell office:value-type="float" office:value="11"/>
          <table:table-cell/>
          <table:table-cell office:value-type="string" office:string-value="6702109"/>
          <table:table-cell office:value-type="float" office:value="670"/>
          <table:table-cell office:value-type="float" office:value="2109"/>
          <table:table-cell office:value-type="float" office:value="125"/>
          <table:table-cell table:number-columns-repeated="16375"/>
        </table:table-row>
        <table:table-row>
          <table:table-cell office:value-type="string" office:string-value="6702159"/>
          <table:table-cell office:value-type="float" office:value="670"/>
          <table:table-cell office:value-type="float" office:value="2159"/>
          <table:table-cell office:value-type="float" office:value="23"/>
          <table:table-cell/>
          <table:table-cell office:value-type="string" office:string-value="6702120"/>
          <table:table-cell office:value-type="float" office:value="670"/>
          <table:table-cell office:value-type="float" office:value="2120"/>
          <table:table-cell office:value-type="float" office:value="129"/>
          <table:table-cell table:number-columns-repeated="16375"/>
        </table:table-row>
        <table:table-row>
          <table:table-cell office:value-type="string" office:string-value="6702167"/>
          <table:table-cell office:value-type="float" office:value="670"/>
          <table:table-cell office:value-type="float" office:value="2167"/>
          <table:table-cell office:value-type="float" office:value="27"/>
          <table:table-cell/>
          <table:table-cell office:value-type="string" office:string-value="6702157"/>
          <table:table-cell office:value-type="float" office:value="670"/>
          <table:table-cell office:value-type="float" office:value="2157"/>
          <table:table-cell office:value-type="float" office:value="247"/>
          <table:table-cell table:number-columns-repeated="16375"/>
        </table:table-row>
        <table:table-row>
          <table:table-cell office:value-type="string" office:string-value="6702172"/>
          <table:table-cell office:value-type="float" office:value="670"/>
          <table:table-cell office:value-type="float" office:value="2172"/>
          <table:table-cell office:value-type="float" office:value="27"/>
          <table:table-cell/>
          <table:table-cell office:value-type="string" office:string-value="6702159"/>
          <table:table-cell office:value-type="float" office:value="670"/>
          <table:table-cell office:value-type="float" office:value="2159"/>
          <table:table-cell office:value-type="float" office:value="163"/>
          <table:table-cell table:number-columns-repeated="16375"/>
        </table:table-row>
        <table:table-row>
          <table:table-cell office:value-type="string" office:string-value="6702174"/>
          <table:table-cell office:value-type="float" office:value="670"/>
          <table:table-cell office:value-type="float" office:value="2174"/>
          <table:table-cell office:value-type="float" office:value="42"/>
          <table:table-cell/>
          <table:table-cell office:value-type="string" office:string-value="6702167"/>
          <table:table-cell office:value-type="float" office:value="670"/>
          <table:table-cell office:value-type="float" office:value="2167"/>
          <table:table-cell office:value-type="float" office:value="149"/>
          <table:table-cell table:number-columns-repeated="16375"/>
        </table:table-row>
        <table:table-row>
          <table:table-cell office:value-type="string" office:string-value="6702176"/>
          <table:table-cell office:value-type="float" office:value="670"/>
          <table:table-cell office:value-type="float" office:value="2176"/>
          <table:table-cell office:value-type="float" office:value="134"/>
          <table:table-cell/>
          <table:table-cell office:value-type="string" office:string-value="6702172"/>
          <table:table-cell office:value-type="float" office:value="670"/>
          <table:table-cell office:value-type="float" office:value="2172"/>
          <table:table-cell office:value-type="float" office:value="119"/>
          <table:table-cell table:number-columns-repeated="16375"/>
        </table:table-row>
        <table:table-row>
          <table:table-cell office:value-type="string" office:string-value="6702186"/>
          <table:table-cell office:value-type="float" office:value="670"/>
          <table:table-cell office:value-type="float" office:value="2186"/>
          <table:table-cell office:value-type="float" office:value="115"/>
          <table:table-cell/>
          <table:table-cell office:value-type="string" office:string-value="6702174"/>
          <table:table-cell office:value-type="float" office:value="670"/>
          <table:table-cell office:value-type="float" office:value="2174"/>
          <table:table-cell office:value-type="float" office:value="376"/>
          <table:table-cell table:number-columns-repeated="16375"/>
        </table:table-row>
        <table:table-row>
          <table:table-cell office:value-type="string" office:string-value="6702189"/>
          <table:table-cell office:value-type="float" office:value="670"/>
          <table:table-cell office:value-type="float" office:value="2189"/>
          <table:table-cell office:value-type="float" office:value="19"/>
          <table:table-cell/>
          <table:table-cell office:value-type="string" office:string-value="6702176"/>
          <table:table-cell office:value-type="float" office:value="670"/>
          <table:table-cell office:value-type="float" office:value="2176"/>
          <table:table-cell office:value-type="float" office:value="245"/>
          <table:table-cell table:number-columns-repeated="16375"/>
        </table:table-row>
        <table:table-row>
          <table:table-cell office:value-type="string" office:string-value="6702192"/>
          <table:table-cell office:value-type="float" office:value="670"/>
          <table:table-cell office:value-type="float" office:value="2192"/>
          <table:table-cell office:value-type="float" office:value="30"/>
          <table:table-cell/>
          <table:table-cell office:value-type="string" office:string-value="6702186"/>
          <table:table-cell office:value-type="float" office:value="670"/>
          <table:table-cell office:value-type="float" office:value="2186"/>
          <table:table-cell office:value-type="float" office:value="435"/>
          <table:table-cell table:number-columns-repeated="16375"/>
        </table:table-row>
        <table:table-row>
          <table:table-cell office:value-type="string" office:string-value="6702211"/>
          <table:table-cell office:value-type="float" office:value="670"/>
          <table:table-cell office:value-type="float" office:value="2211"/>
          <table:table-cell office:value-type="float" office:value="63"/>
          <table:table-cell/>
          <table:table-cell office:value-type="string" office:string-value="6702189"/>
          <table:table-cell office:value-type="float" office:value="670"/>
          <table:table-cell office:value-type="float" office:value="2189"/>
          <table:table-cell office:value-type="float" office:value="194"/>
          <table:table-cell table:number-columns-repeated="16375"/>
        </table:table-row>
        <table:table-row>
          <table:table-cell office:value-type="string" office:string-value="6702212"/>
          <table:table-cell office:value-type="float" office:value="670"/>
          <table:table-cell office:value-type="float" office:value="2212"/>
          <table:table-cell office:value-type="float" office:value="95"/>
          <table:table-cell/>
          <table:table-cell office:value-type="string" office:string-value="6702192"/>
          <table:table-cell office:value-type="float" office:value="670"/>
          <table:table-cell office:value-type="float" office:value="2192"/>
          <table:table-cell office:value-type="float" office:value="231"/>
          <table:table-cell table:number-columns-repeated="16375"/>
        </table:table-row>
        <table:table-row>
          <table:table-cell office:value-type="string" office:string-value="6702215"/>
          <table:table-cell office:value-type="float" office:value="670"/>
          <table:table-cell office:value-type="float" office:value="2215"/>
          <table:table-cell office:value-type="float" office:value="15"/>
          <table:table-cell/>
          <table:table-cell office:value-type="string" office:string-value="6702211"/>
          <table:table-cell office:value-type="float" office:value="670"/>
          <table:table-cell office:value-type="float" office:value="2211"/>
          <table:table-cell office:value-type="float" office:value="228"/>
          <table:table-cell table:number-columns-repeated="16375"/>
        </table:table-row>
        <table:table-row>
          <table:table-cell office:value-type="string" office:string-value="6702216"/>
          <table:table-cell office:value-type="float" office:value="670"/>
          <table:table-cell office:value-type="float" office:value="2216"/>
          <table:table-cell office:value-type="float" office:value="23"/>
          <table:table-cell/>
          <table:table-cell office:value-type="string" office:string-value="6702212"/>
          <table:table-cell office:value-type="float" office:value="670"/>
          <table:table-cell office:value-type="float" office:value="2212"/>
          <table:table-cell office:value-type="float" office:value="597"/>
          <table:table-cell table:number-columns-repeated="16375"/>
        </table:table-row>
        <table:table-row>
          <table:table-cell office:value-type="string" office:string-value="6702217"/>
          <table:table-cell office:value-type="float" office:value="670"/>
          <table:table-cell office:value-type="float" office:value="2217"/>
          <table:table-cell office:value-type="float" office:value="16"/>
          <table:table-cell/>
          <table:table-cell office:value-type="string" office:string-value="6702215"/>
          <table:table-cell office:value-type="float" office:value="670"/>
          <table:table-cell office:value-type="float" office:value="2215"/>
          <table:table-cell office:value-type="float" office:value="197"/>
          <table:table-cell table:number-columns-repeated="16375"/>
        </table:table-row>
        <table:table-row>
          <table:table-cell office:value-type="string" office:string-value="6702219"/>
          <table:table-cell office:value-type="float" office:value="670"/>
          <table:table-cell office:value-type="float" office:value="2219"/>
          <table:table-cell office:value-type="float" office:value="23"/>
          <table:table-cell/>
          <table:table-cell office:value-type="string" office:string-value="6702216"/>
          <table:table-cell office:value-type="float" office:value="670"/>
          <table:table-cell office:value-type="float" office:value="2216"/>
          <table:table-cell office:value-type="float" office:value="183"/>
          <table:table-cell table:number-columns-repeated="16375"/>
        </table:table-row>
        <table:table-row>
          <table:table-cell office:value-type="string" office:string-value="6702223"/>
          <table:table-cell office:value-type="float" office:value="670"/>
          <table:table-cell office:value-type="float" office:value="2223"/>
          <table:table-cell office:value-type="float" office:value="13"/>
          <table:table-cell/>
          <table:table-cell office:value-type="string" office:string-value="6702217"/>
          <table:table-cell office:value-type="float" office:value="670"/>
          <table:table-cell office:value-type="float" office:value="2217"/>
          <table:table-cell office:value-type="float" office:value="102"/>
          <table:table-cell table:number-columns-repeated="16375"/>
        </table:table-row>
        <table:table-row>
          <table:table-cell office:value-type="string" office:string-value="6702225"/>
          <table:table-cell office:value-type="float" office:value="670"/>
          <table:table-cell office:value-type="float" office:value="2225"/>
          <table:table-cell office:value-type="float" office:value="25"/>
          <table:table-cell/>
          <table:table-cell office:value-type="string" office:string-value="6702219"/>
          <table:table-cell office:value-type="float" office:value="670"/>
          <table:table-cell office:value-type="float" office:value="2219"/>
          <table:table-cell office:value-type="float" office:value="231"/>
          <table:table-cell table:number-columns-repeated="16375"/>
        </table:table-row>
        <table:table-row>
          <table:table-cell office:value-type="string" office:string-value="6702226"/>
          <table:table-cell office:value-type="float" office:value="670"/>
          <table:table-cell office:value-type="float" office:value="2226"/>
          <table:table-cell office:value-type="float" office:value="24"/>
          <table:table-cell/>
          <table:table-cell office:value-type="string" office:string-value="6702223"/>
          <table:table-cell office:value-type="float" office:value="670"/>
          <table:table-cell office:value-type="float" office:value="2223"/>
          <table:table-cell office:value-type="float" office:value="357"/>
          <table:table-cell table:number-columns-repeated="16375"/>
        </table:table-row>
        <table:table-row>
          <table:table-cell office:value-type="string" office:string-value="6702229"/>
          <table:table-cell office:value-type="float" office:value="670"/>
          <table:table-cell office:value-type="float" office:value="2229"/>
          <table:table-cell office:value-type="float" office:value="55"/>
          <table:table-cell/>
          <table:table-cell office:value-type="string" office:string-value="6702225"/>
          <table:table-cell office:value-type="float" office:value="670"/>
          <table:table-cell office:value-type="float" office:value="2225"/>
          <table:table-cell office:value-type="float" office:value="217"/>
          <table:table-cell table:number-columns-repeated="16375"/>
        </table:table-row>
        <table:table-row>
          <table:table-cell office:value-type="string" office:string-value="6702231"/>
          <table:table-cell office:value-type="float" office:value="670"/>
          <table:table-cell office:value-type="float" office:value="2231"/>
          <table:table-cell office:value-type="float" office:value="122"/>
          <table:table-cell/>
          <table:table-cell office:value-type="string" office:string-value="6702226"/>
          <table:table-cell office:value-type="float" office:value="670"/>
          <table:table-cell office:value-type="float" office:value="2226"/>
          <table:table-cell office:value-type="float" office:value="205"/>
          <table:table-cell table:number-columns-repeated="16375"/>
        </table:table-row>
        <table:table-row>
          <table:table-cell office:value-type="string" office:string-value="6702232"/>
          <table:table-cell office:value-type="float" office:value="670"/>
          <table:table-cell office:value-type="float" office:value="2232"/>
          <table:table-cell office:value-type="float" office:value="21"/>
          <table:table-cell/>
          <table:table-cell office:value-type="string" office:string-value="6702229"/>
          <table:table-cell office:value-type="float" office:value="670"/>
          <table:table-cell office:value-type="float" office:value="2229"/>
          <table:table-cell office:value-type="float" office:value="237"/>
          <table:table-cell table:number-columns-repeated="16375"/>
        </table:table-row>
        <table:table-row>
          <table:table-cell office:value-type="string" office:string-value="6702233"/>
          <table:table-cell office:value-type="float" office:value="670"/>
          <table:table-cell office:value-type="float" office:value="2233"/>
          <table:table-cell office:value-type="float" office:value="111"/>
          <table:table-cell/>
          <table:table-cell office:value-type="string" office:string-value="6702231"/>
          <table:table-cell office:value-type="float" office:value="670"/>
          <table:table-cell office:value-type="float" office:value="2231"/>
          <table:table-cell office:value-type="float" office:value="393"/>
          <table:table-cell table:number-columns-repeated="16375"/>
        </table:table-row>
        <table:table-row>
          <table:table-cell office:value-type="string" office:string-value="6702234"/>
          <table:table-cell office:value-type="float" office:value="670"/>
          <table:table-cell office:value-type="float" office:value="2234"/>
          <table:table-cell office:value-type="float" office:value="110"/>
          <table:table-cell/>
          <table:table-cell office:value-type="string" office:string-value="6702232"/>
          <table:table-cell office:value-type="float" office:value="670"/>
          <table:table-cell office:value-type="float" office:value="2232"/>
          <table:table-cell office:value-type="float" office:value="234"/>
          <table:table-cell table:number-columns-repeated="16375"/>
        </table:table-row>
        <table:table-row>
          <table:table-cell office:value-type="string" office:string-value="6702235"/>
          <table:table-cell office:value-type="float" office:value="670"/>
          <table:table-cell office:value-type="float" office:value="2235"/>
          <table:table-cell office:value-type="float" office:value="33"/>
          <table:table-cell/>
          <table:table-cell office:value-type="string" office:string-value="6702233"/>
          <table:table-cell office:value-type="float" office:value="670"/>
          <table:table-cell office:value-type="float" office:value="2233"/>
          <table:table-cell office:value-type="float" office:value="333"/>
          <table:table-cell table:number-columns-repeated="16375"/>
        </table:table-row>
        <table:table-row>
          <table:table-cell office:value-type="string" office:string-value="6702236"/>
          <table:table-cell office:value-type="float" office:value="670"/>
          <table:table-cell office:value-type="float" office:value="2236"/>
          <table:table-cell office:value-type="float" office:value="45"/>
          <table:table-cell/>
          <table:table-cell office:value-type="string" office:string-value="6702234"/>
          <table:table-cell office:value-type="float" office:value="670"/>
          <table:table-cell office:value-type="float" office:value="2234"/>
          <table:table-cell office:value-type="float" office:value="239"/>
          <table:table-cell table:number-columns-repeated="16375"/>
        </table:table-row>
        <table:table-row>
          <table:table-cell office:value-type="string" office:string-value="6702237"/>
          <table:table-cell office:value-type="float" office:value="670"/>
          <table:table-cell office:value-type="float" office:value="2237"/>
          <table:table-cell office:value-type="float" office:value="46"/>
          <table:table-cell/>
          <table:table-cell office:value-type="string" office:string-value="6702235"/>
          <table:table-cell office:value-type="float" office:value="670"/>
          <table:table-cell office:value-type="float" office:value="2235"/>
          <table:table-cell office:value-type="float" office:value="355"/>
          <table:table-cell table:number-columns-repeated="16375"/>
        </table:table-row>
        <table:table-row>
          <table:table-cell office:value-type="string" office:string-value="6702238"/>
          <table:table-cell office:value-type="float" office:value="670"/>
          <table:table-cell office:value-type="float" office:value="2238"/>
          <table:table-cell office:value-type="float" office:value="89"/>
          <table:table-cell/>
          <table:table-cell office:value-type="string" office:string-value="6702236"/>
          <table:table-cell office:value-type="float" office:value="670"/>
          <table:table-cell office:value-type="float" office:value="2236"/>
          <table:table-cell office:value-type="float" office:value="441"/>
          <table:table-cell table:number-columns-repeated="16375"/>
        </table:table-row>
        <table:table-row>
          <table:table-cell office:value-type="string" office:string-value="6702239"/>
          <table:table-cell office:value-type="float" office:value="670"/>
          <table:table-cell office:value-type="float" office:value="2239"/>
          <table:table-cell office:value-type="float" office:value="46"/>
          <table:table-cell/>
          <table:table-cell office:value-type="string" office:string-value="6702237"/>
          <table:table-cell office:value-type="float" office:value="670"/>
          <table:table-cell office:value-type="float" office:value="2237"/>
          <table:table-cell office:value-type="float" office:value="347"/>
          <table:table-cell table:number-columns-repeated="16375"/>
        </table:table-row>
        <table:table-row>
          <table:table-cell office:value-type="string" office:string-value="6702240"/>
          <table:table-cell office:value-type="float" office:value="670"/>
          <table:table-cell office:value-type="float" office:value="2240"/>
          <table:table-cell office:value-type="float" office:value="42"/>
          <table:table-cell/>
          <table:table-cell office:value-type="string" office:string-value="6702238"/>
          <table:table-cell office:value-type="float" office:value="670"/>
          <table:table-cell office:value-type="float" office:value="2238"/>
          <table:table-cell office:value-type="float" office:value="416"/>
          <table:table-cell table:number-columns-repeated="16375"/>
        </table:table-row>
        <table:table-row>
          <table:table-cell office:value-type="string" office:string-value="6702241"/>
          <table:table-cell office:value-type="float" office:value="670"/>
          <table:table-cell office:value-type="float" office:value="2241"/>
          <table:table-cell office:value-type="float" office:value="21"/>
          <table:table-cell/>
          <table:table-cell office:value-type="string" office:string-value="6702239"/>
          <table:table-cell office:value-type="float" office:value="670"/>
          <table:table-cell office:value-type="float" office:value="2239"/>
          <table:table-cell office:value-type="float" office:value="435"/>
          <table:table-cell table:number-columns-repeated="16375"/>
        </table:table-row>
        <table:table-row>
          <table:table-cell office:value-type="string" office:string-value="6702242"/>
          <table:table-cell office:value-type="float" office:value="670"/>
          <table:table-cell office:value-type="float" office:value="2242"/>
          <table:table-cell office:value-type="float" office:value="46"/>
          <table:table-cell/>
          <table:table-cell office:value-type="string" office:string-value="6702240"/>
          <table:table-cell office:value-type="float" office:value="670"/>
          <table:table-cell office:value-type="float" office:value="2240"/>
          <table:table-cell office:value-type="float" office:value="374"/>
          <table:table-cell table:number-columns-repeated="16375"/>
        </table:table-row>
        <table:table-row>
          <table:table-cell office:value-type="string" office:string-value="6702243"/>
          <table:table-cell office:value-type="float" office:value="670"/>
          <table:table-cell office:value-type="float" office:value="2243"/>
          <table:table-cell office:value-type="float" office:value="156"/>
          <table:table-cell/>
          <table:table-cell office:value-type="string" office:string-value="6702241"/>
          <table:table-cell office:value-type="float" office:value="670"/>
          <table:table-cell office:value-type="float" office:value="2241"/>
          <table:table-cell office:value-type="float" office:value="308"/>
          <table:table-cell table:number-columns-repeated="16375"/>
        </table:table-row>
        <table:table-row>
          <table:table-cell office:value-type="string" office:string-value="6702244"/>
          <table:table-cell office:value-type="float" office:value="670"/>
          <table:table-cell office:value-type="float" office:value="2244"/>
          <table:table-cell office:value-type="float" office:value="24"/>
          <table:table-cell/>
          <table:table-cell office:value-type="string" office:string-value="6702242"/>
          <table:table-cell office:value-type="float" office:value="670"/>
          <table:table-cell office:value-type="float" office:value="2242"/>
          <table:table-cell office:value-type="float" office:value="192"/>
          <table:table-cell table:number-columns-repeated="16375"/>
        </table:table-row>
        <table:table-row>
          <table:table-cell office:value-type="string" office:string-value="6702245"/>
          <table:table-cell office:value-type="float" office:value="670"/>
          <table:table-cell office:value-type="float" office:value="2245"/>
          <table:table-cell office:value-type="float" office:value="43"/>
          <table:table-cell/>
          <table:table-cell office:value-type="string" office:string-value="6702243"/>
          <table:table-cell office:value-type="float" office:value="670"/>
          <table:table-cell office:value-type="float" office:value="2243"/>
          <table:table-cell office:value-type="float" office:value="493"/>
          <table:table-cell table:number-columns-repeated="16375"/>
        </table:table-row>
        <table:table-row>
          <table:table-cell office:value-type="string" office:string-value="6702246"/>
          <table:table-cell office:value-type="float" office:value="670"/>
          <table:table-cell office:value-type="float" office:value="2246"/>
          <table:table-cell office:value-type="float" office:value="74"/>
          <table:table-cell/>
          <table:table-cell office:value-type="string" office:string-value="6702244"/>
          <table:table-cell office:value-type="float" office:value="670"/>
          <table:table-cell office:value-type="float" office:value="2244"/>
          <table:table-cell office:value-type="float" office:value="210"/>
          <table:table-cell table:number-columns-repeated="16375"/>
        </table:table-row>
        <table:table-row>
          <table:table-cell office:value-type="string" office:string-value="6702247"/>
          <table:table-cell office:value-type="float" office:value="670"/>
          <table:table-cell office:value-type="float" office:value="2247"/>
          <table:table-cell office:value-type="float" office:value="64"/>
          <table:table-cell/>
          <table:table-cell office:value-type="string" office:string-value="6702245"/>
          <table:table-cell office:value-type="float" office:value="670"/>
          <table:table-cell office:value-type="float" office:value="2245"/>
          <table:table-cell office:value-type="float" office:value="147"/>
          <table:table-cell table:number-columns-repeated="16375"/>
        </table:table-row>
        <table:table-row>
          <table:table-cell office:value-type="string" office:string-value="6703303"/>
          <table:table-cell office:value-type="float" office:value="670"/>
          <table:table-cell office:value-type="float" office:value="3303"/>
          <table:table-cell office:value-type="float" office:value="14"/>
          <table:table-cell/>
          <table:table-cell office:value-type="string" office:string-value="6702246"/>
          <table:table-cell office:value-type="float" office:value="670"/>
          <table:table-cell office:value-type="float" office:value="2246"/>
          <table:table-cell office:value-type="float" office:value="302"/>
          <table:table-cell table:number-columns-repeated="16375"/>
        </table:table-row>
        <table:table-row>
          <table:table-cell office:value-type="string" office:string-value="6703305"/>
          <table:table-cell office:value-type="float" office:value="670"/>
          <table:table-cell office:value-type="float" office:value="3305"/>
          <table:table-cell office:value-type="float" office:value="48"/>
          <table:table-cell/>
          <table:table-cell office:value-type="string" office:string-value="6702247"/>
          <table:table-cell office:value-type="float" office:value="670"/>
          <table:table-cell office:value-type="float" office:value="2247"/>
          <table:table-cell office:value-type="float" office:value="454"/>
          <table:table-cell table:number-columns-repeated="16375"/>
        </table:table-row>
        <table:table-row>
          <table:table-cell office:value-type="string" office:string-value="6703306"/>
          <table:table-cell office:value-type="float" office:value="670"/>
          <table:table-cell office:value-type="float" office:value="3306"/>
          <table:table-cell office:value-type="float" office:value="42"/>
          <table:table-cell/>
          <table:table-cell office:value-type="string" office:string-value="6703303"/>
          <table:table-cell office:value-type="float" office:value="670"/>
          <table:table-cell office:value-type="float" office:value="3303"/>
          <table:table-cell office:value-type="float" office:value="129"/>
          <table:table-cell table:number-columns-repeated="16375"/>
        </table:table-row>
        <table:table-row>
          <table:table-cell office:value-type="string" office:string-value="6703308"/>
          <table:table-cell office:value-type="float" office:value="670"/>
          <table:table-cell office:value-type="float" office:value="3308"/>
          <table:table-cell office:value-type="float" office:value="25"/>
          <table:table-cell/>
          <table:table-cell office:value-type="string" office:string-value="6703305"/>
          <table:table-cell office:value-type="float" office:value="670"/>
          <table:table-cell office:value-type="float" office:value="3305"/>
          <table:table-cell office:value-type="float" office:value="206"/>
          <table:table-cell table:number-columns-repeated="16375"/>
        </table:table-row>
        <table:table-row>
          <table:table-cell office:value-type="string" office:string-value="6703309"/>
          <table:table-cell office:value-type="float" office:value="670"/>
          <table:table-cell office:value-type="float" office:value="3309"/>
          <table:table-cell office:value-type="float" office:value="69"/>
          <table:table-cell/>
          <table:table-cell office:value-type="string" office:string-value="6703306"/>
          <table:table-cell office:value-type="float" office:value="670"/>
          <table:table-cell office:value-type="float" office:value="3306"/>
          <table:table-cell office:value-type="float" office:value="162"/>
          <table:table-cell table:number-columns-repeated="16375"/>
        </table:table-row>
        <table:table-row>
          <table:table-cell office:value-type="string" office:string-value="6707000"/>
          <table:table-cell office:value-type="float" office:value="670"/>
          <table:table-cell office:value-type="float" office:value="7000"/>
          <table:table-cell office:value-type="float" office:value="25"/>
          <table:table-cell/>
          <table:table-cell office:value-type="string" office:string-value="6703308"/>
          <table:table-cell office:value-type="float" office:value="670"/>
          <table:table-cell office:value-type="float" office:value="3308"/>
          <table:table-cell office:value-type="float" office:value="218"/>
          <table:table-cell table:number-columns-repeated="16375"/>
        </table:table-row>
        <table:table-row>
          <table:table-cell office:value-type="string" office:string-value="6707008"/>
          <table:table-cell office:value-type="float" office:value="670"/>
          <table:table-cell office:value-type="float" office:value="7008"/>
          <table:table-cell office:value-type="float" office:value="29"/>
          <table:table-cell/>
          <table:table-cell office:value-type="string" office:string-value="6703309"/>
          <table:table-cell office:value-type="float" office:value="670"/>
          <table:table-cell office:value-type="float" office:value="3309"/>
          <table:table-cell office:value-type="float" office:value="483"/>
          <table:table-cell table:number-columns-repeated="16375"/>
        </table:table-row>
        <table:table-row>
          <table:table-cell office:value-type="string" office:string-value="6712100"/>
          <table:table-cell office:value-type="float" office:value="671"/>
          <table:table-cell office:value-type="float" office:value="2100"/>
          <table:table-cell office:value-type="float" office:value="36"/>
          <table:table-cell/>
          <table:table-cell office:value-type="string" office:string-value="6707000"/>
          <table:table-cell office:value-type="float" office:value="670"/>
          <table:table-cell office:value-type="float" office:value="7000"/>
          <table:table-cell office:value-type="float" office:value="25"/>
          <table:table-cell table:number-columns-repeated="16375"/>
        </table:table-row>
        <table:table-row>
          <table:table-cell office:value-type="string" office:string-value="6712101"/>
          <table:table-cell office:value-type="float" office:value="671"/>
          <table:table-cell office:value-type="float" office:value="2101"/>
          <table:table-cell office:value-type="float" office:value="44"/>
          <table:table-cell/>
          <table:table-cell office:value-type="string" office:string-value="6707008"/>
          <table:table-cell office:value-type="float" office:value="670"/>
          <table:table-cell office:value-type="float" office:value="7008"/>
          <table:table-cell office:value-type="float" office:value="29"/>
          <table:table-cell table:number-columns-repeated="16375"/>
        </table:table-row>
        <table:table-row>
          <table:table-cell office:value-type="string" office:string-value="6712106"/>
          <table:table-cell office:value-type="float" office:value="671"/>
          <table:table-cell office:value-type="float" office:value="2106"/>
          <table:table-cell office:value-type="float" office:value="14"/>
          <table:table-cell/>
          <table:table-cell office:value-type="string" office:string-value="6712100"/>
          <table:table-cell office:value-type="float" office:value="671"/>
          <table:table-cell office:value-type="float" office:value="2100"/>
          <table:table-cell office:value-type="float" office:value="255"/>
          <table:table-cell table:number-columns-repeated="16375"/>
        </table:table-row>
        <table:table-row>
          <table:table-cell office:value-type="string" office:string-value="6712110"/>
          <table:table-cell office:value-type="float" office:value="671"/>
          <table:table-cell office:value-type="float" office:value="2110"/>
          <table:table-cell office:value-type="float" office:value="51"/>
          <table:table-cell/>
          <table:table-cell office:value-type="string" office:string-value="6712101"/>
          <table:table-cell office:value-type="float" office:value="671"/>
          <table:table-cell office:value-type="float" office:value="2101"/>
          <table:table-cell office:value-type="float" office:value="110"/>
          <table:table-cell table:number-columns-repeated="16375"/>
        </table:table-row>
        <table:table-row>
          <table:table-cell office:value-type="string" office:string-value="6712119"/>
          <table:table-cell office:value-type="float" office:value="671"/>
          <table:table-cell office:value-type="float" office:value="2119"/>
          <table:table-cell office:value-type="float" office:value="30"/>
          <table:table-cell/>
          <table:table-cell office:value-type="string" office:string-value="6712106"/>
          <table:table-cell office:value-type="float" office:value="671"/>
          <table:table-cell office:value-type="float" office:value="2106"/>
          <table:table-cell office:value-type="float" office:value="150"/>
          <table:table-cell table:number-columns-repeated="16375"/>
        </table:table-row>
        <table:table-row>
          <table:table-cell office:value-type="string" office:string-value="6712128"/>
          <table:table-cell office:value-type="float" office:value="671"/>
          <table:table-cell office:value-type="float" office:value="2128"/>
          <table:table-cell office:value-type="float" office:value="8"/>
          <table:table-cell/>
          <table:table-cell office:value-type="string" office:string-value="6712110"/>
          <table:table-cell office:value-type="float" office:value="671"/>
          <table:table-cell office:value-type="float" office:value="2110"/>
          <table:table-cell office:value-type="float" office:value="258"/>
          <table:table-cell table:number-columns-repeated="16375"/>
        </table:table-row>
        <table:table-row>
          <table:table-cell office:value-type="string" office:string-value="6712129"/>
          <table:table-cell office:value-type="float" office:value="671"/>
          <table:table-cell office:value-type="float" office:value="2129"/>
          <table:table-cell office:value-type="float" office:value="16"/>
          <table:table-cell/>
          <table:table-cell office:value-type="string" office:string-value="6712119"/>
          <table:table-cell office:value-type="float" office:value="671"/>
          <table:table-cell office:value-type="float" office:value="2119"/>
          <table:table-cell office:value-type="float" office:value="276"/>
          <table:table-cell table:number-columns-repeated="16375"/>
        </table:table-row>
        <table:table-row>
          <table:table-cell office:value-type="string" office:string-value="6712134"/>
          <table:table-cell office:value-type="float" office:value="671"/>
          <table:table-cell office:value-type="float" office:value="2134"/>
          <table:table-cell office:value-type="float" office:value="15"/>
          <table:table-cell/>
          <table:table-cell office:value-type="string" office:string-value="6712128"/>
          <table:table-cell office:value-type="float" office:value="671"/>
          <table:table-cell office:value-type="float" office:value="2128"/>
          <table:table-cell office:value-type="float" office:value="68"/>
          <table:table-cell table:number-columns-repeated="16375"/>
        </table:table-row>
        <table:table-row>
          <table:table-cell office:value-type="string" office:string-value="6712137"/>
          <table:table-cell office:value-type="float" office:value="671"/>
          <table:table-cell office:value-type="float" office:value="2137"/>
          <table:table-cell office:value-type="float" office:value="78"/>
          <table:table-cell/>
          <table:table-cell office:value-type="string" office:string-value="6712129"/>
          <table:table-cell office:value-type="float" office:value="671"/>
          <table:table-cell office:value-type="float" office:value="2129"/>
          <table:table-cell office:value-type="float" office:value="136"/>
          <table:table-cell table:number-columns-repeated="16375"/>
        </table:table-row>
        <table:table-row>
          <table:table-cell office:value-type="string" office:string-value="6712138"/>
          <table:table-cell office:value-type="float" office:value="671"/>
          <table:table-cell office:value-type="float" office:value="2138"/>
          <table:table-cell office:value-type="float" office:value="18"/>
          <table:table-cell/>
          <table:table-cell office:value-type="string" office:string-value="6712134"/>
          <table:table-cell office:value-type="float" office:value="671"/>
          <table:table-cell office:value-type="float" office:value="2134"/>
          <table:table-cell office:value-type="float" office:value="126"/>
          <table:table-cell table:number-columns-repeated="16375"/>
        </table:table-row>
        <table:table-row>
          <table:table-cell office:value-type="string" office:string-value="6712140"/>
          <table:table-cell office:value-type="float" office:value="671"/>
          <table:table-cell office:value-type="float" office:value="2140"/>
          <table:table-cell office:value-type="float" office:value="24"/>
          <table:table-cell/>
          <table:table-cell office:value-type="string" office:string-value="6712137"/>
          <table:table-cell office:value-type="float" office:value="671"/>
          <table:table-cell office:value-type="float" office:value="2137"/>
          <table:table-cell office:value-type="float" office:value="212"/>
          <table:table-cell table:number-columns-repeated="16375"/>
        </table:table-row>
        <table:table-row>
          <table:table-cell office:value-type="string" office:string-value="6712142"/>
          <table:table-cell office:value-type="float" office:value="671"/>
          <table:table-cell office:value-type="float" office:value="2142"/>
          <table:table-cell office:value-type="float" office:value="54"/>
          <table:table-cell/>
          <table:table-cell office:value-type="string" office:string-value="6712138"/>
          <table:table-cell office:value-type="float" office:value="671"/>
          <table:table-cell office:value-type="float" office:value="2138"/>
          <table:table-cell office:value-type="float" office:value="86"/>
          <table:table-cell table:number-columns-repeated="16375"/>
        </table:table-row>
        <table:table-row>
          <table:table-cell office:value-type="string" office:string-value="6712144"/>
          <table:table-cell office:value-type="float" office:value="671"/>
          <table:table-cell office:value-type="float" office:value="2144"/>
          <table:table-cell office:value-type="float" office:value="108"/>
          <table:table-cell/>
          <table:table-cell office:value-type="string" office:string-value="6712140"/>
          <table:table-cell office:value-type="float" office:value="671"/>
          <table:table-cell office:value-type="float" office:value="2140"/>
          <table:table-cell office:value-type="float" office:value="134"/>
          <table:table-cell table:number-columns-repeated="16375"/>
        </table:table-row>
        <table:table-row>
          <table:table-cell office:value-type="string" office:string-value="6712148"/>
          <table:table-cell office:value-type="float" office:value="671"/>
          <table:table-cell office:value-type="float" office:value="2148"/>
          <table:table-cell office:value-type="float" office:value="20"/>
          <table:table-cell/>
          <table:table-cell office:value-type="string" office:string-value="6712142"/>
          <table:table-cell office:value-type="float" office:value="671"/>
          <table:table-cell office:value-type="float" office:value="2142"/>
          <table:table-cell office:value-type="float" office:value="170"/>
          <table:table-cell table:number-columns-repeated="16375"/>
        </table:table-row>
        <table:table-row>
          <table:table-cell office:value-type="string" office:string-value="6712149"/>
          <table:table-cell office:value-type="float" office:value="671"/>
          <table:table-cell office:value-type="float" office:value="2149"/>
          <table:table-cell office:value-type="float" office:value="46"/>
          <table:table-cell/>
          <table:table-cell office:value-type="string" office:string-value="6712144"/>
          <table:table-cell office:value-type="float" office:value="671"/>
          <table:table-cell office:value-type="float" office:value="2144"/>
          <table:table-cell office:value-type="float" office:value="356"/>
          <table:table-cell table:number-columns-repeated="16375"/>
        </table:table-row>
        <table:table-row>
          <table:table-cell office:value-type="string" office:string-value="6712150"/>
          <table:table-cell office:value-type="float" office:value="671"/>
          <table:table-cell office:value-type="float" office:value="2150"/>
          <table:table-cell office:value-type="float" office:value="41"/>
          <table:table-cell/>
          <table:table-cell office:value-type="string" office:string-value="6712148"/>
          <table:table-cell office:value-type="float" office:value="671"/>
          <table:table-cell office:value-type="float" office:value="2148"/>
          <table:table-cell office:value-type="float" office:value="85"/>
          <table:table-cell table:number-columns-repeated="16375"/>
        </table:table-row>
        <table:table-row>
          <table:table-cell office:value-type="string" office:string-value="6712155"/>
          <table:table-cell office:value-type="float" office:value="671"/>
          <table:table-cell office:value-type="float" office:value="2155"/>
          <table:table-cell office:value-type="float" office:value="36"/>
          <table:table-cell/>
          <table:table-cell office:value-type="string" office:string-value="6712149"/>
          <table:table-cell office:value-type="float" office:value="671"/>
          <table:table-cell office:value-type="float" office:value="2149"/>
          <table:table-cell office:value-type="float" office:value="185"/>
          <table:table-cell table:number-columns-repeated="16375"/>
        </table:table-row>
        <table:table-row>
          <table:table-cell office:value-type="string" office:string-value="6712158"/>
          <table:table-cell office:value-type="float" office:value="671"/>
          <table:table-cell office:value-type="float" office:value="2158"/>
          <table:table-cell office:value-type="float" office:value="34"/>
          <table:table-cell/>
          <table:table-cell office:value-type="string" office:string-value="6712150"/>
          <table:table-cell office:value-type="float" office:value="671"/>
          <table:table-cell office:value-type="float" office:value="2150"/>
          <table:table-cell office:value-type="float" office:value="229"/>
          <table:table-cell table:number-columns-repeated="16375"/>
        </table:table-row>
        <table:table-row>
          <table:table-cell office:value-type="string" office:string-value="6712161"/>
          <table:table-cell office:value-type="float" office:value="671"/>
          <table:table-cell office:value-type="float" office:value="2161"/>
          <table:table-cell office:value-type="float" office:value="127"/>
          <table:table-cell/>
          <table:table-cell office:value-type="string" office:string-value="6712155"/>
          <table:table-cell office:value-type="float" office:value="671"/>
          <table:table-cell office:value-type="float" office:value="2155"/>
          <table:table-cell office:value-type="float" office:value="107"/>
          <table:table-cell table:number-columns-repeated="16375"/>
        </table:table-row>
        <table:table-row>
          <table:table-cell office:value-type="string" office:string-value="6712168"/>
          <table:table-cell office:value-type="float" office:value="671"/>
          <table:table-cell office:value-type="float" office:value="2168"/>
          <table:table-cell office:value-type="float" office:value="44"/>
          <table:table-cell/>
          <table:table-cell office:value-type="string" office:string-value="6712158"/>
          <table:table-cell office:value-type="float" office:value="671"/>
          <table:table-cell office:value-type="float" office:value="2158"/>
          <table:table-cell office:value-type="float" office:value="380"/>
          <table:table-cell table:number-columns-repeated="16375"/>
        </table:table-row>
        <table:table-row>
          <table:table-cell office:value-type="string" office:string-value="6712173"/>
          <table:table-cell office:value-type="float" office:value="671"/>
          <table:table-cell office:value-type="float" office:value="2173"/>
          <table:table-cell office:value-type="float" office:value="58"/>
          <table:table-cell/>
          <table:table-cell office:value-type="string" office:string-value="6712161"/>
          <table:table-cell office:value-type="float" office:value="671"/>
          <table:table-cell office:value-type="float" office:value="2161"/>
          <table:table-cell office:value-type="float" office:value="299"/>
          <table:table-cell table:number-columns-repeated="16375"/>
        </table:table-row>
        <table:table-row>
          <table:table-cell office:value-type="string" office:string-value="6712175"/>
          <table:table-cell office:value-type="float" office:value="671"/>
          <table:table-cell office:value-type="float" office:value="2175"/>
          <table:table-cell office:value-type="float" office:value="152"/>
          <table:table-cell/>
          <table:table-cell office:value-type="string" office:string-value="6712168"/>
          <table:table-cell office:value-type="float" office:value="671"/>
          <table:table-cell office:value-type="float" office:value="2168"/>
          <table:table-cell office:value-type="float" office:value="421"/>
          <table:table-cell table:number-columns-repeated="16375"/>
        </table:table-row>
        <table:table-row>
          <table:table-cell office:value-type="string" office:string-value="6712178"/>
          <table:table-cell office:value-type="float" office:value="671"/>
          <table:table-cell office:value-type="float" office:value="2178"/>
          <table:table-cell office:value-type="float" office:value="27"/>
          <table:table-cell/>
          <table:table-cell office:value-type="string" office:string-value="6712173"/>
          <table:table-cell office:value-type="float" office:value="671"/>
          <table:table-cell office:value-type="float" office:value="2173"/>
          <table:table-cell office:value-type="float" office:value="160"/>
          <table:table-cell table:number-columns-repeated="16375"/>
        </table:table-row>
        <table:table-row>
          <table:table-cell office:value-type="string" office:string-value="6712181"/>
          <table:table-cell office:value-type="float" office:value="671"/>
          <table:table-cell office:value-type="float" office:value="2181"/>
          <table:table-cell office:value-type="float" office:value="40"/>
          <table:table-cell/>
          <table:table-cell office:value-type="string" office:string-value="6712175"/>
          <table:table-cell office:value-type="float" office:value="671"/>
          <table:table-cell office:value-type="float" office:value="2175"/>
          <table:table-cell office:value-type="float" office:value="462"/>
          <table:table-cell table:number-columns-repeated="16375"/>
        </table:table-row>
        <table:table-row>
          <table:table-cell office:value-type="string" office:string-value="6712187"/>
          <table:table-cell office:value-type="float" office:value="671"/>
          <table:table-cell office:value-type="float" office:value="2187"/>
          <table:table-cell office:value-type="float" office:value="14"/>
          <table:table-cell/>
          <table:table-cell office:value-type="string" office:string-value="6712178"/>
          <table:table-cell office:value-type="float" office:value="671"/>
          <table:table-cell office:value-type="float" office:value="2178"/>
          <table:table-cell office:value-type="float" office:value="125"/>
          <table:table-cell table:number-columns-repeated="16375"/>
        </table:table-row>
        <table:table-row>
          <table:table-cell office:value-type="string" office:string-value="6712191"/>
          <table:table-cell office:value-type="float" office:value="671"/>
          <table:table-cell office:value-type="float" office:value="2191"/>
          <table:table-cell office:value-type="float" office:value="62"/>
          <table:table-cell/>
          <table:table-cell office:value-type="string" office:string-value="6712181"/>
          <table:table-cell office:value-type="float" office:value="671"/>
          <table:table-cell office:value-type="float" office:value="2181"/>
          <table:table-cell office:value-type="float" office:value="206"/>
          <table:table-cell table:number-columns-repeated="16375"/>
        </table:table-row>
        <table:table-row>
          <table:table-cell office:value-type="string" office:string-value="6712200"/>
          <table:table-cell office:value-type="float" office:value="671"/>
          <table:table-cell office:value-type="float" office:value="2200"/>
          <table:table-cell office:value-type="float" office:value="23"/>
          <table:table-cell/>
          <table:table-cell office:value-type="string" office:string-value="6712187"/>
          <table:table-cell office:value-type="float" office:value="671"/>
          <table:table-cell office:value-type="float" office:value="2187"/>
          <table:table-cell office:value-type="float" office:value="175"/>
          <table:table-cell table:number-columns-repeated="16375"/>
        </table:table-row>
        <table:table-row>
          <table:table-cell office:value-type="string" office:string-value="6712202"/>
          <table:table-cell office:value-type="float" office:value="671"/>
          <table:table-cell office:value-type="float" office:value="2202"/>
          <table:table-cell office:value-type="float" office:value="12"/>
          <table:table-cell/>
          <table:table-cell office:value-type="string" office:string-value="6712191"/>
          <table:table-cell office:value-type="float" office:value="671"/>
          <table:table-cell office:value-type="float" office:value="2191"/>
          <table:table-cell office:value-type="float" office:value="302"/>
          <table:table-cell table:number-columns-repeated="16375"/>
        </table:table-row>
        <table:table-row>
          <table:table-cell office:value-type="string" office:string-value="6712203"/>
          <table:table-cell office:value-type="float" office:value="671"/>
          <table:table-cell office:value-type="float" office:value="2203"/>
          <table:table-cell office:value-type="float" office:value="33"/>
          <table:table-cell/>
          <table:table-cell office:value-type="string" office:string-value="6712200"/>
          <table:table-cell office:value-type="float" office:value="671"/>
          <table:table-cell office:value-type="float" office:value="2200"/>
          <table:table-cell office:value-type="float" office:value="157"/>
          <table:table-cell table:number-columns-repeated="16375"/>
        </table:table-row>
        <table:table-row>
          <table:table-cell office:value-type="string" office:string-value="6712205"/>
          <table:table-cell office:value-type="float" office:value="671"/>
          <table:table-cell office:value-type="float" office:value="2205"/>
          <table:table-cell office:value-type="float" office:value="24"/>
          <table:table-cell/>
          <table:table-cell office:value-type="string" office:string-value="6712202"/>
          <table:table-cell office:value-type="float" office:value="671"/>
          <table:table-cell office:value-type="float" office:value="2202"/>
          <table:table-cell office:value-type="float" office:value="100"/>
          <table:table-cell table:number-columns-repeated="16375"/>
        </table:table-row>
        <table:table-row>
          <table:table-cell office:value-type="string" office:string-value="6712206"/>
          <table:table-cell office:value-type="float" office:value="671"/>
          <table:table-cell office:value-type="float" office:value="2206"/>
          <table:table-cell office:value-type="float" office:value="28"/>
          <table:table-cell/>
          <table:table-cell office:value-type="string" office:string-value="6712203"/>
          <table:table-cell office:value-type="float" office:value="671"/>
          <table:table-cell office:value-type="float" office:value="2203"/>
          <table:table-cell office:value-type="float" office:value="175"/>
          <table:table-cell table:number-columns-repeated="16375"/>
        </table:table-row>
        <table:table-row>
          <table:table-cell office:value-type="string" office:string-value="6712208"/>
          <table:table-cell office:value-type="float" office:value="671"/>
          <table:table-cell office:value-type="float" office:value="2208"/>
          <table:table-cell office:value-type="float" office:value="20"/>
          <table:table-cell/>
          <table:table-cell office:value-type="string" office:string-value="6712205"/>
          <table:table-cell office:value-type="float" office:value="671"/>
          <table:table-cell office:value-type="float" office:value="2205"/>
          <table:table-cell office:value-type="float" office:value="144"/>
          <table:table-cell table:number-columns-repeated="16375"/>
        </table:table-row>
        <table:table-row>
          <table:table-cell office:value-type="string" office:string-value="6712218"/>
          <table:table-cell office:value-type="float" office:value="671"/>
          <table:table-cell office:value-type="float" office:value="2218"/>
          <table:table-cell office:value-type="float" office:value="31"/>
          <table:table-cell/>
          <table:table-cell office:value-type="string" office:string-value="6712206"/>
          <table:table-cell office:value-type="float" office:value="671"/>
          <table:table-cell office:value-type="float" office:value="2206"/>
          <table:table-cell office:value-type="float" office:value="111"/>
          <table:table-cell table:number-columns-repeated="16375"/>
        </table:table-row>
        <table:table-row>
          <table:table-cell office:value-type="string" office:string-value="6712221"/>
          <table:table-cell office:value-type="float" office:value="671"/>
          <table:table-cell office:value-type="float" office:value="2221"/>
          <table:table-cell office:value-type="float" office:value="66"/>
          <table:table-cell/>
          <table:table-cell office:value-type="string" office:string-value="6712208"/>
          <table:table-cell office:value-type="float" office:value="671"/>
          <table:table-cell office:value-type="float" office:value="2208"/>
          <table:table-cell office:value-type="float" office:value="97"/>
          <table:table-cell table:number-columns-repeated="16375"/>
        </table:table-row>
        <table:table-row>
          <table:table-cell office:value-type="string" office:string-value="6712230"/>
          <table:table-cell office:value-type="float" office:value="671"/>
          <table:table-cell office:value-type="float" office:value="2230"/>
          <table:table-cell office:value-type="float" office:value="50"/>
          <table:table-cell/>
          <table:table-cell office:value-type="string" office:string-value="6712218"/>
          <table:table-cell office:value-type="float" office:value="671"/>
          <table:table-cell office:value-type="float" office:value="2218"/>
          <table:table-cell office:value-type="float" office:value="335"/>
          <table:table-cell table:number-columns-repeated="16375"/>
        </table:table-row>
        <table:table-row>
          <table:table-cell office:value-type="string" office:string-value="6712231"/>
          <table:table-cell office:value-type="float" office:value="671"/>
          <table:table-cell office:value-type="float" office:value="2231"/>
          <table:table-cell office:value-type="float" office:value="28"/>
          <table:table-cell/>
          <table:table-cell office:value-type="string" office:string-value="6712221"/>
          <table:table-cell office:value-type="float" office:value="671"/>
          <table:table-cell office:value-type="float" office:value="2221"/>
          <table:table-cell office:value-type="float" office:value="213"/>
          <table:table-cell table:number-columns-repeated="16375"/>
        </table:table-row>
        <table:table-row>
          <table:table-cell office:value-type="string" office:string-value="6712232"/>
          <table:table-cell office:value-type="float" office:value="671"/>
          <table:table-cell office:value-type="float" office:value="2232"/>
          <table:table-cell office:value-type="float" office:value="18"/>
          <table:table-cell/>
          <table:table-cell office:value-type="string" office:string-value="6712230"/>
          <table:table-cell office:value-type="float" office:value="671"/>
          <table:table-cell office:value-type="float" office:value="2230"/>
          <table:table-cell office:value-type="float" office:value="206"/>
          <table:table-cell table:number-columns-repeated="16375"/>
        </table:table-row>
        <table:table-row>
          <table:table-cell office:value-type="string" office:string-value="6712233"/>
          <table:table-cell office:value-type="float" office:value="671"/>
          <table:table-cell office:value-type="float" office:value="2233"/>
          <table:table-cell office:value-type="float" office:value="74"/>
          <table:table-cell/>
          <table:table-cell office:value-type="string" office:string-value="6712231"/>
          <table:table-cell office:value-type="float" office:value="671"/>
          <table:table-cell office:value-type="float" office:value="2231"/>
          <table:table-cell office:value-type="float" office:value="250"/>
          <table:table-cell table:number-columns-repeated="16375"/>
        </table:table-row>
        <table:table-row>
          <table:table-cell office:value-type="string" office:string-value="6712234"/>
          <table:table-cell office:value-type="float" office:value="671"/>
          <table:table-cell office:value-type="float" office:value="2234"/>
          <table:table-cell office:value-type="float" office:value="54"/>
          <table:table-cell/>
          <table:table-cell office:value-type="string" office:string-value="6712232"/>
          <table:table-cell office:value-type="float" office:value="671"/>
          <table:table-cell office:value-type="float" office:value="2232"/>
          <table:table-cell office:value-type="float" office:value="178"/>
          <table:table-cell table:number-columns-repeated="16375"/>
        </table:table-row>
        <table:table-row>
          <table:table-cell office:value-type="string" office:string-value="6712235"/>
          <table:table-cell office:value-type="float" office:value="671"/>
          <table:table-cell office:value-type="float" office:value="2235"/>
          <table:table-cell office:value-type="float" office:value="66"/>
          <table:table-cell/>
          <table:table-cell office:value-type="string" office:string-value="6712233"/>
          <table:table-cell office:value-type="float" office:value="671"/>
          <table:table-cell office:value-type="float" office:value="2233"/>
          <table:table-cell office:value-type="float" office:value="409"/>
          <table:table-cell table:number-columns-repeated="16375"/>
        </table:table-row>
        <table:table-row>
          <table:table-cell office:value-type="string" office:string-value="6712236"/>
          <table:table-cell office:value-type="float" office:value="671"/>
          <table:table-cell office:value-type="float" office:value="2236"/>
          <table:table-cell office:value-type="float" office:value="86"/>
          <table:table-cell/>
          <table:table-cell office:value-type="string" office:string-value="6712234"/>
          <table:table-cell office:value-type="float" office:value="671"/>
          <table:table-cell office:value-type="float" office:value="2234"/>
          <table:table-cell office:value-type="float" office:value="120"/>
          <table:table-cell table:number-columns-repeated="16375"/>
        </table:table-row>
        <table:table-row>
          <table:table-cell office:value-type="string" office:string-value="6712237"/>
          <table:table-cell office:value-type="float" office:value="671"/>
          <table:table-cell office:value-type="float" office:value="2237"/>
          <table:table-cell office:value-type="float" office:value="51"/>
          <table:table-cell/>
          <table:table-cell office:value-type="string" office:string-value="6712235"/>
          <table:table-cell office:value-type="float" office:value="671"/>
          <table:table-cell office:value-type="float" office:value="2235"/>
          <table:table-cell office:value-type="float" office:value="338"/>
          <table:table-cell table:number-columns-repeated="16375"/>
        </table:table-row>
        <table:table-row>
          <table:table-cell office:value-type="string" office:string-value="6712238"/>
          <table:table-cell office:value-type="float" office:value="671"/>
          <table:table-cell office:value-type="float" office:value="2238"/>
          <table:table-cell office:value-type="float" office:value="65"/>
          <table:table-cell/>
          <table:table-cell office:value-type="string" office:string-value="6712236"/>
          <table:table-cell office:value-type="float" office:value="671"/>
          <table:table-cell office:value-type="float" office:value="2236"/>
          <table:table-cell office:value-type="float" office:value="422"/>
          <table:table-cell table:number-columns-repeated="16375"/>
        </table:table-row>
        <table:table-row>
          <table:table-cell office:value-type="string" office:string-value="6712239"/>
          <table:table-cell office:value-type="float" office:value="671"/>
          <table:table-cell office:value-type="float" office:value="2239"/>
          <table:table-cell office:value-type="float" office:value="63"/>
          <table:table-cell/>
          <table:table-cell office:value-type="string" office:string-value="6712237"/>
          <table:table-cell office:value-type="float" office:value="671"/>
          <table:table-cell office:value-type="float" office:value="2237"/>
          <table:table-cell office:value-type="float" office:value="402"/>
          <table:table-cell table:number-columns-repeated="16375"/>
        </table:table-row>
        <table:table-row>
          <table:table-cell office:value-type="string" office:string-value="6712240"/>
          <table:table-cell office:value-type="float" office:value="671"/>
          <table:table-cell office:value-type="float" office:value="2240"/>
          <table:table-cell office:value-type="float" office:value="48"/>
          <table:table-cell/>
          <table:table-cell office:value-type="string" office:string-value="6712238"/>
          <table:table-cell office:value-type="float" office:value="671"/>
          <table:table-cell office:value-type="float" office:value="2238"/>
          <table:table-cell office:value-type="float" office:value="466"/>
          <table:table-cell table:number-columns-repeated="16375"/>
        </table:table-row>
        <table:table-row>
          <table:table-cell office:value-type="string" office:string-value="6712241"/>
          <table:table-cell office:value-type="float" office:value="671"/>
          <table:table-cell office:value-type="float" office:value="2241"/>
          <table:table-cell office:value-type="float" office:value="61"/>
          <table:table-cell/>
          <table:table-cell office:value-type="string" office:string-value="6712239"/>
          <table:table-cell office:value-type="float" office:value="671"/>
          <table:table-cell office:value-type="float" office:value="2239"/>
          <table:table-cell office:value-type="float" office:value="457"/>
          <table:table-cell table:number-columns-repeated="16375"/>
        </table:table-row>
        <table:table-row>
          <table:table-cell office:value-type="string" office:string-value="6713309"/>
          <table:table-cell office:value-type="float" office:value="671"/>
          <table:table-cell office:value-type="float" office:value="3309"/>
          <table:table-cell office:value-type="float" office:value="29"/>
          <table:table-cell/>
          <table:table-cell office:value-type="string" office:string-value="6712240"/>
          <table:table-cell office:value-type="float" office:value="671"/>
          <table:table-cell office:value-type="float" office:value="2240"/>
          <table:table-cell office:value-type="float" office:value="238"/>
          <table:table-cell table:number-columns-repeated="16375"/>
        </table:table-row>
        <table:table-row>
          <table:table-cell office:value-type="string" office:string-value="6713310"/>
          <table:table-cell office:value-type="float" office:value="671"/>
          <table:table-cell office:value-type="float" office:value="3310"/>
          <table:table-cell office:value-type="float" office:value="17"/>
          <table:table-cell/>
          <table:table-cell office:value-type="string" office:string-value="6712241"/>
          <table:table-cell office:value-type="float" office:value="671"/>
          <table:table-cell office:value-type="float" office:value="2241"/>
          <table:table-cell office:value-type="float" office:value="405"/>
          <table:table-cell table:number-columns-repeated="16375"/>
        </table:table-row>
        <table:table-row>
          <table:table-cell office:value-type="string" office:string-value="6713311"/>
          <table:table-cell office:value-type="float" office:value="671"/>
          <table:table-cell office:value-type="float" office:value="3311"/>
          <table:table-cell office:value-type="float" office:value="19"/>
          <table:table-cell/>
          <table:table-cell office:value-type="string" office:string-value="6713309"/>
          <table:table-cell office:value-type="float" office:value="671"/>
          <table:table-cell office:value-type="float" office:value="3309"/>
          <table:table-cell office:value-type="float" office:value="129"/>
          <table:table-cell table:number-columns-repeated="16375"/>
        </table:table-row>
        <table:table-row>
          <table:table-cell office:value-type="string" office:string-value="6713313"/>
          <table:table-cell office:value-type="float" office:value="671"/>
          <table:table-cell office:value-type="float" office:value="3313"/>
          <table:table-cell office:value-type="float" office:value="37"/>
          <table:table-cell/>
          <table:table-cell office:value-type="string" office:string-value="6713310"/>
          <table:table-cell office:value-type="float" office:value="671"/>
          <table:table-cell office:value-type="float" office:value="3310"/>
          <table:table-cell office:value-type="float" office:value="145"/>
          <table:table-cell table:number-columns-repeated="16375"/>
        </table:table-row>
        <table:table-row>
          <table:table-cell office:value-type="string" office:string-value="6713314"/>
          <table:table-cell office:value-type="float" office:value="671"/>
          <table:table-cell office:value-type="float" office:value="3314"/>
          <table:table-cell office:value-type="float" office:value="34"/>
          <table:table-cell/>
          <table:table-cell office:value-type="string" office:string-value="6713311"/>
          <table:table-cell office:value-type="float" office:value="671"/>
          <table:table-cell office:value-type="float" office:value="3311"/>
          <table:table-cell office:value-type="float" office:value="137"/>
          <table:table-cell table:number-columns-repeated="16375"/>
        </table:table-row>
        <table:table-row>
          <table:table-cell office:value-type="string" office:string-value="6713316"/>
          <table:table-cell office:value-type="float" office:value="671"/>
          <table:table-cell office:value-type="float" office:value="3316"/>
          <table:table-cell office:value-type="float" office:value="16"/>
          <table:table-cell/>
          <table:table-cell office:value-type="string" office:string-value="6713313"/>
          <table:table-cell office:value-type="float" office:value="671"/>
          <table:table-cell office:value-type="float" office:value="3313"/>
          <table:table-cell office:value-type="float" office:value="319"/>
          <table:table-cell table:number-columns-repeated="16375"/>
        </table:table-row>
        <table:table-row>
          <table:table-cell office:value-type="string" office:string-value="6715500"/>
          <table:table-cell office:value-type="float" office:value="671"/>
          <table:table-cell office:value-type="float" office:value="5500"/>
          <table:table-cell office:value-type="float" office:value="59"/>
          <table:table-cell/>
          <table:table-cell office:value-type="string" office:string-value="6713314"/>
          <table:table-cell office:value-type="float" office:value="671"/>
          <table:table-cell office:value-type="float" office:value="3314"/>
          <table:table-cell office:value-type="float" office:value="236"/>
          <table:table-cell table:number-columns-repeated="16375"/>
        </table:table-row>
        <table:table-row>
          <table:table-cell office:value-type="string" office:string-value="6715501"/>
          <table:table-cell office:value-type="float" office:value="671"/>
          <table:table-cell office:value-type="float" office:value="5501"/>
          <table:table-cell office:value-type="float" office:value="15"/>
          <table:table-cell/>
          <table:table-cell office:value-type="string" office:string-value="6713316"/>
          <table:table-cell office:value-type="float" office:value="671"/>
          <table:table-cell office:value-type="float" office:value="3316"/>
          <table:table-cell office:value-type="float" office:value="153"/>
          <table:table-cell table:number-columns-repeated="16375"/>
        </table:table-row>
        <table:table-row>
          <table:table-cell office:value-type="string" office:string-value="6715502"/>
          <table:table-cell office:value-type="float" office:value="671"/>
          <table:table-cell office:value-type="float" office:value="5502"/>
          <table:table-cell office:value-type="float" office:value="46"/>
          <table:table-cell/>
          <table:table-cell office:value-type="string" office:string-value="6715500"/>
          <table:table-cell office:value-type="float" office:value="671"/>
          <table:table-cell office:value-type="float" office:value="5500"/>
          <table:table-cell office:value-type="float" office:value="299"/>
          <table:table-cell table:number-columns-repeated="16375"/>
        </table:table-row>
        <table:table-row>
          <table:table-cell office:value-type="string" office:string-value="6717006"/>
          <table:table-cell office:value-type="float" office:value="671"/>
          <table:table-cell office:value-type="float" office:value="7006"/>
          <table:table-cell office:value-type="float" office:value="39"/>
          <table:table-cell/>
          <table:table-cell office:value-type="string" office:string-value="6715501"/>
          <table:table-cell office:value-type="float" office:value="671"/>
          <table:table-cell office:value-type="float" office:value="5501"/>
          <table:table-cell office:value-type="float" office:value="160"/>
          <table:table-cell table:number-columns-repeated="16375"/>
        </table:table-row>
        <table:table-row>
          <table:table-cell office:value-type="string" office:string-value="6717008"/>
          <table:table-cell office:value-type="float" office:value="671"/>
          <table:table-cell office:value-type="float" office:value="7008"/>
          <table:table-cell office:value-type="float" office:value="8"/>
          <table:table-cell/>
          <table:table-cell office:value-type="string" office:string-value="6715502"/>
          <table:table-cell office:value-type="float" office:value="671"/>
          <table:table-cell office:value-type="float" office:value="5502"/>
          <table:table-cell office:value-type="float" office:value="259"/>
          <table:table-cell table:number-columns-repeated="16375"/>
        </table:table-row>
        <table:table-row>
          <table:table-cell office:value-type="string" office:string-value="6722046"/>
          <table:table-cell office:value-type="float" office:value="672"/>
          <table:table-cell office:value-type="float" office:value="2046"/>
          <table:table-cell office:value-type="float" office:value="24"/>
          <table:table-cell/>
          <table:table-cell office:value-type="string" office:string-value="6717006"/>
          <table:table-cell office:value-type="float" office:value="671"/>
          <table:table-cell office:value-type="float" office:value="7006"/>
          <table:table-cell office:value-type="float" office:value="39"/>
          <table:table-cell table:number-columns-repeated="16375"/>
        </table:table-row>
        <table:table-row>
          <table:table-cell office:value-type="string" office:string-value="6722051"/>
          <table:table-cell office:value-type="float" office:value="672"/>
          <table:table-cell office:value-type="float" office:value="2051"/>
          <table:table-cell office:value-type="float" office:value="21"/>
          <table:table-cell/>
          <table:table-cell office:value-type="string" office:string-value="6717008"/>
          <table:table-cell office:value-type="float" office:value="671"/>
          <table:table-cell office:value-type="float" office:value="7008"/>
          <table:table-cell office:value-type="float" office:value="8"/>
          <table:table-cell table:number-columns-repeated="16375"/>
        </table:table-row>
        <table:table-row>
          <table:table-cell office:value-type="string" office:string-value="6722055"/>
          <table:table-cell office:value-type="float" office:value="672"/>
          <table:table-cell office:value-type="float" office:value="2055"/>
          <table:table-cell office:value-type="float" office:value="8"/>
          <table:table-cell/>
          <table:table-cell office:value-type="string" office:string-value="6722046"/>
          <table:table-cell office:value-type="float" office:value="672"/>
          <table:table-cell office:value-type="float" office:value="2046"/>
          <table:table-cell office:value-type="float" office:value="194"/>
          <table:table-cell table:number-columns-repeated="16375"/>
        </table:table-row>
        <table:table-row>
          <table:table-cell office:value-type="string" office:string-value="6722086"/>
          <table:table-cell office:value-type="float" office:value="672"/>
          <table:table-cell office:value-type="float" office:value="2086"/>
          <table:table-cell office:value-type="float" office:value="38"/>
          <table:table-cell/>
          <table:table-cell office:value-type="string" office:string-value="6722051"/>
          <table:table-cell office:value-type="float" office:value="672"/>
          <table:table-cell office:value-type="float" office:value="2051"/>
          <table:table-cell office:value-type="float" office:value="190"/>
          <table:table-cell table:number-columns-repeated="16375"/>
        </table:table-row>
        <table:table-row>
          <table:table-cell office:value-type="string" office:string-value="6722090"/>
          <table:table-cell office:value-type="float" office:value="672"/>
          <table:table-cell office:value-type="float" office:value="2090"/>
          <table:table-cell office:value-type="float" office:value="23"/>
          <table:table-cell/>
          <table:table-cell office:value-type="string" office:string-value="6722055"/>
          <table:table-cell office:value-type="float" office:value="672"/>
          <table:table-cell office:value-type="float" office:value="2055"/>
          <table:table-cell office:value-type="float" office:value="174"/>
          <table:table-cell table:number-columns-repeated="16375"/>
        </table:table-row>
        <table:table-row>
          <table:table-cell office:value-type="string" office:string-value="6722103"/>
          <table:table-cell office:value-type="float" office:value="672"/>
          <table:table-cell office:value-type="float" office:value="2103"/>
          <table:table-cell office:value-type="float" office:value="46"/>
          <table:table-cell/>
          <table:table-cell office:value-type="string" office:string-value="6722086"/>
          <table:table-cell office:value-type="float" office:value="672"/>
          <table:table-cell office:value-type="float" office:value="2086"/>
          <table:table-cell office:value-type="float" office:value="404"/>
          <table:table-cell table:number-columns-repeated="16375"/>
        </table:table-row>
        <table:table-row>
          <table:table-cell office:value-type="string" office:string-value="6722109"/>
          <table:table-cell office:value-type="float" office:value="672"/>
          <table:table-cell office:value-type="float" office:value="2109"/>
          <table:table-cell office:value-type="float" office:value="10"/>
          <table:table-cell/>
          <table:table-cell office:value-type="string" office:string-value="6722090"/>
          <table:table-cell office:value-type="float" office:value="672"/>
          <table:table-cell office:value-type="float" office:value="2090"/>
          <table:table-cell office:value-type="float" office:value="144"/>
          <table:table-cell table:number-columns-repeated="16375"/>
        </table:table-row>
        <table:table-row>
          <table:table-cell office:value-type="string" office:string-value="6722117"/>
          <table:table-cell office:value-type="float" office:value="672"/>
          <table:table-cell office:value-type="float" office:value="2117"/>
          <table:table-cell office:value-type="float" office:value="7"/>
          <table:table-cell/>
          <table:table-cell office:value-type="string" office:string-value="6722103"/>
          <table:table-cell office:value-type="float" office:value="672"/>
          <table:table-cell office:value-type="float" office:value="2103"/>
          <table:table-cell office:value-type="float" office:value="182"/>
          <table:table-cell table:number-columns-repeated="16375"/>
        </table:table-row>
        <table:table-row>
          <table:table-cell office:value-type="string" office:string-value="6722122"/>
          <table:table-cell office:value-type="float" office:value="672"/>
          <table:table-cell office:value-type="float" office:value="2122"/>
          <table:table-cell office:value-type="float" office:value="12"/>
          <table:table-cell/>
          <table:table-cell office:value-type="string" office:string-value="6722109"/>
          <table:table-cell office:value-type="float" office:value="672"/>
          <table:table-cell office:value-type="float" office:value="2109"/>
          <table:table-cell office:value-type="float" office:value="476"/>
          <table:table-cell table:number-columns-repeated="16375"/>
        </table:table-row>
        <table:table-row>
          <table:table-cell office:value-type="string" office:string-value="6722129"/>
          <table:table-cell office:value-type="float" office:value="672"/>
          <table:table-cell office:value-type="float" office:value="2129"/>
          <table:table-cell office:value-type="float" office:value="7"/>
          <table:table-cell/>
          <table:table-cell office:value-type="string" office:string-value="6722117"/>
          <table:table-cell office:value-type="float" office:value="672"/>
          <table:table-cell office:value-type="float" office:value="2117"/>
          <table:table-cell office:value-type="float" office:value="217"/>
          <table:table-cell table:number-columns-repeated="16375"/>
        </table:table-row>
        <table:table-row>
          <table:table-cell office:value-type="string" office:string-value="6722146"/>
          <table:table-cell office:value-type="float" office:value="672"/>
          <table:table-cell office:value-type="float" office:value="2146"/>
          <table:table-cell office:value-type="float" office:value="4"/>
          <table:table-cell/>
          <table:table-cell office:value-type="string" office:string-value="6722122"/>
          <table:table-cell office:value-type="float" office:value="672"/>
          <table:table-cell office:value-type="float" office:value="2122"/>
          <table:table-cell office:value-type="float" office:value="143"/>
          <table:table-cell table:number-columns-repeated="16375"/>
        </table:table-row>
        <table:table-row>
          <table:table-cell office:value-type="string" office:string-value="6722149"/>
          <table:table-cell office:value-type="float" office:value="672"/>
          <table:table-cell office:value-type="float" office:value="2149"/>
          <table:table-cell office:value-type="float" office:value="23"/>
          <table:table-cell/>
          <table:table-cell office:value-type="string" office:string-value="6722129"/>
          <table:table-cell office:value-type="float" office:value="672"/>
          <table:table-cell office:value-type="float" office:value="2129"/>
          <table:table-cell office:value-type="float" office:value="219"/>
          <table:table-cell table:number-columns-repeated="16375"/>
        </table:table-row>
        <table:table-row>
          <table:table-cell office:value-type="string" office:string-value="6722172"/>
          <table:table-cell office:value-type="float" office:value="672"/>
          <table:table-cell office:value-type="float" office:value="2172"/>
          <table:table-cell office:value-type="float" office:value="22"/>
          <table:table-cell/>
          <table:table-cell office:value-type="string" office:string-value="6722146"/>
          <table:table-cell office:value-type="float" office:value="672"/>
          <table:table-cell office:value-type="float" office:value="2146"/>
          <table:table-cell office:value-type="float" office:value="149"/>
          <table:table-cell table:number-columns-repeated="16375"/>
        </table:table-row>
        <table:table-row>
          <table:table-cell office:value-type="string" office:string-value="6722178"/>
          <table:table-cell office:value-type="float" office:value="672"/>
          <table:table-cell office:value-type="float" office:value="2178"/>
          <table:table-cell office:value-type="float" office:value="23"/>
          <table:table-cell/>
          <table:table-cell office:value-type="string" office:string-value="6722149"/>
          <table:table-cell office:value-type="float" office:value="672"/>
          <table:table-cell office:value-type="float" office:value="2149"/>
          <table:table-cell office:value-type="float" office:value="103"/>
          <table:table-cell table:number-columns-repeated="16375"/>
        </table:table-row>
        <table:table-row>
          <table:table-cell office:value-type="string" office:string-value="6722185"/>
          <table:table-cell office:value-type="float" office:value="672"/>
          <table:table-cell office:value-type="float" office:value="2185"/>
          <table:table-cell office:value-type="float" office:value="5"/>
          <table:table-cell/>
          <table:table-cell office:value-type="string" office:string-value="6722172"/>
          <table:table-cell office:value-type="float" office:value="672"/>
          <table:table-cell office:value-type="float" office:value="2172"/>
          <table:table-cell office:value-type="float" office:value="234"/>
          <table:table-cell table:number-columns-repeated="16375"/>
        </table:table-row>
        <table:table-row>
          <table:table-cell office:value-type="string" office:string-value="6722194"/>
          <table:table-cell office:value-type="float" office:value="672"/>
          <table:table-cell office:value-type="float" office:value="2194"/>
          <table:table-cell office:value-type="float" office:value="22"/>
          <table:table-cell/>
          <table:table-cell office:value-type="string" office:string-value="6722178"/>
          <table:table-cell office:value-type="float" office:value="672"/>
          <table:table-cell office:value-type="float" office:value="2178"/>
          <table:table-cell office:value-type="float" office:value="219"/>
          <table:table-cell table:number-columns-repeated="16375"/>
        </table:table-row>
        <table:table-row>
          <table:table-cell office:value-type="string" office:string-value="6722220"/>
          <table:table-cell office:value-type="float" office:value="672"/>
          <table:table-cell office:value-type="float" office:value="2220"/>
          <table:table-cell office:value-type="float" office:value="26"/>
          <table:table-cell/>
          <table:table-cell office:value-type="string" office:string-value="6722185"/>
          <table:table-cell office:value-type="float" office:value="672"/>
          <table:table-cell office:value-type="float" office:value="2185"/>
          <table:table-cell office:value-type="float" office:value="209"/>
          <table:table-cell table:number-columns-repeated="16375"/>
        </table:table-row>
        <table:table-row>
          <table:table-cell office:value-type="string" office:string-value="6722227"/>
          <table:table-cell office:value-type="float" office:value="672"/>
          <table:table-cell office:value-type="float" office:value="2227"/>
          <table:table-cell office:value-type="float" office:value="1"/>
          <table:table-cell/>
          <table:table-cell office:value-type="string" office:string-value="6722194"/>
          <table:table-cell office:value-type="float" office:value="672"/>
          <table:table-cell office:value-type="float" office:value="2194"/>
          <table:table-cell office:value-type="float" office:value="379"/>
          <table:table-cell table:number-columns-repeated="16375"/>
        </table:table-row>
        <table:table-row>
          <table:table-cell office:value-type="string" office:string-value="6722232"/>
          <table:table-cell office:value-type="float" office:value="672"/>
          <table:table-cell office:value-type="float" office:value="2232"/>
          <table:table-cell office:value-type="float" office:value="17"/>
          <table:table-cell/>
          <table:table-cell office:value-type="string" office:string-value="6722220"/>
          <table:table-cell office:value-type="float" office:value="672"/>
          <table:table-cell office:value-type="float" office:value="2220"/>
          <table:table-cell office:value-type="float" office:value="342"/>
          <table:table-cell table:number-columns-repeated="16375"/>
        </table:table-row>
        <table:table-row>
          <table:table-cell office:value-type="string" office:string-value="6722256"/>
          <table:table-cell office:value-type="float" office:value="672"/>
          <table:table-cell office:value-type="float" office:value="2256"/>
          <table:table-cell office:value-type="float" office:value="13"/>
          <table:table-cell/>
          <table:table-cell office:value-type="string" office:string-value="6722227"/>
          <table:table-cell office:value-type="float" office:value="672"/>
          <table:table-cell office:value-type="float" office:value="2227"/>
          <table:table-cell office:value-type="float" office:value="219"/>
          <table:table-cell table:number-columns-repeated="16375"/>
        </table:table-row>
        <table:table-row>
          <table:table-cell office:value-type="string" office:string-value="6722259"/>
          <table:table-cell office:value-type="float" office:value="672"/>
          <table:table-cell office:value-type="float" office:value="2259"/>
          <table:table-cell office:value-type="float" office:value="9"/>
          <table:table-cell/>
          <table:table-cell office:value-type="string" office:string-value="6722232"/>
          <table:table-cell office:value-type="float" office:value="672"/>
          <table:table-cell office:value-type="float" office:value="2232"/>
          <table:table-cell office:value-type="float" office:value="211"/>
          <table:table-cell table:number-columns-repeated="16375"/>
        </table:table-row>
        <table:table-row>
          <table:table-cell office:value-type="string" office:string-value="6722275"/>
          <table:table-cell office:value-type="float" office:value="672"/>
          <table:table-cell office:value-type="float" office:value="2275"/>
          <table:table-cell office:value-type="float" office:value="2"/>
          <table:table-cell/>
          <table:table-cell office:value-type="string" office:string-value="6722256"/>
          <table:table-cell office:value-type="float" office:value="672"/>
          <table:table-cell office:value-type="float" office:value="2256"/>
          <table:table-cell office:value-type="float" office:value="215"/>
          <table:table-cell table:number-columns-repeated="16375"/>
        </table:table-row>
        <table:table-row>
          <table:table-cell office:value-type="string" office:string-value="6722279"/>
          <table:table-cell office:value-type="float" office:value="672"/>
          <table:table-cell office:value-type="float" office:value="2279"/>
          <table:table-cell office:value-type="float" office:value="4"/>
          <table:table-cell/>
          <table:table-cell office:value-type="string" office:string-value="6722259"/>
          <table:table-cell office:value-type="float" office:value="672"/>
          <table:table-cell office:value-type="float" office:value="2259"/>
          <table:table-cell office:value-type="float" office:value="279"/>
          <table:table-cell table:number-columns-repeated="16375"/>
        </table:table-row>
        <table:table-row>
          <table:table-cell office:value-type="string" office:string-value="6722288"/>
          <table:table-cell office:value-type="float" office:value="672"/>
          <table:table-cell office:value-type="float" office:value="2288"/>
          <table:table-cell office:value-type="float" office:value="21"/>
          <table:table-cell/>
          <table:table-cell office:value-type="string" office:string-value="6722275"/>
          <table:table-cell office:value-type="float" office:value="672"/>
          <table:table-cell office:value-type="float" office:value="2275"/>
          <table:table-cell office:value-type="float" office:value="51"/>
          <table:table-cell table:number-columns-repeated="16375"/>
        </table:table-row>
        <table:table-row>
          <table:table-cell office:value-type="string" office:string-value="6722292"/>
          <table:table-cell office:value-type="float" office:value="672"/>
          <table:table-cell office:value-type="float" office:value="2292"/>
          <table:table-cell office:value-type="float" office:value="33"/>
          <table:table-cell/>
          <table:table-cell office:value-type="string" office:string-value="6722279"/>
          <table:table-cell office:value-type="float" office:value="672"/>
          <table:table-cell office:value-type="float" office:value="2279"/>
          <table:table-cell office:value-type="float" office:value="203"/>
          <table:table-cell table:number-columns-repeated="16375"/>
        </table:table-row>
        <table:table-row>
          <table:table-cell office:value-type="string" office:string-value="6722296"/>
          <table:table-cell office:value-type="float" office:value="672"/>
          <table:table-cell office:value-type="float" office:value="2296"/>
          <table:table-cell office:value-type="float" office:value="16"/>
          <table:table-cell/>
          <table:table-cell office:value-type="string" office:string-value="6722288"/>
          <table:table-cell office:value-type="float" office:value="672"/>
          <table:table-cell office:value-type="float" office:value="2288"/>
          <table:table-cell office:value-type="float" office:value="261"/>
          <table:table-cell table:number-columns-repeated="16375"/>
        </table:table-row>
        <table:table-row>
          <table:table-cell office:value-type="string" office:string-value="6722298"/>
          <table:table-cell office:value-type="float" office:value="672"/>
          <table:table-cell office:value-type="float" office:value="2298"/>
          <table:table-cell office:value-type="float" office:value="11"/>
          <table:table-cell/>
          <table:table-cell office:value-type="string" office:string-value="6722292"/>
          <table:table-cell office:value-type="float" office:value="672"/>
          <table:table-cell office:value-type="float" office:value="2292"/>
          <table:table-cell office:value-type="float" office:value="342"/>
          <table:table-cell table:number-columns-repeated="16375"/>
        </table:table-row>
        <table:table-row>
          <table:table-cell office:value-type="string" office:string-value="6722300"/>
          <table:table-cell office:value-type="float" office:value="672"/>
          <table:table-cell office:value-type="float" office:value="2300"/>
          <table:table-cell office:value-type="float" office:value="5"/>
          <table:table-cell/>
          <table:table-cell office:value-type="string" office:string-value="6722296"/>
          <table:table-cell office:value-type="float" office:value="672"/>
          <table:table-cell office:value-type="float" office:value="2296"/>
          <table:table-cell office:value-type="float" office:value="196"/>
          <table:table-cell table:number-columns-repeated="16375"/>
        </table:table-row>
        <table:table-row>
          <table:table-cell office:value-type="string" office:string-value="6722301"/>
          <table:table-cell office:value-type="float" office:value="672"/>
          <table:table-cell office:value-type="float" office:value="2301"/>
          <table:table-cell office:value-type="float" office:value="13"/>
          <table:table-cell/>
          <table:table-cell office:value-type="string" office:string-value="6722298"/>
          <table:table-cell office:value-type="float" office:value="672"/>
          <table:table-cell office:value-type="float" office:value="2298"/>
          <table:table-cell office:value-type="float" office:value="401"/>
          <table:table-cell table:number-columns-repeated="16375"/>
        </table:table-row>
        <table:table-row>
          <table:table-cell office:value-type="string" office:string-value="6722304"/>
          <table:table-cell office:value-type="float" office:value="672"/>
          <table:table-cell office:value-type="float" office:value="2304"/>
          <table:table-cell office:value-type="float" office:value="14"/>
          <table:table-cell/>
          <table:table-cell office:value-type="string" office:string-value="6722300"/>
          <table:table-cell office:value-type="float" office:value="672"/>
          <table:table-cell office:value-type="float" office:value="2300"/>
          <table:table-cell office:value-type="float" office:value="220"/>
          <table:table-cell table:number-columns-repeated="16375"/>
        </table:table-row>
        <table:table-row>
          <table:table-cell office:value-type="string" office:string-value="6722342"/>
          <table:table-cell office:value-type="float" office:value="672"/>
          <table:table-cell office:value-type="float" office:value="2342"/>
          <table:table-cell office:value-type="float" office:value="12"/>
          <table:table-cell/>
          <table:table-cell office:value-type="string" office:string-value="6722301"/>
          <table:table-cell office:value-type="float" office:value="672"/>
          <table:table-cell office:value-type="float" office:value="2301"/>
          <table:table-cell office:value-type="float" office:value="433"/>
          <table:table-cell table:number-columns-repeated="16375"/>
        </table:table-row>
        <table:table-row>
          <table:table-cell office:value-type="string" office:string-value="6722358"/>
          <table:table-cell office:value-type="float" office:value="672"/>
          <table:table-cell office:value-type="float" office:value="2358"/>
          <table:table-cell office:value-type="float" office:value="2"/>
          <table:table-cell/>
          <table:table-cell office:value-type="string" office:string-value="6722304"/>
          <table:table-cell office:value-type="float" office:value="672"/>
          <table:table-cell office:value-type="float" office:value="2304"/>
          <table:table-cell office:value-type="float" office:value="144"/>
          <table:table-cell table:number-columns-repeated="16375"/>
        </table:table-row>
        <table:table-row>
          <table:table-cell office:value-type="string" office:string-value="6722363"/>
          <table:table-cell office:value-type="float" office:value="672"/>
          <table:table-cell office:value-type="float" office:value="2363"/>
          <table:table-cell office:value-type="float" office:value="21"/>
          <table:table-cell/>
          <table:table-cell office:value-type="string" office:string-value="6722342"/>
          <table:table-cell office:value-type="float" office:value="672"/>
          <table:table-cell office:value-type="float" office:value="2342"/>
          <table:table-cell office:value-type="float" office:value="213"/>
          <table:table-cell table:number-columns-repeated="16375"/>
        </table:table-row>
        <table:table-row>
          <table:table-cell office:value-type="string" office:string-value="6722367"/>
          <table:table-cell office:value-type="float" office:value="672"/>
          <table:table-cell office:value-type="float" office:value="2367"/>
          <table:table-cell office:value-type="float" office:value="6"/>
          <table:table-cell/>
          <table:table-cell office:value-type="string" office:string-value="6722358"/>
          <table:table-cell office:value-type="float" office:value="672"/>
          <table:table-cell office:value-type="float" office:value="2358"/>
          <table:table-cell office:value-type="float" office:value="155"/>
          <table:table-cell table:number-columns-repeated="16375"/>
        </table:table-row>
        <table:table-row>
          <table:table-cell office:value-type="string" office:string-value="6722368"/>
          <table:table-cell office:value-type="float" office:value="672"/>
          <table:table-cell office:value-type="float" office:value="2368"/>
          <table:table-cell office:value-type="float" office:value="7"/>
          <table:table-cell/>
          <table:table-cell office:value-type="string" office:string-value="6722363"/>
          <table:table-cell office:value-type="float" office:value="672"/>
          <table:table-cell office:value-type="float" office:value="2363"/>
          <table:table-cell office:value-type="float" office:value="217"/>
          <table:table-cell table:number-columns-repeated="16375"/>
        </table:table-row>
        <table:table-row>
          <table:table-cell office:value-type="string" office:string-value="6722369"/>
          <table:table-cell office:value-type="float" office:value="672"/>
          <table:table-cell office:value-type="float" office:value="2369"/>
          <table:table-cell office:value-type="float" office:value="65"/>
          <table:table-cell/>
          <table:table-cell office:value-type="string" office:string-value="6722367"/>
          <table:table-cell office:value-type="float" office:value="672"/>
          <table:table-cell office:value-type="float" office:value="2367"/>
          <table:table-cell office:value-type="float" office:value="497"/>
          <table:table-cell table:number-columns-repeated="16375"/>
        </table:table-row>
        <table:table-row>
          <table:table-cell office:value-type="string" office:string-value="6722370"/>
          <table:table-cell office:value-type="float" office:value="672"/>
          <table:table-cell office:value-type="float" office:value="2370"/>
          <table:table-cell office:value-type="float" office:value="49"/>
          <table:table-cell/>
          <table:table-cell office:value-type="string" office:string-value="6722368"/>
          <table:table-cell office:value-type="float" office:value="672"/>
          <table:table-cell office:value-type="float" office:value="2368"/>
          <table:table-cell office:value-type="float" office:value="266"/>
          <table:table-cell table:number-columns-repeated="16375"/>
        </table:table-row>
        <table:table-row>
          <table:table-cell office:value-type="string" office:string-value="6722371"/>
          <table:table-cell office:value-type="float" office:value="672"/>
          <table:table-cell office:value-type="float" office:value="2371"/>
          <table:table-cell office:value-type="float" office:value="12"/>
          <table:table-cell/>
          <table:table-cell office:value-type="string" office:string-value="6722369"/>
          <table:table-cell office:value-type="float" office:value="672"/>
          <table:table-cell office:value-type="float" office:value="2369"/>
          <table:table-cell office:value-type="float" office:value="339"/>
          <table:table-cell table:number-columns-repeated="16375"/>
        </table:table-row>
        <table:table-row>
          <table:table-cell office:value-type="string" office:string-value="6722372"/>
          <table:table-cell office:value-type="float" office:value="672"/>
          <table:table-cell office:value-type="float" office:value="2372"/>
          <table:table-cell office:value-type="float" office:value="12"/>
          <table:table-cell/>
          <table:table-cell office:value-type="string" office:string-value="6722370"/>
          <table:table-cell office:value-type="float" office:value="672"/>
          <table:table-cell office:value-type="float" office:value="2370"/>
          <table:table-cell office:value-type="float" office:value="605"/>
          <table:table-cell table:number-columns-repeated="16375"/>
        </table:table-row>
        <table:table-row>
          <table:table-cell office:value-type="string" office:string-value="6722373"/>
          <table:table-cell office:value-type="float" office:value="672"/>
          <table:table-cell office:value-type="float" office:value="2373"/>
          <table:table-cell office:value-type="float" office:value="67"/>
          <table:table-cell/>
          <table:table-cell office:value-type="string" office:string-value="6722371"/>
          <table:table-cell office:value-type="float" office:value="672"/>
          <table:table-cell office:value-type="float" office:value="2371"/>
          <table:table-cell office:value-type="float" office:value="445"/>
          <table:table-cell table:number-columns-repeated="16375"/>
        </table:table-row>
        <table:table-row>
          <table:table-cell office:value-type="string" office:string-value="6722374"/>
          <table:table-cell office:value-type="float" office:value="672"/>
          <table:table-cell office:value-type="float" office:value="2374"/>
          <table:table-cell office:value-type="float" office:value="71"/>
          <table:table-cell/>
          <table:table-cell office:value-type="string" office:string-value="6722372"/>
          <table:table-cell office:value-type="float" office:value="672"/>
          <table:table-cell office:value-type="float" office:value="2372"/>
          <table:table-cell office:value-type="float" office:value="339"/>
          <table:table-cell table:number-columns-repeated="16375"/>
        </table:table-row>
        <table:table-row>
          <table:table-cell office:value-type="string" office:string-value="6722375"/>
          <table:table-cell office:value-type="float" office:value="672"/>
          <table:table-cell office:value-type="float" office:value="2375"/>
          <table:table-cell office:value-type="float" office:value="42"/>
          <table:table-cell/>
          <table:table-cell office:value-type="string" office:string-value="6722373"/>
          <table:table-cell office:value-type="float" office:value="672"/>
          <table:table-cell office:value-type="float" office:value="2373"/>
          <table:table-cell office:value-type="float" office:value="430"/>
          <table:table-cell table:number-columns-repeated="16375"/>
        </table:table-row>
        <table:table-row>
          <table:table-cell office:value-type="string" office:string-value="6722376"/>
          <table:table-cell office:value-type="float" office:value="672"/>
          <table:table-cell office:value-type="float" office:value="2376"/>
          <table:table-cell office:value-type="float" office:value="12"/>
          <table:table-cell/>
          <table:table-cell office:value-type="string" office:string-value="6722374"/>
          <table:table-cell office:value-type="float" office:value="672"/>
          <table:table-cell office:value-type="float" office:value="2374"/>
          <table:table-cell office:value-type="float" office:value="504"/>
          <table:table-cell table:number-columns-repeated="16375"/>
        </table:table-row>
        <table:table-row>
          <table:table-cell office:value-type="string" office:string-value="6723013"/>
          <table:table-cell office:value-type="float" office:value="672"/>
          <table:table-cell office:value-type="float" office:value="3013"/>
          <table:table-cell office:value-type="float" office:value="4"/>
          <table:table-cell/>
          <table:table-cell office:value-type="string" office:string-value="6722375"/>
          <table:table-cell office:value-type="float" office:value="672"/>
          <table:table-cell office:value-type="float" office:value="2375"/>
          <table:table-cell office:value-type="float" office:value="461"/>
          <table:table-cell table:number-columns-repeated="16375"/>
        </table:table-row>
        <table:table-row>
          <table:table-cell office:value-type="string" office:string-value="6723311"/>
          <table:table-cell office:value-type="float" office:value="672"/>
          <table:table-cell office:value-type="float" office:value="3311"/>
          <table:table-cell office:value-type="float" office:value="2"/>
          <table:table-cell/>
          <table:table-cell office:value-type="string" office:string-value="6722376"/>
          <table:table-cell office:value-type="float" office:value="672"/>
          <table:table-cell office:value-type="float" office:value="2376"/>
          <table:table-cell office:value-type="float" office:value="444"/>
          <table:table-cell table:number-columns-repeated="16375"/>
        </table:table-row>
        <table:table-row>
          <table:table-cell office:value-type="string" office:string-value="6723315"/>
          <table:table-cell office:value-type="float" office:value="672"/>
          <table:table-cell office:value-type="float" office:value="3315"/>
          <table:table-cell office:value-type="float" office:value="2"/>
          <table:table-cell/>
          <table:table-cell office:value-type="string" office:string-value="6723013"/>
          <table:table-cell office:value-type="float" office:value="672"/>
          <table:table-cell office:value-type="float" office:value="3013"/>
          <table:table-cell office:value-type="float" office:value="246"/>
          <table:table-cell table:number-columns-repeated="16375"/>
        </table:table-row>
        <table:table-row>
          <table:table-cell office:value-type="string" office:string-value="6723322"/>
          <table:table-cell office:value-type="float" office:value="672"/>
          <table:table-cell office:value-type="float" office:value="3322"/>
          <table:table-cell office:value-type="float" office:value="26"/>
          <table:table-cell/>
          <table:table-cell office:value-type="string" office:string-value="6723311"/>
          <table:table-cell office:value-type="float" office:value="672"/>
          <table:table-cell office:value-type="float" office:value="3311"/>
          <table:table-cell office:value-type="float" office:value="217"/>
          <table:table-cell table:number-columns-repeated="16375"/>
        </table:table-row>
        <table:table-row>
          <table:table-cell office:value-type="string" office:string-value="6723323"/>
          <table:table-cell office:value-type="float" office:value="672"/>
          <table:table-cell office:value-type="float" office:value="3323"/>
          <table:table-cell office:value-type="float" office:value="6"/>
          <table:table-cell/>
          <table:table-cell office:value-type="string" office:string-value="6723315"/>
          <table:table-cell office:value-type="float" office:value="672"/>
          <table:table-cell office:value-type="float" office:value="3315"/>
          <table:table-cell office:value-type="float" office:value="184"/>
          <table:table-cell table:number-columns-repeated="16375"/>
        </table:table-row>
        <table:table-row>
          <table:table-cell office:value-type="string" office:string-value="6727003"/>
          <table:table-cell office:value-type="float" office:value="672"/>
          <table:table-cell office:value-type="float" office:value="7003"/>
          <table:table-cell office:value-type="float" office:value="108"/>
          <table:table-cell/>
          <table:table-cell office:value-type="string" office:string-value="6723322"/>
          <table:table-cell office:value-type="float" office:value="672"/>
          <table:table-cell office:value-type="float" office:value="3322"/>
          <table:table-cell office:value-type="float" office:value="261"/>
          <table:table-cell table:number-columns-repeated="16375"/>
        </table:table-row>
        <table:table-row>
          <table:table-cell office:value-type="string" office:string-value="6727012"/>
          <table:table-cell office:value-type="float" office:value="672"/>
          <table:table-cell office:value-type="float" office:value="7012"/>
          <table:table-cell office:value-type="float" office:value="24"/>
          <table:table-cell/>
          <table:table-cell office:value-type="string" office:string-value="6723323"/>
          <table:table-cell office:value-type="float" office:value="672"/>
          <table:table-cell office:value-type="float" office:value="3323"/>
          <table:table-cell office:value-type="float" office:value="160"/>
          <table:table-cell table:number-columns-repeated="16375"/>
        </table:table-row>
        <table:table-row>
          <table:table-cell office:value-type="string" office:string-value="6731011"/>
          <table:table-cell office:value-type="float" office:value="673"/>
          <table:table-cell office:value-type="float" office:value="1011"/>
          <table:table-cell office:value-type="float" office:value="1"/>
          <table:table-cell/>
          <table:table-cell office:value-type="string" office:string-value="6727003"/>
          <table:table-cell office:value-type="float" office:value="672"/>
          <table:table-cell office:value-type="float" office:value="7003"/>
          <table:table-cell office:value-type="float" office:value="108"/>
          <table:table-cell table:number-columns-repeated="16375"/>
        </table:table-row>
        <table:table-row>
          <table:table-cell office:value-type="string" office:string-value="6731013"/>
          <table:table-cell office:value-type="float" office:value="673"/>
          <table:table-cell office:value-type="float" office:value="1013"/>
          <table:table-cell office:value-type="float" office:value="1"/>
          <table:table-cell/>
          <table:table-cell office:value-type="string" office:string-value="6727012"/>
          <table:table-cell office:value-type="float" office:value="672"/>
          <table:table-cell office:value-type="float" office:value="7012"/>
          <table:table-cell office:value-type="float" office:value="24"/>
          <table:table-cell table:number-columns-repeated="16375"/>
        </table:table-row>
        <table:table-row>
          <table:table-cell office:value-type="string" office:string-value="6732109"/>
          <table:table-cell office:value-type="float" office:value="673"/>
          <table:table-cell office:value-type="float" office:value="2109"/>
          <table:table-cell office:value-type="float" office:value="20"/>
          <table:table-cell/>
          <table:table-cell office:value-type="string" office:string-value="6731011"/>
          <table:table-cell office:value-type="float" office:value="673"/>
          <table:table-cell office:value-type="float" office:value="1011"/>
          <table:table-cell office:value-type="float" office:value="47"/>
          <table:table-cell table:number-columns-repeated="16375"/>
        </table:table-row>
        <table:table-row>
          <table:table-cell office:value-type="string" office:string-value="6732111"/>
          <table:table-cell office:value-type="float" office:value="673"/>
          <table:table-cell office:value-type="float" office:value="2111"/>
          <table:table-cell office:value-type="float" office:value="13"/>
          <table:table-cell/>
          <table:table-cell office:value-type="string" office:string-value="6731013"/>
          <table:table-cell office:value-type="float" office:value="673"/>
          <table:table-cell office:value-type="float" office:value="1013"/>
          <table:table-cell office:value-type="float" office:value="80"/>
          <table:table-cell table:number-columns-repeated="16375"/>
        </table:table-row>
        <table:table-row>
          <table:table-cell office:value-type="string" office:string-value="6732114"/>
          <table:table-cell office:value-type="float" office:value="673"/>
          <table:table-cell office:value-type="float" office:value="2114"/>
          <table:table-cell office:value-type="float" office:value="25"/>
          <table:table-cell/>
          <table:table-cell office:value-type="string" office:string-value="6732109"/>
          <table:table-cell office:value-type="float" office:value="673"/>
          <table:table-cell office:value-type="float" office:value="2109"/>
          <table:table-cell office:value-type="float" office:value="431"/>
          <table:table-cell table:number-columns-repeated="16375"/>
        </table:table-row>
        <table:table-row>
          <table:table-cell office:value-type="string" office:string-value="6732115"/>
          <table:table-cell office:value-type="float" office:value="673"/>
          <table:table-cell office:value-type="float" office:value="2115"/>
          <table:table-cell office:value-type="float" office:value="64"/>
          <table:table-cell/>
          <table:table-cell office:value-type="string" office:string-value="6732111"/>
          <table:table-cell office:value-type="float" office:value="673"/>
          <table:table-cell office:value-type="float" office:value="2111"/>
          <table:table-cell office:value-type="float" office:value="241"/>
          <table:table-cell table:number-columns-repeated="16375"/>
        </table:table-row>
        <table:table-row>
          <table:table-cell office:value-type="string" office:string-value="6732117"/>
          <table:table-cell office:value-type="float" office:value="673"/>
          <table:table-cell office:value-type="float" office:value="2117"/>
          <table:table-cell office:value-type="float" office:value="37"/>
          <table:table-cell/>
          <table:table-cell office:value-type="string" office:string-value="6732114"/>
          <table:table-cell office:value-type="float" office:value="673"/>
          <table:table-cell office:value-type="float" office:value="2114"/>
          <table:table-cell office:value-type="float" office:value="206"/>
          <table:table-cell table:number-columns-repeated="16375"/>
        </table:table-row>
        <table:table-row>
          <table:table-cell office:value-type="string" office:string-value="6732118"/>
          <table:table-cell office:value-type="float" office:value="673"/>
          <table:table-cell office:value-type="float" office:value="2118"/>
          <table:table-cell office:value-type="float" office:value="63"/>
          <table:table-cell/>
          <table:table-cell office:value-type="string" office:string-value="6732115"/>
          <table:table-cell office:value-type="float" office:value="673"/>
          <table:table-cell office:value-type="float" office:value="2115"/>
          <table:table-cell office:value-type="float" office:value="336"/>
          <table:table-cell table:number-columns-repeated="16375"/>
        </table:table-row>
        <table:table-row>
          <table:table-cell office:value-type="string" office:string-value="6732120"/>
          <table:table-cell office:value-type="float" office:value="673"/>
          <table:table-cell office:value-type="float" office:value="2120"/>
          <table:table-cell office:value-type="float" office:value="50"/>
          <table:table-cell/>
          <table:table-cell office:value-type="string" office:string-value="6732117"/>
          <table:table-cell office:value-type="float" office:value="673"/>
          <table:table-cell office:value-type="float" office:value="2117"/>
          <table:table-cell office:value-type="float" office:value="305"/>
          <table:table-cell table:number-columns-repeated="16375"/>
        </table:table-row>
        <table:table-row>
          <table:table-cell office:value-type="string" office:string-value="6732122"/>
          <table:table-cell office:value-type="float" office:value="673"/>
          <table:table-cell office:value-type="float" office:value="2122"/>
          <table:table-cell office:value-type="float" office:value="33"/>
          <table:table-cell/>
          <table:table-cell office:value-type="string" office:string-value="6732118"/>
          <table:table-cell office:value-type="float" office:value="673"/>
          <table:table-cell office:value-type="float" office:value="2118"/>
          <table:table-cell office:value-type="float" office:value="441"/>
          <table:table-cell table:number-columns-repeated="16375"/>
        </table:table-row>
        <table:table-row>
          <table:table-cell office:value-type="string" office:string-value="6732124"/>
          <table:table-cell office:value-type="float" office:value="673"/>
          <table:table-cell office:value-type="float" office:value="2124"/>
          <table:table-cell office:value-type="float" office:value="65"/>
          <table:table-cell/>
          <table:table-cell office:value-type="string" office:string-value="6732120"/>
          <table:table-cell office:value-type="float" office:value="673"/>
          <table:table-cell office:value-type="float" office:value="2120"/>
          <table:table-cell office:value-type="float" office:value="237"/>
          <table:table-cell table:number-columns-repeated="16375"/>
        </table:table-row>
        <table:table-row>
          <table:table-cell office:value-type="string" office:string-value="6732126"/>
          <table:table-cell office:value-type="float" office:value="673"/>
          <table:table-cell office:value-type="float" office:value="2126"/>
          <table:table-cell office:value-type="float" office:value="5"/>
          <table:table-cell/>
          <table:table-cell office:value-type="string" office:string-value="6732122"/>
          <table:table-cell office:value-type="float" office:value="673"/>
          <table:table-cell office:value-type="float" office:value="2122"/>
          <table:table-cell office:value-type="float" office:value="422"/>
          <table:table-cell table:number-columns-repeated="16375"/>
        </table:table-row>
        <table:table-row>
          <table:table-cell office:value-type="string" office:string-value="6732127"/>
          <table:table-cell office:value-type="float" office:value="673"/>
          <table:table-cell office:value-type="float" office:value="2127"/>
          <table:table-cell office:value-type="float" office:value="13"/>
          <table:table-cell/>
          <table:table-cell office:value-type="string" office:string-value="6732124"/>
          <table:table-cell office:value-type="float" office:value="673"/>
          <table:table-cell office:value-type="float" office:value="2124"/>
          <table:table-cell office:value-type="float" office:value="230"/>
          <table:table-cell table:number-columns-repeated="16375"/>
        </table:table-row>
        <table:table-row>
          <table:table-cell office:value-type="string" office:string-value="6732128"/>
          <table:table-cell office:value-type="float" office:value="673"/>
          <table:table-cell office:value-type="float" office:value="2128"/>
          <table:table-cell office:value-type="float" office:value="11"/>
          <table:table-cell/>
          <table:table-cell office:value-type="string" office:string-value="6732126"/>
          <table:table-cell office:value-type="float" office:value="673"/>
          <table:table-cell office:value-type="float" office:value="2126"/>
          <table:table-cell office:value-type="float" office:value="83"/>
          <table:table-cell table:number-columns-repeated="16375"/>
        </table:table-row>
        <table:table-row>
          <table:table-cell office:value-type="string" office:string-value="6732131"/>
          <table:table-cell office:value-type="float" office:value="673"/>
          <table:table-cell office:value-type="float" office:value="2131"/>
          <table:table-cell office:value-type="float" office:value="64"/>
          <table:table-cell/>
          <table:table-cell office:value-type="string" office:string-value="6732127"/>
          <table:table-cell office:value-type="float" office:value="673"/>
          <table:table-cell office:value-type="float" office:value="2127"/>
          <table:table-cell office:value-type="float" office:value="145"/>
          <table:table-cell table:number-columns-repeated="16375"/>
        </table:table-row>
        <table:table-row>
          <table:table-cell office:value-type="string" office:string-value="6732133"/>
          <table:table-cell office:value-type="float" office:value="673"/>
          <table:table-cell office:value-type="float" office:value="2133"/>
          <table:table-cell office:value-type="float" office:value="18"/>
          <table:table-cell/>
          <table:table-cell office:value-type="string" office:string-value="6732128"/>
          <table:table-cell office:value-type="float" office:value="673"/>
          <table:table-cell office:value-type="float" office:value="2128"/>
          <table:table-cell office:value-type="float" office:value="119"/>
          <table:table-cell table:number-columns-repeated="16375"/>
        </table:table-row>
        <table:table-row>
          <table:table-cell office:value-type="string" office:string-value="6732136"/>
          <table:table-cell office:value-type="float" office:value="673"/>
          <table:table-cell office:value-type="float" office:value="2136"/>
          <table:table-cell office:value-type="float" office:value="12"/>
          <table:table-cell/>
          <table:table-cell office:value-type="string" office:string-value="6732131"/>
          <table:table-cell office:value-type="float" office:value="673"/>
          <table:table-cell office:value-type="float" office:value="2131"/>
          <table:table-cell office:value-type="float" office:value="250"/>
          <table:table-cell table:number-columns-repeated="16375"/>
        </table:table-row>
        <table:table-row>
          <table:table-cell office:value-type="string" office:string-value="6732138"/>
          <table:table-cell office:value-type="float" office:value="673"/>
          <table:table-cell office:value-type="float" office:value="2138"/>
          <table:table-cell office:value-type="float" office:value="28"/>
          <table:table-cell/>
          <table:table-cell office:value-type="string" office:string-value="6732133"/>
          <table:table-cell office:value-type="float" office:value="673"/>
          <table:table-cell office:value-type="float" office:value="2133"/>
          <table:table-cell office:value-type="float" office:value="425"/>
          <table:table-cell table:number-columns-repeated="16375"/>
        </table:table-row>
        <table:table-row>
          <table:table-cell office:value-type="string" office:string-value="6732144"/>
          <table:table-cell office:value-type="float" office:value="673"/>
          <table:table-cell office:value-type="float" office:value="2144"/>
          <table:table-cell office:value-type="float" office:value="13"/>
          <table:table-cell/>
          <table:table-cell office:value-type="string" office:string-value="6732136"/>
          <table:table-cell office:value-type="float" office:value="673"/>
          <table:table-cell office:value-type="float" office:value="2136"/>
          <table:table-cell office:value-type="float" office:value="410"/>
          <table:table-cell table:number-columns-repeated="16375"/>
        </table:table-row>
        <table:table-row>
          <table:table-cell office:value-type="string" office:string-value="6732146"/>
          <table:table-cell office:value-type="float" office:value="673"/>
          <table:table-cell office:value-type="float" office:value="2146"/>
          <table:table-cell office:value-type="float" office:value="27"/>
          <table:table-cell/>
          <table:table-cell office:value-type="string" office:string-value="6732138"/>
          <table:table-cell office:value-type="float" office:value="673"/>
          <table:table-cell office:value-type="float" office:value="2138"/>
          <table:table-cell office:value-type="float" office:value="494"/>
          <table:table-cell table:number-columns-repeated="16375"/>
        </table:table-row>
        <table:table-row>
          <table:table-cell office:value-type="string" office:string-value="6732148"/>
          <table:table-cell office:value-type="float" office:value="673"/>
          <table:table-cell office:value-type="float" office:value="2148"/>
          <table:table-cell office:value-type="float" office:value="15"/>
          <table:table-cell/>
          <table:table-cell office:value-type="string" office:string-value="6732144"/>
          <table:table-cell office:value-type="float" office:value="673"/>
          <table:table-cell office:value-type="float" office:value="2144"/>
          <table:table-cell office:value-type="float" office:value="222"/>
          <table:table-cell table:number-columns-repeated="16375"/>
        </table:table-row>
        <table:table-row>
          <table:table-cell office:value-type="string" office:string-value="6732149"/>
          <table:table-cell office:value-type="float" office:value="673"/>
          <table:table-cell office:value-type="float" office:value="2149"/>
          <table:table-cell office:value-type="float" office:value="36"/>
          <table:table-cell/>
          <table:table-cell office:value-type="string" office:string-value="6732146"/>
          <table:table-cell office:value-type="float" office:value="673"/>
          <table:table-cell office:value-type="float" office:value="2146"/>
          <table:table-cell office:value-type="float" office:value="364"/>
          <table:table-cell table:number-columns-repeated="16375"/>
        </table:table-row>
        <table:table-row>
          <table:table-cell office:value-type="string" office:string-value="6732151"/>
          <table:table-cell office:value-type="float" office:value="673"/>
          <table:table-cell office:value-type="float" office:value="2151"/>
          <table:table-cell office:value-type="float" office:value="13"/>
          <table:table-cell/>
          <table:table-cell office:value-type="string" office:string-value="6732148"/>
          <table:table-cell office:value-type="float" office:value="673"/>
          <table:table-cell office:value-type="float" office:value="2148"/>
          <table:table-cell office:value-type="float" office:value="417"/>
          <table:table-cell table:number-columns-repeated="16375"/>
        </table:table-row>
        <table:table-row>
          <table:table-cell office:value-type="string" office:string-value="6732152"/>
          <table:table-cell office:value-type="float" office:value="673"/>
          <table:table-cell office:value-type="float" office:value="2152"/>
          <table:table-cell office:value-type="float" office:value="4"/>
          <table:table-cell/>
          <table:table-cell office:value-type="string" office:string-value="6732149"/>
          <table:table-cell office:value-type="float" office:value="673"/>
          <table:table-cell office:value-type="float" office:value="2149"/>
          <table:table-cell office:value-type="float" office:value="235"/>
          <table:table-cell table:number-columns-repeated="16375"/>
        </table:table-row>
        <table:table-row>
          <table:table-cell office:value-type="string" office:string-value="6732156"/>
          <table:table-cell office:value-type="float" office:value="673"/>
          <table:table-cell office:value-type="float" office:value="2156"/>
          <table:table-cell office:value-type="float" office:value="5"/>
          <table:table-cell/>
          <table:table-cell office:value-type="string" office:string-value="6732151"/>
          <table:table-cell office:value-type="float" office:value="673"/>
          <table:table-cell office:value-type="float" office:value="2151"/>
          <table:table-cell office:value-type="float" office:value="271"/>
          <table:table-cell table:number-columns-repeated="16375"/>
        </table:table-row>
        <table:table-row>
          <table:table-cell office:value-type="string" office:string-value="6732163"/>
          <table:table-cell office:value-type="float" office:value="673"/>
          <table:table-cell office:value-type="float" office:value="2163"/>
          <table:table-cell office:value-type="float" office:value="103"/>
          <table:table-cell/>
          <table:table-cell office:value-type="string" office:string-value="6732152"/>
          <table:table-cell office:value-type="float" office:value="673"/>
          <table:table-cell office:value-type="float" office:value="2152"/>
          <table:table-cell office:value-type="float" office:value="331"/>
          <table:table-cell table:number-columns-repeated="16375"/>
        </table:table-row>
        <table:table-row>
          <table:table-cell office:value-type="string" office:string-value="6732165"/>
          <table:table-cell office:value-type="float" office:value="673"/>
          <table:table-cell office:value-type="float" office:value="2165"/>
          <table:table-cell office:value-type="float" office:value="10"/>
          <table:table-cell/>
          <table:table-cell office:value-type="string" office:string-value="6732156"/>
          <table:table-cell office:value-type="float" office:value="673"/>
          <table:table-cell office:value-type="float" office:value="2156"/>
          <table:table-cell office:value-type="float" office:value="243"/>
          <table:table-cell table:number-columns-repeated="16375"/>
        </table:table-row>
        <table:table-row>
          <table:table-cell office:value-type="string" office:string-value="6732178"/>
          <table:table-cell office:value-type="float" office:value="673"/>
          <table:table-cell office:value-type="float" office:value="2178"/>
          <table:table-cell office:value-type="float" office:value="31"/>
          <table:table-cell/>
          <table:table-cell office:value-type="string" office:string-value="6732163"/>
          <table:table-cell office:value-type="float" office:value="673"/>
          <table:table-cell office:value-type="float" office:value="2163"/>
          <table:table-cell office:value-type="float" office:value="210"/>
          <table:table-cell table:number-columns-repeated="16375"/>
        </table:table-row>
        <table:table-row>
          <table:table-cell office:value-type="string" office:string-value="6732179"/>
          <table:table-cell office:value-type="float" office:value="673"/>
          <table:table-cell office:value-type="float" office:value="2179"/>
          <table:table-cell office:value-type="float" office:value="10"/>
          <table:table-cell/>
          <table:table-cell office:value-type="string" office:string-value="6732165"/>
          <table:table-cell office:value-type="float" office:value="673"/>
          <table:table-cell office:value-type="float" office:value="2165"/>
          <table:table-cell office:value-type="float" office:value="203"/>
          <table:table-cell table:number-columns-repeated="16375"/>
        </table:table-row>
        <table:table-row>
          <table:table-cell office:value-type="string" office:string-value="6732181"/>
          <table:table-cell office:value-type="float" office:value="673"/>
          <table:table-cell office:value-type="float" office:value="2181"/>
          <table:table-cell office:value-type="float" office:value="143"/>
          <table:table-cell/>
          <table:table-cell office:value-type="string" office:string-value="6732178"/>
          <table:table-cell office:value-type="float" office:value="673"/>
          <table:table-cell office:value-type="float" office:value="2178"/>
          <table:table-cell office:value-type="float" office:value="455"/>
          <table:table-cell table:number-columns-repeated="16375"/>
        </table:table-row>
        <table:table-row>
          <table:table-cell office:value-type="string" office:string-value="6732182"/>
          <table:table-cell office:value-type="float" office:value="673"/>
          <table:table-cell office:value-type="float" office:value="2182"/>
          <table:table-cell office:value-type="float" office:value="22"/>
          <table:table-cell/>
          <table:table-cell office:value-type="string" office:string-value="6732179"/>
          <table:table-cell office:value-type="float" office:value="673"/>
          <table:table-cell office:value-type="float" office:value="2179"/>
          <table:table-cell office:value-type="float" office:value="243"/>
          <table:table-cell table:number-columns-repeated="16375"/>
        </table:table-row>
        <table:table-row>
          <table:table-cell office:value-type="string" office:string-value="6732184"/>
          <table:table-cell office:value-type="float" office:value="673"/>
          <table:table-cell office:value-type="float" office:value="2184"/>
          <table:table-cell office:value-type="float" office:value="11"/>
          <table:table-cell/>
          <table:table-cell office:value-type="string" office:string-value="6732181"/>
          <table:table-cell office:value-type="float" office:value="673"/>
          <table:table-cell office:value-type="float" office:value="2181"/>
          <table:table-cell office:value-type="float" office:value="499"/>
          <table:table-cell table:number-columns-repeated="16375"/>
        </table:table-row>
        <table:table-row>
          <table:table-cell office:value-type="string" office:string-value="6732185"/>
          <table:table-cell office:value-type="float" office:value="673"/>
          <table:table-cell office:value-type="float" office:value="2185"/>
          <table:table-cell office:value-type="float" office:value="11"/>
          <table:table-cell/>
          <table:table-cell office:value-type="string" office:string-value="6732182"/>
          <table:table-cell office:value-type="float" office:value="673"/>
          <table:table-cell office:value-type="float" office:value="2182"/>
          <table:table-cell office:value-type="float" office:value="733"/>
          <table:table-cell table:number-columns-repeated="16375"/>
        </table:table-row>
        <table:table-row>
          <table:table-cell office:value-type="string" office:string-value="6732186"/>
          <table:table-cell office:value-type="float" office:value="673"/>
          <table:table-cell office:value-type="float" office:value="2186"/>
          <table:table-cell office:value-type="float" office:value="74"/>
          <table:table-cell/>
          <table:table-cell office:value-type="string" office:string-value="6732184"/>
          <table:table-cell office:value-type="float" office:value="673"/>
          <table:table-cell office:value-type="float" office:value="2184"/>
          <table:table-cell office:value-type="float" office:value="231"/>
          <table:table-cell table:number-columns-repeated="16375"/>
        </table:table-row>
        <table:table-row>
          <table:table-cell office:value-type="string" office:string-value="6733037"/>
          <table:table-cell office:value-type="float" office:value="673"/>
          <table:table-cell office:value-type="float" office:value="3037"/>
          <table:table-cell office:value-type="float" office:value="21"/>
          <table:table-cell/>
          <table:table-cell office:value-type="string" office:string-value="6732185"/>
          <table:table-cell office:value-type="float" office:value="673"/>
          <table:table-cell office:value-type="float" office:value="2185"/>
          <table:table-cell office:value-type="float" office:value="484"/>
          <table:table-cell table:number-columns-repeated="16375"/>
        </table:table-row>
        <table:table-row>
          <table:table-cell office:value-type="string" office:string-value="6733047"/>
          <table:table-cell office:value-type="float" office:value="673"/>
          <table:table-cell office:value-type="float" office:value="3047"/>
          <table:table-cell office:value-type="float" office:value="9"/>
          <table:table-cell/>
          <table:table-cell office:value-type="string" office:string-value="6732186"/>
          <table:table-cell office:value-type="float" office:value="673"/>
          <table:table-cell office:value-type="float" office:value="2186"/>
          <table:table-cell office:value-type="float" office:value="322"/>
          <table:table-cell table:number-columns-repeated="16375"/>
        </table:table-row>
        <table:table-row>
          <table:table-cell office:value-type="string" office:string-value="6733057"/>
          <table:table-cell office:value-type="float" office:value="673"/>
          <table:table-cell office:value-type="float" office:value="3057"/>
          <table:table-cell office:value-type="float" office:value="24"/>
          <table:table-cell/>
          <table:table-cell office:value-type="string" office:string-value="6733037"/>
          <table:table-cell office:value-type="float" office:value="673"/>
          <table:table-cell office:value-type="float" office:value="3037"/>
          <table:table-cell office:value-type="float" office:value="120"/>
          <table:table-cell table:number-columns-repeated="16375"/>
        </table:table-row>
        <table:table-row>
          <table:table-cell office:value-type="string" office:string-value="6733320"/>
          <table:table-cell office:value-type="float" office:value="673"/>
          <table:table-cell office:value-type="float" office:value="3320"/>
          <table:table-cell office:value-type="float" office:value="16"/>
          <table:table-cell/>
          <table:table-cell office:value-type="string" office:string-value="6733047"/>
          <table:table-cell office:value-type="float" office:value="673"/>
          <table:table-cell office:value-type="float" office:value="3047"/>
          <table:table-cell office:value-type="float" office:value="180"/>
          <table:table-cell table:number-columns-repeated="16375"/>
        </table:table-row>
        <table:table-row>
          <table:table-cell office:value-type="string" office:string-value="6733321"/>
          <table:table-cell office:value-type="float" office:value="673"/>
          <table:table-cell office:value-type="float" office:value="3321"/>
          <table:table-cell office:value-type="float" office:value="10"/>
          <table:table-cell/>
          <table:table-cell office:value-type="string" office:string-value="6733057"/>
          <table:table-cell office:value-type="float" office:value="673"/>
          <table:table-cell office:value-type="float" office:value="3057"/>
          <table:table-cell office:value-type="float" office:value="246"/>
          <table:table-cell table:number-columns-repeated="16375"/>
        </table:table-row>
        <table:table-row>
          <table:table-cell office:value-type="string" office:string-value="6733363"/>
          <table:table-cell office:value-type="float" office:value="673"/>
          <table:table-cell office:value-type="float" office:value="3363"/>
          <table:table-cell office:value-type="float" office:value="8"/>
          <table:table-cell/>
          <table:table-cell office:value-type="string" office:string-value="6733320"/>
          <table:table-cell office:value-type="float" office:value="673"/>
          <table:table-cell office:value-type="float" office:value="3320"/>
          <table:table-cell office:value-type="float" office:value="239"/>
          <table:table-cell table:number-columns-repeated="16375"/>
        </table:table-row>
        <table:table-row>
          <table:table-cell office:value-type="string" office:string-value="6733364"/>
          <table:table-cell office:value-type="float" office:value="673"/>
          <table:table-cell office:value-type="float" office:value="3364"/>
          <table:table-cell office:value-type="float" office:value="5"/>
          <table:table-cell/>
          <table:table-cell office:value-type="string" office:string-value="6733321"/>
          <table:table-cell office:value-type="float" office:value="673"/>
          <table:table-cell office:value-type="float" office:value="3321"/>
          <table:table-cell office:value-type="float" office:value="147"/>
          <table:table-cell table:number-columns-repeated="16375"/>
        </table:table-row>
        <table:table-row>
          <table:table-cell office:value-type="string" office:string-value="6733365"/>
          <table:table-cell office:value-type="float" office:value="673"/>
          <table:table-cell office:value-type="float" office:value="3365"/>
          <table:table-cell office:value-type="float" office:value="16"/>
          <table:table-cell/>
          <table:table-cell office:value-type="string" office:string-value="6733363"/>
          <table:table-cell office:value-type="float" office:value="673"/>
          <table:table-cell office:value-type="float" office:value="3363"/>
          <table:table-cell office:value-type="float" office:value="223"/>
          <table:table-cell table:number-columns-repeated="16375"/>
        </table:table-row>
        <table:table-row>
          <table:table-cell office:value-type="string" office:string-value="6733367"/>
          <table:table-cell office:value-type="float" office:value="673"/>
          <table:table-cell office:value-type="float" office:value="3367"/>
          <table:table-cell office:value-type="float" office:value="7"/>
          <table:table-cell/>
          <table:table-cell office:value-type="string" office:string-value="6733364"/>
          <table:table-cell office:value-type="float" office:value="673"/>
          <table:table-cell office:value-type="float" office:value="3364"/>
          <table:table-cell office:value-type="float" office:value="237"/>
          <table:table-cell table:number-columns-repeated="16375"/>
        </table:table-row>
        <table:table-row>
          <table:table-cell office:value-type="string" office:string-value="6733368"/>
          <table:table-cell office:value-type="float" office:value="673"/>
          <table:table-cell office:value-type="float" office:value="3368"/>
          <table:table-cell office:value-type="float" office:value="11"/>
          <table:table-cell/>
          <table:table-cell office:value-type="string" office:string-value="6733365"/>
          <table:table-cell office:value-type="float" office:value="673"/>
          <table:table-cell office:value-type="float" office:value="3365"/>
          <table:table-cell office:value-type="float" office:value="233"/>
          <table:table-cell table:number-columns-repeated="16375"/>
        </table:table-row>
        <table:table-row>
          <table:table-cell office:value-type="string" office:string-value="6733372"/>
          <table:table-cell office:value-type="float" office:value="673"/>
          <table:table-cell office:value-type="float" office:value="3372"/>
          <table:table-cell office:value-type="float" office:value="20"/>
          <table:table-cell/>
          <table:table-cell office:value-type="string" office:string-value="6733367"/>
          <table:table-cell office:value-type="float" office:value="673"/>
          <table:table-cell office:value-type="float" office:value="3367"/>
          <table:table-cell office:value-type="float" office:value="204"/>
          <table:table-cell table:number-columns-repeated="16375"/>
        </table:table-row>
        <table:table-row>
          <table:table-cell office:value-type="string" office:string-value="6733373"/>
          <table:table-cell office:value-type="float" office:value="673"/>
          <table:table-cell office:value-type="float" office:value="3373"/>
          <table:table-cell office:value-type="float" office:value="12"/>
          <table:table-cell/>
          <table:table-cell office:value-type="string" office:string-value="6733368"/>
          <table:table-cell office:value-type="float" office:value="673"/>
          <table:table-cell office:value-type="float" office:value="3368"/>
          <table:table-cell office:value-type="float" office:value="226"/>
          <table:table-cell table:number-columns-repeated="16375"/>
        </table:table-row>
        <table:table-row>
          <table:table-cell office:value-type="string" office:string-value="6735500"/>
          <table:table-cell office:value-type="float" office:value="673"/>
          <table:table-cell office:value-type="float" office:value="5500"/>
          <table:table-cell office:value-type="float" office:value="17"/>
          <table:table-cell/>
          <table:table-cell office:value-type="string" office:string-value="6733372"/>
          <table:table-cell office:value-type="float" office:value="673"/>
          <table:table-cell office:value-type="float" office:value="3372"/>
          <table:table-cell office:value-type="float" office:value="236"/>
          <table:table-cell table:number-columns-repeated="16375"/>
        </table:table-row>
        <table:table-row>
          <table:table-cell office:value-type="string" office:string-value="6737024"/>
          <table:table-cell office:value-type="float" office:value="673"/>
          <table:table-cell office:value-type="float" office:value="7024"/>
          <table:table-cell office:value-type="float" office:value="151"/>
          <table:table-cell/>
          <table:table-cell office:value-type="string" office:string-value="6733373"/>
          <table:table-cell office:value-type="float" office:value="673"/>
          <table:table-cell office:value-type="float" office:value="3373"/>
          <table:table-cell office:value-type="float" office:value="315"/>
          <table:table-cell table:number-columns-repeated="16375"/>
        </table:table-row>
        <table:table-row>
          <table:table-cell office:value-type="string" office:string-value="6742045"/>
          <table:table-cell office:value-type="float" office:value="674"/>
          <table:table-cell office:value-type="float" office:value="2045"/>
          <table:table-cell office:value-type="float" office:value="19"/>
          <table:table-cell/>
          <table:table-cell office:value-type="string" office:string-value="6735500"/>
          <table:table-cell office:value-type="float" office:value="673"/>
          <table:table-cell office:value-type="float" office:value="5500"/>
          <table:table-cell office:value-type="float" office:value="247"/>
          <table:table-cell table:number-columns-repeated="16375"/>
        </table:table-row>
        <table:table-row>
          <table:table-cell office:value-type="string" office:string-value="6742052"/>
          <table:table-cell office:value-type="float" office:value="674"/>
          <table:table-cell office:value-type="float" office:value="2052"/>
          <table:table-cell office:value-type="float" office:value="15"/>
          <table:table-cell/>
          <table:table-cell office:value-type="string" office:string-value="6737024"/>
          <table:table-cell office:value-type="float" office:value="673"/>
          <table:table-cell office:value-type="float" office:value="7024"/>
          <table:table-cell office:value-type="float" office:value="153"/>
          <table:table-cell table:number-columns-repeated="16375"/>
        </table:table-row>
        <table:table-row>
          <table:table-cell office:value-type="string" office:string-value="6742053"/>
          <table:table-cell office:value-type="float" office:value="674"/>
          <table:table-cell office:value-type="float" office:value="2053"/>
          <table:table-cell office:value-type="float" office:value="9"/>
          <table:table-cell/>
          <table:table-cell office:value-type="string" office:string-value="6742044"/>
          <table:table-cell office:value-type="float" office:value="674"/>
          <table:table-cell office:value-type="float" office:value="2044"/>
          <table:table-cell office:value-type="float" office:value="169"/>
          <table:table-cell table:number-columns-repeated="16375"/>
        </table:table-row>
        <table:table-row>
          <table:table-cell office:value-type="string" office:string-value="6742060"/>
          <table:table-cell office:value-type="float" office:value="674"/>
          <table:table-cell office:value-type="float" office:value="2060"/>
          <table:table-cell office:value-type="float" office:value="8"/>
          <table:table-cell/>
          <table:table-cell office:value-type="string" office:string-value="6742045"/>
          <table:table-cell office:value-type="float" office:value="674"/>
          <table:table-cell office:value-type="float" office:value="2045"/>
          <table:table-cell office:value-type="float" office:value="211"/>
          <table:table-cell table:number-columns-repeated="16375"/>
        </table:table-row>
        <table:table-row>
          <table:table-cell office:value-type="string" office:string-value="6742061"/>
          <table:table-cell office:value-type="float" office:value="674"/>
          <table:table-cell office:value-type="float" office:value="2061"/>
          <table:table-cell office:value-type="float" office:value="13"/>
          <table:table-cell/>
          <table:table-cell office:value-type="string" office:string-value="6742052"/>
          <table:table-cell office:value-type="float" office:value="674"/>
          <table:table-cell office:value-type="float" office:value="2052"/>
          <table:table-cell office:value-type="float" office:value="197"/>
          <table:table-cell table:number-columns-repeated="16375"/>
        </table:table-row>
        <table:table-row>
          <table:table-cell office:value-type="string" office:string-value="6742066"/>
          <table:table-cell office:value-type="float" office:value="674"/>
          <table:table-cell office:value-type="float" office:value="2066"/>
          <table:table-cell office:value-type="float" office:value="10"/>
          <table:table-cell/>
          <table:table-cell office:value-type="string" office:string-value="6742053"/>
          <table:table-cell office:value-type="float" office:value="674"/>
          <table:table-cell office:value-type="float" office:value="2053"/>
          <table:table-cell office:value-type="float" office:value="103"/>
          <table:table-cell table:number-columns-repeated="16375"/>
        </table:table-row>
        <table:table-row>
          <table:table-cell office:value-type="string" office:string-value="6742069"/>
          <table:table-cell office:value-type="float" office:value="674"/>
          <table:table-cell office:value-type="float" office:value="2069"/>
          <table:table-cell office:value-type="float" office:value="10"/>
          <table:table-cell/>
          <table:table-cell office:value-type="string" office:string-value="6742060"/>
          <table:table-cell office:value-type="float" office:value="674"/>
          <table:table-cell office:value-type="float" office:value="2060"/>
          <table:table-cell office:value-type="float" office:value="142"/>
          <table:table-cell table:number-columns-repeated="16375"/>
        </table:table-row>
        <table:table-row>
          <table:table-cell office:value-type="string" office:string-value="6742070"/>
          <table:table-cell office:value-type="float" office:value="674"/>
          <table:table-cell office:value-type="float" office:value="2070"/>
          <table:table-cell office:value-type="float" office:value="28"/>
          <table:table-cell/>
          <table:table-cell office:value-type="string" office:string-value="6742061"/>
          <table:table-cell office:value-type="float" office:value="674"/>
          <table:table-cell office:value-type="float" office:value="2061"/>
          <table:table-cell office:value-type="float" office:value="259"/>
          <table:table-cell table:number-columns-repeated="16375"/>
        </table:table-row>
        <table:table-row>
          <table:table-cell office:value-type="string" office:string-value="6742072"/>
          <table:table-cell office:value-type="float" office:value="674"/>
          <table:table-cell office:value-type="float" office:value="2072"/>
          <table:table-cell office:value-type="float" office:value="9"/>
          <table:table-cell/>
          <table:table-cell office:value-type="string" office:string-value="6742066"/>
          <table:table-cell office:value-type="float" office:value="674"/>
          <table:table-cell office:value-type="float" office:value="2066"/>
          <table:table-cell office:value-type="float" office:value="266"/>
          <table:table-cell table:number-columns-repeated="16375"/>
        </table:table-row>
        <table:table-row>
          <table:table-cell office:value-type="string" office:string-value="6742077"/>
          <table:table-cell office:value-type="float" office:value="674"/>
          <table:table-cell office:value-type="float" office:value="2077"/>
          <table:table-cell office:value-type="float" office:value="6"/>
          <table:table-cell/>
          <table:table-cell office:value-type="string" office:string-value="6742069"/>
          <table:table-cell office:value-type="float" office:value="674"/>
          <table:table-cell office:value-type="float" office:value="2069"/>
          <table:table-cell office:value-type="float" office:value="87"/>
          <table:table-cell table:number-columns-repeated="16375"/>
        </table:table-row>
        <table:table-row>
          <table:table-cell office:value-type="string" office:string-value="6742079"/>
          <table:table-cell office:value-type="float" office:value="674"/>
          <table:table-cell office:value-type="float" office:value="2079"/>
          <table:table-cell office:value-type="float" office:value="11"/>
          <table:table-cell/>
          <table:table-cell office:value-type="string" office:string-value="6742070"/>
          <table:table-cell office:value-type="float" office:value="674"/>
          <table:table-cell office:value-type="float" office:value="2070"/>
          <table:table-cell office:value-type="float" office:value="216"/>
          <table:table-cell table:number-columns-repeated="16375"/>
        </table:table-row>
        <table:table-row>
          <table:table-cell office:value-type="string" office:string-value="6742083"/>
          <table:table-cell office:value-type="float" office:value="674"/>
          <table:table-cell office:value-type="float" office:value="2083"/>
          <table:table-cell office:value-type="float" office:value="8"/>
          <table:table-cell/>
          <table:table-cell office:value-type="string" office:string-value="6742072"/>
          <table:table-cell office:value-type="float" office:value="674"/>
          <table:table-cell office:value-type="float" office:value="2072"/>
          <table:table-cell office:value-type="float" office:value="150"/>
          <table:table-cell table:number-columns-repeated="16375"/>
        </table:table-row>
        <table:table-row>
          <table:table-cell office:value-type="string" office:string-value="6742084"/>
          <table:table-cell office:value-type="float" office:value="674"/>
          <table:table-cell office:value-type="float" office:value="2084"/>
          <table:table-cell office:value-type="float" office:value="7"/>
          <table:table-cell/>
          <table:table-cell office:value-type="string" office:string-value="6742077"/>
          <table:table-cell office:value-type="float" office:value="674"/>
          <table:table-cell office:value-type="float" office:value="2077"/>
          <table:table-cell office:value-type="float" office:value="171"/>
          <table:table-cell table:number-columns-repeated="16375"/>
        </table:table-row>
        <table:table-row>
          <table:table-cell office:value-type="string" office:string-value="6742093"/>
          <table:table-cell office:value-type="float" office:value="674"/>
          <table:table-cell office:value-type="float" office:value="2093"/>
          <table:table-cell office:value-type="float" office:value="19"/>
          <table:table-cell/>
          <table:table-cell office:value-type="string" office:string-value="6742079"/>
          <table:table-cell office:value-type="float" office:value="674"/>
          <table:table-cell office:value-type="float" office:value="2079"/>
          <table:table-cell office:value-type="float" office:value="431"/>
          <table:table-cell table:number-columns-repeated="16375"/>
        </table:table-row>
        <table:table-row>
          <table:table-cell office:value-type="string" office:string-value="6742102"/>
          <table:table-cell office:value-type="float" office:value="674"/>
          <table:table-cell office:value-type="float" office:value="2102"/>
          <table:table-cell office:value-type="float" office:value="7"/>
          <table:table-cell/>
          <table:table-cell office:value-type="string" office:string-value="6742083"/>
          <table:table-cell office:value-type="float" office:value="674"/>
          <table:table-cell office:value-type="float" office:value="2083"/>
          <table:table-cell office:value-type="float" office:value="520"/>
          <table:table-cell table:number-columns-repeated="16375"/>
        </table:table-row>
        <table:table-row>
          <table:table-cell office:value-type="string" office:string-value="6742104"/>
          <table:table-cell office:value-type="float" office:value="674"/>
          <table:table-cell office:value-type="float" office:value="2104"/>
          <table:table-cell office:value-type="float" office:value="13"/>
          <table:table-cell/>
          <table:table-cell office:value-type="string" office:string-value="6742084"/>
          <table:table-cell office:value-type="float" office:value="674"/>
          <table:table-cell office:value-type="float" office:value="2084"/>
          <table:table-cell office:value-type="float" office:value="174"/>
          <table:table-cell table:number-columns-repeated="16375"/>
        </table:table-row>
        <table:table-row>
          <table:table-cell office:value-type="string" office:string-value="6742112"/>
          <table:table-cell office:value-type="float" office:value="674"/>
          <table:table-cell office:value-type="float" office:value="2112"/>
          <table:table-cell office:value-type="float" office:value="14"/>
          <table:table-cell/>
          <table:table-cell office:value-type="string" office:string-value="6742093"/>
          <table:table-cell office:value-type="float" office:value="674"/>
          <table:table-cell office:value-type="float" office:value="2093"/>
          <table:table-cell office:value-type="float" office:value="212"/>
          <table:table-cell table:number-columns-repeated="16375"/>
        </table:table-row>
        <table:table-row>
          <table:table-cell office:value-type="string" office:string-value="6742118"/>
          <table:table-cell office:value-type="float" office:value="674"/>
          <table:table-cell office:value-type="float" office:value="2118"/>
          <table:table-cell office:value-type="float" office:value="2"/>
          <table:table-cell/>
          <table:table-cell office:value-type="string" office:string-value="6742102"/>
          <table:table-cell office:value-type="float" office:value="674"/>
          <table:table-cell office:value-type="float" office:value="2102"/>
          <table:table-cell office:value-type="float" office:value="201"/>
          <table:table-cell table:number-columns-repeated="16375"/>
        </table:table-row>
        <table:table-row>
          <table:table-cell office:value-type="string" office:string-value="6742119"/>
          <table:table-cell office:value-type="float" office:value="674"/>
          <table:table-cell office:value-type="float" office:value="2119"/>
          <table:table-cell office:value-type="float" office:value="8"/>
          <table:table-cell/>
          <table:table-cell office:value-type="string" office:string-value="6742104"/>
          <table:table-cell office:value-type="float" office:value="674"/>
          <table:table-cell office:value-type="float" office:value="2104"/>
          <table:table-cell office:value-type="float" office:value="231"/>
          <table:table-cell table:number-columns-repeated="16375"/>
        </table:table-row>
        <table:table-row>
          <table:table-cell office:value-type="string" office:string-value="6742124"/>
          <table:table-cell office:value-type="float" office:value="674"/>
          <table:table-cell office:value-type="float" office:value="2124"/>
          <table:table-cell office:value-type="float" office:value="18"/>
          <table:table-cell/>
          <table:table-cell office:value-type="string" office:string-value="6742112"/>
          <table:table-cell office:value-type="float" office:value="674"/>
          <table:table-cell office:value-type="float" office:value="2112"/>
          <table:table-cell office:value-type="float" office:value="350"/>
          <table:table-cell table:number-columns-repeated="16375"/>
        </table:table-row>
        <table:table-row>
          <table:table-cell office:value-type="string" office:string-value="6742127"/>
          <table:table-cell office:value-type="float" office:value="674"/>
          <table:table-cell office:value-type="float" office:value="2127"/>
          <table:table-cell office:value-type="float" office:value="21"/>
          <table:table-cell/>
          <table:table-cell office:value-type="string" office:string-value="6742118"/>
          <table:table-cell office:value-type="float" office:value="674"/>
          <table:table-cell office:value-type="float" office:value="2118"/>
          <table:table-cell office:value-type="float" office:value="183"/>
          <table:table-cell table:number-columns-repeated="16375"/>
        </table:table-row>
        <table:table-row>
          <table:table-cell office:value-type="string" office:string-value="6742130"/>
          <table:table-cell office:value-type="float" office:value="674"/>
          <table:table-cell office:value-type="float" office:value="2130"/>
          <table:table-cell office:value-type="float" office:value="11"/>
          <table:table-cell/>
          <table:table-cell office:value-type="string" office:string-value="6742119"/>
          <table:table-cell office:value-type="float" office:value="674"/>
          <table:table-cell office:value-type="float" office:value="2119"/>
          <table:table-cell office:value-type="float" office:value="199"/>
          <table:table-cell table:number-columns-repeated="16375"/>
        </table:table-row>
        <table:table-row>
          <table:table-cell office:value-type="string" office:string-value="6742134"/>
          <table:table-cell office:value-type="float" office:value="674"/>
          <table:table-cell office:value-type="float" office:value="2134"/>
          <table:table-cell office:value-type="float" office:value="9"/>
          <table:table-cell/>
          <table:table-cell office:value-type="string" office:string-value="6742124"/>
          <table:table-cell office:value-type="float" office:value="674"/>
          <table:table-cell office:value-type="float" office:value="2124"/>
          <table:table-cell office:value-type="float" office:value="131"/>
          <table:table-cell table:number-columns-repeated="16375"/>
        </table:table-row>
        <table:table-row>
          <table:table-cell office:value-type="string" office:string-value="6742137"/>
          <table:table-cell office:value-type="float" office:value="674"/>
          <table:table-cell office:value-type="float" office:value="2137"/>
          <table:table-cell office:value-type="float" office:value="7"/>
          <table:table-cell/>
          <table:table-cell office:value-type="string" office:string-value="6742127"/>
          <table:table-cell office:value-type="float" office:value="674"/>
          <table:table-cell office:value-type="float" office:value="2127"/>
          <table:table-cell office:value-type="float" office:value="118"/>
          <table:table-cell table:number-columns-repeated="16375"/>
        </table:table-row>
        <table:table-row>
          <table:table-cell office:value-type="string" office:string-value="6742142"/>
          <table:table-cell office:value-type="float" office:value="674"/>
          <table:table-cell office:value-type="float" office:value="2142"/>
          <table:table-cell office:value-type="float" office:value="6"/>
          <table:table-cell/>
          <table:table-cell office:value-type="string" office:string-value="6742130"/>
          <table:table-cell office:value-type="float" office:value="674"/>
          <table:table-cell office:value-type="float" office:value="2130"/>
          <table:table-cell office:value-type="float" office:value="295"/>
          <table:table-cell table:number-columns-repeated="16375"/>
        </table:table-row>
        <table:table-row>
          <table:table-cell office:value-type="string" office:string-value="6742143"/>
          <table:table-cell office:value-type="float" office:value="674"/>
          <table:table-cell office:value-type="float" office:value="2143"/>
          <table:table-cell office:value-type="float" office:value="4"/>
          <table:table-cell/>
          <table:table-cell office:value-type="string" office:string-value="6742134"/>
          <table:table-cell office:value-type="float" office:value="674"/>
          <table:table-cell office:value-type="float" office:value="2134"/>
          <table:table-cell office:value-type="float" office:value="247"/>
          <table:table-cell table:number-columns-repeated="16375"/>
        </table:table-row>
        <table:table-row>
          <table:table-cell office:value-type="string" office:string-value="6742144"/>
          <table:table-cell office:value-type="float" office:value="674"/>
          <table:table-cell office:value-type="float" office:value="2144"/>
          <table:table-cell office:value-type="float" office:value="3"/>
          <table:table-cell/>
          <table:table-cell office:value-type="string" office:string-value="6742137"/>
          <table:table-cell office:value-type="float" office:value="674"/>
          <table:table-cell office:value-type="float" office:value="2137"/>
          <table:table-cell office:value-type="float" office:value="289"/>
          <table:table-cell table:number-columns-repeated="16375"/>
        </table:table-row>
        <table:table-row>
          <table:table-cell office:value-type="string" office:string-value="6742151"/>
          <table:table-cell office:value-type="float" office:value="674"/>
          <table:table-cell office:value-type="float" office:value="2151"/>
          <table:table-cell office:value-type="float" office:value="11"/>
          <table:table-cell/>
          <table:table-cell office:value-type="string" office:string-value="6742142"/>
          <table:table-cell office:value-type="float" office:value="674"/>
          <table:table-cell office:value-type="float" office:value="2142"/>
          <table:table-cell office:value-type="float" office:value="149"/>
          <table:table-cell table:number-columns-repeated="16375"/>
        </table:table-row>
        <table:table-row>
          <table:table-cell office:value-type="string" office:string-value="6742160"/>
          <table:table-cell office:value-type="float" office:value="674"/>
          <table:table-cell office:value-type="float" office:value="2160"/>
          <table:table-cell office:value-type="float" office:value="7"/>
          <table:table-cell/>
          <table:table-cell office:value-type="string" office:string-value="6742143"/>
          <table:table-cell office:value-type="float" office:value="674"/>
          <table:table-cell office:value-type="float" office:value="2143"/>
          <table:table-cell office:value-type="float" office:value="220"/>
          <table:table-cell table:number-columns-repeated="16375"/>
        </table:table-row>
        <table:table-row>
          <table:table-cell office:value-type="string" office:string-value="6742161"/>
          <table:table-cell office:value-type="float" office:value="674"/>
          <table:table-cell office:value-type="float" office:value="2161"/>
          <table:table-cell office:value-type="float" office:value="2"/>
          <table:table-cell/>
          <table:table-cell office:value-type="string" office:string-value="6742144"/>
          <table:table-cell office:value-type="float" office:value="674"/>
          <table:table-cell office:value-type="float" office:value="2144"/>
          <table:table-cell office:value-type="float" office:value="226"/>
          <table:table-cell table:number-columns-repeated="16375"/>
        </table:table-row>
        <table:table-row>
          <table:table-cell office:value-type="string" office:string-value="6742167"/>
          <table:table-cell office:value-type="float" office:value="674"/>
          <table:table-cell office:value-type="float" office:value="2167"/>
          <table:table-cell office:value-type="float" office:value="10"/>
          <table:table-cell/>
          <table:table-cell office:value-type="string" office:string-value="6742151"/>
          <table:table-cell office:value-type="float" office:value="674"/>
          <table:table-cell office:value-type="float" office:value="2151"/>
          <table:table-cell office:value-type="float" office:value="179"/>
          <table:table-cell table:number-columns-repeated="16375"/>
        </table:table-row>
        <table:table-row>
          <table:table-cell office:value-type="string" office:string-value="6742170"/>
          <table:table-cell office:value-type="float" office:value="674"/>
          <table:table-cell office:value-type="float" office:value="2170"/>
          <table:table-cell office:value-type="float" office:value="8"/>
          <table:table-cell/>
          <table:table-cell office:value-type="string" office:string-value="6742160"/>
          <table:table-cell office:value-type="float" office:value="674"/>
          <table:table-cell office:value-type="float" office:value="2160"/>
          <table:table-cell office:value-type="float" office:value="469"/>
          <table:table-cell table:number-columns-repeated="16375"/>
        </table:table-row>
        <table:table-row>
          <table:table-cell office:value-type="string" office:string-value="6742180"/>
          <table:table-cell office:value-type="float" office:value="674"/>
          <table:table-cell office:value-type="float" office:value="2180"/>
          <table:table-cell office:value-type="float" office:value="8"/>
          <table:table-cell/>
          <table:table-cell office:value-type="string" office:string-value="6742161"/>
          <table:table-cell office:value-type="float" office:value="674"/>
          <table:table-cell office:value-type="float" office:value="2161"/>
          <table:table-cell office:value-type="float" office:value="218"/>
          <table:table-cell table:number-columns-repeated="16375"/>
        </table:table-row>
        <table:table-row>
          <table:table-cell office:value-type="string" office:string-value="6742182"/>
          <table:table-cell office:value-type="float" office:value="674"/>
          <table:table-cell office:value-type="float" office:value="2182"/>
          <table:table-cell office:value-type="float" office:value="6"/>
          <table:table-cell/>
          <table:table-cell office:value-type="string" office:string-value="6742167"/>
          <table:table-cell office:value-type="float" office:value="674"/>
          <table:table-cell office:value-type="float" office:value="2167"/>
          <table:table-cell office:value-type="float" office:value="67"/>
          <table:table-cell table:number-columns-repeated="16375"/>
        </table:table-row>
        <table:table-row>
          <table:table-cell office:value-type="string" office:string-value="6742192"/>
          <table:table-cell office:value-type="float" office:value="674"/>
          <table:table-cell office:value-type="float" office:value="2192"/>
          <table:table-cell office:value-type="float" office:value="4"/>
          <table:table-cell/>
          <table:table-cell office:value-type="string" office:string-value="6742170"/>
          <table:table-cell office:value-type="float" office:value="674"/>
          <table:table-cell office:value-type="float" office:value="2170"/>
          <table:table-cell office:value-type="float" office:value="272"/>
          <table:table-cell table:number-columns-repeated="16375"/>
        </table:table-row>
        <table:table-row>
          <table:table-cell office:value-type="string" office:string-value="6742196"/>
          <table:table-cell office:value-type="float" office:value="674"/>
          <table:table-cell office:value-type="float" office:value="2196"/>
          <table:table-cell office:value-type="float" office:value="5"/>
          <table:table-cell/>
          <table:table-cell office:value-type="string" office:string-value="6742180"/>
          <table:table-cell office:value-type="float" office:value="674"/>
          <table:table-cell office:value-type="float" office:value="2180"/>
          <table:table-cell office:value-type="float" office:value="134"/>
          <table:table-cell table:number-columns-repeated="16375"/>
        </table:table-row>
        <table:table-row>
          <table:table-cell office:value-type="string" office:string-value="6742199"/>
          <table:table-cell office:value-type="float" office:value="674"/>
          <table:table-cell office:value-type="float" office:value="2199"/>
          <table:table-cell office:value-type="float" office:value="2"/>
          <table:table-cell/>
          <table:table-cell office:value-type="string" office:string-value="6742182"/>
          <table:table-cell office:value-type="float" office:value="674"/>
          <table:table-cell office:value-type="float" office:value="2182"/>
          <table:table-cell office:value-type="float" office:value="92"/>
          <table:table-cell table:number-columns-repeated="16375"/>
        </table:table-row>
        <table:table-row>
          <table:table-cell office:value-type="string" office:string-value="6742200"/>
          <table:table-cell office:value-type="float" office:value="674"/>
          <table:table-cell office:value-type="float" office:value="2200"/>
          <table:table-cell office:value-type="float" office:value="8"/>
          <table:table-cell/>
          <table:table-cell office:value-type="string" office:string-value="6742192"/>
          <table:table-cell office:value-type="float" office:value="674"/>
          <table:table-cell office:value-type="float" office:value="2192"/>
          <table:table-cell office:value-type="float" office:value="124"/>
          <table:table-cell table:number-columns-repeated="16375"/>
        </table:table-row>
        <table:table-row>
          <table:table-cell office:value-type="string" office:string-value="6742206"/>
          <table:table-cell office:value-type="float" office:value="674"/>
          <table:table-cell office:value-type="float" office:value="2206"/>
          <table:table-cell office:value-type="float" office:value="10"/>
          <table:table-cell/>
          <table:table-cell office:value-type="string" office:string-value="6742196"/>
          <table:table-cell office:value-type="float" office:value="674"/>
          <table:table-cell office:value-type="float" office:value="2196"/>
          <table:table-cell office:value-type="float" office:value="156"/>
          <table:table-cell table:number-columns-repeated="16375"/>
        </table:table-row>
        <table:table-row>
          <table:table-cell office:value-type="string" office:string-value="6742216"/>
          <table:table-cell office:value-type="float" office:value="674"/>
          <table:table-cell office:value-type="float" office:value="2216"/>
          <table:table-cell office:value-type="float" office:value="7"/>
          <table:table-cell/>
          <table:table-cell office:value-type="string" office:string-value="6742199"/>
          <table:table-cell office:value-type="float" office:value="674"/>
          <table:table-cell office:value-type="float" office:value="2199"/>
          <table:table-cell office:value-type="float" office:value="101"/>
          <table:table-cell table:number-columns-repeated="16375"/>
        </table:table-row>
        <table:table-row>
          <table:table-cell office:value-type="string" office:string-value="6742218"/>
          <table:table-cell office:value-type="float" office:value="674"/>
          <table:table-cell office:value-type="float" office:value="2218"/>
          <table:table-cell office:value-type="float" office:value="12"/>
          <table:table-cell/>
          <table:table-cell office:value-type="string" office:string-value="6742200"/>
          <table:table-cell office:value-type="float" office:value="674"/>
          <table:table-cell office:value-type="float" office:value="2200"/>
          <table:table-cell office:value-type="float" office:value="190"/>
          <table:table-cell table:number-columns-repeated="16375"/>
        </table:table-row>
        <table:table-row>
          <table:table-cell office:value-type="string" office:string-value="6742221"/>
          <table:table-cell office:value-type="float" office:value="674"/>
          <table:table-cell office:value-type="float" office:value="2221"/>
          <table:table-cell office:value-type="float" office:value="26"/>
          <table:table-cell/>
          <table:table-cell office:value-type="string" office:string-value="6742206"/>
          <table:table-cell office:value-type="float" office:value="674"/>
          <table:table-cell office:value-type="float" office:value="2206"/>
          <table:table-cell office:value-type="float" office:value="185"/>
          <table:table-cell table:number-columns-repeated="16375"/>
        </table:table-row>
        <table:table-row>
          <table:table-cell office:value-type="string" office:string-value="6742222"/>
          <table:table-cell office:value-type="float" office:value="674"/>
          <table:table-cell office:value-type="float" office:value="2222"/>
          <table:table-cell office:value-type="float" office:value="1"/>
          <table:table-cell/>
          <table:table-cell office:value-type="string" office:string-value="6742216"/>
          <table:table-cell office:value-type="float" office:value="674"/>
          <table:table-cell office:value-type="float" office:value="2216"/>
          <table:table-cell office:value-type="float" office:value="263"/>
          <table:table-cell table:number-columns-repeated="16375"/>
        </table:table-row>
        <table:table-row>
          <table:table-cell office:value-type="string" office:string-value="6742225"/>
          <table:table-cell office:value-type="float" office:value="674"/>
          <table:table-cell office:value-type="float" office:value="2225"/>
          <table:table-cell office:value-type="float" office:value="11"/>
          <table:table-cell/>
          <table:table-cell office:value-type="string" office:string-value="6742218"/>
          <table:table-cell office:value-type="float" office:value="674"/>
          <table:table-cell office:value-type="float" office:value="2218"/>
          <table:table-cell office:value-type="float" office:value="118"/>
          <table:table-cell table:number-columns-repeated="16375"/>
        </table:table-row>
        <table:table-row>
          <table:table-cell office:value-type="string" office:string-value="6742228"/>
          <table:table-cell office:value-type="float" office:value="674"/>
          <table:table-cell office:value-type="float" office:value="2228"/>
          <table:table-cell office:value-type="float" office:value="41"/>
          <table:table-cell/>
          <table:table-cell office:value-type="string" office:string-value="6742221"/>
          <table:table-cell office:value-type="float" office:value="674"/>
          <table:table-cell office:value-type="float" office:value="2221"/>
          <table:table-cell office:value-type="float" office:value="325"/>
          <table:table-cell table:number-columns-repeated="16375"/>
        </table:table-row>
        <table:table-row>
          <table:table-cell office:value-type="string" office:string-value="6742229"/>
          <table:table-cell office:value-type="float" office:value="674"/>
          <table:table-cell office:value-type="float" office:value="2229"/>
          <table:table-cell office:value-type="float" office:value="7"/>
          <table:table-cell/>
          <table:table-cell office:value-type="string" office:string-value="6742222"/>
          <table:table-cell office:value-type="float" office:value="674"/>
          <table:table-cell office:value-type="float" office:value="2222"/>
          <table:table-cell office:value-type="float" office:value="187"/>
          <table:table-cell table:number-columns-repeated="16375"/>
        </table:table-row>
        <table:table-row>
          <table:table-cell office:value-type="string" office:string-value="6742235"/>
          <table:table-cell office:value-type="float" office:value="674"/>
          <table:table-cell office:value-type="float" office:value="2235"/>
          <table:table-cell office:value-type="float" office:value="5"/>
          <table:table-cell/>
          <table:table-cell office:value-type="string" office:string-value="6742225"/>
          <table:table-cell office:value-type="float" office:value="674"/>
          <table:table-cell office:value-type="float" office:value="2225"/>
          <table:table-cell office:value-type="float" office:value="165"/>
          <table:table-cell table:number-columns-repeated="16375"/>
        </table:table-row>
        <table:table-row>
          <table:table-cell office:value-type="string" office:string-value="6742243"/>
          <table:table-cell office:value-type="float" office:value="674"/>
          <table:table-cell office:value-type="float" office:value="2243"/>
          <table:table-cell office:value-type="float" office:value="5"/>
          <table:table-cell/>
          <table:table-cell office:value-type="string" office:string-value="6742228"/>
          <table:table-cell office:value-type="float" office:value="674"/>
          <table:table-cell office:value-type="float" office:value="2228"/>
          <table:table-cell office:value-type="float" office:value="294"/>
          <table:table-cell table:number-columns-repeated="16375"/>
        </table:table-row>
        <table:table-row>
          <table:table-cell office:value-type="string" office:string-value="6742244"/>
          <table:table-cell office:value-type="float" office:value="674"/>
          <table:table-cell office:value-type="float" office:value="2244"/>
          <table:table-cell office:value-type="float" office:value="12"/>
          <table:table-cell/>
          <table:table-cell office:value-type="string" office:string-value="6742229"/>
          <table:table-cell office:value-type="float" office:value="674"/>
          <table:table-cell office:value-type="float" office:value="2229"/>
          <table:table-cell office:value-type="float" office:value="169"/>
          <table:table-cell table:number-columns-repeated="16375"/>
        </table:table-row>
        <table:table-row>
          <table:table-cell office:value-type="string" office:string-value="6742247"/>
          <table:table-cell office:value-type="float" office:value="674"/>
          <table:table-cell office:value-type="float" office:value="2247"/>
          <table:table-cell office:value-type="float" office:value="24"/>
          <table:table-cell/>
          <table:table-cell office:value-type="string" office:string-value="6742235"/>
          <table:table-cell office:value-type="float" office:value="674"/>
          <table:table-cell office:value-type="float" office:value="2235"/>
          <table:table-cell office:value-type="float" office:value="425"/>
          <table:table-cell table:number-columns-repeated="16375"/>
        </table:table-row>
        <table:table-row>
          <table:table-cell office:value-type="string" office:string-value="6742251"/>
          <table:table-cell office:value-type="float" office:value="674"/>
          <table:table-cell office:value-type="float" office:value="2251"/>
          <table:table-cell office:value-type="float" office:value="9"/>
          <table:table-cell/>
          <table:table-cell office:value-type="string" office:string-value="6742243"/>
          <table:table-cell office:value-type="float" office:value="674"/>
          <table:table-cell office:value-type="float" office:value="2243"/>
          <table:table-cell office:value-type="float" office:value="131"/>
          <table:table-cell table:number-columns-repeated="16375"/>
        </table:table-row>
        <table:table-row>
          <table:table-cell office:value-type="string" office:string-value="6742258"/>
          <table:table-cell office:value-type="float" office:value="674"/>
          <table:table-cell office:value-type="float" office:value="2258"/>
          <table:table-cell office:value-type="float" office:value="34"/>
          <table:table-cell/>
          <table:table-cell office:value-type="string" office:string-value="6742244"/>
          <table:table-cell office:value-type="float" office:value="674"/>
          <table:table-cell office:value-type="float" office:value="2244"/>
          <table:table-cell office:value-type="float" office:value="140"/>
          <table:table-cell table:number-columns-repeated="16375"/>
        </table:table-row>
        <table:table-row>
          <table:table-cell office:value-type="string" office:string-value="6742263"/>
          <table:table-cell office:value-type="float" office:value="674"/>
          <table:table-cell office:value-type="float" office:value="2263"/>
          <table:table-cell office:value-type="float" office:value="23"/>
          <table:table-cell/>
          <table:table-cell office:value-type="string" office:string-value="6742247"/>
          <table:table-cell office:value-type="float" office:value="674"/>
          <table:table-cell office:value-type="float" office:value="2247"/>
          <table:table-cell office:value-type="float" office:value="139"/>
          <table:table-cell table:number-columns-repeated="16375"/>
        </table:table-row>
        <table:table-row>
          <table:table-cell office:value-type="string" office:string-value="6742264"/>
          <table:table-cell office:value-type="float" office:value="674"/>
          <table:table-cell office:value-type="float" office:value="2264"/>
          <table:table-cell office:value-type="float" office:value="10"/>
          <table:table-cell/>
          <table:table-cell office:value-type="string" office:string-value="6742251"/>
          <table:table-cell office:value-type="float" office:value="674"/>
          <table:table-cell office:value-type="float" office:value="2251"/>
          <table:table-cell office:value-type="float" office:value="429"/>
          <table:table-cell table:number-columns-repeated="16375"/>
        </table:table-row>
        <table:table-row>
          <table:table-cell office:value-type="string" office:string-value="6742269"/>
          <table:table-cell office:value-type="float" office:value="674"/>
          <table:table-cell office:value-type="float" office:value="2269"/>
          <table:table-cell office:value-type="float" office:value="13"/>
          <table:table-cell/>
          <table:table-cell office:value-type="string" office:string-value="6742258"/>
          <table:table-cell office:value-type="float" office:value="674"/>
          <table:table-cell office:value-type="float" office:value="2258"/>
          <table:table-cell office:value-type="float" office:value="341"/>
          <table:table-cell table:number-columns-repeated="16375"/>
        </table:table-row>
        <table:table-row>
          <table:table-cell office:value-type="string" office:string-value="6742272"/>
          <table:table-cell office:value-type="float" office:value="674"/>
          <table:table-cell office:value-type="float" office:value="2272"/>
          <table:table-cell office:value-type="float" office:value="3"/>
          <table:table-cell/>
          <table:table-cell office:value-type="string" office:string-value="6742263"/>
          <table:table-cell office:value-type="float" office:value="674"/>
          <table:table-cell office:value-type="float" office:value="2263"/>
          <table:table-cell office:value-type="float" office:value="375"/>
          <table:table-cell table:number-columns-repeated="16375"/>
        </table:table-row>
        <table:table-row>
          <table:table-cell office:value-type="string" office:string-value="6742276"/>
          <table:table-cell office:value-type="float" office:value="674"/>
          <table:table-cell office:value-type="float" office:value="2276"/>
          <table:table-cell office:value-type="float" office:value="5"/>
          <table:table-cell/>
          <table:table-cell office:value-type="string" office:string-value="6742264"/>
          <table:table-cell office:value-type="float" office:value="674"/>
          <table:table-cell office:value-type="float" office:value="2264"/>
          <table:table-cell office:value-type="float" office:value="155"/>
          <table:table-cell table:number-columns-repeated="16375"/>
        </table:table-row>
        <table:table-row>
          <table:table-cell office:value-type="string" office:string-value="6742284"/>
          <table:table-cell office:value-type="float" office:value="674"/>
          <table:table-cell office:value-type="float" office:value="2284"/>
          <table:table-cell office:value-type="float" office:value="10"/>
          <table:table-cell/>
          <table:table-cell office:value-type="string" office:string-value="6742269"/>
          <table:table-cell office:value-type="float" office:value="674"/>
          <table:table-cell office:value-type="float" office:value="2269"/>
          <table:table-cell office:value-type="float" office:value="111"/>
          <table:table-cell table:number-columns-repeated="16375"/>
        </table:table-row>
        <table:table-row>
          <table:table-cell office:value-type="string" office:string-value="6742287"/>
          <table:table-cell office:value-type="float" office:value="674"/>
          <table:table-cell office:value-type="float" office:value="2287"/>
          <table:table-cell office:value-type="float" office:value="7"/>
          <table:table-cell/>
          <table:table-cell office:value-type="string" office:string-value="6742272"/>
          <table:table-cell office:value-type="float" office:value="674"/>
          <table:table-cell office:value-type="float" office:value="2272"/>
          <table:table-cell office:value-type="float" office:value="191"/>
          <table:table-cell table:number-columns-repeated="16375"/>
        </table:table-row>
        <table:table-row>
          <table:table-cell office:value-type="string" office:string-value="6742306"/>
          <table:table-cell office:value-type="float" office:value="674"/>
          <table:table-cell office:value-type="float" office:value="2306"/>
          <table:table-cell office:value-type="float" office:value="4"/>
          <table:table-cell/>
          <table:table-cell office:value-type="string" office:string-value="6742276"/>
          <table:table-cell office:value-type="float" office:value="674"/>
          <table:table-cell office:value-type="float" office:value="2276"/>
          <table:table-cell office:value-type="float" office:value="240"/>
          <table:table-cell table:number-columns-repeated="16375"/>
        </table:table-row>
        <table:table-row>
          <table:table-cell office:value-type="string" office:string-value="6742351"/>
          <table:table-cell office:value-type="float" office:value="674"/>
          <table:table-cell office:value-type="float" office:value="2351"/>
          <table:table-cell office:value-type="float" office:value="5"/>
          <table:table-cell/>
          <table:table-cell office:value-type="string" office:string-value="6742284"/>
          <table:table-cell office:value-type="float" office:value="674"/>
          <table:table-cell office:value-type="float" office:value="2284"/>
          <table:table-cell office:value-type="float" office:value="328"/>
          <table:table-cell table:number-columns-repeated="16375"/>
        </table:table-row>
        <table:table-row>
          <table:table-cell office:value-type="string" office:string-value="6742356"/>
          <table:table-cell office:value-type="float" office:value="674"/>
          <table:table-cell office:value-type="float" office:value="2356"/>
          <table:table-cell office:value-type="float" office:value="1"/>
          <table:table-cell/>
          <table:table-cell office:value-type="string" office:string-value="6742287"/>
          <table:table-cell office:value-type="float" office:value="674"/>
          <table:table-cell office:value-type="float" office:value="2287"/>
          <table:table-cell office:value-type="float" office:value="277"/>
          <table:table-cell table:number-columns-repeated="16375"/>
        </table:table-row>
        <table:table-row>
          <table:table-cell office:value-type="string" office:string-value="6742359"/>
          <table:table-cell office:value-type="float" office:value="674"/>
          <table:table-cell office:value-type="float" office:value="2359"/>
          <table:table-cell office:value-type="float" office:value="9"/>
          <table:table-cell/>
          <table:table-cell office:value-type="string" office:string-value="6742306"/>
          <table:table-cell office:value-type="float" office:value="674"/>
          <table:table-cell office:value-type="float" office:value="2306"/>
          <table:table-cell office:value-type="float" office:value="238"/>
          <table:table-cell table:number-columns-repeated="16375"/>
        </table:table-row>
        <table:table-row>
          <table:table-cell office:value-type="string" office:string-value="6742361"/>
          <table:table-cell office:value-type="float" office:value="674"/>
          <table:table-cell office:value-type="float" office:value="2361"/>
          <table:table-cell office:value-type="float" office:value="8"/>
          <table:table-cell/>
          <table:table-cell office:value-type="string" office:string-value="6742351"/>
          <table:table-cell office:value-type="float" office:value="674"/>
          <table:table-cell office:value-type="float" office:value="2351"/>
          <table:table-cell office:value-type="float" office:value="253"/>
          <table:table-cell table:number-columns-repeated="16375"/>
        </table:table-row>
        <table:table-row>
          <table:table-cell office:value-type="string" office:string-value="6742362"/>
          <table:table-cell office:value-type="float" office:value="674"/>
          <table:table-cell office:value-type="float" office:value="2362"/>
          <table:table-cell office:value-type="float" office:value="22"/>
          <table:table-cell/>
          <table:table-cell office:value-type="string" office:string-value="6742356"/>
          <table:table-cell office:value-type="float" office:value="674"/>
          <table:table-cell office:value-type="float" office:value="2356"/>
          <table:table-cell office:value-type="float" office:value="132"/>
          <table:table-cell table:number-columns-repeated="16375"/>
        </table:table-row>
        <table:table-row>
          <table:table-cell office:value-type="string" office:string-value="6742364"/>
          <table:table-cell office:value-type="float" office:value="674"/>
          <table:table-cell office:value-type="float" office:value="2364"/>
          <table:table-cell office:value-type="float" office:value="8"/>
          <table:table-cell/>
          <table:table-cell office:value-type="string" office:string-value="6742359"/>
          <table:table-cell office:value-type="float" office:value="674"/>
          <table:table-cell office:value-type="float" office:value="2359"/>
          <table:table-cell office:value-type="float" office:value="239"/>
          <table:table-cell table:number-columns-repeated="16375"/>
        </table:table-row>
        <table:table-row>
          <table:table-cell office:value-type="string" office:string-value="6742365"/>
          <table:table-cell office:value-type="float" office:value="674"/>
          <table:table-cell office:value-type="float" office:value="2365"/>
          <table:table-cell office:value-type="float" office:value="5"/>
          <table:table-cell/>
          <table:table-cell office:value-type="string" office:string-value="6742361"/>
          <table:table-cell office:value-type="float" office:value="674"/>
          <table:table-cell office:value-type="float" office:value="2361"/>
          <table:table-cell office:value-type="float" office:value="180"/>
          <table:table-cell table:number-columns-repeated="16375"/>
        </table:table-row>
        <table:table-row>
          <table:table-cell office:value-type="string" office:string-value="6742367"/>
          <table:table-cell office:value-type="float" office:value="674"/>
          <table:table-cell office:value-type="float" office:value="2367"/>
          <table:table-cell office:value-type="float" office:value="9"/>
          <table:table-cell/>
          <table:table-cell office:value-type="string" office:string-value="6742362"/>
          <table:table-cell office:value-type="float" office:value="674"/>
          <table:table-cell office:value-type="float" office:value="2362"/>
          <table:table-cell office:value-type="float" office:value="296"/>
          <table:table-cell table:number-columns-repeated="16375"/>
        </table:table-row>
        <table:table-row>
          <table:table-cell office:value-type="string" office:string-value="6742369"/>
          <table:table-cell office:value-type="float" office:value="674"/>
          <table:table-cell office:value-type="float" office:value="2369"/>
          <table:table-cell office:value-type="float" office:value="7"/>
          <table:table-cell/>
          <table:table-cell office:value-type="string" office:string-value="6742364"/>
          <table:table-cell office:value-type="float" office:value="674"/>
          <table:table-cell office:value-type="float" office:value="2364"/>
          <table:table-cell office:value-type="float" office:value="273"/>
          <table:table-cell table:number-columns-repeated="16375"/>
        </table:table-row>
        <table:table-row>
          <table:table-cell office:value-type="string" office:string-value="6742370"/>
          <table:table-cell office:value-type="float" office:value="674"/>
          <table:table-cell office:value-type="float" office:value="2370"/>
          <table:table-cell office:value-type="float" office:value="8"/>
          <table:table-cell/>
          <table:table-cell office:value-type="string" office:string-value="6742365"/>
          <table:table-cell office:value-type="float" office:value="674"/>
          <table:table-cell office:value-type="float" office:value="2365"/>
          <table:table-cell office:value-type="float" office:value="227"/>
          <table:table-cell table:number-columns-repeated="16375"/>
        </table:table-row>
        <table:table-row>
          <table:table-cell office:value-type="string" office:string-value="6742371"/>
          <table:table-cell office:value-type="float" office:value="674"/>
          <table:table-cell office:value-type="float" office:value="2371"/>
          <table:table-cell office:value-type="float" office:value="3"/>
          <table:table-cell/>
          <table:table-cell office:value-type="string" office:string-value="6742367"/>
          <table:table-cell office:value-type="float" office:value="674"/>
          <table:table-cell office:value-type="float" office:value="2367"/>
          <table:table-cell office:value-type="float" office:value="104"/>
          <table:table-cell table:number-columns-repeated="16375"/>
        </table:table-row>
        <table:table-row>
          <table:table-cell office:value-type="string" office:string-value="6742372"/>
          <table:table-cell office:value-type="float" office:value="674"/>
          <table:table-cell office:value-type="float" office:value="2372"/>
          <table:table-cell office:value-type="float" office:value="18"/>
          <table:table-cell/>
          <table:table-cell office:value-type="string" office:string-value="6742369"/>
          <table:table-cell office:value-type="float" office:value="674"/>
          <table:table-cell office:value-type="float" office:value="2369"/>
          <table:table-cell office:value-type="float" office:value="184"/>
          <table:table-cell table:number-columns-repeated="16375"/>
        </table:table-row>
        <table:table-row>
          <table:table-cell office:value-type="string" office:string-value="6742373"/>
          <table:table-cell office:value-type="float" office:value="674"/>
          <table:table-cell office:value-type="float" office:value="2373"/>
          <table:table-cell office:value-type="float" office:value="23"/>
          <table:table-cell/>
          <table:table-cell office:value-type="string" office:string-value="6742370"/>
          <table:table-cell office:value-type="float" office:value="674"/>
          <table:table-cell office:value-type="float" office:value="2370"/>
          <table:table-cell office:value-type="float" office:value="212"/>
          <table:table-cell table:number-columns-repeated="16375"/>
        </table:table-row>
        <table:table-row>
          <table:table-cell office:value-type="string" office:string-value="6742374"/>
          <table:table-cell office:value-type="float" office:value="674"/>
          <table:table-cell office:value-type="float" office:value="2374"/>
          <table:table-cell office:value-type="float" office:value="27"/>
          <table:table-cell/>
          <table:table-cell office:value-type="string" office:string-value="6742371"/>
          <table:table-cell office:value-type="float" office:value="674"/>
          <table:table-cell office:value-type="float" office:value="2371"/>
          <table:table-cell office:value-type="float" office:value="188"/>
          <table:table-cell table:number-columns-repeated="16375"/>
        </table:table-row>
        <table:table-row>
          <table:table-cell office:value-type="string" office:string-value="6742375"/>
          <table:table-cell office:value-type="float" office:value="674"/>
          <table:table-cell office:value-type="float" office:value="2375"/>
          <table:table-cell office:value-type="float" office:value="6"/>
          <table:table-cell/>
          <table:table-cell office:value-type="string" office:string-value="6742372"/>
          <table:table-cell office:value-type="float" office:value="674"/>
          <table:table-cell office:value-type="float" office:value="2372"/>
          <table:table-cell office:value-type="float" office:value="187"/>
          <table:table-cell table:number-columns-repeated="16375"/>
        </table:table-row>
        <table:table-row>
          <table:table-cell office:value-type="string" office:string-value="6742376"/>
          <table:table-cell office:value-type="float" office:value="674"/>
          <table:table-cell office:value-type="float" office:value="2376"/>
          <table:table-cell office:value-type="float" office:value="17"/>
          <table:table-cell/>
          <table:table-cell office:value-type="string" office:string-value="6742373"/>
          <table:table-cell office:value-type="float" office:value="674"/>
          <table:table-cell office:value-type="float" office:value="2373"/>
          <table:table-cell office:value-type="float" office:value="99"/>
          <table:table-cell table:number-columns-repeated="16375"/>
        </table:table-row>
        <table:table-row>
          <table:table-cell office:value-type="string" office:string-value="6742378"/>
          <table:table-cell office:value-type="float" office:value="674"/>
          <table:table-cell office:value-type="float" office:value="2378"/>
          <table:table-cell office:value-type="float" office:value="8"/>
          <table:table-cell/>
          <table:table-cell office:value-type="string" office:string-value="6742374"/>
          <table:table-cell office:value-type="float" office:value="674"/>
          <table:table-cell office:value-type="float" office:value="2374"/>
          <table:table-cell office:value-type="float" office:value="337"/>
          <table:table-cell table:number-columns-repeated="16375"/>
        </table:table-row>
        <table:table-row>
          <table:table-cell office:value-type="string" office:string-value="6742380"/>
          <table:table-cell office:value-type="float" office:value="674"/>
          <table:table-cell office:value-type="float" office:value="2380"/>
          <table:table-cell office:value-type="float" office:value="8"/>
          <table:table-cell/>
          <table:table-cell office:value-type="string" office:string-value="6742375"/>
          <table:table-cell office:value-type="float" office:value="674"/>
          <table:table-cell office:value-type="float" office:value="2375"/>
          <table:table-cell office:value-type="float" office:value="406"/>
          <table:table-cell table:number-columns-repeated="16375"/>
        </table:table-row>
        <table:table-row>
          <table:table-cell office:value-type="string" office:string-value="6742381"/>
          <table:table-cell office:value-type="float" office:value="674"/>
          <table:table-cell office:value-type="float" office:value="2381"/>
          <table:table-cell office:value-type="float" office:value="16"/>
          <table:table-cell/>
          <table:table-cell office:value-type="string" office:string-value="6742376"/>
          <table:table-cell office:value-type="float" office:value="674"/>
          <table:table-cell office:value-type="float" office:value="2376"/>
          <table:table-cell office:value-type="float" office:value="134"/>
          <table:table-cell table:number-columns-repeated="16375"/>
        </table:table-row>
        <table:table-row>
          <table:table-cell office:value-type="string" office:string-value="6742382"/>
          <table:table-cell office:value-type="float" office:value="674"/>
          <table:table-cell office:value-type="float" office:value="2382"/>
          <table:table-cell office:value-type="float" office:value="38"/>
          <table:table-cell/>
          <table:table-cell office:value-type="string" office:string-value="6742378"/>
          <table:table-cell office:value-type="float" office:value="674"/>
          <table:table-cell office:value-type="float" office:value="2378"/>
          <table:table-cell office:value-type="float" office:value="255"/>
          <table:table-cell table:number-columns-repeated="16375"/>
        </table:table-row>
        <table:table-row>
          <table:table-cell office:value-type="string" office:string-value="6742383"/>
          <table:table-cell office:value-type="float" office:value="674"/>
          <table:table-cell office:value-type="float" office:value="2383"/>
          <table:table-cell office:value-type="float" office:value="34"/>
          <table:table-cell/>
          <table:table-cell office:value-type="string" office:string-value="6742380"/>
          <table:table-cell office:value-type="float" office:value="674"/>
          <table:table-cell office:value-type="float" office:value="2380"/>
          <table:table-cell office:value-type="float" office:value="205"/>
          <table:table-cell table:number-columns-repeated="16375"/>
        </table:table-row>
        <table:table-row>
          <table:table-cell office:value-type="string" office:string-value="6742384"/>
          <table:table-cell office:value-type="float" office:value="674"/>
          <table:table-cell office:value-type="float" office:value="2384"/>
          <table:table-cell office:value-type="float" office:value="11"/>
          <table:table-cell/>
          <table:table-cell office:value-type="string" office:string-value="6742381"/>
          <table:table-cell office:value-type="float" office:value="674"/>
          <table:table-cell office:value-type="float" office:value="2381"/>
          <table:table-cell office:value-type="float" office:value="319"/>
          <table:table-cell table:number-columns-repeated="16375"/>
        </table:table-row>
        <table:table-row>
          <table:table-cell office:value-type="string" office:string-value="6742385"/>
          <table:table-cell office:value-type="float" office:value="674"/>
          <table:table-cell office:value-type="float" office:value="2385"/>
          <table:table-cell office:value-type="float" office:value="18"/>
          <table:table-cell/>
          <table:table-cell office:value-type="string" office:string-value="6742382"/>
          <table:table-cell office:value-type="float" office:value="674"/>
          <table:table-cell office:value-type="float" office:value="2382"/>
          <table:table-cell office:value-type="float" office:value="296"/>
          <table:table-cell table:number-columns-repeated="16375"/>
        </table:table-row>
        <table:table-row>
          <table:table-cell office:value-type="string" office:string-value="6742386"/>
          <table:table-cell office:value-type="float" office:value="674"/>
          <table:table-cell office:value-type="float" office:value="2386"/>
          <table:table-cell office:value-type="float" office:value="19"/>
          <table:table-cell/>
          <table:table-cell office:value-type="string" office:string-value="6742383"/>
          <table:table-cell office:value-type="float" office:value="674"/>
          <table:table-cell office:value-type="float" office:value="2383"/>
          <table:table-cell office:value-type="float" office:value="268"/>
          <table:table-cell table:number-columns-repeated="16375"/>
        </table:table-row>
        <table:table-row>
          <table:table-cell office:value-type="string" office:string-value="6742387"/>
          <table:table-cell office:value-type="float" office:value="674"/>
          <table:table-cell office:value-type="float" office:value="2387"/>
          <table:table-cell office:value-type="float" office:value="8"/>
          <table:table-cell/>
          <table:table-cell office:value-type="string" office:string-value="6742384"/>
          <table:table-cell office:value-type="float" office:value="674"/>
          <table:table-cell office:value-type="float" office:value="2384"/>
          <table:table-cell office:value-type="float" office:value="164"/>
          <table:table-cell table:number-columns-repeated="16375"/>
        </table:table-row>
        <table:table-row>
          <table:table-cell office:value-type="string" office:string-value="6743309"/>
          <table:table-cell office:value-type="float" office:value="674"/>
          <table:table-cell office:value-type="float" office:value="3309"/>
          <table:table-cell office:value-type="float" office:value="5"/>
          <table:table-cell/>
          <table:table-cell office:value-type="string" office:string-value="6742385"/>
          <table:table-cell office:value-type="float" office:value="674"/>
          <table:table-cell office:value-type="float" office:value="2385"/>
          <table:table-cell office:value-type="float" office:value="333"/>
          <table:table-cell table:number-columns-repeated="16375"/>
        </table:table-row>
        <table:table-row>
          <table:table-cell office:value-type="string" office:string-value="6743312"/>
          <table:table-cell office:value-type="float" office:value="674"/>
          <table:table-cell office:value-type="float" office:value="3312"/>
          <table:table-cell office:value-type="float" office:value="2"/>
          <table:table-cell/>
          <table:table-cell office:value-type="string" office:string-value="6742386"/>
          <table:table-cell office:value-type="float" office:value="674"/>
          <table:table-cell office:value-type="float" office:value="2386"/>
          <table:table-cell office:value-type="float" office:value="238"/>
          <table:table-cell table:number-columns-repeated="16375"/>
        </table:table-row>
        <table:table-row>
          <table:table-cell office:value-type="string" office:string-value="6743313"/>
          <table:table-cell office:value-type="float" office:value="674"/>
          <table:table-cell office:value-type="float" office:value="3313"/>
          <table:table-cell office:value-type="float" office:value="12"/>
          <table:table-cell/>
          <table:table-cell office:value-type="string" office:string-value="6742387"/>
          <table:table-cell office:value-type="float" office:value="674"/>
          <table:table-cell office:value-type="float" office:value="2387"/>
          <table:table-cell office:value-type="float" office:value="208"/>
          <table:table-cell table:number-columns-repeated="16375"/>
        </table:table-row>
        <table:table-row>
          <table:table-cell office:value-type="string" office:string-value="6743314"/>
          <table:table-cell office:value-type="float" office:value="674"/>
          <table:table-cell office:value-type="float" office:value="3314"/>
          <table:table-cell office:value-type="float" office:value="10"/>
          <table:table-cell/>
          <table:table-cell office:value-type="string" office:string-value="6743309"/>
          <table:table-cell office:value-type="float" office:value="674"/>
          <table:table-cell office:value-type="float" office:value="3309"/>
          <table:table-cell office:value-type="float" office:value="107"/>
          <table:table-cell table:number-columns-repeated="16375"/>
        </table:table-row>
        <table:table-row>
          <table:table-cell office:value-type="string" office:string-value="6743317"/>
          <table:table-cell office:value-type="float" office:value="674"/>
          <table:table-cell office:value-type="float" office:value="3317"/>
          <table:table-cell office:value-type="float" office:value="9"/>
          <table:table-cell/>
          <table:table-cell office:value-type="string" office:string-value="6743312"/>
          <table:table-cell office:value-type="float" office:value="674"/>
          <table:table-cell office:value-type="float" office:value="3312"/>
          <table:table-cell office:value-type="float" office:value="246"/>
          <table:table-cell table:number-columns-repeated="16375"/>
        </table:table-row>
        <table:table-row>
          <table:table-cell office:value-type="string" office:string-value="6743319"/>
          <table:table-cell office:value-type="float" office:value="674"/>
          <table:table-cell office:value-type="float" office:value="3319"/>
          <table:table-cell office:value-type="float" office:value="21"/>
          <table:table-cell/>
          <table:table-cell office:value-type="string" office:string-value="6743313"/>
          <table:table-cell office:value-type="float" office:value="674"/>
          <table:table-cell office:value-type="float" office:value="3313"/>
          <table:table-cell office:value-type="float" office:value="143"/>
          <table:table-cell table:number-columns-repeated="16375"/>
        </table:table-row>
        <table:table-row>
          <table:table-cell office:value-type="string" office:string-value="6745500"/>
          <table:table-cell office:value-type="float" office:value="674"/>
          <table:table-cell office:value-type="float" office:value="5500"/>
          <table:table-cell office:value-type="float" office:value="2"/>
          <table:table-cell/>
          <table:table-cell office:value-type="string" office:string-value="6743314"/>
          <table:table-cell office:value-type="float" office:value="674"/>
          <table:table-cell office:value-type="float" office:value="3314"/>
          <table:table-cell office:value-type="float" office:value="144"/>
          <table:table-cell table:number-columns-repeated="16375"/>
        </table:table-row>
        <table:table-row>
          <table:table-cell office:value-type="string" office:string-value="6745501"/>
          <table:table-cell office:value-type="float" office:value="674"/>
          <table:table-cell office:value-type="float" office:value="5501"/>
          <table:table-cell office:value-type="float" office:value="26"/>
          <table:table-cell/>
          <table:table-cell office:value-type="string" office:string-value="6743317"/>
          <table:table-cell office:value-type="float" office:value="674"/>
          <table:table-cell office:value-type="float" office:value="3317"/>
          <table:table-cell office:value-type="float" office:value="301"/>
          <table:table-cell table:number-columns-repeated="16375"/>
        </table:table-row>
        <table:table-row>
          <table:table-cell office:value-type="string" office:string-value="6745502"/>
          <table:table-cell office:value-type="float" office:value="674"/>
          <table:table-cell office:value-type="float" office:value="5502"/>
          <table:table-cell office:value-type="float" office:value="6"/>
          <table:table-cell/>
          <table:table-cell office:value-type="string" office:string-value="6743319"/>
          <table:table-cell office:value-type="float" office:value="674"/>
          <table:table-cell office:value-type="float" office:value="3319"/>
          <table:table-cell office:value-type="float" office:value="109"/>
          <table:table-cell table:number-columns-repeated="16375"/>
        </table:table-row>
        <table:table-row>
          <table:table-cell office:value-type="string" office:string-value="6745503"/>
          <table:table-cell office:value-type="float" office:value="674"/>
          <table:table-cell office:value-type="float" office:value="5503"/>
          <table:table-cell office:value-type="float" office:value="4"/>
          <table:table-cell/>
          <table:table-cell office:value-type="string" office:string-value="6745500"/>
          <table:table-cell office:value-type="float" office:value="674"/>
          <table:table-cell office:value-type="float" office:value="5500"/>
          <table:table-cell office:value-type="float" office:value="189"/>
          <table:table-cell table:number-columns-repeated="16375"/>
        </table:table-row>
        <table:table-row>
          <table:table-cell office:value-type="string" office:string-value="6745504"/>
          <table:table-cell office:value-type="float" office:value="674"/>
          <table:table-cell office:value-type="float" office:value="5504"/>
          <table:table-cell office:value-type="float" office:value="20"/>
          <table:table-cell/>
          <table:table-cell office:value-type="string" office:string-value="6745501"/>
          <table:table-cell office:value-type="float" office:value="674"/>
          <table:table-cell office:value-type="float" office:value="5501"/>
          <table:table-cell office:value-type="float" office:value="226"/>
          <table:table-cell table:number-columns-repeated="16375"/>
        </table:table-row>
        <table:table-row>
          <table:table-cell office:value-type="string" office:string-value="6747008"/>
          <table:table-cell office:value-type="float" office:value="674"/>
          <table:table-cell office:value-type="float" office:value="7008"/>
          <table:table-cell office:value-type="float" office:value="60"/>
          <table:table-cell/>
          <table:table-cell office:value-type="string" office:string-value="6745502"/>
          <table:table-cell office:value-type="float" office:value="674"/>
          <table:table-cell office:value-type="float" office:value="5502"/>
          <table:table-cell office:value-type="float" office:value="445"/>
          <table:table-cell table:number-columns-repeated="16375"/>
        </table:table-row>
        <table:table-row>
          <table:table-cell office:value-type="string" office:string-value="6747011"/>
          <table:table-cell office:value-type="float" office:value="674"/>
          <table:table-cell office:value-type="float" office:value="7011"/>
          <table:table-cell office:value-type="float" office:value="101"/>
          <table:table-cell/>
          <table:table-cell office:value-type="string" office:string-value="6745503"/>
          <table:table-cell office:value-type="float" office:value="674"/>
          <table:table-cell office:value-type="float" office:value="5503"/>
          <table:table-cell office:value-type="float" office:value="321"/>
          <table:table-cell table:number-columns-repeated="16375"/>
        </table:table-row>
        <table:table-row>
          <table:table-cell office:value-type="string" office:string-value="6747015"/>
          <table:table-cell office:value-type="float" office:value="674"/>
          <table:table-cell office:value-type="float" office:value="7015"/>
          <table:table-cell office:value-type="float" office:value="98"/>
          <table:table-cell/>
          <table:table-cell office:value-type="string" office:string-value="6745504"/>
          <table:table-cell office:value-type="float" office:value="674"/>
          <table:table-cell office:value-type="float" office:value="5504"/>
          <table:table-cell office:value-type="float" office:value="381"/>
          <table:table-cell table:number-columns-repeated="16375"/>
        </table:table-row>
        <table:table-row>
          <table:table-cell office:value-type="string" office:string-value="6752000"/>
          <table:table-cell office:value-type="float" office:value="675"/>
          <table:table-cell office:value-type="float" office:value="2000"/>
          <table:table-cell office:value-type="float" office:value="17"/>
          <table:table-cell/>
          <table:table-cell office:value-type="string" office:string-value="6747008"/>
          <table:table-cell office:value-type="float" office:value="674"/>
          <table:table-cell office:value-type="float" office:value="7008"/>
          <table:table-cell office:value-type="float" office:value="60"/>
          <table:table-cell table:number-columns-repeated="16375"/>
        </table:table-row>
        <table:table-row>
          <table:table-cell office:value-type="string" office:string-value="6752002"/>
          <table:table-cell office:value-type="float" office:value="675"/>
          <table:table-cell office:value-type="float" office:value="2002"/>
          <table:table-cell office:value-type="float" office:value="45"/>
          <table:table-cell/>
          <table:table-cell office:value-type="string" office:string-value="6747011"/>
          <table:table-cell office:value-type="float" office:value="674"/>
          <table:table-cell office:value-type="float" office:value="7011"/>
          <table:table-cell office:value-type="float" office:value="101"/>
          <table:table-cell table:number-columns-repeated="16375"/>
        </table:table-row>
        <table:table-row>
          <table:table-cell office:value-type="string" office:string-value="6752006"/>
          <table:table-cell office:value-type="float" office:value="675"/>
          <table:table-cell office:value-type="float" office:value="2006"/>
          <table:table-cell office:value-type="float" office:value="60"/>
          <table:table-cell/>
          <table:table-cell office:value-type="string" office:string-value="6747015"/>
          <table:table-cell office:value-type="float" office:value="674"/>
          <table:table-cell office:value-type="float" office:value="7015"/>
          <table:table-cell office:value-type="float" office:value="98"/>
          <table:table-cell table:number-columns-repeated="16375"/>
        </table:table-row>
        <table:table-row>
          <table:table-cell office:value-type="string" office:string-value="6752010"/>
          <table:table-cell office:value-type="float" office:value="675"/>
          <table:table-cell office:value-type="float" office:value="2010"/>
          <table:table-cell office:value-type="float" office:value="11"/>
          <table:table-cell/>
          <table:table-cell office:value-type="string" office:string-value="6752000"/>
          <table:table-cell office:value-type="float" office:value="675"/>
          <table:table-cell office:value-type="float" office:value="2000"/>
          <table:table-cell office:value-type="float" office:value="182"/>
          <table:table-cell table:number-columns-repeated="16375"/>
        </table:table-row>
        <table:table-row>
          <table:table-cell office:value-type="string" office:string-value="6752015"/>
          <table:table-cell office:value-type="float" office:value="675"/>
          <table:table-cell office:value-type="float" office:value="2015"/>
          <table:table-cell office:value-type="float" office:value="22"/>
          <table:table-cell/>
          <table:table-cell office:value-type="string" office:string-value="6752002"/>
          <table:table-cell office:value-type="float" office:value="675"/>
          <table:table-cell office:value-type="float" office:value="2002"/>
          <table:table-cell office:value-type="float" office:value="448"/>
          <table:table-cell table:number-columns-repeated="16375"/>
        </table:table-row>
        <table:table-row>
          <table:table-cell office:value-type="string" office:string-value="6752020"/>
          <table:table-cell office:value-type="float" office:value="675"/>
          <table:table-cell office:value-type="float" office:value="2020"/>
          <table:table-cell office:value-type="float" office:value="25"/>
          <table:table-cell/>
          <table:table-cell office:value-type="string" office:string-value="6752006"/>
          <table:table-cell office:value-type="float" office:value="675"/>
          <table:table-cell office:value-type="float" office:value="2006"/>
          <table:table-cell office:value-type="float" office:value="256"/>
          <table:table-cell table:number-columns-repeated="16375"/>
        </table:table-row>
        <table:table-row>
          <table:table-cell office:value-type="string" office:string-value="6752022"/>
          <table:table-cell office:value-type="float" office:value="675"/>
          <table:table-cell office:value-type="float" office:value="2022"/>
          <table:table-cell office:value-type="float" office:value="11"/>
          <table:table-cell/>
          <table:table-cell office:value-type="string" office:string-value="6752010"/>
          <table:table-cell office:value-type="float" office:value="675"/>
          <table:table-cell office:value-type="float" office:value="2010"/>
          <table:table-cell office:value-type="float" office:value="263"/>
          <table:table-cell table:number-columns-repeated="16375"/>
        </table:table-row>
        <table:table-row>
          <table:table-cell office:value-type="string" office:string-value="6752039"/>
          <table:table-cell office:value-type="float" office:value="675"/>
          <table:table-cell office:value-type="float" office:value="2039"/>
          <table:table-cell office:value-type="float" office:value="49"/>
          <table:table-cell/>
          <table:table-cell office:value-type="string" office:string-value="6752015"/>
          <table:table-cell office:value-type="float" office:value="675"/>
          <table:table-cell office:value-type="float" office:value="2015"/>
          <table:table-cell office:value-type="float" office:value="321"/>
          <table:table-cell table:number-columns-repeated="16375"/>
        </table:table-row>
        <table:table-row>
          <table:table-cell office:value-type="string" office:string-value="6752042"/>
          <table:table-cell office:value-type="float" office:value="675"/>
          <table:table-cell office:value-type="float" office:value="2042"/>
          <table:table-cell office:value-type="float" office:value="21"/>
          <table:table-cell/>
          <table:table-cell office:value-type="string" office:string-value="6752020"/>
          <table:table-cell office:value-type="float" office:value="675"/>
          <table:table-cell office:value-type="float" office:value="2020"/>
          <table:table-cell office:value-type="float" office:value="277"/>
          <table:table-cell table:number-columns-repeated="16375"/>
        </table:table-row>
        <table:table-row>
          <table:table-cell office:value-type="string" office:string-value="6752054"/>
          <table:table-cell office:value-type="float" office:value="675"/>
          <table:table-cell office:value-type="float" office:value="2054"/>
          <table:table-cell office:value-type="float" office:value="14"/>
          <table:table-cell/>
          <table:table-cell office:value-type="string" office:string-value="6752022"/>
          <table:table-cell office:value-type="float" office:value="675"/>
          <table:table-cell office:value-type="float" office:value="2022"/>
          <table:table-cell office:value-type="float" office:value="231"/>
          <table:table-cell table:number-columns-repeated="16375"/>
        </table:table-row>
        <table:table-row>
          <table:table-cell office:value-type="string" office:string-value="6752231"/>
          <table:table-cell office:value-type="float" office:value="675"/>
          <table:table-cell office:value-type="float" office:value="2231"/>
          <table:table-cell office:value-type="float" office:value="22"/>
          <table:table-cell/>
          <table:table-cell office:value-type="string" office:string-value="6752039"/>
          <table:table-cell office:value-type="float" office:value="675"/>
          <table:table-cell office:value-type="float" office:value="2039"/>
          <table:table-cell office:value-type="float" office:value="310"/>
          <table:table-cell table:number-columns-repeated="16375"/>
        </table:table-row>
        <table:table-row>
          <table:table-cell office:value-type="string" office:string-value="6752330"/>
          <table:table-cell office:value-type="float" office:value="675"/>
          <table:table-cell office:value-type="float" office:value="2330"/>
          <table:table-cell office:value-type="float" office:value="37"/>
          <table:table-cell/>
          <table:table-cell office:value-type="string" office:string-value="6752042"/>
          <table:table-cell office:value-type="float" office:value="675"/>
          <table:table-cell office:value-type="float" office:value="2042"/>
          <table:table-cell office:value-type="float" office:value="451"/>
          <table:table-cell table:number-columns-repeated="16375"/>
        </table:table-row>
        <table:table-row>
          <table:table-cell office:value-type="string" office:string-value="6752346"/>
          <table:table-cell office:value-type="float" office:value="675"/>
          <table:table-cell office:value-type="float" office:value="2346"/>
          <table:table-cell office:value-type="float" office:value="50"/>
          <table:table-cell/>
          <table:table-cell office:value-type="string" office:string-value="6752054"/>
          <table:table-cell office:value-type="float" office:value="675"/>
          <table:table-cell office:value-type="float" office:value="2054"/>
          <table:table-cell office:value-type="float" office:value="100"/>
          <table:table-cell table:number-columns-repeated="16375"/>
        </table:table-row>
        <table:table-row>
          <table:table-cell office:value-type="string" office:string-value="6752351"/>
          <table:table-cell office:value-type="float" office:value="675"/>
          <table:table-cell office:value-type="float" office:value="2351"/>
          <table:table-cell office:value-type="float" office:value="24"/>
          <table:table-cell/>
          <table:table-cell office:value-type="string" office:string-value="6752231"/>
          <table:table-cell office:value-type="float" office:value="675"/>
          <table:table-cell office:value-type="float" office:value="2231"/>
          <table:table-cell office:value-type="float" office:value="248"/>
          <table:table-cell table:number-columns-repeated="16375"/>
        </table:table-row>
        <table:table-row>
          <table:table-cell office:value-type="string" office:string-value="6752352"/>
          <table:table-cell office:value-type="float" office:value="675"/>
          <table:table-cell office:value-type="float" office:value="2352"/>
          <table:table-cell office:value-type="float" office:value="40"/>
          <table:table-cell/>
          <table:table-cell office:value-type="string" office:string-value="6752330"/>
          <table:table-cell office:value-type="float" office:value="675"/>
          <table:table-cell office:value-type="float" office:value="2330"/>
          <table:table-cell office:value-type="float" office:value="201"/>
          <table:table-cell table:number-columns-repeated="16375"/>
        </table:table-row>
        <table:table-row>
          <table:table-cell office:value-type="string" office:string-value="6752353"/>
          <table:table-cell office:value-type="float" office:value="675"/>
          <table:table-cell office:value-type="float" office:value="2353"/>
          <table:table-cell office:value-type="float" office:value="58"/>
          <table:table-cell/>
          <table:table-cell office:value-type="string" office:string-value="6752346"/>
          <table:table-cell office:value-type="float" office:value="675"/>
          <table:table-cell office:value-type="float" office:value="2346"/>
          <table:table-cell office:value-type="float" office:value="303"/>
          <table:table-cell table:number-columns-repeated="16375"/>
        </table:table-row>
        <table:table-row>
          <table:table-cell office:value-type="string" office:string-value="6752354"/>
          <table:table-cell office:value-type="float" office:value="675"/>
          <table:table-cell office:value-type="float" office:value="2354"/>
          <table:table-cell office:value-type="float" office:value="33"/>
          <table:table-cell/>
          <table:table-cell office:value-type="string" office:string-value="6752351"/>
          <table:table-cell office:value-type="float" office:value="675"/>
          <table:table-cell office:value-type="float" office:value="2351"/>
          <table:table-cell office:value-type="float" office:value="234"/>
          <table:table-cell table:number-columns-repeated="16375"/>
        </table:table-row>
        <table:table-row>
          <table:table-cell office:value-type="string" office:string-value="6752355"/>
          <table:table-cell office:value-type="float" office:value="675"/>
          <table:table-cell office:value-type="float" office:value="2355"/>
          <table:table-cell office:value-type="float" office:value="16"/>
          <table:table-cell/>
          <table:table-cell office:value-type="string" office:string-value="6752352"/>
          <table:table-cell office:value-type="float" office:value="675"/>
          <table:table-cell office:value-type="float" office:value="2352"/>
          <table:table-cell office:value-type="float" office:value="328"/>
          <table:table-cell table:number-columns-repeated="16375"/>
        </table:table-row>
        <table:table-row>
          <table:table-cell office:value-type="string" office:string-value="6752356"/>
          <table:table-cell office:value-type="float" office:value="675"/>
          <table:table-cell office:value-type="float" office:value="2356"/>
          <table:table-cell office:value-type="float" office:value="83"/>
          <table:table-cell/>
          <table:table-cell office:value-type="string" office:string-value="6752353"/>
          <table:table-cell office:value-type="float" office:value="675"/>
          <table:table-cell office:value-type="float" office:value="2353"/>
          <table:table-cell office:value-type="float" office:value="331"/>
          <table:table-cell table:number-columns-repeated="16375"/>
        </table:table-row>
        <table:table-row>
          <table:table-cell office:value-type="string" office:string-value="6753300"/>
          <table:table-cell office:value-type="float" office:value="675"/>
          <table:table-cell office:value-type="float" office:value="3300"/>
          <table:table-cell office:value-type="float" office:value="15"/>
          <table:table-cell/>
          <table:table-cell office:value-type="string" office:string-value="6752354"/>
          <table:table-cell office:value-type="float" office:value="675"/>
          <table:table-cell office:value-type="float" office:value="2354"/>
          <table:table-cell office:value-type="float" office:value="215"/>
          <table:table-cell table:number-columns-repeated="16375"/>
        </table:table-row>
        <table:table-row>
          <table:table-cell office:value-type="string" office:string-value="6753306"/>
          <table:table-cell office:value-type="float" office:value="675"/>
          <table:table-cell office:value-type="float" office:value="3306"/>
          <table:table-cell office:value-type="float" office:value="12"/>
          <table:table-cell/>
          <table:table-cell office:value-type="string" office:string-value="6752355"/>
          <table:table-cell office:value-type="float" office:value="675"/>
          <table:table-cell office:value-type="float" office:value="2355"/>
          <table:table-cell office:value-type="float" office:value="189"/>
          <table:table-cell table:number-columns-repeated="16375"/>
        </table:table-row>
        <table:table-row>
          <table:table-cell office:value-type="string" office:string-value="6753307"/>
          <table:table-cell office:value-type="float" office:value="675"/>
          <table:table-cell office:value-type="float" office:value="3307"/>
          <table:table-cell office:value-type="float" office:value="23"/>
          <table:table-cell/>
          <table:table-cell office:value-type="string" office:string-value="6752356"/>
          <table:table-cell office:value-type="float" office:value="675"/>
          <table:table-cell office:value-type="float" office:value="2356"/>
          <table:table-cell office:value-type="float" office:value="468"/>
          <table:table-cell table:number-columns-repeated="16375"/>
        </table:table-row>
        <table:table-row>
          <table:table-cell office:value-type="string" office:string-value="6757013"/>
          <table:table-cell office:value-type="float" office:value="675"/>
          <table:table-cell office:value-type="float" office:value="7013"/>
          <table:table-cell office:value-type="float" office:value="80"/>
          <table:table-cell/>
          <table:table-cell office:value-type="string" office:string-value="6753300"/>
          <table:table-cell office:value-type="float" office:value="675"/>
          <table:table-cell office:value-type="float" office:value="3300"/>
          <table:table-cell office:value-type="float" office:value="156"/>
          <table:table-cell table:number-columns-repeated="16375"/>
        </table:table-row>
        <table:table-row>
          <table:table-cell office:value-type="string" office:string-value="6762058"/>
          <table:table-cell office:value-type="float" office:value="676"/>
          <table:table-cell office:value-type="float" office:value="2058"/>
          <table:table-cell office:value-type="float" office:value="23"/>
          <table:table-cell/>
          <table:table-cell office:value-type="string" office:string-value="6753306"/>
          <table:table-cell office:value-type="float" office:value="675"/>
          <table:table-cell office:value-type="float" office:value="3306"/>
          <table:table-cell office:value-type="float" office:value="217"/>
          <table:table-cell table:number-columns-repeated="16375"/>
        </table:table-row>
        <table:table-row>
          <table:table-cell office:value-type="string" office:string-value="6762061"/>
          <table:table-cell office:value-type="float" office:value="676"/>
          <table:table-cell office:value-type="float" office:value="2061"/>
          <table:table-cell office:value-type="float" office:value="7"/>
          <table:table-cell/>
          <table:table-cell office:value-type="string" office:string-value="6753307"/>
          <table:table-cell office:value-type="float" office:value="675"/>
          <table:table-cell office:value-type="float" office:value="3307"/>
          <table:table-cell office:value-type="float" office:value="163"/>
          <table:table-cell table:number-columns-repeated="16375"/>
        </table:table-row>
        <table:table-row>
          <table:table-cell office:value-type="string" office:string-value="6762071"/>
          <table:table-cell office:value-type="float" office:value="676"/>
          <table:table-cell office:value-type="float" office:value="2071"/>
          <table:table-cell office:value-type="float" office:value="47"/>
          <table:table-cell/>
          <table:table-cell office:value-type="string" office:string-value="6757013"/>
          <table:table-cell office:value-type="float" office:value="675"/>
          <table:table-cell office:value-type="float" office:value="7013"/>
          <table:table-cell office:value-type="float" office:value="80"/>
          <table:table-cell table:number-columns-repeated="16375"/>
        </table:table-row>
        <table:table-row>
          <table:table-cell office:value-type="string" office:string-value="6762078"/>
          <table:table-cell office:value-type="float" office:value="676"/>
          <table:table-cell office:value-type="float" office:value="2078"/>
          <table:table-cell office:value-type="float" office:value="42"/>
          <table:table-cell/>
          <table:table-cell office:value-type="string" office:string-value="6762058"/>
          <table:table-cell office:value-type="float" office:value="676"/>
          <table:table-cell office:value-type="float" office:value="2058"/>
          <table:table-cell office:value-type="float" office:value="217"/>
          <table:table-cell table:number-columns-repeated="16375"/>
        </table:table-row>
        <table:table-row>
          <table:table-cell office:value-type="string" office:string-value="6762081"/>
          <table:table-cell office:value-type="float" office:value="676"/>
          <table:table-cell office:value-type="float" office:value="2081"/>
          <table:table-cell office:value-type="float" office:value="8"/>
          <table:table-cell/>
          <table:table-cell office:value-type="string" office:string-value="6762061"/>
          <table:table-cell office:value-type="float" office:value="676"/>
          <table:table-cell office:value-type="float" office:value="2061"/>
          <table:table-cell office:value-type="float" office:value="113"/>
          <table:table-cell table:number-columns-repeated="16375"/>
        </table:table-row>
        <table:table-row>
          <table:table-cell office:value-type="string" office:string-value="6762084"/>
          <table:table-cell office:value-type="float" office:value="676"/>
          <table:table-cell office:value-type="float" office:value="2084"/>
          <table:table-cell office:value-type="float" office:value="48"/>
          <table:table-cell/>
          <table:table-cell office:value-type="string" office:string-value="6762071"/>
          <table:table-cell office:value-type="float" office:value="676"/>
          <table:table-cell office:value-type="float" office:value="2071"/>
          <table:table-cell office:value-type="float" office:value="204"/>
          <table:table-cell table:number-columns-repeated="16375"/>
        </table:table-row>
        <table:table-row>
          <table:table-cell office:value-type="string" office:string-value="6762086"/>
          <table:table-cell office:value-type="float" office:value="676"/>
          <table:table-cell office:value-type="float" office:value="2086"/>
          <table:table-cell office:value-type="float" office:value="22"/>
          <table:table-cell/>
          <table:table-cell office:value-type="string" office:string-value="6762078"/>
          <table:table-cell office:value-type="float" office:value="676"/>
          <table:table-cell office:value-type="float" office:value="2078"/>
          <table:table-cell office:value-type="float" office:value="185"/>
          <table:table-cell table:number-columns-repeated="16375"/>
        </table:table-row>
        <table:table-row>
          <table:table-cell office:value-type="string" office:string-value="6762089"/>
          <table:table-cell office:value-type="float" office:value="676"/>
          <table:table-cell office:value-type="float" office:value="2089"/>
          <table:table-cell office:value-type="float" office:value="7"/>
          <table:table-cell/>
          <table:table-cell office:value-type="string" office:string-value="6762081"/>
          <table:table-cell office:value-type="float" office:value="676"/>
          <table:table-cell office:value-type="float" office:value="2081"/>
          <table:table-cell office:value-type="float" office:value="106"/>
          <table:table-cell table:number-columns-repeated="16375"/>
        </table:table-row>
        <table:table-row>
          <table:table-cell office:value-type="string" office:string-value="6762093"/>
          <table:table-cell office:value-type="float" office:value="676"/>
          <table:table-cell office:value-type="float" office:value="2093"/>
          <table:table-cell office:value-type="float" office:value="5"/>
          <table:table-cell/>
          <table:table-cell office:value-type="string" office:string-value="6762084"/>
          <table:table-cell office:value-type="float" office:value="676"/>
          <table:table-cell office:value-type="float" office:value="2084"/>
          <table:table-cell office:value-type="float" office:value="366"/>
          <table:table-cell table:number-columns-repeated="16375"/>
        </table:table-row>
        <table:table-row>
          <table:table-cell office:value-type="string" office:string-value="6762095"/>
          <table:table-cell office:value-type="float" office:value="676"/>
          <table:table-cell office:value-type="float" office:value="2095"/>
          <table:table-cell office:value-type="float" office:value="17"/>
          <table:table-cell/>
          <table:table-cell office:value-type="string" office:string-value="6762086"/>
          <table:table-cell office:value-type="float" office:value="676"/>
          <table:table-cell office:value-type="float" office:value="2086"/>
          <table:table-cell office:value-type="float" office:value="227"/>
          <table:table-cell table:number-columns-repeated="16375"/>
        </table:table-row>
        <table:table-row>
          <table:table-cell office:value-type="string" office:string-value="6762097"/>
          <table:table-cell office:value-type="float" office:value="676"/>
          <table:table-cell office:value-type="float" office:value="2097"/>
          <table:table-cell office:value-type="float" office:value="25"/>
          <table:table-cell/>
          <table:table-cell office:value-type="string" office:string-value="6762089"/>
          <table:table-cell office:value-type="float" office:value="676"/>
          <table:table-cell office:value-type="float" office:value="2089"/>
          <table:table-cell office:value-type="float" office:value="77"/>
          <table:table-cell table:number-columns-repeated="16375"/>
        </table:table-row>
        <table:table-row>
          <table:table-cell office:value-type="string" office:string-value="6762098"/>
          <table:table-cell office:value-type="float" office:value="676"/>
          <table:table-cell office:value-type="float" office:value="2098"/>
          <table:table-cell office:value-type="float" office:value="44"/>
          <table:table-cell/>
          <table:table-cell office:value-type="string" office:string-value="6762093"/>
          <table:table-cell office:value-type="float" office:value="676"/>
          <table:table-cell office:value-type="float" office:value="2093"/>
          <table:table-cell office:value-type="float" office:value="118"/>
          <table:table-cell table:number-columns-repeated="16375"/>
        </table:table-row>
        <table:table-row>
          <table:table-cell office:value-type="string" office:string-value="6762100"/>
          <table:table-cell office:value-type="float" office:value="676"/>
          <table:table-cell office:value-type="float" office:value="2100"/>
          <table:table-cell office:value-type="float" office:value="36"/>
          <table:table-cell/>
          <table:table-cell office:value-type="string" office:string-value="6762095"/>
          <table:table-cell office:value-type="float" office:value="676"/>
          <table:table-cell office:value-type="float" office:value="2095"/>
          <table:table-cell office:value-type="float" office:value="134"/>
          <table:table-cell table:number-columns-repeated="16375"/>
        </table:table-row>
        <table:table-row>
          <table:table-cell office:value-type="string" office:string-value="6762103"/>
          <table:table-cell office:value-type="float" office:value="676"/>
          <table:table-cell office:value-type="float" office:value="2103"/>
          <table:table-cell office:value-type="float" office:value="24"/>
          <table:table-cell/>
          <table:table-cell office:value-type="string" office:string-value="6762097"/>
          <table:table-cell office:value-type="float" office:value="676"/>
          <table:table-cell office:value-type="float" office:value="2097"/>
          <table:table-cell office:value-type="float" office:value="176"/>
          <table:table-cell table:number-columns-repeated="16375"/>
        </table:table-row>
        <table:table-row>
          <table:table-cell office:value-type="string" office:string-value="6762105"/>
          <table:table-cell office:value-type="float" office:value="676"/>
          <table:table-cell office:value-type="float" office:value="2105"/>
          <table:table-cell office:value-type="float" office:value="46"/>
          <table:table-cell/>
          <table:table-cell office:value-type="string" office:string-value="6762098"/>
          <table:table-cell office:value-type="float" office:value="676"/>
          <table:table-cell office:value-type="float" office:value="2098"/>
          <table:table-cell office:value-type="float" office:value="299"/>
          <table:table-cell table:number-columns-repeated="16375"/>
        </table:table-row>
        <table:table-row>
          <table:table-cell office:value-type="string" office:string-value="6762108"/>
          <table:table-cell office:value-type="float" office:value="676"/>
          <table:table-cell office:value-type="float" office:value="2108"/>
          <table:table-cell office:value-type="float" office:value="22"/>
          <table:table-cell/>
          <table:table-cell office:value-type="string" office:string-value="6762100"/>
          <table:table-cell office:value-type="float" office:value="676"/>
          <table:table-cell office:value-type="float" office:value="2100"/>
          <table:table-cell office:value-type="float" office:value="247"/>
          <table:table-cell table:number-columns-repeated="16375"/>
        </table:table-row>
        <table:table-row>
          <table:table-cell office:value-type="string" office:string-value="6762121"/>
          <table:table-cell office:value-type="float" office:value="676"/>
          <table:table-cell office:value-type="float" office:value="2121"/>
          <table:table-cell office:value-type="float" office:value="11"/>
          <table:table-cell/>
          <table:table-cell office:value-type="string" office:string-value="6762103"/>
          <table:table-cell office:value-type="float" office:value="676"/>
          <table:table-cell office:value-type="float" office:value="2103"/>
          <table:table-cell office:value-type="float" office:value="181"/>
          <table:table-cell table:number-columns-repeated="16375"/>
        </table:table-row>
        <table:table-row>
          <table:table-cell office:value-type="string" office:string-value="6762140"/>
          <table:table-cell office:value-type="float" office:value="676"/>
          <table:table-cell office:value-type="float" office:value="2140"/>
          <table:table-cell office:value-type="float" office:value="46"/>
          <table:table-cell/>
          <table:table-cell office:value-type="string" office:string-value="6762105"/>
          <table:table-cell office:value-type="float" office:value="676"/>
          <table:table-cell office:value-type="float" office:value="2105"/>
          <table:table-cell office:value-type="float" office:value="322"/>
          <table:table-cell table:number-columns-repeated="16375"/>
        </table:table-row>
        <table:table-row>
          <table:table-cell office:value-type="string" office:string-value="6762145"/>
          <table:table-cell office:value-type="float" office:value="676"/>
          <table:table-cell office:value-type="float" office:value="2145"/>
          <table:table-cell office:value-type="float" office:value="23"/>
          <table:table-cell/>
          <table:table-cell office:value-type="string" office:string-value="6762108"/>
          <table:table-cell office:value-type="float" office:value="676"/>
          <table:table-cell office:value-type="float" office:value="2108"/>
          <table:table-cell office:value-type="float" office:value="110"/>
          <table:table-cell table:number-columns-repeated="16375"/>
        </table:table-row>
        <table:table-row>
          <table:table-cell office:value-type="string" office:string-value="6762148"/>
          <table:table-cell office:value-type="float" office:value="676"/>
          <table:table-cell office:value-type="float" office:value="2148"/>
          <table:table-cell office:value-type="float" office:value="31"/>
          <table:table-cell/>
          <table:table-cell office:value-type="string" office:string-value="6762121"/>
          <table:table-cell office:value-type="float" office:value="676"/>
          <table:table-cell office:value-type="float" office:value="2121"/>
          <table:table-cell office:value-type="float" office:value="190"/>
          <table:table-cell table:number-columns-repeated="16375"/>
        </table:table-row>
        <table:table-row>
          <table:table-cell office:value-type="string" office:string-value="6762158"/>
          <table:table-cell office:value-type="float" office:value="676"/>
          <table:table-cell office:value-type="float" office:value="2158"/>
          <table:table-cell office:value-type="float" office:value="38"/>
          <table:table-cell/>
          <table:table-cell office:value-type="string" office:string-value="6762140"/>
          <table:table-cell office:value-type="float" office:value="676"/>
          <table:table-cell office:value-type="float" office:value="2140"/>
          <table:table-cell office:value-type="float" office:value="178"/>
          <table:table-cell table:number-columns-repeated="16375"/>
        </table:table-row>
        <table:table-row>
          <table:table-cell office:value-type="string" office:string-value="6762171"/>
          <table:table-cell office:value-type="float" office:value="676"/>
          <table:table-cell office:value-type="float" office:value="2171"/>
          <table:table-cell office:value-type="float" office:value="15"/>
          <table:table-cell/>
          <table:table-cell office:value-type="string" office:string-value="6762145"/>
          <table:table-cell office:value-type="float" office:value="676"/>
          <table:table-cell office:value-type="float" office:value="2145"/>
          <table:table-cell office:value-type="float" office:value="149"/>
          <table:table-cell table:number-columns-repeated="16375"/>
        </table:table-row>
        <table:table-row>
          <table:table-cell office:value-type="string" office:string-value="6762193"/>
          <table:table-cell office:value-type="float" office:value="676"/>
          <table:table-cell office:value-type="float" office:value="2193"/>
          <table:table-cell office:value-type="float" office:value="5"/>
          <table:table-cell/>
          <table:table-cell office:value-type="string" office:string-value="6762148"/>
          <table:table-cell office:value-type="float" office:value="676"/>
          <table:table-cell office:value-type="float" office:value="2148"/>
          <table:table-cell office:value-type="float" office:value="176"/>
          <table:table-cell table:number-columns-repeated="16375"/>
        </table:table-row>
        <table:table-row>
          <table:table-cell office:value-type="string" office:string-value="6762197"/>
          <table:table-cell office:value-type="float" office:value="676"/>
          <table:table-cell office:value-type="float" office:value="2197"/>
          <table:table-cell office:value-type="float" office:value="41"/>
          <table:table-cell/>
          <table:table-cell office:value-type="string" office:string-value="6762158"/>
          <table:table-cell office:value-type="float" office:value="676"/>
          <table:table-cell office:value-type="float" office:value="2158"/>
          <table:table-cell office:value-type="float" office:value="146"/>
          <table:table-cell table:number-columns-repeated="16375"/>
        </table:table-row>
        <table:table-row>
          <table:table-cell office:value-type="string" office:string-value="6762207"/>
          <table:table-cell office:value-type="float" office:value="676"/>
          <table:table-cell office:value-type="float" office:value="2207"/>
          <table:table-cell office:value-type="float" office:value="70"/>
          <table:table-cell/>
          <table:table-cell office:value-type="string" office:string-value="6762171"/>
          <table:table-cell office:value-type="float" office:value="676"/>
          <table:table-cell office:value-type="float" office:value="2171"/>
          <table:table-cell office:value-type="float" office:value="124"/>
          <table:table-cell table:number-columns-repeated="16375"/>
        </table:table-row>
        <table:table-row>
          <table:table-cell office:value-type="string" office:string-value="6762224"/>
          <table:table-cell office:value-type="float" office:value="676"/>
          <table:table-cell office:value-type="float" office:value="2224"/>
          <table:table-cell office:value-type="float" office:value="42"/>
          <table:table-cell/>
          <table:table-cell office:value-type="string" office:string-value="6762193"/>
          <table:table-cell office:value-type="float" office:value="676"/>
          <table:table-cell office:value-type="float" office:value="2193"/>
          <table:table-cell office:value-type="float" office:value="73"/>
          <table:table-cell table:number-columns-repeated="16375"/>
        </table:table-row>
        <table:table-row>
          <table:table-cell office:value-type="string" office:string-value="6762227"/>
          <table:table-cell office:value-type="float" office:value="676"/>
          <table:table-cell office:value-type="float" office:value="2227"/>
          <table:table-cell office:value-type="float" office:value="34"/>
          <table:table-cell/>
          <table:table-cell office:value-type="string" office:string-value="6762197"/>
          <table:table-cell office:value-type="float" office:value="676"/>
          <table:table-cell office:value-type="float" office:value="2197"/>
          <table:table-cell office:value-type="float" office:value="229"/>
          <table:table-cell table:number-columns-repeated="16375"/>
        </table:table-row>
        <table:table-row>
          <table:table-cell office:value-type="string" office:string-value="6762252"/>
          <table:table-cell office:value-type="float" office:value="676"/>
          <table:table-cell office:value-type="float" office:value="2252"/>
          <table:table-cell office:value-type="float" office:value="42"/>
          <table:table-cell/>
          <table:table-cell office:value-type="string" office:string-value="6762207"/>
          <table:table-cell office:value-type="float" office:value="676"/>
          <table:table-cell office:value-type="float" office:value="2207"/>
          <table:table-cell office:value-type="float" office:value="206"/>
          <table:table-cell table:number-columns-repeated="16375"/>
        </table:table-row>
        <table:table-row>
          <table:table-cell office:value-type="string" office:string-value="6762256"/>
          <table:table-cell office:value-type="float" office:value="676"/>
          <table:table-cell office:value-type="float" office:value="2256"/>
          <table:table-cell office:value-type="float" office:value="30"/>
          <table:table-cell/>
          <table:table-cell office:value-type="string" office:string-value="6762224"/>
          <table:table-cell office:value-type="float" office:value="676"/>
          <table:table-cell office:value-type="float" office:value="2224"/>
          <table:table-cell office:value-type="float" office:value="142"/>
          <table:table-cell table:number-columns-repeated="16375"/>
        </table:table-row>
        <table:table-row>
          <table:table-cell office:value-type="string" office:string-value="6762262"/>
          <table:table-cell office:value-type="float" office:value="676"/>
          <table:table-cell office:value-type="float" office:value="2262"/>
          <table:table-cell office:value-type="float" office:value="21"/>
          <table:table-cell/>
          <table:table-cell office:value-type="string" office:string-value="6762227"/>
          <table:table-cell office:value-type="float" office:value="676"/>
          <table:table-cell office:value-type="float" office:value="2227"/>
          <table:table-cell office:value-type="float" office:value="122"/>
          <table:table-cell table:number-columns-repeated="16375"/>
        </table:table-row>
        <table:table-row>
          <table:table-cell office:value-type="string" office:string-value="6762264"/>
          <table:table-cell office:value-type="float" office:value="676"/>
          <table:table-cell office:value-type="float" office:value="2264"/>
          <table:table-cell office:value-type="float" office:value="22"/>
          <table:table-cell/>
          <table:table-cell office:value-type="string" office:string-value="6762252"/>
          <table:table-cell office:value-type="float" office:value="676"/>
          <table:table-cell office:value-type="float" office:value="2252"/>
          <table:table-cell office:value-type="float" office:value="263"/>
          <table:table-cell table:number-columns-repeated="16375"/>
        </table:table-row>
        <table:table-row>
          <table:table-cell office:value-type="string" office:string-value="6762278"/>
          <table:table-cell office:value-type="float" office:value="676"/>
          <table:table-cell office:value-type="float" office:value="2278"/>
          <table:table-cell office:value-type="float" office:value="71"/>
          <table:table-cell/>
          <table:table-cell office:value-type="string" office:string-value="6762256"/>
          <table:table-cell office:value-type="float" office:value="676"/>
          <table:table-cell office:value-type="float" office:value="2256"/>
          <table:table-cell office:value-type="float" office:value="164"/>
          <table:table-cell table:number-columns-repeated="16375"/>
        </table:table-row>
        <table:table-row>
          <table:table-cell office:value-type="string" office:string-value="6762282"/>
          <table:table-cell office:value-type="float" office:value="676"/>
          <table:table-cell office:value-type="float" office:value="2282"/>
          <table:table-cell office:value-type="float" office:value="32"/>
          <table:table-cell/>
          <table:table-cell office:value-type="string" office:string-value="6762262"/>
          <table:table-cell office:value-type="float" office:value="676"/>
          <table:table-cell office:value-type="float" office:value="2262"/>
          <table:table-cell office:value-type="float" office:value="266"/>
          <table:table-cell table:number-columns-repeated="16375"/>
        </table:table-row>
        <table:table-row>
          <table:table-cell office:value-type="string" office:string-value="6762285"/>
          <table:table-cell office:value-type="float" office:value="676"/>
          <table:table-cell office:value-type="float" office:value="2285"/>
          <table:table-cell office:value-type="float" office:value="11"/>
          <table:table-cell/>
          <table:table-cell office:value-type="string" office:string-value="6762264"/>
          <table:table-cell office:value-type="float" office:value="676"/>
          <table:table-cell office:value-type="float" office:value="2264"/>
          <table:table-cell office:value-type="float" office:value="271"/>
          <table:table-cell table:number-columns-repeated="16375"/>
        </table:table-row>
        <table:table-row>
          <table:table-cell office:value-type="string" office:string-value="6762296"/>
          <table:table-cell office:value-type="float" office:value="676"/>
          <table:table-cell office:value-type="float" office:value="2296"/>
          <table:table-cell office:value-type="float" office:value="15"/>
          <table:table-cell/>
          <table:table-cell office:value-type="string" office:string-value="6762278"/>
          <table:table-cell office:value-type="float" office:value="676"/>
          <table:table-cell office:value-type="float" office:value="2278"/>
          <table:table-cell office:value-type="float" office:value="192"/>
          <table:table-cell table:number-columns-repeated="16375"/>
        </table:table-row>
        <table:table-row>
          <table:table-cell office:value-type="string" office:string-value="6762307"/>
          <table:table-cell office:value-type="float" office:value="676"/>
          <table:table-cell office:value-type="float" office:value="2307"/>
          <table:table-cell office:value-type="float" office:value="23"/>
          <table:table-cell/>
          <table:table-cell office:value-type="string" office:string-value="6762282"/>
          <table:table-cell office:value-type="float" office:value="676"/>
          <table:table-cell office:value-type="float" office:value="2282"/>
          <table:table-cell office:value-type="float" office:value="439"/>
          <table:table-cell table:number-columns-repeated="16375"/>
        </table:table-row>
        <table:table-row>
          <table:table-cell office:value-type="string" office:string-value="6762309"/>
          <table:table-cell office:value-type="float" office:value="676"/>
          <table:table-cell office:value-type="float" office:value="2309"/>
          <table:table-cell office:value-type="float" office:value="36"/>
          <table:table-cell/>
          <table:table-cell office:value-type="string" office:string-value="6762285"/>
          <table:table-cell office:value-type="float" office:value="676"/>
          <table:table-cell office:value-type="float" office:value="2285"/>
          <table:table-cell office:value-type="float" office:value="113"/>
          <table:table-cell table:number-columns-repeated="16375"/>
        </table:table-row>
        <table:table-row>
          <table:table-cell office:value-type="string" office:string-value="6762310"/>
          <table:table-cell office:value-type="float" office:value="676"/>
          <table:table-cell office:value-type="float" office:value="2310"/>
          <table:table-cell office:value-type="float" office:value="7"/>
          <table:table-cell/>
          <table:table-cell office:value-type="string" office:string-value="6762296"/>
          <table:table-cell office:value-type="float" office:value="676"/>
          <table:table-cell office:value-type="float" office:value="2296"/>
          <table:table-cell office:value-type="float" office:value="121"/>
          <table:table-cell table:number-columns-repeated="16375"/>
        </table:table-row>
        <table:table-row>
          <table:table-cell office:value-type="string" office:string-value="6762313"/>
          <table:table-cell office:value-type="float" office:value="676"/>
          <table:table-cell office:value-type="float" office:value="2313"/>
          <table:table-cell office:value-type="float" office:value="8"/>
          <table:table-cell/>
          <table:table-cell office:value-type="string" office:string-value="6762307"/>
          <table:table-cell office:value-type="float" office:value="676"/>
          <table:table-cell office:value-type="float" office:value="2307"/>
          <table:table-cell office:value-type="float" office:value="162"/>
          <table:table-cell table:number-columns-repeated="16375"/>
        </table:table-row>
        <table:table-row>
          <table:table-cell office:value-type="string" office:string-value="6762316"/>
          <table:table-cell office:value-type="float" office:value="676"/>
          <table:table-cell office:value-type="float" office:value="2316"/>
          <table:table-cell office:value-type="float" office:value="24"/>
          <table:table-cell/>
          <table:table-cell office:value-type="string" office:string-value="6762309"/>
          <table:table-cell office:value-type="float" office:value="676"/>
          <table:table-cell office:value-type="float" office:value="2309"/>
          <table:table-cell office:value-type="float" office:value="204"/>
          <table:table-cell table:number-columns-repeated="16375"/>
        </table:table-row>
        <table:table-row>
          <table:table-cell office:value-type="string" office:string-value="6762322"/>
          <table:table-cell office:value-type="float" office:value="676"/>
          <table:table-cell office:value-type="float" office:value="2322"/>
          <table:table-cell office:value-type="float" office:value="24"/>
          <table:table-cell/>
          <table:table-cell office:value-type="string" office:string-value="6762310"/>
          <table:table-cell office:value-type="float" office:value="676"/>
          <table:table-cell office:value-type="float" office:value="2310"/>
          <table:table-cell office:value-type="float" office:value="140"/>
          <table:table-cell table:number-columns-repeated="16375"/>
        </table:table-row>
        <table:table-row>
          <table:table-cell office:value-type="string" office:string-value="6762323"/>
          <table:table-cell office:value-type="float" office:value="676"/>
          <table:table-cell office:value-type="float" office:value="2323"/>
          <table:table-cell office:value-type="float" office:value="49"/>
          <table:table-cell/>
          <table:table-cell office:value-type="string" office:string-value="6762313"/>
          <table:table-cell office:value-type="float" office:value="676"/>
          <table:table-cell office:value-type="float" office:value="2313"/>
          <table:table-cell office:value-type="float" office:value="212"/>
          <table:table-cell table:number-columns-repeated="16375"/>
        </table:table-row>
        <table:table-row>
          <table:table-cell office:value-type="string" office:string-value="6762326"/>
          <table:table-cell office:value-type="float" office:value="676"/>
          <table:table-cell office:value-type="float" office:value="2326"/>
          <table:table-cell office:value-type="float" office:value="25"/>
          <table:table-cell/>
          <table:table-cell office:value-type="string" office:string-value="6762316"/>
          <table:table-cell office:value-type="float" office:value="676"/>
          <table:table-cell office:value-type="float" office:value="2316"/>
          <table:table-cell office:value-type="float" office:value="125"/>
          <table:table-cell table:number-columns-repeated="16375"/>
        </table:table-row>
        <table:table-row>
          <table:table-cell office:value-type="string" office:string-value="6762328"/>
          <table:table-cell office:value-type="float" office:value="676"/>
          <table:table-cell office:value-type="float" office:value="2328"/>
          <table:table-cell office:value-type="float" office:value="22"/>
          <table:table-cell/>
          <table:table-cell office:value-type="string" office:string-value="6762322"/>
          <table:table-cell office:value-type="float" office:value="676"/>
          <table:table-cell office:value-type="float" office:value="2322"/>
          <table:table-cell office:value-type="float" office:value="165"/>
          <table:table-cell table:number-columns-repeated="16375"/>
        </table:table-row>
        <table:table-row>
          <table:table-cell office:value-type="string" office:string-value="6762335"/>
          <table:table-cell office:value-type="float" office:value="676"/>
          <table:table-cell office:value-type="float" office:value="2335"/>
          <table:table-cell office:value-type="float" office:value="14"/>
          <table:table-cell/>
          <table:table-cell office:value-type="string" office:string-value="6762323"/>
          <table:table-cell office:value-type="float" office:value="676"/>
          <table:table-cell office:value-type="float" office:value="2323"/>
          <table:table-cell office:value-type="float" office:value="165"/>
          <table:table-cell table:number-columns-repeated="16375"/>
        </table:table-row>
        <table:table-row>
          <table:table-cell office:value-type="string" office:string-value="6762338"/>
          <table:table-cell office:value-type="float" office:value="676"/>
          <table:table-cell office:value-type="float" office:value="2338"/>
          <table:table-cell office:value-type="float" office:value="14"/>
          <table:table-cell/>
          <table:table-cell office:value-type="string" office:string-value="6762326"/>
          <table:table-cell office:value-type="float" office:value="676"/>
          <table:table-cell office:value-type="float" office:value="2326"/>
          <table:table-cell office:value-type="float" office:value="176"/>
          <table:table-cell table:number-columns-repeated="16375"/>
        </table:table-row>
        <table:table-row>
          <table:table-cell office:value-type="string" office:string-value="6762339"/>
          <table:table-cell office:value-type="float" office:value="676"/>
          <table:table-cell office:value-type="float" office:value="2339"/>
          <table:table-cell office:value-type="float" office:value="11"/>
          <table:table-cell/>
          <table:table-cell office:value-type="string" office:string-value="6762328"/>
          <table:table-cell office:value-type="float" office:value="676"/>
          <table:table-cell office:value-type="float" office:value="2328"/>
          <table:table-cell office:value-type="float" office:value="170"/>
          <table:table-cell table:number-columns-repeated="16375"/>
        </table:table-row>
        <table:table-row>
          <table:table-cell office:value-type="string" office:string-value="6762347"/>
          <table:table-cell office:value-type="float" office:value="676"/>
          <table:table-cell office:value-type="float" office:value="2347"/>
          <table:table-cell office:value-type="float" office:value="17"/>
          <table:table-cell/>
          <table:table-cell office:value-type="string" office:string-value="6762335"/>
          <table:table-cell office:value-type="float" office:value="676"/>
          <table:table-cell office:value-type="float" office:value="2335"/>
          <table:table-cell office:value-type="float" office:value="150"/>
          <table:table-cell table:number-columns-repeated="16375"/>
        </table:table-row>
        <table:table-row>
          <table:table-cell office:value-type="string" office:string-value="6762368"/>
          <table:table-cell office:value-type="float" office:value="676"/>
          <table:table-cell office:value-type="float" office:value="2368"/>
          <table:table-cell office:value-type="float" office:value="21"/>
          <table:table-cell/>
          <table:table-cell office:value-type="string" office:string-value="6762338"/>
          <table:table-cell office:value-type="float" office:value="676"/>
          <table:table-cell office:value-type="float" office:value="2338"/>
          <table:table-cell office:value-type="float" office:value="261"/>
          <table:table-cell table:number-columns-repeated="16375"/>
        </table:table-row>
        <table:table-row>
          <table:table-cell office:value-type="string" office:string-value="6762370"/>
          <table:table-cell office:value-type="float" office:value="676"/>
          <table:table-cell office:value-type="float" office:value="2370"/>
          <table:table-cell office:value-type="float" office:value="21"/>
          <table:table-cell/>
          <table:table-cell office:value-type="string" office:string-value="6762339"/>
          <table:table-cell office:value-type="float" office:value="676"/>
          <table:table-cell office:value-type="float" office:value="2339"/>
          <table:table-cell office:value-type="float" office:value="55"/>
          <table:table-cell table:number-columns-repeated="16375"/>
        </table:table-row>
        <table:table-row>
          <table:table-cell office:value-type="string" office:string-value="6762373"/>
          <table:table-cell office:value-type="float" office:value="676"/>
          <table:table-cell office:value-type="float" office:value="2373"/>
          <table:table-cell office:value-type="float" office:value="17"/>
          <table:table-cell/>
          <table:table-cell office:value-type="string" office:string-value="6762347"/>
          <table:table-cell office:value-type="float" office:value="676"/>
          <table:table-cell office:value-type="float" office:value="2347"/>
          <table:table-cell office:value-type="float" office:value="125"/>
          <table:table-cell table:number-columns-repeated="16375"/>
        </table:table-row>
        <table:table-row>
          <table:table-cell office:value-type="string" office:string-value="6762374"/>
          <table:table-cell office:value-type="float" office:value="676"/>
          <table:table-cell office:value-type="float" office:value="2374"/>
          <table:table-cell office:value-type="float" office:value="30"/>
          <table:table-cell/>
          <table:table-cell office:value-type="string" office:string-value="6762368"/>
          <table:table-cell office:value-type="float" office:value="676"/>
          <table:table-cell office:value-type="float" office:value="2368"/>
          <table:table-cell office:value-type="float" office:value="308"/>
          <table:table-cell table:number-columns-repeated="16375"/>
        </table:table-row>
        <table:table-row>
          <table:table-cell office:value-type="string" office:string-value="6762376"/>
          <table:table-cell office:value-type="float" office:value="676"/>
          <table:table-cell office:value-type="float" office:value="2376"/>
          <table:table-cell office:value-type="float" office:value="30"/>
          <table:table-cell/>
          <table:table-cell office:value-type="string" office:string-value="6762370"/>
          <table:table-cell office:value-type="float" office:value="676"/>
          <table:table-cell office:value-type="float" office:value="2370"/>
          <table:table-cell office:value-type="float" office:value="213"/>
          <table:table-cell table:number-columns-repeated="16375"/>
        </table:table-row>
        <table:table-row>
          <table:table-cell office:value-type="string" office:string-value="6762377"/>
          <table:table-cell office:value-type="float" office:value="676"/>
          <table:table-cell office:value-type="float" office:value="2377"/>
          <table:table-cell office:value-type="float" office:value="55"/>
          <table:table-cell/>
          <table:table-cell office:value-type="string" office:string-value="6762373"/>
          <table:table-cell office:value-type="float" office:value="676"/>
          <table:table-cell office:value-type="float" office:value="2373"/>
          <table:table-cell office:value-type="float" office:value="242"/>
          <table:table-cell table:number-columns-repeated="16375"/>
        </table:table-row>
        <table:table-row>
          <table:table-cell office:value-type="string" office:string-value="6762378"/>
          <table:table-cell office:value-type="float" office:value="676"/>
          <table:table-cell office:value-type="float" office:value="2378"/>
          <table:table-cell office:value-type="float" office:value="28"/>
          <table:table-cell/>
          <table:table-cell office:value-type="string" office:string-value="6762374"/>
          <table:table-cell office:value-type="float" office:value="676"/>
          <table:table-cell office:value-type="float" office:value="2374"/>
          <table:table-cell office:value-type="float" office:value="463"/>
          <table:table-cell table:number-columns-repeated="16375"/>
        </table:table-row>
        <table:table-row>
          <table:table-cell office:value-type="string" office:string-value="6762379"/>
          <table:table-cell office:value-type="float" office:value="676"/>
          <table:table-cell office:value-type="float" office:value="2379"/>
          <table:table-cell office:value-type="float" office:value="68"/>
          <table:table-cell/>
          <table:table-cell office:value-type="string" office:string-value="6762376"/>
          <table:table-cell office:value-type="float" office:value="676"/>
          <table:table-cell office:value-type="float" office:value="2376"/>
          <table:table-cell office:value-type="float" office:value="362"/>
          <table:table-cell table:number-columns-repeated="16375"/>
        </table:table-row>
        <table:table-row>
          <table:table-cell office:value-type="string" office:string-value="6762380"/>
          <table:table-cell office:value-type="float" office:value="676"/>
          <table:table-cell office:value-type="float" office:value="2380"/>
          <table:table-cell office:value-type="float" office:value="19"/>
          <table:table-cell/>
          <table:table-cell office:value-type="string" office:string-value="6762377"/>
          <table:table-cell office:value-type="float" office:value="676"/>
          <table:table-cell office:value-type="float" office:value="2377"/>
          <table:table-cell office:value-type="float" office:value="289"/>
          <table:table-cell table:number-columns-repeated="16375"/>
        </table:table-row>
        <table:table-row>
          <table:table-cell office:value-type="string" office:string-value="6762381"/>
          <table:table-cell office:value-type="float" office:value="676"/>
          <table:table-cell office:value-type="float" office:value="2381"/>
          <table:table-cell office:value-type="float" office:value="22"/>
          <table:table-cell/>
          <table:table-cell office:value-type="string" office:string-value="6762378"/>
          <table:table-cell office:value-type="float" office:value="676"/>
          <table:table-cell office:value-type="float" office:value="2378"/>
          <table:table-cell office:value-type="float" office:value="140"/>
          <table:table-cell table:number-columns-repeated="16375"/>
        </table:table-row>
        <table:table-row>
          <table:table-cell office:value-type="string" office:string-value="6762382"/>
          <table:table-cell office:value-type="float" office:value="676"/>
          <table:table-cell office:value-type="float" office:value="2382"/>
          <table:table-cell office:value-type="float" office:value="27"/>
          <table:table-cell/>
          <table:table-cell office:value-type="string" office:string-value="6762379"/>
          <table:table-cell office:value-type="float" office:value="676"/>
          <table:table-cell office:value-type="float" office:value="2379"/>
          <table:table-cell office:value-type="float" office:value="430"/>
          <table:table-cell table:number-columns-repeated="16375"/>
        </table:table-row>
        <table:table-row>
          <table:table-cell office:value-type="string" office:string-value="6762383"/>
          <table:table-cell office:value-type="float" office:value="676"/>
          <table:table-cell office:value-type="float" office:value="2383"/>
          <table:table-cell office:value-type="float" office:value="22"/>
          <table:table-cell/>
          <table:table-cell office:value-type="string" office:string-value="6762380"/>
          <table:table-cell office:value-type="float" office:value="676"/>
          <table:table-cell office:value-type="float" office:value="2380"/>
          <table:table-cell office:value-type="float" office:value="248"/>
          <table:table-cell table:number-columns-repeated="16375"/>
        </table:table-row>
        <table:table-row>
          <table:table-cell office:value-type="string" office:string-value="6762384"/>
          <table:table-cell office:value-type="float" office:value="676"/>
          <table:table-cell office:value-type="float" office:value="2384"/>
          <table:table-cell office:value-type="float" office:value="114"/>
          <table:table-cell/>
          <table:table-cell office:value-type="string" office:string-value="6762381"/>
          <table:table-cell office:value-type="float" office:value="676"/>
          <table:table-cell office:value-type="float" office:value="2381"/>
          <table:table-cell office:value-type="float" office:value="115"/>
          <table:table-cell table:number-columns-repeated="16375"/>
        </table:table-row>
        <table:table-row>
          <table:table-cell office:value-type="string" office:string-value="6762385"/>
          <table:table-cell office:value-type="float" office:value="676"/>
          <table:table-cell office:value-type="float" office:value="2385"/>
          <table:table-cell office:value-type="float" office:value="23"/>
          <table:table-cell/>
          <table:table-cell office:value-type="string" office:string-value="6762382"/>
          <table:table-cell office:value-type="float" office:value="676"/>
          <table:table-cell office:value-type="float" office:value="2382"/>
          <table:table-cell office:value-type="float" office:value="244"/>
          <table:table-cell table:number-columns-repeated="16375"/>
        </table:table-row>
        <table:table-row>
          <table:table-cell office:value-type="string" office:string-value="6762386"/>
          <table:table-cell office:value-type="float" office:value="676"/>
          <table:table-cell office:value-type="float" office:value="2386"/>
          <table:table-cell office:value-type="float" office:value="33"/>
          <table:table-cell/>
          <table:table-cell office:value-type="string" office:string-value="6762383"/>
          <table:table-cell office:value-type="float" office:value="676"/>
          <table:table-cell office:value-type="float" office:value="2383"/>
          <table:table-cell office:value-type="float" office:value="187"/>
          <table:table-cell table:number-columns-repeated="16375"/>
        </table:table-row>
        <table:table-row>
          <table:table-cell office:value-type="string" office:string-value="6762387"/>
          <table:table-cell office:value-type="float" office:value="676"/>
          <table:table-cell office:value-type="float" office:value="2387"/>
          <table:table-cell office:value-type="float" office:value="81"/>
          <table:table-cell/>
          <table:table-cell office:value-type="string" office:string-value="6762384"/>
          <table:table-cell office:value-type="float" office:value="676"/>
          <table:table-cell office:value-type="float" office:value="2384"/>
          <table:table-cell office:value-type="float" office:value="492"/>
          <table:table-cell table:number-columns-repeated="16375"/>
        </table:table-row>
        <table:table-row>
          <table:table-cell office:value-type="string" office:string-value="6762388"/>
          <table:table-cell office:value-type="float" office:value="676"/>
          <table:table-cell office:value-type="float" office:value="2388"/>
          <table:table-cell office:value-type="float" office:value="35"/>
          <table:table-cell/>
          <table:table-cell office:value-type="string" office:string-value="6762385"/>
          <table:table-cell office:value-type="float" office:value="676"/>
          <table:table-cell office:value-type="float" office:value="2385"/>
          <table:table-cell office:value-type="float" office:value="225"/>
          <table:table-cell table:number-columns-repeated="16375"/>
        </table:table-row>
        <table:table-row>
          <table:table-cell office:value-type="string" office:string-value="6762389"/>
          <table:table-cell office:value-type="float" office:value="676"/>
          <table:table-cell office:value-type="float" office:value="2389"/>
          <table:table-cell office:value-type="float" office:value="44"/>
          <table:table-cell/>
          <table:table-cell office:value-type="string" office:string-value="6762386"/>
          <table:table-cell office:value-type="float" office:value="676"/>
          <table:table-cell office:value-type="float" office:value="2386"/>
          <table:table-cell office:value-type="float" office:value="474"/>
          <table:table-cell table:number-columns-repeated="16375"/>
        </table:table-row>
        <table:table-row>
          <table:table-cell office:value-type="string" office:string-value="6762390"/>
          <table:table-cell office:value-type="float" office:value="676"/>
          <table:table-cell office:value-type="float" office:value="2390"/>
          <table:table-cell office:value-type="float" office:value="93"/>
          <table:table-cell/>
          <table:table-cell office:value-type="string" office:string-value="6762387"/>
          <table:table-cell office:value-type="float" office:value="676"/>
          <table:table-cell office:value-type="float" office:value="2387"/>
          <table:table-cell office:value-type="float" office:value="231"/>
          <table:table-cell table:number-columns-repeated="16375"/>
        </table:table-row>
        <table:table-row>
          <table:table-cell office:value-type="string" office:string-value="6762391"/>
          <table:table-cell office:value-type="float" office:value="676"/>
          <table:table-cell office:value-type="float" office:value="2391"/>
          <table:table-cell office:value-type="float" office:value="35"/>
          <table:table-cell/>
          <table:table-cell office:value-type="string" office:string-value="6762388"/>
          <table:table-cell office:value-type="float" office:value="676"/>
          <table:table-cell office:value-type="float" office:value="2388"/>
          <table:table-cell office:value-type="float" office:value="163"/>
          <table:table-cell table:number-columns-repeated="16375"/>
        </table:table-row>
        <table:table-row>
          <table:table-cell office:value-type="string" office:string-value="6762392"/>
          <table:table-cell office:value-type="float" office:value="676"/>
          <table:table-cell office:value-type="float" office:value="2392"/>
          <table:table-cell office:value-type="float" office:value="77"/>
          <table:table-cell/>
          <table:table-cell office:value-type="string" office:string-value="6762389"/>
          <table:table-cell office:value-type="float" office:value="676"/>
          <table:table-cell office:value-type="float" office:value="2389"/>
          <table:table-cell office:value-type="float" office:value="316"/>
          <table:table-cell table:number-columns-repeated="16375"/>
        </table:table-row>
        <table:table-row>
          <table:table-cell office:value-type="string" office:string-value="6762393"/>
          <table:table-cell office:value-type="float" office:value="676"/>
          <table:table-cell office:value-type="float" office:value="2393"/>
          <table:table-cell office:value-type="float" office:value="41"/>
          <table:table-cell/>
          <table:table-cell office:value-type="string" office:string-value="6762390"/>
          <table:table-cell office:value-type="float" office:value="676"/>
          <table:table-cell office:value-type="float" office:value="2390"/>
          <table:table-cell office:value-type="float" office:value="309"/>
          <table:table-cell table:number-columns-repeated="16375"/>
        </table:table-row>
        <table:table-row>
          <table:table-cell office:value-type="string" office:string-value="6762394"/>
          <table:table-cell office:value-type="float" office:value="676"/>
          <table:table-cell office:value-type="float" office:value="2394"/>
          <table:table-cell office:value-type="float" office:value="38"/>
          <table:table-cell/>
          <table:table-cell office:value-type="string" office:string-value="6762391"/>
          <table:table-cell office:value-type="float" office:value="676"/>
          <table:table-cell office:value-type="float" office:value="2391"/>
          <table:table-cell office:value-type="float" office:value="448"/>
          <table:table-cell table:number-columns-repeated="16375"/>
        </table:table-row>
        <table:table-row>
          <table:table-cell office:value-type="string" office:string-value="6762395"/>
          <table:table-cell office:value-type="float" office:value="676"/>
          <table:table-cell office:value-type="float" office:value="2395"/>
          <table:table-cell office:value-type="float" office:value="19"/>
          <table:table-cell/>
          <table:table-cell office:value-type="string" office:string-value="6762392"/>
          <table:table-cell office:value-type="float" office:value="676"/>
          <table:table-cell office:value-type="float" office:value="2392"/>
          <table:table-cell office:value-type="float" office:value="637"/>
          <table:table-cell table:number-columns-repeated="16375"/>
        </table:table-row>
        <table:table-row>
          <table:table-cell office:value-type="string" office:string-value="6763310"/>
          <table:table-cell office:value-type="float" office:value="676"/>
          <table:table-cell office:value-type="float" office:value="3310"/>
          <table:table-cell office:value-type="float" office:value="25"/>
          <table:table-cell/>
          <table:table-cell office:value-type="string" office:string-value="6762393"/>
          <table:table-cell office:value-type="float" office:value="676"/>
          <table:table-cell office:value-type="float" office:value="2393"/>
          <table:table-cell office:value-type="float" office:value="453"/>
          <table:table-cell table:number-columns-repeated="16375"/>
        </table:table-row>
        <table:table-row>
          <table:table-cell office:value-type="string" office:string-value="6765500"/>
          <table:table-cell office:value-type="float" office:value="676"/>
          <table:table-cell office:value-type="float" office:value="5500"/>
          <table:table-cell office:value-type="float" office:value="33"/>
          <table:table-cell/>
          <table:table-cell office:value-type="string" office:string-value="6762394"/>
          <table:table-cell office:value-type="float" office:value="676"/>
          <table:table-cell office:value-type="float" office:value="2394"/>
          <table:table-cell office:value-type="float" office:value="206"/>
          <table:table-cell table:number-columns-repeated="16375"/>
        </table:table-row>
        <table:table-row>
          <table:table-cell office:value-type="string" office:string-value="6767011"/>
          <table:table-cell office:value-type="float" office:value="676"/>
          <table:table-cell office:value-type="float" office:value="7011"/>
          <table:table-cell office:value-type="float" office:value="74"/>
          <table:table-cell/>
          <table:table-cell office:value-type="string" office:string-value="6762395"/>
          <table:table-cell office:value-type="float" office:value="676"/>
          <table:table-cell office:value-type="float" office:value="2395"/>
          <table:table-cell office:value-type="float" office:value="226"/>
          <table:table-cell table:number-columns-repeated="16375"/>
        </table:table-row>
        <table:table-row>
          <table:table-cell office:value-type="string" office:string-value="6772067"/>
          <table:table-cell office:value-type="float" office:value="677"/>
          <table:table-cell office:value-type="float" office:value="2067"/>
          <table:table-cell office:value-type="float" office:value="35"/>
          <table:table-cell/>
          <table:table-cell office:value-type="string" office:string-value="6763310"/>
          <table:table-cell office:value-type="float" office:value="676"/>
          <table:table-cell office:value-type="float" office:value="3310"/>
          <table:table-cell office:value-type="float" office:value="251"/>
          <table:table-cell table:number-columns-repeated="16375"/>
        </table:table-row>
        <table:table-row>
          <table:table-cell office:value-type="string" office:string-value="6772070"/>
          <table:table-cell office:value-type="float" office:value="677"/>
          <table:table-cell office:value-type="float" office:value="2070"/>
          <table:table-cell office:value-type="float" office:value="60"/>
          <table:table-cell/>
          <table:table-cell office:value-type="string" office:string-value="6765500"/>
          <table:table-cell office:value-type="float" office:value="676"/>
          <table:table-cell office:value-type="float" office:value="5500"/>
          <table:table-cell office:value-type="float" office:value="260"/>
          <table:table-cell table:number-columns-repeated="16375"/>
        </table:table-row>
        <table:table-row>
          <table:table-cell office:value-type="string" office:string-value="6772072"/>
          <table:table-cell office:value-type="float" office:value="677"/>
          <table:table-cell office:value-type="float" office:value="2072"/>
          <table:table-cell office:value-type="float" office:value="8"/>
          <table:table-cell/>
          <table:table-cell office:value-type="string" office:string-value="6767011"/>
          <table:table-cell office:value-type="float" office:value="676"/>
          <table:table-cell office:value-type="float" office:value="7011"/>
          <table:table-cell office:value-type="float" office:value="74"/>
          <table:table-cell table:number-columns-repeated="16375"/>
        </table:table-row>
        <table:table-row>
          <table:table-cell office:value-type="string" office:string-value="6772074"/>
          <table:table-cell office:value-type="float" office:value="677"/>
          <table:table-cell office:value-type="float" office:value="2074"/>
          <table:table-cell office:value-type="float" office:value="27"/>
          <table:table-cell/>
          <table:table-cell office:value-type="string" office:string-value="6772067"/>
          <table:table-cell office:value-type="float" office:value="677"/>
          <table:table-cell office:value-type="float" office:value="2067"/>
          <table:table-cell office:value-type="float" office:value="233"/>
          <table:table-cell table:number-columns-repeated="16375"/>
        </table:table-row>
        <table:table-row>
          <table:table-cell office:value-type="string" office:string-value="6772179"/>
          <table:table-cell office:value-type="float" office:value="677"/>
          <table:table-cell office:value-type="float" office:value="2179"/>
          <table:table-cell office:value-type="float" office:value="23"/>
          <table:table-cell/>
          <table:table-cell office:value-type="string" office:string-value="6772070"/>
          <table:table-cell office:value-type="float" office:value="677"/>
          <table:table-cell office:value-type="float" office:value="2070"/>
          <table:table-cell office:value-type="float" office:value="286"/>
          <table:table-cell table:number-columns-repeated="16375"/>
        </table:table-row>
        <table:table-row>
          <table:table-cell office:value-type="string" office:string-value="6772253"/>
          <table:table-cell office:value-type="float" office:value="677"/>
          <table:table-cell office:value-type="float" office:value="2253"/>
          <table:table-cell office:value-type="float" office:value="24"/>
          <table:table-cell/>
          <table:table-cell office:value-type="string" office:string-value="6772072"/>
          <table:table-cell office:value-type="float" office:value="677"/>
          <table:table-cell office:value-type="float" office:value="2072"/>
          <table:table-cell office:value-type="float" office:value="220"/>
          <table:table-cell table:number-columns-repeated="16375"/>
        </table:table-row>
        <table:table-row>
          <table:table-cell office:value-type="string" office:string-value="6772277"/>
          <table:table-cell office:value-type="float" office:value="677"/>
          <table:table-cell office:value-type="float" office:value="2277"/>
          <table:table-cell office:value-type="float" office:value="27"/>
          <table:table-cell/>
          <table:table-cell office:value-type="string" office:string-value="6772074"/>
          <table:table-cell office:value-type="float" office:value="677"/>
          <table:table-cell office:value-type="float" office:value="2074"/>
          <table:table-cell office:value-type="float" office:value="447"/>
          <table:table-cell table:number-columns-repeated="16375"/>
        </table:table-row>
        <table:table-row>
          <table:table-cell office:value-type="string" office:string-value="6772278"/>
          <table:table-cell office:value-type="float" office:value="677"/>
          <table:table-cell office:value-type="float" office:value="2278"/>
          <table:table-cell office:value-type="float" office:value="63"/>
          <table:table-cell/>
          <table:table-cell office:value-type="string" office:string-value="6772179"/>
          <table:table-cell office:value-type="float" office:value="677"/>
          <table:table-cell office:value-type="float" office:value="2179"/>
          <table:table-cell office:value-type="float" office:value="155"/>
          <table:table-cell table:number-columns-repeated="16375"/>
        </table:table-row>
        <table:table-row>
          <table:table-cell office:value-type="string" office:string-value="6772306"/>
          <table:table-cell office:value-type="float" office:value="677"/>
          <table:table-cell office:value-type="float" office:value="2306"/>
          <table:table-cell office:value-type="float" office:value="10"/>
          <table:table-cell/>
          <table:table-cell office:value-type="string" office:string-value="6772253"/>
          <table:table-cell office:value-type="float" office:value="677"/>
          <table:table-cell office:value-type="float" office:value="2253"/>
          <table:table-cell office:value-type="float" office:value="218"/>
          <table:table-cell table:number-columns-repeated="16375"/>
        </table:table-row>
        <table:table-row>
          <table:table-cell office:value-type="string" office:string-value="6772307"/>
          <table:table-cell office:value-type="float" office:value="677"/>
          <table:table-cell office:value-type="float" office:value="2307"/>
          <table:table-cell office:value-type="float" office:value="29"/>
          <table:table-cell/>
          <table:table-cell office:value-type="string" office:string-value="6772277"/>
          <table:table-cell office:value-type="float" office:value="677"/>
          <table:table-cell office:value-type="float" office:value="2277"/>
          <table:table-cell office:value-type="float" office:value="239"/>
          <table:table-cell table:number-columns-repeated="16375"/>
        </table:table-row>
        <table:table-row>
          <table:table-cell office:value-type="string" office:string-value="6772309"/>
          <table:table-cell office:value-type="float" office:value="677"/>
          <table:table-cell office:value-type="float" office:value="2309"/>
          <table:table-cell office:value-type="float" office:value="40"/>
          <table:table-cell/>
          <table:table-cell office:value-type="string" office:string-value="6772278"/>
          <table:table-cell office:value-type="float" office:value="677"/>
          <table:table-cell office:value-type="float" office:value="2278"/>
          <table:table-cell office:value-type="float" office:value="483"/>
          <table:table-cell table:number-columns-repeated="16375"/>
        </table:table-row>
        <table:table-row>
          <table:table-cell office:value-type="string" office:string-value="6772310"/>
          <table:table-cell office:value-type="float" office:value="677"/>
          <table:table-cell office:value-type="float" office:value="2310"/>
          <table:table-cell office:value-type="float" office:value="38"/>
          <table:table-cell/>
          <table:table-cell office:value-type="string" office:string-value="6772306"/>
          <table:table-cell office:value-type="float" office:value="677"/>
          <table:table-cell office:value-type="float" office:value="2306"/>
          <table:table-cell office:value-type="float" office:value="279"/>
          <table:table-cell table:number-columns-repeated="16375"/>
        </table:table-row>
        <table:table-row>
          <table:table-cell office:value-type="string" office:string-value="6772311"/>
          <table:table-cell office:value-type="float" office:value="677"/>
          <table:table-cell office:value-type="float" office:value="2311"/>
          <table:table-cell office:value-type="float" office:value="72"/>
          <table:table-cell/>
          <table:table-cell office:value-type="string" office:string-value="6772307"/>
          <table:table-cell office:value-type="float" office:value="677"/>
          <table:table-cell office:value-type="float" office:value="2307"/>
          <table:table-cell office:value-type="float" office:value="277"/>
          <table:table-cell table:number-columns-repeated="16375"/>
        </table:table-row>
        <table:table-row>
          <table:table-cell office:value-type="string" office:string-value="6772312"/>
          <table:table-cell office:value-type="float" office:value="677"/>
          <table:table-cell office:value-type="float" office:value="2312"/>
          <table:table-cell office:value-type="float" office:value="41"/>
          <table:table-cell/>
          <table:table-cell office:value-type="string" office:string-value="6772309"/>
          <table:table-cell office:value-type="float" office:value="677"/>
          <table:table-cell office:value-type="float" office:value="2309"/>
          <table:table-cell office:value-type="float" office:value="353"/>
          <table:table-cell table:number-columns-repeated="16375"/>
        </table:table-row>
        <table:table-row>
          <table:table-cell office:value-type="string" office:string-value="6772313"/>
          <table:table-cell office:value-type="float" office:value="677"/>
          <table:table-cell office:value-type="float" office:value="2313"/>
          <table:table-cell office:value-type="float" office:value="34"/>
          <table:table-cell/>
          <table:table-cell office:value-type="string" office:string-value="6772310"/>
          <table:table-cell office:value-type="float" office:value="677"/>
          <table:table-cell office:value-type="float" office:value="2310"/>
          <table:table-cell office:value-type="float" office:value="136"/>
          <table:table-cell table:number-columns-repeated="16375"/>
        </table:table-row>
        <table:table-row>
          <table:table-cell office:value-type="string" office:string-value="6773308"/>
          <table:table-cell office:value-type="float" office:value="677"/>
          <table:table-cell office:value-type="float" office:value="3308"/>
          <table:table-cell office:value-type="float" office:value="36"/>
          <table:table-cell/>
          <table:table-cell office:value-type="string" office:string-value="6772311"/>
          <table:table-cell office:value-type="float" office:value="677"/>
          <table:table-cell office:value-type="float" office:value="2311"/>
          <table:table-cell office:value-type="float" office:value="353"/>
          <table:table-cell table:number-columns-repeated="16375"/>
        </table:table-row>
        <table:table-row>
          <table:table-cell office:value-type="string" office:string-value="6773309"/>
          <table:table-cell office:value-type="float" office:value="677"/>
          <table:table-cell office:value-type="float" office:value="3309"/>
          <table:table-cell office:value-type="float" office:value="24"/>
          <table:table-cell/>
          <table:table-cell office:value-type="string" office:string-value="6772312"/>
          <table:table-cell office:value-type="float" office:value="677"/>
          <table:table-cell office:value-type="float" office:value="2312"/>
          <table:table-cell office:value-type="float" office:value="189"/>
          <table:table-cell table:number-columns-repeated="16375"/>
        </table:table-row>
        <table:table-row>
          <table:table-cell office:value-type="string" office:string-value="6773315"/>
          <table:table-cell office:value-type="float" office:value="677"/>
          <table:table-cell office:value-type="float" office:value="3315"/>
          <table:table-cell office:value-type="float" office:value="35"/>
          <table:table-cell/>
          <table:table-cell office:value-type="string" office:string-value="6772313"/>
          <table:table-cell office:value-type="float" office:value="677"/>
          <table:table-cell office:value-type="float" office:value="2313"/>
          <table:table-cell office:value-type="float" office:value="196"/>
          <table:table-cell table:number-columns-repeated="16375"/>
        </table:table-row>
        <table:table-row>
          <table:table-cell office:value-type="string" office:string-value="6773316"/>
          <table:table-cell office:value-type="float" office:value="677"/>
          <table:table-cell office:value-type="float" office:value="3316"/>
          <table:table-cell office:value-type="float" office:value="17"/>
          <table:table-cell/>
          <table:table-cell office:value-type="string" office:string-value="6773308"/>
          <table:table-cell office:value-type="float" office:value="677"/>
          <table:table-cell office:value-type="float" office:value="3308"/>
          <table:table-cell office:value-type="float" office:value="198"/>
          <table:table-cell table:number-columns-repeated="16375"/>
        </table:table-row>
        <table:table-row>
          <table:table-cell office:value-type="string" office:string-value="6775500"/>
          <table:table-cell office:value-type="float" office:value="677"/>
          <table:table-cell office:value-type="float" office:value="5500"/>
          <table:table-cell office:value-type="float" office:value="9"/>
          <table:table-cell/>
          <table:table-cell office:value-type="string" office:string-value="6773309"/>
          <table:table-cell office:value-type="float" office:value="677"/>
          <table:table-cell office:value-type="float" office:value="3309"/>
          <table:table-cell office:value-type="float" office:value="241"/>
          <table:table-cell table:number-columns-repeated="16375"/>
        </table:table-row>
        <table:table-row>
          <table:table-cell office:value-type="string" office:string-value="6775501"/>
          <table:table-cell office:value-type="float" office:value="677"/>
          <table:table-cell office:value-type="float" office:value="5501"/>
          <table:table-cell office:value-type="float" office:value="71"/>
          <table:table-cell/>
          <table:table-cell office:value-type="string" office:string-value="6773315"/>
          <table:table-cell office:value-type="float" office:value="677"/>
          <table:table-cell office:value-type="float" office:value="3315"/>
          <table:table-cell office:value-type="float" office:value="206"/>
          <table:table-cell table:number-columns-repeated="16375"/>
        </table:table-row>
        <table:table-row>
          <table:table-cell office:value-type="string" office:string-value="6777011"/>
          <table:table-cell office:value-type="float" office:value="677"/>
          <table:table-cell office:value-type="float" office:value="7011"/>
          <table:table-cell office:value-type="float" office:value="55"/>
          <table:table-cell/>
          <table:table-cell office:value-type="string" office:string-value="6773316"/>
          <table:table-cell office:value-type="float" office:value="677"/>
          <table:table-cell office:value-type="float" office:value="3316"/>
          <table:table-cell office:value-type="float" office:value="111"/>
          <table:table-cell table:number-columns-repeated="16375"/>
        </table:table-row>
        <table:table-row>
          <table:table-cell office:value-type="string" office:string-value="6777012"/>
          <table:table-cell office:value-type="float" office:value="677"/>
          <table:table-cell office:value-type="float" office:value="7012"/>
          <table:table-cell office:value-type="float" office:value="13"/>
          <table:table-cell/>
          <table:table-cell office:value-type="string" office:string-value="6775500"/>
          <table:table-cell office:value-type="float" office:value="677"/>
          <table:table-cell office:value-type="float" office:value="5500"/>
          <table:table-cell office:value-type="float" office:value="280"/>
          <table:table-cell table:number-columns-repeated="16375"/>
        </table:table-row>
        <table:table-row>
          <table:table-cell office:value-type="string" office:string-value="6782203"/>
          <table:table-cell office:value-type="float" office:value="678"/>
          <table:table-cell office:value-type="float" office:value="2203"/>
          <table:table-cell office:value-type="float" office:value="44"/>
          <table:table-cell/>
          <table:table-cell office:value-type="string" office:string-value="6775501"/>
          <table:table-cell office:value-type="float" office:value="677"/>
          <table:table-cell office:value-type="float" office:value="5501"/>
          <table:table-cell office:value-type="float" office:value="955"/>
          <table:table-cell table:number-columns-repeated="16375"/>
        </table:table-row>
        <table:table-row>
          <table:table-cell office:value-type="string" office:string-value="6782204"/>
          <table:table-cell office:value-type="float" office:value="678"/>
          <table:table-cell office:value-type="float" office:value="2204"/>
          <table:table-cell office:value-type="float" office:value="45"/>
          <table:table-cell/>
          <table:table-cell office:value-type="string" office:string-value="6777011"/>
          <table:table-cell office:value-type="float" office:value="677"/>
          <table:table-cell office:value-type="float" office:value="7011"/>
          <table:table-cell office:value-type="float" office:value="55"/>
          <table:table-cell table:number-columns-repeated="16375"/>
        </table:table-row>
        <table:table-row>
          <table:table-cell office:value-type="string" office:string-value="6782205"/>
          <table:table-cell office:value-type="float" office:value="678"/>
          <table:table-cell office:value-type="float" office:value="2205"/>
          <table:table-cell office:value-type="float" office:value="45"/>
          <table:table-cell/>
          <table:table-cell office:value-type="string" office:string-value="6777012"/>
          <table:table-cell office:value-type="float" office:value="677"/>
          <table:table-cell office:value-type="float" office:value="7012"/>
          <table:table-cell office:value-type="float" office:value="13"/>
          <table:table-cell table:number-columns-repeated="16375"/>
        </table:table-row>
        <table:table-row>
          <table:table-cell office:value-type="string" office:string-value="6782211"/>
          <table:table-cell office:value-type="float" office:value="678"/>
          <table:table-cell office:value-type="float" office:value="2211"/>
          <table:table-cell office:value-type="float" office:value="60"/>
          <table:table-cell/>
          <table:table-cell office:value-type="string" office:string-value="6782203"/>
          <table:table-cell office:value-type="float" office:value="678"/>
          <table:table-cell office:value-type="float" office:value="2203"/>
          <table:table-cell office:value-type="float" office:value="416"/>
          <table:table-cell table:number-columns-repeated="16375"/>
        </table:table-row>
        <table:table-row>
          <table:table-cell office:value-type="string" office:string-value="6782249"/>
          <table:table-cell office:value-type="float" office:value="678"/>
          <table:table-cell office:value-type="float" office:value="2249"/>
          <table:table-cell office:value-type="float" office:value="33"/>
          <table:table-cell/>
          <table:table-cell office:value-type="string" office:string-value="6782204"/>
          <table:table-cell office:value-type="float" office:value="678"/>
          <table:table-cell office:value-type="float" office:value="2204"/>
          <table:table-cell office:value-type="float" office:value="230"/>
          <table:table-cell table:number-columns-repeated="16375"/>
        </table:table-row>
        <table:table-row>
          <table:table-cell office:value-type="string" office:string-value="6782298"/>
          <table:table-cell office:value-type="float" office:value="678"/>
          <table:table-cell office:value-type="float" office:value="2298"/>
          <table:table-cell office:value-type="float" office:value="38"/>
          <table:table-cell/>
          <table:table-cell office:value-type="string" office:string-value="6782205"/>
          <table:table-cell office:value-type="float" office:value="678"/>
          <table:table-cell office:value-type="float" office:value="2205"/>
          <table:table-cell office:value-type="float" office:value="371"/>
          <table:table-cell table:number-columns-repeated="16375"/>
        </table:table-row>
        <table:table-row>
          <table:table-cell office:value-type="string" office:string-value="6782308"/>
          <table:table-cell office:value-type="float" office:value="678"/>
          <table:table-cell office:value-type="float" office:value="2308"/>
          <table:table-cell office:value-type="float" office:value="44"/>
          <table:table-cell/>
          <table:table-cell office:value-type="string" office:string-value="6782211"/>
          <table:table-cell office:value-type="float" office:value="678"/>
          <table:table-cell office:value-type="float" office:value="2211"/>
          <table:table-cell office:value-type="float" office:value="396"/>
          <table:table-cell table:number-columns-repeated="16375"/>
        </table:table-row>
        <table:table-row>
          <table:table-cell office:value-type="string" office:string-value="6782312"/>
          <table:table-cell office:value-type="float" office:value="678"/>
          <table:table-cell office:value-type="float" office:value="2312"/>
          <table:table-cell office:value-type="float" office:value="54"/>
          <table:table-cell/>
          <table:table-cell office:value-type="string" office:string-value="6782249"/>
          <table:table-cell office:value-type="float" office:value="678"/>
          <table:table-cell office:value-type="float" office:value="2249"/>
          <table:table-cell office:value-type="float" office:value="192"/>
          <table:table-cell table:number-columns-repeated="16375"/>
        </table:table-row>
        <table:table-row>
          <table:table-cell office:value-type="string" office:string-value="6782315"/>
          <table:table-cell office:value-type="float" office:value="678"/>
          <table:table-cell office:value-type="float" office:value="2315"/>
          <table:table-cell office:value-type="float" office:value="106"/>
          <table:table-cell/>
          <table:table-cell office:value-type="string" office:string-value="6782298"/>
          <table:table-cell office:value-type="float" office:value="678"/>
          <table:table-cell office:value-type="float" office:value="2298"/>
          <table:table-cell office:value-type="float" office:value="246"/>
          <table:table-cell table:number-columns-repeated="16375"/>
        </table:table-row>
        <table:table-row>
          <table:table-cell office:value-type="string" office:string-value="6782318"/>
          <table:table-cell office:value-type="float" office:value="678"/>
          <table:table-cell office:value-type="float" office:value="2318"/>
          <table:table-cell office:value-type="float" office:value="12"/>
          <table:table-cell/>
          <table:table-cell office:value-type="string" office:string-value="6782308"/>
          <table:table-cell office:value-type="float" office:value="678"/>
          <table:table-cell office:value-type="float" office:value="2308"/>
          <table:table-cell office:value-type="float" office:value="439"/>
          <table:table-cell table:number-columns-repeated="16375"/>
        </table:table-row>
        <table:table-row>
          <table:table-cell office:value-type="string" office:string-value="6782319"/>
          <table:table-cell office:value-type="float" office:value="678"/>
          <table:table-cell office:value-type="float" office:value="2319"/>
          <table:table-cell office:value-type="float" office:value="32"/>
          <table:table-cell/>
          <table:table-cell office:value-type="string" office:string-value="6782312"/>
          <table:table-cell office:value-type="float" office:value="678"/>
          <table:table-cell office:value-type="float" office:value="2312"/>
          <table:table-cell office:value-type="float" office:value="330"/>
          <table:table-cell table:number-columns-repeated="16375"/>
        </table:table-row>
        <table:table-row>
          <table:table-cell office:value-type="string" office:string-value="6782320"/>
          <table:table-cell office:value-type="float" office:value="678"/>
          <table:table-cell office:value-type="float" office:value="2320"/>
          <table:table-cell office:value-type="float" office:value="73"/>
          <table:table-cell/>
          <table:table-cell office:value-type="string" office:string-value="6782315"/>
          <table:table-cell office:value-type="float" office:value="678"/>
          <table:table-cell office:value-type="float" office:value="2315"/>
          <table:table-cell office:value-type="float" office:value="444"/>
          <table:table-cell table:number-columns-repeated="16375"/>
        </table:table-row>
        <table:table-row>
          <table:table-cell office:value-type="string" office:string-value="6782321"/>
          <table:table-cell office:value-type="float" office:value="678"/>
          <table:table-cell office:value-type="float" office:value="2321"/>
          <table:table-cell office:value-type="float" office:value="30"/>
          <table:table-cell/>
          <table:table-cell office:value-type="string" office:string-value="6782318"/>
          <table:table-cell office:value-type="float" office:value="678"/>
          <table:table-cell office:value-type="float" office:value="2318"/>
          <table:table-cell office:value-type="float" office:value="205"/>
          <table:table-cell table:number-columns-repeated="16375"/>
        </table:table-row>
        <table:table-row>
          <table:table-cell office:value-type="string" office:string-value="6782322"/>
          <table:table-cell office:value-type="float" office:value="678"/>
          <table:table-cell office:value-type="float" office:value="2322"/>
          <table:table-cell office:value-type="float" office:value="34"/>
          <table:table-cell/>
          <table:table-cell office:value-type="string" office:string-value="6782319"/>
          <table:table-cell office:value-type="float" office:value="678"/>
          <table:table-cell office:value-type="float" office:value="2319"/>
          <table:table-cell office:value-type="float" office:value="352"/>
          <table:table-cell table:number-columns-repeated="16375"/>
        </table:table-row>
        <table:table-row>
          <table:table-cell office:value-type="string" office:string-value="6782323"/>
          <table:table-cell office:value-type="float" office:value="678"/>
          <table:table-cell office:value-type="float" office:value="2323"/>
          <table:table-cell office:value-type="float" office:value="64"/>
          <table:table-cell/>
          <table:table-cell office:value-type="string" office:string-value="6782320"/>
          <table:table-cell office:value-type="float" office:value="678"/>
          <table:table-cell office:value-type="float" office:value="2320"/>
          <table:table-cell office:value-type="float" office:value="598"/>
          <table:table-cell table:number-columns-repeated="16375"/>
        </table:table-row>
        <table:table-row>
          <table:table-cell office:value-type="string" office:string-value="6782324"/>
          <table:table-cell office:value-type="float" office:value="678"/>
          <table:table-cell office:value-type="float" office:value="2324"/>
          <table:table-cell office:value-type="float" office:value="68"/>
          <table:table-cell/>
          <table:table-cell office:value-type="string" office:string-value="6782321"/>
          <table:table-cell office:value-type="float" office:value="678"/>
          <table:table-cell office:value-type="float" office:value="2321"/>
          <table:table-cell office:value-type="float" office:value="402"/>
          <table:table-cell table:number-columns-repeated="16375"/>
        </table:table-row>
        <table:table-row>
          <table:table-cell office:value-type="string" office:string-value="6782325"/>
          <table:table-cell office:value-type="float" office:value="678"/>
          <table:table-cell office:value-type="float" office:value="2325"/>
          <table:table-cell office:value-type="float" office:value="36"/>
          <table:table-cell/>
          <table:table-cell office:value-type="string" office:string-value="6782322"/>
          <table:table-cell office:value-type="float" office:value="678"/>
          <table:table-cell office:value-type="float" office:value="2322"/>
          <table:table-cell office:value-type="float" office:value="421"/>
          <table:table-cell table:number-columns-repeated="16375"/>
        </table:table-row>
        <table:table-row>
          <table:table-cell office:value-type="string" office:string-value="6782326"/>
          <table:table-cell office:value-type="float" office:value="678"/>
          <table:table-cell office:value-type="float" office:value="2326"/>
          <table:table-cell office:value-type="float" office:value="84"/>
          <table:table-cell/>
          <table:table-cell office:value-type="string" office:string-value="6782323"/>
          <table:table-cell office:value-type="float" office:value="678"/>
          <table:table-cell office:value-type="float" office:value="2323"/>
          <table:table-cell office:value-type="float" office:value="277"/>
          <table:table-cell table:number-columns-repeated="16375"/>
        </table:table-row>
        <table:table-row>
          <table:table-cell office:value-type="string" office:string-value="6782327"/>
          <table:table-cell office:value-type="float" office:value="678"/>
          <table:table-cell office:value-type="float" office:value="2327"/>
          <table:table-cell office:value-type="float" office:value="60"/>
          <table:table-cell/>
          <table:table-cell office:value-type="string" office:string-value="6782324"/>
          <table:table-cell office:value-type="float" office:value="678"/>
          <table:table-cell office:value-type="float" office:value="2324"/>
          <table:table-cell office:value-type="float" office:value="465"/>
          <table:table-cell table:number-columns-repeated="16375"/>
        </table:table-row>
        <table:table-row>
          <table:table-cell office:value-type="string" office:string-value="6783028"/>
          <table:table-cell office:value-type="float" office:value="678"/>
          <table:table-cell office:value-type="float" office:value="3028"/>
          <table:table-cell office:value-type="float" office:value="142"/>
          <table:table-cell/>
          <table:table-cell office:value-type="string" office:string-value="6782325"/>
          <table:table-cell office:value-type="float" office:value="678"/>
          <table:table-cell office:value-type="float" office:value="2325"/>
          <table:table-cell office:value-type="float" office:value="419"/>
          <table:table-cell table:number-columns-repeated="16375"/>
        </table:table-row>
        <table:table-row>
          <table:table-cell office:value-type="string" office:string-value="6783321"/>
          <table:table-cell office:value-type="float" office:value="678"/>
          <table:table-cell office:value-type="float" office:value="3321"/>
          <table:table-cell office:value-type="float" office:value="22"/>
          <table:table-cell/>
          <table:table-cell office:value-type="string" office:string-value="6782326"/>
          <table:table-cell office:value-type="float" office:value="678"/>
          <table:table-cell office:value-type="float" office:value="2326"/>
          <table:table-cell office:value-type="float" office:value="451"/>
          <table:table-cell table:number-columns-repeated="16375"/>
        </table:table-row>
        <table:table-row>
          <table:table-cell office:value-type="string" office:string-value="6783324"/>
          <table:table-cell office:value-type="float" office:value="678"/>
          <table:table-cell office:value-type="float" office:value="3324"/>
          <table:table-cell office:value-type="float" office:value="40"/>
          <table:table-cell/>
          <table:table-cell office:value-type="string" office:string-value="6782327"/>
          <table:table-cell office:value-type="float" office:value="678"/>
          <table:table-cell office:value-type="float" office:value="2327"/>
          <table:table-cell office:value-type="float" office:value="408"/>
          <table:table-cell table:number-columns-repeated="16375"/>
        </table:table-row>
        <table:table-row>
          <table:table-cell office:value-type="string" office:string-value="6783330"/>
          <table:table-cell office:value-type="float" office:value="678"/>
          <table:table-cell office:value-type="float" office:value="3330"/>
          <table:table-cell office:value-type="float" office:value="49"/>
          <table:table-cell/>
          <table:table-cell office:value-type="string" office:string-value="6783028"/>
          <table:table-cell office:value-type="float" office:value="678"/>
          <table:table-cell office:value-type="float" office:value="3028"/>
          <table:table-cell office:value-type="float" office:value="474"/>
          <table:table-cell table:number-columns-repeated="16375"/>
        </table:table-row>
        <table:table-row>
          <table:table-cell office:value-type="string" office:string-value="6783331"/>
          <table:table-cell office:value-type="float" office:value="678"/>
          <table:table-cell office:value-type="float" office:value="3331"/>
          <table:table-cell office:value-type="float" office:value="25"/>
          <table:table-cell/>
          <table:table-cell office:value-type="string" office:string-value="6783321"/>
          <table:table-cell office:value-type="float" office:value="678"/>
          <table:table-cell office:value-type="float" office:value="3321"/>
          <table:table-cell office:value-type="float" office:value="213"/>
          <table:table-cell table:number-columns-repeated="16375"/>
        </table:table-row>
        <table:table-row>
          <table:table-cell office:value-type="string" office:string-value="6783332"/>
          <table:table-cell office:value-type="float" office:value="678"/>
          <table:table-cell office:value-type="float" office:value="3332"/>
          <table:table-cell office:value-type="float" office:value="4"/>
          <table:table-cell/>
          <table:table-cell office:value-type="string" office:string-value="6783324"/>
          <table:table-cell office:value-type="float" office:value="678"/>
          <table:table-cell office:value-type="float" office:value="3324"/>
          <table:table-cell office:value-type="float" office:value="201"/>
          <table:table-cell table:number-columns-repeated="16375"/>
        </table:table-row>
        <table:table-row>
          <table:table-cell office:value-type="string" office:string-value="6787012"/>
          <table:table-cell office:value-type="float" office:value="678"/>
          <table:table-cell office:value-type="float" office:value="7012"/>
          <table:table-cell office:value-type="float" office:value="51"/>
          <table:table-cell/>
          <table:table-cell office:value-type="string" office:string-value="6783330"/>
          <table:table-cell office:value-type="float" office:value="678"/>
          <table:table-cell office:value-type="float" office:value="3330"/>
          <table:table-cell office:value-type="float" office:value="178"/>
          <table:table-cell table:number-columns-repeated="16375"/>
        </table:table-row>
        <table:table-row>
          <table:table-cell office:value-type="string" office:string-value="6792057"/>
          <table:table-cell office:value-type="float" office:value="679"/>
          <table:table-cell office:value-type="float" office:value="2057"/>
          <table:table-cell office:value-type="float" office:value="17"/>
          <table:table-cell/>
          <table:table-cell office:value-type="string" office:string-value="6783331"/>
          <table:table-cell office:value-type="float" office:value="678"/>
          <table:table-cell office:value-type="float" office:value="3331"/>
          <table:table-cell office:value-type="float" office:value="200"/>
          <table:table-cell table:number-columns-repeated="16375"/>
        </table:table-row>
        <table:table-row>
          <table:table-cell office:value-type="string" office:string-value="6792134"/>
          <table:table-cell office:value-type="float" office:value="679"/>
          <table:table-cell office:value-type="float" office:value="2134"/>
          <table:table-cell office:value-type="float" office:value="44"/>
          <table:table-cell/>
          <table:table-cell office:value-type="string" office:string-value="6783332"/>
          <table:table-cell office:value-type="float" office:value="678"/>
          <table:table-cell office:value-type="float" office:value="3332"/>
          <table:table-cell office:value-type="float" office:value="103"/>
          <table:table-cell table:number-columns-repeated="16375"/>
        </table:table-row>
        <table:table-row>
          <table:table-cell office:value-type="string" office:string-value="6792163"/>
          <table:table-cell office:value-type="float" office:value="679"/>
          <table:table-cell office:value-type="float" office:value="2163"/>
          <table:table-cell office:value-type="float" office:value="27"/>
          <table:table-cell/>
          <table:table-cell office:value-type="string" office:string-value="6787012"/>
          <table:table-cell office:value-type="float" office:value="678"/>
          <table:table-cell office:value-type="float" office:value="7012"/>
          <table:table-cell office:value-type="float" office:value="51"/>
          <table:table-cell table:number-columns-repeated="16375"/>
        </table:table-row>
        <table:table-row>
          <table:table-cell office:value-type="string" office:string-value="6792164"/>
          <table:table-cell office:value-type="float" office:value="679"/>
          <table:table-cell office:value-type="float" office:value="2164"/>
          <table:table-cell office:value-type="float" office:value="37"/>
          <table:table-cell/>
          <table:table-cell office:value-type="string" office:string-value="6792057"/>
          <table:table-cell office:value-type="float" office:value="679"/>
          <table:table-cell office:value-type="float" office:value="2057"/>
          <table:table-cell office:value-type="float" office:value="211"/>
          <table:table-cell table:number-columns-repeated="16375"/>
        </table:table-row>
        <table:table-row>
          <table:table-cell office:value-type="string" office:string-value="6792228"/>
          <table:table-cell office:value-type="float" office:value="679"/>
          <table:table-cell office:value-type="float" office:value="2228"/>
          <table:table-cell office:value-type="float" office:value="79"/>
          <table:table-cell/>
          <table:table-cell office:value-type="string" office:string-value="6792134"/>
          <table:table-cell office:value-type="float" office:value="679"/>
          <table:table-cell office:value-type="float" office:value="2134"/>
          <table:table-cell office:value-type="float" office:value="173"/>
          <table:table-cell table:number-columns-repeated="16375"/>
        </table:table-row>
        <table:table-row>
          <table:table-cell office:value-type="string" office:string-value="6792243"/>
          <table:table-cell office:value-type="float" office:value="679"/>
          <table:table-cell office:value-type="float" office:value="2243"/>
          <table:table-cell office:value-type="float" office:value="5"/>
          <table:table-cell/>
          <table:table-cell office:value-type="string" office:string-value="6792163"/>
          <table:table-cell office:value-type="float" office:value="679"/>
          <table:table-cell office:value-type="float" office:value="2163"/>
          <table:table-cell office:value-type="float" office:value="378"/>
          <table:table-cell table:number-columns-repeated="16375"/>
        </table:table-row>
        <table:table-row>
          <table:table-cell office:value-type="string" office:string-value="6792246"/>
          <table:table-cell office:value-type="float" office:value="679"/>
          <table:table-cell office:value-type="float" office:value="2246"/>
          <table:table-cell office:value-type="float" office:value="48"/>
          <table:table-cell/>
          <table:table-cell office:value-type="string" office:string-value="6792164"/>
          <table:table-cell office:value-type="float" office:value="679"/>
          <table:table-cell office:value-type="float" office:value="2164"/>
          <table:table-cell office:value-type="float" office:value="197"/>
          <table:table-cell table:number-columns-repeated="16375"/>
        </table:table-row>
        <table:table-row>
          <table:table-cell office:value-type="string" office:string-value="6792261"/>
          <table:table-cell office:value-type="float" office:value="679"/>
          <table:table-cell office:value-type="float" office:value="2261"/>
          <table:table-cell office:value-type="float" office:value="18"/>
          <table:table-cell/>
          <table:table-cell office:value-type="string" office:string-value="6792228"/>
          <table:table-cell office:value-type="float" office:value="679"/>
          <table:table-cell office:value-type="float" office:value="2228"/>
          <table:table-cell office:value-type="float" office:value="224"/>
          <table:table-cell table:number-columns-repeated="16375"/>
        </table:table-row>
        <table:table-row>
          <table:table-cell office:value-type="string" office:string-value="6792263"/>
          <table:table-cell office:value-type="float" office:value="679"/>
          <table:table-cell office:value-type="float" office:value="2263"/>
          <table:table-cell office:value-type="float" office:value="18"/>
          <table:table-cell/>
          <table:table-cell office:value-type="string" office:string-value="6792243"/>
          <table:table-cell office:value-type="float" office:value="679"/>
          <table:table-cell office:value-type="float" office:value="2243"/>
          <table:table-cell office:value-type="float" office:value="72"/>
          <table:table-cell table:number-columns-repeated="16375"/>
        </table:table-row>
        <table:table-row>
          <table:table-cell office:value-type="string" office:string-value="6792299"/>
          <table:table-cell office:value-type="float" office:value="679"/>
          <table:table-cell office:value-type="float" office:value="2299"/>
          <table:table-cell office:value-type="float" office:value="29"/>
          <table:table-cell/>
          <table:table-cell office:value-type="string" office:string-value="6792246"/>
          <table:table-cell office:value-type="float" office:value="679"/>
          <table:table-cell office:value-type="float" office:value="2246"/>
          <table:table-cell office:value-type="float" office:value="302"/>
          <table:table-cell table:number-columns-repeated="16375"/>
        </table:table-row>
        <table:table-row>
          <table:table-cell office:value-type="string" office:string-value="6792301"/>
          <table:table-cell office:value-type="float" office:value="679"/>
          <table:table-cell office:value-type="float" office:value="2301"/>
          <table:table-cell office:value-type="float" office:value="15"/>
          <table:table-cell/>
          <table:table-cell office:value-type="string" office:string-value="6792261"/>
          <table:table-cell office:value-type="float" office:value="679"/>
          <table:table-cell office:value-type="float" office:value="2261"/>
          <table:table-cell office:value-type="float" office:value="235"/>
          <table:table-cell table:number-columns-repeated="16375"/>
        </table:table-row>
        <table:table-row>
          <table:table-cell office:value-type="string" office:string-value="6792303"/>
          <table:table-cell office:value-type="float" office:value="679"/>
          <table:table-cell office:value-type="float" office:value="2303"/>
          <table:table-cell office:value-type="float" office:value="26"/>
          <table:table-cell/>
          <table:table-cell office:value-type="string" office:string-value="6792263"/>
          <table:table-cell office:value-type="float" office:value="679"/>
          <table:table-cell office:value-type="float" office:value="2263"/>
          <table:table-cell office:value-type="float" office:value="72"/>
          <table:table-cell table:number-columns-repeated="16375"/>
        </table:table-row>
        <table:table-row>
          <table:table-cell office:value-type="string" office:string-value="6792304"/>
          <table:table-cell office:value-type="float" office:value="679"/>
          <table:table-cell office:value-type="float" office:value="2304"/>
          <table:table-cell office:value-type="float" office:value="82"/>
          <table:table-cell/>
          <table:table-cell office:value-type="string" office:string-value="6792299"/>
          <table:table-cell office:value-type="float" office:value="679"/>
          <table:table-cell office:value-type="float" office:value="2299"/>
          <table:table-cell office:value-type="float" office:value="197"/>
          <table:table-cell table:number-columns-repeated="16375"/>
        </table:table-row>
        <table:table-row>
          <table:table-cell office:value-type="string" office:string-value="6792305"/>
          <table:table-cell office:value-type="float" office:value="679"/>
          <table:table-cell office:value-type="float" office:value="2305"/>
          <table:table-cell office:value-type="float" office:value="33"/>
          <table:table-cell/>
          <table:table-cell office:value-type="string" office:string-value="6792301"/>
          <table:table-cell office:value-type="float" office:value="679"/>
          <table:table-cell office:value-type="float" office:value="2301"/>
          <table:table-cell office:value-type="float" office:value="178"/>
          <table:table-cell table:number-columns-repeated="16375"/>
        </table:table-row>
        <table:table-row>
          <table:table-cell office:value-type="string" office:string-value="6792317"/>
          <table:table-cell office:value-type="float" office:value="679"/>
          <table:table-cell office:value-type="float" office:value="2317"/>
          <table:table-cell office:value-type="float" office:value="33"/>
          <table:table-cell/>
          <table:table-cell office:value-type="string" office:string-value="6792303"/>
          <table:table-cell office:value-type="float" office:value="679"/>
          <table:table-cell office:value-type="float" office:value="2303"/>
          <table:table-cell office:value-type="float" office:value="389"/>
          <table:table-cell table:number-columns-repeated="16375"/>
        </table:table-row>
        <table:table-row>
          <table:table-cell office:value-type="string" office:string-value="6792318"/>
          <table:table-cell office:value-type="float" office:value="679"/>
          <table:table-cell office:value-type="float" office:value="2318"/>
          <table:table-cell office:value-type="float" office:value="15"/>
          <table:table-cell/>
          <table:table-cell office:value-type="string" office:string-value="6792304"/>
          <table:table-cell office:value-type="float" office:value="679"/>
          <table:table-cell office:value-type="float" office:value="2304"/>
          <table:table-cell office:value-type="float" office:value="363"/>
          <table:table-cell table:number-columns-repeated="16375"/>
        </table:table-row>
        <table:table-row>
          <table:table-cell office:value-type="string" office:string-value="6792319"/>
          <table:table-cell office:value-type="float" office:value="679"/>
          <table:table-cell office:value-type="float" office:value="2319"/>
          <table:table-cell office:value-type="float" office:value="41"/>
          <table:table-cell/>
          <table:table-cell office:value-type="string" office:string-value="6792305"/>
          <table:table-cell office:value-type="float" office:value="679"/>
          <table:table-cell office:value-type="float" office:value="2305"/>
          <table:table-cell office:value-type="float" office:value="172"/>
          <table:table-cell table:number-columns-repeated="16375"/>
        </table:table-row>
        <table:table-row>
          <table:table-cell office:value-type="string" office:string-value="6792320"/>
          <table:table-cell office:value-type="float" office:value="679"/>
          <table:table-cell office:value-type="float" office:value="2320"/>
          <table:table-cell office:value-type="float" office:value="38"/>
          <table:table-cell/>
          <table:table-cell office:value-type="string" office:string-value="6792317"/>
          <table:table-cell office:value-type="float" office:value="679"/>
          <table:table-cell office:value-type="float" office:value="2317"/>
          <table:table-cell office:value-type="float" office:value="283"/>
          <table:table-cell table:number-columns-repeated="16375"/>
        </table:table-row>
        <table:table-row>
          <table:table-cell office:value-type="string" office:string-value="6792321"/>
          <table:table-cell office:value-type="float" office:value="679"/>
          <table:table-cell office:value-type="float" office:value="2321"/>
          <table:table-cell office:value-type="float" office:value="33"/>
          <table:table-cell/>
          <table:table-cell office:value-type="string" office:string-value="6792318"/>
          <table:table-cell office:value-type="float" office:value="679"/>
          <table:table-cell office:value-type="float" office:value="2318"/>
          <table:table-cell office:value-type="float" office:value="110"/>
          <table:table-cell table:number-columns-repeated="16375"/>
        </table:table-row>
        <table:table-row>
          <table:table-cell office:value-type="string" office:string-value="6792322"/>
          <table:table-cell office:value-type="float" office:value="679"/>
          <table:table-cell office:value-type="float" office:value="2322"/>
          <table:table-cell office:value-type="float" office:value="33"/>
          <table:table-cell/>
          <table:table-cell office:value-type="string" office:string-value="6792319"/>
          <table:table-cell office:value-type="float" office:value="679"/>
          <table:table-cell office:value-type="float" office:value="2319"/>
          <table:table-cell office:value-type="float" office:value="238"/>
          <table:table-cell table:number-columns-repeated="16375"/>
        </table:table-row>
        <table:table-row>
          <table:table-cell office:value-type="string" office:string-value="6792323"/>
          <table:table-cell office:value-type="float" office:value="679"/>
          <table:table-cell office:value-type="float" office:value="2323"/>
          <table:table-cell office:value-type="float" office:value="16"/>
          <table:table-cell/>
          <table:table-cell office:value-type="string" office:string-value="6792320"/>
          <table:table-cell office:value-type="float" office:value="679"/>
          <table:table-cell office:value-type="float" office:value="2320"/>
          <table:table-cell office:value-type="float" office:value="312"/>
          <table:table-cell table:number-columns-repeated="16375"/>
        </table:table-row>
        <table:table-row>
          <table:table-cell office:value-type="string" office:string-value="6792324"/>
          <table:table-cell office:value-type="float" office:value="679"/>
          <table:table-cell office:value-type="float" office:value="2324"/>
          <table:table-cell office:value-type="float" office:value="60"/>
          <table:table-cell/>
          <table:table-cell office:value-type="string" office:string-value="6792321"/>
          <table:table-cell office:value-type="float" office:value="679"/>
          <table:table-cell office:value-type="float" office:value="2321"/>
          <table:table-cell office:value-type="float" office:value="176"/>
          <table:table-cell table:number-columns-repeated="16375"/>
        </table:table-row>
        <table:table-row>
          <table:table-cell office:value-type="string" office:string-value="6793004"/>
          <table:table-cell office:value-type="float" office:value="679"/>
          <table:table-cell office:value-type="float" office:value="3004"/>
          <table:table-cell office:value-type="float" office:value="38"/>
          <table:table-cell/>
          <table:table-cell office:value-type="string" office:string-value="6792322"/>
          <table:table-cell office:value-type="float" office:value="679"/>
          <table:table-cell office:value-type="float" office:value="2322"/>
          <table:table-cell office:value-type="float" office:value="194"/>
          <table:table-cell table:number-columns-repeated="16375"/>
        </table:table-row>
        <table:table-row>
          <table:table-cell office:value-type="string" office:string-value="6793022"/>
          <table:table-cell office:value-type="float" office:value="679"/>
          <table:table-cell office:value-type="float" office:value="3022"/>
          <table:table-cell office:value-type="float" office:value="59"/>
          <table:table-cell/>
          <table:table-cell office:value-type="string" office:string-value="6792323"/>
          <table:table-cell office:value-type="float" office:value="679"/>
          <table:table-cell office:value-type="float" office:value="2323"/>
          <table:table-cell office:value-type="float" office:value="202"/>
          <table:table-cell table:number-columns-repeated="16375"/>
        </table:table-row>
        <table:table-row>
          <table:table-cell office:value-type="string" office:string-value="6793031"/>
          <table:table-cell office:value-type="float" office:value="679"/>
          <table:table-cell office:value-type="float" office:value="3031"/>
          <table:table-cell office:value-type="float" office:value="30"/>
          <table:table-cell/>
          <table:table-cell office:value-type="string" office:string-value="6792324"/>
          <table:table-cell office:value-type="float" office:value="679"/>
          <table:table-cell office:value-type="float" office:value="2324"/>
          <table:table-cell office:value-type="float" office:value="243"/>
          <table:table-cell table:number-columns-repeated="16375"/>
        </table:table-row>
        <table:table-row>
          <table:table-cell office:value-type="string" office:string-value="6793032"/>
          <table:table-cell office:value-type="float" office:value="679"/>
          <table:table-cell office:value-type="float" office:value="3032"/>
          <table:table-cell office:value-type="float" office:value="18"/>
          <table:table-cell/>
          <table:table-cell office:value-type="string" office:string-value="6793004"/>
          <table:table-cell office:value-type="float" office:value="679"/>
          <table:table-cell office:value-type="float" office:value="3004"/>
          <table:table-cell office:value-type="float" office:value="191"/>
          <table:table-cell table:number-columns-repeated="16375"/>
        </table:table-row>
        <table:table-row>
          <table:table-cell office:value-type="string" office:string-value="6793310"/>
          <table:table-cell office:value-type="float" office:value="679"/>
          <table:table-cell office:value-type="float" office:value="3310"/>
          <table:table-cell office:value-type="float" office:value="30"/>
          <table:table-cell/>
          <table:table-cell office:value-type="string" office:string-value="6793022"/>
          <table:table-cell office:value-type="float" office:value="679"/>
          <table:table-cell office:value-type="float" office:value="3022"/>
          <table:table-cell office:value-type="float" office:value="274"/>
          <table:table-cell table:number-columns-repeated="16375"/>
        </table:table-row>
        <table:table-row>
          <table:table-cell office:value-type="string" office:string-value="6793317"/>
          <table:table-cell office:value-type="float" office:value="679"/>
          <table:table-cell office:value-type="float" office:value="3317"/>
          <table:table-cell office:value-type="float" office:value="60"/>
          <table:table-cell/>
          <table:table-cell office:value-type="string" office:string-value="6793031"/>
          <table:table-cell office:value-type="float" office:value="679"/>
          <table:table-cell office:value-type="float" office:value="3031"/>
          <table:table-cell office:value-type="float" office:value="182"/>
          <table:table-cell table:number-columns-repeated="16375"/>
        </table:table-row>
        <table:table-row>
          <table:table-cell office:value-type="string" office:string-value="6793326"/>
          <table:table-cell office:value-type="float" office:value="679"/>
          <table:table-cell office:value-type="float" office:value="3326"/>
          <table:table-cell office:value-type="float" office:value="34"/>
          <table:table-cell/>
          <table:table-cell office:value-type="string" office:string-value="6793032"/>
          <table:table-cell office:value-type="float" office:value="679"/>
          <table:table-cell office:value-type="float" office:value="3032"/>
          <table:table-cell office:value-type="float" office:value="204"/>
          <table:table-cell table:number-columns-repeated="16375"/>
        </table:table-row>
        <table:table-row>
          <table:table-cell office:value-type="string" office:string-value="6793327"/>
          <table:table-cell office:value-type="float" office:value="679"/>
          <table:table-cell office:value-type="float" office:value="3327"/>
          <table:table-cell office:value-type="float" office:value="34"/>
          <table:table-cell/>
          <table:table-cell office:value-type="string" office:string-value="6793310"/>
          <table:table-cell office:value-type="float" office:value="679"/>
          <table:table-cell office:value-type="float" office:value="3310"/>
          <table:table-cell office:value-type="float" office:value="306"/>
          <table:table-cell table:number-columns-repeated="16375"/>
        </table:table-row>
        <table:table-row>
          <table:table-cell office:value-type="string" office:string-value="6801019"/>
          <table:table-cell office:value-type="float" office:value="680"/>
          <table:table-cell office:value-type="float" office:value="1019"/>
          <table:table-cell office:value-type="float" office:value="22"/>
          <table:table-cell/>
          <table:table-cell office:value-type="string" office:string-value="6793317"/>
          <table:table-cell office:value-type="float" office:value="679"/>
          <table:table-cell office:value-type="float" office:value="3317"/>
          <table:table-cell office:value-type="float" office:value="197"/>
          <table:table-cell table:number-columns-repeated="16375"/>
        </table:table-row>
        <table:table-row>
          <table:table-cell office:value-type="string" office:string-value="6802003"/>
          <table:table-cell office:value-type="float" office:value="680"/>
          <table:table-cell office:value-type="float" office:value="2003"/>
          <table:table-cell office:value-type="float" office:value="22"/>
          <table:table-cell/>
          <table:table-cell office:value-type="string" office:string-value="6793326"/>
          <table:table-cell office:value-type="float" office:value="679"/>
          <table:table-cell office:value-type="float" office:value="3326"/>
          <table:table-cell office:value-type="float" office:value="138"/>
          <table:table-cell table:number-columns-repeated="16375"/>
        </table:table-row>
        <table:table-row>
          <table:table-cell office:value-type="string" office:string-value="6802004"/>
          <table:table-cell office:value-type="float" office:value="680"/>
          <table:table-cell office:value-type="float" office:value="2004"/>
          <table:table-cell office:value-type="float" office:value="31"/>
          <table:table-cell/>
          <table:table-cell office:value-type="string" office:string-value="6793327"/>
          <table:table-cell office:value-type="float" office:value="679"/>
          <table:table-cell office:value-type="float" office:value="3327"/>
          <table:table-cell office:value-type="float" office:value="226"/>
          <table:table-cell table:number-columns-repeated="16375"/>
        </table:table-row>
        <table:table-row>
          <table:table-cell office:value-type="string" office:string-value="6802009"/>
          <table:table-cell office:value-type="float" office:value="680"/>
          <table:table-cell office:value-type="float" office:value="2009"/>
          <table:table-cell office:value-type="float" office:value="52"/>
          <table:table-cell/>
          <table:table-cell office:value-type="string" office:string-value="6801019"/>
          <table:table-cell office:value-type="float" office:value="680"/>
          <table:table-cell office:value-type="float" office:value="1019"/>
          <table:table-cell office:value-type="float" office:value="79"/>
          <table:table-cell table:number-columns-repeated="16375"/>
        </table:table-row>
        <table:table-row>
          <table:table-cell office:value-type="string" office:string-value="6802017"/>
          <table:table-cell office:value-type="float" office:value="680"/>
          <table:table-cell office:value-type="float" office:value="2017"/>
          <table:table-cell office:value-type="float" office:value="58"/>
          <table:table-cell/>
          <table:table-cell office:value-type="string" office:string-value="6802003"/>
          <table:table-cell office:value-type="float" office:value="680"/>
          <table:table-cell office:value-type="float" office:value="2003"/>
          <table:table-cell office:value-type="float" office:value="234"/>
          <table:table-cell table:number-columns-repeated="16375"/>
        </table:table-row>
        <table:table-row>
          <table:table-cell office:value-type="string" office:string-value="6802019"/>
          <table:table-cell office:value-type="float" office:value="680"/>
          <table:table-cell office:value-type="float" office:value="2019"/>
          <table:table-cell office:value-type="float" office:value="93"/>
          <table:table-cell/>
          <table:table-cell office:value-type="string" office:string-value="6802004"/>
          <table:table-cell office:value-type="float" office:value="680"/>
          <table:table-cell office:value-type="float" office:value="2004"/>
          <table:table-cell office:value-type="float" office:value="359"/>
          <table:table-cell table:number-columns-repeated="16375"/>
        </table:table-row>
        <table:table-row>
          <table:table-cell office:value-type="string" office:string-value="6802022"/>
          <table:table-cell office:value-type="float" office:value="680"/>
          <table:table-cell office:value-type="float" office:value="2022"/>
          <table:table-cell office:value-type="float" office:value="93"/>
          <table:table-cell/>
          <table:table-cell office:value-type="string" office:string-value="6802009"/>
          <table:table-cell office:value-type="float" office:value="680"/>
          <table:table-cell office:value-type="float" office:value="2009"/>
          <table:table-cell office:value-type="float" office:value="493"/>
          <table:table-cell table:number-columns-repeated="16375"/>
        </table:table-row>
        <table:table-row>
          <table:table-cell office:value-type="string" office:string-value="6802027"/>
          <table:table-cell office:value-type="float" office:value="680"/>
          <table:table-cell office:value-type="float" office:value="2027"/>
          <table:table-cell office:value-type="float" office:value="41"/>
          <table:table-cell/>
          <table:table-cell office:value-type="string" office:string-value="6802017"/>
          <table:table-cell office:value-type="float" office:value="680"/>
          <table:table-cell office:value-type="float" office:value="2017"/>
          <table:table-cell office:value-type="float" office:value="294"/>
          <table:table-cell table:number-columns-repeated="16375"/>
        </table:table-row>
        <table:table-row>
          <table:table-cell office:value-type="string" office:string-value="6802030"/>
          <table:table-cell office:value-type="float" office:value="680"/>
          <table:table-cell office:value-type="float" office:value="2030"/>
          <table:table-cell office:value-type="float" office:value="40"/>
          <table:table-cell/>
          <table:table-cell office:value-type="string" office:string-value="6802019"/>
          <table:table-cell office:value-type="float" office:value="680"/>
          <table:table-cell office:value-type="float" office:value="2019"/>
          <table:table-cell office:value-type="float" office:value="539"/>
          <table:table-cell table:number-columns-repeated="16375"/>
        </table:table-row>
        <table:table-row>
          <table:table-cell office:value-type="string" office:string-value="6802039"/>
          <table:table-cell office:value-type="float" office:value="680"/>
          <table:table-cell office:value-type="float" office:value="2039"/>
          <table:table-cell office:value-type="float" office:value="23"/>
          <table:table-cell/>
          <table:table-cell office:value-type="string" office:string-value="6802022"/>
          <table:table-cell office:value-type="float" office:value="680"/>
          <table:table-cell office:value-type="float" office:value="2022"/>
          <table:table-cell office:value-type="float" office:value="223"/>
          <table:table-cell table:number-columns-repeated="16375"/>
        </table:table-row>
        <table:table-row>
          <table:table-cell office:value-type="string" office:string-value="6802043"/>
          <table:table-cell office:value-type="float" office:value="680"/>
          <table:table-cell office:value-type="float" office:value="2043"/>
          <table:table-cell office:value-type="float" office:value="19"/>
          <table:table-cell/>
          <table:table-cell office:value-type="string" office:string-value="6802027"/>
          <table:table-cell office:value-type="float" office:value="680"/>
          <table:table-cell office:value-type="float" office:value="2027"/>
          <table:table-cell office:value-type="float" office:value="366"/>
          <table:table-cell table:number-columns-repeated="16375"/>
        </table:table-row>
        <table:table-row>
          <table:table-cell office:value-type="string" office:string-value="6802209"/>
          <table:table-cell office:value-type="float" office:value="680"/>
          <table:table-cell office:value-type="float" office:value="2209"/>
          <table:table-cell office:value-type="float" office:value="26"/>
          <table:table-cell/>
          <table:table-cell office:value-type="string" office:string-value="6802030"/>
          <table:table-cell office:value-type="float" office:value="680"/>
          <table:table-cell office:value-type="float" office:value="2030"/>
          <table:table-cell office:value-type="float" office:value="151"/>
          <table:table-cell table:number-columns-repeated="16375"/>
        </table:table-row>
        <table:table-row>
          <table:table-cell office:value-type="string" office:string-value="6802224"/>
          <table:table-cell office:value-type="float" office:value="680"/>
          <table:table-cell office:value-type="float" office:value="2224"/>
          <table:table-cell office:value-type="float" office:value="44"/>
          <table:table-cell/>
          <table:table-cell office:value-type="string" office:string-value="6802039"/>
          <table:table-cell office:value-type="float" office:value="680"/>
          <table:table-cell office:value-type="float" office:value="2039"/>
          <table:table-cell office:value-type="float" office:value="237"/>
          <table:table-cell table:number-columns-repeated="16375"/>
        </table:table-row>
        <table:table-row>
          <table:table-cell office:value-type="string" office:string-value="6802236"/>
          <table:table-cell office:value-type="float" office:value="680"/>
          <table:table-cell office:value-type="float" office:value="2236"/>
          <table:table-cell office:value-type="float" office:value="25"/>
          <table:table-cell/>
          <table:table-cell office:value-type="string" office:string-value="6802043"/>
          <table:table-cell office:value-type="float" office:value="680"/>
          <table:table-cell office:value-type="float" office:value="2043"/>
          <table:table-cell office:value-type="float" office:value="231"/>
          <table:table-cell table:number-columns-repeated="16375"/>
        </table:table-row>
        <table:table-row>
          <table:table-cell office:value-type="string" office:string-value="6802258"/>
          <table:table-cell office:value-type="float" office:value="680"/>
          <table:table-cell office:value-type="float" office:value="2258"/>
          <table:table-cell office:value-type="float" office:value="26"/>
          <table:table-cell/>
          <table:table-cell office:value-type="string" office:string-value="6802209"/>
          <table:table-cell office:value-type="float" office:value="680"/>
          <table:table-cell office:value-type="float" office:value="2209"/>
          <table:table-cell office:value-type="float" office:value="352"/>
          <table:table-cell table:number-columns-repeated="16375"/>
        </table:table-row>
        <table:table-row>
          <table:table-cell office:value-type="string" office:string-value="6802276"/>
          <table:table-cell office:value-type="float" office:value="680"/>
          <table:table-cell office:value-type="float" office:value="2276"/>
          <table:table-cell office:value-type="float" office:value="111"/>
          <table:table-cell/>
          <table:table-cell office:value-type="string" office:string-value="6802224"/>
          <table:table-cell office:value-type="float" office:value="680"/>
          <table:table-cell office:value-type="float" office:value="2224"/>
          <table:table-cell office:value-type="float" office:value="165"/>
          <table:table-cell table:number-columns-repeated="16375"/>
        </table:table-row>
        <table:table-row>
          <table:table-cell office:value-type="string" office:string-value="6802295"/>
          <table:table-cell office:value-type="float" office:value="680"/>
          <table:table-cell office:value-type="float" office:value="2295"/>
          <table:table-cell office:value-type="float" office:value="28"/>
          <table:table-cell/>
          <table:table-cell office:value-type="string" office:string-value="6802236"/>
          <table:table-cell office:value-type="float" office:value="680"/>
          <table:table-cell office:value-type="float" office:value="2236"/>
          <table:table-cell office:value-type="float" office:value="458"/>
          <table:table-cell table:number-columns-repeated="16375"/>
        </table:table-row>
        <table:table-row>
          <table:table-cell office:value-type="string" office:string-value="6802300"/>
          <table:table-cell office:value-type="float" office:value="680"/>
          <table:table-cell office:value-type="float" office:value="2300"/>
          <table:table-cell office:value-type="float" office:value="44"/>
          <table:table-cell/>
          <table:table-cell office:value-type="string" office:string-value="6802258"/>
          <table:table-cell office:value-type="float" office:value="680"/>
          <table:table-cell office:value-type="float" office:value="2258"/>
          <table:table-cell office:value-type="float" office:value="256"/>
          <table:table-cell table:number-columns-repeated="16375"/>
        </table:table-row>
        <table:table-row>
          <table:table-cell office:value-type="string" office:string-value="6802302"/>
          <table:table-cell office:value-type="float" office:value="680"/>
          <table:table-cell office:value-type="float" office:value="2302"/>
          <table:table-cell office:value-type="float" office:value="168"/>
          <table:table-cell/>
          <table:table-cell office:value-type="string" office:string-value="6802276"/>
          <table:table-cell office:value-type="float" office:value="680"/>
          <table:table-cell office:value-type="float" office:value="2276"/>
          <table:table-cell office:value-type="float" office:value="517"/>
          <table:table-cell table:number-columns-repeated="16375"/>
        </table:table-row>
        <table:table-row>
          <table:table-cell office:value-type="string" office:string-value="6802314"/>
          <table:table-cell office:value-type="float" office:value="680"/>
          <table:table-cell office:value-type="float" office:value="2314"/>
          <table:table-cell office:value-type="float" office:value="75"/>
          <table:table-cell/>
          <table:table-cell office:value-type="string" office:string-value="6802295"/>
          <table:table-cell office:value-type="float" office:value="680"/>
          <table:table-cell office:value-type="float" office:value="2295"/>
          <table:table-cell office:value-type="float" office:value="254"/>
          <table:table-cell table:number-columns-repeated="16375"/>
        </table:table-row>
        <table:table-row>
          <table:table-cell office:value-type="string" office:string-value="6802315"/>
          <table:table-cell office:value-type="float" office:value="680"/>
          <table:table-cell office:value-type="float" office:value="2315"/>
          <table:table-cell office:value-type="float" office:value="66"/>
          <table:table-cell/>
          <table:table-cell office:value-type="string" office:string-value="6802300"/>
          <table:table-cell office:value-type="float" office:value="680"/>
          <table:table-cell office:value-type="float" office:value="2300"/>
          <table:table-cell office:value-type="float" office:value="457"/>
          <table:table-cell table:number-columns-repeated="16375"/>
        </table:table-row>
        <table:table-row>
          <table:table-cell office:value-type="string" office:string-value="6802316"/>
          <table:table-cell office:value-type="float" office:value="680"/>
          <table:table-cell office:value-type="float" office:value="2316"/>
          <table:table-cell office:value-type="float" office:value="110"/>
          <table:table-cell/>
          <table:table-cell office:value-type="string" office:string-value="6802302"/>
          <table:table-cell office:value-type="float" office:value="680"/>
          <table:table-cell office:value-type="float" office:value="2302"/>
          <table:table-cell office:value-type="float" office:value="643"/>
          <table:table-cell table:number-columns-repeated="16375"/>
        </table:table-row>
        <table:table-row>
          <table:table-cell office:value-type="string" office:string-value="6802317"/>
          <table:table-cell office:value-type="float" office:value="680"/>
          <table:table-cell office:value-type="float" office:value="2317"/>
          <table:table-cell office:value-type="float" office:value="49"/>
          <table:table-cell/>
          <table:table-cell office:value-type="string" office:string-value="6802314"/>
          <table:table-cell office:value-type="float" office:value="680"/>
          <table:table-cell office:value-type="float" office:value="2314"/>
          <table:table-cell office:value-type="float" office:value="377"/>
          <table:table-cell table:number-columns-repeated="16375"/>
        </table:table-row>
        <table:table-row>
          <table:table-cell office:value-type="string" office:string-value="6802318"/>
          <table:table-cell office:value-type="float" office:value="680"/>
          <table:table-cell office:value-type="float" office:value="2318"/>
          <table:table-cell office:value-type="float" office:value="196"/>
          <table:table-cell/>
          <table:table-cell office:value-type="string" office:string-value="6802315"/>
          <table:table-cell office:value-type="float" office:value="680"/>
          <table:table-cell office:value-type="float" office:value="2315"/>
          <table:table-cell office:value-type="float" office:value="393"/>
          <table:table-cell table:number-columns-repeated="16375"/>
        </table:table-row>
        <table:table-row>
          <table:table-cell office:value-type="string" office:string-value="6802319"/>
          <table:table-cell office:value-type="float" office:value="680"/>
          <table:table-cell office:value-type="float" office:value="2319"/>
          <table:table-cell office:value-type="float" office:value="148"/>
          <table:table-cell/>
          <table:table-cell office:value-type="string" office:string-value="6802316"/>
          <table:table-cell office:value-type="float" office:value="680"/>
          <table:table-cell office:value-type="float" office:value="2316"/>
          <table:table-cell office:value-type="float" office:value="226"/>
          <table:table-cell table:number-columns-repeated="16375"/>
        </table:table-row>
        <table:table-row>
          <table:table-cell office:value-type="string" office:string-value="6802320"/>
          <table:table-cell office:value-type="float" office:value="680"/>
          <table:table-cell office:value-type="float" office:value="2320"/>
          <table:table-cell office:value-type="float" office:value="19"/>
          <table:table-cell/>
          <table:table-cell office:value-type="string" office:string-value="6802317"/>
          <table:table-cell office:value-type="float" office:value="680"/>
          <table:table-cell office:value-type="float" office:value="2317"/>
          <table:table-cell office:value-type="float" office:value="314"/>
          <table:table-cell table:number-columns-repeated="16375"/>
        </table:table-row>
        <table:table-row>
          <table:table-cell office:value-type="string" office:string-value="6802321"/>
          <table:table-cell office:value-type="float" office:value="680"/>
          <table:table-cell office:value-type="float" office:value="2321"/>
          <table:table-cell office:value-type="float" office:value="75"/>
          <table:table-cell/>
          <table:table-cell office:value-type="string" office:string-value="6802318"/>
          <table:table-cell office:value-type="float" office:value="680"/>
          <table:table-cell office:value-type="float" office:value="2318"/>
          <table:table-cell office:value-type="float" office:value="374"/>
          <table:table-cell table:number-columns-repeated="16375"/>
        </table:table-row>
        <table:table-row>
          <table:table-cell office:value-type="string" office:string-value="6802322"/>
          <table:table-cell office:value-type="float" office:value="680"/>
          <table:table-cell office:value-type="float" office:value="2322"/>
          <table:table-cell office:value-type="float" office:value="135"/>
          <table:table-cell/>
          <table:table-cell office:value-type="string" office:string-value="6802319"/>
          <table:table-cell office:value-type="float" office:value="680"/>
          <table:table-cell office:value-type="float" office:value="2319"/>
          <table:table-cell office:value-type="float" office:value="679"/>
          <table:table-cell table:number-columns-repeated="16375"/>
        </table:table-row>
        <table:table-row>
          <table:table-cell office:value-type="string" office:string-value="6802323"/>
          <table:table-cell office:value-type="float" office:value="680"/>
          <table:table-cell office:value-type="float" office:value="2323"/>
          <table:table-cell office:value-type="float" office:value="21"/>
          <table:table-cell/>
          <table:table-cell office:value-type="string" office:string-value="6802320"/>
          <table:table-cell office:value-type="float" office:value="680"/>
          <table:table-cell office:value-type="float" office:value="2320"/>
          <table:table-cell office:value-type="float" office:value="194"/>
          <table:table-cell table:number-columns-repeated="16375"/>
        </table:table-row>
        <table:table-row>
          <table:table-cell office:value-type="string" office:string-value="6802324"/>
          <table:table-cell office:value-type="float" office:value="680"/>
          <table:table-cell office:value-type="float" office:value="2324"/>
          <table:table-cell office:value-type="float" office:value="32"/>
          <table:table-cell/>
          <table:table-cell office:value-type="string" office:string-value="6802321"/>
          <table:table-cell office:value-type="float" office:value="680"/>
          <table:table-cell office:value-type="float" office:value="2321"/>
          <table:table-cell office:value-type="float" office:value="595"/>
          <table:table-cell table:number-columns-repeated="16375"/>
        </table:table-row>
        <table:table-row>
          <table:table-cell office:value-type="string" office:string-value="6802325"/>
          <table:table-cell office:value-type="float" office:value="680"/>
          <table:table-cell office:value-type="float" office:value="2325"/>
          <table:table-cell office:value-type="float" office:value="213"/>
          <table:table-cell/>
          <table:table-cell office:value-type="string" office:string-value="6802322"/>
          <table:table-cell office:value-type="float" office:value="680"/>
          <table:table-cell office:value-type="float" office:value="2322"/>
          <table:table-cell office:value-type="float" office:value="662"/>
          <table:table-cell table:number-columns-repeated="16375"/>
        </table:table-row>
        <table:table-row>
          <table:table-cell office:value-type="string" office:string-value="6802326"/>
          <table:table-cell office:value-type="float" office:value="680"/>
          <table:table-cell office:value-type="float" office:value="2326"/>
          <table:table-cell office:value-type="float" office:value="82"/>
          <table:table-cell/>
          <table:table-cell office:value-type="string" office:string-value="6802323"/>
          <table:table-cell office:value-type="float" office:value="680"/>
          <table:table-cell office:value-type="float" office:value="2323"/>
          <table:table-cell office:value-type="float" office:value="210"/>
          <table:table-cell table:number-columns-repeated="16375"/>
        </table:table-row>
        <table:table-row>
          <table:table-cell office:value-type="string" office:string-value="6802327"/>
          <table:table-cell office:value-type="float" office:value="680"/>
          <table:table-cell office:value-type="float" office:value="2327"/>
          <table:table-cell office:value-type="float" office:value="64"/>
          <table:table-cell/>
          <table:table-cell office:value-type="string" office:string-value="6802324"/>
          <table:table-cell office:value-type="float" office:value="680"/>
          <table:table-cell office:value-type="float" office:value="2324"/>
          <table:table-cell office:value-type="float" office:value="355"/>
          <table:table-cell table:number-columns-repeated="16375"/>
        </table:table-row>
        <table:table-row>
          <table:table-cell office:value-type="string" office:string-value="6802328"/>
          <table:table-cell office:value-type="float" office:value="680"/>
          <table:table-cell office:value-type="float" office:value="2328"/>
          <table:table-cell office:value-type="float" office:value="36"/>
          <table:table-cell/>
          <table:table-cell office:value-type="string" office:string-value="6802325"/>
          <table:table-cell office:value-type="float" office:value="680"/>
          <table:table-cell office:value-type="float" office:value="2325"/>
          <table:table-cell office:value-type="float" office:value="710"/>
          <table:table-cell table:number-columns-repeated="16375"/>
        </table:table-row>
        <table:table-row>
          <table:table-cell office:value-type="string" office:string-value="6802329"/>
          <table:table-cell office:value-type="float" office:value="680"/>
          <table:table-cell office:value-type="float" office:value="2329"/>
          <table:table-cell office:value-type="float" office:value="147"/>
          <table:table-cell/>
          <table:table-cell office:value-type="string" office:string-value="6802326"/>
          <table:table-cell office:value-type="float" office:value="680"/>
          <table:table-cell office:value-type="float" office:value="2326"/>
          <table:table-cell office:value-type="float" office:value="485"/>
          <table:table-cell table:number-columns-repeated="16375"/>
        </table:table-row>
        <table:table-row>
          <table:table-cell office:value-type="string" office:string-value="6802330"/>
          <table:table-cell office:value-type="float" office:value="680"/>
          <table:table-cell office:value-type="float" office:value="2330"/>
          <table:table-cell office:value-type="float" office:value="51"/>
          <table:table-cell/>
          <table:table-cell office:value-type="string" office:string-value="6802327"/>
          <table:table-cell office:value-type="float" office:value="680"/>
          <table:table-cell office:value-type="float" office:value="2327"/>
          <table:table-cell office:value-type="float" office:value="446"/>
          <table:table-cell table:number-columns-repeated="16375"/>
        </table:table-row>
        <table:table-row>
          <table:table-cell office:value-type="string" office:string-value="6802331"/>
          <table:table-cell office:value-type="float" office:value="680"/>
          <table:table-cell office:value-type="float" office:value="2331"/>
          <table:table-cell office:value-type="float" office:value="1"/>
          <table:table-cell/>
          <table:table-cell office:value-type="string" office:string-value="6802328"/>
          <table:table-cell office:value-type="float" office:value="680"/>
          <table:table-cell office:value-type="float" office:value="2328"/>
          <table:table-cell office:value-type="float" office:value="368"/>
          <table:table-cell table:number-columns-repeated="16375"/>
        </table:table-row>
        <table:table-row>
          <table:table-cell office:value-type="string" office:string-value="6803002"/>
          <table:table-cell office:value-type="float" office:value="680"/>
          <table:table-cell office:value-type="float" office:value="3002"/>
          <table:table-cell office:value-type="float" office:value="43"/>
          <table:table-cell/>
          <table:table-cell office:value-type="string" office:string-value="6802329"/>
          <table:table-cell office:value-type="float" office:value="680"/>
          <table:table-cell office:value-type="float" office:value="2329"/>
          <table:table-cell office:value-type="float" office:value="481"/>
          <table:table-cell table:number-columns-repeated="16375"/>
        </table:table-row>
        <table:table-row>
          <table:table-cell office:value-type="string" office:string-value="6803300"/>
          <table:table-cell office:value-type="float" office:value="680"/>
          <table:table-cell office:value-type="float" office:value="3300"/>
          <table:table-cell office:value-type="float" office:value="35"/>
          <table:table-cell/>
          <table:table-cell office:value-type="string" office:string-value="6802330"/>
          <table:table-cell office:value-type="float" office:value="680"/>
          <table:table-cell office:value-type="float" office:value="2330"/>
          <table:table-cell office:value-type="float" office:value="284"/>
          <table:table-cell table:number-columns-repeated="16375"/>
        </table:table-row>
        <table:table-row>
          <table:table-cell office:value-type="string" office:string-value="6803301"/>
          <table:table-cell office:value-type="float" office:value="680"/>
          <table:table-cell office:value-type="float" office:value="3301"/>
          <table:table-cell office:value-type="float" office:value="26"/>
          <table:table-cell/>
          <table:table-cell office:value-type="string" office:string-value="6802331"/>
          <table:table-cell office:value-type="float" office:value="680"/>
          <table:table-cell office:value-type="float" office:value="2331"/>
          <table:table-cell office:value-type="float" office:value="9"/>
          <table:table-cell table:number-columns-repeated="16375"/>
        </table:table-row>
        <table:table-row>
          <table:table-cell office:value-type="string" office:string-value="6803302"/>
          <table:table-cell office:value-type="float" office:value="680"/>
          <table:table-cell office:value-type="float" office:value="3302"/>
          <table:table-cell office:value-type="float" office:value="42"/>
          <table:table-cell/>
          <table:table-cell office:value-type="string" office:string-value="6803002"/>
          <table:table-cell office:value-type="float" office:value="680"/>
          <table:table-cell office:value-type="float" office:value="3002"/>
          <table:table-cell office:value-type="float" office:value="300"/>
          <table:table-cell table:number-columns-repeated="16375"/>
        </table:table-row>
        <table:table-row>
          <table:table-cell office:value-type="string" office:string-value="6803304"/>
          <table:table-cell office:value-type="float" office:value="680"/>
          <table:table-cell office:value-type="float" office:value="3304"/>
          <table:table-cell office:value-type="float" office:value="19"/>
          <table:table-cell/>
          <table:table-cell office:value-type="string" office:string-value="6803300"/>
          <table:table-cell office:value-type="float" office:value="680"/>
          <table:table-cell office:value-type="float" office:value="3300"/>
          <table:table-cell office:value-type="float" office:value="217"/>
          <table:table-cell table:number-columns-repeated="16375"/>
        </table:table-row>
        <table:table-row>
          <table:table-cell office:value-type="string" office:string-value="6803305"/>
          <table:table-cell office:value-type="float" office:value="680"/>
          <table:table-cell office:value-type="float" office:value="3305"/>
          <table:table-cell office:value-type="float" office:value="13"/>
          <table:table-cell/>
          <table:table-cell office:value-type="string" office:string-value="6803301"/>
          <table:table-cell office:value-type="float" office:value="680"/>
          <table:table-cell office:value-type="float" office:value="3301"/>
          <table:table-cell office:value-type="float" office:value="210"/>
          <table:table-cell table:number-columns-repeated="16375"/>
        </table:table-row>
        <table:table-row>
          <table:table-cell office:value-type="string" office:string-value="6803306"/>
          <table:table-cell office:value-type="float" office:value="680"/>
          <table:table-cell office:value-type="float" office:value="3306"/>
          <table:table-cell office:value-type="float" office:value="38"/>
          <table:table-cell/>
          <table:table-cell office:value-type="string" office:string-value="6803302"/>
          <table:table-cell office:value-type="float" office:value="680"/>
          <table:table-cell office:value-type="float" office:value="3302"/>
          <table:table-cell office:value-type="float" office:value="414"/>
          <table:table-cell table:number-columns-repeated="16375"/>
        </table:table-row>
        <table:table-row>
          <table:table-cell office:value-type="string" office:string-value="6803313"/>
          <table:table-cell office:value-type="float" office:value="680"/>
          <table:table-cell office:value-type="float" office:value="3313"/>
          <table:table-cell office:value-type="float" office:value="35"/>
          <table:table-cell/>
          <table:table-cell office:value-type="string" office:string-value="6803304"/>
          <table:table-cell office:value-type="float" office:value="680"/>
          <table:table-cell office:value-type="float" office:value="3304"/>
          <table:table-cell office:value-type="float" office:value="245"/>
          <table:table-cell table:number-columns-repeated="16375"/>
        </table:table-row>
        <table:table-row>
          <table:table-cell office:value-type="string" office:string-value="6807002"/>
          <table:table-cell office:value-type="float" office:value="680"/>
          <table:table-cell office:value-type="float" office:value="7002"/>
          <table:table-cell office:value-type="float" office:value="72"/>
          <table:table-cell/>
          <table:table-cell office:value-type="string" office:string-value="6803305"/>
          <table:table-cell office:value-type="float" office:value="680"/>
          <table:table-cell office:value-type="float" office:value="3305"/>
          <table:table-cell office:value-type="float" office:value="240"/>
          <table:table-cell table:number-columns-repeated="16375"/>
        </table:table-row>
        <table:table-row>
          <table:table-cell office:value-type="string" office:string-value="6807004"/>
          <table:table-cell office:value-type="float" office:value="680"/>
          <table:table-cell office:value-type="float" office:value="7004"/>
          <table:table-cell office:value-type="float" office:value="50"/>
          <table:table-cell/>
          <table:table-cell office:value-type="string" office:string-value="6803306"/>
          <table:table-cell office:value-type="float" office:value="680"/>
          <table:table-cell office:value-type="float" office:value="3306"/>
          <table:table-cell office:value-type="float" office:value="188"/>
          <table:table-cell table:number-columns-repeated="16375"/>
        </table:table-row>
        <table:table-row>
          <table:table-cell office:value-type="string" office:string-value="6811003"/>
          <table:table-cell office:value-type="float" office:value="681"/>
          <table:table-cell office:value-type="float" office:value="1003"/>
          <table:table-cell office:value-type="float" office:value="9"/>
          <table:table-cell/>
          <table:table-cell office:value-type="string" office:string-value="6803313"/>
          <table:table-cell office:value-type="float" office:value="680"/>
          <table:table-cell office:value-type="float" office:value="3313"/>
          <table:table-cell office:value-type="float" office:value="550"/>
          <table:table-cell table:number-columns-repeated="16375"/>
        </table:table-row>
        <table:table-row>
          <table:table-cell office:value-type="string" office:string-value="6811018"/>
          <table:table-cell office:value-type="float" office:value="681"/>
          <table:table-cell office:value-type="float" office:value="1018"/>
          <table:table-cell office:value-type="float" office:value="13"/>
          <table:table-cell/>
          <table:table-cell office:value-type="string" office:string-value="6807002"/>
          <table:table-cell office:value-type="float" office:value="680"/>
          <table:table-cell office:value-type="float" office:value="7002"/>
          <table:table-cell office:value-type="float" office:value="72"/>
          <table:table-cell table:number-columns-repeated="16375"/>
        </table:table-row>
        <table:table-row>
          <table:table-cell office:value-type="string" office:string-value="6812001"/>
          <table:table-cell office:value-type="float" office:value="681"/>
          <table:table-cell office:value-type="float" office:value="2001"/>
          <table:table-cell office:value-type="float" office:value="62"/>
          <table:table-cell/>
          <table:table-cell office:value-type="string" office:string-value="6807004"/>
          <table:table-cell office:value-type="float" office:value="680"/>
          <table:table-cell office:value-type="float" office:value="7004"/>
          <table:table-cell office:value-type="float" office:value="50"/>
          <table:table-cell table:number-columns-repeated="16375"/>
        </table:table-row>
        <table:table-row>
          <table:table-cell office:value-type="string" office:string-value="6812003"/>
          <table:table-cell office:value-type="float" office:value="681"/>
          <table:table-cell office:value-type="float" office:value="2003"/>
          <table:table-cell office:value-type="float" office:value="40"/>
          <table:table-cell/>
          <table:table-cell office:value-type="string" office:string-value="6811003"/>
          <table:table-cell office:value-type="float" office:value="681"/>
          <table:table-cell office:value-type="float" office:value="1003"/>
          <table:table-cell office:value-type="float" office:value="115"/>
          <table:table-cell table:number-columns-repeated="16375"/>
        </table:table-row>
        <table:table-row>
          <table:table-cell office:value-type="string" office:string-value="6812005"/>
          <table:table-cell office:value-type="float" office:value="681"/>
          <table:table-cell office:value-type="float" office:value="2005"/>
          <table:table-cell office:value-type="float" office:value="21"/>
          <table:table-cell/>
          <table:table-cell office:value-type="string" office:string-value="6811017"/>
          <table:table-cell office:value-type="float" office:value="681"/>
          <table:table-cell office:value-type="float" office:value="1017"/>
          <table:table-cell office:value-type="float" office:value="53"/>
          <table:table-cell table:number-columns-repeated="16375"/>
        </table:table-row>
        <table:table-row>
          <table:table-cell office:value-type="string" office:string-value="6812007"/>
          <table:table-cell office:value-type="float" office:value="681"/>
          <table:table-cell office:value-type="float" office:value="2007"/>
          <table:table-cell office:value-type="float" office:value="27"/>
          <table:table-cell/>
          <table:table-cell office:value-type="string" office:string-value="6811018"/>
          <table:table-cell office:value-type="float" office:value="681"/>
          <table:table-cell office:value-type="float" office:value="1018"/>
          <table:table-cell office:value-type="float" office:value="108"/>
          <table:table-cell table:number-columns-repeated="16375"/>
        </table:table-row>
        <table:table-row>
          <table:table-cell office:value-type="string" office:string-value="6812009"/>
          <table:table-cell office:value-type="float" office:value="681"/>
          <table:table-cell office:value-type="float" office:value="2009"/>
          <table:table-cell office:value-type="float" office:value="36"/>
          <table:table-cell/>
          <table:table-cell office:value-type="string" office:string-value="6812001"/>
          <table:table-cell office:value-type="float" office:value="681"/>
          <table:table-cell office:value-type="float" office:value="2001"/>
          <table:table-cell office:value-type="float" office:value="252"/>
          <table:table-cell table:number-columns-repeated="16375"/>
        </table:table-row>
        <table:table-row>
          <table:table-cell office:value-type="string" office:string-value="6812011"/>
          <table:table-cell office:value-type="float" office:value="681"/>
          <table:table-cell office:value-type="float" office:value="2011"/>
          <table:table-cell office:value-type="float" office:value="20"/>
          <table:table-cell/>
          <table:table-cell office:value-type="string" office:string-value="6812003"/>
          <table:table-cell office:value-type="float" office:value="681"/>
          <table:table-cell office:value-type="float" office:value="2003"/>
          <table:table-cell office:value-type="float" office:value="420"/>
          <table:table-cell table:number-columns-repeated="16375"/>
        </table:table-row>
        <table:table-row>
          <table:table-cell office:value-type="string" office:string-value="6812015"/>
          <table:table-cell office:value-type="float" office:value="681"/>
          <table:table-cell office:value-type="float" office:value="2015"/>
          <table:table-cell office:value-type="float" office:value="47"/>
          <table:table-cell/>
          <table:table-cell office:value-type="string" office:string-value="6812005"/>
          <table:table-cell office:value-type="float" office:value="681"/>
          <table:table-cell office:value-type="float" office:value="2005"/>
          <table:table-cell office:value-type="float" office:value="431"/>
          <table:table-cell table:number-columns-repeated="16375"/>
        </table:table-row>
        <table:table-row>
          <table:table-cell office:value-type="string" office:string-value="6812017"/>
          <table:table-cell office:value-type="float" office:value="681"/>
          <table:table-cell office:value-type="float" office:value="2017"/>
          <table:table-cell office:value-type="float" office:value="11"/>
          <table:table-cell/>
          <table:table-cell office:value-type="string" office:string-value="6812007"/>
          <table:table-cell office:value-type="float" office:value="681"/>
          <table:table-cell office:value-type="float" office:value="2007"/>
          <table:table-cell office:value-type="float" office:value="219"/>
          <table:table-cell table:number-columns-repeated="16375"/>
        </table:table-row>
        <table:table-row>
          <table:table-cell office:value-type="string" office:string-value="6812019"/>
          <table:table-cell office:value-type="float" office:value="681"/>
          <table:table-cell office:value-type="float" office:value="2019"/>
          <table:table-cell office:value-type="float" office:value="22"/>
          <table:table-cell/>
          <table:table-cell office:value-type="string" office:string-value="6812009"/>
          <table:table-cell office:value-type="float" office:value="681"/>
          <table:table-cell office:value-type="float" office:value="2009"/>
          <table:table-cell office:value-type="float" office:value="329"/>
          <table:table-cell table:number-columns-repeated="16375"/>
        </table:table-row>
        <table:table-row>
          <table:table-cell office:value-type="string" office:string-value="6812031"/>
          <table:table-cell office:value-type="float" office:value="681"/>
          <table:table-cell office:value-type="float" office:value="2031"/>
          <table:table-cell office:value-type="float" office:value="37"/>
          <table:table-cell/>
          <table:table-cell office:value-type="string" office:string-value="6812011"/>
          <table:table-cell office:value-type="float" office:value="681"/>
          <table:table-cell office:value-type="float" office:value="2011"/>
          <table:table-cell office:value-type="float" office:value="393"/>
          <table:table-cell table:number-columns-repeated="16375"/>
        </table:table-row>
        <table:table-row>
          <table:table-cell office:value-type="string" office:string-value="6812033"/>
          <table:table-cell office:value-type="float" office:value="681"/>
          <table:table-cell office:value-type="float" office:value="2033"/>
          <table:table-cell office:value-type="float" office:value="25"/>
          <table:table-cell/>
          <table:table-cell office:value-type="string" office:string-value="6812015"/>
          <table:table-cell office:value-type="float" office:value="681"/>
          <table:table-cell office:value-type="float" office:value="2015"/>
          <table:table-cell office:value-type="float" office:value="371"/>
          <table:table-cell table:number-columns-repeated="16375"/>
        </table:table-row>
        <table:table-row>
          <table:table-cell office:value-type="string" office:string-value="6812037"/>
          <table:table-cell office:value-type="float" office:value="681"/>
          <table:table-cell office:value-type="float" office:value="2037"/>
          <table:table-cell office:value-type="float" office:value="19"/>
          <table:table-cell/>
          <table:table-cell office:value-type="string" office:string-value="6812017"/>
          <table:table-cell office:value-type="float" office:value="681"/>
          <table:table-cell office:value-type="float" office:value="2017"/>
          <table:table-cell office:value-type="float" office:value="198"/>
          <table:table-cell table:number-columns-repeated="16375"/>
        </table:table-row>
        <table:table-row>
          <table:table-cell office:value-type="string" office:string-value="6812039"/>
          <table:table-cell office:value-type="float" office:value="681"/>
          <table:table-cell office:value-type="float" office:value="2039"/>
          <table:table-cell office:value-type="float" office:value="7"/>
          <table:table-cell/>
          <table:table-cell office:value-type="string" office:string-value="6812019"/>
          <table:table-cell office:value-type="float" office:value="681"/>
          <table:table-cell office:value-type="float" office:value="2019"/>
          <table:table-cell office:value-type="float" office:value="258"/>
          <table:table-cell table:number-columns-repeated="16375"/>
        </table:table-row>
        <table:table-row>
          <table:table-cell office:value-type="string" office:string-value="6812041"/>
          <table:table-cell office:value-type="float" office:value="681"/>
          <table:table-cell office:value-type="float" office:value="2041"/>
          <table:table-cell office:value-type="float" office:value="7"/>
          <table:table-cell/>
          <table:table-cell office:value-type="string" office:string-value="6812031"/>
          <table:table-cell office:value-type="float" office:value="681"/>
          <table:table-cell office:value-type="float" office:value="2031"/>
          <table:table-cell office:value-type="float" office:value="455"/>
          <table:table-cell table:number-columns-repeated="16375"/>
        </table:table-row>
        <table:table-row>
          <table:table-cell office:value-type="string" office:string-value="6812043"/>
          <table:table-cell office:value-type="float" office:value="681"/>
          <table:table-cell office:value-type="float" office:value="2043"/>
          <table:table-cell office:value-type="float" office:value="29"/>
          <table:table-cell/>
          <table:table-cell office:value-type="string" office:string-value="6812033"/>
          <table:table-cell office:value-type="float" office:value="681"/>
          <table:table-cell office:value-type="float" office:value="2033"/>
          <table:table-cell office:value-type="float" office:value="373"/>
          <table:table-cell table:number-columns-repeated="16375"/>
        </table:table-row>
        <table:table-row>
          <table:table-cell office:value-type="string" office:string-value="6812045"/>
          <table:table-cell office:value-type="float" office:value="681"/>
          <table:table-cell office:value-type="float" office:value="2045"/>
          <table:table-cell office:value-type="float" office:value="20"/>
          <table:table-cell/>
          <table:table-cell office:value-type="string" office:string-value="6812037"/>
          <table:table-cell office:value-type="float" office:value="681"/>
          <table:table-cell office:value-type="float" office:value="2037"/>
          <table:table-cell office:value-type="float" office:value="438"/>
          <table:table-cell table:number-columns-repeated="16375"/>
        </table:table-row>
        <table:table-row>
          <table:table-cell office:value-type="string" office:string-value="6812050"/>
          <table:table-cell office:value-type="float" office:value="681"/>
          <table:table-cell office:value-type="float" office:value="2050"/>
          <table:table-cell office:value-type="float" office:value="23"/>
          <table:table-cell/>
          <table:table-cell office:value-type="string" office:string-value="6812039"/>
          <table:table-cell office:value-type="float" office:value="681"/>
          <table:table-cell office:value-type="float" office:value="2039"/>
          <table:table-cell office:value-type="float" office:value="263"/>
          <table:table-cell table:number-columns-repeated="16375"/>
        </table:table-row>
        <table:table-row>
          <table:table-cell office:value-type="string" office:string-value="6812052"/>
          <table:table-cell office:value-type="float" office:value="681"/>
          <table:table-cell office:value-type="float" office:value="2052"/>
          <table:table-cell office:value-type="float" office:value="18"/>
          <table:table-cell/>
          <table:table-cell office:value-type="string" office:string-value="6812041"/>
          <table:table-cell office:value-type="float" office:value="681"/>
          <table:table-cell office:value-type="float" office:value="2041"/>
          <table:table-cell office:value-type="float" office:value="490"/>
          <table:table-cell table:number-columns-repeated="16375"/>
        </table:table-row>
        <table:table-row>
          <table:table-cell office:value-type="string" office:string-value="6812061"/>
          <table:table-cell office:value-type="float" office:value="681"/>
          <table:table-cell office:value-type="float" office:value="2061"/>
          <table:table-cell office:value-type="float" office:value="25"/>
          <table:table-cell/>
          <table:table-cell office:value-type="string" office:string-value="6812043"/>
          <table:table-cell office:value-type="float" office:value="681"/>
          <table:table-cell office:value-type="float" office:value="2043"/>
          <table:table-cell office:value-type="float" office:value="480"/>
          <table:table-cell table:number-columns-repeated="16375"/>
        </table:table-row>
        <table:table-row>
          <table:table-cell office:value-type="string" office:string-value="6812065"/>
          <table:table-cell office:value-type="float" office:value="681"/>
          <table:table-cell office:value-type="float" office:value="2065"/>
          <table:table-cell office:value-type="float" office:value="81"/>
          <table:table-cell/>
          <table:table-cell office:value-type="string" office:string-value="6812045"/>
          <table:table-cell office:value-type="float" office:value="681"/>
          <table:table-cell office:value-type="float" office:value="2045"/>
          <table:table-cell office:value-type="float" office:value="249"/>
          <table:table-cell table:number-columns-repeated="16375"/>
        </table:table-row>
        <table:table-row>
          <table:table-cell office:value-type="string" office:string-value="6812069"/>
          <table:table-cell office:value-type="float" office:value="681"/>
          <table:table-cell office:value-type="float" office:value="2069"/>
          <table:table-cell office:value-type="float" office:value="19"/>
          <table:table-cell/>
          <table:table-cell office:value-type="string" office:string-value="6812050"/>
          <table:table-cell office:value-type="float" office:value="681"/>
          <table:table-cell office:value-type="float" office:value="2050"/>
          <table:table-cell office:value-type="float" office:value="204"/>
          <table:table-cell table:number-columns-repeated="16375"/>
        </table:table-row>
        <table:table-row>
          <table:table-cell office:value-type="string" office:string-value="6812072"/>
          <table:table-cell office:value-type="float" office:value="681"/>
          <table:table-cell office:value-type="float" office:value="2072"/>
          <table:table-cell office:value-type="float" office:value="51"/>
          <table:table-cell/>
          <table:table-cell office:value-type="string" office:string-value="6812052"/>
          <table:table-cell office:value-type="float" office:value="681"/>
          <table:table-cell office:value-type="float" office:value="2052"/>
          <table:table-cell office:value-type="float" office:value="480"/>
          <table:table-cell table:number-columns-repeated="16375"/>
        </table:table-row>
        <table:table-row>
          <table:table-cell office:value-type="string" office:string-value="6812074"/>
          <table:table-cell office:value-type="float" office:value="681"/>
          <table:table-cell office:value-type="float" office:value="2074"/>
          <table:table-cell office:value-type="float" office:value="18"/>
          <table:table-cell/>
          <table:table-cell office:value-type="string" office:string-value="6812061"/>
          <table:table-cell office:value-type="float" office:value="681"/>
          <table:table-cell office:value-type="float" office:value="2061"/>
          <table:table-cell office:value-type="float" office:value="345"/>
          <table:table-cell table:number-columns-repeated="16375"/>
        </table:table-row>
        <table:table-row>
          <table:table-cell office:value-type="string" office:string-value="6812075"/>
          <table:table-cell office:value-type="float" office:value="681"/>
          <table:table-cell office:value-type="float" office:value="2075"/>
          <table:table-cell office:value-type="float" office:value="41"/>
          <table:table-cell/>
          <table:table-cell office:value-type="string" office:string-value="6812065"/>
          <table:table-cell office:value-type="float" office:value="681"/>
          <table:table-cell office:value-type="float" office:value="2065"/>
          <table:table-cell office:value-type="float" office:value="434"/>
          <table:table-cell table:number-columns-repeated="16375"/>
        </table:table-row>
        <table:table-row>
          <table:table-cell office:value-type="string" office:string-value="6812084"/>
          <table:table-cell office:value-type="float" office:value="681"/>
          <table:table-cell office:value-type="float" office:value="2084"/>
          <table:table-cell office:value-type="float" office:value="33"/>
          <table:table-cell/>
          <table:table-cell office:value-type="string" office:string-value="6812069"/>
          <table:table-cell office:value-type="float" office:value="681"/>
          <table:table-cell office:value-type="float" office:value="2069"/>
          <table:table-cell office:value-type="float" office:value="249"/>
          <table:table-cell table:number-columns-repeated="16375"/>
        </table:table-row>
        <table:table-row>
          <table:table-cell office:value-type="string" office:string-value="6812090"/>
          <table:table-cell office:value-type="float" office:value="681"/>
          <table:table-cell office:value-type="float" office:value="2090"/>
          <table:table-cell office:value-type="float" office:value="43"/>
          <table:table-cell/>
          <table:table-cell office:value-type="string" office:string-value="6812072"/>
          <table:table-cell office:value-type="float" office:value="681"/>
          <table:table-cell office:value-type="float" office:value="2072"/>
          <table:table-cell office:value-type="float" office:value="529"/>
          <table:table-cell table:number-columns-repeated="16375"/>
        </table:table-row>
        <table:table-row>
          <table:table-cell office:value-type="string" office:string-value="6812092"/>
          <table:table-cell office:value-type="float" office:value="681"/>
          <table:table-cell office:value-type="float" office:value="2092"/>
          <table:table-cell office:value-type="float" office:value="15"/>
          <table:table-cell/>
          <table:table-cell office:value-type="string" office:string-value="6812074"/>
          <table:table-cell office:value-type="float" office:value="681"/>
          <table:table-cell office:value-type="float" office:value="2074"/>
          <table:table-cell office:value-type="float" office:value="481"/>
          <table:table-cell table:number-columns-repeated="16375"/>
        </table:table-row>
        <table:table-row>
          <table:table-cell office:value-type="string" office:string-value="6812094"/>
          <table:table-cell office:value-type="float" office:value="681"/>
          <table:table-cell office:value-type="float" office:value="2094"/>
          <table:table-cell office:value-type="float" office:value="51"/>
          <table:table-cell/>
          <table:table-cell office:value-type="string" office:string-value="6812075"/>
          <table:table-cell office:value-type="float" office:value="681"/>
          <table:table-cell office:value-type="float" office:value="2075"/>
          <table:table-cell office:value-type="float" office:value="220"/>
          <table:table-cell table:number-columns-repeated="16375"/>
        </table:table-row>
        <table:table-row>
          <table:table-cell office:value-type="string" office:string-value="6812096"/>
          <table:table-cell office:value-type="float" office:value="681"/>
          <table:table-cell office:value-type="float" office:value="2096"/>
          <table:table-cell office:value-type="float" office:value="67"/>
          <table:table-cell/>
          <table:table-cell office:value-type="string" office:string-value="6812084"/>
          <table:table-cell office:value-type="float" office:value="681"/>
          <table:table-cell office:value-type="float" office:value="2084"/>
          <table:table-cell office:value-type="float" office:value="440"/>
          <table:table-cell table:number-columns-repeated="16375"/>
        </table:table-row>
        <table:table-row>
          <table:table-cell office:value-type="string" office:string-value="6812101"/>
          <table:table-cell office:value-type="float" office:value="681"/>
          <table:table-cell office:value-type="float" office:value="2101"/>
          <table:table-cell office:value-type="float" office:value="25"/>
          <table:table-cell/>
          <table:table-cell office:value-type="string" office:string-value="6812090"/>
          <table:table-cell office:value-type="float" office:value="681"/>
          <table:table-cell office:value-type="float" office:value="2090"/>
          <table:table-cell office:value-type="float" office:value="511"/>
          <table:table-cell table:number-columns-repeated="16375"/>
        </table:table-row>
        <table:table-row>
          <table:table-cell office:value-type="string" office:string-value="6812104"/>
          <table:table-cell office:value-type="float" office:value="681"/>
          <table:table-cell office:value-type="float" office:value="2104"/>
          <table:table-cell office:value-type="float" office:value="22"/>
          <table:table-cell/>
          <table:table-cell office:value-type="string" office:string-value="6812092"/>
          <table:table-cell office:value-type="float" office:value="681"/>
          <table:table-cell office:value-type="float" office:value="2092"/>
          <table:table-cell office:value-type="float" office:value="706"/>
          <table:table-cell table:number-columns-repeated="16375"/>
        </table:table-row>
        <table:table-row>
          <table:table-cell office:value-type="string" office:string-value="6812107"/>
          <table:table-cell office:value-type="float" office:value="681"/>
          <table:table-cell office:value-type="float" office:value="2107"/>
          <table:table-cell office:value-type="float" office:value="10"/>
          <table:table-cell/>
          <table:table-cell office:value-type="string" office:string-value="6812094"/>
          <table:table-cell office:value-type="float" office:value="681"/>
          <table:table-cell office:value-type="float" office:value="2094"/>
          <table:table-cell office:value-type="float" office:value="374"/>
          <table:table-cell table:number-columns-repeated="16375"/>
        </table:table-row>
        <table:table-row>
          <table:table-cell office:value-type="string" office:string-value="6812111"/>
          <table:table-cell office:value-type="float" office:value="681"/>
          <table:table-cell office:value-type="float" office:value="2111"/>
          <table:table-cell office:value-type="float" office:value="10"/>
          <table:table-cell/>
          <table:table-cell office:value-type="string" office:string-value="6812096"/>
          <table:table-cell office:value-type="float" office:value="681"/>
          <table:table-cell office:value-type="float" office:value="2096"/>
          <table:table-cell office:value-type="float" office:value="271"/>
          <table:table-cell table:number-columns-repeated="16375"/>
        </table:table-row>
        <table:table-row>
          <table:table-cell office:value-type="string" office:string-value="6812132"/>
          <table:table-cell office:value-type="float" office:value="681"/>
          <table:table-cell office:value-type="float" office:value="2132"/>
          <table:table-cell office:value-type="float" office:value="21"/>
          <table:table-cell/>
          <table:table-cell office:value-type="string" office:string-value="6812101"/>
          <table:table-cell office:value-type="float" office:value="681"/>
          <table:table-cell office:value-type="float" office:value="2101"/>
          <table:table-cell office:value-type="float" office:value="651"/>
          <table:table-cell table:number-columns-repeated="16375"/>
        </table:table-row>
        <table:table-row>
          <table:table-cell office:value-type="string" office:string-value="6812137"/>
          <table:table-cell office:value-type="float" office:value="681"/>
          <table:table-cell office:value-type="float" office:value="2137"/>
          <table:table-cell office:value-type="float" office:value="12"/>
          <table:table-cell/>
          <table:table-cell office:value-type="string" office:string-value="6812104"/>
          <table:table-cell office:value-type="float" office:value="681"/>
          <table:table-cell office:value-type="float" office:value="2104"/>
          <table:table-cell office:value-type="float" office:value="209"/>
          <table:table-cell table:number-columns-repeated="16375"/>
        </table:table-row>
        <table:table-row>
          <table:table-cell office:value-type="string" office:string-value="6812147"/>
          <table:table-cell office:value-type="float" office:value="681"/>
          <table:table-cell office:value-type="float" office:value="2147"/>
          <table:table-cell office:value-type="float" office:value="17"/>
          <table:table-cell/>
          <table:table-cell office:value-type="string" office:string-value="6812107"/>
          <table:table-cell office:value-type="float" office:value="681"/>
          <table:table-cell office:value-type="float" office:value="2107"/>
          <table:table-cell office:value-type="float" office:value="188"/>
          <table:table-cell table:number-columns-repeated="16375"/>
        </table:table-row>
        <table:table-row>
          <table:table-cell office:value-type="string" office:string-value="6812153"/>
          <table:table-cell office:value-type="float" office:value="681"/>
          <table:table-cell office:value-type="float" office:value="2153"/>
          <table:table-cell office:value-type="float" office:value="11"/>
          <table:table-cell/>
          <table:table-cell office:value-type="string" office:string-value="6812111"/>
          <table:table-cell office:value-type="float" office:value="681"/>
          <table:table-cell office:value-type="float" office:value="2111"/>
          <table:table-cell office:value-type="float" office:value="253"/>
          <table:table-cell table:number-columns-repeated="16375"/>
        </table:table-row>
        <table:table-row>
          <table:table-cell office:value-type="string" office:string-value="6812164"/>
          <table:table-cell office:value-type="float" office:value="681"/>
          <table:table-cell office:value-type="float" office:value="2164"/>
          <table:table-cell office:value-type="float" office:value="104"/>
          <table:table-cell/>
          <table:table-cell office:value-type="string" office:string-value="6812132"/>
          <table:table-cell office:value-type="float" office:value="681"/>
          <table:table-cell office:value-type="float" office:value="2132"/>
          <table:table-cell office:value-type="float" office:value="465"/>
          <table:table-cell table:number-columns-repeated="16375"/>
        </table:table-row>
        <table:table-row>
          <table:table-cell office:value-type="string" office:string-value="6812166"/>
          <table:table-cell office:value-type="float" office:value="681"/>
          <table:table-cell office:value-type="float" office:value="2166"/>
          <table:table-cell office:value-type="float" office:value="5"/>
          <table:table-cell/>
          <table:table-cell office:value-type="string" office:string-value="6812137"/>
          <table:table-cell office:value-type="float" office:value="681"/>
          <table:table-cell office:value-type="float" office:value="2137"/>
          <table:table-cell office:value-type="float" office:value="197"/>
          <table:table-cell table:number-columns-repeated="16375"/>
        </table:table-row>
        <table:table-row>
          <table:table-cell office:value-type="string" office:string-value="6812169"/>
          <table:table-cell office:value-type="float" office:value="681"/>
          <table:table-cell office:value-type="float" office:value="2169"/>
          <table:table-cell office:value-type="float" office:value="16"/>
          <table:table-cell/>
          <table:table-cell office:value-type="string" office:string-value="6812147"/>
          <table:table-cell office:value-type="float" office:value="681"/>
          <table:table-cell office:value-type="float" office:value="2147"/>
          <table:table-cell office:value-type="float" office:value="452"/>
          <table:table-cell table:number-columns-repeated="16375"/>
        </table:table-row>
        <table:table-row>
          <table:table-cell office:value-type="string" office:string-value="6812170"/>
          <table:table-cell office:value-type="float" office:value="681"/>
          <table:table-cell office:value-type="float" office:value="2170"/>
          <table:table-cell office:value-type="float" office:value="33"/>
          <table:table-cell/>
          <table:table-cell office:value-type="string" office:string-value="6812153"/>
          <table:table-cell office:value-type="float" office:value="681"/>
          <table:table-cell office:value-type="float" office:value="2153"/>
          <table:table-cell office:value-type="float" office:value="237"/>
          <table:table-cell table:number-columns-repeated="16375"/>
        </table:table-row>
        <table:table-row>
          <table:table-cell office:value-type="string" office:string-value="6812171"/>
          <table:table-cell office:value-type="float" office:value="681"/>
          <table:table-cell office:value-type="float" office:value="2171"/>
          <table:table-cell office:value-type="float" office:value="13"/>
          <table:table-cell/>
          <table:table-cell office:value-type="string" office:string-value="6812164"/>
          <table:table-cell office:value-type="float" office:value="681"/>
          <table:table-cell office:value-type="float" office:value="2164"/>
          <table:table-cell office:value-type="float" office:value="491"/>
          <table:table-cell table:number-columns-repeated="16375"/>
        </table:table-row>
        <table:table-row>
          <table:table-cell office:value-type="string" office:string-value="6812173"/>
          <table:table-cell office:value-type="float" office:value="681"/>
          <table:table-cell office:value-type="float" office:value="2173"/>
          <table:table-cell office:value-type="float" office:value="14"/>
          <table:table-cell/>
          <table:table-cell office:value-type="string" office:string-value="6812166"/>
          <table:table-cell office:value-type="float" office:value="681"/>
          <table:table-cell office:value-type="float" office:value="2166"/>
          <table:table-cell office:value-type="float" office:value="467"/>
          <table:table-cell table:number-columns-repeated="16375"/>
        </table:table-row>
        <table:table-row>
          <table:table-cell office:value-type="string" office:string-value="6812174"/>
          <table:table-cell office:value-type="float" office:value="681"/>
          <table:table-cell office:value-type="float" office:value="2174"/>
          <table:table-cell office:value-type="float" office:value="23"/>
          <table:table-cell/>
          <table:table-cell office:value-type="string" office:string-value="6812169"/>
          <table:table-cell office:value-type="float" office:value="681"/>
          <table:table-cell office:value-type="float" office:value="2169"/>
          <table:table-cell office:value-type="float" office:value="666"/>
          <table:table-cell table:number-columns-repeated="16375"/>
        </table:table-row>
        <table:table-row>
          <table:table-cell office:value-type="string" office:string-value="6812175"/>
          <table:table-cell office:value-type="float" office:value="681"/>
          <table:table-cell office:value-type="float" office:value="2175"/>
          <table:table-cell office:value-type="float" office:value="5"/>
          <table:table-cell/>
          <table:table-cell office:value-type="string" office:string-value="6812170"/>
          <table:table-cell office:value-type="float" office:value="681"/>
          <table:table-cell office:value-type="float" office:value="2170"/>
          <table:table-cell office:value-type="float" office:value="268"/>
          <table:table-cell table:number-columns-repeated="16375"/>
        </table:table-row>
        <table:table-row>
          <table:table-cell office:value-type="string" office:string-value="6812176"/>
          <table:table-cell office:value-type="float" office:value="681"/>
          <table:table-cell office:value-type="float" office:value="2176"/>
          <table:table-cell office:value-type="float" office:value="31"/>
          <table:table-cell/>
          <table:table-cell office:value-type="string" office:string-value="6812171"/>
          <table:table-cell office:value-type="float" office:value="681"/>
          <table:table-cell office:value-type="float" office:value="2171"/>
          <table:table-cell office:value-type="float" office:value="414"/>
          <table:table-cell table:number-columns-repeated="16375"/>
        </table:table-row>
        <table:table-row>
          <table:table-cell office:value-type="string" office:string-value="6812177"/>
          <table:table-cell office:value-type="float" office:value="681"/>
          <table:table-cell office:value-type="float" office:value="2177"/>
          <table:table-cell office:value-type="float" office:value="9"/>
          <table:table-cell/>
          <table:table-cell office:value-type="string" office:string-value="6812173"/>
          <table:table-cell office:value-type="float" office:value="681"/>
          <table:table-cell office:value-type="float" office:value="2173"/>
          <table:table-cell office:value-type="float" office:value="685"/>
          <table:table-cell table:number-columns-repeated="16375"/>
        </table:table-row>
        <table:table-row>
          <table:table-cell office:value-type="string" office:string-value="6812179"/>
          <table:table-cell office:value-type="float" office:value="681"/>
          <table:table-cell office:value-type="float" office:value="2179"/>
          <table:table-cell office:value-type="float" office:value="20"/>
          <table:table-cell/>
          <table:table-cell office:value-type="string" office:string-value="6812174"/>
          <table:table-cell office:value-type="float" office:value="681"/>
          <table:table-cell office:value-type="float" office:value="2174"/>
          <table:table-cell office:value-type="float" office:value="461"/>
          <table:table-cell table:number-columns-repeated="16375"/>
        </table:table-row>
        <table:table-row>
          <table:table-cell office:value-type="string" office:string-value="6812180"/>
          <table:table-cell office:value-type="float" office:value="681"/>
          <table:table-cell office:value-type="float" office:value="2180"/>
          <table:table-cell office:value-type="float" office:value="2"/>
          <table:table-cell/>
          <table:table-cell office:value-type="string" office:string-value="6812175"/>
          <table:table-cell office:value-type="float" office:value="681"/>
          <table:table-cell office:value-type="float" office:value="2175"/>
          <table:table-cell office:value-type="float" office:value="144"/>
          <table:table-cell table:number-columns-repeated="16375"/>
        </table:table-row>
        <table:table-row>
          <table:table-cell office:value-type="string" office:string-value="6812305"/>
          <table:table-cell office:value-type="float" office:value="681"/>
          <table:table-cell office:value-type="float" office:value="2305"/>
          <table:table-cell office:value-type="float" office:value="12"/>
          <table:table-cell/>
          <table:table-cell office:value-type="string" office:string-value="6812176"/>
          <table:table-cell office:value-type="float" office:value="681"/>
          <table:table-cell office:value-type="float" office:value="2176"/>
          <table:table-cell office:value-type="float" office:value="459"/>
          <table:table-cell table:number-columns-repeated="16375"/>
        </table:table-row>
        <table:table-row>
          <table:table-cell office:value-type="string" office:string-value="6812306"/>
          <table:table-cell office:value-type="float" office:value="681"/>
          <table:table-cell office:value-type="float" office:value="2306"/>
          <table:table-cell office:value-type="float" office:value="15"/>
          <table:table-cell/>
          <table:table-cell office:value-type="string" office:string-value="6812177"/>
          <table:table-cell office:value-type="float" office:value="681"/>
          <table:table-cell office:value-type="float" office:value="2177"/>
          <table:table-cell office:value-type="float" office:value="202"/>
          <table:table-cell table:number-columns-repeated="16375"/>
        </table:table-row>
        <table:table-row>
          <table:table-cell office:value-type="string" office:string-value="6812308"/>
          <table:table-cell office:value-type="float" office:value="681"/>
          <table:table-cell office:value-type="float" office:value="2308"/>
          <table:table-cell office:value-type="float" office:value="12"/>
          <table:table-cell/>
          <table:table-cell office:value-type="string" office:string-value="6812179"/>
          <table:table-cell office:value-type="float" office:value="681"/>
          <table:table-cell office:value-type="float" office:value="2179"/>
          <table:table-cell office:value-type="float" office:value="343"/>
          <table:table-cell table:number-columns-repeated="16375"/>
        </table:table-row>
        <table:table-row>
          <table:table-cell office:value-type="string" office:string-value="6812309"/>
          <table:table-cell office:value-type="float" office:value="681"/>
          <table:table-cell office:value-type="float" office:value="2309"/>
          <table:table-cell office:value-type="float" office:value="13"/>
          <table:table-cell/>
          <table:table-cell office:value-type="string" office:string-value="6812180"/>
          <table:table-cell office:value-type="float" office:value="681"/>
          <table:table-cell office:value-type="float" office:value="2180"/>
          <table:table-cell office:value-type="float" office:value="247"/>
          <table:table-cell table:number-columns-repeated="16375"/>
        </table:table-row>
        <table:table-row>
          <table:table-cell office:value-type="string" office:string-value="6812310"/>
          <table:table-cell office:value-type="float" office:value="681"/>
          <table:table-cell office:value-type="float" office:value="2310"/>
          <table:table-cell office:value-type="float" office:value="31"/>
          <table:table-cell/>
          <table:table-cell office:value-type="string" office:string-value="6812305"/>
          <table:table-cell office:value-type="float" office:value="681"/>
          <table:table-cell office:value-type="float" office:value="2305"/>
          <table:table-cell office:value-type="float" office:value="402"/>
          <table:table-cell table:number-columns-repeated="16375"/>
        </table:table-row>
        <table:table-row>
          <table:table-cell office:value-type="string" office:string-value="6812311"/>
          <table:table-cell office:value-type="float" office:value="681"/>
          <table:table-cell office:value-type="float" office:value="2311"/>
          <table:table-cell office:value-type="float" office:value="31"/>
          <table:table-cell/>
          <table:table-cell office:value-type="string" office:string-value="6812306"/>
          <table:table-cell office:value-type="float" office:value="681"/>
          <table:table-cell office:value-type="float" office:value="2306"/>
          <table:table-cell office:value-type="float" office:value="341"/>
          <table:table-cell table:number-columns-repeated="16375"/>
        </table:table-row>
        <table:table-row>
          <table:table-cell office:value-type="string" office:string-value="6812312"/>
          <table:table-cell office:value-type="float" office:value="681"/>
          <table:table-cell office:value-type="float" office:value="2312"/>
          <table:table-cell office:value-type="float" office:value="100"/>
          <table:table-cell/>
          <table:table-cell office:value-type="string" office:string-value="6812308"/>
          <table:table-cell office:value-type="float" office:value="681"/>
          <table:table-cell office:value-type="float" office:value="2308"/>
          <table:table-cell office:value-type="float" office:value="420"/>
          <table:table-cell table:number-columns-repeated="16375"/>
        </table:table-row>
        <table:table-row>
          <table:table-cell office:value-type="string" office:string-value="6812313"/>
          <table:table-cell office:value-type="float" office:value="681"/>
          <table:table-cell office:value-type="float" office:value="2313"/>
          <table:table-cell office:value-type="float" office:value="14"/>
          <table:table-cell/>
          <table:table-cell office:value-type="string" office:string-value="6812309"/>
          <table:table-cell office:value-type="float" office:value="681"/>
          <table:table-cell office:value-type="float" office:value="2309"/>
          <table:table-cell office:value-type="float" office:value="220"/>
          <table:table-cell table:number-columns-repeated="16375"/>
        </table:table-row>
        <table:table-row>
          <table:table-cell office:value-type="string" office:string-value="6812314"/>
          <table:table-cell office:value-type="float" office:value="681"/>
          <table:table-cell office:value-type="float" office:value="2314"/>
          <table:table-cell office:value-type="float" office:value="12"/>
          <table:table-cell/>
          <table:table-cell office:value-type="string" office:string-value="6812310"/>
          <table:table-cell office:value-type="float" office:value="681"/>
          <table:table-cell office:value-type="float" office:value="2310"/>
          <table:table-cell office:value-type="float" office:value="155"/>
          <table:table-cell table:number-columns-repeated="16375"/>
        </table:table-row>
        <table:table-row>
          <table:table-cell office:value-type="string" office:string-value="6812315"/>
          <table:table-cell office:value-type="float" office:value="681"/>
          <table:table-cell office:value-type="float" office:value="2315"/>
          <table:table-cell office:value-type="float" office:value="9"/>
          <table:table-cell/>
          <table:table-cell office:value-type="string" office:string-value="6812311"/>
          <table:table-cell office:value-type="float" office:value="681"/>
          <table:table-cell office:value-type="float" office:value="2311"/>
          <table:table-cell office:value-type="float" office:value="397"/>
          <table:table-cell table:number-columns-repeated="16375"/>
        </table:table-row>
        <table:table-row>
          <table:table-cell office:value-type="string" office:string-value="6812317"/>
          <table:table-cell office:value-type="float" office:value="681"/>
          <table:table-cell office:value-type="float" office:value="2317"/>
          <table:table-cell office:value-type="float" office:value="14"/>
          <table:table-cell/>
          <table:table-cell office:value-type="string" office:string-value="6812312"/>
          <table:table-cell office:value-type="float" office:value="681"/>
          <table:table-cell office:value-type="float" office:value="2312"/>
          <table:table-cell office:value-type="float" office:value="496"/>
          <table:table-cell table:number-columns-repeated="16375"/>
        </table:table-row>
        <table:table-row>
          <table:table-cell office:value-type="string" office:string-value="6812318"/>
          <table:table-cell office:value-type="float" office:value="681"/>
          <table:table-cell office:value-type="float" office:value="2318"/>
          <table:table-cell office:value-type="float" office:value="55"/>
          <table:table-cell/>
          <table:table-cell office:value-type="string" office:string-value="6812313"/>
          <table:table-cell office:value-type="float" office:value="681"/>
          <table:table-cell office:value-type="float" office:value="2313"/>
          <table:table-cell office:value-type="float" office:value="260"/>
          <table:table-cell table:number-columns-repeated="16375"/>
        </table:table-row>
        <table:table-row>
          <table:table-cell office:value-type="string" office:string-value="6812319"/>
          <table:table-cell office:value-type="float" office:value="681"/>
          <table:table-cell office:value-type="float" office:value="2319"/>
          <table:table-cell office:value-type="float" office:value="45"/>
          <table:table-cell/>
          <table:table-cell office:value-type="string" office:string-value="6812314"/>
          <table:table-cell office:value-type="float" office:value="681"/>
          <table:table-cell office:value-type="float" office:value="2314"/>
          <table:table-cell office:value-type="float" office:value="212"/>
          <table:table-cell table:number-columns-repeated="16375"/>
        </table:table-row>
        <table:table-row>
          <table:table-cell office:value-type="string" office:string-value="6812320"/>
          <table:table-cell office:value-type="float" office:value="681"/>
          <table:table-cell office:value-type="float" office:value="2320"/>
          <table:table-cell office:value-type="float" office:value="5"/>
          <table:table-cell/>
          <table:table-cell office:value-type="string" office:string-value="6812315"/>
          <table:table-cell office:value-type="float" office:value="681"/>
          <table:table-cell office:value-type="float" office:value="2315"/>
          <table:table-cell office:value-type="float" office:value="234"/>
          <table:table-cell table:number-columns-repeated="16375"/>
        </table:table-row>
        <table:table-row>
          <table:table-cell office:value-type="string" office:string-value="6812321"/>
          <table:table-cell office:value-type="float" office:value="681"/>
          <table:table-cell office:value-type="float" office:value="2321"/>
          <table:table-cell office:value-type="float" office:value="55"/>
          <table:table-cell/>
          <table:table-cell office:value-type="string" office:string-value="6812317"/>
          <table:table-cell office:value-type="float" office:value="681"/>
          <table:table-cell office:value-type="float" office:value="2317"/>
          <table:table-cell office:value-type="float" office:value="461"/>
          <table:table-cell table:number-columns-repeated="16375"/>
        </table:table-row>
        <table:table-row>
          <table:table-cell office:value-type="string" office:string-value="6812322"/>
          <table:table-cell office:value-type="float" office:value="681"/>
          <table:table-cell office:value-type="float" office:value="2322"/>
          <table:table-cell office:value-type="float" office:value="88"/>
          <table:table-cell/>
          <table:table-cell office:value-type="string" office:string-value="6812318"/>
          <table:table-cell office:value-type="float" office:value="681"/>
          <table:table-cell office:value-type="float" office:value="2318"/>
          <table:table-cell office:value-type="float" office:value="453"/>
          <table:table-cell table:number-columns-repeated="16375"/>
        </table:table-row>
        <table:table-row>
          <table:table-cell office:value-type="string" office:string-value="6812323"/>
          <table:table-cell office:value-type="float" office:value="681"/>
          <table:table-cell office:value-type="float" office:value="2323"/>
          <table:table-cell office:value-type="float" office:value="6"/>
          <table:table-cell/>
          <table:table-cell office:value-type="string" office:string-value="6812319"/>
          <table:table-cell office:value-type="float" office:value="681"/>
          <table:table-cell office:value-type="float" office:value="2319"/>
          <table:table-cell office:value-type="float" office:value="472"/>
          <table:table-cell table:number-columns-repeated="16375"/>
        </table:table-row>
        <table:table-row>
          <table:table-cell office:value-type="string" office:string-value="6812324"/>
          <table:table-cell office:value-type="float" office:value="681"/>
          <table:table-cell office:value-type="float" office:value="2324"/>
          <table:table-cell office:value-type="float" office:value="12"/>
          <table:table-cell/>
          <table:table-cell office:value-type="string" office:string-value="6812320"/>
          <table:table-cell office:value-type="float" office:value="681"/>
          <table:table-cell office:value-type="float" office:value="2320"/>
          <table:table-cell office:value-type="float" office:value="238"/>
          <table:table-cell table:number-columns-repeated="16375"/>
        </table:table-row>
        <table:table-row>
          <table:table-cell office:value-type="string" office:string-value="6812325"/>
          <table:table-cell office:value-type="float" office:value="681"/>
          <table:table-cell office:value-type="float" office:value="2325"/>
          <table:table-cell office:value-type="float" office:value="36"/>
          <table:table-cell/>
          <table:table-cell office:value-type="string" office:string-value="6812321"/>
          <table:table-cell office:value-type="float" office:value="681"/>
          <table:table-cell office:value-type="float" office:value="2321"/>
          <table:table-cell office:value-type="float" office:value="470"/>
          <table:table-cell table:number-columns-repeated="16375"/>
        </table:table-row>
        <table:table-row>
          <table:table-cell office:value-type="string" office:string-value="6812326"/>
          <table:table-cell office:value-type="float" office:value="681"/>
          <table:table-cell office:value-type="float" office:value="2326"/>
          <table:table-cell office:value-type="float" office:value="39"/>
          <table:table-cell/>
          <table:table-cell office:value-type="string" office:string-value="6812322"/>
          <table:table-cell office:value-type="float" office:value="681"/>
          <table:table-cell office:value-type="float" office:value="2322"/>
          <table:table-cell office:value-type="float" office:value="442"/>
          <table:table-cell table:number-columns-repeated="16375"/>
        </table:table-row>
        <table:table-row>
          <table:table-cell office:value-type="string" office:string-value="6812327"/>
          <table:table-cell office:value-type="float" office:value="681"/>
          <table:table-cell office:value-type="float" office:value="2327"/>
          <table:table-cell office:value-type="float" office:value="17"/>
          <table:table-cell/>
          <table:table-cell office:value-type="string" office:string-value="6812323"/>
          <table:table-cell office:value-type="float" office:value="681"/>
          <table:table-cell office:value-type="float" office:value="2323"/>
          <table:table-cell office:value-type="float" office:value="122"/>
          <table:table-cell table:number-columns-repeated="16375"/>
        </table:table-row>
        <table:table-row>
          <table:table-cell office:value-type="string" office:string-value="6812328"/>
          <table:table-cell office:value-type="float" office:value="681"/>
          <table:table-cell office:value-type="float" office:value="2328"/>
          <table:table-cell office:value-type="float" office:value="68"/>
          <table:table-cell/>
          <table:table-cell office:value-type="string" office:string-value="6812324"/>
          <table:table-cell office:value-type="float" office:value="681"/>
          <table:table-cell office:value-type="float" office:value="2324"/>
          <table:table-cell office:value-type="float" office:value="179"/>
          <table:table-cell table:number-columns-repeated="16375"/>
        </table:table-row>
        <table:table-row>
          <table:table-cell office:value-type="string" office:string-value="6812329"/>
          <table:table-cell office:value-type="float" office:value="681"/>
          <table:table-cell office:value-type="float" office:value="2329"/>
          <table:table-cell office:value-type="float" office:value="59"/>
          <table:table-cell/>
          <table:table-cell office:value-type="string" office:string-value="6812325"/>
          <table:table-cell office:value-type="float" office:value="681"/>
          <table:table-cell office:value-type="float" office:value="2325"/>
          <table:table-cell office:value-type="float" office:value="199"/>
          <table:table-cell table:number-columns-repeated="16375"/>
        </table:table-row>
        <table:table-row>
          <table:table-cell office:value-type="string" office:string-value="6812330"/>
          <table:table-cell office:value-type="float" office:value="681"/>
          <table:table-cell office:value-type="float" office:value="2330"/>
          <table:table-cell office:value-type="float" office:value="43"/>
          <table:table-cell/>
          <table:table-cell office:value-type="string" office:string-value="6812326"/>
          <table:table-cell office:value-type="float" office:value="681"/>
          <table:table-cell office:value-type="float" office:value="2326"/>
          <table:table-cell office:value-type="float" office:value="508"/>
          <table:table-cell table:number-columns-repeated="16375"/>
        </table:table-row>
        <table:table-row>
          <table:table-cell office:value-type="string" office:string-value="6812331"/>
          <table:table-cell office:value-type="float" office:value="681"/>
          <table:table-cell office:value-type="float" office:value="2331"/>
          <table:table-cell office:value-type="float" office:value="13"/>
          <table:table-cell/>
          <table:table-cell office:value-type="string" office:string-value="6812327"/>
          <table:table-cell office:value-type="float" office:value="681"/>
          <table:table-cell office:value-type="float" office:value="2327"/>
          <table:table-cell office:value-type="float" office:value="243"/>
          <table:table-cell table:number-columns-repeated="16375"/>
        </table:table-row>
        <table:table-row>
          <table:table-cell office:value-type="string" office:string-value="6812332"/>
          <table:table-cell office:value-type="float" office:value="681"/>
          <table:table-cell office:value-type="float" office:value="2332"/>
          <table:table-cell office:value-type="float" office:value="4"/>
          <table:table-cell/>
          <table:table-cell office:value-type="string" office:string-value="6812328"/>
          <table:table-cell office:value-type="float" office:value="681"/>
          <table:table-cell office:value-type="float" office:value="2328"/>
          <table:table-cell office:value-type="float" office:value="349"/>
          <table:table-cell table:number-columns-repeated="16375"/>
        </table:table-row>
        <table:table-row>
          <table:table-cell office:value-type="string" office:string-value="6813000"/>
          <table:table-cell office:value-type="float" office:value="681"/>
          <table:table-cell office:value-type="float" office:value="3000"/>
          <table:table-cell office:value-type="float" office:value="5"/>
          <table:table-cell/>
          <table:table-cell office:value-type="string" office:string-value="6812329"/>
          <table:table-cell office:value-type="float" office:value="681"/>
          <table:table-cell office:value-type="float" office:value="2329"/>
          <table:table-cell office:value-type="float" office:value="706"/>
          <table:table-cell table:number-columns-repeated="16375"/>
        </table:table-row>
        <table:table-row>
          <table:table-cell office:value-type="string" office:string-value="6813321"/>
          <table:table-cell office:value-type="float" office:value="681"/>
          <table:table-cell office:value-type="float" office:value="3321"/>
          <table:table-cell office:value-type="float" office:value="23"/>
          <table:table-cell/>
          <table:table-cell office:value-type="string" office:string-value="6812330"/>
          <table:table-cell office:value-type="float" office:value="681"/>
          <table:table-cell office:value-type="float" office:value="2330"/>
          <table:table-cell office:value-type="float" office:value="481"/>
          <table:table-cell table:number-columns-repeated="16375"/>
        </table:table-row>
        <table:table-row>
          <table:table-cell office:value-type="string" office:string-value="6813323"/>
          <table:table-cell office:value-type="float" office:value="681"/>
          <table:table-cell office:value-type="float" office:value="3323"/>
          <table:table-cell office:value-type="float" office:value="6"/>
          <table:table-cell/>
          <table:table-cell office:value-type="string" office:string-value="6812331"/>
          <table:table-cell office:value-type="float" office:value="681"/>
          <table:table-cell office:value-type="float" office:value="2331"/>
          <table:table-cell office:value-type="float" office:value="468"/>
          <table:table-cell table:number-columns-repeated="16375"/>
        </table:table-row>
        <table:table-row>
          <table:table-cell office:value-type="string" office:string-value="6813328"/>
          <table:table-cell office:value-type="float" office:value="681"/>
          <table:table-cell office:value-type="float" office:value="3328"/>
          <table:table-cell office:value-type="float" office:value="5"/>
          <table:table-cell/>
          <table:table-cell office:value-type="string" office:string-value="6812332"/>
          <table:table-cell office:value-type="float" office:value="681"/>
          <table:table-cell office:value-type="float" office:value="2332"/>
          <table:table-cell office:value-type="float" office:value="272"/>
          <table:table-cell table:number-columns-repeated="16375"/>
        </table:table-row>
        <table:table-row>
          <table:table-cell office:value-type="string" office:string-value="6813330"/>
          <table:table-cell office:value-type="float" office:value="681"/>
          <table:table-cell office:value-type="float" office:value="3330"/>
          <table:table-cell office:value-type="float" office:value="31"/>
          <table:table-cell/>
          <table:table-cell office:value-type="string" office:string-value="6813000"/>
          <table:table-cell office:value-type="float" office:value="681"/>
          <table:table-cell office:value-type="float" office:value="3000"/>
          <table:table-cell office:value-type="float" office:value="97"/>
          <table:table-cell table:number-columns-repeated="16375"/>
        </table:table-row>
        <table:table-row>
          <table:table-cell office:value-type="string" office:string-value="6813332"/>
          <table:table-cell office:value-type="float" office:value="681"/>
          <table:table-cell office:value-type="float" office:value="3332"/>
          <table:table-cell office:value-type="float" office:value="32"/>
          <table:table-cell/>
          <table:table-cell office:value-type="string" office:string-value="6813321"/>
          <table:table-cell office:value-type="float" office:value="681"/>
          <table:table-cell office:value-type="float" office:value="3321"/>
          <table:table-cell office:value-type="float" office:value="129"/>
          <table:table-cell table:number-columns-repeated="16375"/>
        </table:table-row>
        <table:table-row>
          <table:table-cell office:value-type="string" office:string-value="6813334"/>
          <table:table-cell office:value-type="float" office:value="681"/>
          <table:table-cell office:value-type="float" office:value="3334"/>
          <table:table-cell office:value-type="float" office:value="43"/>
          <table:table-cell/>
          <table:table-cell office:value-type="string" office:string-value="6813323"/>
          <table:table-cell office:value-type="float" office:value="681"/>
          <table:table-cell office:value-type="float" office:value="3323"/>
          <table:table-cell office:value-type="float" office:value="106"/>
          <table:table-cell table:number-columns-repeated="16375"/>
        </table:table-row>
        <table:table-row>
          <table:table-cell office:value-type="string" office:string-value="6813336"/>
          <table:table-cell office:value-type="float" office:value="681"/>
          <table:table-cell office:value-type="float" office:value="3336"/>
          <table:table-cell office:value-type="float" office:value="12"/>
          <table:table-cell/>
          <table:table-cell office:value-type="string" office:string-value="6813328"/>
          <table:table-cell office:value-type="float" office:value="681"/>
          <table:table-cell office:value-type="float" office:value="3328"/>
          <table:table-cell office:value-type="float" office:value="213"/>
          <table:table-cell table:number-columns-repeated="16375"/>
        </table:table-row>
        <table:table-row>
          <table:table-cell office:value-type="string" office:string-value="6813341"/>
          <table:table-cell office:value-type="float" office:value="681"/>
          <table:table-cell office:value-type="float" office:value="3341"/>
          <table:table-cell office:value-type="float" office:value="9"/>
          <table:table-cell/>
          <table:table-cell office:value-type="string" office:string-value="6813330"/>
          <table:table-cell office:value-type="float" office:value="681"/>
          <table:table-cell office:value-type="float" office:value="3330"/>
          <table:table-cell office:value-type="float" office:value="231"/>
          <table:table-cell table:number-columns-repeated="16375"/>
        </table:table-row>
        <table:table-row>
          <table:table-cell office:value-type="string" office:string-value="6813343"/>
          <table:table-cell office:value-type="float" office:value="681"/>
          <table:table-cell office:value-type="float" office:value="3343"/>
          <table:table-cell office:value-type="float" office:value="19"/>
          <table:table-cell/>
          <table:table-cell office:value-type="string" office:string-value="6813332"/>
          <table:table-cell office:value-type="float" office:value="681"/>
          <table:table-cell office:value-type="float" office:value="3332"/>
          <table:table-cell office:value-type="float" office:value="248"/>
          <table:table-cell table:number-columns-repeated="16375"/>
        </table:table-row>
        <table:table-row>
          <table:table-cell office:value-type="string" office:string-value="6813344"/>
          <table:table-cell office:value-type="float" office:value="681"/>
          <table:table-cell office:value-type="float" office:value="3344"/>
          <table:table-cell office:value-type="float" office:value="31"/>
          <table:table-cell/>
          <table:table-cell office:value-type="string" office:string-value="6813334"/>
          <table:table-cell office:value-type="float" office:value="681"/>
          <table:table-cell office:value-type="float" office:value="3334"/>
          <table:table-cell office:value-type="float" office:value="451"/>
          <table:table-cell table:number-columns-repeated="16375"/>
        </table:table-row>
        <table:table-row>
          <table:table-cell office:value-type="string" office:string-value="6813346"/>
          <table:table-cell office:value-type="float" office:value="681"/>
          <table:table-cell office:value-type="float" office:value="3346"/>
          <table:table-cell office:value-type="float" office:value="19"/>
          <table:table-cell/>
          <table:table-cell office:value-type="string" office:string-value="6813336"/>
          <table:table-cell office:value-type="float" office:value="681"/>
          <table:table-cell office:value-type="float" office:value="3336"/>
          <table:table-cell office:value-type="float" office:value="335"/>
          <table:table-cell table:number-columns-repeated="16375"/>
        </table:table-row>
        <table:table-row>
          <table:table-cell office:value-type="string" office:string-value="6813351"/>
          <table:table-cell office:value-type="float" office:value="681"/>
          <table:table-cell office:value-type="float" office:value="3351"/>
          <table:table-cell office:value-type="float" office:value="10"/>
          <table:table-cell/>
          <table:table-cell office:value-type="string" office:string-value="6813341"/>
          <table:table-cell office:value-type="float" office:value="681"/>
          <table:table-cell office:value-type="float" office:value="3341"/>
          <table:table-cell office:value-type="float" office:value="138"/>
          <table:table-cell table:number-columns-repeated="16375"/>
        </table:table-row>
        <table:table-row>
          <table:table-cell office:value-type="string" office:string-value="6813353"/>
          <table:table-cell office:value-type="float" office:value="681"/>
          <table:table-cell office:value-type="float" office:value="3353"/>
          <table:table-cell office:value-type="float" office:value="80"/>
          <table:table-cell/>
          <table:table-cell office:value-type="string" office:string-value="6813343"/>
          <table:table-cell office:value-type="float" office:value="681"/>
          <table:table-cell office:value-type="float" office:value="3343"/>
          <table:table-cell office:value-type="float" office:value="224"/>
          <table:table-cell table:number-columns-repeated="16375"/>
        </table:table-row>
        <table:table-row>
          <table:table-cell office:value-type="string" office:string-value="6813354"/>
          <table:table-cell office:value-type="float" office:value="681"/>
          <table:table-cell office:value-type="float" office:value="3354"/>
          <table:table-cell office:value-type="float" office:value="17"/>
          <table:table-cell/>
          <table:table-cell office:value-type="string" office:string-value="6813344"/>
          <table:table-cell office:value-type="float" office:value="681"/>
          <table:table-cell office:value-type="float" office:value="3344"/>
          <table:table-cell office:value-type="float" office:value="235"/>
          <table:table-cell table:number-columns-repeated="16375"/>
        </table:table-row>
        <table:table-row>
          <table:table-cell office:value-type="string" office:string-value="6813355"/>
          <table:table-cell office:value-type="float" office:value="681"/>
          <table:table-cell office:value-type="float" office:value="3355"/>
          <table:table-cell office:value-type="float" office:value="17"/>
          <table:table-cell/>
          <table:table-cell office:value-type="string" office:string-value="6813346"/>
          <table:table-cell office:value-type="float" office:value="681"/>
          <table:table-cell office:value-type="float" office:value="3346"/>
          <table:table-cell office:value-type="float" office:value="421"/>
          <table:table-cell table:number-columns-repeated="16375"/>
        </table:table-row>
        <table:table-row>
          <table:table-cell office:value-type="string" office:string-value="6813357"/>
          <table:table-cell office:value-type="float" office:value="681"/>
          <table:table-cell office:value-type="float" office:value="3357"/>
          <table:table-cell office:value-type="float" office:value="15"/>
          <table:table-cell/>
          <table:table-cell office:value-type="string" office:string-value="6813351"/>
          <table:table-cell office:value-type="float" office:value="681"/>
          <table:table-cell office:value-type="float" office:value="3351"/>
          <table:table-cell office:value-type="float" office:value="222"/>
          <table:table-cell table:number-columns-repeated="16375"/>
        </table:table-row>
        <table:table-row>
          <table:table-cell office:value-type="string" office:string-value="6813366"/>
          <table:table-cell office:value-type="float" office:value="681"/>
          <table:table-cell office:value-type="float" office:value="3366"/>
          <table:table-cell office:value-type="float" office:value="18"/>
          <table:table-cell/>
          <table:table-cell office:value-type="string" office:string-value="6813353"/>
          <table:table-cell office:value-type="float" office:value="681"/>
          <table:table-cell office:value-type="float" office:value="3353"/>
          <table:table-cell office:value-type="float" office:value="332"/>
          <table:table-cell table:number-columns-repeated="16375"/>
        </table:table-row>
        <table:table-row>
          <table:table-cell office:value-type="string" office:string-value="6813370"/>
          <table:table-cell office:value-type="float" office:value="681"/>
          <table:table-cell office:value-type="float" office:value="3370"/>
          <table:table-cell office:value-type="float" office:value="13"/>
          <table:table-cell/>
          <table:table-cell office:value-type="string" office:string-value="6813354"/>
          <table:table-cell office:value-type="float" office:value="681"/>
          <table:table-cell office:value-type="float" office:value="3354"/>
          <table:table-cell office:value-type="float" office:value="154"/>
          <table:table-cell table:number-columns-repeated="16375"/>
        </table:table-row>
        <table:table-row>
          <table:table-cell office:value-type="string" office:string-value="6813371"/>
          <table:table-cell office:value-type="float" office:value="681"/>
          <table:table-cell office:value-type="float" office:value="3371"/>
          <table:table-cell office:value-type="float" office:value="9"/>
          <table:table-cell/>
          <table:table-cell office:value-type="string" office:string-value="6813355"/>
          <table:table-cell office:value-type="float" office:value="681"/>
          <table:table-cell office:value-type="float" office:value="3355"/>
          <table:table-cell office:value-type="float" office:value="203"/>
          <table:table-cell table:number-columns-repeated="16375"/>
        </table:table-row>
        <table:table-row>
          <table:table-cell office:value-type="string" office:string-value="6813373"/>
          <table:table-cell office:value-type="float" office:value="681"/>
          <table:table-cell office:value-type="float" office:value="3373"/>
          <table:table-cell office:value-type="float" office:value="14"/>
          <table:table-cell/>
          <table:table-cell office:value-type="string" office:string-value="6813357"/>
          <table:table-cell office:value-type="float" office:value="681"/>
          <table:table-cell office:value-type="float" office:value="3357"/>
          <table:table-cell office:value-type="float" office:value="152"/>
          <table:table-cell table:number-columns-repeated="16375"/>
        </table:table-row>
        <table:table-row>
          <table:table-cell office:value-type="string" office:string-value="6813374"/>
          <table:table-cell office:value-type="float" office:value="681"/>
          <table:table-cell office:value-type="float" office:value="3374"/>
          <table:table-cell office:value-type="float" office:value="46"/>
          <table:table-cell/>
          <table:table-cell office:value-type="string" office:string-value="6813366"/>
          <table:table-cell office:value-type="float" office:value="681"/>
          <table:table-cell office:value-type="float" office:value="3366"/>
          <table:table-cell office:value-type="float" office:value="213"/>
          <table:table-cell table:number-columns-repeated="16375"/>
        </table:table-row>
        <table:table-row>
          <table:table-cell office:value-type="string" office:string-value="6813375"/>
          <table:table-cell office:value-type="float" office:value="681"/>
          <table:table-cell office:value-type="float" office:value="3375"/>
          <table:table-cell office:value-type="float" office:value="41"/>
          <table:table-cell/>
          <table:table-cell office:value-type="string" office:string-value="6813370"/>
          <table:table-cell office:value-type="float" office:value="681"/>
          <table:table-cell office:value-type="float" office:value="3370"/>
          <table:table-cell office:value-type="float" office:value="247"/>
          <table:table-cell table:number-columns-repeated="16375"/>
        </table:table-row>
        <table:table-row>
          <table:table-cell office:value-type="string" office:string-value="6817005"/>
          <table:table-cell office:value-type="float" office:value="681"/>
          <table:table-cell office:value-type="float" office:value="7005"/>
          <table:table-cell office:value-type="float" office:value="42"/>
          <table:table-cell/>
          <table:table-cell office:value-type="string" office:string-value="6813371"/>
          <table:table-cell office:value-type="float" office:value="681"/>
          <table:table-cell office:value-type="float" office:value="3371"/>
          <table:table-cell office:value-type="float" office:value="239"/>
          <table:table-cell table:number-columns-repeated="16375"/>
        </table:table-row>
        <table:table-row>
          <table:table-cell office:value-type="string" office:string-value="6817008"/>
          <table:table-cell office:value-type="float" office:value="681"/>
          <table:table-cell office:value-type="float" office:value="7008"/>
          <table:table-cell office:value-type="float" office:value="71"/>
          <table:table-cell/>
          <table:table-cell office:value-type="string" office:string-value="6813373"/>
          <table:table-cell office:value-type="float" office:value="681"/>
          <table:table-cell office:value-type="float" office:value="3373"/>
          <table:table-cell office:value-type="float" office:value="212"/>
          <table:table-cell table:number-columns-repeated="16375"/>
        </table:table-row>
        <table:table-row>
          <table:table-cell office:value-type="string" office:string-value="6817011"/>
          <table:table-cell office:value-type="float" office:value="681"/>
          <table:table-cell office:value-type="float" office:value="7011"/>
          <table:table-cell office:value-type="float" office:value="68"/>
          <table:table-cell/>
          <table:table-cell office:value-type="string" office:string-value="6813374"/>
          <table:table-cell office:value-type="float" office:value="681"/>
          <table:table-cell office:value-type="float" office:value="3374"/>
          <table:table-cell office:value-type="float" office:value="389"/>
          <table:table-cell table:number-columns-repeated="16375"/>
        </table:table-row>
        <table:table-row>
          <table:table-cell office:value-type="string" office:string-value="6817019"/>
          <table:table-cell office:value-type="float" office:value="681"/>
          <table:table-cell office:value-type="float" office:value="7019"/>
          <table:table-cell office:value-type="float" office:value="117"/>
          <table:table-cell/>
          <table:table-cell office:value-type="string" office:string-value="6813375"/>
          <table:table-cell office:value-type="float" office:value="681"/>
          <table:table-cell office:value-type="float" office:value="3375"/>
          <table:table-cell office:value-type="float" office:value="350"/>
          <table:table-cell table:number-columns-repeated="16375"/>
        </table:table-row>
        <table:table-row>
          <table:table-cell office:value-type="string" office:string-value="6817021"/>
          <table:table-cell office:value-type="float" office:value="681"/>
          <table:table-cell office:value-type="float" office:value="7021"/>
          <table:table-cell office:value-type="float" office:value="50"/>
          <table:table-cell/>
          <table:table-cell office:value-type="string" office:string-value="6817005"/>
          <table:table-cell office:value-type="float" office:value="681"/>
          <table:table-cell office:value-type="float" office:value="7005"/>
          <table:table-cell office:value-type="float" office:value="42"/>
          <table:table-cell table:number-columns-repeated="16375"/>
        </table:table-row>
        <table:table-row>
          <table:table-cell table:number-columns-repeated="5"/>
          <table:table-cell office:value-type="string" office:string-value="6817008"/>
          <table:table-cell office:value-type="float" office:value="681"/>
          <table:table-cell office:value-type="float" office:value="7008"/>
          <table:table-cell office:value-type="float" office:value="71"/>
          <table:table-cell table:number-columns-repeated="16375"/>
        </table:table-row>
        <table:table-row>
          <table:table-cell table:number-columns-repeated="5"/>
          <table:table-cell office:value-type="string" office:string-value="6817011"/>
          <table:table-cell office:value-type="float" office:value="681"/>
          <table:table-cell office:value-type="float" office:value="7011"/>
          <table:table-cell office:value-type="float" office:value="68"/>
          <table:table-cell table:number-columns-repeated="16375"/>
        </table:table-row>
        <table:table-row>
          <table:table-cell table:number-columns-repeated="5"/>
          <table:table-cell office:value-type="string" office:string-value="6817019"/>
          <table:table-cell office:value-type="float" office:value="681"/>
          <table:table-cell office:value-type="float" office:value="7019"/>
          <table:table-cell office:value-type="float" office:value="117"/>
          <table:table-cell table:number-columns-repeated="16375"/>
        </table:table-row>
        <table:table-row>
          <table:table-cell table:number-columns-repeated="5"/>
          <table:table-cell office:value-type="string" office:string-value="6817021"/>
          <table:table-cell office:value-type="float" office:value="681"/>
          <table:table-cell office:value-type="float" office:value="7021"/>
          <table:table-cell office:value-type="float" office:value="50"/>
          <table:table-cell table:number-columns-repeated="16375"/>
        </table:table-row>
        <table:table-row table:number-rows-repeated="1047289">
          <table:table-cell table:number-columns-repeated="16375"/>
        </table:table-row>
      </table:table>
      <table:table table:name="'file:///P:/stats/ETS1/Pupil%20level%20data/PLASC/PLASCRequests/PLASC2022/External/GT_AmyEdwards_PrimarySchoolAgedPupilsWithALNSEN.xlsx'#Workings" table:style-name="ta2">
        <table:table-source xlink:href="file:///P:/stats/ETS1/Pupil%20level%20data/PLASC/PLASCRequests/PLASC2022/External/GT_AmyEdwards_PrimarySchoolAgedPupilsWithALNSEN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Pupil%20level%20data/PLASC/PLASCRequests/PLASC2022/External/GT_AmyEdwards_PrimarySchoolAgedPupilsWithALNSEN.xlsx'#Cover_sheet" table:style-name="ta2">
        <table:table-source xlink:href="file:///P:/stats/ETS1/Pupil%20level%20data/PLASC/PLASCRequests/PLASC2022/External/GT_AmyEdwards_PrimarySchoolAgedPupilsWithALNSEN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Pupil%20level%20data/PLASC/PLASCRequests/PLASC2022/External/GT_AmyEdwards_PrimarySchoolAgedPupilsWithALNSEN.xlsx'#Table_1" table:style-name="ta2">
        <table:table-source xlink:href="file:///P:/stats/ETS1/Pupil%20level%20data/PLASC/PLASCRequests/PLASC2022/External/GT_AmyEdwards_PrimarySchoolAgedPupilsWithALNSEN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NData" table:expression="of:=[.#REF!]" table:base-cell-address="Cover_sheet.$A$1"/>
        <table:named-range table:name="ALNPupils" table:cell-range-address="'file:///P:/stats/ETS1/Pupil%20level%20data/PLASC/PLASCRequests/PLASC2022/External/GT_AmyEdwards_PrimarySchoolAgedPupilsWithALNSEN.xlsx'#Data.$A$1:Data.$D$1048576" table:base-cell-address="Cover_sheet.$A$1"/>
        <table:named-expression table:name="LALookup" table:expression="of:=[.#REF!]" table:base-cell-address="Cover_sheet.$A$1"/>
        <table:named-expression table:name="StudyWelshData" table:expression="of:=[.#REF!]" table:base-cell-address="Cover_sheet.$A$1"/>
        <table:named-range table:name="TotalPupils" table:cell-range-address="'file:///P:/stats/ETS1/Pupil%20level%20data/PLASC/PLASCRequests/PLASC2022/External/GT_AmyEdwards_PrimarySchoolAgedPupilsWithALNSEN.xlsx'#Data.$F$1:Data.$I$1048576" table:base-cell-address="Cover_sheet.$A$1"/>
      </table:named-expressions>
      <table:database-ranges>
        <table:database-range table:target-range-address="Table_1.A4:Table_1.F142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COOG - DDAT - KAS - ESJ Statistics)</meta:initial-creator>
    <dc:creator>CoxJ</dc:creator>
    <meta:creation-date>2023-04-13T09:32:04Z</meta:creation-date>
    <dc:date>2023-04-26T07:31:11Z</dc:date>
  </office:meta>
</office:document-meta>
</file>