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none" style:text-underline-type="none"/>
    </style:style>
    <style:style style:name="ce11" style:family="table-cell" style:parent-style-name="Hyperlink" style:data-style-name="N0">
      <style:table-cell-properties style:vertical-align="automatic" fo:wrap-option="wrap" fo:background-color="transparent"/>
      <style:text-properties fo:color="#0563C1" style:text-underline-style="none" style:text-underline-type="non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Default" style:data-style-name="N19">
      <style:table-cell-properties style:vertical-align="automatic" style:repeat-content="false"/>
      <style:paragraph-properties fo:text-align="start" fo:margin-left="0cm"/>
    </style:style>
    <style:style style:name="ce3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 style:data-style-name="N0">
      <style:table-cell-properties fo:border="none" style:vertical-align="automatic" fo:background-color="transparent"/>
      <style:text-properties fo:color="#000000" fo:font-size="11pt" style:font-size-asian="11pt" style:font-size-complex="11pt" fo:font-weight="normal" style:font-weight-asian="normal" style:font-weight-complex="normal"/>
    </style:style>
    <style:style style:name="ce48"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9"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5194444444444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2.78694444444444cm" style:use-optimal-column-width="true"/>
    </style:style>
    <style:style style:name="co16" style:family="table-column">
      <style:table-column-properties fo:break-before="auto" style:column-width="1.92263888888889cm"/>
    </style:style>
    <style:style style:name="co17" style:family="table-column">
      <style:table-column-properties fo:break-before="auto" style:column-width="4.05694444444444cm" style:use-optimal-column-width="true"/>
    </style:style>
    <style:style style:name="co18" style:family="table-column">
      <style:table-column-properties fo:break-before="auto" style:column-width="3.73944444444444cm"/>
    </style:style>
    <style:style style:name="co19" style:family="table-column">
      <style:table-column-properties fo:break-before="auto" style:column-width="3.81cm"/>
    </style:style>
    <style:style style:name="co20" style:family="table-column">
      <style:table-column-properties fo:break-before="auto" style:column-width="3.95111111111111cm" style:use-optimal-column-width="true"/>
    </style:style>
    <style:style style:name="co21" style:family="table-column">
      <style:table-column-properties fo:break-before="auto" style:column-width="3.82763888888889cm"/>
    </style:style>
    <style:style style:name="co22" style:family="table-column">
      <style:table-column-properties fo:break-before="auto" style:column-width="1.51694444444444cm"/>
    </style:style>
    <style:style style:name="co23" style:family="table-column">
      <style:table-column-properties fo:break-before="auto" style:column-width="12.2766666666667cm"/>
    </style:style>
    <style:style style:name="co24" style:family="table-column">
      <style:table-column-properties fo:break-before="auto" style:column-width="3.63361111111111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5.09763888888889cm"/>
    </style:style>
    <style:style style:name="co27" style:family="table-column">
      <style:table-column-properties fo:break-before="auto" style:column-width="3.31611111111111cm"/>
    </style:style>
    <style:style style:name="co28" style:family="table-column">
      <style:table-column-properties fo:break-before="auto" style:column-width="4.10986111111111cm"/>
    </style:style>
    <style:style style:name="co29" style:family="table-column">
      <style:table-column-properties fo:break-before="auto" style:column-width="2.02847222222222cm"/>
    </style:style>
    <style:style style:name="co30" style:family="table-column">
      <style:table-column-properties fo:break-before="auto" style:column-width="3.15736111111111cm"/>
    </style:style>
    <style:style style:name="co31" style:family="table-column">
      <style:table-column-properties fo:break-before="auto" style:column-width="12.5059722222222cm" style:use-optimal-column-width="true"/>
    </style:style>
    <style:style style:name="co32" style:family="table-column">
      <style:table-column-properties fo:break-before="auto" style:column-width="2.66347222222222cm"/>
    </style:style>
    <style:style style:name="co33"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9.2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1">
            <text:p><text:a xlink:href="#Table_8.A1">Number and percentage of pupils by number of sessions missed, 6 September 2022 onwards</text:a></text:p>
          </table:table-cell>
          <table:table-cell table:number-columns-repeated="16382"/>
        </table:table-row>
        <table:table-row table:style-name="ro2">
          <table:table-cell office:value-type="string" table:style-name="ce10">
            <text:p><text:a xlink:href="#Table_9.A1">Table_9</text:a></text:p>
          </table:table-cell>
          <table:table-cell office:value-type="string" table:style-name="ce10">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08578.40287769784" table:style-name="ce23">
            <text:p>708,578</text:p>
          </table:table-cell>
          <table:table-cell office:value-type="float" office:value="634432.18705035967" table:style-name="ce23">
            <text:p>634,432</text:p>
          </table:table-cell>
          <table:table-cell office:value-type="float" office:value="89.535919310239549" table:style-name="ce24">
            <text:p>89.5</text:p>
          </table:table-cell>
          <table:table-cell office:value-type="float" office:value="50820.510791366905" table:style-name="ce23">
            <text:p>50,821</text:p>
          </table:table-cell>
          <table:table-cell office:value-type="float" office:value="7.1721789127319244" table:style-name="ce24">
            <text:p>7.2</text:p>
          </table:table-cell>
          <table:table-cell office:value-type="float" office:value="23325.705035971223" table:style-name="ce23">
            <text:p>23,326</text:p>
          </table:table-cell>
          <table:table-cell office:value-type="float" office:value="3.2919017770285173" table:style-name="ce24">
            <text:p>3.3</text:p>
          </table:table-cell>
          <table:table-cell office:value-type="float" office:value="74146.215827338136" table:style-name="ce23">
            <text:p>74,146</text:p>
          </table:table-cell>
          <table:table-cell office:value-type="float" office:value="10.464080689760443" table:style-name="ce24">
            <text:p>10.5</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text:s/></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text:s/></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text:s/></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text:s/></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text:s/></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date" office:date-value="2023-02-06T00:00:00" table:style-name="ce29">
            <text:p>06/02/2023</text:p>
          </table:table-cell>
          <table:table-cell office:value-type="float" office:value="752771" table:style-name="ce23">
            <text:p>752,771</text:p>
          </table:table-cell>
          <table:table-cell office:value-type="float" office:value="686080" table:style-name="ce23">
            <text:p>686,080</text:p>
          </table:table-cell>
          <table:table-cell office:value-type="float" office:value="91.14059919949095" table:style-name="ce24">
            <text:p>91.1</text:p>
          </table:table-cell>
          <table:table-cell office:value-type="float" office:value="45866" table:style-name="ce23">
            <text:p>45,866</text:p>
          </table:table-cell>
          <table:table-cell office:value-type="float" office:value="6.0929552280839721" table:style-name="ce24">
            <text:p>6.1</text:p>
          </table:table-cell>
          <table:table-cell office:value-type="float" office:value="20825" table:style-name="ce23">
            <text:p>20,825</text:p>
          </table:table-cell>
          <table:table-cell office:value-type="float" office:value="2.7664455724250803" table:style-name="ce24">
            <text:p>2.8</text:p>
          </table:table-cell>
          <table:table-cell office:value-type="float" office:value="66691" table:style-name="ce23">
            <text:p>66,691</text:p>
          </table:table-cell>
          <table:table-cell office:value-type="float" office:value="8.8594008005090519" table:style-name="ce24">
            <text:p>8.9</text:p>
          </table:table-cell>
          <table:table-cell table:number-columns-repeated="16374"/>
        </table:table-row>
        <table:table-row table:style-name="ro2">
          <table:table-cell office:value-type="date" office:date-value="2023-02-07T00:00:00" table:style-name="ce29">
            <text:p>07/02/2023</text:p>
          </table:table-cell>
          <table:table-cell office:value-type="float" office:value="755046" table:style-name="ce23">
            <text:p>755,046</text:p>
          </table:table-cell>
          <table:table-cell office:value-type="float" office:value="688653" table:style-name="ce23">
            <text:p>688,653</text:p>
          </table:table-cell>
          <table:table-cell office:value-type="float" office:value="91.206760912580165" table:style-name="ce24">
            <text:p>91.2</text:p>
          </table:table-cell>
          <table:table-cell office:value-type="float" office:value="47170" table:style-name="ce23">
            <text:p>47,170</text:p>
          </table:table-cell>
          <table:table-cell office:value-type="float" office:value="6.2473014889159071" table:style-name="ce24">
            <text:p>6.2</text:p>
          </table:table-cell>
          <table:table-cell office:value-type="float" office:value="19223" table:style-name="ce23">
            <text:p>19,223</text:p>
          </table:table-cell>
          <table:table-cell office:value-type="float" office:value="2.5459375985039321" table:style-name="ce24">
            <text:p>2.5</text:p>
          </table:table-cell>
          <table:table-cell office:value-type="float" office:value="66393" table:style-name="ce23">
            <text:p>66,393</text:p>
          </table:table-cell>
          <table:table-cell office:value-type="float" office:value="8.7932390874198401" table:style-name="ce24">
            <text:p>8.8</text:p>
          </table:table-cell>
          <table:table-cell table:number-columns-repeated="16374"/>
        </table:table-row>
        <table:table-row table:style-name="ro2">
          <table:table-cell office:value-type="date" office:date-value="2023-02-08T00:00:00" table:style-name="ce29">
            <text:p>08/02/2023</text:p>
          </table:table-cell>
          <table:table-cell office:value-type="float" office:value="755267" table:style-name="ce23">
            <text:p>755,267</text:p>
          </table:table-cell>
          <table:table-cell office:value-type="float" office:value="689079" table:style-name="ce23">
            <text:p>689,079</text:p>
          </table:table-cell>
          <table:table-cell office:value-type="float" office:value="91.236476636739056" table:style-name="ce24">
            <text:p>91.2</text:p>
          </table:table-cell>
          <table:table-cell office:value-type="float" office:value="46292" table:style-name="ce23">
            <text:p>46,292</text:p>
          </table:table-cell>
          <table:table-cell office:value-type="float" office:value="6.1292231753803623" table:style-name="ce24">
            <text:p>6.1</text:p>
          </table:table-cell>
          <table:table-cell office:value-type="float" office:value="19896" table:style-name="ce23">
            <text:p>19,896</text:p>
          </table:table-cell>
          <table:table-cell office:value-type="float" office:value="2.6343001878805774" table:style-name="ce24">
            <text:p>2.6</text:p>
          </table:table-cell>
          <table:table-cell office:value-type="float" office:value="66188" table:style-name="ce23">
            <text:p>66,188</text:p>
          </table:table-cell>
          <table:table-cell office:value-type="float" office:value="8.7635233632609388" table:style-name="ce24">
            <text:p>8.8</text:p>
          </table:table-cell>
          <table:table-cell table:number-columns-repeated="16374"/>
        </table:table-row>
        <table:table-row table:style-name="ro2">
          <table:table-cell office:value-type="date" office:date-value="2023-02-09T00:00:00" table:style-name="ce29">
            <text:p>09/02/2023</text:p>
          </table:table-cell>
          <table:table-cell office:value-type="float" office:value="753344" table:style-name="ce23">
            <text:p>753,344</text:p>
          </table:table-cell>
          <table:table-cell office:value-type="float" office:value="686320" table:style-name="ce23">
            <text:p>686,320</text:p>
          </table:table-cell>
          <table:table-cell office:value-type="float" office:value="91.103134822869762" table:style-name="ce24">
            <text:p>91.1</text:p>
          </table:table-cell>
          <table:table-cell office:value-type="float" office:value="46553" table:style-name="ce23">
            <text:p>46,553</text:p>
          </table:table-cell>
          <table:table-cell office:value-type="float" office:value="6.1795142723642851" table:style-name="ce24">
            <text:p>6.2</text:p>
          </table:table-cell>
          <table:table-cell office:value-type="float" office:value="20471" table:style-name="ce23">
            <text:p>20,471</text:p>
          </table:table-cell>
          <table:table-cell office:value-type="float" office:value="2.7173509047659503" table:style-name="ce24">
            <text:p>2.7</text:p>
          </table:table-cell>
          <table:table-cell office:value-type="float" office:value="67024" table:style-name="ce23">
            <text:p>67,024</text:p>
          </table:table-cell>
          <table:table-cell office:value-type="float" office:value="8.8968651771302358" table:style-name="ce24">
            <text:p>8.9</text:p>
          </table:table-cell>
          <table:table-cell table:number-columns-repeated="16374"/>
        </table:table-row>
        <table:table-row table:style-name="ro2">
          <table:table-cell office:value-type="date" office:date-value="2023-02-10T00:00:00" table:style-name="ce29">
            <text:p>10/02/2023</text:p>
          </table:table-cell>
          <table:table-cell office:value-type="float" office:value="740370" table:style-name="ce23">
            <text:p>740,370</text:p>
          </table:table-cell>
          <table:table-cell office:value-type="float" office:value="663050" table:style-name="ce23">
            <text:p>663,050</text:p>
          </table:table-cell>
          <table:table-cell office:value-type="float" office:value="89.556573064818949" table:style-name="ce24">
            <text:p>89.6</text:p>
          </table:table-cell>
          <table:table-cell office:value-type="float" office:value="51573" table:style-name="ce23">
            <text:p>51,573</text:p>
          </table:table-cell>
          <table:table-cell office:value-type="float" office:value="6.9658414036225134" table:style-name="ce24">
            <text:p>7.0</text:p>
          </table:table-cell>
          <table:table-cell office:value-type="float" office:value="25747" table:style-name="ce23">
            <text:p>25,747</text:p>
          </table:table-cell>
          <table:table-cell office:value-type="float" office:value="3.4775855315585451" table:style-name="ce24">
            <text:p>3.5</text:p>
          </table:table-cell>
          <table:table-cell office:value-type="float" office:value="77320" table:style-name="ce23">
            <text:p>77,320</text:p>
          </table:table-cell>
          <table:table-cell office:value-type="float" office:value="10.443426935181058" table:style-name="ce24">
            <text:p>10.4</text:p>
          </table:table-cell>
          <table:table-cell table:number-columns-repeated="16374"/>
        </table:table-row>
        <table:table-row table:style-name="ro2">
          <table:table-cell office:value-type="string" table:style-name="ce1">
            <text:p>13/02/2023<text:s/></text:p>
          </table:table-cell>
          <table:table-cell office:value-type="float" office:value="754188" table:style-name="ce23">
            <text:p>754,188</text:p>
          </table:table-cell>
          <table:table-cell office:value-type="float" office:value="687104" table:style-name="ce23">
            <text:p>687,104</text:p>
          </table:table-cell>
          <table:table-cell office:value-type="float" office:value="91.105135589534711" table:style-name="ce24">
            <text:p>91.1</text:p>
          </table:table-cell>
          <table:table-cell office:value-type="float" office:value="46660" table:style-name="ce23">
            <text:p>46,660</text:p>
          </table:table-cell>
          <table:table-cell office:value-type="float" office:value="6.1867863185306584" table:style-name="ce24">
            <text:p>6.2</text:p>
          </table:table-cell>
          <table:table-cell office:value-type="float" office:value="20424" table:style-name="ce23">
            <text:p>20,424</text:p>
          </table:table-cell>
          <table:table-cell office:value-type="float" office:value="2.7080780919346368" table:style-name="ce24">
            <text:p>2.7</text:p>
          </table:table-cell>
          <table:table-cell office:value-type="float" office:value="67084" table:style-name="ce23">
            <text:p>67,084</text:p>
          </table:table-cell>
          <table:table-cell office:value-type="float" office:value="8.8948644104652956" table:style-name="ce24">
            <text:p>8.9</text:p>
          </table:table-cell>
          <table:table-cell table:number-columns-repeated="16374"/>
        </table:table-row>
        <table:table-row table:style-name="ro2">
          <table:table-cell office:value-type="string" table:style-name="ce1">
            <text:p>14/02/2023<text:s/></text:p>
          </table:table-cell>
          <table:table-cell office:value-type="float" office:value="754887" table:style-name="ce23">
            <text:p>754,887</text:p>
          </table:table-cell>
          <table:table-cell office:value-type="float" office:value="685251" table:style-name="ce23">
            <text:p>685,251</text:p>
          </table:table-cell>
          <table:table-cell office:value-type="float" office:value="90.775308092469473" table:style-name="ce24">
            <text:p>90.8</text:p>
          </table:table-cell>
          <table:table-cell office:value-type="float" office:value="47450" table:style-name="ce23">
            <text:p>47,450</text:p>
          </table:table-cell>
          <table:table-cell office:value-type="float" office:value="6.2857089869079745" table:style-name="ce24">
            <text:p>6.3</text:p>
          </table:table-cell>
          <table:table-cell office:value-type="float" office:value="22186" table:style-name="ce23">
            <text:p>22,186</text:p>
          </table:table-cell>
          <table:table-cell office:value-type="float" office:value="2.9389829206225566" table:style-name="ce24">
            <text:p>2.9</text:p>
          </table:table-cell>
          <table:table-cell office:value-type="float" office:value="69636" table:style-name="ce23">
            <text:p>69,636</text:p>
          </table:table-cell>
          <table:table-cell office:value-type="float" office:value="9.2246919075305307" table:style-name="ce24">
            <text:p>9.2</text:p>
          </table:table-cell>
          <table:table-cell table:number-columns-repeated="16374"/>
        </table:table-row>
        <table:table-row table:style-name="ro2">
          <table:table-cell office:value-type="string" table:style-name="ce1">
            <text:p>15/02/2023<text:s/></text:p>
          </table:table-cell>
          <table:table-cell office:value-type="float" office:value="753766" table:style-name="ce23">
            <text:p>753,766</text:p>
          </table:table-cell>
          <table:table-cell office:value-type="float" office:value="684938" table:style-name="ce23">
            <text:p>684,938</text:p>
          </table:table-cell>
          <table:table-cell office:value-type="float" office:value="90.868784211545758" table:style-name="ce24">
            <text:p>90.9</text:p>
          </table:table-cell>
          <table:table-cell office:value-type="float" office:value="47395" table:style-name="ce23">
            <text:p>47,395</text:p>
          </table:table-cell>
          <table:table-cell office:value-type="float" office:value="6.2877603924825474" table:style-name="ce24">
            <text:p>6.3</text:p>
          </table:table-cell>
          <table:table-cell office:value-type="float" office:value="21433" table:style-name="ce23">
            <text:p>21,433</text:p>
          </table:table-cell>
          <table:table-cell office:value-type="float" office:value="2.8434553959716942" table:style-name="ce24">
            <text:p>2.8</text:p>
          </table:table-cell>
          <table:table-cell office:value-type="float" office:value="68828" table:style-name="ce23">
            <text:p>68,828</text:p>
          </table:table-cell>
          <table:table-cell office:value-type="float" office:value="9.1312157884542415" table:style-name="ce24">
            <text:p>9.1</text:p>
          </table:table-cell>
          <table:table-cell table:number-columns-repeated="16374"/>
        </table:table-row>
        <table:table-row table:style-name="ro2">
          <table:table-cell office:value-type="string" table:style-name="ce1">
            <text:p>16/02/2023<text:s/></text:p>
          </table:table-cell>
          <table:table-cell office:value-type="float" office:value="752285" table:style-name="ce23">
            <text:p>752,285</text:p>
          </table:table-cell>
          <table:table-cell office:value-type="float" office:value="675990" table:style-name="ce23">
            <text:p>675,990</text:p>
          </table:table-cell>
          <table:table-cell office:value-type="float" office:value="89.858231920083483" table:style-name="ce24">
            <text:p>89.9</text:p>
          </table:table-cell>
          <table:table-cell office:value-type="float" office:value="51188" table:style-name="ce23">
            <text:p>51,188</text:p>
          </table:table-cell>
          <table:table-cell office:value-type="float" office:value="6.8043361226131056" table:style-name="ce24">
            <text:p>6.8</text:p>
          </table:table-cell>
          <table:table-cell office:value-type="float" office:value="25107" table:style-name="ce23">
            <text:p>25,107</text:p>
          </table:table-cell>
          <table:table-cell office:value-type="float" office:value="3.3374319573034157" table:style-name="ce24">
            <text:p>3.3</text:p>
          </table:table-cell>
          <table:table-cell office:value-type="float" office:value="76295" table:style-name="ce23">
            <text:p>76,295</text:p>
          </table:table-cell>
          <table:table-cell office:value-type="float" office:value="10.14176807991652" table:style-name="ce24">
            <text:p>10.1</text:p>
          </table:table-cell>
          <table:table-cell table:number-columns-repeated="16374"/>
        </table:table-row>
        <table:table-row table:style-name="ro2">
          <table:table-cell office:value-type="string" table:style-name="ce1">
            <text:p>17/02/2023<text:s/></text:p>
          </table:table-cell>
          <table:table-cell office:value-type="float" office:value="592139" table:style-name="ce23">
            <text:p>592,139</text:p>
          </table:table-cell>
          <table:table-cell office:value-type="float" office:value="511281" table:style-name="ce23">
            <text:p>511,281</text:p>
          </table:table-cell>
          <table:table-cell office:value-type="float" office:value="86.344760267437209" table:style-name="ce24">
            <text:p>86.3</text:p>
          </table:table-cell>
          <table:table-cell office:value-type="float" office:value="49515" table:style-name="ce23">
            <text:p>49,515</text:p>
          </table:table-cell>
          <table:table-cell office:value-type="float" office:value="8.3620568819145511" table:style-name="ce24">
            <text:p>8.4</text:p>
          </table:table-cell>
          <table:table-cell office:value-type="float" office:value="31343" table:style-name="ce23">
            <text:p>31,343</text:p>
          </table:table-cell>
          <table:table-cell office:value-type="float" office:value="5.2931828506482432" table:style-name="ce24">
            <text:p>5.3</text:p>
          </table:table-cell>
          <table:table-cell office:value-type="float" office:value="80858" table:style-name="ce23">
            <text:p>80,858</text:p>
          </table:table-cell>
          <table:table-cell office:value-type="float" office:value="13.655239732562794" table:style-name="ce24">
            <text:p>13.7</text:p>
          </table:table-cell>
          <table:table-cell table:number-columns-repeated="16374"/>
        </table:table-row>
        <table:table-row table:style-name="ro2">
          <table:table-cell office:value-type="string" table:style-name="ce1">
            <text:p>27/02/2023<text:s/></text:p>
          </table:table-cell>
          <table:table-cell office:value-type="float" office:value="649143" table:style-name="ce23">
            <text:p>649,143</text:p>
          </table:table-cell>
          <table:table-cell office:value-type="float" office:value="590879" table:style-name="ce23">
            <text:p>590,879</text:p>
          </table:table-cell>
          <table:table-cell office:value-type="float" office:value="91.024473806233758" table:style-name="ce24">
            <text:p>91.0</text:p>
          </table:table-cell>
          <table:table-cell office:value-type="float" office:value="35686" table:style-name="ce23">
            <text:p>35,686</text:p>
          </table:table-cell>
          <table:table-cell office:value-type="float" office:value="5.4974019591985126" table:style-name="ce24">
            <text:p>5.5</text:p>
          </table:table-cell>
          <table:table-cell office:value-type="float" office:value="22578" table:style-name="ce23">
            <text:p>22,578</text:p>
          </table:table-cell>
          <table:table-cell office:value-type="float" office:value="3.4781242345677299" table:style-name="ce24">
            <text:p>3.5</text:p>
          </table:table-cell>
          <table:table-cell office:value-type="float" office:value="58264" table:style-name="ce23">
            <text:p>58,264</text:p>
          </table:table-cell>
          <table:table-cell office:value-type="float" office:value="8.9755261937662425" table:style-name="ce24">
            <text:p>9.0</text:p>
          </table:table-cell>
          <table:table-cell table:number-columns-repeated="16374"/>
        </table:table-row>
        <table:table-row table:style-name="ro2">
          <table:table-cell office:value-type="string" table:style-name="ce1">
            <text:p>28/02/2023<text:s/></text:p>
          </table:table-cell>
          <table:table-cell office:value-type="float" office:value="752439" table:style-name="ce23">
            <text:p>752,439</text:p>
          </table:table-cell>
          <table:table-cell office:value-type="float" office:value="692321" table:style-name="ce23">
            <text:p>692,321</text:p>
          </table:table-cell>
          <table:table-cell office:value-type="float" office:value="92.010249335826558" table:style-name="ce24">
            <text:p>92.0</text:p>
          </table:table-cell>
          <table:table-cell office:value-type="float" office:value="39427" table:style-name="ce23">
            <text:p>39,427</text:p>
          </table:table-cell>
          <table:table-cell office:value-type="float" office:value="5.2398932006448362" table:style-name="ce24">
            <text:p>5.2</text:p>
          </table:table-cell>
          <table:table-cell office:value-type="float" office:value="20691" table:style-name="ce23">
            <text:p>20,691</text:p>
          </table:table-cell>
          <table:table-cell office:value-type="float" office:value="2.7498574635286048" table:style-name="ce24">
            <text:p>2.7</text:p>
          </table:table-cell>
          <table:table-cell office:value-type="float" office:value="60118" table:style-name="ce23">
            <text:p>60,118</text:p>
          </table:table-cell>
          <table:table-cell office:value-type="float" office:value="7.9897506641734415" table:style-name="ce24">
            <text:p>8.0</text:p>
          </table:table-cell>
          <table:table-cell table:number-columns-repeated="16374"/>
        </table:table-row>
        <table:table-row table:style-name="ro2">
          <table:table-cell office:value-type="string" table:style-name="ce1">
            <text:p>01/03/2023<text:s/></text:p>
          </table:table-cell>
          <table:table-cell office:value-type="float" office:value="754752" table:style-name="ce23">
            <text:p>754,752</text:p>
          </table:table-cell>
          <table:table-cell office:value-type="float" office:value="693979" table:style-name="ce23">
            <text:p>693,979</text:p>
          </table:table-cell>
          <table:table-cell office:value-type="float" office:value="91.947951115068264" table:style-name="ce24">
            <text:p>91.9</text:p>
          </table:table-cell>
          <table:table-cell office:value-type="float" office:value="38826" table:style-name="ce23">
            <text:p>38,826</text:p>
          </table:table-cell>
          <table:table-cell office:value-type="float" office:value="5.14420630882727" table:style-name="ce24">
            <text:p>5.1</text:p>
          </table:table-cell>
          <table:table-cell office:value-type="float" office:value="21947" table:style-name="ce23">
            <text:p>21,947</text:p>
          </table:table-cell>
          <table:table-cell office:value-type="float" office:value="2.9078425761044686" table:style-name="ce24">
            <text:p>2.9</text:p>
          </table:table-cell>
          <table:table-cell office:value-type="float" office:value="60773" table:style-name="ce23">
            <text:p>60,773</text:p>
          </table:table-cell>
          <table:table-cell office:value-type="float" office:value="8.0520488849317395" table:style-name="ce24">
            <text:p>8.1</text:p>
          </table:table-cell>
          <table:table-cell table:number-columns-repeated="16374"/>
        </table:table-row>
        <table:table-row table:style-name="ro2">
          <table:table-cell office:value-type="string" table:style-name="ce1">
            <text:p>02/03/2023<text:s/></text:p>
          </table:table-cell>
          <table:table-cell office:value-type="float" office:value="260251" table:style-name="ce23">
            <text:p>260,251</text:p>
          </table:table-cell>
          <table:table-cell office:value-type="float" office:value="231517" table:style-name="ce23">
            <text:p>231,517</text:p>
          </table:table-cell>
          <table:table-cell office:value-type="float" office:value="88.959120233928019" table:style-name="ce24">
            <text:p>89.0</text:p>
          </table:table-cell>
          <table:table-cell office:value-type="float" office:value="17099" table:style-name="ce23">
            <text:p>17,099</text:p>
          </table:table-cell>
          <table:table-cell office:value-type="float" office:value="6.5701956956937728" table:style-name="ce24">
            <text:p>6.6</text:p>
          </table:table-cell>
          <table:table-cell office:value-type="float" office:value="11635" table:style-name="ce23">
            <text:p>11,635</text:p>
          </table:table-cell>
          <table:table-cell office:value-type="float" office:value="4.470684070378212" table:style-name="ce24">
            <text:p>4.5</text:p>
          </table:table-cell>
          <table:table-cell office:value-type="float" office:value="28734" table:style-name="ce23">
            <text:p>28,734</text:p>
          </table:table-cell>
          <table:table-cell office:value-type="float" office:value="11.040879766071985" table:style-name="ce24">
            <text:p>11.0</text:p>
          </table:table-cell>
          <table:table-cell table:number-columns-repeated="16374"/>
        </table:table-row>
        <table:table-row table:style-name="ro2">
          <table:table-cell office:value-type="string" table:style-name="ce1">
            <text:p>03/03/2023<text:s/></text:p>
          </table:table-cell>
          <table:table-cell office:value-type="float" office:value="742558" table:style-name="ce23">
            <text:p>742,558</text:p>
          </table:table-cell>
          <table:table-cell office:value-type="float" office:value="661831" table:style-name="ce23">
            <text:p>661,831</text:p>
          </table:table-cell>
          <table:table-cell office:value-type="float" office:value="89.128525987195616" table:style-name="ce24">
            <text:p>89.1</text:p>
          </table:table-cell>
          <table:table-cell office:value-type="float" office:value="47964" table:style-name="ce23">
            <text:p>47,964</text:p>
          </table:table-cell>
          <table:table-cell office:value-type="float" office:value="6.4592934154638426" table:style-name="ce24">
            <text:p>6.5</text:p>
          </table:table-cell>
          <table:table-cell office:value-type="float" office:value="32763" table:style-name="ce23">
            <text:p>32,763</text:p>
          </table:table-cell>
          <table:table-cell office:value-type="float" office:value="4.4121805973405444" table:style-name="ce24">
            <text:p>4.4</text:p>
          </table:table-cell>
          <table:table-cell office:value-type="float" office:value="80727" table:style-name="ce23">
            <text:p>80,727</text:p>
          </table:table-cell>
          <table:table-cell office:value-type="float" office:value="10.871474012804388" table:style-name="ce24">
            <text:p>10.9</text:p>
          </table:table-cell>
          <table:table-cell table:number-columns-repeated="16374"/>
        </table:table-row>
        <table:table-row table:style-name="ro2">
          <table:table-cell office:value-type="string" table:style-name="ce1">
            <text:p>06/03/2023<text:s/></text:p>
          </table:table-cell>
          <table:table-cell office:value-type="float" office:value="751386" table:style-name="ce23">
            <text:p>751,386</text:p>
          </table:table-cell>
          <table:table-cell office:value-type="float" office:value="683428" table:style-name="ce23">
            <text:p>683,428</text:p>
          </table:table-cell>
          <table:table-cell office:value-type="float" office:value="90.955647297128237" table:style-name="ce24">
            <text:p>91.0</text:p>
          </table:table-cell>
          <table:table-cell office:value-type="float" office:value="45658" table:style-name="ce23">
            <text:p>45,658</text:p>
          </table:table-cell>
          <table:table-cell office:value-type="float" office:value="6.0765039540262924" table:style-name="ce24">
            <text:p>6.1</text:p>
          </table:table-cell>
          <table:table-cell office:value-type="float" office:value="22300" table:style-name="ce23">
            <text:p>22,300</text:p>
          </table:table-cell>
          <table:table-cell office:value-type="float" office:value="2.967848748845467" table:style-name="ce24">
            <text:p>3.0</text:p>
          </table:table-cell>
          <table:table-cell office:value-type="float" office:value="67958" table:style-name="ce23">
            <text:p>67,958</text:p>
          </table:table-cell>
          <table:table-cell office:value-type="float" office:value="9.044352702871759" table:style-name="ce24">
            <text:p>9.0</text:p>
          </table:table-cell>
          <table:table-cell table:number-columns-repeated="16374"/>
        </table:table-row>
        <table:table-row table:style-name="ro2">
          <table:table-cell office:value-type="string" table:style-name="ce1">
            <text:p>07/03/2023<text:s/></text:p>
          </table:table-cell>
          <table:table-cell office:value-type="float" office:value="754471" table:style-name="ce23">
            <text:p>754,471</text:p>
          </table:table-cell>
          <table:table-cell office:value-type="float" office:value="688401" table:style-name="ce23">
            <text:p>688,401</text:p>
          </table:table-cell>
          <table:table-cell office:value-type="float" office:value="91.242870832676147" table:style-name="ce24">
            <text:p>91.2</text:p>
          </table:table-cell>
          <table:table-cell office:value-type="float" office:value="45444" table:style-name="ce23">
            <text:p>45,444</text:p>
          </table:table-cell>
          <table:table-cell office:value-type="float" office:value="6.0232931418172466" table:style-name="ce24">
            <text:p>6.0</text:p>
          </table:table-cell>
          <table:table-cell office:value-type="float" office:value="20626" table:style-name="ce23">
            <text:p>20,626</text:p>
          </table:table-cell>
          <table:table-cell office:value-type="float" office:value="2.7338360255066134" table:style-name="ce24">
            <text:p>2.7</text:p>
          </table:table-cell>
          <table:table-cell office:value-type="float" office:value="66070" table:style-name="ce23">
            <text:p>66,070</text:p>
          </table:table-cell>
          <table:table-cell office:value-type="float" office:value="8.7571291673238605" table:style-name="ce24">
            <text:p>8.8</text:p>
          </table:table-cell>
          <table:table-cell table:number-columns-repeated="16374"/>
        </table:table-row>
        <table:table-row table:style-name="ro2">
          <table:table-cell office:value-type="string" table:style-name="ce1">
            <text:p>08/03/2023<text:s/></text:p>
          </table:table-cell>
          <table:table-cell office:value-type="float" office:value="540257" table:style-name="ce23">
            <text:p>540,257</text:p>
          </table:table-cell>
          <table:table-cell office:value-type="float" office:value="454371" table:style-name="ce23">
            <text:p>454,371</text:p>
          </table:table-cell>
          <table:table-cell office:value-type="float" office:value="84.102751098088504" table:style-name="ce24">
            <text:p>84.1</text:p>
          </table:table-cell>
          <table:table-cell office:value-type="float" office:value="49720" table:style-name="ce23">
            <text:p>49,720</text:p>
          </table:table-cell>
          <table:table-cell office:value-type="float" office:value="9.2030274480478731" table:style-name="ce24">
            <text:p>9.2</text:p>
          </table:table-cell>
          <table:table-cell office:value-type="float" office:value="36166" table:style-name="ce23">
            <text:p>36,166</text:p>
          </table:table-cell>
          <table:table-cell office:value-type="float" office:value="6.6942214538636238" table:style-name="ce24">
            <text:p>6.7</text:p>
          </table:table-cell>
          <table:table-cell office:value-type="float" office:value="85886" table:style-name="ce23">
            <text:p>85,886</text:p>
          </table:table-cell>
          <table:table-cell office:value-type="float" office:value="15.897248901911498" table:style-name="ce24">
            <text:p>15.9</text:p>
          </table:table-cell>
          <table:table-cell table:number-columns-repeated="16374"/>
        </table:table-row>
        <table:table-row table:style-name="ro2">
          <table:table-cell office:value-type="string" table:style-name="ce1">
            <text:p>09/03/2023<text:s/></text:p>
          </table:table-cell>
          <table:table-cell office:value-type="float" office:value="611156" table:style-name="ce23">
            <text:p>611,156</text:p>
          </table:table-cell>
          <table:table-cell office:value-type="float" office:value="537728" table:style-name="ce23">
            <text:p>537,728</text:p>
          </table:table-cell>
          <table:table-cell office:value-type="float" office:value="87.985391618506569" table:style-name="ce24">
            <text:p>88.0</text:p>
          </table:table-cell>
          <table:table-cell office:value-type="float" office:value="45799" table:style-name="ce23">
            <text:p>45,799</text:p>
          </table:table-cell>
          <table:table-cell office:value-type="float" office:value="7.4938313622053947" table:style-name="ce24">
            <text:p>7.5</text:p>
          </table:table-cell>
          <table:table-cell office:value-type="float" office:value="27629" table:style-name="ce23">
            <text:p>27,629</text:p>
          </table:table-cell>
          <table:table-cell office:value-type="float" office:value="4.5207770192880377" table:style-name="ce24">
            <text:p>4.5</text:p>
          </table:table-cell>
          <table:table-cell office:value-type="float" office:value="73428" table:style-name="ce23">
            <text:p>73,428</text:p>
          </table:table-cell>
          <table:table-cell office:value-type="float" office:value="12.014608381493431" table:style-name="ce24">
            <text:p>12.0</text:p>
          </table:table-cell>
          <table:table-cell table:number-columns-repeated="16374"/>
        </table:table-row>
        <table:table-row table:style-name="ro2">
          <table:table-cell office:value-type="string" table:style-name="ce1">
            <text:p>10/03/2023<text:s/></text:p>
          </table:table-cell>
          <table:table-cell office:value-type="float" office:value="572273" table:style-name="ce23">
            <text:p>572,273</text:p>
          </table:table-cell>
          <table:table-cell office:value-type="float" office:value="501917" table:style-name="ce23">
            <text:p>501,917</text:p>
          </table:table-cell>
          <table:table-cell office:value-type="float" office:value="87.705867654074197" table:style-name="ce24">
            <text:p>87.7</text:p>
          </table:table-cell>
          <table:table-cell office:value-type="float" office:value="44280" table:style-name="ce23">
            <text:p>44,280</text:p>
          </table:table-cell>
          <table:table-cell office:value-type="float" office:value="7.7375658121211384" table:style-name="ce24">
            <text:p>7.7</text:p>
          </table:table-cell>
          <table:table-cell office:value-type="float" office:value="26076" table:style-name="ce23">
            <text:p>26,076</text:p>
          </table:table-cell>
          <table:table-cell office:value-type="float" office:value="4.5565665338046699" table:style-name="ce24">
            <text:p>4.6</text:p>
          </table:table-cell>
          <table:table-cell office:value-type="float" office:value="70356" table:style-name="ce23">
            <text:p>70,356</text:p>
          </table:table-cell>
          <table:table-cell office:value-type="float" office:value="12.294132345925808" table:style-name="ce24">
            <text:p>12.3</text:p>
          </table:table-cell>
          <table:table-cell table:number-columns-repeated="16374"/>
        </table:table-row>
        <table:table-row table:style-name="ro2">
          <table:table-cell office:value-type="string" table:style-name="ce1">
            <text:p>13/03/2023<text:s/></text:p>
          </table:table-cell>
          <table:table-cell office:value-type="float" office:value="734676" table:style-name="ce23">
            <text:p>734,676</text:p>
          </table:table-cell>
          <table:table-cell office:value-type="float" office:value="662170" table:style-name="ce23">
            <text:p>662,170</text:p>
          </table:table-cell>
          <table:table-cell office:value-type="float" office:value="90.130887629376758" table:style-name="ce24">
            <text:p>90.1</text:p>
          </table:table-cell>
          <table:table-cell office:value-type="float" office:value="48729" table:style-name="ce23">
            <text:p>48,729</text:p>
          </table:table-cell>
          <table:table-cell office:value-type="float" office:value="6.6327197295134184" table:style-name="ce24">
            <text:p>6.6</text:p>
          </table:table-cell>
          <table:table-cell office:value-type="float" office:value="23777" table:style-name="ce23">
            <text:p>23,777</text:p>
          </table:table-cell>
          <table:table-cell office:value-type="float" office:value="3.2363926411098225" table:style-name="ce24">
            <text:p>3.2</text:p>
          </table:table-cell>
          <table:table-cell office:value-type="float" office:value="72506" table:style-name="ce23">
            <text:p>72,506</text:p>
          </table:table-cell>
          <table:table-cell office:value-type="float" office:value="9.86911237062324" table:style-name="ce24">
            <text:p>9.9</text:p>
          </table:table-cell>
          <table:table-cell table:number-columns-repeated="16374"/>
        </table:table-row>
        <table:table-row table:style-name="ro2">
          <table:table-cell office:value-type="string" table:style-name="ce1">
            <text:p>14/03/2023<text:s/></text:p>
          </table:table-cell>
          <table:table-cell office:value-type="float" office:value="754905" table:style-name="ce23">
            <text:p>754,905</text:p>
          </table:table-cell>
          <table:table-cell office:value-type="float" office:value="688971" table:style-name="ce23">
            <text:p>688,971</text:p>
          </table:table-cell>
          <table:table-cell office:value-type="float" office:value="91.265920877461397" table:style-name="ce24">
            <text:p>91.3</text:p>
          </table:table-cell>
          <table:table-cell office:value-type="float" office:value="45452" table:style-name="ce23">
            <text:p>45,452</text:p>
          </table:table-cell>
          <table:table-cell office:value-type="float" office:value="6.0208900457673487" table:style-name="ce24">
            <text:p>6.0</text:p>
          </table:table-cell>
          <table:table-cell office:value-type="float" office:value="20482" table:style-name="ce23">
            <text:p>20,482</text:p>
          </table:table-cell>
          <table:table-cell office:value-type="float" office:value="2.7131890767712492" table:style-name="ce24">
            <text:p>2.7</text:p>
          </table:table-cell>
          <table:table-cell office:value-type="float" office:value="65934" table:style-name="ce23">
            <text:p>65,934</text:p>
          </table:table-cell>
          <table:table-cell office:value-type="float" office:value="8.7340791225385974" table:style-name="ce24">
            <text:p>8.7</text:p>
          </table:table-cell>
          <table:table-cell table:number-columns-repeated="16374"/>
        </table:table-row>
        <table:table-row table:style-name="ro2">
          <table:table-cell office:value-type="string" table:style-name="ce1">
            <text:p>15/03/2023<text:s/></text:p>
          </table:table-cell>
          <table:table-cell office:value-type="float" office:value="754361" table:style-name="ce23">
            <text:p>754,361</text:p>
          </table:table-cell>
          <table:table-cell office:value-type="float" office:value="683464" table:style-name="ce23">
            <text:p>683,464</text:p>
          </table:table-cell>
          <table:table-cell office:value-type="float" office:value="90.60171456371684" table:style-name="ce24">
            <text:p>90.6</text:p>
          </table:table-cell>
          <table:table-cell office:value-type="float" office:value="48068" table:style-name="ce23">
            <text:p>48,068</text:p>
          </table:table-cell>
          <table:table-cell office:value-type="float" office:value="6.3720155204205948" table:style-name="ce24">
            <text:p>6.4</text:p>
          </table:table-cell>
          <table:table-cell office:value-type="float" office:value="22829" table:style-name="ce23">
            <text:p>22,829</text:p>
          </table:table-cell>
          <table:table-cell office:value-type="float" office:value="3.0262699158625646" table:style-name="ce24">
            <text:p>3.0</text:p>
          </table:table-cell>
          <table:table-cell office:value-type="float" office:value="70897" table:style-name="ce23">
            <text:p>70,897</text:p>
          </table:table-cell>
          <table:table-cell office:value-type="float" office:value="9.3982854362831585" table:style-name="ce24">
            <text:p>9.4</text:p>
          </table:table-cell>
          <table:table-cell table:number-columns-repeated="16374"/>
        </table:table-row>
        <table:table-row table:style-name="ro2">
          <table:table-cell office:value-type="string" table:style-name="ce1">
            <text:p>16/03/2023<text:s/></text:p>
          </table:table-cell>
          <table:table-cell office:value-type="float" office:value="755039" table:style-name="ce23">
            <text:p>755,039</text:p>
          </table:table-cell>
          <table:table-cell office:value-type="float" office:value="680393" table:style-name="ce23">
            <text:p>680,393</text:p>
          </table:table-cell>
          <table:table-cell office:value-type="float" office:value="90.113623269791361" table:style-name="ce24">
            <text:p>90.1</text:p>
          </table:table-cell>
          <table:table-cell office:value-type="float" office:value="50457" table:style-name="ce23">
            <text:p>50,457</text:p>
          </table:table-cell>
          <table:table-cell office:value-type="float" office:value="6.6827011584832041" table:style-name="ce24">
            <text:p>6.7</text:p>
          </table:table-cell>
          <table:table-cell office:value-type="float" office:value="24189" table:style-name="ce23">
            <text:p>24,189</text:p>
          </table:table-cell>
          <table:table-cell office:value-type="float" office:value="3.2036755717254342" table:style-name="ce24">
            <text:p>3.2</text:p>
          </table:table-cell>
          <table:table-cell office:value-type="float" office:value="74646" table:style-name="ce23">
            <text:p>74,646</text:p>
          </table:table-cell>
          <table:table-cell office:value-type="float" office:value="9.8863767302086387" table:style-name="ce24">
            <text:p>9.9</text:p>
          </table:table-cell>
          <table:table-cell table:number-columns-repeated="16374"/>
        </table:table-row>
        <table:table-row table:style-name="ro2">
          <table:table-cell office:value-type="string" table:style-name="ce1">
            <text:p>17/03/2023<text:s/></text:p>
          </table:table-cell>
          <table:table-cell office:value-type="float" office:value="744482" table:style-name="ce23">
            <text:p>744,482</text:p>
          </table:table-cell>
          <table:table-cell office:value-type="float" office:value="664330" table:style-name="ce23">
            <text:p>664,330</text:p>
          </table:table-cell>
          <table:table-cell office:value-type="float" office:value="89.233856560669025" table:style-name="ce24">
            <text:p>89.2</text:p>
          </table:table-cell>
          <table:table-cell office:value-type="float" office:value="51630" table:style-name="ce23">
            <text:p>51,630</text:p>
          </table:table-cell>
          <table:table-cell office:value-type="float" office:value="6.9350232779301582" table:style-name="ce24">
            <text:p>6.9</text:p>
          </table:table-cell>
          <table:table-cell office:value-type="float" office:value="28522" table:style-name="ce23">
            <text:p>28,522</text:p>
          </table:table-cell>
          <table:table-cell office:value-type="float" office:value="3.831120161400813" table:style-name="ce24">
            <text:p>3.8</text:p>
          </table:table-cell>
          <table:table-cell office:value-type="float" office:value="80152" table:style-name="ce23">
            <text:p>80,152</text:p>
          </table:table-cell>
          <table:table-cell office:value-type="float" office:value="10.766143439330971" table:style-name="ce24">
            <text:p>10.8</text:p>
          </table:table-cell>
          <table:table-cell table:number-columns-repeated="16374"/>
        </table:table-row>
        <table:table-row table:style-name="ro2">
          <table:table-cell office:value-type="string" table:style-name="ce1">
            <text:p>20/03/2023<text:s/></text:p>
          </table:table-cell>
          <table:table-cell office:value-type="float" office:value="748624" table:style-name="ce23">
            <text:p>748,624</text:p>
          </table:table-cell>
          <table:table-cell office:value-type="float" office:value="673700" table:style-name="ce23">
            <text:p>673,700</text:p>
          </table:table-cell>
          <table:table-cell office:value-type="float" office:value="89.991771570240871" table:style-name="ce24">
            <text:p>90.0</text:p>
          </table:table-cell>
          <table:table-cell office:value-type="float" office:value="50785" table:style-name="ce23">
            <text:p>50,785</text:p>
          </table:table-cell>
          <table:table-cell office:value-type="float" office:value="6.7837793071020966" table:style-name="ce24">
            <text:p>6.8</text:p>
          </table:table-cell>
          <table:table-cell office:value-type="float" office:value="24139" table:style-name="ce23">
            <text:p>24,139</text:p>
          </table:table-cell>
          <table:table-cell office:value-type="float" office:value="3.2244491226570346" table:style-name="ce24">
            <text:p>3.2</text:p>
          </table:table-cell>
          <table:table-cell office:value-type="float" office:value="74924" table:style-name="ce23">
            <text:p>74,924</text:p>
          </table:table-cell>
          <table:table-cell office:value-type="float" office:value="10.008228429759132" table:style-name="ce24">
            <text:p>10.0</text:p>
          </table:table-cell>
          <table:table-cell table:number-columns-repeated="16374"/>
        </table:table-row>
        <table:table-row table:style-name="ro2">
          <table:table-cell office:value-type="string" table:style-name="ce1">
            <text:p>21/03/2023<text:s/></text:p>
          </table:table-cell>
          <table:table-cell office:value-type="float" office:value="754682" table:style-name="ce23">
            <text:p>754,682</text:p>
          </table:table-cell>
          <table:table-cell office:value-type="float" office:value="685142" table:style-name="ce23">
            <text:p>685,142</text:p>
          </table:table-cell>
          <table:table-cell office:value-type="float" office:value="90.785522908986835" table:style-name="ce24">
            <text:p>90.8</text:p>
          </table:table-cell>
          <table:table-cell office:value-type="float" office:value="48507" table:style-name="ce23">
            <text:p>48,507</text:p>
          </table:table-cell>
          <table:table-cell office:value-type="float" office:value="6.4274754134854151" table:style-name="ce24">
            <text:p>6.4</text:p>
          </table:table-cell>
          <table:table-cell office:value-type="float" office:value="21033" table:style-name="ce23">
            <text:p>21,033</text:p>
          </table:table-cell>
          <table:table-cell office:value-type="float" office:value="2.7870016775277535" table:style-name="ce24">
            <text:p>2.8</text:p>
          </table:table-cell>
          <table:table-cell office:value-type="float" office:value="69540" table:style-name="ce23">
            <text:p>69,540</text:p>
          </table:table-cell>
          <table:table-cell office:value-type="float" office:value="9.214477091013169" table:style-name="ce24">
            <text:p>9.2</text:p>
          </table:table-cell>
          <table:table-cell table:number-columns-repeated="16374"/>
        </table:table-row>
        <table:table-row table:style-name="ro2">
          <table:table-cell office:value-type="string" table:style-name="ce1">
            <text:p>22/03/2023<text:s/></text:p>
          </table:table-cell>
          <table:table-cell office:value-type="float" office:value="752950" table:style-name="ce23">
            <text:p>752,950</text:p>
          </table:table-cell>
          <table:table-cell office:value-type="float" office:value="685672" table:style-name="ce23">
            <text:p>685,672</text:p>
          </table:table-cell>
          <table:table-cell office:value-type="float" office:value="91.064745335015601" table:style-name="ce24">
            <text:p>91.1</text:p>
          </table:table-cell>
          <table:table-cell office:value-type="float" office:value="46340" table:style-name="ce23">
            <text:p>46,340</text:p>
          </table:table-cell>
          <table:table-cell office:value-type="float" office:value="6.1544591274321006" table:style-name="ce24">
            <text:p>6.2</text:p>
          </table:table-cell>
          <table:table-cell office:value-type="float" office:value="20938" table:style-name="ce23">
            <text:p>20,938</text:p>
          </table:table-cell>
          <table:table-cell office:value-type="float" office:value="2.7807955375522941" table:style-name="ce24">
            <text:p>2.8</text:p>
          </table:table-cell>
          <table:table-cell office:value-type="float" office:value="67278" table:style-name="ce23">
            <text:p>67,278</text:p>
          </table:table-cell>
          <table:table-cell office:value-type="float" office:value="8.9352546649843951" table:style-name="ce24">
            <text:p>8.9</text:p>
          </table:table-cell>
          <table:table-cell table:number-columns-repeated="16374"/>
        </table:table-row>
        <table:table-row table:style-name="ro2">
          <table:table-cell office:value-type="string" table:style-name="ce1">
            <text:p>23/03/2023<text:s/></text:p>
          </table:table-cell>
          <table:table-cell office:value-type="float" office:value="751772" table:style-name="ce23">
            <text:p>751,772</text:p>
          </table:table-cell>
          <table:table-cell office:value-type="float" office:value="681618" table:style-name="ce23">
            <text:p>681,618</text:p>
          </table:table-cell>
          <table:table-cell office:value-type="float" office:value="90.66818131029089" table:style-name="ce24">
            <text:p>90.7</text:p>
          </table:table-cell>
          <table:table-cell office:value-type="float" office:value="47554" table:style-name="ce23">
            <text:p>47,554</text:p>
          </table:table-cell>
          <table:table-cell office:value-type="float" office:value="6.3255880772361834" table:style-name="ce24">
            <text:p>6.3</text:p>
          </table:table-cell>
          <table:table-cell office:value-type="float" office:value="22600" table:style-name="ce23">
            <text:p>22,600</text:p>
          </table:table-cell>
          <table:table-cell office:value-type="float" office:value="3.0062306124729306" table:style-name="ce24">
            <text:p>3.0</text:p>
          </table:table-cell>
          <table:table-cell office:value-type="float" office:value="70154" table:style-name="ce23">
            <text:p>70,154</text:p>
          </table:table-cell>
          <table:table-cell office:value-type="float" office:value="9.3318186897091131" table:style-name="ce24">
            <text:p>9.3</text:p>
          </table:table-cell>
          <table:table-cell table:number-columns-repeated="16374"/>
        </table:table-row>
        <table:table-row table:style-name="ro2">
          <table:table-cell office:value-type="string" table:style-name="ce1">
            <text:p>24/03/2023<text:s/></text:p>
          </table:table-cell>
          <table:table-cell office:value-type="float" office:value="718469" table:style-name="ce23">
            <text:p>718,469</text:p>
          </table:table-cell>
          <table:table-cell office:value-type="float" office:value="638504" table:style-name="ce23">
            <text:p>638,504</text:p>
          </table:table-cell>
          <table:table-cell office:value-type="float" office:value="88.870083469154551" table:style-name="ce24">
            <text:p>88.9</text:p>
          </table:table-cell>
          <table:table-cell office:value-type="float" office:value="51530" table:style-name="ce23">
            <text:p>51,530</text:p>
          </table:table-cell>
          <table:table-cell office:value-type="float" office:value="7.1721953208837128" table:style-name="ce24">
            <text:p>7.2</text:p>
          </table:table-cell>
          <table:table-cell office:value-type="float" office:value="28435" table:style-name="ce23">
            <text:p>28,435</text:p>
          </table:table-cell>
          <table:table-cell office:value-type="float" office:value="3.957721209961738" table:style-name="ce24">
            <text:p>4.0</text:p>
          </table:table-cell>
          <table:table-cell office:value-type="float" office:value="79965" table:style-name="ce23">
            <text:p>79,965</text:p>
          </table:table-cell>
          <table:table-cell office:value-type="float" office:value="11.129916530845451" table:style-name="ce24">
            <text:p>11.1</text:p>
          </table:table-cell>
          <table:table-cell table:number-columns-repeated="16374"/>
        </table:table-row>
        <table:table-row table:style-name="ro2">
          <table:table-cell office:value-type="string" table:style-name="ce1">
            <text:p>27/03/2023<text:s/></text:p>
          </table:table-cell>
          <table:table-cell office:value-type="float" office:value="663978" table:style-name="ce23">
            <text:p>663,978</text:p>
          </table:table-cell>
          <table:table-cell office:value-type="float" office:value="594344" table:style-name="ce23">
            <text:p>594,344</text:p>
          </table:table-cell>
          <table:table-cell office:value-type="float" office:value="89.512604333276101" table:style-name="ce24">
            <text:p>89.5</text:p>
          </table:table-cell>
          <table:table-cell office:value-type="float" office:value="44510" table:style-name="ce23">
            <text:p>44,510</text:p>
          </table:table-cell>
          <table:table-cell office:value-type="float" office:value="6.7035353580992139" table:style-name="ce24">
            <text:p>6.7</text:p>
          </table:table-cell>
          <table:table-cell office:value-type="float" office:value="25124" table:style-name="ce23">
            <text:p>25,124</text:p>
          </table:table-cell>
          <table:table-cell office:value-type="float" office:value="3.7838603086246834" table:style-name="ce24">
            <text:p>3.8</text:p>
          </table:table-cell>
          <table:table-cell office:value-type="float" office:value="69634" table:style-name="ce23">
            <text:p>69,634</text:p>
          </table:table-cell>
          <table:table-cell office:value-type="float" office:value="10.487395666723897" table:style-name="ce24">
            <text:p>10.5</text:p>
          </table:table-cell>
          <table:table-cell table:number-columns-repeated="16374"/>
        </table:table-row>
        <table:table-row table:style-name="ro2">
          <table:table-cell office:value-type="string" table:style-name="ce1">
            <text:p>28/03/2023<text:s/></text:p>
          </table:table-cell>
          <table:table-cell office:value-type="float" office:value="669189" table:style-name="ce23">
            <text:p>669,189</text:p>
          </table:table-cell>
          <table:table-cell office:value-type="float" office:value="600136" table:style-name="ce23">
            <text:p>600,136</text:p>
          </table:table-cell>
          <table:table-cell office:value-type="float" office:value="89.681091589969355" table:style-name="ce24">
            <text:p>89.7</text:p>
          </table:table-cell>
          <table:table-cell office:value-type="float" office:value="45053" table:style-name="ce23">
            <text:p>45,053</text:p>
          </table:table-cell>
          <table:table-cell office:value-type="float" office:value="6.7324776707327825" table:style-name="ce24">
            <text:p>6.7</text:p>
          </table:table-cell>
          <table:table-cell office:value-type="float" office:value="24000" table:style-name="ce23">
            <text:p>24,000</text:p>
          </table:table-cell>
          <table:table-cell office:value-type="float" office:value="3.5864307392978665" table:style-name="ce24">
            <text:p>3.6</text:p>
          </table:table-cell>
          <table:table-cell office:value-type="float" office:value="69053" table:style-name="ce23">
            <text:p>69,053</text:p>
          </table:table-cell>
          <table:table-cell office:value-type="float" office:value="10.31890841003065" table:style-name="ce24">
            <text:p>10.3</text:p>
          </table:table-cell>
          <table:table-cell table:number-columns-repeated="16374"/>
        </table:table-row>
        <table:table-row table:style-name="ro2">
          <table:table-cell office:value-type="string" table:style-name="ce1">
            <text:p>29/03/2023<text:s/></text:p>
          </table:table-cell>
          <table:table-cell office:value-type="float" office:value="666384" table:style-name="ce23">
            <text:p>666,384</text:p>
          </table:table-cell>
          <table:table-cell office:value-type="float" office:value="595697" table:style-name="ce23">
            <text:p>595,697</text:p>
          </table:table-cell>
          <table:table-cell office:value-type="float" office:value="89.392452399817529" table:style-name="ce24">
            <text:p>89.4</text:p>
          </table:table-cell>
          <table:table-cell office:value-type="float" office:value="45680" table:style-name="ce23">
            <text:p>45,680</text:p>
          </table:table-cell>
          <table:table-cell office:value-type="float" office:value="6.8549064803476671" table:style-name="ce24">
            <text:p>6.9</text:p>
          </table:table-cell>
          <table:table-cell office:value-type="float" office:value="25007" table:style-name="ce23">
            <text:p>25,007</text:p>
          </table:table-cell>
          <table:table-cell office:value-type="float" office:value="3.7526411198348097" table:style-name="ce24">
            <text:p>3.8</text:p>
          </table:table-cell>
          <table:table-cell office:value-type="float" office:value="70687" table:style-name="ce23">
            <text:p>70,687</text:p>
          </table:table-cell>
          <table:table-cell office:value-type="float" office:value="10.607547600182478" table:style-name="ce24">
            <text:p>10.6</text:p>
          </table:table-cell>
          <table:table-cell table:number-columns-repeated="16374"/>
        </table:table-row>
        <table:table-row table:style-name="ro2">
          <table:table-cell office:value-type="string" table:style-name="ce1">
            <text:p>30/03/2023<text:s/></text:p>
          </table:table-cell>
          <table:table-cell office:value-type="float" office:value="663158" table:style-name="ce23">
            <text:p>663,158</text:p>
          </table:table-cell>
          <table:table-cell office:value-type="float" office:value="588107" table:style-name="ce23">
            <text:p>588,107</text:p>
          </table:table-cell>
          <table:table-cell office:value-type="float" office:value="88.682787510668646" table:style-name="ce24">
            <text:p>88.7</text:p>
          </table:table-cell>
          <table:table-cell office:value-type="float" office:value="46504" table:style-name="ce23">
            <text:p>46,504</text:p>
          </table:table-cell>
          <table:table-cell office:value-type="float" office:value="7.0125068234116155" table:style-name="ce24">
            <text:p>7.0</text:p>
          </table:table-cell>
          <table:table-cell office:value-type="float" office:value="28547" table:style-name="ce23">
            <text:p>28,547</text:p>
          </table:table-cell>
          <table:table-cell office:value-type="float" office:value="4.3047056659197356" table:style-name="ce24">
            <text:p>4.3</text:p>
          </table:table-cell>
          <table:table-cell office:value-type="float" office:value="75051" table:style-name="ce23">
            <text:p>75,051</text:p>
          </table:table-cell>
          <table:table-cell office:value-type="float" office:value="11.31721248933135" table:style-name="ce24">
            <text:p>11.3</text:p>
          </table:table-cell>
          <table:table-cell table:number-columns-repeated="16374"/>
        </table:table-row>
        <table:table-row table:style-name="ro2">
          <table:table-cell office:value-type="string" table:style-name="ce1">
            <text:p>31/03/2023<text:s/></text:p>
          </table:table-cell>
          <table:table-cell office:value-type="float" office:value="599870" table:style-name="ce23">
            <text:p>599,870</text:p>
          </table:table-cell>
          <table:table-cell office:value-type="float" office:value="505208" table:style-name="ce23">
            <text:p>505,208</text:p>
          </table:table-cell>
          <table:table-cell office:value-type="float" office:value="84.219580909196992" table:style-name="ce24">
            <text:p>84.2</text:p>
          </table:table-cell>
          <table:table-cell office:value-type="float" office:value="51552" table:style-name="ce23">
            <text:p>51,552</text:p>
          </table:table-cell>
          <table:table-cell office:value-type="float" office:value="8.5938620034340776" table:style-name="ce24">
            <text:p>8.6</text:p>
          </table:table-cell>
          <table:table-cell office:value-type="float" office:value="43110" table:style-name="ce23">
            <text:p>43,110</text:p>
          </table:table-cell>
          <table:table-cell office:value-type="float" office:value="7.1865570873689295" table:style-name="ce24">
            <text:p>7.2</text:p>
          </table:table-cell>
          <table:table-cell office:value-type="float" office:value="94662" table:style-name="ce23">
            <text:p>94,662</text:p>
          </table:table-cell>
          <table:table-cell office:value-type="float" office:value="15.780419090803008" table:style-name="ce24">
            <text:p>15.8</text:p>
          </table:table-cell>
          <table:table-cell table:number-columns-repeated="16374"/>
        </table:table-row>
        <table:table-row table:style-name="ro2">
          <table:table-cell office:value-type="string" table:style-name="ce1">
            <text:p>17/04/2023 (p) (r)</text:p>
          </table:table-cell>
          <table:table-cell office:value-type="float" office:value="541999" table:style-name="ce23">
            <text:p>541,999</text:p>
          </table:table-cell>
          <table:table-cell office:value-type="float" office:value="490875" table:style-name="ce23">
            <text:p>490,875</text:p>
          </table:table-cell>
          <table:table-cell office:value-type="float" office:value="90.567510272159168" table:style-name="ce24">
            <text:p>90.6</text:p>
          </table:table-cell>
          <table:table-cell office:value-type="float" office:value="26905" table:style-name="ce23">
            <text:p>26,905</text:p>
          </table:table-cell>
          <table:table-cell office:value-type="float" office:value="4.9640312989507365" table:style-name="ce24">
            <text:p>5.0</text:p>
          </table:table-cell>
          <table:table-cell office:value-type="float" office:value="24219" table:style-name="ce23">
            <text:p>24,219</text:p>
          </table:table-cell>
          <table:table-cell office:value-type="float" office:value="4.4684584288900906" table:style-name="ce24">
            <text:p>4.5</text:p>
          </table:table-cell>
          <table:table-cell office:value-type="float" office:value="51124" table:style-name="ce23">
            <text:p>51,124</text:p>
          </table:table-cell>
          <table:table-cell office:value-type="float" office:value="9.4324897278408262" table:style-name="ce24">
            <text:p>9.4</text:p>
          </table:table-cell>
          <table:table-cell table:number-columns-repeated="16374"/>
        </table:table-row>
        <table:table-row table:style-name="ro2">
          <table:table-cell office:value-type="string" table:style-name="ce1">
            <text:p>18/04/2023 (p) (r)</text:p>
          </table:table-cell>
          <table:table-cell office:value-type="float" office:value="701669" table:style-name="ce23">
            <text:p>701,669</text:p>
          </table:table-cell>
          <table:table-cell office:value-type="float" office:value="646076" table:style-name="ce23">
            <text:p>646,076</text:p>
          </table:table-cell>
          <table:table-cell office:value-type="float" office:value="92.077033473047834" table:style-name="ce24">
            <text:p>92.1</text:p>
          </table:table-cell>
          <table:table-cell office:value-type="float" office:value="32731" table:style-name="ce23">
            <text:p>32,731</text:p>
          </table:table-cell>
          <table:table-cell office:value-type="float" office:value="4.6647350816410587" table:style-name="ce24">
            <text:p>4.7</text:p>
          </table:table-cell>
          <table:table-cell office:value-type="float" office:value="22862" table:style-name="ce23">
            <text:p>22,862</text:p>
          </table:table-cell>
          <table:table-cell office:value-type="float" office:value="3.2582314453111083" table:style-name="ce24">
            <text:p>3.3</text:p>
          </table:table-cell>
          <table:table-cell office:value-type="float" office:value="55593" table:style-name="ce23">
            <text:p>55,593</text:p>
          </table:table-cell>
          <table:table-cell office:value-type="float" office:value="7.922966526952167" table:style-name="ce24">
            <text:p>7.9</text:p>
          </table:table-cell>
          <table:table-cell table:number-columns-repeated="16374"/>
        </table:table-row>
        <table:table-row table:style-name="ro2">
          <table:table-cell office:value-type="string" table:style-name="ce1">
            <text:p>19/04/2023 (p) (r)</text:p>
          </table:table-cell>
          <table:table-cell office:value-type="float" office:value="705185" table:style-name="ce23">
            <text:p>705,185</text:p>
          </table:table-cell>
          <table:table-cell office:value-type="float" office:value="648785" table:style-name="ce23">
            <text:p>648,785</text:p>
          </table:table-cell>
          <table:table-cell office:value-type="float" office:value="92.002098740046932" table:style-name="ce24">
            <text:p>92.0</text:p>
          </table:table-cell>
          <table:table-cell office:value-type="float" office:value="33470" table:style-name="ce23">
            <text:p>33,470</text:p>
          </table:table-cell>
          <table:table-cell office:value-type="float" office:value="4.7462722547983862" table:style-name="ce24">
            <text:p>4.7</text:p>
          </table:table-cell>
          <table:table-cell office:value-type="float" office:value="22930" table:style-name="ce23">
            <text:p>22,930</text:p>
          </table:table-cell>
          <table:table-cell office:value-type="float" office:value="3.2516290051546757" table:style-name="ce24">
            <text:p>3.3</text:p>
          </table:table-cell>
          <table:table-cell office:value-type="float" office:value="56400" table:style-name="ce23">
            <text:p>56,400</text:p>
          </table:table-cell>
          <table:table-cell office:value-type="float" office:value="7.9979012599530623" table:style-name="ce24">
            <text:p>8.0</text:p>
          </table:table-cell>
          <table:table-cell table:number-columns-repeated="16374"/>
        </table:table-row>
        <table:table-row table:style-name="ro2">
          <table:table-cell office:value-type="string" table:style-name="ce1">
            <text:p>20/04/2023 (p) (r)</text:p>
          </table:table-cell>
          <table:table-cell office:value-type="float" office:value="703568" table:style-name="ce23">
            <text:p>703,568</text:p>
          </table:table-cell>
          <table:table-cell office:value-type="float" office:value="645270" table:style-name="ce23">
            <text:p>645,270</text:p>
          </table:table-cell>
          <table:table-cell office:value-type="float" office:value="91.71394946899234" table:style-name="ce24">
            <text:p>91.7</text:p>
          </table:table-cell>
          <table:table-cell office:value-type="float" office:value="34553" table:style-name="ce23">
            <text:p>34,553</text:p>
          </table:table-cell>
          <table:table-cell office:value-type="float" office:value="4.9111102267300391" table:style-name="ce24">
            <text:p>4.9</text:p>
          </table:table-cell>
          <table:table-cell office:value-type="float" office:value="23745" table:style-name="ce23">
            <text:p>23,745</text:p>
          </table:table-cell>
          <table:table-cell office:value-type="float" office:value="3.3749403042776249" table:style-name="ce24">
            <text:p>3.4</text:p>
          </table:table-cell>
          <table:table-cell office:value-type="float" office:value="58298" table:style-name="ce23">
            <text:p>58,298</text:p>
          </table:table-cell>
          <table:table-cell office:value-type="float" office:value="8.286050531007664" table:style-name="ce24">
            <text:p>8.3</text:p>
          </table:table-cell>
          <table:table-cell table:number-columns-repeated="16374"/>
        </table:table-row>
        <table:table-row table:style-name="ro2">
          <table:table-cell office:value-type="string" table:style-name="ce1">
            <text:p>21/04/2023 (p) (r)</text:p>
          </table:table-cell>
          <table:table-cell office:value-type="float" office:value="691022" table:style-name="ce23">
            <text:p>691,022</text:p>
          </table:table-cell>
          <table:table-cell office:value-type="float" office:value="598060" table:style-name="ce23">
            <text:p>598,060</text:p>
          </table:table-cell>
          <table:table-cell office:value-type="float" office:value="86.547172159497094" table:style-name="ce24">
            <text:p>86.5</text:p>
          </table:table-cell>
          <table:table-cell office:value-type="float" office:value="60674" table:style-name="ce23">
            <text:p>60,674</text:p>
          </table:table-cell>
          <table:table-cell office:value-type="float" office:value="8.7803282674068264" table:style-name="ce24">
            <text:p>8.8</text:p>
          </table:table-cell>
          <table:table-cell office:value-type="float" office:value="32288" table:style-name="ce23">
            <text:p>32,288</text:p>
          </table:table-cell>
          <table:table-cell office:value-type="float" office:value="4.672499573096081" table:style-name="ce24">
            <text:p>4.7</text:p>
          </table:table-cell>
          <table:table-cell office:value-type="float" office:value="92962" table:style-name="ce23">
            <text:p>92,962</text:p>
          </table:table-cell>
          <table:table-cell office:value-type="float" office:value="13.452827840502907" table:style-name="ce24">
            <text:p>13.5</text:p>
          </table:table-cell>
          <table:table-cell table:number-columns-repeated="16374"/>
        </table:table-row>
        <table:table-row table:style-name="ro2">
          <table:table-cell office:value-type="string" table:style-name="ce1">
            <text:p>24/04/2023 (p)</text:p>
          </table:table-cell>
          <table:table-cell office:value-type="float" office:value="696713" table:style-name="ce23">
            <text:p>696,713</text:p>
          </table:table-cell>
          <table:table-cell office:value-type="float" office:value="625742" table:style-name="ce23">
            <text:p>625,742</text:p>
          </table:table-cell>
          <table:table-cell office:value-type="float" office:value="89.813452598128634" table:style-name="ce24">
            <text:p>89.8</text:p>
          </table:table-cell>
          <table:table-cell office:value-type="float" office:value="41675" table:style-name="ce23">
            <text:p>41,675</text:p>
          </table:table-cell>
          <table:table-cell office:value-type="float" office:value="5.9816595929744389" table:style-name="ce24">
            <text:p>6.0</text:p>
          </table:table-cell>
          <table:table-cell office:value-type="float" office:value="29296" table:style-name="ce23">
            <text:p>29,296</text:p>
          </table:table-cell>
          <table:table-cell office:value-type="float" office:value="4.2048878088969204" table:style-name="ce24">
            <text:p>4.2</text:p>
          </table:table-cell>
          <table:table-cell office:value-type="float" office:value="70971" table:style-name="ce23">
            <text:p>70,971</text:p>
          </table:table-cell>
          <table:table-cell office:value-type="float" office:value="10.186547401871358" table:style-name="ce24">
            <text:p>10.2</text:p>
          </table:table-cell>
          <table:table-cell table:number-columns-repeated="16374"/>
        </table:table-row>
        <table:table-row table:style-name="ro2">
          <table:table-cell office:value-type="string" table:style-name="ce1">
            <text:p>25/04/2023 (p)</text:p>
          </table:table-cell>
          <table:table-cell office:value-type="float" office:value="694663" table:style-name="ce23">
            <text:p>694,663</text:p>
          </table:table-cell>
          <table:table-cell office:value-type="float" office:value="634560" table:style-name="ce23">
            <text:p>634,560</text:p>
          </table:table-cell>
          <table:table-cell office:value-type="float" office:value="91.347890991747079" table:style-name="ce24">
            <text:p>91.3</text:p>
          </table:table-cell>
          <table:table-cell office:value-type="float" office:value="36407" table:style-name="ce23">
            <text:p>36,407</text:p>
          </table:table-cell>
          <table:table-cell office:value-type="float" office:value="5.2409585655202591" table:style-name="ce24">
            <text:p>5.2</text:p>
          </table:table-cell>
          <table:table-cell office:value-type="float" office:value="23696" table:style-name="ce23">
            <text:p>23,696</text:p>
          </table:table-cell>
          <table:table-cell office:value-type="float" office:value="3.4111504427326631" table:style-name="ce24">
            <text:p>3.4</text:p>
          </table:table-cell>
          <table:table-cell office:value-type="float" office:value="60103" table:style-name="ce23">
            <text:p>60,103</text:p>
          </table:table-cell>
          <table:table-cell office:value-type="float" office:value="8.6521090082529231" table:style-name="ce24">
            <text:p>8.7</text:p>
          </table:table-cell>
          <table:table-cell table:number-columns-repeated="16374"/>
        </table:table-row>
        <table:table-row table:style-name="ro2">
          <table:table-cell office:value-type="string" table:style-name="ce1">
            <text:p>26/04/2023 (p)</text:p>
          </table:table-cell>
          <table:table-cell office:value-type="float" office:value="688600" table:style-name="ce23">
            <text:p>688,600</text:p>
          </table:table-cell>
          <table:table-cell office:value-type="float" office:value="625899" table:style-name="ce23">
            <text:p>625,899</text:p>
          </table:table-cell>
          <table:table-cell office:value-type="float" office:value="90.894423467905895" table:style-name="ce24">
            <text:p>90.9</text:p>
          </table:table-cell>
          <table:table-cell office:value-type="float" office:value="37500" table:style-name="ce23">
            <text:p>37,500</text:p>
          </table:table-cell>
          <table:table-cell office:value-type="float" office:value="5.445832123148417" table:style-name="ce24">
            <text:p>5.4</text:p>
          </table:table-cell>
          <table:table-cell office:value-type="float" office:value="25201" table:style-name="ce23">
            <text:p>25,201</text:p>
          </table:table-cell>
          <table:table-cell office:value-type="float" office:value="3.659744408945687" table:style-name="ce24">
            <text:p>3.7</text:p>
          </table:table-cell>
          <table:table-cell office:value-type="float" office:value="62701" table:style-name="ce23">
            <text:p>62,701</text:p>
          </table:table-cell>
          <table:table-cell office:value-type="float" office:value="9.1055765320941031" table:style-name="ce24">
            <text:p>9.1</text:p>
          </table:table-cell>
          <table:table-cell table:number-columns-repeated="16374"/>
        </table:table-row>
        <table:table-row table:style-name="ro2">
          <table:table-cell office:value-type="string" table:style-name="ce1">
            <text:p>27/04/2023 (p)</text:p>
          </table:table-cell>
          <table:table-cell office:value-type="float" office:value="671589" table:style-name="ce23">
            <text:p>671,589</text:p>
          </table:table-cell>
          <table:table-cell office:value-type="float" office:value="605234" table:style-name="ce23">
            <text:p>605,234</text:p>
          </table:table-cell>
          <table:table-cell office:value-type="float" office:value="90.119701186291024" table:style-name="ce24">
            <text:p>90.1</text:p>
          </table:table-cell>
          <table:table-cell office:value-type="float" office:value="38372" table:style-name="ce23">
            <text:p>38,372</text:p>
          </table:table-cell>
          <table:table-cell office:value-type="float" office:value="5.7136135344682533" table:style-name="ce24">
            <text:p>5.7</text:p>
          </table:table-cell>
          <table:table-cell office:value-type="float" office:value="27983" table:style-name="ce23">
            <text:p>27,983</text:p>
          </table:table-cell>
          <table:table-cell office:value-type="float" office:value="4.1666852792407258" table:style-name="ce24">
            <text:p>4.2</text:p>
          </table:table-cell>
          <table:table-cell office:value-type="float" office:value="66355" table:style-name="ce23">
            <text:p>66,355</text:p>
          </table:table-cell>
          <table:table-cell office:value-type="float" office:value="9.8802988137089791" table:style-name="ce24">
            <text:p>9.9</text:p>
          </table:table-cell>
          <table:table-cell table:number-columns-repeated="16374"/>
        </table:table-row>
        <table:table-row table:style-name="ro2">
          <table:table-cell office:value-type="string" table:style-name="ce1">
            <text:p>28/04/2023 (p)</text:p>
          </table:table-cell>
          <table:table-cell office:value-type="float" office:value="244588" table:style-name="ce23">
            <text:p>244,588</text:p>
          </table:table-cell>
          <table:table-cell office:value-type="float" office:value="211333" table:style-name="ce23">
            <text:p>211,333</text:p>
          </table:table-cell>
          <table:table-cell office:value-type="float" office:value="86.403666573993817" table:style-name="ce24">
            <text:p>86.4</text:p>
          </table:table-cell>
          <table:table-cell office:value-type="float" office:value="18342" table:style-name="ce23">
            <text:p>18,342</text:p>
          </table:table-cell>
          <table:table-cell office:value-type="float" office:value="7.4991414133154528" table:style-name="ce24">
            <text:p>7.5</text:p>
          </table:table-cell>
          <table:table-cell office:value-type="float" office:value="14913" table:style-name="ce23">
            <text:p>14,913</text:p>
          </table:table-cell>
          <table:table-cell office:value-type="float" office:value="6.0971920126907291" table:style-name="ce24">
            <text:p>6.1</text:p>
          </table:table-cell>
          <table:table-cell office:value-type="float" office:value="33255" table:style-name="ce23">
            <text:p>33,255</text:p>
          </table:table-cell>
          <table:table-cell office:value-type="float" office:value="13.596333426006181" table:style-name="ce24">
            <text:p>13.6</text:p>
          </table:table-cell>
          <table:table-cell table:number-columns-repeated="16374"/>
        </table:table-row>
        <table:table-row table:number-rows-repeated="1052"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2">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2: Attendance of pupils in maintained schools in Wales, pupils aged 5 to 15, weekly averages, 5 September 2022 onwards</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1">
            <text:p>05/09/2022<text:s/></text:p>
          </table:table-cell>
          <table:table-cell office:value-type="string" table:style-name="ce13">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4">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 table:style-name="ce24">
            <text:p>5.5</text:p>
          </table:table-cell>
          <table:table-cell table:number-columns-repeated="16373" table:style-name="ce21"/>
        </table:table-row>
        <table:table-row table:style-name="ro9">
          <table:table-cell office:value-type="string" table:style-name="ce1">
            <text:p>12/09/2022<text:s/></text:p>
          </table:table-cell>
          <table:table-cell office:value-type="string" table:style-name="ce1">
            <text:p>16/09/2022<text:s/></text:p>
          </table:table-cell>
          <table:table-cell office:value-type="float" office:value="749160.2" table:style-name="ce23">
            <text:p>749,160</text:p>
          </table:table-cell>
          <table:table-cell office:value-type="float" office:value="692106.2" table:style-name="ce23">
            <text:p>692,106</text:p>
          </table:table-cell>
          <table:table-cell office:value-type="float" office:value="92.384272415966578" table:style-name="ce24">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1">
            <text:p>20/09/2022<text:s/></text:p>
          </table:table-cell>
          <table:table-cell office:value-type="string" table:style-name="ce1">
            <text:p>23/09/2022<text:s/></text:p>
          </table:table-cell>
          <table:table-cell office:value-type="float" office:value="749357.5" table:style-name="ce23">
            <text:p>749,358</text:p>
          </table:table-cell>
          <table:table-cell office:value-type="float" office:value="677921.25" table:style-name="ce23">
            <text:p>677,921</text:p>
          </table:table-cell>
          <table:table-cell office:value-type="float" office:value="90.46700006338763" table:style-name="ce24">
            <text:p>90.5</text:p>
          </table:table-cell>
          <table:table-cell office:value-type="float" office:value="51198.5" table:style-name="ce23">
            <text:p>51,199</text:p>
          </table:table-cell>
          <table:table-cell office:value-type="float" office:value="6.8323196871987006"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1">
            <text:p>26/09/2022<text:s/></text:p>
          </table:table-cell>
          <table:table-cell office:value-type="string" table:style-name="ce1">
            <text:p>30/09/2022<text:s/></text:p>
          </table:table-cell>
          <table:table-cell office:value-type="float" office:value="739611.2" table:style-name="ce23">
            <text:p>739,611</text:p>
          </table:table-cell>
          <table:table-cell office:value-type="float" office:value="668207.19999999995" table:style-name="ce23">
            <text:p>668,207</text:p>
          </table:table-cell>
          <table:table-cell office:value-type="float" office:value="90.345738409586005" table:style-name="ce24">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1">
            <text:p>03/10/2022<text:s/></text:p>
          </table:table-cell>
          <table:table-cell office:value-type="string" table:style-name="ce1">
            <text:p>07/10/2022<text:s/></text:p>
          </table:table-cell>
          <table:table-cell office:value-type="float" office:value="742875.4" table:style-name="ce23">
            <text:p>742,875</text:p>
          </table:table-cell>
          <table:table-cell office:value-type="float" office:value="673932" table:style-name="ce23">
            <text:p>673,932</text:p>
          </table:table-cell>
          <table:table-cell office:value-type="float" office:value="90.719385781249457" table:style-name="ce24">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2" table:style-name="ce24">
            <text:p>2.7</text:p>
          </table:table-cell>
          <table:table-cell office:value-type="float" office:value="68943.399999999994" table:style-name="ce23">
            <text:p>68,943</text:p>
          </table:table-cell>
          <table:table-cell office:value-type="float" office:value="9.2806142187505447" table:style-name="ce24">
            <text:p>9.3</text:p>
          </table:table-cell>
          <table:table-cell table:number-columns-repeated="16373" table:style-name="ce21"/>
        </table:table-row>
        <table:table-row table:style-name="ro2">
          <table:table-cell office:value-type="string" table:style-name="ce1">
            <text:p>10/10/2022<text:s/></text:p>
          </table:table-cell>
          <table:table-cell office:value-type="string" table:style-name="ce1">
            <text:p>14/10/2022<text:s/></text:p>
          </table:table-cell>
          <table:table-cell office:value-type="float" office:value="743842.8" table:style-name="ce23">
            <text:p>743,843</text:p>
          </table:table-cell>
          <table:table-cell office:value-type="float" office:value="676622" table:style-name="ce23">
            <text:p>676,622</text:p>
          </table:table-cell>
          <table:table-cell office:value-type="float" office:value="90.963036813692355" table:style-name="ce24">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32" table:style-name="ce24">
            <text:p>9.0</text:p>
          </table:table-cell>
          <table:table-cell table:number-columns-repeated="16373" table:style-name="ce21"/>
        </table:table-row>
        <table:table-row table:style-name="ro2">
          <table:table-cell office:value-type="string" table:style-name="ce1">
            <text:p>17/10/2022<text:s/></text:p>
          </table:table-cell>
          <table:table-cell office:value-type="string" table:style-name="ce1">
            <text:p>21/10/2022<text:s/></text:p>
          </table:table-cell>
          <table:table-cell office:value-type="float" office:value="745611.6" table:style-name="ce23">
            <text:p>745,612</text:p>
          </table:table-cell>
          <table:table-cell office:value-type="float" office:value="676642.4" table:style-name="ce23">
            <text:p>676,642</text:p>
          </table:table-cell>
          <table:table-cell office:value-type="float" office:value="90.749982967003206" table:style-name="ce24">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7"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1">
            <text:p>24/10/2022<text:s/></text:p>
          </table:table-cell>
          <table:table-cell office:value-type="string" table:style-name="ce1">
            <text:p>28/10/2022<text:s/></text:p>
          </table:table-cell>
          <table:table-cell office:value-type="float" office:value="715967.4" table:style-name="ce23">
            <text:p>715,967</text:p>
          </table:table-cell>
          <table:table-cell office:value-type="float" office:value="642868.80000000005" table:style-name="ce23">
            <text:p>642,869</text:p>
          </table:table-cell>
          <table:table-cell office:value-type="float" office:value="89.790233465937149" table:style-name="ce24">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5" table:style-name="ce24">
            <text:p>10.2</text:p>
          </table:table-cell>
          <table:table-cell table:number-columns-repeated="16373" table:style-name="ce21"/>
        </table:table-row>
        <table:table-row table:style-name="ro9">
          <table:table-cell office:value-type="string" table:style-name="ce1">
            <text:p>07/11/2022<text:s/></text:p>
          </table:table-cell>
          <table:table-cell office:value-type="string" table:style-name="ce1">
            <text:p>11/11/2022<text:s/></text:p>
          </table:table-cell>
          <table:table-cell office:value-type="float" office:value="723904" table:style-name="ce23">
            <text:p>723,904</text:p>
          </table:table-cell>
          <table:table-cell office:value-type="float" office:value="658594.19999999995" table:style-name="ce23">
            <text:p>658,594</text:p>
          </table:table-cell>
          <table:table-cell office:value-type="float" office:value="90.978113119971695" table:style-name="ce24">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1">
            <text:p>14/11/2022<text:s/></text:p>
          </table:table-cell>
          <table:table-cell office:value-type="string" table:style-name="ce1">
            <text:p>18/11/2022<text:s/></text:p>
          </table:table-cell>
          <table:table-cell office:value-type="float" office:value="748226.2" table:style-name="ce23">
            <text:p>748,226</text:p>
          </table:table-cell>
          <table:table-cell office:value-type="float" office:value="680602.2" table:style-name="ce23">
            <text:p>680,602</text:p>
          </table:table-cell>
          <table:table-cell office:value-type="float" office:value="90.962091410324845" table:style-name="ce24">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1">
            <text:p>21/11/2022<text:s/></text:p>
          </table:table-cell>
          <table:table-cell office:value-type="string" table:style-name="ce1">
            <text:p>25/11/2022<text:s/></text:p>
          </table:table-cell>
          <table:table-cell office:value-type="float" office:value="746039.6" table:style-name="ce23">
            <text:p>746,040</text:p>
          </table:table-cell>
          <table:table-cell office:value-type="float" office:value="661985.80000000005" table:style-name="ce23">
            <text:p>661,986</text:p>
          </table:table-cell>
          <table:table-cell office:value-type="float" office:value="88.733332654191557" table:style-name="ce24">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4"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1">
            <text:p>28/11/2022<text:s/></text:p>
          </table:table-cell>
          <table:table-cell office:value-type="string" table:style-name="ce1">
            <text:p>02/12/2022<text:s/></text:p>
          </table:table-cell>
          <table:table-cell office:value-type="float" office:value="737841.6" table:style-name="ce23">
            <text:p>737,842</text:p>
          </table:table-cell>
          <table:table-cell office:value-type="float" office:value="645468.6" table:style-name="ce23">
            <text:p>645,469</text:p>
          </table:table-cell>
          <table:table-cell office:value-type="float" office:value="87.480646252528999" table:style-name="ce24">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3" table:style-name="ce24">
            <text:p>12.5</text:p>
          </table:table-cell>
          <table:table-cell table:number-columns-repeated="16373" table:style-name="ce21"/>
        </table:table-row>
        <table:table-row table:style-name="ro9">
          <table:table-cell office:value-type="string" table:style-name="ce1">
            <text:p>05/12/2022<text:s/></text:p>
          </table:table-cell>
          <table:table-cell office:value-type="string" table:style-name="ce1">
            <text:p>09/12/2022<text:s/></text:p>
          </table:table-cell>
          <table:table-cell office:value-type="float" office:value="742651.6" table:style-name="ce23">
            <text:p>742,652</text:p>
          </table:table-cell>
          <table:table-cell office:value-type="float" office:value="632462" table:style-name="ce23">
            <text:p>632,462</text:p>
          </table:table-cell>
          <table:table-cell office:value-type="float" office:value="85.162679242864357" table:style-name="ce24">
            <text:p>85.2</text:p>
          </table:table-cell>
          <table:table-cell office:value-type="float" office:value="84894.6" table:style-name="ce23">
            <text:p>84,895</text:p>
          </table:table-cell>
          <table:table-cell office:value-type="float" office:value="11.431282178615113"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48" table:style-name="ce24">
            <text:p>14.8</text:p>
          </table:table-cell>
          <table:table-cell table:number-columns-repeated="16373" table:style-name="ce21"/>
        </table:table-row>
        <table:table-row table:style-name="ro9">
          <table:table-cell office:value-type="string" table:style-name="ce1">
            <text:p>12/12/2022<text:s/></text:p>
          </table:table-cell>
          <table:table-cell office:value-type="string" table:style-name="ce1">
            <text:p>16/12/2022<text:s/></text:p>
          </table:table-cell>
          <table:table-cell office:value-type="float" office:value="740205" table:style-name="ce23">
            <text:p>740,205</text:p>
          </table:table-cell>
          <table:table-cell office:value-type="float" office:value="614277.19999999995" table:style-name="ce23">
            <text:p>614,277</text:p>
          </table:table-cell>
          <table:table-cell office:value-type="float" office:value="82.987442667909562" table:style-name="ce24">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1">
            <text:p>19/12/2022<text:s/></text:p>
          </table:table-cell>
          <table:table-cell office:value-type="string" table:style-name="ce1">
            <text:p>23/12/2022<text:s/></text:p>
          </table:table-cell>
          <table:table-cell office:value-type="float" office:value="623521.6" table:style-name="ce23">
            <text:p>623,522</text:p>
          </table:table-cell>
          <table:table-cell office:value-type="float" office:value="480123.8" table:style-name="ce23">
            <text:p>480,124</text:p>
          </table:table-cell>
          <table:table-cell office:value-type="float" office:value="77.001951496147043" table:style-name="ce24">
            <text:p>77.0</text:p>
          </table:table-cell>
          <table:table-cell office:value-type="float" office:value="94423.6" table:style-name="ce23">
            <text:p>94,424</text:p>
          </table:table-cell>
          <table:table-cell office:value-type="float" office:value="15.143597270728071"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text:s/></text:p>
          </table:table-cell>
          <table:table-cell office:value-type="string" table:style-name="ce1">
            <text:p>03/02/2023<text:s/></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9">
          <table:table-cell office:value-type="string" table:style-name="ce1">
            <text:p>06/02/2023<text:s/></text:p>
          </table:table-cell>
          <table:table-cell office:value-type="string" table:style-name="ce1">
            <text:p>10/02/2023<text:s/></text:p>
          </table:table-cell>
          <table:table-cell office:value-type="float" office:value="751359.6" table:style-name="ce23">
            <text:p>751,360</text:p>
          </table:table-cell>
          <table:table-cell office:value-type="float" office:value="682636.4" table:style-name="ce23">
            <text:p>682,636</text:p>
          </table:table-cell>
          <table:table-cell office:value-type="float" office:value="90.853487464590856" table:style-name="ce24">
            <text:p>90.9</text:p>
          </table:table-cell>
          <table:table-cell office:value-type="float" office:value="47490.8" table:style-name="ce23">
            <text:p>47,491</text:p>
          </table:table-cell>
          <table:table-cell office:value-type="float" office:value="6.3206485948938429" table:style-name="ce24">
            <text:p>6.3</text:p>
          </table:table-cell>
          <table:table-cell office:value-type="float" office:value="21232.400000000001" table:style-name="ce23">
            <text:p>21,232</text:p>
          </table:table-cell>
          <table:table-cell office:value-type="float" office:value="2.8258639405153008" table:style-name="ce24">
            <text:p>2.8</text:p>
          </table:table-cell>
          <table:table-cell office:value-type="float" office:value="68723.200000000012" table:style-name="ce23">
            <text:p>68,723</text:p>
          </table:table-cell>
          <table:table-cell office:value-type="float" office:value="9.1465125354091459" table:style-name="ce24">
            <text:p>9.1</text:p>
          </table:table-cell>
          <table:table-cell table:number-columns-repeated="16373" table:style-name="ce21"/>
        </table:table-row>
        <table:table-row table:style-name="ro2">
          <table:table-cell office:value-type="string" table:style-name="ce1">
            <text:p>13/02/2023<text:s/></text:p>
          </table:table-cell>
          <table:table-cell office:value-type="string" table:style-name="ce1">
            <text:p>17/02/2023<text:s/></text:p>
          </table:table-cell>
          <table:table-cell office:value-type="float" office:value="721453" table:style-name="ce23">
            <text:p>721,453</text:p>
          </table:table-cell>
          <table:table-cell office:value-type="float" office:value="648912.80000000005" table:style-name="ce23">
            <text:p>648,913</text:p>
          </table:table-cell>
          <table:table-cell office:value-type="float" office:value="89.945263239601204" table:style-name="ce24">
            <text:p>89.9</text:p>
          </table:table-cell>
          <table:table-cell office:value-type="float" office:value="48441.599999999999" table:style-name="ce23">
            <text:p>48,442</text:p>
          </table:table-cell>
          <table:table-cell office:value-type="float" office:value="6.714449867143113" table:style-name="ce24">
            <text:p>6.7</text:p>
          </table:table-cell>
          <table:table-cell office:value-type="float" office:value="24098.6" table:style-name="ce23">
            <text:p>24,099</text:p>
          </table:table-cell>
          <table:table-cell office:value-type="float" office:value="3.3402868932556937" table:style-name="ce24">
            <text:p>3.3</text:p>
          </table:table-cell>
          <table:table-cell office:value-type="float" office:value="72540.2" table:style-name="ce23">
            <text:p>72,540</text:p>
          </table:table-cell>
          <table:table-cell office:value-type="float" office:value="10.054736760398807" table:style-name="ce24">
            <text:p>10.1</text:p>
          </table:table-cell>
          <table:table-cell table:number-columns-repeated="16373" table:style-name="ce21"/>
        </table:table-row>
        <table:table-row table:style-name="ro2">
          <table:table-cell office:value-type="string" table:style-name="ce1">
            <text:p>27/02/2023<text:s/></text:p>
          </table:table-cell>
          <table:table-cell office:value-type="string" table:style-name="ce1">
            <text:p>03/03/2023<text:s/></text:p>
          </table:table-cell>
          <table:table-cell office:value-type="float" office:value="631828.6" table:style-name="ce23">
            <text:p>631,829</text:p>
          </table:table-cell>
          <table:table-cell office:value-type="float" office:value="574105.4" table:style-name="ce23">
            <text:p>574,105</text:p>
          </table:table-cell>
          <table:table-cell office:value-type="float" office:value="90.864104600519823" table:style-name="ce24">
            <text:p>90.9</text:p>
          </table:table-cell>
          <table:table-cell office:value-type="float" office:value="35800.400000000001" table:style-name="ce23">
            <text:p>35,800</text:p>
          </table:table-cell>
          <table:table-cell office:value-type="float" office:value="5.6661569292684755" table:style-name="ce24">
            <text:p>5.7</text:p>
          </table:table-cell>
          <table:table-cell office:value-type="float" office:value="21922.799999999999" table:style-name="ce23">
            <text:p>21,923</text:p>
          </table:table-cell>
          <table:table-cell office:value-type="float" office:value="3.4697384702116998" table:style-name="ce24">
            <text:p>3.5</text:p>
          </table:table-cell>
          <table:table-cell office:value-type="float" office:value="57723.199999999997" table:style-name="ce23">
            <text:p>57,723</text:p>
          </table:table-cell>
          <table:table-cell office:value-type="float" office:value="9.1358953994801766" table:style-name="ce24">
            <text:p>9.1</text:p>
          </table:table-cell>
          <table:table-cell table:number-columns-repeated="16373" table:style-name="ce21"/>
        </table:table-row>
        <table:table-row table:style-name="ro2">
          <table:table-cell office:value-type="string" table:style-name="ce1">
            <text:p>06/03/2023<text:s/></text:p>
          </table:table-cell>
          <table:table-cell office:value-type="string" table:style-name="ce1">
            <text:p>10/03/2023<text:s/></text:p>
          </table:table-cell>
          <table:table-cell office:value-type="float" office:value="645908.6" table:style-name="ce23">
            <text:p>645,909</text:p>
          </table:table-cell>
          <table:table-cell office:value-type="float" office:value="573169" table:style-name="ce23">
            <text:p>573,169</text:p>
          </table:table-cell>
          <table:table-cell office:value-type="float" office:value="88.738406641435034" table:style-name="ce24">
            <text:p>88.7</text:p>
          </table:table-cell>
          <table:table-cell office:value-type="float" office:value="46180.2" table:style-name="ce23">
            <text:p>46,180</text:p>
          </table:table-cell>
          <table:table-cell office:value-type="float" office:value="7.1496493466722697" table:style-name="ce24">
            <text:p>7.1</text:p>
          </table:table-cell>
          <table:table-cell office:value-type="float" office:value="26559.4" table:style-name="ce23">
            <text:p>26,559</text:p>
          </table:table-cell>
          <table:table-cell office:value-type="float" office:value="4.1119440118927049" table:style-name="ce24">
            <text:p>4.1</text:p>
          </table:table-cell>
          <table:table-cell office:value-type="float" office:value="72739.600000000006" table:style-name="ce23">
            <text:p>72,740</text:p>
          </table:table-cell>
          <table:table-cell office:value-type="float" office:value="11.261593358564975" table:style-name="ce24">
            <text:p>11.3</text:p>
          </table:table-cell>
          <table:table-cell table:number-columns-repeated="16373" table:style-name="ce21"/>
        </table:table-row>
        <table:table-row table:style-name="ro2">
          <table:table-cell office:value-type="string" table:style-name="ce1">
            <text:p>13/03/2023<text:s/></text:p>
          </table:table-cell>
          <table:table-cell office:value-type="string" table:style-name="ce1">
            <text:p>17/03/2023<text:s/></text:p>
          </table:table-cell>
          <table:table-cell office:value-type="float" office:value="748692.6" table:style-name="ce23">
            <text:p>748,693</text:p>
          </table:table-cell>
          <table:table-cell office:value-type="float" office:value="675865.59999999998" table:style-name="ce23">
            <text:p>675,866</text:p>
          </table:table-cell>
          <table:table-cell office:value-type="float" office:value="90.272776837917192" table:style-name="ce24">
            <text:p>90.3</text:p>
          </table:table-cell>
          <table:table-cell office:value-type="float" office:value="48867.199999999997" table:style-name="ce23">
            <text:p>48,867</text:p>
          </table:table-cell>
          <table:table-cell office:value-type="float" office:value="6.5270045409825075" table:style-name="ce24">
            <text:p>6.5</text:p>
          </table:table-cell>
          <table:table-cell office:value-type="float" office:value="23959.8" table:style-name="ce23">
            <text:p>23,960</text:p>
          </table:table-cell>
          <table:table-cell office:value-type="float" office:value="3.2002186211003023" table:style-name="ce24">
            <text:p>3.2</text:p>
          </table:table-cell>
          <table:table-cell office:value-type="float" office:value="72827" table:style-name="ce23">
            <text:p>72,827</text:p>
          </table:table-cell>
          <table:table-cell office:value-type="float" office:value="9.7272231620828098" table:style-name="ce24">
            <text:p>9.7</text:p>
          </table:table-cell>
          <table:table-cell table:number-columns-repeated="16373" table:style-name="ce21"/>
        </table:table-row>
        <table:table-row table:style-name="ro2">
          <table:table-cell office:value-type="string" table:style-name="ce1">
            <text:p>20/03/2023<text:s/></text:p>
          </table:table-cell>
          <table:table-cell office:value-type="string" table:style-name="ce1">
            <text:p>24/03/2023<text:s/></text:p>
          </table:table-cell>
          <table:table-cell office:value-type="float" office:value="745299.4" table:style-name="ce23">
            <text:p>745,299</text:p>
          </table:table-cell>
          <table:table-cell office:value-type="float" office:value="672927.2" table:style-name="ce23">
            <text:p>672,927</text:p>
          </table:table-cell>
          <table:table-cell office:value-type="float" office:value="90.289513180877378" table:style-name="ce24">
            <text:p>90.3</text:p>
          </table:table-cell>
          <table:table-cell office:value-type="float" office:value="48943.199999999997" table:style-name="ce23">
            <text:p>48,943</text:p>
          </table:table-cell>
          <table:table-cell office:value-type="float" office:value="6.5669179392872179" table:style-name="ce24">
            <text:p>6.6</text:p>
          </table:table-cell>
          <table:table-cell office:value-type="float" office:value="23429" table:style-name="ce23">
            <text:p>23,429</text:p>
          </table:table-cell>
          <table:table-cell office:value-type="float" office:value="3.1435688798354056" table:style-name="ce24">
            <text:p>3.1</text:p>
          </table:table-cell>
          <table:table-cell office:value-type="float" office:value="72372.2" table:style-name="ce23">
            <text:p>72,372</text:p>
          </table:table-cell>
          <table:table-cell office:value-type="float" office:value="9.7104868191226235" table:style-name="ce24">
            <text:p>9.7</text:p>
          </table:table-cell>
          <table:table-cell table:number-columns-repeated="16373" table:style-name="ce21"/>
        </table:table-row>
        <table:table-row table:style-name="ro2">
          <table:table-cell office:value-type="string" table:style-name="ce1">
            <text:p>27/03/2023<text:s/></text:p>
          </table:table-cell>
          <table:table-cell office:value-type="string" table:style-name="ce1">
            <text:p>31/03/2023<text:s/></text:p>
          </table:table-cell>
          <table:table-cell office:value-type="float" office:value="652515.80000000005" table:style-name="ce23">
            <text:p>652,516</text:p>
          </table:table-cell>
          <table:table-cell office:value-type="float" office:value="576698.4" table:style-name="ce23">
            <text:p>576,698</text:p>
          </table:table-cell>
          <table:table-cell office:value-type="float" office:value="88.380756450648391" table:style-name="ce24">
            <text:p>88.4</text:p>
          </table:table-cell>
          <table:table-cell office:value-type="float" office:value="46659.8" table:style-name="ce23">
            <text:p>46,660</text:p>
          </table:table-cell>
          <table:table-cell office:value-type="float" office:value="7.150754050706511" table:style-name="ce24">
            <text:p>7.2</text:p>
          </table:table-cell>
          <table:table-cell office:value-type="float" office:value="29157.599999999999" table:style-name="ce23">
            <text:p>29,158</text:p>
          </table:table-cell>
          <table:table-cell office:value-type="float" office:value="4.4684894986450896" table:style-name="ce24">
            <text:p>4.5</text:p>
          </table:table-cell>
          <table:table-cell office:value-type="float" office:value="75817.399999999994" table:style-name="ce23">
            <text:p>75,817</text:p>
          </table:table-cell>
          <table:table-cell office:value-type="float" office:value="11.6192435493516" table:style-name="ce24">
            <text:p>11.6</text:p>
          </table:table-cell>
          <table:table-cell table:number-columns-repeated="16373" table:style-name="ce21"/>
        </table:table-row>
        <table:table-row table:style-name="ro2">
          <table:table-cell office:value-type="string" table:style-name="ce1">
            <text:p>17/04/2023 (p) (r)</text:p>
          </table:table-cell>
          <table:table-cell office:value-type="string" table:style-name="ce1">
            <text:p>21/04/2023 (p) (r)</text:p>
          </table:table-cell>
          <table:table-cell office:value-type="float" office:value="668688.6" table:style-name="ce23">
            <text:p>668,689</text:p>
          </table:table-cell>
          <table:table-cell office:value-type="float" office:value="605813.19999999995" table:style-name="ce23">
            <text:p>605,813</text:p>
          </table:table-cell>
          <table:table-cell office:value-type="float" office:value="90.597207728679678" table:style-name="ce24">
            <text:p>90.6</text:p>
          </table:table-cell>
          <table:table-cell office:value-type="float" office:value="37666.6" table:style-name="ce23">
            <text:p>37,667</text:p>
          </table:table-cell>
          <table:table-cell office:value-type="float" office:value="5.6329059595153863" table:style-name="ce24">
            <text:p>5.6</text:p>
          </table:table-cell>
          <table:table-cell office:value-type="float" office:value="25208.799999999999" table:style-name="ce23">
            <text:p>25,209</text:p>
          </table:table-cell>
          <table:table-cell office:value-type="float" office:value="3.7698863118049268" table:style-name="ce24">
            <text:p>3.8</text:p>
          </table:table-cell>
          <table:table-cell office:value-type="float" office:value="62875.399999999994" table:style-name="ce23">
            <text:p>62,875</text:p>
          </table:table-cell>
          <table:table-cell office:value-type="float" office:value="9.4027922713203118" table:style-name="ce24">
            <text:p>9.4</text:p>
          </table:table-cell>
          <table:table-cell table:number-columns-repeated="16373" table:style-name="ce21"/>
        </table:table-row>
        <table:table-row table:style-name="ro2">
          <table:table-cell office:value-type="string" table:style-name="ce1">
            <text:p>24/04/2023 (p)</text:p>
          </table:table-cell>
          <table:table-cell office:value-type="string" table:style-name="ce1">
            <text:p>28/04/2023 (p)</text:p>
          </table:table-cell>
          <table:table-cell office:value-type="float" office:value="599230.6" table:style-name="ce23">
            <text:p>599,231</text:p>
          </table:table-cell>
          <table:table-cell office:value-type="float" office:value="540553.6" table:style-name="ce23">
            <text:p>540,554</text:p>
          </table:table-cell>
          <table:table-cell office:value-type="float" office:value="90.20794331931647" table:style-name="ce24">
            <text:p>90.2</text:p>
          </table:table-cell>
          <table:table-cell office:value-type="float" office:value="34459.199999999997" table:style-name="ce23">
            <text:p>34,459</text:p>
          </table:table-cell>
          <table:table-cell office:value-type="float" office:value="5.7505741529220966" table:style-name="ce24">
            <text:p>5.8</text:p>
          </table:table-cell>
          <table:table-cell office:value-type="float" office:value="24217.8" table:style-name="ce23">
            <text:p>24,218</text:p>
          </table:table-cell>
          <table:table-cell office:value-type="float" office:value="4.041482527761433" table:style-name="ce24">
            <text:p>4.0</text:p>
          </table:table-cell>
          <table:table-cell office:value-type="float" office:value="58677" table:style-name="ce23">
            <text:p>58,677</text:p>
          </table:table-cell>
          <table:table-cell office:value-type="float" office:value="9.7920566806835296" table:style-name="ce24">
            <text:p>9.8</text:p>
          </table:table-cell>
          <table:table-cell table:number-columns-repeated="16373"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3: Attendance of pupils in maintained schools in Wales, pupils aged 5 to 15, by local authority, for the 2022/23 academic year to date (p)</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1">
            <text:p>LA code</text:p>
          </table:table-cell>
          <table:table-cell office:value-type="string" table:style-name="ce31">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154.683453237411" table:style-name="ce23">
            <text:p>15,155</text:p>
          </table:table-cell>
          <table:table-cell office:value-type="float" office:value="13483.446043165468" table:style-name="ce23">
            <text:p>13,483</text:p>
          </table:table-cell>
          <table:table-cell office:value-type="float" office:value="88.972139106508848" table:style-name="ce24">
            <text:p>89.0</text:p>
          </table:table-cell>
          <table:table-cell office:value-type="float" office:value="1200.9064748201438" table:style-name="ce23">
            <text:p>1,201</text:p>
          </table:table-cell>
          <table:table-cell office:value-type="float" office:value="7.9243256945997169" table:style-name="ce24">
            <text:p>7.9</text:p>
          </table:table-cell>
          <table:table-cell office:value-type="float" office:value="470.33093525179856" table:style-name="ce23">
            <text:p>470</text:p>
          </table:table-cell>
          <table:table-cell office:value-type="float" office:value="3.1035351988914317" table:style-name="ce24">
            <text:p>3.1</text:p>
          </table:table-cell>
          <table:table-cell office:value-type="float" office:value="1671.2374100719423" table:style-name="ce23">
            <text:p>1,671</text:p>
          </table:table-cell>
          <table:table-cell office:value-type="float" office:value="11.02786089349115" table:style-name="ce24">
            <text:p>11.0</text:p>
          </table:table-cell>
          <table:table-cell table:number-columns-repeated="16373" table:style-name="ce21"/>
        </table:table-row>
        <table:table-row table:style-name="ro9">
          <table:table-cell office:value-type="float" office:value="661" table:style-name="ce33">
            <text:p>661</text:p>
          </table:table-cell>
          <table:table-cell office:value-type="string" table:style-name="ce34">
            <text:p>Gwynedd</text:p>
          </table:table-cell>
          <table:table-cell office:value-type="float" office:value="26614.597122302159" table:style-name="ce23">
            <text:p>26,615</text:p>
          </table:table-cell>
          <table:table-cell office:value-type="float" office:value="23863.057553956834" table:style-name="ce23">
            <text:p>23,863</text:p>
          </table:table-cell>
          <table:table-cell office:value-type="float" office:value="89.661539659228495" table:style-name="ce24">
            <text:p>89.7</text:p>
          </table:table-cell>
          <table:table-cell office:value-type="float" office:value="2185.9208633093526" table:style-name="ce23">
            <text:p>2,186</text:p>
          </table:table-cell>
          <table:table-cell office:value-type="float" office:value="8.2132404757599087" table:style-name="ce24">
            <text:p>8.2</text:p>
          </table:table-cell>
          <table:table-cell office:value-type="float" office:value="565.61870503597117" table:style-name="ce23">
            <text:p>566</text:p>
          </table:table-cell>
          <table:table-cell office:value-type="float" office:value="2.1252198650116001" table:style-name="ce24">
            <text:p>2.1</text:p>
          </table:table-cell>
          <table:table-cell office:value-type="float" office:value="2751.5395683453239" table:style-name="ce23">
            <text:p>2,752</text:p>
          </table:table-cell>
          <table:table-cell office:value-type="float" office:value="10.338460340771508" table:style-name="ce24">
            <text:p>10.3</text:p>
          </table:table-cell>
          <table:table-cell table:number-columns-repeated="16373" table:style-name="ce21"/>
        </table:table-row>
        <table:table-row table:style-name="ro9">
          <table:table-cell office:value-type="float" office:value="662" table:style-name="ce33">
            <text:p>662</text:p>
          </table:table-cell>
          <table:table-cell office:value-type="string" table:style-name="ce34">
            <text:p>Conwy</text:p>
          </table:table-cell>
          <table:table-cell office:value-type="float" office:value="23586.942446043166" table:style-name="ce23">
            <text:p>23,587</text:p>
          </table:table-cell>
          <table:table-cell office:value-type="float" office:value="21063.913669064747" table:style-name="ce23">
            <text:p>21,064</text:p>
          </table:table-cell>
          <table:table-cell office:value-type="float" office:value="89.30328175112129" table:style-name="ce24">
            <text:p>89.3</text:p>
          </table:table-cell>
          <table:table-cell office:value-type="float" office:value="1762.7410071942445" table:style-name="ce23">
            <text:p>1,763</text:p>
          </table:table-cell>
          <table:table-cell office:value-type="float" office:value="7.4733764718620987" table:style-name="ce24">
            <text:p>7.5</text:p>
          </table:table-cell>
          <table:table-cell office:value-type="float" office:value="760.28776978417261" table:style-name="ce23">
            <text:p>760</text:p>
          </table:table-cell>
          <table:table-cell office:value-type="float" office:value="3.2233417770166088" table:style-name="ce24">
            <text:p>3.2</text:p>
          </table:table-cell>
          <table:table-cell office:value-type="float" office:value="2523.0287769784172" table:style-name="ce23">
            <text:p>2,523</text:p>
          </table:table-cell>
          <table:table-cell office:value-type="float" office:value="10.696718248878708" table:style-name="ce24">
            <text:p>10.7</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078.391304347828" table:style-name="ce23">
            <text:p>25,078</text:p>
          </table:table-cell>
          <table:table-cell office:value-type="float" office:value="22396.065217391304" table:style-name="ce23">
            <text:p>22,396</text:p>
          </table:table-cell>
          <table:table-cell office:value-type="float" office:value="89.304233854539589" table:style-name="ce24">
            <text:p>89.3</text:p>
          </table:table-cell>
          <table:table-cell office:value-type="float" office:value="1813.0652173913043" table:style-name="ce23">
            <text:p>1,813</text:p>
          </table:table-cell>
          <table:table-cell office:value-type="float" office:value="7.2295913856203935" table:style-name="ce24">
            <text:p>7.2</text:p>
          </table:table-cell>
          <table:table-cell office:value-type="float" office:value="869.26086956521738" table:style-name="ce23">
            <text:p>869</text:p>
          </table:table-cell>
          <table:table-cell office:value-type="float" office:value="3.4661747598400146" table:style-name="ce24">
            <text:p>3.5</text:p>
          </table:table-cell>
          <table:table-cell office:value-type="float" office:value="2682.3260869565215" table:style-name="ce23">
            <text:p>2,682</text:p>
          </table:table-cell>
          <table:table-cell office:value-type="float" office:value="10.695766145460407" table:style-name="ce24">
            <text:p>10.7</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5745.848920863311" table:style-name="ce23">
            <text:p>35,746</text:p>
          </table:table-cell>
          <table:table-cell office:value-type="float" office:value="32349.784172661872" table:style-name="ce23">
            <text:p>32,350</text:p>
          </table:table-cell>
          <table:table-cell office:value-type="float" office:value="90.499415034960037" table:style-name="ce24">
            <text:p>90.5</text:p>
          </table:table-cell>
          <table:table-cell office:value-type="float" office:value="2592.6043165467627" table:style-name="ce23">
            <text:p>2,593</text:p>
          </table:table-cell>
          <table:table-cell office:value-type="float" office:value="7.2528822081871756" table:style-name="ce24">
            <text:p>7.3</text:p>
          </table:table-cell>
          <table:table-cell office:value-type="float" office:value="803.46043165467631" table:style-name="ce23">
            <text:p>803</text:p>
          </table:table-cell>
          <table:table-cell office:value-type="float" office:value="2.2477027568527856" table:style-name="ce24">
            <text:p>2.2</text:p>
          </table:table-cell>
          <table:table-cell office:value-type="float" office:value="3396.0647482014392" table:style-name="ce23">
            <text:p>3,396</text:p>
          </table:table-cell>
          <table:table-cell office:value-type="float" office:value="9.5005849650399607" table:style-name="ce24">
            <text:p>9.5</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29867.03597122302" table:style-name="ce23">
            <text:p>29,867</text:p>
          </table:table-cell>
          <table:table-cell office:value-type="float" office:value="27179.654676258993" table:style-name="ce23">
            <text:p>27,180</text:p>
          </table:table-cell>
          <table:table-cell office:value-type="float" office:value="91.00218281602055" table:style-name="ce24">
            <text:p>91.0</text:p>
          </table:table-cell>
          <table:table-cell office:value-type="float" office:value="2101.611510791367" table:style-name="ce23">
            <text:p>2,102</text:p>
          </table:table-cell>
          <table:table-cell office:value-type="float" office:value="7.0365586756458729" table:style-name="ce24">
            <text:p>7.0</text:p>
          </table:table-cell>
          <table:table-cell office:value-type="float" office:value="585.76978417266184" table:style-name="ce23">
            <text:p>586</text:p>
          </table:table-cell>
          <table:table-cell office:value-type="float" office:value="1.9612585083335781" table:style-name="ce24">
            <text:p>2.0</text:p>
          </table:table-cell>
          <table:table-cell office:value-type="float" office:value="2687.3812949640287" table:style-name="ce23">
            <text:p>2,687</text:p>
          </table:table-cell>
          <table:table-cell office:value-type="float" office:value="8.9978171839794499" table:style-name="ce24">
            <text:p>9.0</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5218.693430656935" table:style-name="ce23">
            <text:p>25,219</text:p>
          </table:table-cell>
          <table:table-cell office:value-type="float" office:value="22869.182481751825" table:style-name="ce23">
            <text:p>22,869</text:p>
          </table:table-cell>
          <table:table-cell office:value-type="float" office:value="90.683454892833808" table:style-name="ce24">
            <text:p>90.7</text:p>
          </table:table-cell>
          <table:table-cell office:value-type="float" office:value="1910.5839416058395" table:style-name="ce23">
            <text:p>1,911</text:p>
          </table:table-cell>
          <table:table-cell office:value-type="float" office:value="7.5760623636562041" table:style-name="ce24">
            <text:p>7.6</text:p>
          </table:table-cell>
          <table:table-cell office:value-type="float" office:value="438.92700729927009" table:style-name="ce23">
            <text:p>439</text:p>
          </table:table-cell>
          <table:table-cell office:value-type="float" office:value="1.7404827435099848" table:style-name="ce24">
            <text:p>1.7</text:p>
          </table:table-cell>
          <table:table-cell office:value-type="float" office:value="2349.5109489051097" table:style-name="ce23">
            <text:p>2,350</text:p>
          </table:table-cell>
          <table:table-cell office:value-type="float" office:value="9.3165451071661884" table:style-name="ce24">
            <text:p>9.3</text:p>
          </table:table-cell>
          <table:table-cell table:number-columns-repeated="16373" table:style-name="ce21"/>
        </table:table-row>
        <table:table-row table:style-name="ro9">
          <table:table-cell office:value-type="float" office:value="667" table:style-name="ce33">
            <text:p>667</text:p>
          </table:table-cell>
          <table:table-cell office:value-type="string" table:style-name="ce34">
            <text:p>Ceredigion</text:p>
          </table:table-cell>
          <table:table-cell office:value-type="float" office:value="13654.416058394161" table:style-name="ce23">
            <text:p>13,654</text:p>
          </table:table-cell>
          <table:table-cell office:value-type="float" office:value="12347.934306569343" table:style-name="ce23">
            <text:p>12,348</text:p>
          </table:table-cell>
          <table:table-cell office:value-type="float" office:value="90.431800625983954" table:style-name="ce24">
            <text:p>90.4</text:p>
          </table:table-cell>
          <table:table-cell office:value-type="float" office:value="824.48529411764707" table:style-name="ce23">
            <text:p>824</text:p>
          </table:table-cell>
          <table:table-cell office:value-type="float" office:value="6.0382318115375444" table:style-name="ce24">
            <text:p>6.0</text:p>
          </table:table-cell>
          <table:table-cell office:value-type="float" office:value="488.01459854014598" table:style-name="ce23">
            <text:p>488</text:p>
          </table:table-cell>
          <table:table-cell office:value-type="float" office:value="3.574042247234257" table:style-name="ce24">
            <text:p>3.6</text:p>
          </table:table-cell>
          <table:table-cell office:value-type="float" office:value="1312.499892657793" table:style-name="ce23">
            <text:p>1,312</text:p>
          </table:table-cell>
          <table:table-cell office:value-type="float" office:value="9.612274058771801" table:style-name="ce24">
            <text:p>9.6</text:p>
          </table:table-cell>
          <table:table-cell table:number-columns-repeated="16373" table:style-name="ce21"/>
        </table:table-row>
        <table:table-row table:style-name="ro9">
          <table:table-cell office:value-type="float" office:value="668" table:style-name="ce33">
            <text:p>668</text:p>
          </table:table-cell>
          <table:table-cell office:value-type="string" table:style-name="ce34">
            <text:p>Pembrokeshire</text:p>
          </table:table-cell>
          <table:table-cell office:value-type="float" office:value="26017.384057971016" table:style-name="ce23">
            <text:p>26,017</text:p>
          </table:table-cell>
          <table:table-cell office:value-type="float" office:value="23412.702898550724" table:style-name="ce23">
            <text:p>23,413</text:p>
          </table:table-cell>
          <table:table-cell office:value-type="float" office:value="89.988689279380921" table:style-name="ce24">
            <text:p>90.0</text:p>
          </table:table-cell>
          <table:table-cell office:value-type="float" office:value="1870.072463768116" table:style-name="ce23">
            <text:p>1,870</text:p>
          </table:table-cell>
          <table:table-cell office:value-type="float" office:value="7.1877805224433269" table:style-name="ce24">
            <text:p>7.2</text:p>
          </table:table-cell>
          <table:table-cell office:value-type="float" office:value="734.60869565217388" table:style-name="ce23">
            <text:p>735</text:p>
          </table:table-cell>
          <table:table-cell office:value-type="float" office:value="2.8235301981757459" table:style-name="ce24">
            <text:p>2.8</text:p>
          </table:table-cell>
          <table:table-cell office:value-type="float" office:value="2604.68115942029" table:style-name="ce23">
            <text:p>2,605</text:p>
          </table:table-cell>
          <table:table-cell office:value-type="float" office:value="10.011310720619074" table:style-name="ce24">
            <text:p>10.0</text:p>
          </table:table-cell>
          <table:table-cell table:number-columns-repeated="16373" table:style-name="ce21"/>
        </table:table-row>
        <table:table-row table:style-name="ro9">
          <table:table-cell office:value-type="float" office:value="669" table:style-name="ce33">
            <text:p>669</text:p>
          </table:table-cell>
          <table:table-cell office:value-type="string" table:style-name="ce34">
            <text:p>Carmarthenshire</text:p>
          </table:table-cell>
          <table:table-cell office:value-type="float" office:value="39807.712230215824" table:style-name="ce23">
            <text:p>39,808</text:p>
          </table:table-cell>
          <table:table-cell office:value-type="float" office:value="35328.669064748203" table:style-name="ce23">
            <text:p>35,329</text:p>
          </table:table-cell>
          <table:table-cell office:value-type="float" office:value="88.748302993238013" table:style-name="ce24">
            <text:p>88.7</text:p>
          </table:table-cell>
          <table:table-cell office:value-type="float" office:value="3284.3812949640287" table:style-name="ce23">
            <text:p>3,284</text:p>
          </table:table-cell>
          <table:table-cell office:value-type="float" office:value="8.2506155489916271" table:style-name="ce24">
            <text:p>8.3</text:p>
          </table:table-cell>
          <table:table-cell office:value-type="float" office:value="1194.6618705035971" table:style-name="ce23">
            <text:p>1,195</text:p>
          </table:table-cell>
          <table:table-cell office:value-type="float" office:value="3.0010814577703755" table:style-name="ce24">
            <text:p>3.0</text:p>
          </table:table-cell>
          <table:table-cell office:value-type="float" office:value="4479.0431654676258" table:style-name="ce23">
            <text:p>4,479</text:p>
          </table:table-cell>
          <table:table-cell office:value-type="float" office:value="11.251697006762004" table:style-name="ce24">
            <text:p>11.3</text:p>
          </table:table-cell>
          <table:table-cell table:number-columns-repeated="16373" table:style-name="ce21"/>
        </table:table-row>
        <table:table-row table:style-name="ro9">
          <table:table-cell office:value-type="float" office:value="670" table:style-name="ce33">
            <text:p>670</text:p>
          </table:table-cell>
          <table:table-cell office:value-type="string" table:style-name="ce34">
            <text:p>Swansea</text:p>
          </table:table-cell>
          <table:table-cell office:value-type="float" office:value="55633.129496402878" table:style-name="ce23">
            <text:p>55,633</text:p>
          </table:table-cell>
          <table:table-cell office:value-type="float" office:value="49992.352517985615" table:style-name="ce23">
            <text:p>49,992</text:p>
          </table:table-cell>
          <table:table-cell office:value-type="float" office:value="89.860759174473586" table:style-name="ce24">
            <text:p>89.9</text:p>
          </table:table-cell>
          <table:table-cell office:value-type="float" office:value="3918.0575539568345" table:style-name="ce23">
            <text:p>3,918</text:p>
          </table:table-cell>
          <table:table-cell office:value-type="float" office:value="7.0426696995540548" table:style-name="ce24">
            <text:p>7.0</text:p>
          </table:table-cell>
          <table:table-cell office:value-type="float" office:value="1722.7194244604316" table:style-name="ce23">
            <text:p>1,723</text:p>
          </table:table-cell>
          <table:table-cell office:value-type="float" office:value="3.0965711259723743" table:style-name="ce24">
            <text:p>3.1</text:p>
          </table:table-cell>
          <table:table-cell office:value-type="float" office:value="5640.776978417266" table:style-name="ce23">
            <text:p>5,641</text:p>
          </table:table-cell>
          <table:table-cell office:value-type="float" office:value="10.139240825526429" table:style-name="ce24">
            <text:p>10.1</text:p>
          </table:table-cell>
          <table:table-cell table:number-columns-repeated="16373" table:style-name="ce21"/>
        </table:table-row>
        <table:table-row table:style-name="ro9">
          <table:table-cell office:value-type="float" office:value="671" table:style-name="ce33">
            <text:p>671</text:p>
          </table:table-cell>
          <table:table-cell office:value-type="string" table:style-name="ce34">
            <text:p>Neath Port Talbot</text:p>
          </table:table-cell>
          <table:table-cell office:value-type="float" office:value="33453.782608695656" table:style-name="ce23">
            <text:p>33,454</text:p>
          </table:table-cell>
          <table:table-cell office:value-type="float" office:value="29440.463768115944" table:style-name="ce23">
            <text:p>29,440</text:p>
          </table:table-cell>
          <table:table-cell office:value-type="float" office:value="88.003392957014881" table:style-name="ce24">
            <text:p>88.0</text:p>
          </table:table-cell>
          <table:table-cell office:value-type="float" office:value="2360.6739130434785" table:style-name="ce23">
            <text:p>2,361</text:p>
          </table:table-cell>
          <table:table-cell office:value-type="float" office:value="7.0565231461445181" table:style-name="ce24">
            <text:p>7.1</text:p>
          </table:table-cell>
          <table:table-cell office:value-type="float" office:value="1652.644927536232" table:style-name="ce23">
            <text:p>1,653</text:p>
          </table:table-cell>
          <table:table-cell office:value-type="float" office:value="4.9400838968405898" table:style-name="ce24">
            <text:p>4.9</text:p>
          </table:table-cell>
          <table:table-cell office:value-type="float" office:value="4013.3188405797105" table:style-name="ce23">
            <text:p>4,013</text:p>
          </table:table-cell>
          <table:table-cell office:value-type="float" office:value="11.99660704298511" table:style-name="ce24">
            <text:p>12.0</text:p>
          </table:table-cell>
          <table:table-cell table:number-columns-repeated="16373" table:style-name="ce21"/>
        </table:table-row>
        <table:table-row table:style-name="ro9">
          <table:table-cell office:value-type="float" office:value="672" table:style-name="ce33">
            <text:p>672</text:p>
          </table:table-cell>
          <table:table-cell office:value-type="string" table:style-name="ce34">
            <text:p>Bridgend</text:p>
          </table:table-cell>
          <table:table-cell office:value-type="float" office:value="34999.690647482013" table:style-name="ce23">
            <text:p>35,000</text:p>
          </table:table-cell>
          <table:table-cell office:value-type="float" office:value="31408.359712230216" table:style-name="ce23">
            <text:p>31,408</text:p>
          </table:table-cell>
          <table:table-cell office:value-type="float" office:value="89.738963777069372" table:style-name="ce24">
            <text:p>89.7</text:p>
          </table:table-cell>
          <table:table-cell office:value-type="float" office:value="2619.68345323741" table:style-name="ce23">
            <text:p>2,620</text:p>
          </table:table-cell>
          <table:table-cell office:value-type="float" office:value="7.4848760225424398" table:style-name="ce24">
            <text:p>7.5</text:p>
          </table:table-cell>
          <table:table-cell office:value-type="float" office:value="971.64748201438852" table:style-name="ce23">
            <text:p>972</text:p>
          </table:table-cell>
          <table:table-cell office:value-type="float" office:value="2.7761602003882051" table:style-name="ce24">
            <text:p>2.8</text:p>
          </table:table-cell>
          <table:table-cell office:value-type="float" office:value="3591.3309352517986" table:style-name="ce23">
            <text:p>3,591</text:p>
          </table:table-cell>
          <table:table-cell office:value-type="float" office:value="10.261036222930644" table:style-name="ce24">
            <text:p>10.3</text:p>
          </table:table-cell>
          <table:table-cell table:number-columns-repeated="16373" table:style-name="ce21"/>
        </table:table-row>
        <table:table-row table:style-name="ro9">
          <table:table-cell office:value-type="float" office:value="673" table:style-name="ce33">
            <text:p>673</text:p>
          </table:table-cell>
          <table:table-cell office:value-type="string" table:style-name="ce34">
            <text:p>Vale of Glamorgan</text:p>
          </table:table-cell>
          <table:table-cell office:value-type="float" office:value="34532.884057971016" table:style-name="ce23">
            <text:p>34,533</text:p>
          </table:table-cell>
          <table:table-cell office:value-type="float" office:value="30949.681159420288" table:style-name="ce23">
            <text:p>30,950</text:p>
          </table:table-cell>
          <table:table-cell office:value-type="float" office:value="89.62379483701524" table:style-name="ce24">
            <text:p>89.6</text:p>
          </table:table-cell>
          <table:table-cell office:value-type="float" office:value="2357.449275362319" table:style-name="ce23">
            <text:p>2,357</text:p>
          </table:table-cell>
          <table:table-cell office:value-type="float" office:value="6.8266793801665209" table:style-name="ce24">
            <text:p>6.8</text:p>
          </table:table-cell>
          <table:table-cell office:value-type="float" office:value="1225.7536231884058" table:style-name="ce23">
            <text:p>1,226</text:p>
          </table:table-cell>
          <table:table-cell office:value-type="float" office:value="3.549525782818225" table:style-name="ce24">
            <text:p>3.5</text:p>
          </table:table-cell>
          <table:table-cell office:value-type="float" office:value="3583.202898550725" table:style-name="ce23">
            <text:p>3,583</text:p>
          </table:table-cell>
          <table:table-cell office:value-type="float" office:value="10.376205162984746" table:style-name="ce24">
            <text:p>10.4</text:p>
          </table:table-cell>
          <table:table-cell table:number-columns-repeated="16373" table:style-name="ce21"/>
        </table:table-row>
        <table:table-row table:style-name="ro9">
          <table:table-cell office:value-type="float" office:value="674" table:style-name="ce33">
            <text:p>674</text:p>
          </table:table-cell>
          <table:table-cell office:value-type="string" table:style-name="ce34">
            <text:p>Rhondda Cynon Taf</text:p>
          </table:table-cell>
          <table:table-cell office:value-type="float" office:value="59301.277372262775" table:style-name="ce23">
            <text:p>59,301</text:p>
          </table:table-cell>
          <table:table-cell office:value-type="float" office:value="52452.97810218978" table:style-name="ce23">
            <text:p>52,453</text:p>
          </table:table-cell>
          <table:table-cell office:value-type="float" office:value="88.451683380978608" table:style-name="ce24">
            <text:p>88.5</text:p>
          </table:table-cell>
          <table:table-cell office:value-type="float" office:value="4158.8540145985398" table:style-name="ce23">
            <text:p>4,159</text:p>
          </table:table-cell>
          <table:table-cell office:value-type="float" office:value="7.0130934760332453" table:style-name="ce24">
            <text:p>7.0</text:p>
          </table:table-cell>
          <table:table-cell office:value-type="float" office:value="2689.4452554744526" table:style-name="ce23">
            <text:p>2,689</text:p>
          </table:table-cell>
          <table:table-cell office:value-type="float" office:value="4.5352231429881433" table:style-name="ce24">
            <text:p>4.5</text:p>
          </table:table-cell>
          <table:table-cell office:value-type="float" office:value="6848.2992700729919" table:style-name="ce23">
            <text:p>6,848</text:p>
          </table:table-cell>
          <table:table-cell office:value-type="float" office:value="11.548316619021387" table:style-name="ce24">
            <text:p>11.5</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407.05035971223" table:style-name="ce23">
            <text:p>14,407</text:p>
          </table:table-cell>
          <table:table-cell office:value-type="float" office:value="12844.676258992806" table:style-name="ce23">
            <text:p>12,845</text:p>
          </table:table-cell>
          <table:table-cell office:value-type="float" office:value="89.15548941864995" table:style-name="ce24">
            <text:p>89.2</text:p>
          </table:table-cell>
          <table:table-cell office:value-type="float" office:value="961.47482014388493" table:style-name="ce23">
            <text:p>961</text:p>
          </table:table-cell>
          <table:table-cell office:value-type="float" office:value="6.6736410031059936" table:style-name="ce24">
            <text:p>6.7</text:p>
          </table:table-cell>
          <table:table-cell office:value-type="float" office:value="600.89928057553959" table:style-name="ce23">
            <text:p>601</text:p>
          </table:table-cell>
          <table:table-cell office:value-type="float" office:value="4.1708695782440657" table:style-name="ce24">
            <text:p>4.2</text:p>
          </table:table-cell>
          <table:table-cell office:value-type="float" office:value="1562.3741007194244" table:style-name="ce23">
            <text:p>1,562</text:p>
          </table:table-cell>
          <table:table-cell office:value-type="float" office:value="10.844510581350058" table:style-name="ce24">
            <text:p>10.8</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2721.971223021581" table:style-name="ce23">
            <text:p>42,722</text:p>
          </table:table-cell>
          <table:table-cell office:value-type="float" office:value="38071.582733812953" table:style-name="ce23">
            <text:p>38,072</text:p>
          </table:table-cell>
          <table:table-cell office:value-type="float" office:value="89.114761430524354" table:style-name="ce24">
            <text:p>89.1</text:p>
          </table:table-cell>
          <table:table-cell office:value-type="float" office:value="3197.9568345323742" table:style-name="ce23">
            <text:p>3,198</text:p>
          </table:table-cell>
          <table:table-cell office:value-type="float" office:value="7.4855086106352031" table:style-name="ce24">
            <text:p>7.5</text:p>
          </table:table-cell>
          <table:table-cell office:value-type="float" office:value="1452.4316546762591" table:style-name="ce23">
            <text:p>1,452</text:p>
          </table:table-cell>
          <table:table-cell office:value-type="float" office:value="3.3997299588404468" table:style-name="ce24">
            <text:p>3.4</text:p>
          </table:table-cell>
          <table:table-cell office:value-type="float" office:value="4650.3884892086335" table:style-name="ce23">
            <text:p>4,650</text:p>
          </table:table-cell>
          <table:table-cell office:value-type="float" office:value="10.88523856947565" table:style-name="ce24">
            <text:p>10.9</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432.043165467627" table:style-name="ce23">
            <text:p>14,432</text:p>
          </table:table-cell>
          <table:table-cell office:value-type="float" office:value="12743.410071942446" table:style-name="ce23">
            <text:p>12,743</text:p>
          </table:table-cell>
          <table:table-cell office:value-type="float" office:value="88.299417662734896" table:style-name="ce24">
            <text:p>88.3</text:p>
          </table:table-cell>
          <table:table-cell office:value-type="float" office:value="1196.8345323741007" table:style-name="ce23">
            <text:p>1,197</text:p>
          </table:table-cell>
          <table:table-cell office:value-type="float" office:value="8.2928973995714959" table:style-name="ce24">
            <text:p>8.3</text:p>
          </table:table-cell>
          <table:table-cell office:value-type="float" office:value="491.79856115107913" table:style-name="ce23">
            <text:p>492</text:p>
          </table:table-cell>
          <table:table-cell office:value-type="float" office:value="3.4076849376936011" table:style-name="ce24">
            <text:p>3.4</text:p>
          </table:table-cell>
          <table:table-cell office:value-type="float" office:value="1688.6330935251799" table:style-name="ce23">
            <text:p>1,689</text:p>
          </table:table-cell>
          <table:table-cell office:value-type="float" office:value="11.700582337265098" table:style-name="ce24">
            <text:p>11.7</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261.079710144928" table:style-name="ce23">
            <text:p>23,261</text:p>
          </table:table-cell>
          <table:table-cell office:value-type="float" office:value="20731.05072463768" table:style-name="ce23">
            <text:p>20,731</text:p>
          </table:table-cell>
          <table:table-cell office:value-type="float" office:value="89.123338138066657" table:style-name="ce24">
            <text:p>89.1</text:p>
          </table:table-cell>
          <table:table-cell office:value-type="float" office:value="1968.1159420289855" table:style-name="ce23">
            <text:p>1,968</text:p>
          </table:table-cell>
          <table:table-cell office:value-type="float" office:value="8.4609827512461724" table:style-name="ce24">
            <text:p>8.5</text:p>
          </table:table-cell>
          <table:table-cell office:value-type="float" office:value="561.91304347826087" table:style-name="ce23">
            <text:p>562</text:p>
          </table:table-cell>
          <table:table-cell office:value-type="float" office:value="2.415679110687162" table:style-name="ce24">
            <text:p>2.4</text:p>
          </table:table-cell>
          <table:table-cell office:value-type="float" office:value="2530.0289855072465" table:style-name="ce23">
            <text:p>2,530</text:p>
          </table:table-cell>
          <table:table-cell office:value-type="float" office:value="10.876661861933334" table:style-name="ce24">
            <text:p>10.9</text:p>
          </table:table-cell>
          <table:table-cell table:number-columns-repeated="16373" table:style-name="ce21"/>
        </table:table-row>
        <table:table-row table:style-name="ro9">
          <table:table-cell office:value-type="float" office:value="679" table:style-name="ce33">
            <text:p>679</text:p>
          </table:table-cell>
          <table:table-cell office:value-type="string" table:style-name="ce34">
            <text:p>Monmouthshire</text:p>
          </table:table-cell>
          <table:table-cell office:value-type="float" office:value="18268.72463768116" table:style-name="ce23">
            <text:p>18,269</text:p>
          </table:table-cell>
          <table:table-cell office:value-type="float" office:value="16554.557971014492" table:style-name="ce23">
            <text:p>16,555</text:p>
          </table:table-cell>
          <table:table-cell office:value-type="float" office:value="90.616933033568088" table:style-name="ce24">
            <text:p>90.6</text:p>
          </table:table-cell>
          <table:table-cell office:value-type="float" office:value="1385.5072463768115" table:style-name="ce23">
            <text:p>1,386</text:p>
          </table:table-cell>
          <table:table-cell office:value-type="float" office:value="7.584039246609791" table:style-name="ce24">
            <text:p>7.6</text:p>
          </table:table-cell>
          <table:table-cell office:value-type="float" office:value="328.65942028985506" table:style-name="ce23">
            <text:p>329</text:p>
          </table:table-cell>
          <table:table-cell office:value-type="float" office:value="1.7990277198221081" table:style-name="ce24">
            <text:p>1.8</text:p>
          </table:table-cell>
          <table:table-cell office:value-type="float" office:value="1714.1666666666665" table:style-name="ce23">
            <text:p>1,714</text:p>
          </table:table-cell>
          <table:table-cell office:value-type="float" office:value="9.3830669664318993" table:style-name="ce24">
            <text:p>9.4</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254.840579710144" table:style-name="ce23">
            <text:p>42,255</text:p>
          </table:table-cell>
          <table:table-cell office:value-type="float" office:value="37865.021739130432" table:style-name="ce23">
            <text:p>37,865</text:p>
          </table:table-cell>
          <table:table-cell office:value-type="float" office:value="89.611086492448848" table:style-name="ce24">
            <text:p>89.6</text:p>
          </table:table-cell>
          <table:table-cell office:value-type="float" office:value="2670.5652173913045" table:style-name="ce23">
            <text:p>2,671</text:p>
          </table:table-cell>
          <table:table-cell office:value-type="float" office:value="6.3201403218017385" table:style-name="ce24">
            <text:p>6.3</text:p>
          </table:table-cell>
          <table:table-cell office:value-type="float" office:value="1719.2536231884058" table:style-name="ce23">
            <text:p>1,719</text:p>
          </table:table-cell>
          <table:table-cell office:value-type="float" office:value="4.0687731857494072" table:style-name="ce24">
            <text:p>4.1</text:p>
          </table:table-cell>
          <table:table-cell office:value-type="float" office:value="4389.81884057971" table:style-name="ce23">
            <text:p>4,390</text:p>
          </table:table-cell>
          <table:table-cell office:value-type="float" office:value="10.388913507551147" table:style-name="ce24">
            <text:p>10.4</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8003.659420289856" table:style-name="ce23">
            <text:p>78,004</text:p>
          </table:table-cell>
          <table:table-cell office:value-type="float" office:value="70157.760869565216" table:style-name="ce23">
            <text:p>70,158</text:p>
          </table:table-cell>
          <table:table-cell office:value-type="float" office:value="89.941627599225413" table:style-name="ce24">
            <text:p>89.9</text:p>
          </table:table-cell>
          <table:table-cell office:value-type="float" office:value="4722.413043478261" table:style-name="ce23">
            <text:p>4,722</text:p>
          </table:table-cell>
          <table:table-cell office:value-type="float" office:value="6.0540916651532051" table:style-name="ce24">
            <text:p>6.1</text:p>
          </table:table-cell>
          <table:table-cell office:value-type="float" office:value="3123.485507246377" table:style-name="ce23">
            <text:p>3,123</text:p>
          </table:table-cell>
          <table:table-cell office:value-type="float" office:value="4.0042807356213777" table:style-name="ce24">
            <text:p>4.0</text:p>
          </table:table-cell>
          <table:table-cell office:value-type="float" office:value="7845.898550724638" table:style-name="ce23">
            <text:p>7,846</text:p>
          </table:table-cell>
          <table:table-cell office:value-type="float" office:value="10.058372400774582" table:style-name="ce24">
            <text:p>10.1</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08578.40287769784" table:style-name="ce23">
            <text:p>708,578</text:p>
          </table:table-cell>
          <table:table-cell office:value-type="float" office:value="634432.18705035967" table:style-name="ce23">
            <text:p>634,432</text:p>
          </table:table-cell>
          <table:table-cell office:value-type="float" office:value="89.535919310239549" table:style-name="ce24">
            <text:p>89.5</text:p>
          </table:table-cell>
          <table:table-cell office:value-type="float" office:value="50820.510791366905" table:style-name="ce23">
            <text:p>50,821</text:p>
          </table:table-cell>
          <table:table-cell office:value-type="float" office:value="7.1721789127319244" table:style-name="ce24">
            <text:p>7.2</text:p>
          </table:table-cell>
          <table:table-cell office:value-type="float" office:value="23325.705035971223" table:style-name="ce23">
            <text:p>23,326</text:p>
          </table:table-cell>
          <table:table-cell office:value-type="float" office:value="3.2919017770285173" table:style-name="ce24">
            <text:p>3.3</text:p>
          </table:table-cell>
          <table:table-cell office:value-type="float" office:value="74146.215827338136" table:style-name="ce23">
            <text:p>74,146</text:p>
          </table:table-cell>
          <table:table-cell office:value-type="float" office:value="10.464080689760443" table:style-name="ce24">
            <text:p>10.5</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4: Attendance of pupils in maintained schools in Wales, pupils aged 5 to 15, weekly averages, by gender,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Girls</text:p>
          </table:table-cell>
          <table:table-cell office:value-type="float" office:value="345517.31654676259" table:style-name="ce23">
            <text:p>345,517</text:p>
          </table:table-cell>
          <table:table-cell office:value-type="float" office:value="308985.56834532373" table:style-name="ce23">
            <text:p>308,986</text:p>
          </table:table-cell>
          <table:table-cell office:value-type="float" office:value="89.426941443470426" table:style-name="ce24">
            <text:p>89.4</text:p>
          </table:table-cell>
          <table:table-cell office:value-type="float" office:value="24726.151079136689" table:style-name="ce23">
            <text:p>24,726</text:p>
          </table:table-cell>
          <table:table-cell office:value-type="float" office:value="7.1562697135586921" table:style-name="ce24">
            <text:p>7.2</text:p>
          </table:table-cell>
          <table:table-cell office:value-type="float" office:value="11805.597122302159" table:style-name="ce23">
            <text:p>11,806</text:p>
          </table:table-cell>
          <table:table-cell office:value-type="float" office:value="3.4167888429708788" table:style-name="ce24">
            <text:p>3.4</text:p>
          </table:table-cell>
          <table:table-cell office:value-type="float" office:value="36531.748201438852" table:style-name="ce23">
            <text:p>36,532</text:p>
          </table:table-cell>
          <table:table-cell office:value-type="float" office:value="10.573058556529572" table:style-name="ce24">
            <text:p>10.6</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Boys</text:p>
          </table:table-cell>
          <table:table-cell office:value-type="float" office:value="363060.91366906476" table:style-name="ce23">
            <text:p>363,061</text:p>
          </table:table-cell>
          <table:table-cell office:value-type="float" office:value="325446.42446043168" table:style-name="ce23">
            <text:p>325,446</text:p>
          </table:table-cell>
          <table:table-cell office:value-type="float" office:value="89.639620297182631" table:style-name="ce24">
            <text:p>89.6</text:p>
          </table:table-cell>
          <table:table-cell office:value-type="float" office:value="26094.352517985611" table:style-name="ce23">
            <text:p>26,094</text:p>
          </table:table-cell>
          <table:table-cell office:value-type="float" office:value="7.1873207871037836" table:style-name="ce24">
            <text:p>7.2</text:p>
          </table:table-cell>
          <table:table-cell office:value-type="float" office:value="11520.136690647481" table:style-name="ce23">
            <text:p>11,520</text:p>
          </table:table-cell>
          <table:table-cell office:value-type="float" office:value="3.1730589157135904" table:style-name="ce24">
            <text:p>3.2</text:p>
          </table:table-cell>
          <table:table-cell office:value-type="float" office:value="37614.489208633095" table:style-name="ce23">
            <text:p>37,614</text:p>
          </table:table-cell>
          <table:table-cell office:value-type="float" office:value="10.360379702817374" table:style-name="ce24">
            <text:p>10.4</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29">
            <text:p>14/11/2022</text:p>
          </table:table-cell>
          <table:table-cell office:value-type="string" table:style-name="ce29">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Girls</text:p>
          </table:table-cell>
          <table:table-cell office:value-type="float" office:value="366329.8" table:style-name="ce23">
            <text:p>366,330</text:p>
          </table:table-cell>
          <table:table-cell office:value-type="float" office:value="332097" table:style-name="ce23">
            <text:p>332,097</text:p>
          </table:table-cell>
          <table:table-cell office:value-type="float" office:value="90.655196492341062" table:style-name="ce24">
            <text:p>90.7</text:p>
          </table:table-cell>
          <table:table-cell office:value-type="float" office:value="23288.799999999999" table:style-name="ce23">
            <text:p>23,289</text:p>
          </table:table-cell>
          <table:table-cell office:value-type="float" office:value="6.3573315629795886" table:style-name="ce24">
            <text:p>6.4</text:p>
          </table:table-cell>
          <table:table-cell office:value-type="float" office:value="10944" table:style-name="ce23">
            <text:p>10,944</text:p>
          </table:table-cell>
          <table:table-cell office:value-type="float" office:value="2.9874719446793572" table:style-name="ce24">
            <text:p>3.0</text:p>
          </table:table-cell>
          <table:table-cell office:value-type="float" office:value="34232.800000000003" table:style-name="ce23">
            <text:p>34,233</text:p>
          </table:table-cell>
          <table:table-cell office:value-type="float" office:value="9.3448035076589466" table:style-name="ce24">
            <text:p>9.3</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Boys</text:p>
          </table:table-cell>
          <table:table-cell office:value-type="float" office:value="385027.8" table:style-name="ce23">
            <text:p>385,028</text:p>
          </table:table-cell>
          <table:table-cell office:value-type="float" office:value="350537.4" table:style-name="ce23">
            <text:p>350,537</text:p>
          </table:table-cell>
          <table:table-cell office:value-type="float" office:value="91.042101375537044" table:style-name="ce24">
            <text:p>91.0</text:p>
          </table:table-cell>
          <table:table-cell office:value-type="float" office:value="24202" table:style-name="ce23">
            <text:p>24,202</text:p>
          </table:table-cell>
          <table:table-cell office:value-type="float" office:value="6.2857798839460424" table:style-name="ce24">
            <text:p>6.3</text:p>
          </table:table-cell>
          <table:table-cell office:value-type="float" office:value="10288.4" table:style-name="ce23">
            <text:p>10,288</text:p>
          </table:table-cell>
          <table:table-cell office:value-type="float" office:value="2.6721187405169187" table:style-name="ce24">
            <text:p>2.7</text:p>
          </table:table-cell>
          <table:table-cell office:value-type="float" office:value="34490.400000000001" table:style-name="ce23">
            <text:p>34,490</text:p>
          </table:table-cell>
          <table:table-cell office:value-type="float" office:value="8.9578986244629615" table:style-name="ce24">
            <text:p>9.0</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Girls</text:p>
          </table:table-cell>
          <table:table-cell office:value-type="float" office:value="351567.8" table:style-name="ce23">
            <text:p>351,568</text:p>
          </table:table-cell>
          <table:table-cell office:value-type="float" office:value="315914" table:style-name="ce23">
            <text:p>315,914</text:p>
          </table:table-cell>
          <table:table-cell office:value-type="float" office:value="89.858627553490393" table:style-name="ce24">
            <text:p>89.9</text:p>
          </table:table-cell>
          <table:table-cell office:value-type="float" office:value="23439.200000000001" table:style-name="ce23">
            <text:p>23,439</text:p>
          </table:table-cell>
          <table:table-cell office:value-type="float" office:value="6.6670497127438866" table:style-name="ce24">
            <text:p>6.7</text:p>
          </table:table-cell>
          <table:table-cell office:value-type="float" office:value="12214.6" table:style-name="ce23">
            <text:p>12,215</text:p>
          </table:table-cell>
          <table:table-cell office:value-type="float" office:value="3.4743227337657205" table:style-name="ce24">
            <text:p>3.5</text:p>
          </table:table-cell>
          <table:table-cell office:value-type="float" office:value="35653.800000000003" table:style-name="ce23">
            <text:p>35,654</text:p>
          </table:table-cell>
          <table:table-cell office:value-type="float" office:value="10.141372446509608" table:style-name="ce24">
            <text:p>10.1</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Boys</text:p>
          </table:table-cell>
          <table:table-cell office:value-type="float" office:value="369883.2" table:style-name="ce23">
            <text:p>369,883</text:p>
          </table:table-cell>
          <table:table-cell office:value-type="float" office:value="332996.8" table:style-name="ce23">
            <text:p>332,997</text:p>
          </table:table-cell>
          <table:table-cell office:value-type="float" office:value="90.02755464427689" table:style-name="ce24">
            <text:p>90.0</text:p>
          </table:table-cell>
          <table:table-cell office:value-type="float" office:value="25002.400000000001" table:style-name="ce23">
            <text:p>25,002</text:p>
          </table:table-cell>
          <table:table-cell office:value-type="float" office:value="6.7595392275183084" table:style-name="ce24">
            <text:p>6.8</text:p>
          </table:table-cell>
          <table:table-cell office:value-type="float" office:value="11884" table:style-name="ce23">
            <text:p>11,884</text:p>
          </table:table-cell>
          <table:table-cell office:value-type="float" office:value="3.2129061282047955" table:style-name="ce24">
            <text:p>3.2</text:p>
          </table:table-cell>
          <table:table-cell office:value-type="float" office:value="36886.400000000001" table:style-name="ce23">
            <text:p>36,886</text:p>
          </table:table-cell>
          <table:table-cell office:value-type="float" office:value="9.972445355723103" table:style-name="ce24">
            <text:p>10.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Girls</text:p>
          </table:table-cell>
          <table:table-cell office:value-type="float" office:value="308322" table:style-name="ce23">
            <text:p>308,322</text:p>
          </table:table-cell>
          <table:table-cell office:value-type="float" office:value="279855.2" table:style-name="ce23">
            <text:p>279,855</text:p>
          </table:table-cell>
          <table:table-cell office:value-type="float" office:value="90.767184955987574" table:style-name="ce24">
            <text:p>90.8</text:p>
          </table:table-cell>
          <table:table-cell office:value-type="float" office:value="17412" table:style-name="ce23">
            <text:p>17,412</text:p>
          </table:table-cell>
          <table:table-cell office:value-type="float" office:value="5.6473427131375642" table:style-name="ce24">
            <text:p>5.6</text:p>
          </table:table-cell>
          <table:table-cell office:value-type="float" office:value="11054.8" table:style-name="ce23">
            <text:p>11,055</text:p>
          </table:table-cell>
          <table:table-cell office:value-type="float" office:value="3.5854723308748646" table:style-name="ce24">
            <text:p>3.6</text:p>
          </table:table-cell>
          <table:table-cell office:value-type="float" office:value="28466.799999999999" table:style-name="ce23">
            <text:p>28,467</text:p>
          </table:table-cell>
          <table:table-cell office:value-type="float" office:value="9.2328150440124279" table:style-name="ce24">
            <text:p>9.2</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Boys</text:p>
          </table:table-cell>
          <table:table-cell office:value-type="float" office:value="323504.59999999998" table:style-name="ce23">
            <text:p>323,505</text:p>
          </table:table-cell>
          <table:table-cell office:value-type="float" office:value="294248.2" table:style-name="ce23">
            <text:p>294,248</text:p>
          </table:table-cell>
          <table:table-cell office:value-type="float" office:value="90.956419166837208" table:style-name="ce24">
            <text:p>91.0</text:p>
          </table:table-cell>
          <table:table-cell office:value-type="float" office:value="18388.400000000001" table:style-name="ce23">
            <text:p>18,388</text:p>
          </table:table-cell>
          <table:table-cell office:value-type="float" office:value="5.6841231933023533" table:style-name="ce24">
            <text:p>5.7</text:p>
          </table:table-cell>
          <table:table-cell office:value-type="float" office:value="10868" table:style-name="ce23">
            <text:p>10,868</text:p>
          </table:table-cell>
          <table:table-cell office:value-type="float" office:value="3.3594576398604534" table:style-name="ce24">
            <text:p>3.4</text:p>
          </table:table-cell>
          <table:table-cell office:value-type="float" office:value="29256.400000000001" table:style-name="ce23">
            <text:p>29,256</text:p>
          </table:table-cell>
          <table:table-cell office:value-type="float" office:value="9.0435808331628049" table:style-name="ce24">
            <text:p>9.0</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Girls</text:p>
          </table:table-cell>
          <table:table-cell office:value-type="float" office:value="315037.59999999998" table:style-name="ce23">
            <text:p>315,038</text:p>
          </table:table-cell>
          <table:table-cell office:value-type="float" office:value="278869.40000000002" table:style-name="ce23">
            <text:p>278,869</text:p>
          </table:table-cell>
          <table:table-cell office:value-type="float" office:value="88.519402128507849" table:style-name="ce24">
            <text:p>88.5</text:p>
          </table:table-cell>
          <table:table-cell office:value-type="float" office:value="22745" table:style-name="ce23">
            <text:p>22,745</text:p>
          </table:table-cell>
          <table:table-cell office:value-type="float" office:value="7.2197731318420413" table:style-name="ce24">
            <text:p>7.2</text:p>
          </table:table-cell>
          <table:table-cell office:value-type="float" office:value="13423.2" table:style-name="ce23">
            <text:p>13,423</text:p>
          </table:table-cell>
          <table:table-cell office:value-type="float" office:value="4.2608247396501246" table:style-name="ce24">
            <text:p>4.3</text:p>
          </table:table-cell>
          <table:table-cell office:value-type="float" office:value="36168.199999999997" table:style-name="ce23">
            <text:p>36,168</text:p>
          </table:table-cell>
          <table:table-cell office:value-type="float" office:value="11.480597871492163" table:style-name="ce24">
            <text:p>11.5</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Boys</text:p>
          </table:table-cell>
          <table:table-cell office:value-type="float" office:value="330869" table:style-name="ce23">
            <text:p>330,869</text:p>
          </table:table-cell>
          <table:table-cell office:value-type="float" office:value="294297.59999999998" table:style-name="ce23">
            <text:p>294,298</text:p>
          </table:table-cell>
          <table:table-cell office:value-type="float" office:value="88.946864166785033" table:style-name="ce24">
            <text:p>88.9</text:p>
          </table:table-cell>
          <table:table-cell office:value-type="float" office:value="23435.200000000001" table:style-name="ce23">
            <text:p>23,435</text:p>
          </table:table-cell>
          <table:table-cell office:value-type="float" office:value="7.0829240575575225" table:style-name="ce24">
            <text:p>7.1</text:p>
          </table:table-cell>
          <table:table-cell office:value-type="float" office:value="13136.2" table:style-name="ce23">
            <text:p>13,136</text:p>
          </table:table-cell>
          <table:table-cell office:value-type="float" office:value="3.9702117756574355" table:style-name="ce24">
            <text:p>4.0</text:p>
          </table:table-cell>
          <table:table-cell office:value-type="float" office:value="36571.4" table:style-name="ce23">
            <text:p>36,571</text:p>
          </table:table-cell>
          <table:table-cell office:value-type="float" office:value="11.053135833214958" table:style-name="ce24">
            <text:p>11.1</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Girls</text:p>
          </table:table-cell>
          <table:table-cell office:value-type="float" office:value="365095.2" table:style-name="ce23">
            <text:p>365,095</text:p>
          </table:table-cell>
          <table:table-cell office:value-type="float" office:value="328735.2" table:style-name="ce23">
            <text:p>328,735</text:p>
          </table:table-cell>
          <table:table-cell office:value-type="float" office:value="90.040953701938562" table:style-name="ce24">
            <text:p>90.0</text:p>
          </table:table-cell>
          <table:table-cell office:value-type="float" office:value="24066.6" table:style-name="ce23">
            <text:p>24,067</text:p>
          </table:table-cell>
          <table:table-cell office:value-type="float" office:value="6.591869736989147" table:style-name="ce24">
            <text:p>6.6</text:p>
          </table:table-cell>
          <table:table-cell office:value-type="float" office:value="12293.4" table:style-name="ce23">
            <text:p>12,293</text:p>
          </table:table-cell>
          <table:table-cell office:value-type="float" office:value="3.3671765610722901" table:style-name="ce24">
            <text:p>3.4</text:p>
          </table:table-cell>
          <table:table-cell office:value-type="float" office:value="36360" table:style-name="ce23">
            <text:p>36,360</text:p>
          </table:table-cell>
          <table:table-cell office:value-type="float" office:value="9.9590462980614376" table:style-name="ce24">
            <text:p>10.0</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Boys</text:p>
          </table:table-cell>
          <table:table-cell office:value-type="float" office:value="383595.4" table:style-name="ce23">
            <text:p>383,595</text:p>
          </table:table-cell>
          <table:table-cell office:value-type="float" office:value="347128.4" table:style-name="ce23">
            <text:p>347,128</text:p>
          </table:table-cell>
          <table:table-cell office:value-type="float" office:value="90.493368794307742" table:style-name="ce24">
            <text:p>90.5</text:p>
          </table:table-cell>
          <table:table-cell office:value-type="float" office:value="24800.6" table:style-name="ce23">
            <text:p>24,801</text:p>
          </table:table-cell>
          <table:table-cell office:value-type="float" office:value="6.4653017215534909" table:style-name="ce24">
            <text:p>6.5</text:p>
          </table:table-cell>
          <table:table-cell office:value-type="float" office:value="11666.4" table:style-name="ce23">
            <text:p>11,666</text:p>
          </table:table-cell>
          <table:table-cell office:value-type="float" office:value="3.0413294841387564" table:style-name="ce24">
            <text:p>3.0</text:p>
          </table:table-cell>
          <table:table-cell office:value-type="float" office:value="36467" table:style-name="ce23">
            <text:p>36,467</text:p>
          </table:table-cell>
          <table:table-cell office:value-type="float" office:value="9.5066312056922477" table:style-name="ce24">
            <text:p>9.5</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Girls</text:p>
          </table:table-cell>
          <table:table-cell office:value-type="float" office:value="363396.2" table:style-name="ce23">
            <text:p>363,396</text:p>
          </table:table-cell>
          <table:table-cell office:value-type="float" office:value="327074.2" table:style-name="ce23">
            <text:p>327,074</text:p>
          </table:table-cell>
          <table:table-cell office:value-type="float" office:value="90.004848702325447" table:style-name="ce24">
            <text:p>90.0</text:p>
          </table:table-cell>
          <table:table-cell office:value-type="float" office:value="24235" table:style-name="ce23">
            <text:p>24,235</text:p>
          </table:table-cell>
          <table:table-cell office:value-type="float" office:value="6.6690295605732803" table:style-name="ce24">
            <text:p>6.7</text:p>
          </table:table-cell>
          <table:table-cell office:value-type="float" office:value="12087" table:style-name="ce23">
            <text:p>12,087</text:p>
          </table:table-cell>
          <table:table-cell office:value-type="float" office:value="3.3261217371012686" table:style-name="ce24">
            <text:p>3.3</text:p>
          </table:table-cell>
          <table:table-cell office:value-type="float" office:value="36322" table:style-name="ce23">
            <text:p>36,322</text:p>
          </table:table-cell>
          <table:table-cell office:value-type="float" office:value="9.995151297674548" table:style-name="ce24">
            <text:p>10.0</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Boys</text:p>
          </table:table-cell>
          <table:table-cell office:value-type="float" office:value="381901.2" table:style-name="ce23">
            <text:p>381,901</text:p>
          </table:table-cell>
          <table:table-cell office:value-type="float" office:value="345851" table:style-name="ce23">
            <text:p>345,851</text:p>
          </table:table-cell>
          <table:table-cell office:value-type="float" office:value="90.56033340560333" table:style-name="ce24">
            <text:p>90.6</text:p>
          </table:table-cell>
          <table:table-cell office:value-type="float" office:value="24708.2" table:style-name="ce23">
            <text:p>24,708</text:p>
          </table:table-cell>
          <table:table-cell office:value-type="float" office:value="6.4697885212196242" table:style-name="ce24">
            <text:p>6.5</text:p>
          </table:table-cell>
          <table:table-cell office:value-type="float" office:value="11342" table:style-name="ce23">
            <text:p>11,342</text:p>
          </table:table-cell>
          <table:table-cell office:value-type="float" office:value="2.9698780731770413" table:style-name="ce24">
            <text:p>3.0</text:p>
          </table:table-cell>
          <table:table-cell office:value-type="float" office:value="36050.199999999997" table:style-name="ce23">
            <text:p>36,050</text:p>
          </table:table-cell>
          <table:table-cell office:value-type="float" office:value="9.4396665943966642" table:style-name="ce24">
            <text:p>9.4</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Girls</text:p>
          </table:table-cell>
          <table:table-cell office:value-type="float" office:value="318394.40000000002" table:style-name="ce23">
            <text:p>318,394</text:p>
          </table:table-cell>
          <table:table-cell office:value-type="float" office:value="280711.2" table:style-name="ce23">
            <text:p>280,711</text:p>
          </table:table-cell>
          <table:table-cell office:value-type="float" office:value="88.164615960582211" table:style-name="ce24">
            <text:p>88.2</text:p>
          </table:table-cell>
          <table:table-cell office:value-type="float" office:value="22882.2" table:style-name="ce23">
            <text:p>22,882</text:p>
          </table:table-cell>
          <table:table-cell office:value-type="float" office:value="7.1867470030879934" table:style-name="ce24">
            <text:p>7.2</text:p>
          </table:table-cell>
          <table:table-cell office:value-type="float" office:value="14801" table:style-name="ce23">
            <text:p>14,801</text:p>
          </table:table-cell>
          <table:table-cell office:value-type="float" office:value="4.6486370363297844" table:style-name="ce24">
            <text:p>4.6</text:p>
          </table:table-cell>
          <table:table-cell office:value-type="float" office:value="37683.199999999997" table:style-name="ce23">
            <text:p>37,683</text:p>
          </table:table-cell>
          <table:table-cell office:value-type="float" office:value="11.835384039417777" table:style-name="ce24">
            <text:p>11.8</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Boys</text:p>
          </table:table-cell>
          <table:table-cell office:value-type="float" office:value="334121.40000000002" table:style-name="ce23">
            <text:p>334,121</text:p>
          </table:table-cell>
          <table:table-cell office:value-type="float" office:value="295987.20000000001" table:style-name="ce23">
            <text:p>295,987</text:p>
          </table:table-cell>
          <table:table-cell office:value-type="float" office:value="88.586723268847777" table:style-name="ce24">
            <text:p>88.6</text:p>
          </table:table-cell>
          <table:table-cell office:value-type="float" office:value="23777.599999999999" table:style-name="ce23">
            <text:p>23,778</text:p>
          </table:table-cell>
          <table:table-cell office:value-type="float" office:value="7.1164552764354507" table:style-name="ce24">
            <text:p>7.1</text:p>
          </table:table-cell>
          <table:table-cell office:value-type="float" office:value="14356.6" table:style-name="ce23">
            <text:p>14,357</text:p>
          </table:table-cell>
          <table:table-cell office:value-type="float" office:value="4.296821454716758" table:style-name="ce24">
            <text:p>4.3</text:p>
          </table:table-cell>
          <table:table-cell office:value-type="float" office:value="38134.199999999997" table:style-name="ce23">
            <text:p>38,134</text:p>
          </table:table-cell>
          <table:table-cell office:value-type="float" office:value="11.413276731152207" table:style-name="ce24">
            <text:p>11.4</text:p>
          </table:table-cell>
          <table:table-cell table:number-columns-repeated="16372" table:style-name="ce21"/>
        </table:table-row>
        <table:table-row table:style-name="ro2">
          <table:table-cell office:value-type="string" table:style-name="ce1">
            <text:p>17/04/2023 (p) (r)</text:p>
          </table:table-cell>
          <table:table-cell office:value-type="string" table:style-name="ce1">
            <text:p>21/04/2023 (p) (r)</text:p>
          </table:table-cell>
          <table:table-cell office:value-type="string" table:style-name="ce1">
            <text:p>Girls</text:p>
          </table:table-cell>
          <table:table-cell office:value-type="float" office:value="326213.2" table:style-name="ce23">
            <text:p>326,213</text:p>
          </table:table-cell>
          <table:table-cell office:value-type="float" office:value="294688.40000000002" table:style-name="ce23">
            <text:p>294,688</text:p>
          </table:table-cell>
          <table:table-cell office:value-type="float" office:value="90.33613599940162" table:style-name="ce24">
            <text:p>90.3</text:p>
          </table:table-cell>
          <table:table-cell office:value-type="float" office:value="18697.599999999999" table:style-name="ce23">
            <text:p>18,698</text:p>
          </table:table-cell>
          <table:table-cell office:value-type="float" office:value="5.7317116536056778" table:style-name="ce24">
            <text:p>5.7</text:p>
          </table:table-cell>
          <table:table-cell office:value-type="float" office:value="12827.2" table:style-name="ce23">
            <text:p>12,827</text:p>
          </table:table-cell>
          <table:table-cell office:value-type="float" office:value="3.9321523469927029" table:style-name="ce24">
            <text:p>3.9</text:p>
          </table:table-cell>
          <table:table-cell office:value-type="float" office:value="31524.799999999999" table:style-name="ce23">
            <text:p>31,525</text:p>
          </table:table-cell>
          <table:table-cell office:value-type="float" office:value="9.663864000598382" table:style-name="ce24">
            <text:p>9.7</text:p>
          </table:table-cell>
          <table:table-cell table:number-columns-repeated="16372" table:style-name="ce21"/>
        </table:table-row>
        <table:table-row table:style-name="ro2">
          <table:table-cell office:value-type="string" table:style-name="ce1">
            <text:p>17/04/2023 (p) (r)</text:p>
          </table:table-cell>
          <table:table-cell office:value-type="string" table:style-name="ce1">
            <text:p>21/04/2023 (p) (r)</text:p>
          </table:table-cell>
          <table:table-cell office:value-type="string" table:style-name="ce1">
            <text:p>Boys</text:p>
          </table:table-cell>
          <table:table-cell office:value-type="float" office:value="342475.4" table:style-name="ce23">
            <text:p>342,475</text:p>
          </table:table-cell>
          <table:table-cell office:value-type="float" office:value="311124.8" table:style-name="ce23">
            <text:p>311,125</text:p>
          </table:table-cell>
          <table:table-cell office:value-type="float" office:value="90.845882653177412" table:style-name="ce24">
            <text:p>90.8</text:p>
          </table:table-cell>
          <table:table-cell office:value-type="float" office:value="18969" table:style-name="ce23">
            <text:p>18,969</text:p>
          </table:table-cell>
          <table:table-cell office:value-type="float" office:value="5.538791983307414" table:style-name="ce24">
            <text:p>5.5</text:p>
          </table:table-cell>
          <table:table-cell office:value-type="float" office:value="12381.6" table:style-name="ce23">
            <text:p>12,382</text:p>
          </table:table-cell>
          <table:table-cell office:value-type="float" office:value="3.6153253635151601" table:style-name="ce24">
            <text:p>3.6</text:p>
          </table:table-cell>
          <table:table-cell office:value-type="float" office:value="31350.6" table:style-name="ce23">
            <text:p>31,351</text:p>
          </table:table-cell>
          <table:table-cell office:value-type="float" office:value="9.1541173468225736" table:style-name="ce24">
            <text:p>9.2</text:p>
          </table:table-cell>
          <table:table-cell table:number-columns-repeated="16372" table:style-name="ce21"/>
        </table:table-row>
        <table:table-row table:style-name="ro2">
          <table:table-cell office:value-type="string" table:style-name="ce1">
            <text:p>24/04/2023 (p)</text:p>
          </table:table-cell>
          <table:table-cell office:value-type="string" table:style-name="ce1">
            <text:p>28/04/2023 (p)</text:p>
          </table:table-cell>
          <table:table-cell office:value-type="string" table:style-name="ce1">
            <text:p>Girls</text:p>
          </table:table-cell>
          <table:table-cell office:value-type="float" office:value="292290" table:style-name="ce23">
            <text:p>292,290</text:p>
          </table:table-cell>
          <table:table-cell office:value-type="float" office:value="262932.40000000002" table:style-name="ce23">
            <text:p>262,932</text:p>
          </table:table-cell>
          <table:table-cell office:value-type="float" office:value="89.95600260015739" table:style-name="ce24">
            <text:p>90.0</text:p>
          </table:table-cell>
          <table:table-cell office:value-type="float" office:value="17055.2" table:style-name="ce23">
            <text:p>17,055</text:p>
          </table:table-cell>
          <table:table-cell office:value-type="float" office:value="5.8350268568887067" table:style-name="ce24">
            <text:p>5.8</text:p>
          </table:table-cell>
          <table:table-cell office:value-type="float" office:value="12302.4" table:style-name="ce23">
            <text:p>12,302</text:p>
          </table:table-cell>
          <table:table-cell office:value-type="float" office:value="4.2089705429539155" table:style-name="ce24">
            <text:p>4.2</text:p>
          </table:table-cell>
          <table:table-cell office:value-type="float" office:value="29357.599999999999" table:style-name="ce23">
            <text:p>29,358</text:p>
          </table:table-cell>
          <table:table-cell office:value-type="float" office:value="10.043997399842622" table:style-name="ce24">
            <text:p>10.0</text:p>
          </table:table-cell>
          <table:table-cell table:number-columns-repeated="16372" table:style-name="ce21"/>
        </table:table-row>
        <table:table-row table:style-name="ro2">
          <table:table-cell office:value-type="string" table:style-name="ce1">
            <text:p>24/04/2023 (p)</text:p>
          </table:table-cell>
          <table:table-cell office:value-type="string" table:style-name="ce1">
            <text:p>28/04/2023 (p)</text:p>
          </table:table-cell>
          <table:table-cell office:value-type="string" table:style-name="ce1">
            <text:p>Boys</text:p>
          </table:table-cell>
          <table:table-cell office:value-type="float" office:value="306940.59999999998" table:style-name="ce23">
            <text:p>306,941</text:p>
          </table:table-cell>
          <table:table-cell office:value-type="float" office:value="277621.2" table:style-name="ce23">
            <text:p>277,621</text:p>
          </table:table-cell>
          <table:table-cell office:value-type="float" office:value="90.447858641053031" table:style-name="ce24">
            <text:p>90.4</text:p>
          </table:table-cell>
          <table:table-cell office:value-type="float" office:value="17404" table:style-name="ce23">
            <text:p>17,404</text:p>
          </table:table-cell>
          <table:table-cell office:value-type="float" office:value="5.6701524659820182" table:style-name="ce24">
            <text:p>5.7</text:p>
          </table:table-cell>
          <table:table-cell office:value-type="float" office:value="11915.4" table:style-name="ce23">
            <text:p>11,915</text:p>
          </table:table-cell>
          <table:table-cell office:value-type="float" office:value="3.8819888929649582" table:style-name="ce24">
            <text:p>3.9</text:p>
          </table:table-cell>
          <table:table-cell office:value-type="float" office:value="29319.4" table:style-name="ce23">
            <text:p>29,319</text:p>
          </table:table-cell>
          <table:table-cell office:value-type="float" office:value="9.5521413589469759" table:style-name="ce24">
            <text:p>9.6</text:p>
          </table:table-cell>
          <table:table-cell table:number-columns-repeated="16372" table:style-name="ce21"/>
        </table:table-row>
        <table:table-row table:number-rows-repeated="19"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2">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0">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1">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0816.01438848921" table:style-name="ce23">
            <text:p>60,816</text:p>
          </table:table-cell>
          <table:table-cell office:value-type="float" office:value="55121.899280575541" table:style-name="ce23">
            <text:p>55,122</text:p>
          </table:table-cell>
          <table:table-cell office:value-type="float" office:value="90.637145223723493" table:style-name="ce24">
            <text:p>90.6</text:p>
          </table:table-cell>
          <table:table-cell office:value-type="float" office:value="4427.035971223022" table:style-name="ce23">
            <text:p>4,427</text:p>
          </table:table-cell>
          <table:table-cell office:value-type="float" office:value="7.2793918110834595" table:style-name="ce24">
            <text:p>7.3</text:p>
          </table:table-cell>
          <table:table-cell office:value-type="float" office:value="1267.0791366906474" table:style-name="ce23">
            <text:p>1,267</text:p>
          </table:table-cell>
          <table:table-cell office:value-type="float" office:value="2.0834629651930472" table:style-name="ce24">
            <text:p>2.1</text:p>
          </table:table-cell>
          <table:table-cell office:value-type="float" office:value="5694.1151079136689" table:style-name="ce23">
            <text:p>5,694</text:p>
          </table:table-cell>
          <table:table-cell office:value-type="float" office:value="9.3628547762765066" table:style-name="ce24">
            <text:p>9.4</text:p>
          </table:table-cell>
          <table:table-cell table:number-columns-repeated="16374" table:style-name="ce21"/>
        </table:table-row>
        <table:table-row table:style-name="ro9">
          <table:table-cell office:value-type="float" office:value="2" table:style-name="ce33">
            <text:p>2</text:p>
          </table:table-cell>
          <table:table-cell office:value-type="float" office:value="62924.05035971223" table:style-name="ce23">
            <text:p>62,924</text:p>
          </table:table-cell>
          <table:table-cell office:value-type="float" office:value="57566.388489208635" table:style-name="ce23">
            <text:p>57,566</text:p>
          </table:table-cell>
          <table:table-cell office:value-type="float" office:value="91.485510166818671" table:style-name="ce24">
            <text:p>91.5</text:p>
          </table:table-cell>
          <table:table-cell office:value-type="float" office:value="4107.1079136690651" table:style-name="ce23">
            <text:p>4,107</text:p>
          </table:table-cell>
          <table:table-cell office:value-type="float" office:value="6.5270876400840896" table:style-name="ce24">
            <text:p>6.5</text:p>
          </table:table-cell>
          <table:table-cell office:value-type="float" office:value="1250.5539568345323" table:style-name="ce23">
            <text:p>1,251</text:p>
          </table:table-cell>
          <table:table-cell office:value-type="float" office:value="1.9874021930972394" table:style-name="ce24">
            <text:p>2.0</text:p>
          </table:table-cell>
          <table:table-cell office:value-type="float" office:value="5357.6618705035971" table:style-name="ce23">
            <text:p>5,358</text:p>
          </table:table-cell>
          <table:table-cell office:value-type="float" office:value="8.5144898331813277" table:style-name="ce24">
            <text:p>8.5</text:p>
          </table:table-cell>
          <table:table-cell table:number-columns-repeated="16374" table:style-name="ce21"/>
        </table:table-row>
        <table:table-row table:style-name="ro9">
          <table:table-cell office:value-type="float" office:value="3" table:style-name="ce33">
            <text:p>3</text:p>
          </table:table-cell>
          <table:table-cell office:value-type="float" office:value="63459.91366906475" table:style-name="ce23">
            <text:p>63,460</text:p>
          </table:table-cell>
          <table:table-cell office:value-type="float" office:value="58231.12230215827" table:style-name="ce23">
            <text:p>58,231</text:p>
          </table:table-cell>
          <table:table-cell office:value-type="float" office:value="91.760481436873761" table:style-name="ce24">
            <text:p>91.8</text:p>
          </table:table-cell>
          <table:table-cell office:value-type="float" office:value="3920.9136690647483" table:style-name="ce23">
            <text:p>3,921</text:p>
          </table:table-cell>
          <table:table-cell office:value-type="float" office:value="6.1785676064921962" table:style-name="ce24">
            <text:p>6.2</text:p>
          </table:table-cell>
          <table:table-cell office:value-type="float" office:value="1307.8776978417266" table:style-name="ce23">
            <text:p>1,308</text:p>
          </table:table-cell>
          <table:table-cell office:value-type="float" office:value="2.0609509566340414" table:style-name="ce24">
            <text:p>2.1</text:p>
          </table:table-cell>
          <table:table-cell office:value-type="float" office:value="5228.7913669064747" table:style-name="ce23">
            <text:p>5,229</text:p>
          </table:table-cell>
          <table:table-cell office:value-type="float" office:value="8.2395185631262375" table:style-name="ce24">
            <text:p>8.2</text:p>
          </table:table-cell>
          <table:table-cell table:number-columns-repeated="16374" table:style-name="ce21"/>
        </table:table-row>
        <table:table-row table:style-name="ro2">
          <table:table-cell office:value-type="float" office:value="4" table:style-name="ce33">
            <text:p>4</text:p>
          </table:table-cell>
          <table:table-cell office:value-type="float" office:value="63414.057553956838" table:style-name="ce23">
            <text:p>63,414</text:p>
          </table:table-cell>
          <table:table-cell office:value-type="float" office:value="58202.604316546764" table:style-name="ce23">
            <text:p>58,203</text:p>
          </table:table-cell>
          <table:table-cell office:value-type="float" office:value="91.781864402895494" table:style-name="ce24">
            <text:p>91.8</text:p>
          </table:table-cell>
          <table:table-cell office:value-type="float" office:value="3899.3741007194244" table:style-name="ce23">
            <text:p>3,899</text:p>
          </table:table-cell>
          <table:table-cell office:value-type="float" office:value="6.1490689148878088" table:style-name="ce24">
            <text:p>6.1</text:p>
          </table:table-cell>
          <table:table-cell office:value-type="float" office:value="1312.0791366906474" table:style-name="ce23">
            <text:p>1,312</text:p>
          </table:table-cell>
          <table:table-cell office:value-type="float" office:value="2.0690666822167061" table:style-name="ce24">
            <text:p>2.1</text:p>
          </table:table-cell>
          <table:table-cell office:value-type="float" office:value="5211.4532374100718" table:style-name="ce23">
            <text:p>5,211</text:p>
          </table:table-cell>
          <table:table-cell office:value-type="float" office:value="8.2181355971045154" table:style-name="ce24">
            <text:p>8.2</text:p>
          </table:table-cell>
          <table:table-cell table:number-columns-repeated="16374" table:style-name="ce21"/>
        </table:table-row>
        <table:table-row table:style-name="ro2">
          <table:table-cell office:value-type="float" office:value="5" table:style-name="ce33">
            <text:p>5</text:p>
          </table:table-cell>
          <table:table-cell office:value-type="float" office:value="64801.323741007196" table:style-name="ce23">
            <text:p>64,801</text:p>
          </table:table-cell>
          <table:table-cell office:value-type="float" office:value="59413.474820143885" table:style-name="ce23">
            <text:p>59,413</text:p>
          </table:table-cell>
          <table:table-cell office:value-type="float" office:value="91.685588179653493" table:style-name="ce24">
            <text:p>91.7</text:p>
          </table:table-cell>
          <table:table-cell office:value-type="float" office:value="4007.6402877697842" table:style-name="ce23">
            <text:p>4,008</text:p>
          </table:table-cell>
          <table:table-cell office:value-type="float" office:value="6.184503736045893" table:style-name="ce24">
            <text:p>6.2</text:p>
          </table:table-cell>
          <table:table-cell office:value-type="float" office:value="1380.2086330935251" table:style-name="ce23">
            <text:p>1,380</text:p>
          </table:table-cell>
          <table:table-cell office:value-type="float" office:value="2.1299080843006135" table:style-name="ce24">
            <text:p>2.1</text:p>
          </table:table-cell>
          <table:table-cell office:value-type="float" office:value="5387.8489208633091" table:style-name="ce23">
            <text:p>5,388</text:p>
          </table:table-cell>
          <table:table-cell office:value-type="float" office:value="8.3144118203465069" table:style-name="ce24">
            <text:p>8.3</text:p>
          </table:table-cell>
          <table:table-cell table:number-columns-repeated="16374" table:style-name="ce21"/>
        </table:table-row>
        <table:table-row table:style-name="ro2">
          <table:table-cell office:value-type="float" office:value="6" table:style-name="ce33">
            <text:p>6</text:p>
          </table:table-cell>
          <table:table-cell office:value-type="float" office:value="62385.920863309351" table:style-name="ce23">
            <text:p>62,386</text:p>
          </table:table-cell>
          <table:table-cell office:value-type="float" office:value="56996.13669064748" table:style-name="ce23">
            <text:p>56,996</text:p>
          </table:table-cell>
          <table:table-cell office:value-type="float" office:value="91.360576075375803" table:style-name="ce24">
            <text:p>91.4</text:p>
          </table:table-cell>
          <table:table-cell office:value-type="float" office:value="3979.2086330935253" table:style-name="ce23">
            <text:p>3,979</text:p>
          </table:table-cell>
          <table:table-cell office:value-type="float" office:value="6.3783760470766619" table:style-name="ce24">
            <text:p>6.4</text:p>
          </table:table-cell>
          <table:table-cell office:value-type="float" office:value="1410.5755395683452" table:style-name="ce23">
            <text:p>1,411</text:p>
          </table:table-cell>
          <table:table-cell office:value-type="float" office:value="2.2610478775475418" table:style-name="ce24">
            <text:p>2.3</text:p>
          </table:table-cell>
          <table:table-cell office:value-type="float" office:value="5389.7841726618708" table:style-name="ce23">
            <text:p>5,390</text:p>
          </table:table-cell>
          <table:table-cell office:value-type="float" office:value="8.6394239246242037" table:style-name="ce24">
            <text:p>8.6</text:p>
          </table:table-cell>
          <table:table-cell table:number-columns-repeated="16374" table:style-name="ce21"/>
        </table:table-row>
        <table:table-row table:style-name="ro2">
          <table:table-cell office:value-type="float" office:value="7" table:style-name="ce33">
            <text:p>7</text:p>
          </table:table-cell>
          <table:table-cell office:value-type="float" office:value="66230.374100719418" table:style-name="ce23">
            <text:p>66,230</text:p>
          </table:table-cell>
          <table:table-cell office:value-type="float" office:value="59952.431654676257" table:style-name="ce23">
            <text:p>59,952</text:p>
          </table:table-cell>
          <table:table-cell office:value-type="float" office:value="90.521052415473264" table:style-name="ce24">
            <text:p>90.5</text:p>
          </table:table-cell>
          <table:table-cell office:value-type="float" office:value="4395.5251798561148" table:style-name="ce23">
            <text:p>4,396</text:p>
          </table:table-cell>
          <table:table-cell office:value-type="float" office:value="6.6367210506340308" table:style-name="ce24">
            <text:p>6.6</text:p>
          </table:table-cell>
          <table:table-cell office:value-type="float" office:value="1882.4172661870505" table:style-name="ce23">
            <text:p>1,882</text:p>
          </table:table-cell>
          <table:table-cell office:value-type="float" office:value="2.8422265338927071" table:style-name="ce24">
            <text:p>2.8</text:p>
          </table:table-cell>
          <table:table-cell office:value-type="float" office:value="6277.9424460431655" table:style-name="ce23">
            <text:p>6,278</text:p>
          </table:table-cell>
          <table:table-cell office:value-type="float" office:value="9.4789475845267379" table:style-name="ce24">
            <text:p>9.5</text:p>
          </table:table-cell>
          <table:table-cell table:number-columns-repeated="16374" table:style-name="ce21"/>
        </table:table-row>
        <table:table-row table:style-name="ro9">
          <table:table-cell office:value-type="float" office:value="8" table:style-name="ce33">
            <text:p>8</text:p>
          </table:table-cell>
          <table:table-cell office:value-type="float" office:value="64528.899280575541" table:style-name="ce23">
            <text:p>64,529</text:p>
          </table:table-cell>
          <table:table-cell office:value-type="float" office:value="56866.776978417263" table:style-name="ce23">
            <text:p>56,867</text:p>
          </table:table-cell>
          <table:table-cell office:value-type="float" office:value="88.12606074552285" table:style-name="ce24">
            <text:p>88.1</text:p>
          </table:table-cell>
          <table:table-cell office:value-type="float" office:value="4994.2733812949637" table:style-name="ce23">
            <text:p>4,994</text:p>
          </table:table-cell>
          <table:table-cell office:value-type="float" office:value="7.7395917751201093" table:style-name="ce24">
            <text:p>7.7</text:p>
          </table:table-cell>
          <table:table-cell office:value-type="float" office:value="2667.8489208633096" table:style-name="ce23">
            <text:p>2,668</text:p>
          </table:table-cell>
          <table:table-cell office:value-type="float" office:value="4.134347479357027" table:style-name="ce24">
            <text:p>4.1</text:p>
          </table:table-cell>
          <table:table-cell office:value-type="float" office:value="7662.1223021582737" table:style-name="ce23">
            <text:p>7,662</text:p>
          </table:table-cell>
          <table:table-cell office:value-type="float" office:value="11.873939254477136" table:style-name="ce24">
            <text:p>11.9</text:p>
          </table:table-cell>
          <table:table-cell table:number-columns-repeated="16374" table:style-name="ce21"/>
        </table:table-row>
        <table:table-row table:style-name="ro9">
          <table:table-cell office:value-type="float" office:value="9" table:style-name="ce33">
            <text:p>9</text:p>
          </table:table-cell>
          <table:table-cell office:value-type="float" office:value="63149.676258992804" table:style-name="ce23">
            <text:p>63,150</text:p>
          </table:table-cell>
          <table:table-cell office:value-type="float" office:value="54875.956834532371" table:style-name="ce23">
            <text:p>54,876</text:p>
          </table:table-cell>
          <table:table-cell office:value-type="float" office:value="86.898239366219684" table:style-name="ce24">
            <text:p>86.9</text:p>
          </table:table-cell>
          <table:table-cell office:value-type="float" office:value="5273.5323741007196" table:style-name="ce23">
            <text:p>5,274</text:p>
          </table:table-cell>
          <table:table-cell office:value-type="float" office:value="8.3508462537046579" table:style-name="ce24">
            <text:p>8.4</text:p>
          </table:table-cell>
          <table:table-cell office:value-type="float" office:value="3000.1870503597124" table:style-name="ce23">
            <text:p>3,000</text:p>
          </table:table-cell>
          <table:table-cell office:value-type="float" office:value="4.750914380075657" table:style-name="ce24">
            <text:p>4.8</text:p>
          </table:table-cell>
          <table:table-cell office:value-type="float" office:value="8273.7194244604325" table:style-name="ce23">
            <text:p>8,274</text:p>
          </table:table-cell>
          <table:table-cell office:value-type="float" office:value="13.101760633780314" table:style-name="ce24">
            <text:p>13.1</text:p>
          </table:table-cell>
          <table:table-cell table:number-columns-repeated="16374" table:style-name="ce21"/>
        </table:table-row>
        <table:table-row table:style-name="ro9">
          <table:table-cell office:value-type="float" office:value="10" table:style-name="ce33">
            <text:p>10</text:p>
          </table:table-cell>
          <table:table-cell office:value-type="float" office:value="64108.374100719426" table:style-name="ce23">
            <text:p>64,108</text:p>
          </table:table-cell>
          <table:table-cell office:value-type="float" office:value="55221.834532374101" table:style-name="ce23">
            <text:p>55,222</text:p>
          </table:table-cell>
          <table:table-cell office:value-type="float" office:value="86.138254646134286" table:style-name="ce24">
            <text:p>86.1</text:p>
          </table:table-cell>
          <table:table-cell office:value-type="float" office:value="5312.3597122302162" table:style-name="ce23">
            <text:p>5,312</text:p>
          </table:table-cell>
          <table:table-cell office:value-type="float" office:value="8.2865300933760544" table:style-name="ce24">
            <text:p>8.3</text:p>
          </table:table-cell>
          <table:table-cell office:value-type="float" office:value="3574.1798561151081" table:style-name="ce23">
            <text:p>3,574</text:p>
          </table:table-cell>
          <table:table-cell office:value-type="float" office:value="5.5752152604896565" table:style-name="ce24">
            <text:p>5.6</text:p>
          </table:table-cell>
          <table:table-cell office:value-type="float" office:value="8886.5395683453244" table:style-name="ce23">
            <text:p>8,887</text:p>
          </table:table-cell>
          <table:table-cell office:value-type="float" office:value="13.861745353865713" table:style-name="ce24">
            <text:p>13.9</text:p>
          </table:table-cell>
          <table:table-cell table:number-columns-repeated="16374" table:style-name="ce21"/>
        </table:table-row>
        <table:table-row table:style-name="ro9">
          <table:table-cell office:value-type="float" office:value="11" table:style-name="ce33">
            <text:p>11</text:p>
          </table:table-cell>
          <table:table-cell office:value-type="float" office:value="60805.935251798561" table:style-name="ce23">
            <text:p>60,806</text:p>
          </table:table-cell>
          <table:table-cell office:value-type="float" office:value="51682.043165467629" table:style-name="ce23">
            <text:p>51,682</text:p>
          </table:table-cell>
          <table:table-cell office:value-type="float" office:value="84.995063313229679" table:style-name="ce24">
            <text:p>85.0</text:p>
          </table:table-cell>
          <table:table-cell office:value-type="float" office:value="5140.6906474820144" table:style-name="ce23">
            <text:p>5,141</text:p>
          </table:table-cell>
          <table:table-cell office:value-type="float" office:value="8.4542580032595751" table:style-name="ce24">
            <text:p>8.5</text:p>
          </table:table-cell>
          <table:table-cell office:value-type="float" office:value="3983.201438848921" table:style-name="ce23">
            <text:p>3,983</text:p>
          </table:table-cell>
          <table:table-cell office:value-type="float" office:value="6.5506786835107569" table:style-name="ce24">
            <text:p>6.6</text:p>
          </table:table-cell>
          <table:table-cell office:value-type="float" office:value="9123.8920863309359" table:style-name="ce23">
            <text:p>9,124</text:p>
          </table:table-cell>
          <table:table-cell office:value-type="float" office:value="15.004936686770332" table:style-name="ce24">
            <text:p>15.0</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6: Attendance of pupils in maintained schools in Wales, pupils aged 5 to 15, weekly averages, by free school meal (FSM) eligibility,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1">
            <text:p>Week beginning</text:p>
          </table:table-cell>
          <table:table-cell office:value-type="string" table:style-name="ce31">
            <text:p>Week ending</text:p>
          </table:table-cell>
          <table:table-cell office:value-type="string" table:style-name="ce31">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Eligible for FSM</text:p>
          </table:table-cell>
          <table:table-cell office:value-type="float" office:value="177039.82014388489" table:style-name="ce23">
            <text:p>177,040</text:p>
          </table:table-cell>
          <table:table-cell office:value-type="float" office:value="148642.10071942446" table:style-name="ce23">
            <text:p>148,642</text:p>
          </table:table-cell>
          <table:table-cell office:value-type="float" office:value="83.959699348213945" table:style-name="ce24">
            <text:p>84.0</text:p>
          </table:table-cell>
          <table:table-cell office:value-type="float" office:value="16829.374100719426" table:style-name="ce23">
            <text:p>16,829</text:p>
          </table:table-cell>
          <table:table-cell office:value-type="float" office:value="9.5059823756269939" table:style-name="ce24">
            <text:p>9.5</text:p>
          </table:table-cell>
          <table:table-cell office:value-type="float" office:value="11568.345323741007" table:style-name="ce23">
            <text:p>11,568</text:p>
          </table:table-cell>
          <table:table-cell office:value-type="float" office:value="6.5343182761590644" table:style-name="ce24">
            <text:p>6.5</text:p>
          </table:table-cell>
          <table:table-cell office:value-type="float" office:value="28397.719424460432" table:style-name="ce23">
            <text:p>28,398</text:p>
          </table:table-cell>
          <table:table-cell office:value-type="float" office:value="16.040300651786058" table:style-name="ce24">
            <text:p>16.0</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1">
            <text:p>Not eligible for FSM</text:p>
          </table:table-cell>
          <table:table-cell office:value-type="float" office:value="523379.43884892086" table:style-name="ce23">
            <text:p>523,379</text:p>
          </table:table-cell>
          <table:table-cell office:value-type="float" office:value="478903.28057553957" table:style-name="ce23">
            <text:p>478,903</text:p>
          </table:table-cell>
          <table:table-cell office:value-type="float" office:value="91.502119691366048" table:style-name="ce24">
            <text:p>91.5</text:p>
          </table:table-cell>
          <table:table-cell office:value-type="float" office:value="32937.244604316547" table:style-name="ce23">
            <text:p>32,937</text:p>
          </table:table-cell>
          <table:table-cell office:value-type="float" office:value="6.2931865792733674" table:style-name="ce24">
            <text:p>6.3</text:p>
          </table:table-cell>
          <table:table-cell office:value-type="float" office:value="11538.913669064748" table:style-name="ce23">
            <text:p>11,539</text:p>
          </table:table-cell>
          <table:table-cell office:value-type="float" office:value="2.2046937293605797" table:style-name="ce24">
            <text:p>2.2</text:p>
          </table:table-cell>
          <table:table-cell office:value-type="float" office:value="44476.158273381297" table:style-name="ce23">
            <text:p>44,476</text:p>
          </table:table-cell>
          <table:table-cell office:value-type="float" office:value="8.4978803086339472" table:style-name="ce24">
            <text:p>8.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29">
            <text:p>12/09/2022<text:s/></text:p>
          </table:table-cell>
          <table:table-cell office:value-type="string" table:style-name="ce29">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29">
            <text:p>20/09/2022<text:s/></text:p>
          </table:table-cell>
          <table:table-cell office:value-type="string" table:style-name="ce29">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29">
            <text:p>10/10/2022<text:s/></text:p>
          </table:table-cell>
          <table:table-cell office:value-type="string" table:style-name="ce29">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29">
            <text:p>17/10/2022<text:s/></text:p>
          </table:table-cell>
          <table:table-cell office:value-type="string" table:style-name="ce29">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29">
            <text:p>24/10/2022<text:s/></text:p>
          </table:table-cell>
          <table:table-cell office:value-type="string" table:style-name="ce29">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29">
            <text:p>07/11/2022</text:p>
          </table:table-cell>
          <table:table-cell office:value-type="string" table:style-name="ce29">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29">
            <text:p>28/11/2022<text:s/></text:p>
          </table:table-cell>
          <table:table-cell office:value-type="string" table:style-name="ce29">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Eligible for FSM</text:p>
          </table:table-cell>
          <table:table-cell office:value-type="float" office:value="184727.4" table:style-name="ce23">
            <text:p>184,727</text:p>
          </table:table-cell>
          <table:table-cell office:value-type="float" office:value="157824.4" table:style-name="ce23">
            <text:p>157,824</text:p>
          </table:table-cell>
          <table:table-cell office:value-type="float" office:value="85.43637814422766" table:style-name="ce24">
            <text:p>85.4</text:p>
          </table:table-cell>
          <table:table-cell office:value-type="float" office:value="15853.6" table:style-name="ce23">
            <text:p>15,854</text:p>
          </table:table-cell>
          <table:table-cell office:value-type="float" office:value="8.5821594414255813" table:style-name="ce24">
            <text:p>8.6</text:p>
          </table:table-cell>
          <table:table-cell office:value-type="float" office:value="11049.4" table:style-name="ce23">
            <text:p>11,049</text:p>
          </table:table-cell>
          <table:table-cell office:value-type="float" office:value="5.9814624143467618" table:style-name="ce24">
            <text:p>6.0</text:p>
          </table:table-cell>
          <table:table-cell office:value-type="float" office:value="26903" table:style-name="ce23">
            <text:p>26,903</text:p>
          </table:table-cell>
          <table:table-cell office:value-type="float" office:value="14.563621855772343" table:style-name="ce24">
            <text:p>14.6</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Not eligible for FSM</text:p>
          </table:table-cell>
          <table:table-cell office:value-type="float" office:value="557877.4" table:style-name="ce23">
            <text:p>557,877</text:p>
          </table:table-cell>
          <table:table-cell office:value-type="float" office:value="517286.2" table:style-name="ce23">
            <text:p>517,286</text:p>
          </table:table-cell>
          <table:table-cell office:value-type="float" office:value="92.723992762567548" table:style-name="ce24">
            <text:p>92.7</text:p>
          </table:table-cell>
          <table:table-cell office:value-type="float" office:value="30638" table:style-name="ce23">
            <text:p>30,638</text:p>
          </table:table-cell>
          <table:table-cell office:value-type="float" office:value="5.49188764413113" table:style-name="ce24">
            <text:p>5.5</text:p>
          </table:table-cell>
          <table:table-cell office:value-type="float" office:value="9953.2000000000007" table:style-name="ce23">
            <text:p>9,953</text:p>
          </table:table-cell>
          <table:table-cell office:value-type="float" office:value="1.7841195933013241" table:style-name="ce24">
            <text:p>1.8</text:p>
          </table:table-cell>
          <table:table-cell office:value-type="float" office:value="40591.199999999997" table:style-name="ce23">
            <text:p>40,591</text:p>
          </table:table-cell>
          <table:table-cell office:value-type="float" office:value="7.2760072374324523" table:style-name="ce24">
            <text:p>7.3</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Eligible for FSM</text:p>
          </table:table-cell>
          <table:table-cell office:value-type="float" office:value="177454.4" table:style-name="ce23">
            <text:p>177,454</text:p>
          </table:table-cell>
          <table:table-cell office:value-type="float" office:value="149285" table:style-name="ce23">
            <text:p>149,285</text:p>
          </table:table-cell>
          <table:table-cell office:value-type="float" office:value="84.125837398227375" table:style-name="ce24">
            <text:p>84.1</text:p>
          </table:table-cell>
          <table:table-cell office:value-type="float" office:value="15905.4" table:style-name="ce23">
            <text:p>15,905</text:p>
          </table:table-cell>
          <table:table-cell office:value-type="float" office:value="8.9630913631896423" table:style-name="ce24">
            <text:p>9.0</text:p>
          </table:table-cell>
          <table:table-cell office:value-type="float" office:value="12264" table:style-name="ce23">
            <text:p>12,264</text:p>
          </table:table-cell>
          <table:table-cell office:value-type="float" office:value="6.9110712385829824" table:style-name="ce24">
            <text:p>6.9</text:p>
          </table:table-cell>
          <table:table-cell office:value-type="float" office:value="28169.4" table:style-name="ce23">
            <text:p>28,169</text:p>
          </table:table-cell>
          <table:table-cell office:value-type="float" office:value="15.874162601772625" table:style-name="ce24">
            <text:p>15.9</text:p>
          </table:table-cell>
          <table:table-cell table:number-columns-repeated="16372" table:style-name="ce21"/>
        </table:table-row>
        <table:table-row table:style-name="ro2">
          <table:table-cell office:value-type="string" table:style-name="ce1">
            <text:p>13/02/2023</text:p>
          </table:table-cell>
          <table:table-cell office:value-type="string" table:style-name="ce1">
            <text:p>17/02/2023</text:p>
          </table:table-cell>
          <table:table-cell office:value-type="string" table:style-name="ce1">
            <text:p>Not eligible for FSM</text:p>
          </table:table-cell>
          <table:table-cell office:value-type="float" office:value="535423" table:style-name="ce23">
            <text:p>535,423</text:p>
          </table:table-cell>
          <table:table-cell office:value-type="float" office:value="492340.8" table:style-name="ce23">
            <text:p>492,341</text:p>
          </table:table-cell>
          <table:table-cell office:value-type="float" office:value="91.953614245185577" table:style-name="ce24">
            <text:p>92.0</text:p>
          </table:table-cell>
          <table:table-cell office:value-type="float" office:value="31489.200000000001" table:style-name="ce23">
            <text:p>31,489</text:p>
          </table:table-cell>
          <table:table-cell office:value-type="float" office:value="5.8811817945811065" table:style-name="ce24">
            <text:p>5.9</text:p>
          </table:table-cell>
          <table:table-cell office:value-type="float" office:value="11593" table:style-name="ce23">
            <text:p>11,593</text:p>
          </table:table-cell>
          <table:table-cell office:value-type="float" office:value="2.1652039602333111" table:style-name="ce24">
            <text:p>2.2</text:p>
          </table:table-cell>
          <table:table-cell office:value-type="float" office:value="43082.2" table:style-name="ce23">
            <text:p>43,082</text:p>
          </table:table-cell>
          <table:table-cell office:value-type="float" office:value="8.046385754814418" table:style-name="ce24">
            <text:p>8.0</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Eligible for FSM</text:p>
          </table:table-cell>
          <table:table-cell office:value-type="float" office:value="153137.4" table:style-name="ce23">
            <text:p>153,137</text:p>
          </table:table-cell>
          <table:table-cell office:value-type="float" office:value="130318" table:style-name="ce23">
            <text:p>130,318</text:p>
          </table:table-cell>
          <table:table-cell office:value-type="float" office:value="85.09874139171751" table:style-name="ce24">
            <text:p>85.1</text:p>
          </table:table-cell>
          <table:table-cell office:value-type="float" office:value="11964.4" table:style-name="ce23">
            <text:p>11,964</text:p>
          </table:table-cell>
          <table:table-cell office:value-type="float" office:value="7.8128530326360517" table:style-name="ce24">
            <text:p>7.8</text:p>
          </table:table-cell>
          <table:table-cell office:value-type="float" office:value="10855" table:style-name="ce23">
            <text:p>10,855</text:p>
          </table:table-cell>
          <table:table-cell office:value-type="float" office:value="7.0884055756464459" table:style-name="ce24">
            <text:p>7.1</text:p>
          </table:table-cell>
          <table:table-cell office:value-type="float" office:value="22819.4" table:style-name="ce23">
            <text:p>22,819</text:p>
          </table:table-cell>
          <table:table-cell office:value-type="float" office:value="14.901258608282497" table:style-name="ce24">
            <text:p>14.9</text:p>
          </table:table-cell>
          <table:table-cell table:number-columns-repeated="16372" table:style-name="ce21"/>
        </table:table-row>
        <table:table-row table:style-name="ro2">
          <table:table-cell office:value-type="string" table:style-name="ce1">
            <text:p>27/02/2023</text:p>
          </table:table-cell>
          <table:table-cell office:value-type="string" table:style-name="ce1">
            <text:p>03/03/2023</text:p>
          </table:table-cell>
          <table:table-cell office:value-type="string" table:style-name="ce1">
            <text:p>Not eligible for FSM</text:p>
          </table:table-cell>
          <table:table-cell office:value-type="float" office:value="471315.4" table:style-name="ce23">
            <text:p>471,315</text:p>
          </table:table-cell>
          <table:table-cell office:value-type="float" office:value="437410.4" table:style-name="ce23">
            <text:p>437,410</text:p>
          </table:table-cell>
          <table:table-cell office:value-type="float" office:value="92.806303379859855" table:style-name="ce24">
            <text:p>92.8</text:p>
          </table:table-cell>
          <table:table-cell office:value-type="float" office:value="23049.200000000001" table:style-name="ce23">
            <text:p>23,049</text:p>
          </table:table-cell>
          <table:table-cell office:value-type="float" office:value="4.8903982343882673" table:style-name="ce24">
            <text:p>4.9</text:p>
          </table:table-cell>
          <table:table-cell office:value-type="float" office:value="10855.8" table:style-name="ce23">
            <text:p>10,856</text:p>
          </table:table-cell>
          <table:table-cell office:value-type="float" office:value="2.3032983857518765" table:style-name="ce24">
            <text:p>2.3</text:p>
          </table:table-cell>
          <table:table-cell office:value-type="float" office:value="33905" table:style-name="ce23">
            <text:p>33,905</text:p>
          </table:table-cell>
          <table:table-cell office:value-type="float" office:value="7.1936966201401438" table:style-name="ce24">
            <text:p>7.2</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Eligible for FSM</text:p>
          </table:table-cell>
          <table:table-cell office:value-type="float" office:value="159600" table:style-name="ce23">
            <text:p>159,600</text:p>
          </table:table-cell>
          <table:table-cell office:value-type="float" office:value="130788.2" table:style-name="ce23">
            <text:p>130,788</text:p>
          </table:table-cell>
          <table:table-cell office:value-type="float" office:value="81.947493734335836" table:style-name="ce24">
            <text:p>81.9</text:p>
          </table:table-cell>
          <table:table-cell office:value-type="float" office:value="15207.6" table:style-name="ce23">
            <text:p>15,208</text:p>
          </table:table-cell>
          <table:table-cell office:value-type="float" office:value="9.5285714285714285" table:style-name="ce24">
            <text:p>9.5</text:p>
          </table:table-cell>
          <table:table-cell office:value-type="float" office:value="13604.2" table:style-name="ce23">
            <text:p>13,604</text:p>
          </table:table-cell>
          <table:table-cell office:value-type="float" office:value="8.5239348370927317" table:style-name="ce24">
            <text:p>8.5</text:p>
          </table:table-cell>
          <table:table-cell office:value-type="float" office:value="28811.800000000003" table:style-name="ce23">
            <text:p>28,812</text:p>
          </table:table-cell>
          <table:table-cell office:value-type="float" office:value="18.052506265664164" table:style-name="ce24">
            <text:p>18.1</text:p>
          </table:table-cell>
          <table:table-cell table:number-columns-repeated="16372" table:style-name="ce21"/>
        </table:table-row>
        <table:table-row table:style-name="ro2">
          <table:table-cell office:value-type="string" table:style-name="ce1">
            <text:p>06/03/2023</text:p>
          </table:table-cell>
          <table:table-cell office:value-type="string" table:style-name="ce1">
            <text:p>10/03/2023</text:p>
          </table:table-cell>
          <table:table-cell office:value-type="string" table:style-name="ce1">
            <text:p>Not eligible for FSM</text:p>
          </table:table-cell>
          <table:table-cell office:value-type="float" office:value="478937.2" table:style-name="ce23">
            <text:p>478,937</text:p>
          </table:table-cell>
          <table:table-cell office:value-type="float" office:value="436276" table:style-name="ce23">
            <text:p>436,276</text:p>
          </table:table-cell>
          <table:table-cell office:value-type="float" office:value="91.092527371020665" table:style-name="ce24">
            <text:p>91.1</text:p>
          </table:table-cell>
          <table:table-cell office:value-type="float" office:value="29924.2" table:style-name="ce23">
            <text:p>29,924</text:p>
          </table:table-cell>
          <table:table-cell office:value-type="float" office:value="6.2480425408592186" table:style-name="ce24">
            <text:p>6.2</text:p>
          </table:table-cell>
          <table:table-cell office:value-type="float" office:value="12737" table:style-name="ce23">
            <text:p>12,737</text:p>
          </table:table-cell>
          <table:table-cell office:value-type="float" office:value="2.6594300881201125" table:style-name="ce24">
            <text:p>2.7</text:p>
          </table:table-cell>
          <table:table-cell office:value-type="float" office:value="42661.2" table:style-name="ce23">
            <text:p>42,661</text:p>
          </table:table-cell>
          <table:table-cell office:value-type="float" office:value="8.9074726289793311" table:style-name="ce24">
            <text:p>8.9</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Eligible for FSM</text:p>
          </table:table-cell>
          <table:table-cell office:value-type="float" office:value="183756.79999999999" table:style-name="ce23">
            <text:p>183,757</text:p>
          </table:table-cell>
          <table:table-cell office:value-type="float" office:value="155312.79999999999" table:style-name="ce23">
            <text:p>155,313</text:p>
          </table:table-cell>
          <table:table-cell office:value-type="float" office:value="84.520844942881027" table:style-name="ce24">
            <text:p>84.5</text:p>
          </table:table-cell>
          <table:table-cell office:value-type="float" office:value="16161.8" table:style-name="ce23">
            <text:p>16,162</text:p>
          </table:table-cell>
          <table:table-cell office:value-type="float" office:value="8.7952119322931193" table:style-name="ce24">
            <text:p>8.8</text:p>
          </table:table-cell>
          <table:table-cell office:value-type="float" office:value="12282.2" table:style-name="ce23">
            <text:p>12,282</text:p>
          </table:table-cell>
          <table:table-cell office:value-type="float" office:value="6.6839431248258574" table:style-name="ce24">
            <text:p>6.7</text:p>
          </table:table-cell>
          <table:table-cell office:value-type="float" office:value="28444" table:style-name="ce23">
            <text:p>28,444</text:p>
          </table:table-cell>
          <table:table-cell office:value-type="float" office:value="15.479155057118975" table:style-name="ce24">
            <text:p>15.5</text:p>
          </table:table-cell>
          <table:table-cell table:number-columns-repeated="16372" table:style-name="ce21"/>
        </table:table-row>
        <table:table-row table:style-name="ro2">
          <table:table-cell office:value-type="string" table:style-name="ce1">
            <text:p>13/03/2023</text:p>
          </table:table-cell>
          <table:table-cell office:value-type="string" table:style-name="ce1">
            <text:p>17/03/2023</text:p>
          </table:table-cell>
          <table:table-cell office:value-type="string" table:style-name="ce1">
            <text:p>Not eligible for FSM</text:p>
          </table:table-cell>
          <table:table-cell office:value-type="float" office:value="556120.4" table:style-name="ce23">
            <text:p>556,120</text:p>
          </table:table-cell>
          <table:table-cell office:value-type="float" office:value="513004.79999999999" table:style-name="ce23">
            <text:p>513,005</text:p>
          </table:table-cell>
          <table:table-cell office:value-type="float" office:value="92.247074554359088" table:style-name="ce24">
            <text:p>92.2</text:p>
          </table:table-cell>
          <table:table-cell office:value-type="float" office:value="31678.6" table:style-name="ce23">
            <text:p>31,679</text:p>
          </table:table-cell>
          <table:table-cell office:value-type="float" office:value="5.6963564005204628" table:style-name="ce24">
            <text:p>5.7</text:p>
          </table:table-cell>
          <table:table-cell office:value-type="float" office:value="11437" table:style-name="ce23">
            <text:p>11,437</text:p>
          </table:table-cell>
          <table:table-cell office:value-type="float" office:value="2.0565690451204452" table:style-name="ce24">
            <text:p>2.1</text:p>
          </table:table-cell>
          <table:table-cell office:value-type="float" office:value="43115.6" table:style-name="ce23">
            <text:p>43,116</text:p>
          </table:table-cell>
          <table:table-cell office:value-type="float" office:value="7.7529254456409076" table:style-name="ce24">
            <text:p>7.8</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Eligible for FSM</text:p>
          </table:table-cell>
          <table:table-cell office:value-type="float" office:value="182468.4" table:style-name="ce23">
            <text:p>182,468</text:p>
          </table:table-cell>
          <table:table-cell office:value-type="float" office:value="154441.79999999999" table:style-name="ce23">
            <text:p>154,442</text:p>
          </table:table-cell>
          <table:table-cell office:value-type="float" office:value="84.640299361423672" table:style-name="ce24">
            <text:p>84.6</text:p>
          </table:table-cell>
          <table:table-cell office:value-type="float" office:value="16068.4" table:style-name="ce23">
            <text:p>16,068</text:p>
          </table:table-cell>
          <table:table-cell office:value-type="float" office:value="8.8061275267388766" table:style-name="ce24">
            <text:p>8.8</text:p>
          </table:table-cell>
          <table:table-cell office:value-type="float" office:value="11958.2" table:style-name="ce23">
            <text:p>11,958</text:p>
          </table:table-cell>
          <table:table-cell office:value-type="float" office:value="6.553573111837447" table:style-name="ce24">
            <text:p>6.6</text:p>
          </table:table-cell>
          <table:table-cell office:value-type="float" office:value="28026.6" table:style-name="ce23">
            <text:p>28,027</text:p>
          </table:table-cell>
          <table:table-cell office:value-type="float" office:value="15.359700638576324" table:style-name="ce24">
            <text:p>15.4</text:p>
          </table:table-cell>
          <table:table-cell table:number-columns-repeated="16372" table:style-name="ce21"/>
        </table:table-row>
        <table:table-row table:style-name="ro2">
          <table:table-cell office:value-type="string" table:style-name="ce1">
            <text:p>20/03/2023</text:p>
          </table:table-cell>
          <table:table-cell office:value-type="string" table:style-name="ce1">
            <text:p>24/03/2023</text:p>
          </table:table-cell>
          <table:table-cell office:value-type="string" table:style-name="ce1">
            <text:p>Not eligible for FSM</text:p>
          </table:table-cell>
          <table:table-cell office:value-type="float" office:value="554016.19999999995" table:style-name="ce23">
            <text:p>554,016</text:p>
          </table:table-cell>
          <table:table-cell office:value-type="float" office:value="511001.2" table:style-name="ce23">
            <text:p>511,001</text:p>
          </table:table-cell>
          <table:table-cell office:value-type="float" office:value="92.235786606962037" table:style-name="ce24">
            <text:p>92.2</text:p>
          </table:table-cell>
          <table:table-cell office:value-type="float" office:value="31782.400000000001" table:style-name="ce23">
            <text:p>31,782</text:p>
          </table:table-cell>
          <table:table-cell office:value-type="float" office:value="5.7367275541762144" table:style-name="ce24">
            <text:p>5.7</text:p>
          </table:table-cell>
          <table:table-cell office:value-type="float" office:value="11232.6" table:style-name="ce23">
            <text:p>11,233</text:p>
          </table:table-cell>
          <table:table-cell office:value-type="float" office:value="2.027485838861752" table:style-name="ce24">
            <text:p>2.0</text:p>
          </table:table-cell>
          <table:table-cell office:value-type="float" office:value="43015" table:style-name="ce23">
            <text:p>43,015</text:p>
          </table:table-cell>
          <table:table-cell office:value-type="float" office:value="7.7642133930379655" table:style-name="ce24">
            <text:p>7.8</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Eligible for FSM</text:p>
          </table:table-cell>
          <table:table-cell office:value-type="float" office:value="162082.6" table:style-name="ce23">
            <text:p>162,083</text:p>
          </table:table-cell>
          <table:table-cell office:value-type="float" office:value="132625.60000000001" table:style-name="ce23">
            <text:p>132,626</text:p>
          </table:table-cell>
          <table:table-cell office:value-type="float" office:value="81.825933197024227" table:style-name="ce24">
            <text:p>81.8</text:p>
          </table:table-cell>
          <table:table-cell office:value-type="float" office:value="15291.2" table:style-name="ce23">
            <text:p>15,291</text:p>
          </table:table-cell>
          <table:table-cell office:value-type="float" office:value="9.4342020673409728" table:style-name="ce24">
            <text:p>9.4</text:p>
          </table:table-cell>
          <table:table-cell office:value-type="float" office:value="14165.8" table:style-name="ce23">
            <text:p>14,166</text:p>
          </table:table-cell>
          <table:table-cell office:value-type="float" office:value="8.7398647356347929" table:style-name="ce24">
            <text:p>8.7</text:p>
          </table:table-cell>
          <table:table-cell office:value-type="float" office:value="29457" table:style-name="ce23">
            <text:p>29,457</text:p>
          </table:table-cell>
          <table:table-cell office:value-type="float" office:value="18.174066802975766" table:style-name="ce24">
            <text:p>18.2</text:p>
          </table:table-cell>
          <table:table-cell table:number-columns-repeated="16372" table:style-name="ce21"/>
        </table:table-row>
        <table:table-row table:style-name="ro2">
          <table:table-cell office:value-type="string" table:style-name="ce1">
            <text:p>27/03/2023</text:p>
          </table:table-cell>
          <table:table-cell office:value-type="string" table:style-name="ce1">
            <text:p>31/03/2023</text:p>
          </table:table-cell>
          <table:table-cell office:value-type="string" table:style-name="ce1">
            <text:p>Not eligible for FSM</text:p>
          </table:table-cell>
          <table:table-cell office:value-type="float" office:value="482556.4" table:style-name="ce23">
            <text:p>482,556</text:p>
          </table:table-cell>
          <table:table-cell office:value-type="float" office:value="437483.6" table:style-name="ce23">
            <text:p>437,484</text:p>
          </table:table-cell>
          <table:table-cell office:value-type="float" office:value="90.659578859590297" table:style-name="ce24">
            <text:p>90.7</text:p>
          </table:table-cell>
          <table:table-cell office:value-type="float" office:value="30328" table:style-name="ce23">
            <text:p>30,328</text:p>
          </table:table-cell>
          <table:table-cell office:value-type="float" office:value="6.2848612100057109" table:style-name="ce24">
            <text:p>6.3</text:p>
          </table:table-cell>
          <table:table-cell office:value-type="float" office:value="14744.8" table:style-name="ce23">
            <text:p>14,745</text:p>
          </table:table-cell>
          <table:table-cell office:value-type="float" office:value="3.05555993040399" table:style-name="ce24">
            <text:p>3.1</text:p>
          </table:table-cell>
          <table:table-cell office:value-type="float" office:value="45072.800000000003" table:style-name="ce23">
            <text:p>45,073</text:p>
          </table:table-cell>
          <table:table-cell office:value-type="float" office:value="9.3404211404097008" table:style-name="ce24">
            <text:p>9.3</text:p>
          </table:table-cell>
          <table:table-cell table:number-columns-repeated="16372" table:style-name="ce21"/>
        </table:table-row>
        <table:table-row table:style-name="ro2">
          <table:table-cell office:value-type="string" table:style-name="ce1">
            <text:p>17/04/2023 (p) (r)</text:p>
          </table:table-cell>
          <table:table-cell office:value-type="string" table:style-name="ce1">
            <text:p>21/04/2023 (p) (r)</text:p>
          </table:table-cell>
          <table:table-cell office:value-type="string" table:style-name="ce1">
            <text:p>Eligible for FSM</text:p>
          </table:table-cell>
          <table:table-cell office:value-type="float" office:value="165819.79999999999" table:style-name="ce23">
            <text:p>165,820</text:p>
          </table:table-cell>
          <table:table-cell office:value-type="float" office:value="141004.4" table:style-name="ce23">
            <text:p>141,004</text:p>
          </table:table-cell>
          <table:table-cell office:value-type="float" office:value="85.034718411190951" table:style-name="ce24">
            <text:p>85.0</text:p>
          </table:table-cell>
          <table:table-cell office:value-type="float" office:value="12779.8" table:style-name="ce23">
            <text:p>12,780</text:p>
          </table:table-cell>
          <table:table-cell office:value-type="float" office:value="7.7070410168146388" table:style-name="ce24">
            <text:p>7.7</text:p>
          </table:table-cell>
          <table:table-cell office:value-type="float" office:value="12035.6" table:style-name="ce23">
            <text:p>12,036</text:p>
          </table:table-cell>
          <table:table-cell office:value-type="float" office:value="7.2582405719944187" table:style-name="ce24">
            <text:p>7.3</text:p>
          </table:table-cell>
          <table:table-cell office:value-type="float" office:value="24815.4" table:style-name="ce23">
            <text:p>24,815</text:p>
          </table:table-cell>
          <table:table-cell office:value-type="float" office:value="14.965281588809058" table:style-name="ce24">
            <text:p>15.0</text:p>
          </table:table-cell>
          <table:table-cell table:number-columns-repeated="16372" table:style-name="ce21"/>
        </table:table-row>
        <table:table-row table:style-name="ro2">
          <table:table-cell office:value-type="string" table:style-name="ce1">
            <text:p>17/04/2023 (p) (r)</text:p>
          </table:table-cell>
          <table:table-cell office:value-type="string" table:style-name="ce1">
            <text:p>21/04/2023 (p) (r)</text:p>
          </table:table-cell>
          <table:table-cell office:value-type="string" table:style-name="ce1">
            <text:p>Not eligible for FSM</text:p>
          </table:table-cell>
          <table:table-cell office:value-type="float" office:value="495302.6" table:style-name="ce23">
            <text:p>495,303</text:p>
          </table:table-cell>
          <table:table-cell office:value-type="float" office:value="458318.8" table:style-name="ce23">
            <text:p>458,319</text:p>
          </table:table-cell>
          <table:table-cell office:value-type="float" office:value="92.533089872736383" table:style-name="ce24">
            <text:p>92.5</text:p>
          </table:table-cell>
          <table:table-cell office:value-type="float" office:value="24033.200000000001" table:style-name="ce23">
            <text:p>24,033</text:p>
          </table:table-cell>
          <table:table-cell office:value-type="float" office:value="4.8522256899115819" table:style-name="ce24">
            <text:p>4.9</text:p>
          </table:table-cell>
          <table:table-cell office:value-type="float" office:value="12950.6" table:style-name="ce23">
            <text:p>12,951</text:p>
          </table:table-cell>
          <table:table-cell office:value-type="float" office:value="2.614684437352035" table:style-name="ce24">
            <text:p>2.6</text:p>
          </table:table-cell>
          <table:table-cell office:value-type="float" office:value="36983.800000000003" table:style-name="ce23">
            <text:p>36,984</text:p>
          </table:table-cell>
          <table:table-cell office:value-type="float" office:value="7.4669101272636178" table:style-name="ce24">
            <text:p>7.5</text:p>
          </table:table-cell>
          <table:table-cell table:number-columns-repeated="16372" table:style-name="ce21"/>
        </table:table-row>
        <table:table-row table:style-name="ro2">
          <table:table-cell office:value-type="string" table:style-name="ce1">
            <text:p>24/04/2023 (p)</text:p>
          </table:table-cell>
          <table:table-cell office:value-type="string" table:style-name="ce1">
            <text:p>28/04/2023 (p)</text:p>
          </table:table-cell>
          <table:table-cell office:value-type="string" table:style-name="ce1">
            <text:p>Eligible for FSM</text:p>
          </table:table-cell>
          <table:table-cell office:value-type="float" office:value="148274.4" table:style-name="ce23">
            <text:p>148,274</text:p>
          </table:table-cell>
          <table:table-cell office:value-type="float" office:value="125193" table:style-name="ce23">
            <text:p>125,193</text:p>
          </table:table-cell>
          <table:table-cell office:value-type="float" office:value="84.433320923908653" table:style-name="ce24">
            <text:p>84.4</text:p>
          </table:table-cell>
          <table:table-cell office:value-type="float" office:value="11433" table:style-name="ce23">
            <text:p>11,433</text:p>
          </table:table-cell>
          <table:table-cell office:value-type="float" office:value="7.7107039381039479" table:style-name="ce24">
            <text:p>7.7</text:p>
          </table:table-cell>
          <table:table-cell office:value-type="float" office:value="11648.4" table:style-name="ce23">
            <text:p>11,648</text:p>
          </table:table-cell>
          <table:table-cell office:value-type="float" office:value="7.8559751379874072" table:style-name="ce24">
            <text:p>7.9</text:p>
          </table:table-cell>
          <table:table-cell office:value-type="float" office:value="23081.4" table:style-name="ce23">
            <text:p>23,081</text:p>
          </table:table-cell>
          <table:table-cell office:value-type="float" office:value="15.566679076091356" table:style-name="ce24">
            <text:p>15.6</text:p>
          </table:table-cell>
          <table:table-cell table:number-columns-repeated="16372" table:style-name="ce21"/>
        </table:table-row>
        <table:table-row table:style-name="ro2">
          <table:table-cell office:value-type="string" table:style-name="ce1">
            <text:p>24/04/2023 (p)</text:p>
          </table:table-cell>
          <table:table-cell office:value-type="string" table:style-name="ce1">
            <text:p>28/04/2023 (p)</text:p>
          </table:table-cell>
          <table:table-cell office:value-type="string" table:style-name="ce1">
            <text:p>Not eligible for FSM</text:p>
          </table:table-cell>
          <table:table-cell office:value-type="float" office:value="443947.4" table:style-name="ce23">
            <text:p>443,947</text:p>
          </table:table-cell>
          <table:table-cell office:value-type="float" office:value="409309.6" table:style-name="ce23">
            <text:p>409,310</text:p>
          </table:table-cell>
          <table:table-cell office:value-type="float" office:value="92.197769375380958" table:style-name="ce24">
            <text:p>92.2</text:p>
          </table:table-cell>
          <table:table-cell office:value-type="float" office:value="22264.799999999999" table:style-name="ce23">
            <text:p>22,265</text:p>
          </table:table-cell>
          <table:table-cell office:value-type="float" office:value="5.0151887363232666" table:style-name="ce24">
            <text:p>5.0</text:p>
          </table:table-cell>
          <table:table-cell office:value-type="float" office:value="12373" table:style-name="ce23">
            <text:p>12,373</text:p>
          </table:table-cell>
          <table:table-cell office:value-type="float" office:value="2.7870418882957755" table:style-name="ce24">
            <text:p>2.8</text:p>
          </table:table-cell>
          <table:table-cell office:value-type="float" office:value="34637.800000000003" table:style-name="ce23">
            <text:p>34,638</text:p>
          </table:table-cell>
          <table:table-cell office:value-type="float" office:value="7.8022306246190434" table:style-name="ce24">
            <text:p>7.8</text:p>
          </table:table-cell>
          <table:table-cell table:number-columns-repeated="16372" table:style-name="ce21"/>
        </table:table-row>
        <table:table-row table:number-rows-repeated="19"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2">
          <table:table-cell table:number-columns-repeated="16384"/>
        </table:table-row>
      </table:table>
      <table:table table:name="Table_7" table:style-name="ta1">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8" table:default-cell-style-name="ce1"/>
        <table:table-column table:style-name="co3" table:number-columns-repeated="16352" table:default-cell-style-name="ce1"/>
        <table:table-row table:style-name="ro12">
          <table:table-cell office:value-type="string" table:style-name="ce37">
            <text:p>Table 7: Percentage of half day sessions missed due to absence, weekly averages, by reason for absence, 5 September 2022 onwards</text:p>
          </table:table-cell>
          <table:table-cell table:number-columns-repeated="3" table:style-name="ce38"/>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41">
            <text:p>05/09/2022 to 09/09/2022</text:p>
          </table:table-cell>
          <table:table-cell office:value-type="string" table:style-name="ce41">
            <text:p>12/09/2022 to 16/09/2022</text:p>
          </table:table-cell>
          <table:table-cell office:value-type="string" table:style-name="ce41">
            <text:p>20/09/2022 to 23/09/2022</text:p>
          </table:table-cell>
          <table:table-cell office:value-type="string" table:style-name="ce41">
            <text:p>26/09/2022 to 30/09/2022</text:p>
          </table:table-cell>
          <table:table-cell office:value-type="string" table:style-name="ce41">
            <text:p>03/10/2022 to 07/10/2022</text:p>
          </table:table-cell>
          <table:table-cell office:value-type="string" table:style-name="ce41">
            <text:p>10/10/2022 to 14/10/2022</text:p>
          </table:table-cell>
          <table:table-cell office:value-type="string" table:style-name="ce41">
            <text:p>17/10/2022 to 21/10/2022</text:p>
          </table:table-cell>
          <table:table-cell office:value-type="string" table:style-name="ce41">
            <text:p>24/10/2022 to 28/10/2022</text:p>
          </table:table-cell>
          <table:table-cell office:value-type="string" table:style-name="ce41">
            <text:p>07/11/22 to 11/11/2022</text:p>
          </table:table-cell>
          <table:table-cell office:value-type="string" table:style-name="ce41">
            <text:p>14/11/2022 to 18/11/2022</text:p>
          </table:table-cell>
          <table:table-cell office:value-type="string" table:style-name="ce41">
            <text:p>21/11/2022 to 25/11/2022</text:p>
          </table:table-cell>
          <table:table-cell office:value-type="string" table:style-name="ce41">
            <text:p>28/11/22 to 02/12/22</text:p>
          </table:table-cell>
          <table:table-cell office:value-type="string" table:style-name="ce41">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text:p>
          </table:table-cell>
          <table:table-cell office:value-type="string" table:style-name="ce41">
            <text:p>30/01/23 to<text:s/></text:p>
            <text:p>03/02/23</text:p>
          </table:table-cell>
          <table:table-cell office:value-type="string" table:style-name="ce41">
            <text:p>06/02/23 to<text:s/></text:p>
            <text:p>10/02/23<text:s/></text:p>
          </table:table-cell>
          <table:table-cell office:value-type="string" table:style-name="ce41">
            <text:p>13/02/23 to<text:s/></text:p>
            <text:p>17/02/23</text:p>
          </table:table-cell>
          <table:table-cell office:value-type="string" table:style-name="ce41">
            <text:p>27/02/23 to<text:s/></text:p>
            <text:p>03/03/23</text:p>
          </table:table-cell>
          <table:table-cell office:value-type="string" table:style-name="ce41">
            <text:p>06/03/23 to<text:s/></text:p>
            <text:p>10/03/23</text:p>
          </table:table-cell>
          <table:table-cell office:value-type="string" table:style-name="ce41">
            <text:p>13/03/23 to<text:s/></text:p>
            <text:p>17/03/23</text:p>
          </table:table-cell>
          <table:table-cell office:value-type="string" table:style-name="ce41">
            <text:p>20/03/23 to<text:s/></text:p>
            <text:p>24/03/23</text:p>
          </table:table-cell>
          <table:table-cell office:value-type="string" table:style-name="ce41">
            <text:p>27/03/23 to<text:s/></text:p>
            <text:p>31/03/23</text:p>
          </table:table-cell>
          <table:table-cell office:value-type="string" table:style-name="ce41">
            <text:p>17/04/23 to<text:s/></text:p>
            <text:p>21/04/23 (p) (r)</text:p>
          </table:table-cell>
          <table:table-cell office:value-type="string" table:style-name="ce41">
            <text:p>24/04/23 to<text:s/></text:p>
            <text:p>28/04/23 (p)</text:p>
          </table:table-cell>
          <table:table-cell table:number-columns-repeated="16352"/>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50.978806798621896" table:style-name="ce24">
            <text:p>51.0</text:p>
          </table:table-cell>
          <table:table-cell office:value-type="float" office:value="25.840555621512522" table:style-name="ce24">
            <text:p>25.8</text:p>
          </table:table-cell>
          <table:table-cell office:value-type="float" office:value="44.80141620219441" table:style-name="ce24">
            <text:p>44.8</text:p>
          </table:table-cell>
          <table:table-cell office:value-type="float" office:value="53.039248280809815" table:style-name="ce24">
            <text:p>53.0</text:p>
          </table:table-cell>
          <table:table-cell office:value-type="float" office:value="53.21886729034788" table:style-name="ce24">
            <text:p>53.2</text:p>
          </table:table-cell>
          <table:table-cell office:value-type="float" office:value="50.811535259357676" table:style-name="ce24">
            <text:p>50.8</text:p>
          </table:table-cell>
          <table:table-cell office:value-type="float" office:value="51.435865089377096" table:style-name="ce24">
            <text:p>51.4</text:p>
          </table:table-cell>
          <table:table-cell office:value-type="float" office:value="53.654964824878348" table:style-name="ce24">
            <text:p>53.7</text:p>
          </table:table-cell>
          <table:table-cell office:value-type="float" office:value="51.530672270057153" table:style-name="ce24">
            <text:p>51.5</text:p>
          </table:table-cell>
          <table:table-cell office:value-type="float" office:value="49.168731185825095" table:style-name="ce24">
            <text:p>49.2</text:p>
          </table:table-cell>
          <table:table-cell office:value-type="float" office:value="54.21921211404235" table:style-name="ce24">
            <text:p>54.2</text:p>
          </table:table-cell>
          <table:table-cell office:value-type="float" office:value="59.078590141076312" table:style-name="ce24">
            <text:p>59.1</text:p>
          </table:table-cell>
          <table:table-cell office:value-type="float" office:value="62.027215744860506" table:style-name="ce24">
            <text:p>62.0</text:p>
          </table:table-cell>
          <table:table-cell office:value-type="float" office:value="65.344097809593649" table:style-name="ce24">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947522816166881" table:style-name="ce24">
            <text:p>51.9</text:p>
          </table:table-cell>
          <table:table-cell office:value-type="float" office:value="50.027433064700674" table:style-name="ce24">
            <text:p>50.0</text:p>
          </table:table-cell>
          <table:table-cell office:value-type="float" office:value="42.453294342655987" table:style-name="ce24">
            <text:p>42.5</text:p>
          </table:table-cell>
          <table:table-cell office:value-type="float" office:value="43.009034968572827" table:style-name="ce24">
            <text:p>43.0</text:p>
          </table:table-cell>
          <table:table-cell office:value-type="float" office:value="48.288684141870462" table:style-name="ce24">
            <text:p>48.3</text:p>
          </table:table-cell>
          <table:table-cell office:value-type="float" office:value="49.22332055678838" table:style-name="ce24">
            <text:p>49.2</text:p>
          </table:table-cell>
          <table:table-cell office:value-type="float" office:value="44.326500249283143" table:style-name="ce24">
            <text:p>44.3</text:p>
          </table:table-cell>
          <table:table-cell office:value-type="float" office:value="31.880830976820825" table:style-name="ce24">
            <text:p>31.9</text:p>
          </table:table-cell>
          <table:table-cell office:value-type="float" office:value="38.168618027506518" table:style-name="ce24">
            <text:p>38.2</text:p>
          </table:table-cell>
          <table:table-cell table:number-columns-repeated="16352"/>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3.8143958990615858" table:style-name="ce24">
            <text:p>3.8</text:p>
          </table:table-cell>
          <table:table-cell office:value-type="float" office:value="4.9085836400332417" table:style-name="ce24">
            <text:p>4.9</text:p>
          </table:table-cell>
          <table:table-cell office:value-type="float" office:value="4.562694990710555" table:style-name="ce24">
            <text:p>4.6</text:p>
          </table:table-cell>
          <table:table-cell office:value-type="float" office:value="3.8009413987996288" table:style-name="ce24">
            <text:p>3.8</text:p>
          </table:table-cell>
          <table:table-cell office:value-type="float" office:value="3.9025824883760012" table:style-name="ce24">
            <text:p>3.9</text:p>
          </table:table-cell>
          <table:table-cell office:value-type="float" office:value="4.0349039937107829" table:style-name="ce24">
            <text:p>4.0</text:p>
          </table:table-cell>
          <table:table-cell office:value-type="float" office:value="4.3546045271701619" table:style-name="ce24">
            <text:p>4.4</text:p>
          </table:table-cell>
          <table:table-cell office:value-type="float" office:value="4.350927660462931" table:style-name="ce24">
            <text:p>4.4</text:p>
          </table:table-cell>
          <table:table-cell office:value-type="float" office:value="3.9710746854248922" table:style-name="ce24">
            <text:p>4.0</text:p>
          </table:table-cell>
          <table:table-cell office:value-type="float" office:value="4.3540173143999823" table:style-name="ce24">
            <text:p>4.4</text:p>
          </table:table-cell>
          <table:table-cell office:value-type="float" office:value="4.4487164320359636" table:style-name="ce24">
            <text:p>4.4</text:p>
          </table:table-cell>
          <table:table-cell office:value-type="float" office:value="3.6459981583224077" table:style-name="ce24">
            <text:p>3.6</text:p>
          </table:table-cell>
          <table:table-cell office:value-type="float" office:value="3.2394747382893265" table:style-name="ce24">
            <text:p>3.2</text:p>
          </table:table-cell>
          <table:table-cell office:value-type="float" office:value="2.6924501041840609" table:style-name="ce24">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2490221642764" table:style-name="ce24">
            <text:p>4.5</text:p>
          </table:table-cell>
          <table:table-cell office:value-type="float" office:value="4.3608923052321336" table:style-name="ce24">
            <text:p>4.4</text:p>
          </table:table-cell>
          <table:table-cell office:value-type="float" office:value="4.56419602516839" table:style-name="ce24">
            <text:p>4.6</text:p>
          </table:table-cell>
          <table:table-cell office:value-type="float" office:value="3.745690105527113" table:style-name="ce24">
            <text:p>3.7</text:p>
          </table:table-cell>
          <table:table-cell office:value-type="float" office:value="4.515083691488047" table:style-name="ce24">
            <text:p>4.5</text:p>
          </table:table-cell>
          <table:table-cell office:value-type="float" office:value="4.3668701517986186" table:style-name="ce24">
            <text:p>4.4</text:p>
          </table:table-cell>
          <table:table-cell office:value-type="float" office:value="3.7698470271995612" table:style-name="ce24">
            <text:p>3.8</text:p>
          </table:table-cell>
          <table:table-cell office:value-type="float" office:value="4.3979044268505652" table:style-name="ce24">
            <text:p>4.4</text:p>
          </table:table-cell>
          <table:table-cell office:value-type="float" office:value="4.584419789696133" table:style-name="ce24">
            <text:p>4.6</text:p>
          </table:table-cell>
          <table:table-cell table:number-columns-repeated="16352"/>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float" office:value="0.22457085571926519" table:style-name="ce24">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7319073142303681" table:style-name="ce43">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2689064403566421" table:style-name="ce43">
            <text:p>6.3</text:p>
          </table:table-cell>
          <table:table-cell office:value-type="float" office:value="0.13838471632837399" table:style-name="ce43">
            <text:p>0.1</text:p>
          </table:table-cell>
          <table:table-cell table:number-columns-repeated="16352"/>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5183303448483973" table:style-name="ce43">
            <text:p>0.2</text:p>
          </table:table-cell>
          <table:table-cell office:value-type="string" table:style-name="ce43">
            <text:p>-</text:p>
          </table:table-cell>
          <table:table-cell office:value-type="float" office:value="5.1075876863357433E-2"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20007824999920479" table:style-name="ce43">
            <text:p>0.2</text:p>
          </table:table-cell>
          <table:table-cell office:value-type="float" office:value="0.26518056478688412" table:style-name="ce43">
            <text:p>0.3</text:p>
          </table:table-cell>
          <table:table-cell table:number-columns-repeated="16352"/>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2782443090281267" table:style-name="ce24">
            <text:p>0.1</text:p>
          </table:table-cell>
          <table:table-cell office:value-type="float" office:value="0.33242312715184613" table:style-name="ce24">
            <text:p>0.3</text:p>
          </table:table-cell>
          <table:table-cell office:value-type="float" office:value="0.15634311354155711" table:style-name="ce24">
            <text:p>0.2</text:p>
          </table:table-cell>
          <table:table-cell office:value-type="float" office:value="0.11758735935886892" table:style-name="ce24">
            <text:p>0.1</text:p>
          </table:table-cell>
          <table:table-cell office:value-type="float" office:value="0.13612682762870429" table:style-name="ce24">
            <text:p>0.1</text:p>
          </table:table-cell>
          <table:table-cell office:value-type="float" office:value="0.12677065534917048" table:style-name="ce24">
            <text:p>0.1</text:p>
          </table:table-cell>
          <table:table-cell office:value-type="float" office:value="0.12912669887891842" table:style-name="ce24">
            <text:p>0.1</text:p>
          </table:table-cell>
          <table:table-cell office:value-type="float" office:value="0.13832261357243522" table:style-name="ce24">
            <text:p>0.1</text:p>
          </table:table-cell>
          <table:table-cell office:value-type="float" office:value="0.11983813643489752" table:style-name="ce24">
            <text:p>0.1</text:p>
          </table:table-cell>
          <table:table-cell office:value-type="float" office:value="0.15464754141032433" table:style-name="ce24">
            <text:p>0.2</text:p>
          </table:table-cell>
          <table:table-cell office:value-type="float" office:value="0.13634212705548326" table:style-name="ce24">
            <text:p>0.1</text:p>
          </table:table-cell>
          <table:table-cell office:value-type="float" office:value="0.11349873533379812" table:style-name="ce24">
            <text:p>0.1</text:p>
          </table:table-cell>
          <table:table-cell office:value-type="float" office:value="0.10825674168858865" table:style-name="ce24">
            <text:p>0.1</text:p>
          </table:table-cell>
          <table:table-cell office:value-type="float" office:value="0.10418406092771006" table:style-name="ce24">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6662320730117" table:style-name="ce24">
            <text:p>0.1</text:p>
          </table:table-cell>
          <table:table-cell office:value-type="float" office:value="0.11662498862699579" table:style-name="ce24">
            <text:p>0.1</text:p>
          </table:table-cell>
          <table:table-cell office:value-type="float" office:value="0.10740915264572996" table:style-name="ce24">
            <text:p>0.1</text:p>
          </table:table-cell>
          <table:table-cell office:value-type="float" office:value="8.8260039923233016E-2" table:style-name="ce24">
            <text:p>0.1</text:p>
          </table:table-cell>
          <table:table-cell office:value-type="float" office:value="0.13099537259532865" table:style-name="ce24">
            <text:p>0.1</text:p>
          </table:table-cell>
          <table:table-cell office:value-type="float" office:value="0.14674142833850568" table:style-name="ce24">
            <text:p>0.1</text:p>
          </table:table-cell>
          <table:table-cell office:value-type="float" office:value="0.16460601392292534" table:style-name="ce24">
            <text:p>0.2</text:p>
          </table:table-cell>
          <table:table-cell office:value-type="float" office:value="0.14918394157333392" table:style-name="ce24">
            <text:p>0.1</text:p>
          </table:table-cell>
          <table:table-cell office:value-type="float" office:value="0.16258499923308964" table:style-name="ce24">
            <text:p>0.2</text:p>
          </table:table-cell>
          <table:table-cell table:number-columns-repeated="16352"/>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3.7375401743628474" table:style-name="ce24">
            <text:p>3.7</text:p>
          </table:table-cell>
          <table:table-cell office:value-type="float" office:value="12.057461711979105" table:style-name="ce24">
            <text:p>12.1</text:p>
          </table:table-cell>
          <table:table-cell office:value-type="float" office:value="7.8511585515476572" table:style-name="ce24">
            <text:p>7.9</text:p>
          </table:table-cell>
          <table:table-cell office:value-type="float" office:value="6.5866419359918815" table:style-name="ce24">
            <text:p>6.6</text:p>
          </table:table-cell>
          <table:table-cell office:value-type="float" office:value="6.5763822755027732" table:style-name="ce24">
            <text:p>6.6</text:p>
          </table:table-cell>
          <table:table-cell office:value-type="float" office:value="6.7710614794164483" table:style-name="ce24">
            <text:p>6.8</text:p>
          </table:table-cell>
          <table:table-cell office:value-type="float" office:value="5.8708018946516551" table:style-name="ce24">
            <text:p>5.9</text:p>
          </table:table-cell>
          <table:table-cell office:value-type="float" office:value="4.2627723679555505" table:style-name="ce24">
            <text:p>4.3</text:p>
          </table:table-cell>
          <table:table-cell office:value-type="float" office:value="4.4966661468208695" table:style-name="ce24">
            <text:p>4.5</text:p>
          </table:table-cell>
          <table:table-cell office:value-type="float" office:value="4.6700495178365271" table:style-name="ce24">
            <text:p>4.7</text:p>
          </table:table-cell>
          <table:table-cell office:value-type="float" office:value="3.033242635750621" table:style-name="ce24">
            <text:p>3.0</text:p>
          </table:table-cell>
          <table:table-cell office:value-type="float" office:value="2.6154677123461401" table:style-name="ce24">
            <text:p>2.6</text:p>
          </table:table-cell>
          <table:table-cell office:value-type="float" office:value="2.8203046344711118" table:style-name="ce24">
            <text:p>2.8</text:p>
          </table:table-cell>
          <table:table-cell office:value-type="float" office:value="2.4374351118435862" table:style-name="ce24">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39253119761595" table:style-name="ce24">
            <text:p>2.0</text:p>
          </table:table-cell>
          <table:table-cell office:value-type="float" office:value="2.1505317051786457" table:style-name="ce24">
            <text:p>2.2</text:p>
          </table:table-cell>
          <table:table-cell office:value-type="float" office:value="3.5749923774149734" table:style-name="ce24">
            <text:p>3.6</text:p>
          </table:table-cell>
          <table:table-cell office:value-type="float" office:value="1.8518111180154964" table:style-name="ce24">
            <text:p>1.9</text:p>
          </table:table-cell>
          <table:table-cell office:value-type="float" office:value="3.3462864047674628" table:style-name="ce24">
            <text:p>3.3</text:p>
          </table:table-cell>
          <table:table-cell office:value-type="float" office:value="2.9823606301867294" table:style-name="ce24">
            <text:p>3.0</text:p>
          </table:table-cell>
          <table:table-cell office:value-type="float" office:value="3.7603505263963153" table:style-name="ce24">
            <text:p>3.8</text:p>
          </table:table-cell>
          <table:table-cell office:value-type="float" office:value="5.4472814487064891" table:style-name="ce24">
            <text:p>5.4</text:p>
          </table:table-cell>
          <table:table-cell office:value-type="float" office:value="4.5336332805017294" table:style-name="ce24">
            <text:p>4.5</text:p>
          </table:table-cell>
          <table:table-cell table:number-columns-repeated="16352"/>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float" office:value="3.199006745761146E-2" table:style-name="ce24">
            <text:p>0.0</text:p>
          </table:table-cell>
          <table:table-cell office:value-type="float" office:value="5.164430725394753E-2" table:style-name="ce24">
            <text:p>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72583348854535E-2" table:style-name="ce24">
            <text:p>0.0</text:p>
          </table:table-cell>
          <table:table-cell office:value-type="float" office:value="4.0804960559799944E-2" table:style-name="ce24">
            <text:p>0.0</text:p>
          </table:table-cell>
          <table:table-cell office:value-type="float" office:value="4.6081991296393822E-2" table:style-name="ce24">
            <text:p>0.0</text:p>
          </table:table-cell>
          <table:table-cell office:value-type="float" office:value="3.6293848192731334E-2" table:style-name="ce24">
            <text:p>0.0</text:p>
          </table:table-cell>
          <table:table-cell office:value-type="float" office:value="4.0644266549494004E-2" table:style-name="ce24">
            <text:p>0.0</text:p>
          </table:table-cell>
          <table:table-cell office:value-type="float" office:value="3.2885555503356263E-2" table:style-name="ce24">
            <text:p>0.0</text:p>
          </table:table-cell>
          <table:table-cell office:value-type="float" office:value="3.0863627610548502E-2" table:style-name="ce24">
            <text:p>0.0</text:p>
          </table:table-cell>
          <table:table-cell office:value-type="float" office:value="4.4850609300298688E-2" table:style-name="ce24">
            <text:p>0.0</text:p>
          </table:table-cell>
          <table:table-cell office:value-type="float" office:value="2.5904528179695623E-2" table:style-name="ce24">
            <text:p>0.0</text:p>
          </table:table-cell>
          <table:table-cell table:number-columns-repeated="16352"/>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1.025574200849886" table:style-name="ce24">
            <text:p>1.0</text:p>
          </table:table-cell>
          <table:table-cell office:value-type="float" office:value="0.5615576397957972" table:style-name="ce24">
            <text:p>0.6</text:p>
          </table:table-cell>
          <table:table-cell office:value-type="float" office:value="0.81256353629894484" table:style-name="ce24">
            <text:p>0.8</text:p>
          </table:table-cell>
          <table:table-cell office:value-type="float" office:value="0.78776531522861304" table:style-name="ce24">
            <text:p>0.8</text:p>
          </table:table-cell>
          <table:table-cell office:value-type="float" office:value="0.86857879110413994" table:style-name="ce24">
            <text:p>0.9</text:p>
          </table:table-cell>
          <table:table-cell office:value-type="float" office:value="1.0304104526321591" table:style-name="ce24">
            <text:p>1.0</text:p>
          </table:table-cell>
          <table:table-cell office:value-type="float" office:value="1.1871325542094113" table:style-name="ce24">
            <text:p>1.2</text:p>
          </table:table-cell>
          <table:table-cell office:value-type="float" office:value="1.261142654982224" table:style-name="ce24">
            <text:p>1.3</text:p>
          </table:table-cell>
          <table:table-cell office:value-type="float" office:value="1.283745516329998" table:style-name="ce24">
            <text:p>1.3</text:p>
          </table:table-cell>
          <table:table-cell office:value-type="float" office:value="1.0702834796615517" table:style-name="ce24">
            <text:p>1.1</text:p>
          </table:table-cell>
          <table:table-cell office:value-type="float" office:value="1.2563586892227612" table:style-name="ce24">
            <text:p>1.3</text:p>
          </table:table-cell>
          <table:table-cell office:value-type="float" office:value="0.98270393486076768" table:style-name="ce24">
            <text:p>1.0</text:p>
          </table:table-cell>
          <table:table-cell office:value-type="float" office:value="0.9017786582659435" table:style-name="ce24">
            <text:p>0.9</text:p>
          </table:table-cell>
          <table:table-cell office:value-type="float" office:value="0.73836369312530403" table:style-name="ce24">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74096666045819" table:style-name="ce24">
            <text:p>1.4</text:p>
          </table:table-cell>
          <table:table-cell office:value-type="float" office:value="1.4000512819098927" table:style-name="ce24">
            <text:p>1.4</text:p>
          </table:table-cell>
          <table:table-cell office:value-type="float" office:value="1.2220389721983536" table:style-name="ce24">
            <text:p>1.2</text:p>
          </table:table-cell>
          <table:table-cell office:value-type="float" office:value="1.0033049398127019" table:style-name="ce24">
            <text:p>1.0</text:p>
          </table:table-cell>
          <table:table-cell office:value-type="float" office:value="1.3316489763411921" table:style-name="ce24">
            <text:p>1.3</text:p>
          </table:table-cell>
          <table:table-cell office:value-type="float" office:value="1.4312125374107738" table:style-name="ce24">
            <text:p>1.4</text:p>
          </table:table-cell>
          <table:table-cell office:value-type="float" office:value="1.2305882290872543" table:style-name="ce24">
            <text:p>1.2</text:p>
          </table:table-cell>
          <table:table-cell office:value-type="float" office:value="1.1050426716967208" table:style-name="ce24">
            <text:p>1.1</text:p>
          </table:table-cell>
          <table:table-cell office:value-type="float" office:value="1.1711573529662389" table:style-name="ce24">
            <text:p>1.2</text:p>
          </table:table-cell>
          <table:table-cell table:number-columns-repeated="16352"/>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5675649242154623" table:style-name="ce24">
            <text:p>8.6</text:p>
          </table:table-cell>
          <table:table-cell office:value-type="float" office:value="12.755550278997982" table:style-name="ce24">
            <text:p>12.8</text:p>
          </table:table-cell>
          <table:table-cell office:value-type="float" office:value="9.2701651067409827" table:style-name="ce24">
            <text:p>9.3</text:p>
          </table:table-cell>
          <table:table-cell office:value-type="float" office:value="7.3005651892421559" table:style-name="ce24">
            <text:p>7.3</text:p>
          </table:table-cell>
          <table:table-cell office:value-type="float" office:value="7.0570276175004203" table:style-name="ce24">
            <text:p>7.1</text:p>
          </table:table-cell>
          <table:table-cell office:value-type="float" office:value="7.688915835308384" table:style-name="ce24">
            <text:p>7.7</text:p>
          </table:table-cell>
          <table:table-cell office:value-type="float" office:value="8.0245995287173031" table:style-name="ce24">
            <text:p>8.0</text:p>
          </table:table-cell>
          <table:table-cell office:value-type="float" office:value="8.1201463841830837" table:style-name="ce24">
            <text:p>8.1</text:p>
          </table:table-cell>
          <table:table-cell office:value-type="float" office:value="7.8841455239908838" table:style-name="ce24">
            <text:p>7.9</text:p>
          </table:table-cell>
          <table:table-cell office:value-type="float" office:value="8.4627421918303227" table:style-name="ce24">
            <text:p>8.5</text:p>
          </table:table-cell>
          <table:table-cell office:value-type="float" office:value="8.1042233526558629" table:style-name="ce24">
            <text:p>8.1</text:p>
          </table:table-cell>
          <table:table-cell office:value-type="float" office:value="6.8258662903997207" table:style-name="ce24">
            <text:p>6.8</text:p>
          </table:table-cell>
          <table:table-cell office:value-type="float" office:value="6.173448951533457" table:style-name="ce24">
            <text:p>6.2</text:p>
          </table:table-cell>
          <table:table-cell office:value-type="float" office:value="5.6731306765792775" table:style-name="ce24">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1058041534736454" table:style-name="ce24">
            <text:p>9.1</text:p>
          </table:table-cell>
          <table:table-cell office:value-type="float" office:value="8.6608528788175381" table:style-name="ce24">
            <text:p>8.7</text:p>
          </table:table-cell>
          <table:table-cell office:value-type="float" office:value="9.9963272999417914" table:style-name="ce24">
            <text:p>10.0</text:p>
          </table:table-cell>
          <table:table-cell office:value-type="float" office:value="13.72622340513283" table:style-name="ce24">
            <text:p>13.7</text:p>
          </table:table-cell>
          <table:table-cell office:value-type="float" office:value="9.4160132917736554" table:style-name="ce24">
            <text:p>9.4</text:p>
          </table:table-cell>
          <table:table-cell office:value-type="float" office:value="9.3651982391028596" table:style-name="ce24">
            <text:p>9.4</text:p>
          </table:table-cell>
          <table:table-cell office:value-type="float" office:value="8.2031301521814246" table:style-name="ce24">
            <text:p>8.2</text:p>
          </table:table-cell>
          <table:table-cell office:value-type="float" office:value="10.412657414505514" table:style-name="ce24">
            <text:p>10.4</text:p>
          </table:table-cell>
          <table:table-cell office:value-type="float" office:value="9.6770455203912942" table:style-name="ce24">
            <text:p>9.7</text:p>
          </table:table-cell>
          <table:table-cell table:number-columns-repeated="16352"/>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68.540936613287144" table:style-name="ce24">
            <text:p>68.5</text:p>
          </table:table-cell>
          <table:table-cell office:value-type="float" office:value="56.564763148521905" table:style-name="ce24">
            <text:p>56.6</text:p>
          </table:table-cell>
          <table:table-cell office:value-type="float" office:value="67.501314544116099" table:style-name="ce24">
            <text:p>67.5</text:p>
          </table:table-cell>
          <table:table-cell office:value-type="float" office:value="71.670195453988697" table:style-name="ce24">
            <text:p>71.7</text:p>
          </table:table-cell>
          <table:table-cell office:value-type="float" office:value="71.804380706963201" table:style-name="ce24">
            <text:p>71.8</text:p>
          </table:table-cell>
          <table:table-cell office:value-type="float" office:value="70.546564283165608" table:style-name="ce24">
            <text:p>70.5</text:p>
          </table:table-cell>
          <table:table-cell office:value-type="float" office:value="71.068776331135595" table:style-name="ce24">
            <text:p>71.1</text:p>
          </table:table-cell>
          <table:table-cell office:value-type="float" office:value="71.855842897989248" table:style-name="ce24">
            <text:p>71.9</text:p>
          </table:table-cell>
          <table:table-cell office:value-type="float" office:value="69.503656704779573" table:style-name="ce24">
            <text:p>69.5</text:p>
          </table:table-cell>
          <table:table-cell office:value-type="float" office:value="67.97479091958634" table:style-name="ce24">
            <text:p>68.0</text:p>
          </table:table-cell>
          <table:table-cell office:value-type="float" office:value="71.264639772861699" table:style-name="ce24">
            <text:p>71.3</text:p>
          </table:table-cell>
          <table:table-cell office:value-type="float" office:value="73.318279482902611" table:style-name="ce24">
            <text:p>73.3</text:p>
          </table:table-cell>
          <table:table-cell office:value-type="float" office:value="75.332185811871426" table:style-name="ce24">
            <text:p>75.3</text:p>
          </table:table-cell>
          <table:table-cell office:value-type="float" office:value="77.044113056041581" table:style-name="ce24">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9.104465449804437" table:style-name="ce24">
            <text:p>69.1</text:p>
          </table:table-cell>
          <table:table-cell office:value-type="float" office:value="66.778972211270442" table:style-name="ce24">
            <text:p>66.8</text:p>
          </table:table-cell>
          <table:table-cell office:value-type="float" office:value="62.020816586745021" table:style-name="ce24">
            <text:p>62.0</text:p>
          </table:table-cell>
          <table:table-cell office:value-type="float" office:value="63.487013951135282" table:style-name="ce24">
            <text:p>63.5</text:p>
          </table:table-cell>
          <table:table-cell office:value-type="float" office:value="67.10038859214302" table:style-name="ce24">
            <text:p>67.1</text:p>
          </table:table-cell>
          <table:table-cell office:value-type="float" office:value="67.627072273607823" table:style-name="ce24">
            <text:p>67.6</text:p>
          </table:table-cell>
          <table:table-cell office:value-type="float" office:value="61.542337247122695" table:style-name="ce24">
            <text:p>61.5</text:p>
          </table:table-cell>
          <table:table-cell office:value-type="float" office:value="59.906736179809592" table:style-name="ce24">
            <text:p>59.9</text:p>
          </table:table-cell>
          <table:table-cell office:value-type="float" office:value="58.726928779589961" table:style-name="ce24">
            <text:p>58.7</text:p>
          </table:table-cell>
          <table:table-cell table:number-columns-repeated="16352"/>
        </table:table-row>
        <table:table-row table:style-name="ro13">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4.4750194152638709" table:style-name="ce24">
            <text:p>4.5</text:p>
          </table:table-cell>
          <table:table-cell office:value-type="float" office:value="15.086667458150302" table:style-name="ce24">
            <text:p>15.1</text:p>
          </table:table-cell>
          <table:table-cell office:value-type="float" office:value="9.0381042521120332" table:style-name="ce24">
            <text:p>9.0</text:p>
          </table:table-cell>
          <table:table-cell office:value-type="float" office:value="7.1983761745612345" table:style-name="ce24">
            <text:p>7.2</text:p>
          </table:table-cell>
          <table:table-cell office:value-type="float" office:value="7.2797042182510792" table:style-name="ce24">
            <text:p>7.3</text:p>
          </table:table-cell>
          <table:table-cell office:value-type="float" office:value="7.1464418639057543" table:style-name="ce24">
            <text:p>7.1</text:p>
          </table:table-cell>
          <table:table-cell office:value-type="float" office:value="6.7029847904220121" table:style-name="ce24">
            <text:p>6.7</text:p>
          </table:table-cell>
          <table:table-cell office:value-type="float" office:value="4.8653601897658669" table:style-name="ce24">
            <text:p>4.9</text:p>
          </table:table-cell>
          <table:table-cell office:value-type="float" office:value="4.8567277622280045" table:style-name="ce24">
            <text:p>4.9</text:p>
          </table:table-cell>
          <table:table-cell office:value-type="float" office:value="5.4077642252770639" table:style-name="ce24">
            <text:p>5.4</text:p>
          </table:table-cell>
          <table:table-cell office:value-type="float" office:value="3.2139477108718797" table:style-name="ce24">
            <text:p>3.2</text:p>
          </table:table-cell>
          <table:table-cell office:value-type="float" office:value="3.0233017424554274" table:style-name="ce24">
            <text:p>3.0</text:p>
          </table:table-cell>
          <table:table-cell office:value-type="float" office:value="3.0162493369274572" table:style-name="ce24">
            <text:p>3.0</text:p>
          </table:table-cell>
          <table:table-cell office:value-type="float" office:value="2.8440070569273326" table:style-name="ce24">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76424846340101" table:style-name="ce24">
            <text:p>2.6</text:p>
          </table:table-cell>
          <table:table-cell office:value-type="float" office:value="2.6727249166668963" table:style-name="ce24">
            <text:p>2.7</text:p>
          </table:table-cell>
          <table:table-cell office:value-type="float" office:value="4.2592926241095439" table:style-name="ce24">
            <text:p>4.3</text:p>
          </table:table-cell>
          <table:table-cell office:value-type="float" office:value="2.7055414107308811" table:style-name="ce24">
            <text:p>2.7</text:p>
          </table:table-cell>
          <table:table-cell office:value-type="float" office:value="3.8178148214261194" table:style-name="ce24">
            <text:p>3.8</text:p>
          </table:table-cell>
          <table:table-cell office:value-type="float" office:value="3.6058044387209454" table:style-name="ce24">
            <text:p>3.6</text:p>
          </table:table-cell>
          <table:table-cell office:value-type="float" office:value="5.015471382558621" table:style-name="ce24">
            <text:p>5.0</text:p>
          </table:table-cell>
          <table:table-cell office:value-type="float" office:value="7.7686980917815234" table:style-name="ce24">
            <text:p>7.8</text:p>
          </table:table-cell>
          <table:table-cell office:value-type="float" office:value="6.5712289312677878" table:style-name="ce24">
            <text:p>6.6</text:p>
          </table:table-cell>
          <table:table-cell table:number-columns-repeated="16352"/>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1409014504104471" table:style-name="ce24">
            <text:p>1.1</text:p>
          </table:table-cell>
          <table:table-cell office:value-type="float" office:value="0.7105544342870711" table:style-name="ce24">
            <text:p>0.7</text:p>
          </table:table-cell>
          <table:table-cell office:value-type="float" office:value="0.86619693623584681" table:style-name="ce24">
            <text:p>0.9</text:p>
          </table:table-cell>
          <table:table-cell office:value-type="float" office:value="0.80141384801133875" table:style-name="ce24">
            <text:p>0.8</text:p>
          </table:table-cell>
          <table:table-cell office:value-type="float" office:value="0.82180270012884427" table:style-name="ce24">
            <text:p>0.8</text:p>
          </table:table-cell>
          <table:table-cell office:value-type="float" office:value="1.0356321272232005" table:style-name="ce24">
            <text:p>1.0</text:p>
          </table:table-cell>
          <table:table-cell office:value-type="float" office:value="1.1166186656511079" table:style-name="ce24">
            <text:p>1.1</text:p>
          </table:table-cell>
          <table:table-cell office:value-type="float" office:value="1.1436989264773261" table:style-name="ce24">
            <text:p>1.1</text:p>
          </table:table-cell>
          <table:table-cell office:value-type="float" office:value="1.0949594109873513" table:style-name="ce24">
            <text:p>1.1</text:p>
          </table:table-cell>
          <table:table-cell office:value-type="float" office:value="1.1575598149129227" table:style-name="ce24">
            <text:p>1.2</text:p>
          </table:table-cell>
          <table:table-cell office:value-type="float" office:value="1.2909617887140659" table:style-name="ce24">
            <text:p>1.3</text:p>
          </table:table-cell>
          <table:table-cell office:value-type="float" office:value="1.0279130747211904" table:style-name="ce24">
            <text:p>1.0</text:p>
          </table:table-cell>
          <table:table-cell office:value-type="float" office:value="0.96673270327909677" table:style-name="ce24">
            <text:p>1.0</text:p>
          </table:table-cell>
          <table:table-cell office:value-type="float" office:value="0.85543463266950781" table:style-name="ce24">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2023188675731" table:style-name="ce24">
            <text:p>1.6</text:p>
          </table:table-cell>
          <table:table-cell office:value-type="float" office:value="1.4223837265405941" table:style-name="ce24">
            <text:p>1.4</text:p>
          </table:table-cell>
          <table:table-cell office:value-type="float" office:value="1.3845386257172159" table:style-name="ce24">
            <text:p>1.4</text:p>
          </table:table-cell>
          <table:table-cell office:value-type="float" office:value="1.2675351527916019" table:style-name="ce24">
            <text:p>1.3</text:p>
          </table:table-cell>
          <table:table-cell office:value-type="float" office:value="1.4049734301838603" table:style-name="ce24">
            <text:p>1.4</text:p>
          </table:table-cell>
          <table:table-cell office:value-type="float" office:value="1.4875877754165274" table:style-name="ce24">
            <text:p>1.5</text:p>
          </table:table-cell>
          <table:table-cell office:value-type="float" office:value="1.453492206274549" table:style-name="ce24">
            <text:p>1.5</text:p>
          </table:table-cell>
          <table:table-cell office:value-type="float" office:value="1.4018201077050803" table:style-name="ce24">
            <text:p>1.4</text:p>
          </table:table-cell>
          <table:table-cell office:value-type="float" office:value="1.4796257477376145" table:style-name="ce24">
            <text:p>1.5</text:p>
          </table:table-cell>
          <table:table-cell table:number-columns-repeated="16352"/>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19.776284929524824" table:style-name="ce24">
            <text:p>19.8</text:p>
          </table:table-cell>
          <table:table-cell office:value-type="float" office:value="19.907396414579129" table:style-name="ce24">
            <text:p>19.9</text:p>
          </table:table-cell>
          <table:table-cell office:value-type="float" office:value="16.80478143513163" table:style-name="ce24">
            <text:p>16.8</text:p>
          </table:table-cell>
          <table:table-cell office:value-type="float" office:value="15.457138357626555" table:style-name="ce24">
            <text:p>15.5</text:p>
          </table:table-cell>
          <table:table-cell office:value-type="float" office:value="15.539465576158198" table:style-name="ce24">
            <text:p>15.5</text:p>
          </table:table-cell>
          <table:table-cell office:value-type="float" office:value="16.489468172442905" table:style-name="ce24">
            <text:p>16.5</text:p>
          </table:table-cell>
          <table:table-cell office:value-type="float" office:value="16.693642444005427" table:style-name="ce24">
            <text:p>16.7</text:p>
          </table:table-cell>
          <table:table-cell office:value-type="float" office:value="16.843460559206139" table:style-name="ce24">
            <text:p>16.8</text:p>
          </table:table-cell>
          <table:table-cell office:value-type="float" office:value="18.69611729910012" table:style-name="ce24">
            <text:p>18.7</text:p>
          </table:table-cell>
          <table:table-cell office:value-type="float" office:value="20.021497539419812" table:style-name="ce24">
            <text:p>20.0</text:p>
          </table:table-cell>
          <table:table-cell office:value-type="float" office:value="18.449367088607595" table:style-name="ce24">
            <text:p>18.4</text:p>
          </table:table-cell>
          <table:table-cell office:value-type="float" office:value="17.109280008756297" table:style-name="ce24">
            <text:p>17.1</text:p>
          </table:table-cell>
          <table:table-cell office:value-type="float" office:value="15.800720989899647" table:style-name="ce24">
            <text:p>15.8</text:p>
          </table:table-cell>
          <table:table-cell office:value-type="float" office:value="15.04007637744397" table:style-name="ce24">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1.254830974110636" table:style-name="ce24">
            <text:p>21.3</text:p>
          </table:table-cell>
          <table:table-cell office:value-type="float" office:value="23.214162629824568" table:style-name="ce24">
            <text:p>23.2</text:p>
          </table:table-cell>
          <table:table-cell office:value-type="float" office:value="26.000637525293122" table:style-name="ce24">
            <text:p>26.0</text:p>
          </table:table-cell>
          <table:table-cell office:value-type="float" office:value="26.615213721274245" table:style-name="ce24">
            <text:p>26.6</text:p>
          </table:table-cell>
          <table:table-cell office:value-type="float" office:value="22.48671509193019" table:style-name="ce24">
            <text:p>22.5</text:p>
          </table:table-cell>
          <table:table-cell office:value-type="float" office:value="21.248490442462714" table:style-name="ce24">
            <text:p>21.2</text:p>
          </table:table-cell>
          <table:table-cell office:value-type="float" office:value="22.792657094545579" table:style-name="ce24">
            <text:p>22.8</text:p>
          </table:table-cell>
          <table:table-cell office:value-type="float" office:value="23.715157279317506" table:style-name="ce24">
            <text:p>23.7</text:p>
          </table:table-cell>
          <table:table-cell office:value-type="float" office:value="21.400548766978545" table:style-name="ce24">
            <text:p>21.4</text:p>
          </table:table-cell>
          <table:table-cell table:number-columns-repeated="16352"/>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6.0668575915137151" table:style-name="ce24">
            <text:p>6.1</text:p>
          </table:table-cell>
          <table:table-cell office:value-type="float" office:value="7.7306185444615929" table:style-name="ce24">
            <text:p>7.7</text:p>
          </table:table-cell>
          <table:table-cell office:value-type="float" office:value="5.7896028324043893" table:style-name="ce24">
            <text:p>5.8</text:p>
          </table:table-cell>
          <table:table-cell office:value-type="float" office:value="4.8728761658121753" table:style-name="ce24">
            <text:p>4.9</text:p>
          </table:table-cell>
          <table:table-cell office:value-type="float" office:value="4.5546467984986831" table:style-name="ce24">
            <text:p>4.6</text:p>
          </table:table-cell>
          <table:table-cell office:value-type="float" office:value="4.7818935532625311" table:style-name="ce24">
            <text:p>4.8</text:p>
          </table:table-cell>
          <table:table-cell office:value-type="float" office:value="4.4179777687858515" table:style-name="ce24">
            <text:p>4.4</text:p>
          </table:table-cell>
          <table:table-cell office:value-type="float" office:value="5.2916374265614214" table:style-name="ce24">
            <text:p>5.3</text:p>
          </table:table-cell>
          <table:table-cell office:value-type="float" office:value="5.8485388229049526" table:style-name="ce24">
            <text:p>5.8</text:p>
          </table:table-cell>
          <table:table-cell office:value-type="float" office:value="5.4383875008038611" table:style-name="ce24">
            <text:p>5.4</text:p>
          </table:table-cell>
          <table:table-cell office:value-type="float" office:value="5.7810836389447537" table:style-name="ce24">
            <text:p>5.8</text:p>
          </table:table-cell>
          <table:table-cell office:value-type="float" office:value="5.5212256911644682" table:style-name="ce24">
            <text:p>5.5</text:p>
          </table:table-cell>
          <table:table-cell office:value-type="float" office:value="4.8841111580223657" table:style-name="ce24">
            <text:p>4.9</text:p>
          </table:table-cell>
          <table:table-cell office:value-type="float" office:value="4.2163688769176044" table:style-name="ce24">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5.4610379027751907" table:style-name="ce24">
            <text:p>5.5</text:p>
          </table:table-cell>
          <table:table-cell office:value-type="float" office:value="5.9117565156975029" table:style-name="ce24">
            <text:p>5.9</text:p>
          </table:table-cell>
          <table:table-cell office:value-type="float" office:value="6.3347146381351003" table:style-name="ce24">
            <text:p>6.3</text:p>
          </table:table-cell>
          <table:table-cell office:value-type="float" office:value="5.92469576406799" table:style-name="ce24">
            <text:p>5.9</text:p>
          </table:table-cell>
          <table:table-cell office:value-type="float" office:value="5.1901080643168056" table:style-name="ce24">
            <text:p>5.2</text:p>
          </table:table-cell>
          <table:table-cell office:value-type="float" office:value="6.0310450697919915" table:style-name="ce24">
            <text:p>6.0</text:p>
          </table:table-cell>
          <table:table-cell office:value-type="float" office:value="9.1960420694985583" table:style-name="ce24">
            <text:p>9.2</text:p>
          </table:table-cell>
          <table:table-cell office:value-type="float" office:value="7.2075883413862973" table:style-name="ce24">
            <text:p>7.2</text:p>
          </table:table-cell>
          <table:table-cell office:value-type="float" office:value="11.821667774426096" table:style-name="ce24">
            <text:p>11.8</text:p>
          </table:table-cell>
          <table:table-cell table:number-columns-repeated="16352"/>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31.459063386712856" table:style-name="ce24">
            <text:p>31.5</text:p>
          </table:table-cell>
          <table:table-cell office:value-type="float" office:value="43.435236851478095" table:style-name="ce24">
            <text:p>43.4</text:p>
          </table:table-cell>
          <table:table-cell office:value-type="float" office:value="32.498685455883901" table:style-name="ce24">
            <text:p>32.5</text:p>
          </table:table-cell>
          <table:table-cell office:value-type="float" office:value="28.329804546011307" table:style-name="ce24">
            <text:p>28.3</text:p>
          </table:table-cell>
          <table:table-cell office:value-type="float" office:value="28.195619293036806" table:style-name="ce24">
            <text:p>28.2</text:p>
          </table:table-cell>
          <table:table-cell office:value-type="float" office:value="29.453435716834385" table:style-name="ce24">
            <text:p>29.5</text:p>
          </table:table-cell>
          <table:table-cell office:value-type="float" office:value="28.931223668864398" table:style-name="ce24">
            <text:p>28.9</text:p>
          </table:table-cell>
          <table:table-cell office:value-type="float" office:value="28.144157102010752" table:style-name="ce24">
            <text:p>28.1</text:p>
          </table:table-cell>
          <table:table-cell office:value-type="float" office:value="30.496343295220431" table:style-name="ce24">
            <text:p>30.5</text:p>
          </table:table-cell>
          <table:table-cell office:value-type="float" office:value="32.02520908041366" table:style-name="ce24">
            <text:p>32.0</text:p>
          </table:table-cell>
          <table:table-cell office:value-type="float" office:value="28.735360227138294" table:style-name="ce24">
            <text:p>28.7</text:p>
          </table:table-cell>
          <table:table-cell office:value-type="float" office:value="26.681720517097386" table:style-name="ce24">
            <text:p>26.7</text:p>
          </table:table-cell>
          <table:table-cell office:value-type="float" office:value="24.667814188128563" table:style-name="ce24">
            <text:p>24.7</text:p>
          </table:table-cell>
          <table:table-cell office:value-type="float" office:value="22.955886943958415" table:style-name="ce24">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0.895534550195567" table:style-name="ce24">
            <text:p>30.9</text:p>
          </table:table-cell>
          <table:table-cell office:value-type="float" office:value="33.221027788729558" table:style-name="ce24">
            <text:p>33.2</text:p>
          </table:table-cell>
          <table:table-cell office:value-type="float" office:value="37.979183413254979" table:style-name="ce24">
            <text:p>38.0</text:p>
          </table:table-cell>
          <table:table-cell office:value-type="float" office:value="36.512986048864718" table:style-name="ce24">
            <text:p>36.5</text:p>
          </table:table-cell>
          <table:table-cell office:value-type="float" office:value="32.899611407856973" table:style-name="ce24">
            <text:p>32.9</text:p>
          </table:table-cell>
          <table:table-cell office:value-type="float" office:value="32.372927726392177" table:style-name="ce24">
            <text:p>32.4</text:p>
          </table:table-cell>
          <table:table-cell office:value-type="float" office:value="38.457662752877305" table:style-name="ce24">
            <text:p>38.5</text:p>
          </table:table-cell>
          <table:table-cell office:value-type="float" office:value="40.093263820190408" table:style-name="ce24">
            <text:p>40.1</text:p>
          </table:table-cell>
          <table:table-cell office:value-type="float" office:value="41.273071220410039" table:style-name="ce24">
            <text:p>41.3</text:p>
          </table:table-cell>
          <table:table-cell table:number-columns-repeated="16352"/>
        </table:table-row>
        <table:table-row table:number-rows-repeated="2" table:style-name="ro2">
          <table:table-cell table:number-columns-repeated="4" table:style-name="ce42"/>
          <table:table-cell table:number-columns-repeated="16380" table:style-name="ce1"/>
        </table:table-row>
        <table:table-row table:style-name="ro2">
          <table:table-cell table:style-name="ce44"/>
          <table:table-cell table:number-columns-repeated="3" table:style-name="ce42"/>
          <table:table-cell table:number-columns-repeated="16380" table:style-name="ce1"/>
        </table:table-row>
        <table:table-row table:style-name="ro2">
          <table:table-cell table:number-columns-repeated="4" table:style-name="ce45"/>
          <table:table-cell table:number-columns-repeated="16380" table:style-name="ce1"/>
        </table:table-row>
        <table:table-row table:style-name="ro2">
          <table:table-cell table:number-columns-repeated="4" table:style-name="ce42"/>
          <table:table-cell table:number-columns-repeated="16380" table:style-name="ce1"/>
        </table:table-row>
        <table:table-row table:style-name="ro2">
          <table:table-cell table:style-name="ce46"/>
          <table:table-cell table:number-columns-repeated="3" table:style-name="ce42"/>
          <table:table-cell table:number-columns-repeated="16380" table:style-name="ce1"/>
        </table:table-row>
        <table:table-row table:style-name="ro2">
          <table:table-cell table:number-columns-repeated="4" table:style-name="ce42"/>
          <table:table-cell table:number-columns-repeated="16380" table:style-name="ce1"/>
        </table:table-row>
        <table:table-row table:number-rows-repeated="1048551" table:style-name="ro14">
          <table:table-cell table:number-columns-repeated="16384"/>
        </table:table-row>
      </table:table>
      <table:table table:name="Table_8" table:style-name="ta2">
        <table:table-column table:style-name="co26" table:default-cell-style-name="ce1"/>
        <table:table-column table:style-name="co27" table:default-cell-style-name="ce1"/>
        <table:table-column table:style-name="co28" table:default-cell-style-name="ce1"/>
        <table:table-column table:style-name="co29" table:number-columns-repeated="16381" table:default-cell-style-name="ce1"/>
        <table:table-row table:style-name="ro1">
          <table:table-cell office:value-type="string" table:style-name="ce12">
            <text:p>Table 8: Number and percentage of pupils by number of sessions missed, 5 September 2022 onwards</text:p>
          </table:table-cell>
          <table:table-cell table:number-columns-repeated="16383" table:style-name="ce1"/>
        </table:table-row>
        <table:table-row table:style-name="ro2">
          <table:table-cell office:value-type="string" table:style-name="ce47">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41">
            <text:p>Number of half day sessions not in attendance</text:p>
          </table:table-cell>
          <table:table-cell office:value-type="string" table:style-name="ce41">
            <text:p>Number of pupils not in attendance</text:p>
          </table:table-cell>
          <table:table-cell office:value-type="string" table:style-name="ce41">
            <text:p>Percentage of pupils not in attendance</text:p>
          </table:table-cell>
          <table:table-cell table:number-columns-repeated="16381" table:style-name="ce1"/>
        </table:table-row>
        <table:table-row table:style-name="ro2">
          <table:table-cell office:value-type="string" table:style-name="ce1">
            <text:p>0 sessions</text:p>
          </table:table-cell>
          <table:table-cell office:value-type="float" office:value="17691" table:style-name="ce23">
            <text:p>17,691</text:p>
          </table:table-cell>
          <table:table-cell office:value-type="float" office:value="3.7413002239577717" table:style-name="ce24">
            <text:p>3.7</text:p>
          </table:table-cell>
          <table:table-cell table:number-columns-repeated="16381" table:style-name="ce1"/>
        </table:table-row>
        <table:table-row table:style-name="ro2">
          <table:table-cell office:value-type="string" table:style-name="ce1">
            <text:p>1 to 10 sessions</text:p>
          </table:table-cell>
          <table:table-cell office:value-type="float" office:value="136148" table:style-name="ce23">
            <text:p>136,148</text:p>
          </table:table-cell>
          <table:table-cell office:value-type="float" office:value="28.792637097473438" table:style-name="ce24">
            <text:p>28.8</text:p>
          </table:table-cell>
          <table:table-cell table:number-columns-repeated="3" table:style-name="ce23"/>
          <table:table-cell table:number-columns-repeated="16378"/>
        </table:table-row>
        <table:table-row table:style-name="ro2">
          <table:table-cell office:value-type="string" table:style-name="ce1">
            <text:p>11 to 20 sessions</text:p>
          </table:table-cell>
          <table:table-cell office:value-type="float" office:value="118059" table:style-name="ce23">
            <text:p>118,059</text:p>
          </table:table-cell>
          <table:table-cell office:value-type="float" office:value="24.967167663796879" table:style-name="ce24">
            <text:p>25.0</text:p>
          </table:table-cell>
          <table:table-cell table:number-columns-repeated="16381" table:style-name="ce1"/>
        </table:table-row>
        <table:table-row table:style-name="ro2">
          <table:table-cell office:value-type="string" table:style-name="ce1">
            <text:p>21 to 30 sessions</text:p>
          </table:table-cell>
          <table:table-cell office:value-type="float" office:value="75067" table:style-name="ce23">
            <text:p>75,067</text:p>
          </table:table-cell>
          <table:table-cell office:value-type="float" office:value="15.875201170755641" table:style-name="ce24">
            <text:p>15.9</text:p>
          </table:table-cell>
          <table:table-cell table:number-columns-repeated="16381" table:style-name="ce1"/>
        </table:table-row>
        <table:table-row table:style-name="ro2">
          <table:table-cell office:value-type="string" table:style-name="ce1">
            <text:p>31 to 40 sessions</text:p>
          </table:table-cell>
          <table:table-cell office:value-type="float" office:value="44249" table:style-name="ce23">
            <text:p>44,249</text:p>
          </table:table-cell>
          <table:table-cell office:value-type="float" office:value="9.3577973890626556" table:style-name="ce24">
            <text:p>9.4</text:p>
          </table:table-cell>
          <table:table-cell table:number-columns-repeated="16381" table:style-name="ce1"/>
        </table:table-row>
        <table:table-row table:style-name="ro2">
          <table:table-cell office:value-type="string" table:style-name="ce1">
            <text:p>41 to 50 sessions</text:p>
          </table:table-cell>
          <table:table-cell office:value-type="float" office:value="25843" table:style-name="ce23">
            <text:p>25,843</text:p>
          </table:table-cell>
          <table:table-cell office:value-type="float" office:value="5.4652886602080546" table:style-name="ce24">
            <text:p>5.5</text:p>
          </table:table-cell>
          <table:table-cell table:number-columns-repeated="16381" table:style-name="ce1"/>
        </table:table-row>
        <table:table-row table:style-name="ro2">
          <table:table-cell office:value-type="string" table:style-name="ce1">
            <text:p>51 to 60 sessions</text:p>
          </table:table-cell>
          <table:table-cell office:value-type="float" office:value="16057" table:style-name="ce23">
            <text:p>16,057</text:p>
          </table:table-cell>
          <table:table-cell office:value-type="float" office:value="3.3957412071725703" table:style-name="ce24">
            <text:p>3.4</text:p>
          </table:table-cell>
          <table:table-cell table:number-columns-repeated="16381" table:style-name="ce1"/>
        </table:table-row>
        <table:table-row table:style-name="ro2">
          <table:table-cell office:value-type="string" table:style-name="ce1">
            <text:p>61 to 70 sessions</text:p>
          </table:table-cell>
          <table:table-cell office:value-type="float" office:value="10272" table:style-name="ce23">
            <text:p>10,272</text:p>
          </table:table-cell>
          <table:table-cell office:value-type="float" office:value="2.1723269402800423" table:style-name="ce24">
            <text:p>2.2</text:p>
          </table:table-cell>
          <table:table-cell table:number-columns-repeated="16381" table:style-name="ce1"/>
        </table:table-row>
        <table:table-row table:style-name="ro2">
          <table:table-cell office:value-type="string" table:style-name="ce1">
            <text:p>71 to 80 sessions</text:p>
          </table:table-cell>
          <table:table-cell office:value-type="float" office:value="6950" table:style-name="ce23">
            <text:p>6,950</text:p>
          </table:table-cell>
          <table:table-cell office:value-type="float" office:value="1.4697889636824664" table:style-name="ce24">
            <text:p>1.5</text:p>
          </table:table-cell>
          <table:table-cell table:number-columns-repeated="16381" table:style-name="ce1"/>
        </table:table-row>
        <table:table-row table:style-name="ro2">
          <table:table-cell office:value-type="string" table:style-name="ce1">
            <text:p>81 to 90 sessions</text:p>
          </table:table-cell>
          <table:table-cell office:value-type="float" office:value="4941" table:style-name="ce23">
            <text:p>4,941</text:p>
          </table:table-cell>
          <table:table-cell office:value-type="float" office:value="1.0449247869863405" table:style-name="ce24">
            <text:p>1.0</text:p>
          </table:table-cell>
          <table:table-cell table:number-columns-repeated="16381" table:style-name="ce1"/>
        </table:table-row>
        <table:table-row table:style-name="ro2">
          <table:table-cell office:value-type="string" table:style-name="ce1">
            <text:p>91 to 100 sessions</text:p>
          </table:table-cell>
          <table:table-cell office:value-type="float" office:value="3562" table:style-name="ce23">
            <text:p>3,562</text:p>
          </table:table-cell>
          <table:table-cell office:value-type="float" office:value="0.75329327894056763" table:style-name="ce24">
            <text:p>0.8</text:p>
          </table:table-cell>
          <table:table-cell table:number-columns-repeated="16381" table:style-name="ce1"/>
        </table:table-row>
        <table:table-row table:style-name="ro2">
          <table:table-cell office:value-type="string" table:style-name="ce1">
            <text:p>More than 100 sessions</text:p>
          </table:table-cell>
          <table:table-cell office:value-type="float" office:value="14018" table:style-name="ce23">
            <text:p>14,018</text:p>
          </table:table-cell>
          <table:table-cell office:value-type="float" office:value="2.9645326176835702" table:style-name="ce24">
            <text:p>3.0</text:p>
          </table:table-cell>
          <table:table-cell table:number-columns-repeated="16381" table:style-name="ce1"/>
        </table:table-row>
        <table:table-row table:style-name="ro2">
          <table:table-cell office:value-type="string" table:style-name="ce1">
            <text:p>31 or more sessions</text:p>
          </table:table-cell>
          <table:table-cell office:value-type="float" office:value="125892" table:formula="of:=SUM([.B8:.B15])" table:style-name="ce23">
            <text:p>125,892</text:p>
          </table:table-cell>
          <table:table-cell office:value-type="float" office:value="26.623693844016262" table:formula="of:=SUM([.C8:.C15])" table:style-name="ce26">
            <text:p>26.6</text:p>
          </table:table-cell>
          <table:table-cell table:number-columns-repeated="16381" table:style-name="ce1"/>
        </table:table-row>
        <table:table-row table:number-rows-repeated="1048560" table:style-name="ro2">
          <table:table-cell table:number-columns-repeated="16384"/>
        </table:table-row>
      </table:table>
      <table:table table:name="Table_9" table:style-name="ta1">
        <table:table-column table:style-name="co30" table:default-cell-style-name="ce1"/>
        <table:table-column table:style-name="co31" table:default-cell-style-name="ce1"/>
        <table:table-column table:style-name="co32" table:default-cell-style-name="ce1"/>
        <table:table-column table:style-name="co30" table:default-cell-style-name="ce1"/>
        <table:table-column table:style-name="co33"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48">
            <text:p>This worksheet contains one table.</text:p>
          </table:table-cell>
          <table:table-cell table:number-columns-repeated="16383" table:style-name="ce1"/>
        </table:table-row>
        <table:table-row table:style-name="ro2">
          <table:table-cell office:value-type="string" table:style-name="ce49">
            <text:p>Register code</text:p>
          </table:table-cell>
          <table:table-cell office:value-type="string" table:style-name="ce50">
            <text:p>Description</text:p>
          </table:table-cell>
          <table:table-cell office:value-type="string" table:style-name="ce49">
            <text:p>Numerator</text:p>
          </table:table-cell>
          <table:table-cell office:value-type="string" table:style-name="ce49">
            <text:p>Denominator</text:p>
          </table:table-cell>
          <table:table-cell office:value-type="string" table:style-name="ce49">
            <text:p>Statistical meaning</text:p>
          </table:table-cell>
          <table:table-cell table:number-columns-repeated="16379"/>
        </table:table-row>
        <table:table-row table:style-name="ro2">
          <table:table-cell office:value-type="string" table:style-name="ce51">
            <text:p>/</text:p>
          </table:table-cell>
          <table:table-cell office:value-type="string" table:style-name="ce52">
            <text:p>Present am</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text:p>
          </table:table-cell>
          <table:table-cell office:value-type="string" table:style-name="ce52">
            <text:p>Present pm</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B</text:p>
          </table:table-cell>
          <table:table-cell office:value-type="string" table:style-name="ce52">
            <text:p>Educated off-site (not dual registration)</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D</text:p>
          </table:table-cell>
          <table:table-cell office:value-type="string" table:style-name="ce52">
            <text:p>Dual registered (ie present at another school or at a PRU)</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J</text:p>
          </table:table-cell>
          <table:table-cell office:value-type="string" table:style-name="ce52">
            <text:p>Interview</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L</text:p>
          </table:table-cell>
          <table:table-cell office:value-type="string" table:style-name="ce52">
            <text:p>Late but arrived before the register closed</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P</text:p>
          </table:table-cell>
          <table:table-cell office:value-type="string" table:style-name="ce52">
            <text:p>Approved sporting activity</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V</text:p>
          </table:table-cell>
          <table:table-cell office:value-type="string" table:style-name="ce52">
            <text:p>Educational visit or trip<text:s/></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W</text:p>
          </table:table-cell>
          <table:table-cell office:value-type="string" table:style-name="ce52">
            <text:p>Work experience (not work based training)</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4">
          <table:table-cell office:value-type="string" table:style-name="ce51">
            <text:p>C</text:p>
          </table:table-cell>
          <table:table-cell office:value-type="string" table:style-name="ce52">
            <text:p>Other authorised circumstances (not covered by another appropriate code/description)</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E</text:p>
          </table:table-cell>
          <table:table-cell office:value-type="string" table:style-name="ce52">
            <text:p>Excluded but no alternative provision mad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F</text:p>
          </table:table-cell>
          <table:table-cell office:value-type="string" table:style-name="ce52">
            <text:p>Agreed extended family holiday</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H</text:p>
          </table:table-cell>
          <table:table-cell office:value-type="string" table:style-name="ce52">
            <text:p>Agreed family holiday</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I</text:p>
          </table:table-cell>
          <table:table-cell office:value-type="string" table:style-name="ce52">
            <text:p>Illness</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M</text:p>
          </table:table-cell>
          <table:table-cell office:value-type="string" table:style-name="ce52">
            <text:p>Medical or dental appointment</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R</text:p>
          </table:table-cell>
          <table:table-cell office:value-type="string" table:style-name="ce52">
            <text:p>Day set aside exclusively for religious observanc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S</text:p>
          </table:table-cell>
          <table:table-cell office:value-type="string" table:style-name="ce52">
            <text:p>Study leav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T</text:p>
          </table:table-cell>
          <table:table-cell office:value-type="string" table:style-name="ce52">
            <text:p>Traveller absenc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1">
            <text:p>G</text:p>
          </table:table-cell>
          <table:table-cell office:value-type="string" table:style-name="ce52">
            <text:p>Family holiday (not agreed or <text:s/>in excess of agreement)</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N</text:p>
          </table:table-cell>
          <table:table-cell office:value-type="string" table:style-name="ce52">
            <text:p>No reason for the absence provided yet</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O</text:p>
          </table:table-cell>
          <table:table-cell office:value-type="string" table:style-name="ce52">
            <text:p>Other unauthorised (not covered by other codes or descriptions)</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U</text:p>
          </table:table-cell>
          <table:table-cell office:value-type="string" table:style-name="ce52">
            <text:p>Late and arrived after the register closed</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1">
            <text:p>X</text:p>
          </table:table-cell>
          <table:table-cell office:value-type="string" table:style-name="ce52">
            <text:p>Untimetabled sessions for non-compulsory school - age pupils</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Y</text:p>
          </table:table-cell>
          <table:table-cell office:value-type="string" table:style-name="ce52">
            <text:p>Partial and forced closure</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Z</text:p>
          </table:table-cell>
          <table:table-cell office:value-type="string" table:style-name="ce52">
            <text:p>Pupil not on roll yet</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text:p>
          </table:table-cell>
          <table:table-cell office:value-type="string" table:style-name="ce52">
            <text:p>School closed to all pupils</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43" table:name="Table1"/>
        <table:database-range table:target-range-address="Table_2.A3:Table_2.K31" table:name="Table14"/>
        <table:database-range table:target-range-address="Table_3.A3:Table_3.K26" table:name="Table145"/>
        <table:database-range table:target-range-address="Table_4.A3:Table_4.L61" table:name="Table146"/>
        <table:database-range table:target-range-address="Table_5.A3:Table_5.J14" table:name="Table1457"/>
        <table:database-range table:target-range-address="Table_6.A3:Table_6.L61" table:name="Table1468"/>
        <table:database-range table:target-range-address="Table_8.A3:Table_8.C16" table:name="_8_Persistent_Absence10" table:on-update-keep-size="false" table:on-update-keep-styles="true" table:refresh-delay="false">
          <table:database-source-sql table:database-name="Provider=Microsoft.Mashup.OleDb.1;Data Source=$Workbook$;Location=8_Persistent_Absence;Extended Properties=&quot;&quot;" table:sql-statement="SELECT * FROM [8_Persistent_Absence]"/>
        </table:database-range>
        <table:database-range table:target-range-address="Table_9.A3:Table_9.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Turner, Geraint (KAS)</meta:initial-creator>
    <dc:creator>Williams, Megan (KAS)</dc:creator>
    <meta:creation-date>2022-09-05T12:33:47Z</meta:creation-date>
    <dc:date>2023-05-03T09:04:53Z</dc:date>
  </office:meta>
</office:document-meta>
</file>