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_32_2" style:data-style-name="N0">
      <style:table-cell-properties style:vertical-align="automatic" fo:background-color="transparent"/>
    </style:style>
    <style:style style:name="ce4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_32_2" style:data-style-name="N0">
      <style:table-cell-properties style:vertical-align="top" fo:background-color="transparent"/>
      <style:text-properties fo:color="#0000FF" style:text-underline-style="solid" style:text-underline-type="single"/>
    </style:style>
    <style:style style:name="ce11" style:family="table-cell" style:parent-style-name="Hyperlink_32_2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21.819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3.61597222222222cm"/>
    </style:style>
    <style:style style:name="co6" style:family="table-column">
      <style:table-column-properties fo:break-before="auto" style:column-width="13.4055555555556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10.07180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umber of pupils with additional learning needs (ALN), February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ifer y disgyblion ag anghenion dysgu ychwanegol (ADY), Chwefror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<text:s/></text:p>
          </table:table-cell>
          <table:table-cell office:value-type="string" table:style-name="ce3">
            <text:p>Pupil Level Annual Schools Census (PLASC), February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ntact:</text:p>
          </table:table-cell>
          <table:table-cell office:value-type="string" table:style-name="ce4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e:</text:p>
          </table:table-cell>
          <table:table-cell office:value-type="date" office:date-value="2022-06-16T00:00:00" table:style-name="ce5">
            <text:p>16/06/20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ote 1</text:p>
          </table:table-cell>
          <table:table-cell office:value-type="string" table:style-name="ce8">
            <text:p>Numbers between 1 and 4 are suppressed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ndex of Tables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0">
            <text:p><text:a xlink:href="#Table1.A1">Table 1</text:a></text:p>
          </table:table-cell>
          <table:table-cell office:value-type="string" table:style-name="ce11">
            <text:p><text:a xlink:href="#Table1.A1">Number of pupils with additional learning needs (ALN), February 2022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4" table:number-columns-repeated="16379" table:default-cell-style-name="ce1"/>
        <table:table-row table:style-name="ro1">
          <table:table-cell office:value-type="string" table:style-name="ce2">
            <text:p>Number of pupils with additional learning needs by school, 2022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">
            <text:p>This sheet contains one table. Some cells contain values which can be found in the notes section of the cover sheet.</text:p>
          </table:table-cell>
          <table:table-cell table:number-columns-repeated="3" table:style-name="ce1"/>
          <table:table-cell table:style-name="ce12"/>
          <table:table-cell table:number-columns-repeated="16379"/>
        </table:table-row>
        <table:table-row table:style-name="ro2">
          <table:table-cell office:value-type="string" table:style-name="ce13">
            <text:p>School Number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Phase</text:p>
          </table:table-cell>
          <table:table-cell office:value-type="string" table:style-name="ce14">
            <text:p>Number of pupils with additional learning needs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60" table:style-name="ce1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float" office:value="260" table:style-name="ce12">
            <text:p>2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330" table:style-name="ce12">
            <text:p>3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305" table:style-name="ce12">
            <text:p>3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21</text:p>
          </table:table-cell>
          <table:table-cell office:value-type="string" table:style-name="ce1">
            <text:p>LLANFAIR CAEREINI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2</text:p>
          </table:table-cell>
          <table:table-cell office:value-type="string" table:style-name="ce1">
            <text:p>CASTLE CAEREINION C.I.W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5</text:p>
          </table:table-cell>
          <table:table-cell office:value-type="string" table:style-name="ce1">
            <text:p>KNIGHTO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0</text:p>
          </table:table-cell>
          <table:table-cell office:value-type="string" table:style-name="ce1">
            <text:p>Ysgol Uwchradd Caereini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65" table:style-name="ce12">
            <text:p>2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3318</text:p>
          </table:table-cell>
          <table:table-cell office:value-type="string" table:style-name="ce1">
            <text:p>ST PADARN'S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0</text:p>
          </table:table-cell>
          <table:table-cell office:value-type="string" table:style-name="ce1">
            <text:p>YSGOL Y FRENN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2</text:p>
          </table:table-cell>
          <table:table-cell office:value-type="string" table:style-name="ce1">
            <text:p>PENNAR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5</text:p>
          </table:table-cell>
          <table:table-cell office:value-type="string" table:style-name="ce1">
            <text:p>CILGERRAN CHURCH IN WALES VC SCHOOL<text:s/>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59</text:p>
          </table:table-cell>
          <table:table-cell office:value-type="string" table:style-name="ce1">
            <text:p>TENBY CHURCH IN WALES VC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064</text:p>
          </table:table-cell>
          <table:table-cell office:value-type="string" table:style-name="ce1">
            <text:p>Ysgol y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1000</text:p>
          </table:table-cell>
          <table:table-cell office:value-type="string" table:style-name="ce1">
            <text:p>AMMANFORD NURSER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Nurse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5</text:p>
          </table:table-cell>
          <table:table-cell office:value-type="string" table:style-name="ce1">
            <text:p>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30" table:style-name="ce12">
            <text:p>4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60" table:style-name="ce12">
            <text:p>3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0" table:style-name="ce12">
            <text:p>2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345" table:style-name="ce12">
            <text:p>3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455" table:style-name="ce12">
            <text:p>4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697010</text:p>
          </table:table-cell>
          <table:table-cell office:value-type="string" table:style-name="ce1">
            <text:p>RHYDYGOR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410" table:style-name="ce12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75" table:style-name="ce12">
            <text:p>2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0" table:style-name="ce12">
            <text:p>1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315" table:style-name="ce12">
            <text:p>3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45" table:style-name="ce12">
            <text:p>2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float" office:value="255" table:style-name="ce12">
            <text:p>2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40" table:style-name="ce12">
            <text:p>2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335" table:style-name="ce12">
            <text:p>3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59</text:p>
          </table:table-cell>
          <table:table-cell office:value-type="string" table:style-name="ce1">
            <text:p>YGG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float" office:value="165" table:style-name="ce12">
            <text:p>1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1011</text:p>
          </table:table-cell>
          <table:table-cell office:value-type="string" table:style-name="ce1">
            <text:p>Cogan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1013</text:p>
          </table:table-cell>
          <table:table-cell office:value-type="string" table:style-name="ce1">
            <text:p>BUTE COTTAGE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Nurse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6</text:p>
          </table:table-cell>
          <table:table-cell office:value-type="string" table:style-name="ce1">
            <text:p>LLANCARF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float" office:value="400" table:style-name="ce12">
            <text:p>4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float" office:value="190" table:style-name="ce12">
            <text:p>1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0</text:p>
          </table:table-cell>
          <table:table-cell office:value-type="string" table:style-name="ce1">
            <text:p>St. Illtyds R.C.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6</text:p>
          </table:table-cell>
          <table:table-cell office:value-type="string" table:style-name="ce1">
            <text:p>ST.MARY'S CATHOLIC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3307</text:p>
          </table:table-cell>
          <table:table-cell office:value-type="string" table:style-name="ce1">
            <text:p>St Aloysius RC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4600</text:p>
          </table:table-cell>
          <table:table-cell office:value-type="string" table:style-name="ce1">
            <text:p>Bishop Hedley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85" table:style-name="ce12">
            <text:p>1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355" table:style-name="ce12">
            <text:p>3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95" table:style-name="ce12">
            <text:p>2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5</text:p>
          </table:table-cell>
          <table:table-cell office:value-type="string" table:style-name="ce1">
            <text:p>YSGOL GYFUN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00" table:style-name="ce12">
            <text:p>2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235" table:style-name="ce12">
            <text:p>2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float" office:value="175" table:style-name="ce12">
            <text:p>1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0" table:style-name="ce12">
            <text:p>2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float" office:value="285" table:style-name="ce12">
            <text:p>2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1019</text:p>
          </table:table-cell>
          <table:table-cell office:value-type="string" table:style-name="ce1">
            <text:p>Newport Nurse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urse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95" table:style-name="ce12">
            <text:p>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70" table:style-name="ce12">
            <text:p>1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10" table:style-name="ce12">
            <text:p>1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0" table:style-name="ce12">
            <text:p>1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75" table:style-name="ce12">
            <text:p>7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15" table:style-name="ce12">
            <text:p>2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45" table:style-name="ce12">
            <text:p>1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350" table:style-name="ce12">
            <text:p>3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50" table:style-name="ce12">
            <text:p>2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10" table:style-name="ce12">
            <text:p>2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90" table:style-name="ce12">
            <text:p>2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float" office:value="220" table:style-name="ce12">
            <text:p>2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float" office:value="85" table:style-name="ce12">
            <text:p>8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03</text:p>
          </table:table-cell>
          <table:table-cell office:value-type="string" table:style-name="ce1">
            <text:p>GRANGETOWN NURSE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1018</text:p>
          </table:table-cell>
          <table:table-cell office:value-type="string" table:style-name="ce1">
            <text:p>Ely and Caerau Children's Centr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Nurse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5" table:style-name="ce12">
            <text:p>1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5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90" table:style-name="ce12">
            <text:p>9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2">
            <text:p>[c]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5" table:style-name="ce12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95" table:style-name="ce12">
            <text:p>19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80" table:style-name="ce12">
            <text:p>8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70" table:style-name="ce12">
            <text:p>2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5" table:style-name="ce12">
            <text:p>1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5" table:style-name="ce12">
            <text:p>1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55" table:style-name="ce12">
            <text:p>15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5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0" table:style-name="ce12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405" table:style-name="ce12">
            <text:p>4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225" table:style-name="ce12">
            <text:p>22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35" table:style-name="ce12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30" table:style-name="ce12">
            <text:p>13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00" table:style-name="ce12">
            <text:p>10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20" table:style-name="ce12">
            <text:p>12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60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float" office:value="160" table:style-name="ce12">
            <text:p>16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6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40" table:style-name="ce12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40" table:style-name="ce12">
            <text:p>14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70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205" table:style-name="ce12">
            <text:p>20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115" table:style-name="ce12">
            <text:p>115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number-rows-repeated="1047107" table:style-name="ro3">
          <table:table-cell table:number-columns-repeated="16384"/>
        </table:table-row>
      </table:table>
      <table:database-ranges>
        <table:database-range table:target-range-address="Table1.A3:Table1.E146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ope, Joshua (KAS)</meta:initial-creator>
    <dc:creator>CoxJ</dc:creator>
    <meta:creation-date>2023-06-07T14:14:37Z</meta:creation-date>
    <dc:date>2023-06-23T08:36:26Z</dc:date>
  </office:meta>
</office:document-meta>
</file>