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Percen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6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Gweithgareddau dysgu cyfrwng Cymraeg a dwyieithog mewn addysg ôl-16, yn ôl math o ddarparwr, blwyddyn academaidd 2021/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Welsh medium and bilingual learning activities in post-16 education, by type of provider, 2021/22 academic yea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e: 26/06/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 1: Counts only include activities undertaken by learners aged 19 or under at 31st August 2021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Note 2: Counts exclude Welsh language qualifications (e.g. Welsh GCSE, Welsh A level, Welsh for Adults) and Higher Education level learning activit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3: Numbers are rounded to the nearest 5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https://www.gov.wales/lifelong-learning-wales-record-user-support-manual-2022-2023"><text:span text:style-name="T1">Note 4: Full descriptions of the medium of learning categories used in the Lifelong Learning Wales Record can be found in the user support manual (see variable LA26) -<text:s/></text:span>Lifelong Learning Wales Record: user support manual 2022 to 2023 on gov.wales.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https://www.gov.wales/post-16-data-collection-technical-completion-notes"><text:span text:style-name="T1">Note 5: Full descriptions of the medium of learning categories used in the Post-16 Collection can be found in the technical completion notes (see variable 'type of Welsh medium learning')</text:span><text:span text:style-name="T1"><text:s/>-<text:s/></text:span>Post-16 data collection: technical completion notes on gov.wales.</text:a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7">
            <text:p>Note 6: This category is not present in the Post-16 Collec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Note 7: Work based learning includes Apprenticeships and Traineeships. Jobs Growth Wales+ (JGW+) provision is excluded. JGW+ statistics are reported on a financial year basis, separately from other types of provision collected via the Lifelong Learning Wales Record. Traineeships were discontinued on 31 March 2022 with JGW+ coming into operation for new starts on 1 April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Lifelong Learning Record Wales, Post-16 Collec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a xlink:href="http://www.nationalarchives.gov.uk/doc/open-government-licence/version/3/">Open Government Licence</text:a></text:p>
          </table:table-cell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Table 1: Welsh medium and bilingual learning activities in post-16 education, by type of provider, 2021/22 academic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ource: Lifelong Learning Wales Record, Post-16 Collection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Type of provider</text:p>
          </table:table-cell>
          <table:table-cell office:value-type="string" table:style-name="ce13">
            <text:p>Total number of learning activities</text:p>
          </table:table-cell>
          <table:table-cell office:value-type="string" table:style-name="ce13">
            <text:p>Number of learning activities categorised as Welsh medium</text:p>
          </table:table-cell>
          <table:table-cell office:value-type="string" table:style-name="ce13">
            <text:p>Number of learning activities categorised as 'bilingual'</text:p>
          </table:table-cell>
          <table:table-cell office:value-type="string" table:style-name="ce13">
            <text:p>Number of learning activities categorised as 'some bilingual' [Note 6]</text:p>
          </table:table-cell>
          <table:table-cell office:value-type="string" table:style-name="ce13">
            <text:p>Percentage of Welsh, 'bilingual' or 'some bilingual' learning activiti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ool sixth forms</text:p>
          </table:table-cell>
          <table:table-cell office:value-type="float" office:value="110330" table:style-name="ce14">
            <text:p>110,330</text:p>
          </table:table-cell>
          <table:table-cell office:value-type="float" office:value="16715" table:style-name="ce14">
            <text:p>16,715</text:p>
          </table:table-cell>
          <table:table-cell office:value-type="float" office:value="6485" table:style-name="ce14">
            <text:p>6,485</text:p>
          </table:table-cell>
          <table:table-cell table:style-name="ce15"/>
          <table:table-cell office:value-type="percentage" office:value="0.21" table:style-name="ce16">
            <text:p>21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rther education institutions</text:p>
          </table:table-cell>
          <table:table-cell office:value-type="float" office:value="186530" table:style-name="ce14">
            <text:p>186,530</text:p>
          </table:table-cell>
          <table:table-cell office:value-type="float" office:value="330" table:style-name="ce14">
            <text:p>330</text:p>
          </table:table-cell>
          <table:table-cell office:value-type="float" office:value="6930" table:style-name="ce14">
            <text:p>6,930</text:p>
          </table:table-cell>
          <table:table-cell office:value-type="float" office:value="26735" table:style-name="ce14">
            <text:p>26,735</text:p>
          </table:table-cell>
          <table:table-cell office:value-type="percentage" office:value="0.182" table:style-name="ce16">
            <text:p>18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k based learning [Note 7]</text:p>
          </table:table-cell>
          <table:table-cell office:value-type="float" office:value="25490" table:style-name="ce14">
            <text:p>25,490</text:p>
          </table:table-cell>
          <table:table-cell office:value-type="float" office:value="115" table:style-name="ce14">
            <text:p>115</text:p>
          </table:table-cell>
          <table:table-cell office:value-type="float" office:value="1035" table:style-name="ce14">
            <text:p>1,035</text:p>
          </table:table-cell>
          <table:table-cell office:value-type="float" office:value="5305" table:style-name="ce14">
            <text:p>5,305</text:p>
          </table:table-cell>
          <table:table-cell office:value-type="percentage" office:value="0.253" table:style-name="ce16">
            <text:p>25.3%</text:p>
          </table:table-cell>
          <table:table-cell table:number-columns-repeated="16378"/>
        </table:table-row>
        <table:table-row table:number-rows-repeated="1048569" table:style-name="ro9">
          <table:table-cell table:number-columns-repeated="16384"/>
        </table:table-row>
      </table:table>
      <table:database-ranges>
        <table:database-range table:target-range-address="Table_1.A4:Table_1.F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ckland, Jonathan (KAS)</meta:initial-creator>
    <dc:creator>CoxJ</dc:creator>
    <meta:creation-date>2022-06-10T15:38:47Z</meta:creation-date>
    <dc:date>2023-07-07T14:03:14Z</dc:date>
  </office:meta>
</office:document-meta>
</file>