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0.919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13.3879166666667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classes and pupils at primary schools in Wales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osbarthiadau a'r disgyblion mewn ysgolion cynradd yng Nghymru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 05/09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of classes and pupils at primary schools in Wales, 2022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Number of classes and pupils at primary schools in Wale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chool Name</text:p>
          </table:table-cell>
          <table:table-cell office:value-type="string" table:style-name="ce10">
            <text:p>Number of classes</text:p>
          </table:table-cell>
          <table:table-cell office:value-type="string" table:style-name="ce10">
            <text:p>Number of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Amlwch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eaumaris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odedern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Bodffordd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Bryngwran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Brynsiency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Cemaes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Esceifiog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Garreglefn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y Ffridd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Moelfre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bedrgoch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fairpwll</text:p>
          </table:table-cell>
          <table:table-cell office:value-type="float" office:value="15" table:style-name="ce1">
            <text:p>15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Llanfechell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Y Graig</text:p>
          </table:table-cell>
          <table:table-cell office:value-type="float" office:value="14" table:style-name="ce1">
            <text:p>14</text:p>
          </table:table-cell>
          <table:table-cell office:value-type="float" office:value="369" table:style-name="ce1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GOED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Henblas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Llannerch-y-medd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encarnisiog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Pentraeth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enysarn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Gwenfaen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Rhosneigr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Rhosybol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Talwrn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uned y Fali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Llanfawr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oronwy Owen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Y Tywyn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Llandegfan</text:p>
          </table:table-cell>
          <table:table-cell office:value-type="float" office:value="7" table:style-name="ce1">
            <text:p>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y Borth</text:p>
          </table:table-cell>
          <table:table-cell office:value-type="float" office:value="10" table:style-name="ce1">
            <text:p>10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Kingsland</text:p>
          </table:table-cell>
          <table:table-cell office:value-type="float" office:value="7" table:style-name="ce1">
            <text:p>7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mraeg Morswyn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Gynradd Corn Hir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Rhyd y Llan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Parc y Bont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Cybi</text:p>
          </table:table-cell>
          <table:table-cell office:value-type="float" office:value="16" table:style-name="ce1">
            <text:p>16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Dwynwen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Santes Fair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Caergeiliog</text:p>
          </table:table-cell>
          <table:table-cell office:value-type="float" office:value="15" table:style-name="ce1">
            <text:p>15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waun Gyfni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NEFYN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rug</text:p>
          </table:table-cell>
          <table:table-cell office:value-type="float" office:value="10" table:style-name="ce1">
            <text:p>1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Abererch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EDDGELER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ethel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odfeurig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BORTH-Y-GE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ynaerau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elli</text:p>
          </table:table-cell>
          <table:table-cell office:value-type="float" office:value="8" table:style-name="ce1">
            <text:p>8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Penybryn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referthyr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Chwilog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RUD-Y-WERIN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Dolbadarn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Edern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elinwnd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Plenydd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Garndolbenmaen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bedrog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gybi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llechid</text:p>
          </table:table-cell>
          <table:table-cell office:value-type="float" office:value="11" table:style-name="ce1">
            <text:p>11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llyfni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ABANOD MORFA NEFYN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aladeulyn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Nebo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muned Penisarwaun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Lleu</text:p>
          </table:table-cell>
          <table:table-cell office:value-type="float" office:value="7" table:style-name="ce1">
            <text:p>7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TREUCHAF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Rhiwlas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Rhosgadfa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Rhostryfan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SARN BACH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ifion Wyn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alysarn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ORLAN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r Eif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UDWEILIOG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Waunfawr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lancegin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r Hendre</text:p>
          </table:table-cell>
          <table:table-cell office:value-type="float" office:value="16" table:style-name="ce1">
            <text:p>16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ontnewydd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mraeg y Garnedd</text:p>
          </table:table-cell>
          <table:table-cell office:value-type="float" office:value="16" table:style-name="ce1">
            <text:p>16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ymerau</text:p>
          </table:table-cell>
          <table:table-cell office:value-type="float" office:value="13" table:style-name="ce1">
            <text:p>13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Abercaseg (Babanod)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Felinheli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Traeth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Dyffryn Dulas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Dyffryn Ardudwy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Cynfal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dmwnd Prys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bedr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GARREG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O M Edwards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Manod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nal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efn Coch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alsarnau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Tanygrisiau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Penybryn</text:p>
          </table:table-cell>
          <table:table-cell office:value-type="float" office:value="10" table:style-name="ce1">
            <text:p>10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Hedd Wyn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Tryweryn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anycastell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fridd y LLyn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Maenofferen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Hirael</text:p>
          </table:table-cell>
          <table:table-cell office:value-type="float" office:value="7" table:style-name="ce1">
            <text:p>7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raig y Deryn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Bro Llifon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PONT Y GOF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Maesincla</text:p>
          </table:table-cell>
          <table:table-cell office:value-type="float" office:value="12" table:style-name="ce1">
            <text:p>12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Y Faenol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FOEL GRON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Llandygai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dwrog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Gynradd Llanystumdwy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Tregarth</text:p>
          </table:table-cell>
          <table:table-cell office:value-type="float" office:value="6" table:style-name="ce1">
            <text:p>6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Cae Top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Santes Helen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sgol Ein Harglwyddes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tws y Coed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apelulo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eganwy</text:p>
          </table:table-cell>
          <table:table-cell office:value-type="float" office:value="13" table:style-name="ce1">
            <text:p>13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olwyddelan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Ffordd Dyffryn</text:p>
          </table:table-cell>
          <table:table-cell office:value-type="float" office:value="10" table:style-name="ce1">
            <text:p>1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wydden</text:p>
          </table:table-cell>
          <table:table-cell office:value-type="float" office:value="11" table:style-name="ce1">
            <text:p>11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udno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Morfa Rhianedd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machno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rillo yn Rhos</text:p>
          </table:table-cell>
          <table:table-cell office:value-type="float" office:value="16" table:style-name="ce1">
            <text:p>16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alhaiarn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abanod Mochdre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T. Gwynn Jones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Maes Owen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Gele</text:p>
          </table:table-cell>
          <table:table-cell office:value-type="float" office:value="12" table:style-name="ce1">
            <text:p>12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Morfa</text:p>
          </table:table-cell>
          <table:table-cell office:value-type="float" office:value="11" table:style-name="ce1">
            <text:p>11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od Alaw</text:p>
          </table:table-cell>
          <table:table-cell office:value-type="float" office:value="12" table:style-name="ce1">
            <text:p>12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ant y Rhedyn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 Foryd</text:p>
          </table:table-cell>
          <table:table-cell office:value-type="float" office:value="8" table:style-name="ce1">
            <text:p>8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raig y Don</text:p>
          </table:table-cell>
          <table:table-cell office:value-type="float" office:value="12" table:style-name="ce1">
            <text:p>12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errigydrudion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ro Aled, Llansannan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ynradd Bro Cernyw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t Elfod</text:p>
          </table:table-cell>
          <table:table-cell office:value-type="float" office:value="10" table:style-name="ce1">
            <text:p>10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apel Garmon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Glan Conwy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ynfran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Iau Hen Golwyn</text:p>
          </table:table-cell>
          <table:table-cell office:value-type="float" office:value="8" table:style-name="ce1">
            <text:p>8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Cystennin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trefoelas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ro Gwydir</text:p>
          </table:table-cell>
          <table:table-cell office:value-type="float" office:value="13" table:style-name="ce1">
            <text:p>13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Nant Y Groes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wn Y Don</text:p>
          </table:table-cell>
          <table:table-cell office:value-type="float" office:value="7" table:style-name="ce1">
            <text:p>7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Awel y Mynydd</text:p>
          </table:table-cell>
          <table:table-cell office:value-type="float" office:value="20" table:style-name="ce1">
            <text:p>20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Dyffryn Yr Enfys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abanod Llanfairfechan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gelynnin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cae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sbyty Ifan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t. George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doged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Eglwysbach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orth Y Felin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Llanddulas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tws yn Rhos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odafon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Bendigaid William Davies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 Sior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Sant Joseph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y Plas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sgol Pen Y Bryn</text:p>
          </table:table-cell>
          <table:table-cell office:value-type="float" office:value="16" table:style-name="ce1">
            <text:p>16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Hiraddug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Castell CP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Christ Church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ywelyn</text:p>
          </table:table-cell>
          <table:table-cell office:value-type="float" office:value="25" table:style-name="ce1">
            <text:p>25</text:p>
          </table:table-cell>
          <table:table-cell office:value-type="float" office:value="687" table:style-name="ce1">
            <text:p>6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Faenol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morfa CP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Emmanuel</text:p>
          </table:table-cell>
          <table:table-cell office:value-type="float" office:value="17" table:style-name="ce1">
            <text:p>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Dewi Sant</text:p>
          </table:table-cell>
          <table:table-cell office:value-type="float" office:value="17" table:style-name="ce1">
            <text:p>17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Melyd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odfari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Hedydd</text:p>
          </table:table-cell>
          <table:table-cell office:value-type="float" office:value="16" table:style-name="ce1">
            <text:p>16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efn Meiriadog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Frongoch Juniors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Henllan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wm o'r Nant</text:p>
          </table:table-cell>
          <table:table-cell office:value-type="float" office:value="12" table:style-name="ce1">
            <text:p>12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Clwyd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Parc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Gellifor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trecelyn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etws Gwerful Goch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rrog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er Drewyn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Elwern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Y Llys</text:p>
          </table:table-cell>
          <table:table-cell office:value-type="float" office:value="16" table:style-name="ce1">
            <text:p>16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yn Collen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Rhos Street CP School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 Barras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Cinmeirch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ro Famau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Gymraeg y Gwernant</text:p>
          </table:table-cell>
          <table:table-cell office:value-type="float" office:value="9" table:style-name="ce1">
            <text:p>9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lawdd Offa</text:p>
          </table:table-cell>
          <table:table-cell office:value-type="float" office:value="16" table:style-name="ce1">
            <text:p>16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Bodnant Community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endref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_Bro_Dyfrdwy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Carreg Emlyn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remeirchion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t Asaph Infants School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anbedr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Llanfair Dyffryn Clwyd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Borthyn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Pant Pastynog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Dyffryn Ial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Esgob Morgan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Ysgol Trefnant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lan Aber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erllyn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estwood CP</text:p>
          </table:table-cell>
          <table:table-cell office:value-type="float" office:value="11" table:style-name="ce1">
            <text:p>11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Ewloe Green</text:p>
          </table:table-cell>
          <table:table-cell office:value-type="float" office:value="16" table:style-name="ce1">
            <text:p>16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 Garth CP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wynedd CP</text:p>
          </table:table-cell>
          <table:table-cell office:value-type="float" office:value="20" table:style-name="ce1">
            <text:p>20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aesglas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ymraeg Mornant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Estyn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lanrafon</text:p>
          </table:table-cell>
          <table:table-cell office:value-type="float" office:value="13" table:style-name="ce1">
            <text:p>13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orthop Hall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ood Memoria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aland CP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ychdyn CP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Trelogan Primary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 Pennant CP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o Carmel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Rhos Helyg School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Terrig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Deva</text:p>
          </table:table-cell>
          <table:table-cell office:value-type="float" office:value="11" table:style-name="ce1">
            <text:p>11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andycroft CP</text:p>
          </table:table-cell>
          <table:table-cell office:value-type="float" office:value="14" table:style-name="ce1">
            <text:p>14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wernymynydd CP School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Coch</text:p>
          </table:table-cell>
          <table:table-cell office:value-type="float" office:value="27" table:style-name="ce1">
            <text:p>27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Mountain Lan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6" table:style-name="ce1">
            <text:p>4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 Foel, Cilcain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ynford CP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Bryn Gwalia</text:p>
          </table:table-cell>
          <table:table-cell office:value-type="float" office:value="8" table:style-name="ce1">
            <text:p>8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olftyn CP School</text:p>
          </table:table-cell>
          <table:table-cell office:value-type="float" office:value="15" table:style-name="ce1">
            <text:p>15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altney Ferry CP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 Waun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wenffrwd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Abermorddu CP School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outhdown CP</text:p>
          </table:table-cell>
          <table:table-cell office:value-type="float" office:value="16" table:style-name="ce1">
            <text:p>16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Wepre Community School</text:p>
          </table:table-cell>
          <table:table-cell office:value-type="float" office:value="13" table:style-name="ce1">
            <text:p>13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Drur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ornist Park CP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Derwenfa CP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narlag CP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Owen Jones CP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Gronant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Gymraeg Croes Atti</text:p>
          </table:table-cell>
          <table:table-cell office:value-type="float" office:value="12" table:style-name="ce1">
            <text:p>12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Parc y Llan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ynydd Isa</text:p>
          </table:table-cell>
          <table:table-cell office:value-type="float" office:value="22" table:style-name="ce1">
            <text:p>22</text:p>
          </table:table-cell>
          <table:table-cell office:value-type="float" office:value="551" table:style-name="ce1">
            <text:p>5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Broughton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Cae'r Nant</text:p>
          </table:table-cell>
          <table:table-cell office:value-type="float" office:value="14" table:style-name="ce1">
            <text:p>14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Penyffordd</text:p>
          </table:table-cell>
          <table:table-cell office:value-type="float" office:value="12" table:style-name="ce1">
            <text:p>12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Ty Ffynnon</text:p>
          </table:table-cell>
          <table:table-cell office:value-type="float" office:value="9" table:style-name="ce1">
            <text:p>9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Maes Y Felin</text:p>
          </table:table-cell>
          <table:table-cell office:value-type="float" office:value="13" table:style-name="ce1">
            <text:p>13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annerch V.C.P. School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r Esgob C in W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Mary's</text:p>
          </table:table-cell>
          <table:table-cell office:value-type="float" office:value="9" table:style-name="ce1">
            <text:p>9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Winefrides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Anthony's Catholic Primary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Venerable Edward Morgan RC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Trelawnyd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. Ethelwolds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t John the Baptist VA School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Nercwys VA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Hawarden Village VA</text:p>
          </table:table-cell>
          <table:table-cell office:value-type="float" office:value="16" table:style-name="ce1">
            <text:p>16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Derwen Foundation School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The Rofft CP School</text:p>
          </table:table-cell>
          <table:table-cell office:value-type="float" office:value="10" table:style-name="ce1">
            <text:p>10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Froncysyllt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arth CP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Cynddelw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anarmon DC School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Acrefair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Cefn Mawr C P School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aes-y-Llan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in y Ddol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lexandra C P School</text:p>
          </table:table-cell>
          <table:table-cell office:value-type="float" office:value="18" table:style-name="ce1">
            <text:p>18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ynteg C P School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WLCHGWYN SCHOOL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Tan-y-Fron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lack Lane C P School</text:p>
          </table:table-cell>
          <table:table-cell office:value-type="float" office:value="6" table:style-name="ce1">
            <text:p>6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ddu County Primary</text:p>
          </table:table-cell>
          <table:table-cell office:value-type="float" office:value="11" table:style-name="ce1">
            <text:p>11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tyllen CP School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Deiniol C P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arker's Lane CP</text:p>
          </table:table-cell>
          <table:table-cell office:value-type="float" office:value="9" table:style-name="ce1">
            <text:p>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Wat's Dyke County Primary</text:p>
          </table:table-cell>
          <table:table-cell office:value-type="float" office:value="12" table:style-name="ce1">
            <text:p>12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ryn Tabor</text:p>
          </table:table-cell>
          <table:table-cell office:value-type="float" office:value="11" table:style-name="ce1">
            <text:p>11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Sant Dunawd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Holt C.P. School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odhyfryd</text:p>
          </table:table-cell>
          <table:table-cell office:value-type="float" office:value="16" table:style-name="ce1">
            <text:p>16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I.D. Hooson</text:p>
          </table:table-cell>
          <table:table-cell office:value-type="float" office:value="12" table:style-name="ce1">
            <text:p>12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Plas Coch</text:p>
          </table:table-cell>
          <table:table-cell office:value-type="float" office:value="12" table:style-name="ce1">
            <text:p>12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ygelli C P School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Penrhyn New Broughton CP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Heulfan</text:p>
          </table:table-cell>
          <table:table-cell office:value-type="float" office:value="16" table:style-name="ce1">
            <text:p>1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wenfro Community Primary</text:p>
          </table:table-cell>
          <table:table-cell office:value-type="float" office:value="15" table:style-name="ce1">
            <text:p>15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ark Community Primary School Llay</text:p>
          </table:table-cell>
          <table:table-cell office:value-type="float" office:value="14" table:style-name="ce1">
            <text:p>14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Rhosymedre Community Primary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Maes y Mynydd</text:p>
          </table:table-cell>
          <table:table-cell office:value-type="float" office:value="11" table:style-name="ce1">
            <text:p>11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ycae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cton Primary</text:p>
          </table:table-cell>
          <table:table-cell office:value-type="float" office:value="17" table:style-name="ce1">
            <text:p>17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Victoria Community Primary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Y Waun</text:p>
          </table:table-cell>
          <table:table-cell office:value-type="float" office:value="12" table:style-name="ce1">
            <text:p>12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Bro Alun</text:p>
          </table:table-cell>
          <table:table-cell office:value-type="float" office:value="11" table:style-name="ce1">
            <text:p>11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Yr Hafod, Johnstown</text:p>
          </table:table-cell>
          <table:table-cell office:value-type="float" office:value="14" table:style-name="ce1">
            <text:p>14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orras Park Community Primary</text:p>
          </table:table-cell>
          <table:table-cell office:value-type="float" office:value="17" table:style-name="ce1">
            <text:p>17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Peter's School</text:p>
          </table:table-cell>
          <table:table-cell office:value-type="float" office:value="9" table:style-name="ce1">
            <text:p>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ntre CIW Voluntary Controlled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Eyton Primary School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ORDERBROOK SCHOO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ONINGTON CHURCH IN WALES V.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Madras VA School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RC Primary</text:p>
          </table:table-cell>
          <table:table-cell office:value-type="float" office:value="14" table:style-name="ce1">
            <text:p>14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Minera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All Saints Voluntary Aided Sch</text:p>
          </table:table-cell>
          <table:table-cell office:value-type="float" office:value="12" table:style-name="ce1">
            <text:p>12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Brymbo Aided (St. Mary's)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Anne's Catholic Primary</text:p>
          </table:table-cell>
          <table:table-cell office:value-type="float" office:value="9" table:style-name="ce1">
            <text:p>9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Mary's Overton</text:p>
          </table:table-cell>
          <table:table-cell office:value-type="float" office:value="8" table:style-name="ce1">
            <text:p>8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t Paul's Voluntary Aided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BERMULE PRIMARY SCHOOL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RDDLEEN C.P.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RRIEW C.P. SCHOOL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ERSWS C.P. SCHOOL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NO C.P. SCHOOL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REGHOFA C.P. SCHOOL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EIGHTON C.P. SCHOOL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LLANBRYNMAIR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DINAM C.P. SCHOOL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AIR CAEREINION C.P.</text:p>
          </table:table-cell>
          <table:table-cell office:value-type="float" office:value="7" table:style-name="ce1">
            <text:p>7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IFOD C.P. SCHOOL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NYGLODDFA C.P. SCHOOL</text:p>
          </table:table-cell>
          <table:table-cell office:value-type="float" office:value="11" table:style-name="ce1">
            <text:p>11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ONTROBERT C.P. SCHOOL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YFFRYN TRANNON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GUILSFIELD C.P. SCHOOL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IDLOES C.P. SCHOOL</text:p>
          </table:table-cell>
          <table:table-cell office:value-type="float" office:value="10" table:style-name="ce1">
            <text:p>10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UTTINGTON TREWERN C.P. SCHOOL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RYNHAFREN C.P. SCHOOL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HURCHSTOKE C.P. SCHOOL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NRADD GLANTWYMYN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PENNANT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AESYRHANDIR C.P. SCHOOL</text:p>
          </table:table-cell>
          <table:table-cell office:value-type="float" office:value="7" table:style-name="ce1">
            <text:p>7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TREOWEN C.P. SCHOOL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FRANKSBRIDGE C.P. SCHOOL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BISTER C.P.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EFNLLYS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IHANGEL RHYDITHON C.P.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ESTEIGNE C.P. SCHOOL</text:p>
          </table:table-cell>
          <table:table-cell office:value-type="float" office:value="6" table:style-name="ce1">
            <text:p>6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RADNOR VALLEY C.P. SCHOOL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OSSGATES C.P.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UNT STREET C.P. JUNIOR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UNT STREET C.P. INFANTS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OLAFON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UILTH WELLS C.P. SCHOOL</text:p>
          </table:table-cell>
          <table:table-cell office:value-type="float" office:value="9" table:style-name="ce1">
            <text:p>9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NNYBRIDGE C.P. SCHOOL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ICKHOWELL C.P. SCHOOL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RADOC C.P. SCHOOL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AY-ON-WYE C.P. SCHOOL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YNIDR C.P. SCHOOL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IRFON VALLEY C.P. SCHOOL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AES C.P. SCHOOL</text:p>
          </table:table-cell>
          <table:table-cell office:value-type="float" office:value="9" table:style-name="ce1">
            <text:p>9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BANNAU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RHIW BECHAN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BRO CYNLLAITH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DAFYDD LLWYD</text:p>
          </table:table-cell>
          <table:table-cell office:value-type="float" office:value="6" table:style-name="ce1">
            <text:p>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CRIBARTH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OLWG Y CWM</text:p>
          </table:table-cell>
          <table:table-cell office:value-type="float" office:value="10" table:style-name="ce1">
            <text:p>10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BRO TAWE</text:p>
          </table:table-cell>
          <table:table-cell office:value-type="float" office:value="8" table:style-name="ce1">
            <text:p>8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MRAEG DYFFRYN Y GLOWYR</text:p>
          </table:table-cell>
          <table:table-cell office:value-type="float" office:value="13" table:style-name="ce1">
            <text:p>13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Y MYNYDD DU<text:s/>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MRAEG Y TRALLWNG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ALON Y DDERWEN</text:p>
          </table:table-cell>
          <table:table-cell office:value-type="float" office:value="9" table:style-name="ce1">
            <text:p>9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FECHAIN C.I.W. SCHOOL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ONTGOMERY C.I.W. SCHOOL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FORDEN C.I.W. SCHOOL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DYSILIO C.I.W. SCHOOL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STLE CAEREINION C.I.W.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GLADESTRY C.I.W. SCHOOL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7" table:style-name="ce1">
            <text:p>7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LYRO C.I.W. SCHOOL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KNIGHTON C.I.W.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RHAYADER C.I.W.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EDWYN PRIMARY SCHOO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ORS C.I.W. SCHOOL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T. MICHAEL'S C.I.W. SCHOOL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SANTFFRAID C.I.W.A.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BEDR C.I.W. (AIDED)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ORY CHURCH IN WALES SCHOOL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T MARY`S R.C. (A) SCHOOL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LANGATTOCK C.I.W. SCHOOL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WM BANWY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ILIAU PARC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DIHEWYD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FELINFACH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ARTH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NON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EI NEWYDD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TALGARREG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R YSGOL GYMUNEDOL GYMRAEG</text:p>
          </table:table-cell>
          <table:table-cell office:value-type="float" office:value="15" table:style-name="ce1">
            <text:p>15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OMINS COCH</text:p>
          </table:table-cell>
          <table:table-cell office:value-type="float" office:value="6" table:style-name="ce1">
            <text:p>6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FARIAN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ANGWYRYFON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LLANILAR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MYNACH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PENLLWYN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WYNYREOS</text:p>
          </table:table-cell>
          <table:table-cell office:value-type="float" office:value="12" table:style-name="ce1">
            <text:p>12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SYR JOHN RHYS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RHYDYPENNAU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TALYBONT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ABERPORTH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LLECHRYD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ENPARC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PLASCRUG</text:p>
          </table:table-cell>
          <table:table-cell office:value-type="float" office:value="17" table:style-name="ce1">
            <text:p>17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CRAIG YR WYLFA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PENRHYNCOCH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Y DDERI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MUNEDOL CENARTH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NRADD ABERTEIFI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BRO SION CWILT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GYNRADD T LLEW JON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RHOS HELYG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WIRFODDOL MYFENYDD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SGOL DYFFRYN CLEDLYN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T PADARN'S CATHOLIC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FENTON COMMUNIT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LAMPHEY CP SCHOOL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BRYNCONIN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HOOK CP SCHOOL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LLANYCHLLWYDOG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MAENCLOCHOG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BRO INGLI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LLANDUDOCH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UNDERSFOOT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YMUNEDOL CROESGOCH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BROAD HAVEN CP SCHOOL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ROCH COMMUNITY SCHOOL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OASTLANDS CP SCHOOL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CLYDAU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MBROKE DOCK COMMUNITY SCHOOL</text:p>
          </table:table-cell>
          <table:table-cell office:value-type="float" office:value="25" table:style-name="ce1">
            <text:p>25</text:p>
          </table:table-cell>
          <table:table-cell office:value-type="float" office:value="646" table:style-name="ce1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ONKTON PRIORY COMMUNIT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GOLDEN GROVE CP SCHOOL</text:p>
          </table:table-cell>
          <table:table-cell office:value-type="float" office:value="14" table:style-name="ce1">
            <text:p>14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LANNAU GWAUN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Y FRENNI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NNAR COMMUNITY SCHOOL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NEYLAND COMMUNITY SCHOOL</text:p>
          </table:table-cell>
          <table:table-cell office:value-type="float" office:value="11" table:style-name="ce1">
            <text:p>11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HAFAN Y MOR</text:p>
          </table:table-cell>
          <table:table-cell office:value-type="float" office:value="10" table:style-name="ce1">
            <text:p>1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26" table:style-name="ce1">
            <text:p>26</text:p>
          </table:table-cell>
          <table:table-cell office:value-type="float" office:value="653" table:style-name="ce1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WALDO WILLIAM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ILGERRAN CHURCH IN WALES VC SCHOOL<text:s/>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OSHESTON VC SCHOOL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CLEDDAU REACH VC SCHOOL</text:p>
          </table:table-cell>
          <table:table-cell office:value-type="float" office:value="8" table:style-name="ce1">
            <text:p>8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ER Y LLAN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ENBY CHURCH IN WALES VC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GELLISWICK VC SCHOOL</text:p>
          </table:table-cell>
          <table:table-cell office:value-type="float" office:value="18" table:style-name="ce1">
            <text:p>18</text:p>
          </table:table-cell>
          <table:table-cell office:value-type="float" office:value="532" table:style-name="ce1">
            <text:p>5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HOLY NAME RC 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ARY IMMACULATE CATHOLIC SCHOOL</text:p>
          </table:table-cell>
          <table:table-cell office:value-type="float" office:value="10" table:style-name="ce1">
            <text:p>10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FRANCIS CATHOLIC SCHOOL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AIDANS CHURCH IN WALES VA SCHOOL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TEILOS RC SCHOOL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6" table:style-name="ce1">
            <text:p>6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EFNEITHIN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REFACH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ECHYFEDACH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TYMBL</text:p>
          </table:table-cell>
          <table:table-cell office:value-type="float" office:value="5" table:style-name="ce1">
            <text:p>5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ORSLAS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ROSS HANDS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AIN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IEL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ANCFFOSFELEN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WYNFRYN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RWAY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ONTIETS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ONTHENRI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ANCYFELIN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EIDRIM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RON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ETWS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Y-CROES</text:p>
          </table:table-cell>
          <table:table-cell office:value-type="float" office:value="7" table:style-name="ce1">
            <text:p>7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ARCYRHUN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LAENAU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EDI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FAIRFACH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ALLEY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WRT HENRI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ADOG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HYS PRICHARD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YS HYWEL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SARON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PUMSAINT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YNYDDYGARREG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JOHNSTOWN</text:p>
          </table:table-cell>
          <table:table-cell office:value-type="float" office:value="17" table:style-name="ce1">
            <text:p>17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DDERWEN</text:p>
          </table:table-cell>
          <table:table-cell office:value-type="float" office:value="12" table:style-name="ce1">
            <text:p>12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MILOE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</text:p>
          </table:table-cell>
          <table:table-cell office:value-type="float" office:value="8" table:style-name="ce1">
            <text:p>8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YNEA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AFEN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UM HEOL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ENDY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FWRNES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OLD ROAD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STEFFAN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NON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SIERFEL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AMAN</text:p>
          </table:table-cell>
          <table:table-cell office:value-type="float" office:value="12" table:style-name="ce1">
            <text:p>12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YRDDIN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GUNNOR</text:p>
          </table:table-cell>
          <table:table-cell office:value-type="float" office:value="10" table:style-name="ce1">
            <text:p>10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RIMSARAN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WISS VALLEY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ARC Y TYWYN</text:p>
          </table:table-cell>
          <table:table-cell office:value-type="float" office:value="11" table:style-name="ce1">
            <text:p>1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MBREY</text:p>
          </table:table-cell>
          <table:table-cell office:value-type="float" office:value="8" table:style-name="ce1">
            <text:p>8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HYDAMAN</text:p>
          </table:table-cell>
          <table:table-cell office:value-type="float" office:value="11" table:style-name="ce1">
            <text:p>11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ECA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YBIE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AFODWENOG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TEILO SANT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YBYDDER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EILO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YNWYL ELFED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HALFWAY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WLL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YGAER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CASTELL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YGRO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ANTGAREDIG</text:p>
          </table:table-cell>
          <table:table-cell office:value-type="float" office:value="9" table:style-name="ce1">
            <text:p>9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WENLLIAN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EWI SANT</text:p>
          </table:table-cell>
          <table:table-cell office:value-type="float" office:value="16" table:style-name="ce1">
            <text:p>16</text:p>
          </table:table-cell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NRADD PONTYBEREM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IGYN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EBONHEATH</text:p>
          </table:table-cell>
          <table:table-cell office:value-type="float" office:value="10" table:style-name="ce1">
            <text:p>1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DDWYLAN</text:p>
          </table:table-cell>
          <table:table-cell office:value-type="float" office:value="10" table:style-name="ce1">
            <text:p>1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RICHMOND PARK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RIFFITH JONES</text:p>
          </table:table-cell>
          <table:table-cell office:value-type="float" office:value="12" table:style-name="ce1">
            <text:p>1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FRO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RREG HIRFAEN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AE'R FELIN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BEDOL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O BRYNACH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 TEG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 FELIN</text:p>
          </table:table-cell>
          <table:table-cell office:value-type="float" office:value="13" table:style-name="ce1">
            <text:p>13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O BANW</text:p>
          </table:table-cell>
          <table:table-cell office:value-type="float" office:value="25" table:style-name="ce1">
            <text:p>25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AES Y MORFA</text:p>
          </table:table-cell>
          <table:table-cell office:value-type="float" office:value="8" table:style-name="ce1">
            <text:p>8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URRY PORT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 RHOS</text:p>
          </table:table-cell>
          <table:table-cell office:value-type="float" office:value="16" table:style-name="ce1">
            <text:p>16</text:p>
          </table:table-cell>
          <table:table-cell office:value-type="float" office:value="471" table:style-name="ce1">
            <text:p>4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MRAEG LLANGENNECH</text:p>
          </table:table-cell>
          <table:table-cell office:value-type="float" office:value="16" table:style-name="ce1">
            <text:p>16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ABERGWILI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AUGHARNE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DDAROG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FERRYSIDE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LLANLLWNI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MARY'S (LLANELLI)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MARY'S (CARMARTHEN)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BOYR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NTIP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MODEL</text:p>
          </table:table-cell>
          <table:table-cell office:value-type="float" office:value="15" table:style-name="ce1">
            <text:p>15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RYNMILL SCHOOL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adl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wmrhydyceirw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ANYGRAIG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ENDRO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LAIS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RANGE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HAFOD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Lon Las</text:p>
          </table:table-cell>
          <table:table-cell office:value-type="float" office:value="21" table:style-name="ce1">
            <text:p>21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ORRIST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OYSTERMOUT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CHWY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LASMAR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KET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HELEN'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ERRACE ROAD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OWNHILL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AUNARLWYD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AUN WEN SCHOOL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WYD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NYSTAWE PRIMARY SCHOOL</text:p>
          </table:table-cell>
          <table:table-cell office:value-type="float" office:value="6" table:style-name="ce1">
            <text:p>6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AS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RTMEA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AYALS PRIMARY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WMGLAS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LAENYMAES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rallw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ARKLAND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Newto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WHITESTONE PRIMARY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HENDREFOILAN PRIMARY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BRYNYMOR</text:p>
          </table:table-cell>
          <table:table-cell office:value-type="float" office:value="11" table:style-name="ce1">
            <text:p>11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ston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ASLLWCHW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ILA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RWYS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LLANGYFELA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LLANRHIDIAN PRIMARY</text:p>
          </table:table-cell>
          <table:table-cell office:value-type="float" office:value="8" table:style-name="ce1">
            <text:p>8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CLAWDD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GELLI PRIMARY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LLERGAE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YRHEOL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ARDDULAI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BRYNIAGO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LLIW PRIMARY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RE UCHAF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PONTYBRENIN</text:p>
          </table:table-cell>
          <table:table-cell office:value-type="float" office:value="21" table:style-name="ce1">
            <text:p>21</text:p>
          </table:table-cell>
          <table:table-cell office:value-type="float" office:value="597" table:style-name="ce1">
            <text:p>5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RAIGFELE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NARD PRIMARY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KNELSTON PRIMARY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-Y-FRO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YBRENI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TALYCOPA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LYNCOLLE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Y LOGIN FACH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TIRDEUNAW</text:p>
          </table:table-cell>
          <table:table-cell office:value-type="float" office:value="15" table:style-name="ce1">
            <text:p>15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Gellionnen</text:p>
          </table:table-cell>
          <table:table-cell office:value-type="float" office:value="12" table:style-name="ce1">
            <text:p>12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RS COMMUNITY SCHOOL</text:p>
          </table:table-cell>
          <table:table-cell office:value-type="float" office:value="13" table:style-name="ce1">
            <text:p>13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A VIEW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.G.G. Llwynderw</text:p>
          </table:table-cell>
          <table:table-cell office:value-type="float" office:value="13" table:style-name="ce1">
            <text:p>13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rchgrove Primary</text:p>
          </table:table-cell>
          <table:table-cell office:value-type="float" office:value="17" table:style-name="ce1">
            <text:p>17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UNVANT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WYROSYD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WERTO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'r Graig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GG TANYLAN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urlais Primary School</text:p>
          </table:table-cell>
          <table:table-cell office:value-type="float" office:value="21" table:style-name="ce1">
            <text:p>21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lydach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mraeg Y Cwm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rseino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rynhyfryd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54" table:style-name="ce1">
            <text:p>4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. DAVID'S R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ILLTYDS PRIMARY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HRISTCHURCH CHURCH IN WALES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JOSEPH'S R.C. PRIMARY</text:p>
          </table:table-cell>
          <table:table-cell office:value-type="float" office:value="8" table:style-name="ce1">
            <text:p>8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lltwe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dulais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gwrac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hondda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agla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wmllynfell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eunant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ymly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ned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mer Afan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odre'rgrai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Easter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no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Glyncorrwg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Gwaun Cae Gurwen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atwg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Rhosafan</text:p>
          </table:table-cell>
          <table:table-cell office:value-type="float" office:value="16" table:style-name="ce1">
            <text:p>16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andfields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astell-nedd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oeser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ywyn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462" table:style-name="ce1">
            <text:p>4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Llangiwg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onnau Primary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nysfach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laenbagla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Rhos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Blaendulais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Rhydyfro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Cwm Nedd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Tairgwaith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Trebannws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Pontardawe</text:p>
          </table:table-cell>
          <table:table-cell office:value-type="float" office:value="12" table:style-name="ce1">
            <text:p>12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Waunceirch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ilffriw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GG Tyle'r Ynn</text:p>
          </table:table-cell>
          <table:table-cell office:value-type="float" office:value="10" table:style-name="ce1">
            <text:p>1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oed Hirwau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oedffranc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n Afa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wel Y Mor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rynallt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afa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entral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bbe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li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Carreg Hir</text:p>
          </table:table-cell>
          <table:table-cell office:value-type="float" office:value="16" table:style-name="ce1">
            <text:p>16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's Catholic Primary School (Neath)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ryncoch CI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bercerdi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etw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laengarw Primary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menyn Primary</text:p>
          </table:table-cell>
          <table:table-cell office:value-type="float" office:value="14" table:style-name="ce1">
            <text:p>14</text:p>
          </table:table-cell>
          <table:table-cell office:value-type="float" office:value="404" table:style-name="ce1">
            <text:p>4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tirion Infants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EFN CRIBWR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ety Primary</text:p>
          </table:table-cell>
          <table:table-cell office:value-type="float" office:value="16" table:style-name="ce1">
            <text:p>16</text:p>
          </table:table-cell>
          <table:table-cell office:value-type="float" office:value="476" table:style-name="ce1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wmfeli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FFALDAU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Gar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ychurch Llangrallo Primary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LANGYNWYD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ANTYFFYLL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antymoe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ewton Primary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NOTTAGE COUNTY PRIMARY</text:p>
          </table:table-cell>
          <table:table-cell office:value-type="float" office:value="15" table:style-name="ce1">
            <text:p>15</text:p>
          </table:table-cell>
          <table:table-cell office:value-type="float" office:value="379" table:style-name="ce1">
            <text:p>3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-y-Bont Primary</text:p>
          </table:table-cell>
          <table:table-cell office:value-type="float" office:value="12" table:style-name="ce1">
            <text:p>12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il Primary</text:p>
          </table:table-cell>
          <table:table-cell office:value-type="float" office:value="9" table:style-name="ce1">
            <text:p>9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lasnewyd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relale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GG Cynwyd Sant</text:p>
          </table:table-cell>
          <table:table-cell office:value-type="float" office:value="11" table:style-name="ce1">
            <text:p>11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ynyrheol Primary School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ROES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ORNELI PRIMARY</text:p>
          </table:table-cell>
          <table:table-cell office:value-type="float" office:value="11" table:style-name="ce1">
            <text:p>11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LANGEWYDD JUNIOR SCHOOL</text:p>
          </table:table-cell>
          <table:table-cell office:value-type="float" office:value="14" table:style-name="ce1">
            <text:p>14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orthcawl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GYMRAEG BRO OGWR</text:p>
          </table:table-cell>
          <table:table-cell office:value-type="float" office:value="15" table:style-name="ce1">
            <text:p>15</text:p>
          </table:table-cell>
          <table:table-cell office:value-type="float" office:value="401" table:style-name="ce1">
            <text:p>4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EFN GLAS INFANTS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WEST PARK PRIMARY</text:p>
          </table:table-cell>
          <table:table-cell office:value-type="float" office:value="16" table:style-name="ce1">
            <text:p>16</text:p>
          </table:table-cell>
          <table:table-cell office:value-type="float" office:value="433" table:style-name="ce1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fon y Feli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ondu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Y FERCH O'R SGER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10" table:style-name="ce1">
            <text:p>10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Maes Yr Haul Broadlands</text:p>
          </table:table-cell>
          <table:table-cell office:value-type="float" office:value="17" table:style-name="ce1">
            <text:p>17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YNCETHIN PRIMARY</text:p>
          </table:table-cell>
          <table:table-cell office:value-type="float" office:value="11" table:style-name="ce1">
            <text:p>11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Ogmore Val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coed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Oldcastle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Brackla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aerau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Litchard Primary</text:p>
          </table:table-cell>
          <table:table-cell office:value-type="float" office:value="17" table:style-name="ce1">
            <text:p>17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Tremains Primary School</text:p>
          </table:table-cell>
          <table:table-cell office:value-type="float" office:value="19" table:style-name="ce1">
            <text:p>19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Mynydd Cynffig Primary</text:p>
          </table:table-cell>
          <table:table-cell office:value-type="float" office:value="17" table:style-name="ce1">
            <text:p>17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nyfai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. MARY`S &amp; ST. PATRICK`S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. Robert's RC Primary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t Mary's R 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Archdeacon John Lewis C in W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ALBER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BARRY ISLAN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OG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OLCOT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FAIRFIELD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GLADSTON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High Street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HOLTO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2" table:style-name="ce1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JENNER PAR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CARFAN PRIMARY SCHOOL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FAIR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GA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ALMERST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RHWS COUN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ULLY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VICTORI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ATHA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ILLTYD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EVENLOD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7" table:style-name="ce1">
            <text:p>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DOUGH COUNTY PRIMARY</text:p>
          </table:table-cell>
          <table:table-cell office:value-type="float" office:value="10" table:style-name="ce1">
            <text:p>10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 BONT FAE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PEN-Y-GARTH</text:p>
          </table:table-cell>
          <table:table-cell office:value-type="float" office:value="14" table:style-name="ce1">
            <text:p>14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Sant Baruc</text:p>
          </table:table-cell>
          <table:table-cell office:value-type="float" office:value="8" table:style-name="ce1">
            <text:p>8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IOLO MORGANWG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SANT CURIG</text:p>
          </table:table-cell>
          <table:table-cell office:value-type="float" office:value="16" table:style-name="ce1">
            <text:p>16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GWAUN Y NANT</text:p>
          </table:table-cell>
          <table:table-cell office:value-type="float" office:value="10" table:style-name="ce1">
            <text:p>10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ADOXTO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ROMILLY PRIMARY SCHOOL</text:p>
          </table:table-cell>
          <table:table-cell office:value-type="float" office:value="25" table:style-name="ce1">
            <text:p>25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Gymraeg Dewi Sant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DINAS POWYS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Ysgol Y Ddraig</text:p>
          </table:table-cell>
          <table:table-cell office:value-type="float" office:value="14" table:style-name="ce1">
            <text:p>14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NICHOLAS C/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TERSTON-SUPER-ELY PRIMARY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GWENFO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Brides C 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Wick and Marcross C/W Primary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NDOYLAN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ANDREW'S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LLANSANNOR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DAVID'S CHURCH-IN-WALES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. JOSEPH'S R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ALL SAINTS C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DERYN PRIMARY</text:p>
          </table:table-cell>
          <table:table-cell office:value-type="float" office:value="7" table:style-name="ce1">
            <text:p>7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OAKLAND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law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NANT COUNTY PRIMARY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ILFYNYDD PRIMARY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rynnau Primary</text:p>
          </table:table-cell>
          <table:table-cell office:value-type="float" office:value="9" table:style-name="ce1">
            <text:p>9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OEDPENMAEN COUNTY PRIMARY</text:p>
          </table:table-cell>
          <table:table-cell office:value-type="float" office:value="9" table:style-name="ce1">
            <text:p>9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ODRINGALLT PRIMARY SCHOOL.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LAENGWAWR PRIMARY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oedyla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egarw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lai Primary</text:p>
          </table:table-cell>
          <table:table-cell office:value-type="float" office:value="14" table:style-name="ce1">
            <text:p>14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OLAU PRIMARY</text:p>
          </table:table-cell>
          <table:table-cell office:value-type="float" office:value="19" table:style-name="ce1">
            <text:p>19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pcoch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ado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Ffynnon Taf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AWTHOR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RRAN PARK PRIMARY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ILLTUD FAERDREF PRIMARY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ELLI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trisant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afod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S-Y-COED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DAR COUNT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ARCLEWIS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hara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NYPIA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RRENLA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ANHARI PRIMARY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yclun Primary</text:p>
          </table:table-cell>
          <table:table-cell office:value-type="float" office:value="16" table:style-name="ce1">
            <text:p>16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ARC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Rhigos Primary School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IRWAU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DCOED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allwng Infants School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GEULAN PRIMARY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rhondda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hopcyn Primary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NTYGWAITH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ROBART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PONTSIONNORTON school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EOL Y CELYN BILINGUAL PRIMARY</text:p>
          </table:table-cell>
          <table:table-cell office:value-type="float" office:value="13" table:style-name="ce1">
            <text:p>13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 PENTRE JUNIOR SCHOOL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raig yr Hes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Llwyn-crw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 Pentre Infants</text:p>
          </table:table-cell>
          <table:table-cell office:value-type="float" office:value="6" table:style-name="ce1">
            <text:p>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ABERDAR</text:p>
          </table:table-cell>
          <table:table-cell office:value-type="float" office:value="15" table:style-name="ce1">
            <text:p>15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ALAW COUN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lenboi Community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ef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ORCHY PRIMARY</text:p>
          </table:table-cell>
          <table:table-cell office:value-type="float" office:value="14" table:style-name="ce1">
            <text:p>14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ILLIAMSTOWN PRIMARY</text:p>
          </table:table-cell>
          <table:table-cell office:value-type="float" office:value="14" table:style-name="ce1">
            <text:p>14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sybry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YLORSTOW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ref-y-Rhyg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Tonyrefail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gawsi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LLWYNCELYN</text:p>
          </table:table-cell>
          <table:table-cell office:value-type="float" office:value="11" table:style-name="ce1">
            <text:p>11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NRADD GYMRAEG YNYSWEN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Tonysguboriau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 G. G. G. Llantrisant</text:p>
          </table:table-cell>
          <table:table-cell office:value-type="float" office:value="10" table:style-name="ce1">
            <text:p>10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BODRINGALLT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 CASTELLAU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.G.G. Llyn-y-Forwyn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EVAN JAMES</text:p>
          </table:table-cell>
          <table:table-cell office:value-type="float" office:value="11" table:style-name="ce1">
            <text:p>11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sgol Gymraeg Abercynon</text:p>
          </table:table-cell>
          <table:table-cell office:value-type="float" office:value="11" table:style-name="ce1">
            <text:p>11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GG BRONLLWYN School</text:p>
          </table:table-cell>
          <table:table-cell office:value-type="float" office:value="8" table:style-name="ce1">
            <text:p>8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SKIN PRIMARY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pych Community Primary Scho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endreforg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renglyn Primary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ywaun Community School</text:p>
          </table:table-cell>
          <table:table-cell office:value-type="float" office:value="10" table:style-name="ce1">
            <text:p>10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rhys Community Primary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waunmeisgyn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Gwauncely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nrhiwceibr Primary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yshir Community Primary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dare Park Primary</text:p>
          </table:table-cell>
          <table:table-cell office:value-type="float" office:value="10" table:style-name="ce1">
            <text:p>10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aerdy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bach Community Primary</text:p>
          </table:table-cell>
          <table:table-cell office:value-type="float" office:value="12" table:style-name="ce1">
            <text:p>12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ysboeth Community Primary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cynon Primary</text:p>
          </table:table-cell>
          <table:table-cell office:value-type="float" office:value="11" table:style-name="ce1">
            <text:p>11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mmer Primary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aman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Our Lady's R.C.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T MICHAELS PRIMARY</text:p>
          </table:table-cell>
          <table:table-cell office:value-type="float" office:value="8" table:style-name="ce1">
            <text:p>8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.S.Gabriel and Raphael Prim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BERDARE TOWN C IN W PRIMARY</text:p>
          </table:table-cell>
          <table:table-cell office:value-type="float" office:value="11" table:style-name="ce1">
            <text:p>11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WMBACH CHURCH IN WALES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Abercanaid Community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yfarthfa Par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aedraw Primary</text:p>
          </table:table-cell>
          <table:table-cell office:value-type="float" office:value="10" table:style-name="ce1">
            <text:p>10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ellifaelo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ANTYSGALLOG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waunfarren Primary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Heolgerrig Community School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NYSOWEN PRIMARY</text:p>
          </table:table-cell>
          <table:table-cell office:value-type="float" office:value="13" table:style-name="ce1">
            <text:p>13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 SANTES TUDFUL</text:p>
          </table:table-cell>
          <table:table-cell office:value-type="float" office:value="18" table:style-name="ce1">
            <text:p>1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RELEWI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-Y-GRAIG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Ysgol Gymraeg Rhyd-y-grug</text:p>
          </table:table-cell>
          <table:table-cell office:value-type="float" office:value="11" table:style-name="ce1">
            <text:p>11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OED Y DDERWE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wynyrodyn Community School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Edwardsvill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Troedyrhiw Commmunity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Dowlai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Goetre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. Illtyds R.C.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.MARY'S CATHOLIC PRIMARY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t Aloysius RC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gam Primary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Fleur-de-Lys Primary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OED-Y-BRAIN PRIMARY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rkham Primary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ABER JUNIOR SCHOOL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ibanus Primary</text:p>
          </table:table-cell>
          <table:table-cell office:value-type="float" office:value="13" table:style-name="ce1">
            <text:p>13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ontllanfrait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Deri Primary School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rumlin High Level Primary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TWYNMAWR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DERWENDEG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newydd Primary School.</text:p>
          </table:table-cell>
          <table:table-cell office:value-type="float" office:value="11" table:style-name="ce1">
            <text:p>11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carn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Waunfawr Primary</text:p>
          </table:table-cell>
          <table:table-cell office:value-type="float" office:value="6" table:style-name="ce1">
            <text:p>6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isca Primary</text:p>
          </table:table-cell>
          <table:table-cell office:value-type="float" office:value="12" table:style-name="ce1">
            <text:p>12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Fochriw Primary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ILFACH FARGOED PRIMARY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 JUNIOR SCHOOL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 INFANTS SCHOOL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goed Primary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lancaeach Junior School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Llanfabon Infants School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HYDRI PRIMARY SCHOOL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ANT Y PARC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antside Primary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iryberth Primary</text:p>
          </table:table-cell>
          <table:table-cell office:value-type="float" office:value="8" table:style-name="ce1">
            <text:p>8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 Isaf Infants School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 IFOR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RYN PRIMARY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IFOR BACH</text:p>
          </table:table-cell>
          <table:table-cell office:value-type="float" office:value="10" table:style-name="ce1">
            <text:p>10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Abercarn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reenhill Primary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CAERFFILI</text:p>
          </table:table-cell>
          <table:table-cell office:value-type="float" office:value="14" table:style-name="ce1">
            <text:p>14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GILFACH FARGOD</text:p>
          </table:table-cell>
          <table:table-cell office:value-type="float" office:value="4" table:style-name="ce1">
            <text:p>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NYSDDU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UPPER RHYMNE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Y Lawnt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ryn Awel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Trelyn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HILLIPSTOWN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ESYCWMMER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edwas Junior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achen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edwas Infants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HENDREDENNY PARK PRIMARY</text:p>
          </table:table-cell>
          <table:table-cell office:value-type="float" office:value="10" table:style-name="ce1">
            <text:p>10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 Glas Infants School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ABER INFANTS SCHOOL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BRO ALLTA</text:p>
          </table:table-cell>
          <table:table-cell office:value-type="float" office:value="13" table:style-name="ce1">
            <text:p>13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mfelinfach Primary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MRAEG CWM GWYDDON</text:p>
          </table:table-cell>
          <table:table-cell office:value-type="float" office:value="11" table:style-name="ce1">
            <text:p>11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 G G Y Castell</text:p>
          </table:table-cell>
          <table:table-cell office:value-type="float" office:value="18" table:style-name="ce1">
            <text:p>18</text:p>
          </table:table-cell>
          <table:table-cell office:value-type="float" office:value="463" table:style-name="ce1">
            <text:p>4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wrt Rawlin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efn Fforest Primary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NLLWYN PRIMARY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Blackwood Primary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GLYN-GAER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ark Primary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Aberbargoed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rinant Primary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 Sign Primary School</text:p>
          </table:table-cell>
          <table:table-cell office:value-type="float" office:value="20" table:style-name="ce1">
            <text:p>20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yn-Y-Wern Primary</text:p>
          </table:table-cell>
          <table:table-cell office:value-type="float" office:value="11" table:style-name="ce1">
            <text:p>11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Twyn Primary</text:p>
          </table:table-cell>
          <table:table-cell office:value-type="float" office:value="17" table:style-name="ce1">
            <text:p>17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White Rose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Bro Sannan</text:p>
          </table:table-cell>
          <table:table-cell office:value-type="float" office:value="7" table:style-name="ce1">
            <text:p>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lasyfeli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Jame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09" table:style-name="ce1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Gwladys Bargoed School</text:p>
          </table:table-cell>
          <table:table-cell office:value-type="float" office:value="16" table:style-name="ce1">
            <text:p>16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Rhiw syr Dafydd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trad Mynach Primary</text:p>
          </table:table-cell>
          <table:table-cell office:value-type="float" office:value="16" table:style-name="ce1">
            <text:p>16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Gynradd Gymraeg Cwm Derwen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Ysgol Penalltau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t Helens RC Primary</text:p>
          </table:table-cell>
          <table:table-cell office:value-type="float" office:value="10" table:style-name="ce1">
            <text:p>10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ryn Ba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lanhow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Deighton Junior and Infants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eorgetown Junior and Infants</text:p>
          </table:table-cell>
          <table:table-cell office:value-type="float" office:value="16" table:style-name="ce1">
            <text:p>16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OFRYDD PRIMARY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wm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aufort Hill Primary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illowtow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laen-y-Cwm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sgol Gymraeg Brohelyg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GLYNCOED PRIMARY</text:p>
          </table:table-cell>
          <table:table-cell office:value-type="float" office:value="13" table:style-name="ce1">
            <text:p>13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Rhos y Fedwen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struth Primary</text:p>
          </table:table-cell>
          <table:table-cell office:value-type="float" office:value="14" table:style-name="ce1">
            <text:p>14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Illtyd'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oed y Gar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 MARY'S ROMAN CATHOLIC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MARY'S CHURCH SCHOOL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All Saints R.C.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t. Joseph's R.C. Primary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Llanyrafo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aendy Junior and Infants</text:p>
          </table:table-cell>
          <table:table-cell office:value-type="float" office:value="10" table:style-name="ce1">
            <text:p>1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ontnewydd Primary &amp; Nursery</text:p>
          </table:table-cell>
          <table:table-cell office:value-type="float" office:value="18" table:style-name="ce1">
            <text:p>18</text:p>
          </table:table-cell>
          <table:table-cell office:value-type="float" office:value="396" table:style-name="ce1">
            <text:p>3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reenmeadow Primary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wmffrwdoer Primary</text:p>
          </table:table-cell>
          <table:table-cell office:value-type="float" office:value="10" table:style-name="ce1">
            <text:p>10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eorge Stree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Gymraeg Cwmbran Primary</text:p>
          </table:table-cell>
          <table:table-cell office:value-type="float" office:value="13" table:style-name="ce1">
            <text:p>13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arnteg Primary</text:p>
          </table:table-cell>
          <table:table-cell office:value-type="float" office:value="15" table:style-name="ce1">
            <text:p>15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BRYN ONNEN</text:p>
          </table:table-cell>
          <table:table-cell office:value-type="float" office:value="8" table:style-name="ce1">
            <text:p>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Woodlands Community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ew Inn Primary School</text:p>
          </table:table-cell>
          <table:table-cell office:value-type="float" office:value="21" table:style-name="ce1">
            <text:p>21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Griffithstown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oed Ev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roesyceiliog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19" table:style-name="ce1">
            <text:p>4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ant Cely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sgol Panteg</text:p>
          </table:table-cell>
          <table:table-cell office:value-type="float" office:value="15" table:style-name="ce1">
            <text:p>15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wmbran R.C. Jnr. &amp; Infts.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t. Davids Cwmbran R.C. School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enllys Church in Wale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adre Pio RC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ONTHIR CHURCH IN WALES SCHOOL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Gilwer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Goytre Fawr Primary</text:p>
          </table:table-cell>
          <table:table-cell office:value-type="float" office:value="7" table:style-name="ce1">
            <text:p>7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Und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ROGIET COUNTY PRIMARY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mbroke Primary</text:p>
          </table:table-cell>
          <table:table-cell office:value-type="float" office:value="9" table:style-name="ce1">
            <text:p>9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hornwell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urand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dogo Primary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hirenewton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rellech Junior &amp; Infant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The Dell Primary</text:p>
          </table:table-cell>
          <table:table-cell office:value-type="float" office:value="14" table:style-name="ce1">
            <text:p>14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vermonnow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ross Ash County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Ysgol Gymraeg Y Fenni</text:p>
          </table:table-cell>
          <table:table-cell office:value-type="float" office:value="11" table:style-name="ce1">
            <text:p>11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YSGOL GYMRAEG Y FFIN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antref Primary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eri View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KYMIN VIE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Castle Park Primary School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foist Fawr Primary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Dewstow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Llantilio Pertholey CV Primary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Us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Raglan Primary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sbaston Church in Wales School</text:p>
          </table:table-cell>
          <table:table-cell office:value-type="float" office:value="7" table:style-name="ce1">
            <text:p>7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agor V A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Our Lady &amp; St Michael's RC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T MARY'S R.C.P.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ARCHBISHOP ROWAN WILLIAMS VA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lytha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rindau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Eveswe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esglas Primary &amp; Nursery</text:p>
          </table:table-cell>
          <table:table-cell office:value-type="float" office:value="13" table:style-name="ce1">
            <text:p>13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indee Primary</text:p>
          </table:table-cell>
          <table:table-cell office:value-type="float" office:value="20" table:style-name="ce1">
            <text:p>20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Court Primary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Woolos Primary</text:p>
          </table:table-cell>
          <table:table-cell office:value-type="float" office:value="14" table:style-name="ce1">
            <text:p>14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omerton Primary</text:p>
          </table:table-cell>
          <table:table-cell office:value-type="float" office:value="8" table:style-name="ce1">
            <text:p>8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sllwch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Park Jnr &amp; Infts.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angstone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lanmartin Junior &amp; Infants</text:p>
          </table:table-cell>
          <table:table-cell office:value-type="float" office:value="8" table:style-name="ce1">
            <text:p>8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rshfiel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unt Pleasant Primary</text:p>
          </table:table-cell>
          <table:table-cell office:value-type="float" office:value="9" table:style-name="ce1">
            <text:p>9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Rogerstone Primary</text:p>
          </table:table-cell>
          <table:table-cell office:value-type="float" office:value="20" table:style-name="ce1">
            <text:p>20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HIGH CROSS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ntrepoeth Primary</text:p>
          </table:table-cell>
          <table:table-cell office:value-type="float" office:value="16" table:style-name="ce1">
            <text:p>16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illgwenlly Primary School</text:p>
          </table:table-cell>
          <table:table-cell office:value-type="float" office:value="22" table:style-name="ce1">
            <text:p>22</text:p>
          </table:table-cell>
          <table:table-cell office:value-type="float" office:value="643" table:style-name="ce1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Casnewydd</text:p>
          </table:table-cell>
          <table:table-cell office:value-type="float" office:value="16" table:style-name="ce1">
            <text:p>16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Alway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RINGLAND PRIMARY</text:p>
          </table:table-cell>
          <table:table-cell office:value-type="float" office:value="11" table:style-name="ce1">
            <text:p>11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illbrook Primary</text:p>
          </table:table-cell>
          <table:table-cell office:value-type="float" office:value="13" table:style-name="ce1">
            <text:p>13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now Primary</text:p>
          </table:table-cell>
          <table:table-cell office:value-type="float" office:value="17" table:style-name="ce1">
            <text:p>17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n Usk Primary</text:p>
          </table:table-cell>
          <table:table-cell office:value-type="float" office:value="23" table:style-name="ce1">
            <text:p>23</text:p>
          </table:table-cell>
          <table:table-cell office:value-type="float" office:value="679" table:style-name="ce1">
            <text:p>6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Ifor Hael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Lliswerry Primary School</text:p>
          </table:table-cell>
          <table:table-cell office:value-type="float" office:value="24" table:style-name="ce1">
            <text:p>24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Julians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62" table:style-name="ce1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Bro Teyrnon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aerleon Lodge Hill Primary</text:p>
          </table:table-cell>
          <table:table-cell office:value-type="float" office:value="14" table:style-name="ce1">
            <text:p>14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Andrews Primary School</text:p>
          </table:table-cell>
          <table:table-cell office:value-type="float" office:value="26" table:style-name="ce1">
            <text:p>26</text:p>
          </table:table-cell>
          <table:table-cell office:value-type="float" office:value="710" table:style-name="ce1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aer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Tredegar Park Primary</text:p>
          </table:table-cell>
          <table:table-cell office:value-type="float" office:value="17" table:style-name="ce1">
            <text:p>17</text:p>
          </table:table-cell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Jubilee Park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ilton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Glan Lly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Davids Primary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Josephs R.C. Jnr. &amp; Infts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Marys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Michael's RC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 Patricks R.C. Primary</text:p>
          </table:table-cell>
          <table:table-cell office:value-type="float" office:value="9" table:style-name="ce1">
            <text:p>9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t. Gabriel's R.C.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Charles Williams Church In Wales Primary School</text:p>
          </table:table-cell>
          <table:table-cell office:value-type="float" office:value="20" table:style-name="ce1">
            <text:p>2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ILLBANK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DAMSDOWN PRIMARY</text:p>
          </table:table-cell>
          <table:table-cell office:value-type="float" office:value="16" table:style-name="ce1">
            <text:p>16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BANY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LENSBANK PRIMARY SCHOOL</text:p>
          </table:table-cell>
          <table:table-cell office:value-type="float" office:value="10" table:style-name="ce1">
            <text:p>10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ADEN POWELL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IRCHGROV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ELAI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FAIRWATE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ABALFA PRIMARY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Kitchene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ANSDOWNE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OORLAND PRIMARY</text:p>
          </table:table-cell>
          <table:table-cell office:value-type="float" office:value="16" table:style-name="ce1">
            <text:p>16</text:p>
          </table:table-cell>
          <table:table-cell office:value-type="float" office:value="438" table:style-name="ce1">
            <text:p>4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adnor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YDYPENAU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OATH PAR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REENWA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ACEY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ON-YR-YWE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TER LEA PRIMARY SCHOOL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HAFOD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34" table:style-name="ce1">
            <text:p>4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-Y-Bry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OED GLAS C P SCHOOL</text:p>
          </table:table-cell>
          <table:table-cell office:value-type="float" office:value="21" table:style-name="ce1">
            <text:p>21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AKESIDE PRIMARY SCHOOL</text:p>
          </table:table-cell>
          <table:table-cell office:value-type="float" office:value="17" table:style-name="ce1">
            <text:p>17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TREBANE PRIMARY SCHOOL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OUNT STUART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ISHEN FACH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IWBEINA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706" table:style-name="ce1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EDEYR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RINGWOOD PRIMARY SCHOOL</text:p>
          </table:table-cell>
          <table:table-cell office:value-type="float" office:value="12" table:style-name="ce1">
            <text:p>12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INIAN PARK PRIMARY SCHOOL</text:p>
          </table:table-cell>
          <table:table-cell office:value-type="float" office:value="23" table:style-name="ce1">
            <text:p>23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ORYTON PRIMARY</text:p>
          </table:table-cell>
          <table:table-cell office:value-type="float" office:value="9" table:style-name="ce1">
            <text:p>9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CELY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 G G Gwaelod y Garth</text:p>
          </table:table-cell>
          <table:table-cell office:value-type="float" office:value="11" table:style-name="ce1">
            <text:p>11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ADYR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ongwynlais Primary School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YSFAE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RYN DERI PRIMARY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OAKFIELD PRIMARY SCHOOL</text:p>
          </table:table-cell>
          <table:table-cell office:value-type="float" office:value="18" table:style-name="ce1">
            <text:p>18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MELIN GRUFFYDD</text:p>
          </table:table-cell>
          <table:table-cell office:value-type="float" office:value="16" table:style-name="ce1">
            <text:p>16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Y Wern</text:p>
          </table:table-cell>
          <table:table-cell office:value-type="float" office:value="23" table:style-name="ce1">
            <text:p>23</text:p>
          </table:table-cell>
          <table:table-cell office:value-type="float" office:value="666" table:style-name="ce1">
            <text:p>6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COED Y GOF</text:p>
          </table:table-cell>
          <table:table-cell office:value-type="float" office:value="11" table:style-name="ce1">
            <text:p>11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BRO EIRWG</text:p>
          </table:table-cell>
          <table:table-cell office:value-type="float" office:value="16" table:style-name="ce1">
            <text:p>16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TREGANNA</text:p>
          </table:table-cell>
          <table:table-cell office:value-type="float" office:value="23" table:style-name="ce1">
            <text:p>23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ILLOWBROOK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TYRCH PRIMARY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HORNHILL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PENCAE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eadowlane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MYNYDD BYCHAN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REIGIAU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PWLL COCH</text:p>
          </table:table-cell>
          <table:table-cell office:value-type="float" office:value="15" table:style-name="ce1">
            <text:p>15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Y Berllan Deg</text:p>
          </table:table-cell>
          <table:table-cell office:value-type="float" office:value="16" table:style-name="ce1">
            <text:p>16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ADSTONE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AN YR AFON PRIMARY SCHOOL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rangetown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erbert Thompson Primary</text:p>
          </table:table-cell>
          <table:table-cell office:value-type="float" office:value="18" table:style-name="ce1">
            <text:p>18</text:p>
          </table:table-cell>
          <table:table-cell office:value-type="float" office:value="496" table:style-name="ce1">
            <text:p>4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lan Morfa</text:p>
          </table:table-cell>
          <table:table-cell office:value-type="float" office:value="10" table:style-name="ce1">
            <text:p>1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Pen Y Pil</text:p>
          </table:table-cell>
          <table:table-cell office:value-type="float" office:value="9" table:style-name="ce1">
            <text:p>9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mraeg Nant Caerau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umney Primary</text:p>
          </table:table-cell>
          <table:table-cell office:value-type="float" office:value="16" table:style-name="ce1">
            <text:p>16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indsor Clive Primary</text:p>
          </table:table-cell>
          <table:table-cell office:value-type="float" office:value="17" table:style-name="ce1">
            <text:p>17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vern Primary</text:p>
          </table:table-cell>
          <table:table-cell office:value-type="float" office:value="18" table:style-name="ce1">
            <text:p>18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awthorn Primary</text:p>
          </table:table-cell>
          <table:table-cell office:value-type="float" office:value="9" table:style-name="ce1">
            <text:p>9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anescourt Primary</text:p>
          </table:table-cell>
          <table:table-cell office:value-type="float" office:value="16" table:style-name="ce1">
            <text:p>16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ywel Dda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6" table:style-name="ce1">
            <text:p>6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owbridge Primary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lan Ceubal</text:p>
          </table:table-cell>
          <table:table-cell office:value-type="float" office:value="9" table:style-name="ce1">
            <text:p>9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Marlborough Primary</text:p>
          </table:table-cell>
          <table:table-cell office:value-type="float" office:value="17" table:style-name="ce1">
            <text:p>17</text:p>
          </table:table-cell>
          <table:table-cell office:value-type="float" office:value="508" table:style-name="ce1">
            <text:p>5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ncaerau Primary</text:p>
          </table:table-cell>
          <table:table-cell office:value-type="float" office:value="9" table:style-name="ce1">
            <text:p>9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Glyncoed Primary</text:p>
          </table:table-cell>
          <table:table-cell office:value-type="float" office:value="16" table:style-name="ce1">
            <text:p>16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Whitchurch Primary</text:p>
          </table:table-cell>
          <table:table-cell office:value-type="float" office:value="23" table:style-name="ce1">
            <text:p>23</text:p>
          </table:table-cell>
          <table:table-cell office:value-type="float" office:value="706" table:style-name="ce1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ontprennau</text:p>
          </table:table-cell>
          <table:table-cell office:value-type="float" office:value="16" table:style-name="ce1">
            <text:p>16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owardian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Ysgol Gynradd Gymraeg Hamadryad</text:p>
          </table:table-cell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ALBAN'S RC PRIMARY SCHOOL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CUTHBERT'S RC PRIMARY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Joseph's RC School</text:p>
          </table:table-cell>
          <table:table-cell office:value-type="float" office:value="9" table:style-name="ce1">
            <text:p>9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MARY'S R.C.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PATRICK'S R C SCHOOL</text:p>
          </table:table-cell>
          <table:table-cell office:value-type="float" office:value="10" table:style-name="ce1">
            <text:p>10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PETER'S PRIMARY SCHOOL</text:p>
          </table:table-cell>
          <table:table-cell office:value-type="float" office:value="16" table:style-name="ce1">
            <text:p>16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Cadoc's Catholic Primary</text:p>
          </table:table-cell>
          <table:table-cell office:value-type="float" office:value="13" table:style-name="ce1">
            <text:p>13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MONICAS C/W PRIMARY SCHOOL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PAUL'S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TREDEGARVILLE C/W PRIMARY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LLANDAFF CITY PRIMARY SCHOOL</text:p>
          </table:table-cell>
          <table:table-cell office:value-type="float" office:value="14" table:style-name="ce1">
            <text:p>14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HRIST THE KING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John Lloyd</text:p>
          </table:table-cell>
          <table:table-cell office:value-type="float" office:value="12" table:style-name="ce1">
            <text:p>12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HOLY FAMILY R.C. PRIMARY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LL SAINTS C/W PRIMARY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FAGANS CHURCH IN WALES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BERNADETTES PRIMARY SCHOOL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DAVID'S C/W PRIMARY SCHOOL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BISHOP CHILDS C/W PRIMARY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 PHILIP EVANS PRIMARY SCHOOL</text:p>
          </table:table-cell>
          <table:table-cell office:value-type="float" office:value="15" table:style-name="ce1">
            <text:p>15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t. Francis R. C. Primary Sch.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number-rows-repeated="1047356" table:style-name="ro3">
          <table:table-cell table:number-columns-repeated="16384"/>
        </table:table-row>
      </table:table>
      <table:database-ranges>
        <table:database-range table:target-range-address="Table1.A3:Table1.E12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pe, Joshua (KAS)</meta:initial-creator>
    <dc:creator>CoxJ</dc:creator>
    <meta:creation-date>2023-08-18T16:17:42Z</meta:creation-date>
    <dc:date>2023-09-15T08:41:37Z</dc:date>
  </office:meta>
</office:document-meta>
</file>