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Normal_32_2_32_2_32_2" style:data-style-name="N0">
      <style:table-cell-properties style:vertical-align="automatic" fo:background-color="transparent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13" style:family="table-cell" style:parent-style-name="Heading_32_1_32_2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normal" style:font-weight-asian="normal" style:font-weight-complex="normal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6"/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8680555555556cm"/>
    </style:style>
    <style:style style:name="co3" style:family="table-column">
      <style:table-column-properties fo:break-before="auto" style:column-width="9.59555555555556cm" style:use-optimal-column-width="true"/>
    </style:style>
    <style:style style:name="co4" style:family="table-column">
      <style:table-column-properties fo:break-before="auto" style:column-width="4.62138888888889cm" style:use-optimal-column-width="true"/>
    </style:style>
    <style:style style:name="co5" style:family="table-column">
      <style:table-column-properties fo:break-before="auto" style:column-width="2.80458333333333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centage of pupils aged 5 to 10 eligible for free school meals or transitionally protected, 50 primary schools with the highest percentage, 2023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Canran y disgyblion 5 i 10 oed sy’n gymwys i gael prydau ysgol am ddim neu o dan warchodaeth drosiannol, 50 o ysgolion cynradd ar ganran uchaf, 2023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Source: Pupil Level Annual School Census (PLASC)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Contact: school.stats@gov.wales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5">
            <text:p>Date: 25/09/2023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7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8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te 1</text:p>
          </table:table-cell>
          <table:table-cell office:value-type="string" table:style-name="ce10">
            <text:p>The table only includes schools with a minimum of 5 pupils aged 5 to 10 who are eligible for free school meals or transitionally protected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dex of Table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1">
            <text:p><text:a xlink:href="#Table_1.A1">Table 1</text:a></text:p>
          </table:table-cell>
          <table:table-cell office:value-type="string" table:style-name="ce11">
            <text:p><text:a xlink:href="#Table_1.A1">Percentage of pupils aged 5 to 10 eligible for free school meals or transitionally protected, 50 primary schools with the highest percentage, 2023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e_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2">
            <text:p>Percentage of pupils aged 5 to 10 eligible for free school meals or transitionally protected, 50 primary schools with the highest percentage,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This worksheet contains one table. Notes can be found on the cover 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School code</text:p>
          </table:table-cell>
          <table:table-cell office:value-type="string" table:style-name="ce14">
            <text:p>School name</text:p>
          </table:table-cell>
          <table:table-cell office:value-type="string" table:style-name="ce14">
            <text:p>Local authority</text:p>
          </table:table-cell>
          <table:table-cell office:value-type="string" table:style-name="ce14">
            <text:p>Percentage</text:p>
          </table:table-cell>
          <table:table-cell table:number-columns-repeated="3" table:style-name="ce14"/>
          <table:table-cell table:number-columns-repeated="16377"/>
        </table:table-row>
        <table:table-row table:style-name="ro2">
          <table:table-cell office:value-type="string" table:style-name="ce15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float" office:value="82.8" table:style-name="ce16">
            <text:p>82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float" office:value="81.400000000000006" table:style-name="ce16">
            <text:p>81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float" office:value="81.099999999999994" table:style-name="ce16">
            <text:p>81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float" office:value="80.599999999999994" table:style-name="ce16">
            <text:p>80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79.7" table:style-name="ce17">
            <text:p>79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float" office:value="79.3" table:style-name="ce16">
            <text:p>79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float" office:value="78.7" table:style-name="ce16">
            <text:p>7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float" office:value="77.8" table:style-name="ce16">
            <text:p>77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float" office:value="77.3" table:style-name="ce16">
            <text:p>77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76.8" table:style-name="ce16">
            <text:p>7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75.599999999999994" table:style-name="ce16">
            <text:p>7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float" office:value="74.400000000000006" table:style-name="ce16">
            <text:p>74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73.7" table:style-name="ce16">
            <text:p>73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float" office:value="73.3" table:style-name="ce16">
            <text:p>73.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float" office:value="72.8" table:style-name="ce16">
            <text:p>72.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float" office:value="72.599999999999994" table:style-name="ce16">
            <text:p>72.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float" office:value="72.5" table:style-name="ce16">
            <text:p>72.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float" office:value="72.400000000000006" table:style-name="ce16">
            <text:p>72.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float" office:value="72" table:style-name="ce16">
            <text:p>72.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float" office:value="70.900000000000006" table:style-name="ce16">
            <text:p>70.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float" office:value="70.400000000000006" table:style-name="ce16">
            <text:p>70.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float" office:value="70.3" table:style-name="ce16">
            <text:p>70.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float" office:value="70" table:style-name="ce16">
            <text:p>70.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float" office:value="69.8" table:style-name="ce16">
            <text:p>69.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float" office:value="69.599999999999994" table:style-name="ce16">
            <text:p>69.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float" office:value="68.7" table:style-name="ce16">
            <text:p>68.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float" office:value="68.599999999999994" table:style-name="ce16">
            <text:p>68.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68.099999999999994" table:style-name="ce16">
            <text:p>68.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8" table:style-name="ce16">
            <text:p>68.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float" office:value="67.8" table:style-name="ce16">
            <text:p>67.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float" office:value="67.8" table:style-name="ce16">
            <text:p>67.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float" office:value="67.599999999999994" table:style-name="ce16">
            <text:p>67.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float" office:value="67.400000000000006" table:style-name="ce16">
            <text:p>67.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float" office:value="67.400000000000006" table:style-name="ce16">
            <text:p>67.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float" office:value="67.400000000000006" table:style-name="ce16">
            <text:p>67.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float" office:value="66.900000000000006" table:style-name="ce16">
            <text:p>66.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float" office:value="66.7" table:style-name="ce16">
            <text:p>66.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float" office:value="66.5" table:style-name="ce16">
            <text:p>66.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float" office:value="66.400000000000006" table:style-name="ce16">
            <text:p>66.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float" office:value="66.2" table:style-name="ce16">
            <text:p>66.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float" office:value="65.900000000000006" table:style-name="ce16">
            <text:p>65.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float" office:value="65.7" table:style-name="ce16">
            <text:p>65.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float" office:value="64.900000000000006" table:style-name="ce16">
            <text:p>64.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float" office:value="64.8" table:style-name="ce16">
            <text:p>64.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float" office:value="64.5" table:style-name="ce16">
            <text:p>64.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float" office:value="64.400000000000006" table:style-name="ce16">
            <text:p>64.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float" office:value="64.099999999999994" table:style-name="ce16">
            <text:p>64.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4" table:style-name="ce16">
            <text:p>64.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float" office:value="63.1" table:style-name="ce16">
            <text:p>63.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3.1" table:style-name="ce16">
            <text:p>63.1</text:p>
          </table:table-cell>
          <table:table-cell table:number-columns-repeated="16380"/>
        </table:table-row>
        <table:table-row table:number-rows-repeated="1048523" table:style-name="ro2">
          <table:table-cell table:number-columns-repeated="16384"/>
        </table:table-row>
      </table:table>
      <table:database-ranges>
        <table:database-range table:target-range-address="Table_1.A3:Table_1.D5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Foulkes, Stephen (KAS)</meta:initial-creator>
    <dc:creator>CoxJ</dc:creator>
    <meta:creation-date>2023-09-17T13:50:38Z</meta:creation-date>
    <dc:date>2023-10-16T07:45:48Z</dc:date>
  </office:meta>
</office:document-meta>
</file>