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_32_3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Heading_32_1_32_2_32_2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Heading_32_1_32_2_32_2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5" style:data-style-name="N0">
      <style:table-cell-properties style:vertical-align="automatic" fo:background-color="transparent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24.941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9.96597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ersonal Learning Account programmes by sector, 2021-22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Rhaglenni Cyfrifon Dysgu Personol yn ôl sector, 2021-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: Lifelong Learning Record Wale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4">
            <text:p>Contact: post16ed.stats@gov.wale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4">
            <text:p>Date: 12/10/2023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table:style-name="ce3">
            <draw:frame draw:z-index="1" draw:id="id0" draw:style-name="a0" draw:name="Picture 2" svg:x="0.14584in" svg:y="0.208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Worksheet_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6">
            <text:p>Table 1: Personal Learning Account programmes by sector, 2021-22</text:p>
          </table:table-cell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Lifelong Learning Record Wales</text:p>
          </table:table-cell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8">
            <text:p>Note 1: Values have been rounded to the nearest 5.</text:p>
          </table:table-cell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5">
          <table:table-cell office:value-type="string" table:style-name="ce1">
            <text:p>Agriculture, Horticulture and Animal Care</text:p>
          </table:table-cell>
          <table:table-cell office:value-type="float" office:value="100" table:formula="of:=MROUND(98;5)" table:style-name="ce10">
            <text:p>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ts, Media and Publishing</text:p>
          </table:table-cell>
          <table:table-cell office:value-type="float" office:value="200" table:formula="of:=MROUND(201;5)" table:style-name="ce10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usiness, Administration and Law</text:p>
          </table:table-cell>
          <table:table-cell office:value-type="float" office:value="3885" table:formula="of:=MROUND(3887;5)" table:style-name="ce10">
            <text:p>3,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struction, Planning and the Built Environment</text:p>
          </table:table-cell>
          <table:table-cell office:value-type="float" office:value="2355" table:formula="of:=MROUND(2356;5)" table:style-name="ce10">
            <text:p>2,3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ucation and Training</text:p>
          </table:table-cell>
          <table:table-cell office:value-type="float" office:value="195" table:formula="of:=MROUND(194;5)" table:style-name="ce10">
            <text:p>1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ineering and Manufacturing Technologies</text:p>
          </table:table-cell>
          <table:table-cell office:value-type="float" office:value="1900" table:formula="of:=MROUND(1899;5)" table:style-name="ce10">
            <text:p>1,9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lth, Public Services and Care</text:p>
          </table:table-cell>
          <table:table-cell office:value-type="float" office:value="3735" table:formula="of:=MROUND(3734;5)" table:style-name="ce10">
            <text:p>3,7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formation and Communication Technology</text:p>
          </table:table-cell>
          <table:table-cell office:value-type="float" office:value="1665" table:formula="of:=MROUND(1664;5)" table:style-name="ce10">
            <text:p>1,6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nguages, Literature and Culture</text:p>
          </table:table-cell>
          <table:table-cell office:value-type="float" office:value="5" table:formula="of:=MROUND(3;5)" table:style-name="ce1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isure, Travel and Tourism</text:p>
          </table:table-cell>
          <table:table-cell office:value-type="float" office:value="170" table:formula="of:=MROUND(168;5)" table:style-name="ce10">
            <text:p>1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85" table:formula="of:=MROUND(384;5)" table:style-name="ce10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eparation for Life and Work</text:p>
          </table:table-cell>
          <table:table-cell office:value-type="float" office:value="5" table:formula="of:=MROUND(7;5)" table:style-name="ce1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etail and Commercial Enterprise</text:p>
          </table:table-cell>
          <table:table-cell office:value-type="float" office:value="1290" table:formula="of:=MROUND(1291;5)" table:style-name="ce10">
            <text:p>1,29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5890" table:formula="of:=MROUND(SUM([.B5:.B17]);5)" table:style-name="ce12">
            <text:p>15,890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Worksheet_1.A5:Worksheet_1.B18" table:name="Table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ingleton, Catherine (COOG - DDAT - KAS)</meta:initial-creator>
    <dc:creator>Cox, Jonathan (COOG - DDAT - KAS - Statistical Service</dc:creator>
    <meta:creation-date>2023-07-07T13:02:58Z</meta:creation-date>
    <dc:date>2023-10-27T09:52:54Z</dc:date>
  </office:meta>
</office:document-meta>
</file>