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top" fo:background-color="transparen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8.169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6.14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3363888888889cm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eports of additional learning needs (ALN) or special educational needs (SEN) in maintained schools in North Wales by type of need, 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Adroddiadau o anghenion dysgu ychwanegol (ADY) neu anghenion addysgol arbennig (AAA) mewn ysgolion a gynhelir yng Ngogledd Cymru yn ôl math o angen,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, 2023 at Janua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Reports of additional learning needs (ALN) or special educational needs (SEN) in maintained schools in North Wales by type of need, 2023</text:a>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 table:style-name="ce3"/>
        </table:table-row>
        <table:table-row table:style-name="ro2">
          <table:table-cell table:style-name="ce3"/>
          <table:table-cell table:style-name="ce1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e number</text:p>
          </table:table-cell>
          <table:table-cell office:value-type="string" table:style-name="ce10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3">
            <text:p>North Wales includes data for the following local authorities: Isle of Anglesey, Gwynedd, Conwy, Denbighshire, Flintshire and Wrexham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3">
            <text:p>The denominator used for the percentages is the total number of pupils on roll in maintained schools in North Wales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ote 3</text:p>
          </table:table-cell>
          <table:table-cell office:value-type="string" table:style-name="ce12">
            <text:p>The table shows the number of times each type of need was reported. For example, if 'Dyslexia' and 'Dyspraxia' are reported for a pupil that pupil is counted twice, once under each type. The number of reports will therefore be greater than the number of pupils with additional learning or special educational needs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Reports of additional learning needs (ALN) or special educational needs (SEN) in maintained schools in North Wales by type of need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ype of ne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ttention deficit hyperactivity disorder</text:p>
          </table:table-cell>
          <table:table-cell office:value-type="float" office:value="791" table:style-name="ce15">
            <text:p>791</text:p>
          </table:table-cell>
          <table:table-cell office:value-type="float" office:value="0.8" table:style-name="ce16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istic spectrum disorders</text:p>
          </table:table-cell>
          <table:table-cell office:value-type="float" office:value="2134" table:style-name="ce15">
            <text:p>2,134</text:p>
          </table:table-cell>
          <table:table-cell office:value-type="float" office:value="2.1" table:style-name="ce16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havioural, emotional and social difficulties</text:p>
          </table:table-cell>
          <table:table-cell office:value-type="float" office:value="4111" table:style-name="ce15">
            <text:p>4,111</text:p>
          </table:table-cell>
          <table:table-cell office:value-type="float" office:value="4.0999999999999996" table:style-name="ce16">
            <text:p>4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calculia</text:p>
          </table:table-cell>
          <table:table-cell office:value-type="float" office:value="94" table:style-name="ce15">
            <text:p>94</text:p>
          </table:table-cell>
          <table:table-cell office:value-type="float" office:value="0.1" table:style-name="ce16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lexia</text:p>
          </table:table-cell>
          <table:table-cell office:value-type="float" office:value="1299" table:style-name="ce15">
            <text:p>1,299</text:p>
          </table:table-cell>
          <table:table-cell office:value-type="float" office:value="1.3" table:style-name="ce16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praxia</text:p>
          </table:table-cell>
          <table:table-cell office:value-type="float" office:value="230" table:style-name="ce15">
            <text:p>230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aring impairment</text:p>
          </table:table-cell>
          <table:table-cell office:value-type="float" office:value="272" table:style-name="ce15">
            <text:p>272</text:p>
          </table:table-cell>
          <table:table-cell office:value-type="float" office:value="0.3" table:style-name="ce16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derate learning difficulties</text:p>
          </table:table-cell>
          <table:table-cell office:value-type="float" office:value="3401" table:style-name="ce15">
            <text:p>3,401</text:p>
          </table:table-cell>
          <table:table-cell office:value-type="float" office:value="3.4" table:style-name="ce16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lti-sensory impairment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hysical and medical difficulties</text:p>
          </table:table-cell>
          <table:table-cell office:value-type="float" office:value="1188" table:style-name="ce15">
            <text:p>1,188</text:p>
          </table:table-cell>
          <table:table-cell office:value-type="float" office:value="1.2" table:style-name="ce16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ound and multiple learning difficulties</text:p>
          </table:table-cell>
          <table:table-cell office:value-type="float" office:value="221" table:style-name="ce15">
            <text:p>221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ech, language and communication difficulties</text:p>
          </table:table-cell>
          <table:table-cell office:value-type="float" office:value="4973" table:style-name="ce15">
            <text:p>4,973</text:p>
          </table:table-cell>
          <table:table-cell office:value-type="float" office:value="5" table:style-name="ce16">
            <text:p>5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vere learning difficulties</text:p>
          </table:table-cell>
          <table:table-cell office:value-type="float" office:value="702" table:style-name="ce15">
            <text:p>702</text:p>
          </table:table-cell>
          <table:table-cell office:value-type="float" office:value="0.7" table:style-name="ce16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sual impairment</text:p>
          </table:table-cell>
          <table:table-cell office:value-type="float" office:value="234" table:style-name="ce15">
            <text:p>234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Table_1.A3:Table_1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oulkes, Stephen (COOG - DDAT - KAS - ESJ Statistics)</meta:initial-creator>
    <dc:creator>Cox, Jonathan (COOG - DDAT - KAS - Statistical Service</dc:creator>
    <meta:creation-date>2023-10-11T09:32:01Z</meta:creation-date>
    <dc:date>2023-10-27T10:20:32Z</dc:date>
  </office:meta>
</office:document-meta>
</file>