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986111111111cm" style:use-optimal-column-width="true"/>
    </style:style>
    <style:style style:name="co3" style:family="table-column">
      <style:table-column-properties fo:break-before="auto" style:column-width="18.5208333333333cm" style:use-optimal-column-width="true"/>
    </style:style>
    <style:style style:name="co4" style:family="table-column">
      <style:table-column-properties fo:break-before="auto" style:column-width="12.1884722222222cm"/>
    </style:style>
    <style:style style:name="co5" style:family="table-column">
      <style:table-column-properties fo:break-before="auto" style:column-width="4.05694444444444cm" style:use-optimal-column-width="true"/>
    </style:style>
    <style:style style:name="co6" style:family="table-column">
      <style:table-column-properties fo:break-before="auto" style:column-width="6.5440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neral Needs and Sheltered Weekly Rent costs 1st April 2022 (2022/23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stau Rhent Wythnosol Tai Gwarchod ac Anghenion Cyffredinol – 1 Ebrill 2022 (2022/23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Welsh Government - Data Collec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 details: stats.housing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09/11/20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://www.nationalarchives.gov.uk/doc/open-government-licence/version/3/">Open Government Licence v3.0</text:a>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Note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te Number</text:p>
          </table:table-cell>
          <table:table-cell office:value-type="string" table:style-name="ce2">
            <text:p>Note Text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[Note 1]</text:p>
          </table:table-cell>
          <table:table-cell office:value-type="string" table:style-name="ce1">
            <text:p>1 and 2 bed properties are weighted averages of general needs and sheletered stoc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[Note 2]</text:p>
          </table:table-cell>
          <table:table-cell office:value-type="string" table:style-name="ce1">
            <text:p>2+ sheltered properies have been treated as 2 bed for this datase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[Note 3]</text:p>
          </table:table-cell>
          <table:table-cell office:value-type="string" table:style-name="ce1">
            <text:p>3, 4 and 5 bed properties are general needs onl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[Note 4]</text:p>
          </table:table-cell>
          <table:table-cell office:value-type="string" table:style-name="ce1">
            <text:p>[z] denotes data items that are not available due to the provider having no stock in this category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Table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3">
            <text:p>General Needs and Sheltered Weekly Rent costs 1st April 2022 (2022/23) [Note 1][Note 2][Note 3]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ocial Landlord</text:p>
          </table:table-cell>
          <table:table-cell office:value-type="string" table:style-name="ce2">
            <text:p>Location</text:p>
          </table:table-cell>
          <table:table-cell office:value-type="string" table:style-name="ce8">
            <text:p>1 bedroom flats and maisonettes: general needs and sheltered</text:p>
          </table:table-cell>
          <table:table-cell office:value-type="string" table:style-name="ce8">
            <text:p>1 bedroom houses and bungalows: general needs and sheltered</text:p>
          </table:table-cell>
          <table:table-cell office:value-type="string" table:style-name="ce8">
            <text:p>1 bedroom: Total</text:p>
          </table:table-cell>
          <table:table-cell office:value-type="string" table:style-name="ce8">
            <text:p>2 bedroom flats and maisonettes: general needs and sheltered</text:p>
          </table:table-cell>
          <table:table-cell office:value-type="string" table:style-name="ce8">
            <text:p>2 bedroom houses and bungalows: general needs and sheltered</text:p>
          </table:table-cell>
          <table:table-cell office:value-type="string" table:style-name="ce8">
            <text:p>2 bedroom: Total</text:p>
          </table:table-cell>
          <table:table-cell office:value-type="string" table:style-name="ce8">
            <text:p>3 bedroom flats and maisonettes: general needs</text:p>
          </table:table-cell>
          <table:table-cell office:value-type="string" table:style-name="ce8">
            <text:p>3 bedroom houses and bungalows: general needs</text:p>
          </table:table-cell>
          <table:table-cell office:value-type="string" table:style-name="ce8">
            <text:p>3 bedroom: Total</text:p>
          </table:table-cell>
          <table:table-cell office:value-type="string" table:style-name="ce8">
            <text:p>4 bedroom flats and maisonettes: general needs</text:p>
          </table:table-cell>
          <table:table-cell office:value-type="string" table:style-name="ce8">
            <text:p>4 bedroom houses and bungalows: general needs</text:p>
          </table:table-cell>
          <table:table-cell office:value-type="string" table:style-name="ce8">
            <text:p>4 bedroom: Total</text:p>
          </table:table-cell>
          <table:table-cell office:value-type="string" table:style-name="ce8">
            <text:p>5 bedroom houses and bungalows: general needs</text:p>
          </table:table-cell>
          <table:table-cell office:value-type="string" table:style-name="ce8">
            <text:p>5 bedroom: Total</text:p>
          </table:table-cell>
          <table:table-cell office:value-type="string" table:style-name="ce8">
            <text:p>All flats and maisonettes: general needs and sheltered</text:p>
          </table:table-cell>
          <table:table-cell office:value-type="string" table:style-name="ce8">
            <text:p>All houses and bungalows: general needs and sheltered</text:p>
          </table:table-cell>
          <table:table-cell office:value-type="string" table:style-name="ce8">
            <text:p>Self-contained bedsits: general needs and sheltered</text:p>
          </table:table-cell>
          <table:table-cell office:value-type="string" table:style-name="ce8">
            <text:p>Total: self-contained general needs and sheltered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Abbeyfield Brecon</text:p>
          </table:table-cell>
          <table:table-cell office:value-type="string" table:style-name="ce1">
            <text:p>Powys</text:p>
          </table:table-cell>
          <table:table-cell office:value-type="currency" office:value="141" table:style-name="ce6">
            <text:p>£141.00</text:p>
          </table:table-cell>
          <table:table-cell office:value-type="string" table:style-name="ce7">
            <text:p>[z]</text:p>
          </table:table-cell>
          <table:table-cell office:value-type="currency" office:value="141" table:style-name="ce6">
            <text:p>£141.0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41" table:style-name="ce6">
            <text:p>£141.0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41" table:style-name="ce6">
            <text:p>£141.0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bbeyfield Brecon</text:p>
          </table:table-cell>
          <table:table-cell office:value-type="string" table:style-name="ce2">
            <text:p>Wales</text:p>
          </table:table-cell>
          <table:table-cell office:value-type="currency" office:value="141" table:style-name="ce5">
            <text:p>£141.00</text:p>
          </table:table-cell>
          <table:table-cell office:value-type="string" table:style-name="ce7">
            <text:p>[z]</text:p>
          </table:table-cell>
          <table:table-cell office:value-type="currency" office:value="141" table:style-name="ce5">
            <text:p>£141.0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41" table:style-name="ce5">
            <text:p>£141.0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41" table:style-name="ce5">
            <text:p>£141.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Abbeyfield Colwyn Bay</text:p>
          </table:table-cell>
          <table:table-cell office:value-type="string" table:style-name="ce1">
            <text:p>Conwy</text:p>
          </table:table-cell>
          <table:table-cell office:value-type="currency" office:value="140.32" table:style-name="ce6">
            <text:p>£140.32</text:p>
          </table:table-cell>
          <table:table-cell office:value-type="currency" office:value="158.21" table:style-name="ce6">
            <text:p>£158.21</text:p>
          </table:table-cell>
          <table:table-cell office:value-type="currency" office:value="143.9" table:style-name="ce6">
            <text:p>£143.9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40.32" table:style-name="ce6">
            <text:p>£140.32</text:p>
          </table:table-cell>
          <table:table-cell office:value-type="currency" office:value="158.21" table:style-name="ce6">
            <text:p>£158.21</text:p>
          </table:table-cell>
          <table:table-cell office:value-type="currency" office:value="61.3" table:style-name="ce6">
            <text:p>£61.30</text:p>
          </table:table-cell>
          <table:table-cell office:value-type="currency" office:value="91.89" table:style-name="ce6">
            <text:p>£91.8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bbeyfield Colwyn Bay</text:p>
          </table:table-cell>
          <table:table-cell office:value-type="string" table:style-name="ce2">
            <text:p>Wales</text:p>
          </table:table-cell>
          <table:table-cell office:value-type="currency" office:value="140.32" table:style-name="ce5">
            <text:p>£140.32</text:p>
          </table:table-cell>
          <table:table-cell office:value-type="currency" office:value="158.21" table:style-name="ce5">
            <text:p>£158.21</text:p>
          </table:table-cell>
          <table:table-cell office:value-type="currency" office:value="143.9" table:style-name="ce5">
            <text:p>£143.9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40.32" table:style-name="ce5">
            <text:p>£140.32</text:p>
          </table:table-cell>
          <table:table-cell office:value-type="currency" office:value="158.21" table:style-name="ce5">
            <text:p>£158.21</text:p>
          </table:table-cell>
          <table:table-cell office:value-type="currency" office:value="61.3" table:style-name="ce5">
            <text:p>£61.30</text:p>
          </table:table-cell>
          <table:table-cell office:value-type="currency" office:value="91.89" table:style-name="ce5">
            <text:p>£91.8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Abbeyfield Wrexham</text:p>
          </table:table-cell>
          <table:table-cell office:value-type="string" table:style-name="ce1">
            <text:p>Wrexham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0.49" table:style-name="ce6">
            <text:p>£100.49</text:p>
          </table:table-cell>
          <table:table-cell office:value-type="currency" office:value="100.49" table:style-name="ce6">
            <text:p>£100.4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bbeyfield Wrexham</text:p>
          </table:table-cell>
          <table:table-cell office:value-type="string" table:style-name="ce2">
            <text:p>Wales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0.49" table:style-name="ce5">
            <text:p>£100.49</text:p>
          </table:table-cell>
          <table:table-cell office:value-type="currency" office:value="100.49" table:style-name="ce5">
            <text:p>£100.4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Aelwyd Housing Association</text:p>
          </table:table-cell>
          <table:table-cell office:value-type="string" table:style-name="ce1">
            <text:p>Blaenau Gwent</text:p>
          </table:table-cell>
          <table:table-cell office:value-type="currency" office:value="77.36" table:style-name="ce6">
            <text:p>£77.36</text:p>
          </table:table-cell>
          <table:table-cell office:value-type="string" table:style-name="ce7">
            <text:p>[z]</text:p>
          </table:table-cell>
          <table:table-cell office:value-type="currency" office:value="77.36" table:style-name="ce6">
            <text:p>£77.36</text:p>
          </table:table-cell>
          <table:table-cell office:value-type="string" table:style-name="ce7">
            <text:p>[z]</text:p>
          </table:table-cell>
          <table:table-cell office:value-type="currency" office:value="99.4" table:style-name="ce6">
            <text:p>£99.40</text:p>
          </table:table-cell>
          <table:table-cell office:value-type="currency" office:value="99.4" table:style-name="ce6">
            <text:p>£99.40</text:p>
          </table:table-cell>
          <table:table-cell office:value-type="string" table:style-name="ce7">
            <text:p>[z]</text:p>
          </table:table-cell>
          <table:table-cell office:value-type="currency" office:value="107.27" table:style-name="ce6">
            <text:p>£107.27</text:p>
          </table:table-cell>
          <table:table-cell office:value-type="currency" office:value="107.27" table:style-name="ce6">
            <text:p>£107.27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77.36" table:style-name="ce6">
            <text:p>£77.36</text:p>
          </table:table-cell>
          <table:table-cell office:value-type="currency" office:value="101.37" table:style-name="ce6">
            <text:p>£101.37</text:p>
          </table:table-cell>
          <table:table-cell office:value-type="string" table:style-name="ce7">
            <text:p>[z]</text:p>
          </table:table-cell>
          <table:table-cell office:value-type="currency" office:value="91.08" table:style-name="ce6">
            <text:p>£91.0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elwyd Housing Association</text:p>
          </table:table-cell>
          <table:table-cell office:value-type="string" table:style-name="ce1">
            <text:p>Caerphilly</text:p>
          </table:table-cell>
          <table:table-cell office:value-type="currency" office:value="84.77" table:style-name="ce6">
            <text:p>£84.77</text:p>
          </table:table-cell>
          <table:table-cell office:value-type="string" table:style-name="ce7">
            <text:p>[z]</text:p>
          </table:table-cell>
          <table:table-cell office:value-type="currency" office:value="84.77" table:style-name="ce6">
            <text:p>£84.77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4.77" table:style-name="ce6">
            <text:p>£84.77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4.77" table:style-name="ce6">
            <text:p>£84.7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elwyd Housing Association</text:p>
          </table:table-cell>
          <table:table-cell office:value-type="string" table:style-name="ce1">
            <text:p>Cardiff</text:p>
          </table:table-cell>
          <table:table-cell office:value-type="currency" office:value="90.98" table:style-name="ce6">
            <text:p>£90.98</text:p>
          </table:table-cell>
          <table:table-cell office:value-type="string" table:style-name="ce7">
            <text:p>[z]</text:p>
          </table:table-cell>
          <table:table-cell office:value-type="currency" office:value="90.98" table:style-name="ce6">
            <text:p>£90.98</text:p>
          </table:table-cell>
          <table:table-cell office:value-type="currency" office:value="98.21" table:style-name="ce6">
            <text:p>£98.21</text:p>
          </table:table-cell>
          <table:table-cell office:value-type="string" table:style-name="ce7">
            <text:p>[z]</text:p>
          </table:table-cell>
          <table:table-cell office:value-type="currency" office:value="98.21" table:style-name="ce6">
            <text:p>£98.21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1.5" table:style-name="ce6">
            <text:p>£91.50</text:p>
          </table:table-cell>
          <table:table-cell office:value-type="string" table:style-name="ce7">
            <text:p>[z]</text:p>
          </table:table-cell>
          <table:table-cell office:value-type="currency" office:value="79.73" table:style-name="ce6">
            <text:p>£79.73</text:p>
          </table:table-cell>
          <table:table-cell office:value-type="currency" office:value="90.96" table:style-name="ce6">
            <text:p>£90.9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elwyd Housing Association</text:p>
          </table:table-cell>
          <table:table-cell office:value-type="string" table:style-name="ce1">
            <text:p>Carmarthenshire</text:p>
          </table:table-cell>
          <table:table-cell office:value-type="currency" office:value="80.47" table:style-name="ce6">
            <text:p>£80.47</text:p>
          </table:table-cell>
          <table:table-cell office:value-type="string" table:style-name="ce7">
            <text:p>[z]</text:p>
          </table:table-cell>
          <table:table-cell office:value-type="currency" office:value="80.47" table:style-name="ce6">
            <text:p>£80.47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9.74" table:style-name="ce6">
            <text:p>£99.74</text:p>
          </table:table-cell>
          <table:table-cell office:value-type="currency" office:value="99.74" table:style-name="ce6">
            <text:p>£99.74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0.47" table:style-name="ce6">
            <text:p>£80.47</text:p>
          </table:table-cell>
          <table:table-cell office:value-type="currency" office:value="99.74" table:style-name="ce6">
            <text:p>£99.74</text:p>
          </table:table-cell>
          <table:table-cell office:value-type="currency" office:value="70.849999999999994" table:style-name="ce6">
            <text:p>£70.85</text:p>
          </table:table-cell>
          <table:table-cell office:value-type="currency" office:value="78.25" table:style-name="ce6">
            <text:p>£78.2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elwyd Housing Association</text:p>
          </table:table-cell>
          <table:table-cell office:value-type="string" table:style-name="ce1">
            <text:p>Merthyr Tydfil</text:p>
          </table:table-cell>
          <table:table-cell office:value-type="currency" office:value="81.400000000000006" table:style-name="ce6">
            <text:p>£81.40</text:p>
          </table:table-cell>
          <table:table-cell office:value-type="string" table:style-name="ce7">
            <text:p>[z]</text:p>
          </table:table-cell>
          <table:table-cell office:value-type="currency" office:value="81.400000000000006" table:style-name="ce6">
            <text:p>£81.40</text:p>
          </table:table-cell>
          <table:table-cell office:value-type="currency" office:value="88.51" table:style-name="ce6">
            <text:p>£88.51</text:p>
          </table:table-cell>
          <table:table-cell office:value-type="string" table:style-name="ce7">
            <text:p>[z]</text:p>
          </table:table-cell>
          <table:table-cell office:value-type="currency" office:value="88.51" table:style-name="ce6">
            <text:p>£88.51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2.42" table:style-name="ce6">
            <text:p>£82.42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2.42" table:style-name="ce6">
            <text:p>£82.4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elwyd Housing Association</text:p>
          </table:table-cell>
          <table:table-cell office:value-type="string" table:style-name="ce1">
            <text:p>Monmouthshire</text:p>
          </table:table-cell>
          <table:table-cell office:value-type="currency" office:value="93.03" table:style-name="ce6">
            <text:p>£93.03</text:p>
          </table:table-cell>
          <table:table-cell office:value-type="string" table:style-name="ce7">
            <text:p>[z]</text:p>
          </table:table-cell>
          <table:table-cell office:value-type="currency" office:value="93.03" table:style-name="ce6">
            <text:p>£93.03</text:p>
          </table:table-cell>
          <table:table-cell office:value-type="currency" office:value="100.63" table:style-name="ce6">
            <text:p>£100.63</text:p>
          </table:table-cell>
          <table:table-cell office:value-type="string" table:style-name="ce7">
            <text:p>[z]</text:p>
          </table:table-cell>
          <table:table-cell office:value-type="currency" office:value="100.63" table:style-name="ce6">
            <text:p>£100.63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3.98" table:style-name="ce6">
            <text:p>£93.98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3.98" table:style-name="ce6">
            <text:p>£93.9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elwyd Housing Association</text:p>
          </table:table-cell>
          <table:table-cell office:value-type="string" table:style-name="ce1">
            <text:p>Neath Port Talbot</text:p>
          </table:table-cell>
          <table:table-cell office:value-type="currency" office:value="85.2" table:style-name="ce6">
            <text:p>£85.20</text:p>
          </table:table-cell>
          <table:table-cell office:value-type="string" table:style-name="ce7">
            <text:p>[z]</text:p>
          </table:table-cell>
          <table:table-cell office:value-type="currency" office:value="85.2" table:style-name="ce6">
            <text:p>£85.20</text:p>
          </table:table-cell>
          <table:table-cell office:value-type="currency" office:value="92.15" table:style-name="ce6">
            <text:p>£92.15</text:p>
          </table:table-cell>
          <table:table-cell office:value-type="currency" office:value="94.16" table:style-name="ce6">
            <text:p>£94.16</text:p>
          </table:table-cell>
          <table:table-cell office:value-type="currency" office:value="93.66" table:style-name="ce6">
            <text:p>£93.66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5.57" table:style-name="ce6">
            <text:p>£85.57</text:p>
          </table:table-cell>
          <table:table-cell office:value-type="currency" office:value="94.16" table:style-name="ce6">
            <text:p>£94.16</text:p>
          </table:table-cell>
          <table:table-cell office:value-type="string" table:style-name="ce7">
            <text:p>[z]</text:p>
          </table:table-cell>
          <table:table-cell office:value-type="currency" office:value="86.74" table:style-name="ce6">
            <text:p>£86.7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elwyd Housing Association</text:p>
          </table:table-cell>
          <table:table-cell office:value-type="string" table:style-name="ce1">
            <text:p>Newport</text:p>
          </table:table-cell>
          <table:table-cell office:value-type="currency" office:value="89.67" table:style-name="ce6">
            <text:p>£89.67</text:p>
          </table:table-cell>
          <table:table-cell office:value-type="string" table:style-name="ce7">
            <text:p>[z]</text:p>
          </table:table-cell>
          <table:table-cell office:value-type="currency" office:value="89.67" table:style-name="ce6">
            <text:p>£89.67</text:p>
          </table:table-cell>
          <table:table-cell office:value-type="currency" office:value="96.97" table:style-name="ce6">
            <text:p>£96.97</text:p>
          </table:table-cell>
          <table:table-cell office:value-type="string" table:style-name="ce7">
            <text:p>[z]</text:p>
          </table:table-cell>
          <table:table-cell office:value-type="currency" office:value="96.97" table:style-name="ce6">
            <text:p>£96.97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1.13" table:style-name="ce6">
            <text:p>£91.13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1.13" table:style-name="ce6">
            <text:p>£91.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elwyd Housing Association</text:p>
          </table:table-cell>
          <table:table-cell office:value-type="string" table:style-name="ce1">
            <text:p>Rhondda Cynon Taf</text:p>
          </table:table-cell>
          <table:table-cell office:value-type="currency" office:value="81.790000000000006" table:style-name="ce6">
            <text:p>£81.79</text:p>
          </table:table-cell>
          <table:table-cell office:value-type="string" table:style-name="ce7">
            <text:p>[z]</text:p>
          </table:table-cell>
          <table:table-cell office:value-type="currency" office:value="81.790000000000006" table:style-name="ce6">
            <text:p>£81.79</text:p>
          </table:table-cell>
          <table:table-cell office:value-type="currency" office:value="92.15" table:style-name="ce6">
            <text:p>£92.15</text:p>
          </table:table-cell>
          <table:table-cell office:value-type="string" table:style-name="ce7">
            <text:p>[z]</text:p>
          </table:table-cell>
          <table:table-cell office:value-type="currency" office:value="92.15" table:style-name="ce6">
            <text:p>£92.15</text:p>
          </table:table-cell>
          <table:table-cell office:value-type="currency" office:value="100.56" table:style-name="ce6">
            <text:p>£100.56</text:p>
          </table:table-cell>
          <table:table-cell office:value-type="string" table:style-name="ce7">
            <text:p>[z]</text:p>
          </table:table-cell>
          <table:table-cell office:value-type="currency" office:value="100.56" table:style-name="ce6">
            <text:p>£100.56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2.14" table:style-name="ce6">
            <text:p>£82.14</text:p>
          </table:table-cell>
          <table:table-cell office:value-type="string" table:style-name="ce7">
            <text:p>[z]</text:p>
          </table:table-cell>
          <table:table-cell office:value-type="currency" office:value="74.81" table:style-name="ce6">
            <text:p>£74.81</text:p>
          </table:table-cell>
          <table:table-cell office:value-type="currency" office:value="82.05" table:style-name="ce6">
            <text:p>£82.0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elwyd Housing Association</text:p>
          </table:table-cell>
          <table:table-cell office:value-type="string" table:style-name="ce1">
            <text:p>Torfaen</text:p>
          </table:table-cell>
          <table:table-cell office:value-type="currency" office:value="85.2" table:style-name="ce6">
            <text:p>£85.20</text:p>
          </table:table-cell>
          <table:table-cell office:value-type="string" table:style-name="ce7">
            <text:p>[z]</text:p>
          </table:table-cell>
          <table:table-cell office:value-type="currency" office:value="85.2" table:style-name="ce6">
            <text:p>£85.2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5.2" table:style-name="ce6">
            <text:p>£85.2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5.2" table:style-name="ce6">
            <text:p>£85.2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elwyd Housing Association</text:p>
          </table:table-cell>
          <table:table-cell office:value-type="string" table:style-name="ce2">
            <text:p>Wales</text:p>
          </table:table-cell>
          <table:table-cell office:value-type="currency" office:value="85.01" table:style-name="ce5">
            <text:p>£85.01</text:p>
          </table:table-cell>
          <table:table-cell office:value-type="string" table:style-name="ce7">
            <text:p>[z]</text:p>
          </table:table-cell>
          <table:table-cell office:value-type="currency" office:value="85.01" table:style-name="ce5">
            <text:p>£85.01</text:p>
          </table:table-cell>
          <table:table-cell office:value-type="currency" office:value="95.56" table:style-name="ce5">
            <text:p>£95.56</text:p>
          </table:table-cell>
          <table:table-cell office:value-type="currency" office:value="97.65" table:style-name="ce5">
            <text:p>£97.65</text:p>
          </table:table-cell>
          <table:table-cell office:value-type="currency" office:value="96.5" table:style-name="ce5">
            <text:p>£96.50</text:p>
          </table:table-cell>
          <table:table-cell office:value-type="currency" office:value="100.56" table:style-name="ce5">
            <text:p>£100.56</text:p>
          </table:table-cell>
          <table:table-cell office:value-type="currency" office:value="104.76" table:style-name="ce5">
            <text:p>£104.76</text:p>
          </table:table-cell>
          <table:table-cell office:value-type="currency" office:value="103.71" table:style-name="ce5">
            <text:p>£103.71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5.58" table:style-name="ce5">
            <text:p>£85.58</text:p>
          </table:table-cell>
          <table:table-cell office:value-type="currency" office:value="99.43" table:style-name="ce5">
            <text:p>£99.43</text:p>
          </table:table-cell>
          <table:table-cell office:value-type="currency" office:value="73.569999999999993" table:style-name="ce5">
            <text:p>£73.57</text:p>
          </table:table-cell>
          <table:table-cell office:value-type="currency" office:value="85.86" table:style-name="ce5">
            <text:p>£85.86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Ateb Group</text:p>
          </table:table-cell>
          <table:table-cell office:value-type="string" table:style-name="ce1">
            <text:p>Pembrokeshire</text:p>
          </table:table-cell>
          <table:table-cell office:value-type="currency" office:value="86.04" table:style-name="ce6">
            <text:p>£86.04</text:p>
          </table:table-cell>
          <table:table-cell office:value-type="currency" office:value="93.93" table:style-name="ce6">
            <text:p>£93.93</text:p>
          </table:table-cell>
          <table:table-cell office:value-type="currency" office:value="86.48" table:style-name="ce6">
            <text:p>£86.48</text:p>
          </table:table-cell>
          <table:table-cell office:value-type="currency" office:value="92" table:style-name="ce6">
            <text:p>£92.00</text:p>
          </table:table-cell>
          <table:table-cell office:value-type="currency" office:value="104.85" table:style-name="ce6">
            <text:p>£104.85</text:p>
          </table:table-cell>
          <table:table-cell office:value-type="currency" office:value="102.93" table:style-name="ce6">
            <text:p>£102.93</text:p>
          </table:table-cell>
          <table:table-cell office:value-type="currency" office:value="105.88" table:style-name="ce6">
            <text:p>£105.88</text:p>
          </table:table-cell>
          <table:table-cell office:value-type="currency" office:value="116.2" table:style-name="ce6">
            <text:p>£116.20</text:p>
          </table:table-cell>
          <table:table-cell office:value-type="currency" office:value="116.18" table:style-name="ce6">
            <text:p>£116.18</text:p>
          </table:table-cell>
          <table:table-cell office:value-type="string" table:style-name="ce7">
            <text:p>[z]</text:p>
          </table:table-cell>
          <table:table-cell office:value-type="currency" office:value="139.56" table:style-name="ce6">
            <text:p>£139.56</text:p>
          </table:table-cell>
          <table:table-cell office:value-type="currency" office:value="139.56" table:style-name="ce6">
            <text:p>£139.56</text:p>
          </table:table-cell>
          <table:table-cell office:value-type="currency" office:value="151.69" table:style-name="ce6">
            <text:p>£151.69</text:p>
          </table:table-cell>
          <table:table-cell office:value-type="currency" office:value="151.69" table:style-name="ce6">
            <text:p>£151.69</text:p>
          </table:table-cell>
          <table:table-cell office:value-type="currency" office:value="87.05" table:style-name="ce6">
            <text:p>£87.05</text:p>
          </table:table-cell>
          <table:table-cell office:value-type="currency" office:value="111.76" table:style-name="ce6">
            <text:p>£111.76</text:p>
          </table:table-cell>
          <table:table-cell office:value-type="currency" office:value="71.290000000000006" table:style-name="ce6">
            <text:p>£71.29</text:p>
          </table:table-cell>
          <table:table-cell office:value-type="currency" office:value="102.55" table:style-name="ce6">
            <text:p>£102.5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Ateb Group</text:p>
          </table:table-cell>
          <table:table-cell office:value-type="string" table:style-name="ce2">
            <text:p>Wales</text:p>
          </table:table-cell>
          <table:table-cell office:value-type="currency" office:value="86.04" table:style-name="ce5">
            <text:p>£86.04</text:p>
          </table:table-cell>
          <table:table-cell office:value-type="currency" office:value="93.93" table:style-name="ce5">
            <text:p>£93.93</text:p>
          </table:table-cell>
          <table:table-cell office:value-type="currency" office:value="86.48" table:style-name="ce5">
            <text:p>£86.48</text:p>
          </table:table-cell>
          <table:table-cell office:value-type="currency" office:value="92" table:style-name="ce5">
            <text:p>£92.00</text:p>
          </table:table-cell>
          <table:table-cell office:value-type="currency" office:value="104.85" table:style-name="ce5">
            <text:p>£104.85</text:p>
          </table:table-cell>
          <table:table-cell office:value-type="currency" office:value="102.93" table:style-name="ce5">
            <text:p>£102.93</text:p>
          </table:table-cell>
          <table:table-cell office:value-type="currency" office:value="105.88" table:style-name="ce5">
            <text:p>£105.88</text:p>
          </table:table-cell>
          <table:table-cell office:value-type="currency" office:value="116.2" table:style-name="ce5">
            <text:p>£116.20</text:p>
          </table:table-cell>
          <table:table-cell office:value-type="currency" office:value="116.18" table:style-name="ce5">
            <text:p>£116.18</text:p>
          </table:table-cell>
          <table:table-cell office:value-type="string" table:style-name="ce7">
            <text:p>[z]</text:p>
          </table:table-cell>
          <table:table-cell office:value-type="currency" office:value="139.56" table:style-name="ce5">
            <text:p>£139.56</text:p>
          </table:table-cell>
          <table:table-cell office:value-type="currency" office:value="139.56" table:style-name="ce5">
            <text:p>£139.56</text:p>
          </table:table-cell>
          <table:table-cell office:value-type="currency" office:value="151.69" table:style-name="ce5">
            <text:p>£151.69</text:p>
          </table:table-cell>
          <table:table-cell office:value-type="currency" office:value="151.69" table:style-name="ce5">
            <text:p>£151.69</text:p>
          </table:table-cell>
          <table:table-cell office:value-type="currency" office:value="87.05" table:style-name="ce5">
            <text:p>£87.05</text:p>
          </table:table-cell>
          <table:table-cell office:value-type="currency" office:value="111.76" table:style-name="ce5">
            <text:p>£111.76</text:p>
          </table:table-cell>
          <table:table-cell office:value-type="currency" office:value="71.290000000000006" table:style-name="ce5">
            <text:p>£71.29</text:p>
          </table:table-cell>
          <table:table-cell office:value-type="currency" office:value="102.55" table:style-name="ce5">
            <text:p>£102.55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Bangor Diocesan Housing Association</text:p>
          </table:table-cell>
          <table:table-cell office:value-type="string" table:style-name="ce1">
            <text:p>Conwy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69.69" table:style-name="ce6">
            <text:p>£69.69</text:p>
          </table:table-cell>
          <table:table-cell office:value-type="currency" office:value="69.69" table:style-name="ce6">
            <text:p>£69.69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69.69" table:style-name="ce6">
            <text:p>£69.69</text:p>
          </table:table-cell>
          <table:table-cell office:value-type="string" table:style-name="ce7">
            <text:p>[z]</text:p>
          </table:table-cell>
          <table:table-cell office:value-type="currency" office:value="69.69" table:style-name="ce6">
            <text:p>£69.6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Bangor Diocesan Housing Association</text:p>
          </table:table-cell>
          <table:table-cell office:value-type="string" table:style-name="ce1">
            <text:p>Gwynedd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61.03" table:style-name="ce6">
            <text:p>£61.03</text:p>
          </table:table-cell>
          <table:table-cell office:value-type="currency" office:value="61.03" table:style-name="ce6">
            <text:p>£61.03</text:p>
          </table:table-cell>
          <table:table-cell office:value-type="string" table:style-name="ce7">
            <text:p>[z]</text:p>
          </table:table-cell>
          <table:table-cell office:value-type="currency" office:value="73.209999999999994" table:style-name="ce6">
            <text:p>£73.21</text:p>
          </table:table-cell>
          <table:table-cell office:value-type="currency" office:value="73.209999999999994" table:style-name="ce6">
            <text:p>£73.21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65.900000000000006" table:style-name="ce6">
            <text:p>£65.90</text:p>
          </table:table-cell>
          <table:table-cell office:value-type="string" table:style-name="ce7">
            <text:p>[z]</text:p>
          </table:table-cell>
          <table:table-cell office:value-type="currency" office:value="65.900000000000006" table:style-name="ce6">
            <text:p>£65.9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Bangor Diocesan Housing Association</text:p>
          </table:table-cell>
          <table:table-cell office:value-type="string" table:style-name="ce1">
            <text:p>Isle of Anglesey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64.77" table:style-name="ce6">
            <text:p>£64.77</text:p>
          </table:table-cell>
          <table:table-cell office:value-type="currency" office:value="64.77" table:style-name="ce6">
            <text:p>£64.77</text:p>
          </table:table-cell>
          <table:table-cell office:value-type="string" table:style-name="ce7">
            <text:p>[z]</text:p>
          </table:table-cell>
          <table:table-cell office:value-type="currency" office:value="67.989999999999995" table:style-name="ce6">
            <text:p>£67.99</text:p>
          </table:table-cell>
          <table:table-cell office:value-type="currency" office:value="67.989999999999995" table:style-name="ce6">
            <text:p>£67.99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66.92" table:style-name="ce6">
            <text:p>£66.92</text:p>
          </table:table-cell>
          <table:table-cell office:value-type="string" table:style-name="ce7">
            <text:p>[z]</text:p>
          </table:table-cell>
          <table:table-cell office:value-type="currency" office:value="66.92" table:style-name="ce6">
            <text:p>£66.9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Bangor Diocesan Housing Association</text:p>
          </table:table-cell>
          <table:table-cell office:value-type="string" table:style-name="ce2">
            <text:p>Wales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62.53" table:style-name="ce5">
            <text:p>£62.53</text:p>
          </table:table-cell>
          <table:table-cell office:value-type="currency" office:value="62.53" table:style-name="ce5">
            <text:p>£62.53</text:p>
          </table:table-cell>
          <table:table-cell office:value-type="string" table:style-name="ce7">
            <text:p>[z]</text:p>
          </table:table-cell>
          <table:table-cell office:value-type="currency" office:value="69.72" table:style-name="ce5">
            <text:p>£69.72</text:p>
          </table:table-cell>
          <table:table-cell office:value-type="currency" office:value="69.72" table:style-name="ce5">
            <text:p>£69.72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66.95" table:style-name="ce5">
            <text:p>£66.95</text:p>
          </table:table-cell>
          <table:table-cell office:value-type="string" table:style-name="ce7">
            <text:p>[z]</text:p>
          </table:table-cell>
          <table:table-cell office:value-type="currency" office:value="66.95" table:style-name="ce5">
            <text:p>£66.95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Bro Myrddin Housing Association</text:p>
          </table:table-cell>
          <table:table-cell office:value-type="string" table:style-name="ce1">
            <text:p>Carmarthenshire</text:p>
          </table:table-cell>
          <table:table-cell office:value-type="currency" office:value="92.68" table:style-name="ce6">
            <text:p>£92.68</text:p>
          </table:table-cell>
          <table:table-cell office:value-type="currency" office:value="93.29" table:style-name="ce6">
            <text:p>£93.29</text:p>
          </table:table-cell>
          <table:table-cell office:value-type="currency" office:value="92.7" table:style-name="ce6">
            <text:p>£92.70</text:p>
          </table:table-cell>
          <table:table-cell office:value-type="currency" office:value="99.37" table:style-name="ce6">
            <text:p>£99.37</text:p>
          </table:table-cell>
          <table:table-cell office:value-type="currency" office:value="107.06" table:style-name="ce6">
            <text:p>£107.06</text:p>
          </table:table-cell>
          <table:table-cell office:value-type="currency" office:value="105.23" table:style-name="ce6">
            <text:p>£105.23</text:p>
          </table:table-cell>
          <table:table-cell office:value-type="string" table:style-name="ce7">
            <text:p>[z]</text:p>
          </table:table-cell>
          <table:table-cell office:value-type="currency" office:value="116.24" table:style-name="ce6">
            <text:p>£116.24</text:p>
          </table:table-cell>
          <table:table-cell office:value-type="currency" office:value="116.24" table:style-name="ce6">
            <text:p>£116.24</text:p>
          </table:table-cell>
          <table:table-cell office:value-type="string" table:style-name="ce7">
            <text:p>[z]</text:p>
          </table:table-cell>
          <table:table-cell office:value-type="currency" office:value="142.66999999999999" table:style-name="ce6">
            <text:p>£142.67</text:p>
          </table:table-cell>
          <table:table-cell office:value-type="currency" office:value="142.66999999999999" table:style-name="ce6">
            <text:p>£142.67</text:p>
          </table:table-cell>
          <table:table-cell office:value-type="currency" office:value="157.13" table:style-name="ce6">
            <text:p>£157.13</text:p>
          </table:table-cell>
          <table:table-cell office:value-type="currency" office:value="157.13" table:style-name="ce6">
            <text:p>£157.13</text:p>
          </table:table-cell>
          <table:table-cell office:value-type="currency" office:value="94.11" table:style-name="ce6">
            <text:p>£94.11</text:p>
          </table:table-cell>
          <table:table-cell office:value-type="currency" office:value="113.12" table:style-name="ce6">
            <text:p>£113.12</text:p>
          </table:table-cell>
          <table:table-cell office:value-type="string" table:style-name="ce7">
            <text:p>[z]</text:p>
          </table:table-cell>
          <table:table-cell office:value-type="currency" office:value="105.12" table:style-name="ce6">
            <text:p>£105.1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Bro Myrddin Housing Association</text:p>
          </table:table-cell>
          <table:table-cell office:value-type="string" table:style-name="ce1">
            <text:p>Pembrokeshire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18.43" table:style-name="ce6">
            <text:p>£118.43</text:p>
          </table:table-cell>
          <table:table-cell office:value-type="currency" office:value="118.43" table:style-name="ce6">
            <text:p>£118.43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18.43" table:style-name="ce6">
            <text:p>£118.43</text:p>
          </table:table-cell>
          <table:table-cell office:value-type="string" table:style-name="ce7">
            <text:p>[z]</text:p>
          </table:table-cell>
          <table:table-cell office:value-type="currency" office:value="118.43" table:style-name="ce6">
            <text:p>£118.4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Bro Myrddin Housing Association</text:p>
          </table:table-cell>
          <table:table-cell office:value-type="string" table:style-name="ce2">
            <text:p>Wales</text:p>
          </table:table-cell>
          <table:table-cell office:value-type="currency" office:value="92.68" table:style-name="ce5">
            <text:p>£92.68</text:p>
          </table:table-cell>
          <table:table-cell office:value-type="currency" office:value="93.29" table:style-name="ce5">
            <text:p>£93.29</text:p>
          </table:table-cell>
          <table:table-cell office:value-type="currency" office:value="92.7" table:style-name="ce5">
            <text:p>£92.70</text:p>
          </table:table-cell>
          <table:table-cell office:value-type="currency" office:value="99.37" table:style-name="ce5">
            <text:p>£99.37</text:p>
          </table:table-cell>
          <table:table-cell office:value-type="currency" office:value="107.06" table:style-name="ce5">
            <text:p>£107.06</text:p>
          </table:table-cell>
          <table:table-cell office:value-type="currency" office:value="105.23" table:style-name="ce5">
            <text:p>£105.23</text:p>
          </table:table-cell>
          <table:table-cell office:value-type="string" table:style-name="ce7">
            <text:p>[z]</text:p>
          </table:table-cell>
          <table:table-cell office:value-type="currency" office:value="116.26" table:style-name="ce5">
            <text:p>£116.26</text:p>
          </table:table-cell>
          <table:table-cell office:value-type="currency" office:value="116.26" table:style-name="ce5">
            <text:p>£116.26</text:p>
          </table:table-cell>
          <table:table-cell office:value-type="string" table:style-name="ce7">
            <text:p>[z]</text:p>
          </table:table-cell>
          <table:table-cell office:value-type="currency" office:value="142.66999999999999" table:style-name="ce5">
            <text:p>£142.67</text:p>
          </table:table-cell>
          <table:table-cell office:value-type="currency" office:value="142.66999999999999" table:style-name="ce5">
            <text:p>£142.67</text:p>
          </table:table-cell>
          <table:table-cell office:value-type="currency" office:value="157.13" table:style-name="ce5">
            <text:p>£157.13</text:p>
          </table:table-cell>
          <table:table-cell office:value-type="currency" office:value="157.13" table:style-name="ce5">
            <text:p>£157.13</text:p>
          </table:table-cell>
          <table:table-cell office:value-type="currency" office:value="94.11" table:style-name="ce5">
            <text:p>£94.11</text:p>
          </table:table-cell>
          <table:table-cell office:value-type="currency" office:value="113.14" table:style-name="ce5">
            <text:p>£113.14</text:p>
          </table:table-cell>
          <table:table-cell office:value-type="string" table:style-name="ce7">
            <text:p>[z]</text:p>
          </table:table-cell>
          <table:table-cell office:value-type="currency" office:value="105.14" table:style-name="ce5">
            <text:p>£105.1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Bron Afon Community Housing</text:p>
          </table:table-cell>
          <table:table-cell office:value-type="string" table:style-name="ce1">
            <text:p>Torfaen</text:p>
          </table:table-cell>
          <table:table-cell office:value-type="currency" office:value="83.79" table:style-name="ce6">
            <text:p>£83.79</text:p>
          </table:table-cell>
          <table:table-cell office:value-type="currency" office:value="101.73" table:style-name="ce6">
            <text:p>£101.73</text:p>
          </table:table-cell>
          <table:table-cell office:value-type="currency" office:value="86.73" table:style-name="ce6">
            <text:p>£86.73</text:p>
          </table:table-cell>
          <table:table-cell office:value-type="currency" office:value="90.39" table:style-name="ce6">
            <text:p>£90.39</text:p>
          </table:table-cell>
          <table:table-cell office:value-type="currency" office:value="111.67" table:style-name="ce6">
            <text:p>£111.67</text:p>
          </table:table-cell>
          <table:table-cell office:value-type="currency" office:value="100.53" table:style-name="ce6">
            <text:p>£100.53</text:p>
          </table:table-cell>
          <table:table-cell office:value-type="currency" office:value="106.72" table:style-name="ce6">
            <text:p>£106.72</text:p>
          </table:table-cell>
          <table:table-cell office:value-type="currency" office:value="121.96" table:style-name="ce6">
            <text:p>£121.96</text:p>
          </table:table-cell>
          <table:table-cell office:value-type="currency" office:value="121.51" table:style-name="ce6">
            <text:p>£121.51</text:p>
          </table:table-cell>
          <table:table-cell office:value-type="currency" office:value="118.97" table:style-name="ce6">
            <text:p>£118.97</text:p>
          </table:table-cell>
          <table:table-cell office:value-type="currency" office:value="132.31" table:style-name="ce6">
            <text:p>£132.31</text:p>
          </table:table-cell>
          <table:table-cell office:value-type="currency" office:value="132.25" table:style-name="ce6">
            <text:p>£132.25</text:p>
          </table:table-cell>
          <table:table-cell office:value-type="currency" office:value="136.71" table:style-name="ce6">
            <text:p>£136.71</text:p>
          </table:table-cell>
          <table:table-cell office:value-type="currency" office:value="136.71" table:style-name="ce6">
            <text:p>£136.71</text:p>
          </table:table-cell>
          <table:table-cell office:value-type="currency" office:value="88.53" table:style-name="ce6">
            <text:p>£88.53</text:p>
          </table:table-cell>
          <table:table-cell office:value-type="currency" office:value="119.12" table:style-name="ce6">
            <text:p>£119.12</text:p>
          </table:table-cell>
          <table:table-cell office:value-type="currency" office:value="70.95" table:style-name="ce6">
            <text:p>£70.95</text:p>
          </table:table-cell>
          <table:table-cell office:value-type="currency" office:value="108.26" table:style-name="ce6">
            <text:p>£108.2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Bron Afon Community Housing</text:p>
          </table:table-cell>
          <table:table-cell office:value-type="string" table:style-name="ce2">
            <text:p>Wales</text:p>
          </table:table-cell>
          <table:table-cell office:value-type="currency" office:value="83.79" table:style-name="ce5">
            <text:p>£83.79</text:p>
          </table:table-cell>
          <table:table-cell office:value-type="currency" office:value="101.73" table:style-name="ce5">
            <text:p>£101.73</text:p>
          </table:table-cell>
          <table:table-cell office:value-type="currency" office:value="86.73" table:style-name="ce5">
            <text:p>£86.73</text:p>
          </table:table-cell>
          <table:table-cell office:value-type="currency" office:value="90.39" table:style-name="ce5">
            <text:p>£90.39</text:p>
          </table:table-cell>
          <table:table-cell office:value-type="currency" office:value="111.67" table:style-name="ce5">
            <text:p>£111.67</text:p>
          </table:table-cell>
          <table:table-cell office:value-type="currency" office:value="100.53" table:style-name="ce5">
            <text:p>£100.53</text:p>
          </table:table-cell>
          <table:table-cell office:value-type="currency" office:value="106.72" table:style-name="ce5">
            <text:p>£106.72</text:p>
          </table:table-cell>
          <table:table-cell office:value-type="currency" office:value="121.96" table:style-name="ce5">
            <text:p>£121.96</text:p>
          </table:table-cell>
          <table:table-cell office:value-type="currency" office:value="121.51" table:style-name="ce5">
            <text:p>£121.51</text:p>
          </table:table-cell>
          <table:table-cell office:value-type="currency" office:value="118.97" table:style-name="ce5">
            <text:p>£118.97</text:p>
          </table:table-cell>
          <table:table-cell office:value-type="currency" office:value="132.31" table:style-name="ce5">
            <text:p>£132.31</text:p>
          </table:table-cell>
          <table:table-cell office:value-type="currency" office:value="132.25" table:style-name="ce5">
            <text:p>£132.25</text:p>
          </table:table-cell>
          <table:table-cell office:value-type="currency" office:value="136.71" table:style-name="ce5">
            <text:p>£136.71</text:p>
          </table:table-cell>
          <table:table-cell office:value-type="currency" office:value="136.71" table:style-name="ce5">
            <text:p>£136.71</text:p>
          </table:table-cell>
          <table:table-cell office:value-type="currency" office:value="88.53" table:style-name="ce5">
            <text:p>£88.53</text:p>
          </table:table-cell>
          <table:table-cell office:value-type="currency" office:value="119.12" table:style-name="ce5">
            <text:p>£119.12</text:p>
          </table:table-cell>
          <table:table-cell office:value-type="currency" office:value="70.95" table:style-name="ce5">
            <text:p>£70.95</text:p>
          </table:table-cell>
          <table:table-cell office:value-type="currency" office:value="108.26" table:style-name="ce5">
            <text:p>£108.26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Cadwyn Housing Association</text:p>
          </table:table-cell>
          <table:table-cell office:value-type="string" table:style-name="ce1">
            <text:p>Caerphilly</text:p>
          </table:table-cell>
          <table:table-cell office:value-type="currency" office:value="98.68" table:style-name="ce6">
            <text:p>£98.68</text:p>
          </table:table-cell>
          <table:table-cell office:value-type="string" table:style-name="ce7">
            <text:p>[z]</text:p>
          </table:table-cell>
          <table:table-cell office:value-type="currency" office:value="98.68" table:style-name="ce6">
            <text:p>£98.68</text:p>
          </table:table-cell>
          <table:table-cell office:value-type="currency" office:value="112.22" table:style-name="ce6">
            <text:p>£112.22</text:p>
          </table:table-cell>
          <table:table-cell office:value-type="string" table:style-name="ce7">
            <text:p>[z]</text:p>
          </table:table-cell>
          <table:table-cell office:value-type="currency" office:value="112.22" table:style-name="ce6">
            <text:p>£112.22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3.19" table:style-name="ce6">
            <text:p>£103.19</text:p>
          </table:table-cell>
          <table:table-cell table:style-name="ce6"/>
          <table:table-cell office:value-type="string" table:style-name="ce7">
            <text:p>[z]</text:p>
          </table:table-cell>
          <table:table-cell office:value-type="currency" office:value="103.19" table:style-name="ce6">
            <text:p>£103.1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dwyn Housing Association</text:p>
          </table:table-cell>
          <table:table-cell office:value-type="string" table:style-name="ce1">
            <text:p>Cardiff</text:p>
          </table:table-cell>
          <table:table-cell office:value-type="currency" office:value="101.16" table:style-name="ce6">
            <text:p>£101.16</text:p>
          </table:table-cell>
          <table:table-cell office:value-type="currency" office:value="96.15" table:style-name="ce6">
            <text:p>£96.15</text:p>
          </table:table-cell>
          <table:table-cell office:value-type="currency" office:value="101.12" table:style-name="ce6">
            <text:p>£101.12</text:p>
          </table:table-cell>
          <table:table-cell office:value-type="currency" office:value="113.58" table:style-name="ce6">
            <text:p>£113.58</text:p>
          </table:table-cell>
          <table:table-cell office:value-type="currency" office:value="120.38" table:style-name="ce6">
            <text:p>£120.38</text:p>
          </table:table-cell>
          <table:table-cell office:value-type="currency" office:value="115.67" table:style-name="ce6">
            <text:p>£115.67</text:p>
          </table:table-cell>
          <table:table-cell office:value-type="currency" office:value="127.3" table:style-name="ce6">
            <text:p>£127.30</text:p>
          </table:table-cell>
          <table:table-cell office:value-type="currency" office:value="130.05000000000001" table:style-name="ce6">
            <text:p>£130.05</text:p>
          </table:table-cell>
          <table:table-cell office:value-type="currency" office:value="129.87" table:style-name="ce6">
            <text:p>£129.87</text:p>
          </table:table-cell>
          <table:table-cell office:value-type="currency" office:value="150.57" table:style-name="ce6">
            <text:p>£150.57</text:p>
          </table:table-cell>
          <table:table-cell office:value-type="currency" office:value="149.30000000000001" table:style-name="ce6">
            <text:p>£149.30</text:p>
          </table:table-cell>
          <table:table-cell office:value-type="currency" office:value="149.33000000000001" table:style-name="ce6">
            <text:p>£149.33</text:p>
          </table:table-cell>
          <table:table-cell office:value-type="currency" office:value="171.1" table:style-name="ce6">
            <text:p>£171.10</text:p>
          </table:table-cell>
          <table:table-cell office:value-type="currency" office:value="171.1" table:style-name="ce6">
            <text:p>£171.10</text:p>
          </table:table-cell>
          <table:table-cell office:value-type="currency" office:value="106.92" table:style-name="ce6">
            <text:p>£106.92</text:p>
          </table:table-cell>
          <table:table-cell office:value-type="currency" office:value="129.31" table:style-name="ce6">
            <text:p>£129.31</text:p>
          </table:table-cell>
          <table:table-cell office:value-type="currency" office:value="88.04" table:style-name="ce6">
            <text:p>£88.04</text:p>
          </table:table-cell>
          <table:table-cell office:value-type="currency" office:value="114.3" table:style-name="ce6">
            <text:p>£114.3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dwyn Housing Association</text:p>
          </table:table-cell>
          <table:table-cell office:value-type="string" table:style-name="ce2">
            <text:p>Wales</text:p>
          </table:table-cell>
          <table:table-cell office:value-type="currency" office:value="101.1" table:style-name="ce5">
            <text:p>£101.10</text:p>
          </table:table-cell>
          <table:table-cell office:value-type="currency" office:value="96.15" table:style-name="ce5">
            <text:p>£96.15</text:p>
          </table:table-cell>
          <table:table-cell office:value-type="currency" office:value="101.05" table:style-name="ce5">
            <text:p>£101.05</text:p>
          </table:table-cell>
          <table:table-cell office:value-type="currency" office:value="113.56" table:style-name="ce5">
            <text:p>£113.56</text:p>
          </table:table-cell>
          <table:table-cell office:value-type="currency" office:value="120.38" table:style-name="ce5">
            <text:p>£120.38</text:p>
          </table:table-cell>
          <table:table-cell office:value-type="currency" office:value="115.62" table:style-name="ce5">
            <text:p>£115.62</text:p>
          </table:table-cell>
          <table:table-cell office:value-type="currency" office:value="127.3" table:style-name="ce5">
            <text:p>£127.30</text:p>
          </table:table-cell>
          <table:table-cell office:value-type="currency" office:value="130.05000000000001" table:style-name="ce5">
            <text:p>£130.05</text:p>
          </table:table-cell>
          <table:table-cell office:value-type="currency" office:value="129.87" table:style-name="ce5">
            <text:p>£129.87</text:p>
          </table:table-cell>
          <table:table-cell office:value-type="currency" office:value="150.57" table:style-name="ce5">
            <text:p>£150.57</text:p>
          </table:table-cell>
          <table:table-cell office:value-type="currency" office:value="149.30000000000001" table:style-name="ce5">
            <text:p>£149.30</text:p>
          </table:table-cell>
          <table:table-cell office:value-type="currency" office:value="149.33000000000001" table:style-name="ce5">
            <text:p>£149.33</text:p>
          </table:table-cell>
          <table:table-cell office:value-type="currency" office:value="171.1" table:style-name="ce5">
            <text:p>£171.10</text:p>
          </table:table-cell>
          <table:table-cell office:value-type="currency" office:value="171.1" table:style-name="ce5">
            <text:p>£171.10</text:p>
          </table:table-cell>
          <table:table-cell office:value-type="currency" office:value="106.83" table:style-name="ce5">
            <text:p>£106.83</text:p>
          </table:table-cell>
          <table:table-cell office:value-type="currency" office:value="129.31" table:style-name="ce5">
            <text:p>£129.31</text:p>
          </table:table-cell>
          <table:table-cell office:value-type="currency" office:value="88.04" table:style-name="ce5">
            <text:p>£88.04</text:p>
          </table:table-cell>
          <table:table-cell office:value-type="currency" office:value="114.15" table:style-name="ce5">
            <text:p>£114.15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1">
            <text:p>Caerphilly</text:p>
          </table:table-cell>
          <table:table-cell office:value-type="currency" office:value="84.33" table:style-name="ce6">
            <text:p>£84.33</text:p>
          </table:table-cell>
          <table:table-cell office:value-type="currency" office:value="91.55" table:style-name="ce6">
            <text:p>£91.55</text:p>
          </table:table-cell>
          <table:table-cell office:value-type="currency" office:value="86.59" table:style-name="ce6">
            <text:p>£86.59</text:p>
          </table:table-cell>
          <table:table-cell office:value-type="currency" office:value="91.81" table:style-name="ce6">
            <text:p>£91.81</text:p>
          </table:table-cell>
          <table:table-cell office:value-type="currency" office:value="99.48" table:style-name="ce6">
            <text:p>£99.48</text:p>
          </table:table-cell>
          <table:table-cell office:value-type="currency" office:value="96.44" table:style-name="ce6">
            <text:p>£96.44</text:p>
          </table:table-cell>
          <table:table-cell office:value-type="currency" office:value="99.15" table:style-name="ce6">
            <text:p>£99.15</text:p>
          </table:table-cell>
          <table:table-cell office:value-type="currency" office:value="107.2" table:style-name="ce6">
            <text:p>£107.20</text:p>
          </table:table-cell>
          <table:table-cell office:value-type="currency" office:value="107.1" table:style-name="ce6">
            <text:p>£107.10</text:p>
          </table:table-cell>
          <table:table-cell office:value-type="string" table:style-name="ce7">
            <text:p>[z]</text:p>
          </table:table-cell>
          <table:table-cell office:value-type="currency" office:value="112.88" table:style-name="ce6">
            <text:p>£112.88</text:p>
          </table:table-cell>
          <table:table-cell office:value-type="currency" office:value="112.88" table:style-name="ce6">
            <text:p>£112.88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8.52" table:style-name="ce6">
            <text:p>£88.52</text:p>
          </table:table-cell>
          <table:table-cell office:value-type="currency" office:value="103.97" table:style-name="ce6">
            <text:p>£103.97</text:p>
          </table:table-cell>
          <table:table-cell office:value-type="string" table:style-name="ce7">
            <text:p>[z]</text:p>
          </table:table-cell>
          <table:table-cell office:value-type="currency" office:value="99.89" table:style-name="ce6">
            <text:p>£99.8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erphilly</text:p>
          </table:table-cell>
          <table:table-cell office:value-type="string" table:style-name="ce2">
            <text:p>Wales</text:p>
          </table:table-cell>
          <table:table-cell office:value-type="currency" office:value="84.33" table:style-name="ce5">
            <text:p>£84.33</text:p>
          </table:table-cell>
          <table:table-cell office:value-type="currency" office:value="91.55" table:style-name="ce5">
            <text:p>£91.55</text:p>
          </table:table-cell>
          <table:table-cell office:value-type="currency" office:value="86.59" table:style-name="ce5">
            <text:p>£86.59</text:p>
          </table:table-cell>
          <table:table-cell office:value-type="currency" office:value="91.81" table:style-name="ce5">
            <text:p>£91.81</text:p>
          </table:table-cell>
          <table:table-cell office:value-type="currency" office:value="99.48" table:style-name="ce5">
            <text:p>£99.48</text:p>
          </table:table-cell>
          <table:table-cell office:value-type="currency" office:value="96.44" table:style-name="ce5">
            <text:p>£96.44</text:p>
          </table:table-cell>
          <table:table-cell office:value-type="currency" office:value="99.15" table:style-name="ce5">
            <text:p>£99.15</text:p>
          </table:table-cell>
          <table:table-cell office:value-type="currency" office:value="107.2" table:style-name="ce5">
            <text:p>£107.20</text:p>
          </table:table-cell>
          <table:table-cell office:value-type="currency" office:value="107.1" table:style-name="ce5">
            <text:p>£107.10</text:p>
          </table:table-cell>
          <table:table-cell office:value-type="string" table:style-name="ce7">
            <text:p>[z]</text:p>
          </table:table-cell>
          <table:table-cell office:value-type="currency" office:value="112.88" table:style-name="ce5">
            <text:p>£112.88</text:p>
          </table:table-cell>
          <table:table-cell office:value-type="currency" office:value="112.88" table:style-name="ce5">
            <text:p>£112.88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8.52" table:style-name="ce5">
            <text:p>£88.52</text:p>
          </table:table-cell>
          <table:table-cell office:value-type="currency" office:value="103.97" table:style-name="ce5">
            <text:p>£103.97</text:p>
          </table:table-cell>
          <table:table-cell office:value-type="string" table:style-name="ce7">
            <text:p>[z]</text:p>
          </table:table-cell>
          <table:table-cell office:value-type="currency" office:value="99.89" table:style-name="ce5">
            <text:p>£99.8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1">
            <text:p>Cardiff</text:p>
          </table:table-cell>
          <table:table-cell office:value-type="currency" office:value="94.3" table:style-name="ce6">
            <text:p>£94.30</text:p>
          </table:table-cell>
          <table:table-cell office:value-type="currency" office:value="106.9" table:style-name="ce6">
            <text:p>£106.90</text:p>
          </table:table-cell>
          <table:table-cell office:value-type="currency" office:value="96.09" table:style-name="ce6">
            <text:p>£96.09</text:p>
          </table:table-cell>
          <table:table-cell office:value-type="currency" office:value="109.47" table:style-name="ce6">
            <text:p>£109.47</text:p>
          </table:table-cell>
          <table:table-cell office:value-type="currency" office:value="121.94" table:style-name="ce6">
            <text:p>£121.94</text:p>
          </table:table-cell>
          <table:table-cell office:value-type="currency" office:value="115.34" table:style-name="ce6">
            <text:p>£115.34</text:p>
          </table:table-cell>
          <table:table-cell office:value-type="currency" office:value="124.4" table:style-name="ce6">
            <text:p>£124.40</text:p>
          </table:table-cell>
          <table:table-cell office:value-type="currency" office:value="136.22999999999999" table:style-name="ce6">
            <text:p>£136.23</text:p>
          </table:table-cell>
          <table:table-cell office:value-type="currency" office:value="136.06" table:style-name="ce6">
            <text:p>£136.06</text:p>
          </table:table-cell>
          <table:table-cell office:value-type="currency" office:value="139.29" table:style-name="ce6">
            <text:p>£139.29</text:p>
          </table:table-cell>
          <table:table-cell office:value-type="currency" office:value="151.4" table:style-name="ce6">
            <text:p>£151.40</text:p>
          </table:table-cell>
          <table:table-cell office:value-type="currency" office:value="150.88999999999999" table:style-name="ce6">
            <text:p>£150.89</text:p>
          </table:table-cell>
          <table:table-cell office:value-type="currency" office:value="168.32" table:style-name="ce6">
            <text:p>£168.32</text:p>
          </table:table-cell>
          <table:table-cell office:value-type="currency" office:value="168.32" table:style-name="ce6">
            <text:p>£168.32</text:p>
          </table:table-cell>
          <table:table-cell office:value-type="currency" office:value="100.52" table:style-name="ce6">
            <text:p>£100.52</text:p>
          </table:table-cell>
          <table:table-cell office:value-type="currency" office:value="131.51" table:style-name="ce6">
            <text:p>£131.51</text:p>
          </table:table-cell>
          <table:table-cell office:value-type="currency" office:value="79.44" table:style-name="ce6">
            <text:p>£79.44</text:p>
          </table:table-cell>
          <table:table-cell office:value-type="currency" office:value="118.58" table:style-name="ce6">
            <text:p>£118.5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rdiff</text:p>
          </table:table-cell>
          <table:table-cell office:value-type="string" table:style-name="ce2">
            <text:p>Wales</text:p>
          </table:table-cell>
          <table:table-cell office:value-type="currency" office:value="94.3" table:style-name="ce5">
            <text:p>£94.30</text:p>
          </table:table-cell>
          <table:table-cell office:value-type="currency" office:value="106.9" table:style-name="ce5">
            <text:p>£106.90</text:p>
          </table:table-cell>
          <table:table-cell office:value-type="currency" office:value="96.09" table:style-name="ce5">
            <text:p>£96.09</text:p>
          </table:table-cell>
          <table:table-cell office:value-type="currency" office:value="109.47" table:style-name="ce5">
            <text:p>£109.47</text:p>
          </table:table-cell>
          <table:table-cell office:value-type="currency" office:value="121.94" table:style-name="ce5">
            <text:p>£121.94</text:p>
          </table:table-cell>
          <table:table-cell office:value-type="currency" office:value="115.34" table:style-name="ce5">
            <text:p>£115.34</text:p>
          </table:table-cell>
          <table:table-cell office:value-type="currency" office:value="124.4" table:style-name="ce5">
            <text:p>£124.40</text:p>
          </table:table-cell>
          <table:table-cell office:value-type="currency" office:value="136.22999999999999" table:style-name="ce5">
            <text:p>£136.23</text:p>
          </table:table-cell>
          <table:table-cell office:value-type="currency" office:value="136.06" table:style-name="ce5">
            <text:p>£136.06</text:p>
          </table:table-cell>
          <table:table-cell office:value-type="currency" office:value="139.29" table:style-name="ce5">
            <text:p>£139.29</text:p>
          </table:table-cell>
          <table:table-cell office:value-type="currency" office:value="151.4" table:style-name="ce5">
            <text:p>£151.40</text:p>
          </table:table-cell>
          <table:table-cell office:value-type="currency" office:value="150.88999999999999" table:style-name="ce5">
            <text:p>£150.89</text:p>
          </table:table-cell>
          <table:table-cell office:value-type="currency" office:value="168.32" table:style-name="ce5">
            <text:p>£168.32</text:p>
          </table:table-cell>
          <table:table-cell office:value-type="currency" office:value="168.32" table:style-name="ce5">
            <text:p>£168.32</text:p>
          </table:table-cell>
          <table:table-cell office:value-type="currency" office:value="100.52" table:style-name="ce5">
            <text:p>£100.52</text:p>
          </table:table-cell>
          <table:table-cell office:value-type="currency" office:value="131.51" table:style-name="ce5">
            <text:p>£131.51</text:p>
          </table:table-cell>
          <table:table-cell office:value-type="currency" office:value="79.44" table:style-name="ce5">
            <text:p>£79.44</text:p>
          </table:table-cell>
          <table:table-cell office:value-type="currency" office:value="118.58" table:style-name="ce5">
            <text:p>£118.58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Cardiff Community Housing Association</text:p>
          </table:table-cell>
          <table:table-cell office:value-type="string" table:style-name="ce1">
            <text:p>Cardiff</text:p>
          </table:table-cell>
          <table:table-cell office:value-type="currency" office:value="93.92" table:style-name="ce6">
            <text:p>£93.92</text:p>
          </table:table-cell>
          <table:table-cell office:value-type="currency" office:value="95.28" table:style-name="ce6">
            <text:p>£95.28</text:p>
          </table:table-cell>
          <table:table-cell office:value-type="currency" office:value="94.04" table:style-name="ce6">
            <text:p>£94.04</text:p>
          </table:table-cell>
          <table:table-cell office:value-type="currency" office:value="103.33" table:style-name="ce6">
            <text:p>£103.33</text:p>
          </table:table-cell>
          <table:table-cell office:value-type="currency" office:value="112.4" table:style-name="ce6">
            <text:p>£112.40</text:p>
          </table:table-cell>
          <table:table-cell office:value-type="currency" office:value="108.61" table:style-name="ce6">
            <text:p>£108.61</text:p>
          </table:table-cell>
          <table:table-cell office:value-type="currency" office:value="103.53" table:style-name="ce6">
            <text:p>£103.53</text:p>
          </table:table-cell>
          <table:table-cell office:value-type="currency" office:value="121.28" table:style-name="ce6">
            <text:p>£121.28</text:p>
          </table:table-cell>
          <table:table-cell office:value-type="currency" office:value="121.02" table:style-name="ce6">
            <text:p>£121.02</text:p>
          </table:table-cell>
          <table:table-cell office:value-type="string" table:style-name="ce7">
            <text:p>[z]</text:p>
          </table:table-cell>
          <table:table-cell office:value-type="currency" office:value="135.6" table:style-name="ce6">
            <text:p>£135.60</text:p>
          </table:table-cell>
          <table:table-cell office:value-type="currency" office:value="135.6" table:style-name="ce6">
            <text:p>£135.60</text:p>
          </table:table-cell>
          <table:table-cell office:value-type="currency" office:value="148.29" table:style-name="ce6">
            <text:p>£148.29</text:p>
          </table:table-cell>
          <table:table-cell office:value-type="currency" office:value="148.29" table:style-name="ce6">
            <text:p>£148.29</text:p>
          </table:table-cell>
          <table:table-cell office:value-type="currency" office:value="96.58" table:style-name="ce6">
            <text:p>£96.58</text:p>
          </table:table-cell>
          <table:table-cell office:value-type="currency" office:value="118.91" table:style-name="ce6">
            <text:p>£118.91</text:p>
          </table:table-cell>
          <table:table-cell office:value-type="currency" office:value="81.93" table:style-name="ce6">
            <text:p>£81.93</text:p>
          </table:table-cell>
          <table:table-cell office:value-type="currency" office:value="108.48" table:style-name="ce6">
            <text:p>£108.4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rdiff Community Housing Association</text:p>
          </table:table-cell>
          <table:table-cell office:value-type="string" table:style-name="ce2">
            <text:p>Wales</text:p>
          </table:table-cell>
          <table:table-cell office:value-type="currency" office:value="93.92" table:style-name="ce5">
            <text:p>£93.92</text:p>
          </table:table-cell>
          <table:table-cell office:value-type="currency" office:value="95.28" table:style-name="ce5">
            <text:p>£95.28</text:p>
          </table:table-cell>
          <table:table-cell office:value-type="currency" office:value="94.04" table:style-name="ce5">
            <text:p>£94.04</text:p>
          </table:table-cell>
          <table:table-cell office:value-type="currency" office:value="103.33" table:style-name="ce5">
            <text:p>£103.33</text:p>
          </table:table-cell>
          <table:table-cell office:value-type="currency" office:value="112.4" table:style-name="ce5">
            <text:p>£112.40</text:p>
          </table:table-cell>
          <table:table-cell office:value-type="currency" office:value="108.61" table:style-name="ce5">
            <text:p>£108.61</text:p>
          </table:table-cell>
          <table:table-cell office:value-type="currency" office:value="103.53" table:style-name="ce5">
            <text:p>£103.53</text:p>
          </table:table-cell>
          <table:table-cell office:value-type="currency" office:value="121.28" table:style-name="ce5">
            <text:p>£121.28</text:p>
          </table:table-cell>
          <table:table-cell office:value-type="currency" office:value="121.02" table:style-name="ce5">
            <text:p>£121.02</text:p>
          </table:table-cell>
          <table:table-cell office:value-type="string" table:style-name="ce7">
            <text:p>[z]</text:p>
          </table:table-cell>
          <table:table-cell office:value-type="currency" office:value="135.6" table:style-name="ce5">
            <text:p>£135.60</text:p>
          </table:table-cell>
          <table:table-cell office:value-type="currency" office:value="135.6" table:style-name="ce5">
            <text:p>£135.60</text:p>
          </table:table-cell>
          <table:table-cell office:value-type="currency" office:value="148.29" table:style-name="ce5">
            <text:p>£148.29</text:p>
          </table:table-cell>
          <table:table-cell office:value-type="currency" office:value="148.29" table:style-name="ce5">
            <text:p>£148.29</text:p>
          </table:table-cell>
          <table:table-cell office:value-type="currency" office:value="96.58" table:style-name="ce5">
            <text:p>£96.58</text:p>
          </table:table-cell>
          <table:table-cell office:value-type="currency" office:value="118.91" table:style-name="ce5">
            <text:p>£118.91</text:p>
          </table:table-cell>
          <table:table-cell office:value-type="currency" office:value="81.93" table:style-name="ce5">
            <text:p>£81.93</text:p>
          </table:table-cell>
          <table:table-cell office:value-type="currency" office:value="108.48" table:style-name="ce5">
            <text:p>£108.48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Cardiff YMCA Housing Association</text:p>
          </table:table-cell>
          <table:table-cell office:value-type="string" table:style-name="ce1">
            <text:p>Cardiff</text:p>
          </table:table-cell>
          <table:table-cell office:value-type="currency" office:value="128.07" table:style-name="ce6">
            <text:p>£128.07</text:p>
          </table:table-cell>
          <table:table-cell office:value-type="string" table:style-name="ce7">
            <text:p>[z]</text:p>
          </table:table-cell>
          <table:table-cell office:value-type="currency" office:value="128.07" table:style-name="ce6">
            <text:p>£128.07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219.3" table:style-name="ce6">
            <text:p>£219.30</text:p>
          </table:table-cell>
          <table:table-cell office:value-type="currency" office:value="219.3" table:style-name="ce6">
            <text:p>£219.3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28.07" table:style-name="ce6">
            <text:p>£128.07</text:p>
          </table:table-cell>
          <table:table-cell office:value-type="currency" office:value="219.3" table:style-name="ce6">
            <text:p>£219.30</text:p>
          </table:table-cell>
          <table:table-cell office:value-type="currency" office:value="128.07" table:style-name="ce6">
            <text:p>£128.07</text:p>
          </table:table-cell>
          <table:table-cell office:value-type="currency" office:value="131.58000000000001" table:style-name="ce6">
            <text:p>£131.5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rdiff YMCA Housing Association</text:p>
          </table:table-cell>
          <table:table-cell office:value-type="string" table:style-name="ce2">
            <text:p>Wales</text:p>
          </table:table-cell>
          <table:table-cell office:value-type="currency" office:value="128.07" table:style-name="ce5">
            <text:p>£128.07</text:p>
          </table:table-cell>
          <table:table-cell office:value-type="string" table:style-name="ce7">
            <text:p>[z]</text:p>
          </table:table-cell>
          <table:table-cell office:value-type="currency" office:value="128.07" table:style-name="ce5">
            <text:p>£128.07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219.3" table:style-name="ce5">
            <text:p>£219.30</text:p>
          </table:table-cell>
          <table:table-cell office:value-type="currency" office:value="219.3" table:style-name="ce5">
            <text:p>£219.3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28.07" table:style-name="ce5">
            <text:p>£128.07</text:p>
          </table:table-cell>
          <table:table-cell office:value-type="currency" office:value="219.3" table:style-name="ce5">
            <text:p>£219.30</text:p>
          </table:table-cell>
          <table:table-cell office:value-type="currency" office:value="128.07" table:style-name="ce5">
            <text:p>£128.07</text:p>
          </table:table-cell>
          <table:table-cell office:value-type="currency" office:value="131.58000000000001" table:style-name="ce5">
            <text:p>£131.58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1">
            <text:p>Carmarthenshire</text:p>
          </table:table-cell>
          <table:table-cell office:value-type="currency" office:value="80.72" table:style-name="ce6">
            <text:p>£80.72</text:p>
          </table:table-cell>
          <table:table-cell office:value-type="currency" office:value="89.13" table:style-name="ce6">
            <text:p>£89.13</text:p>
          </table:table-cell>
          <table:table-cell office:value-type="currency" office:value="82.94" table:style-name="ce6">
            <text:p>£82.94</text:p>
          </table:table-cell>
          <table:table-cell office:value-type="currency" office:value="89.79" table:style-name="ce6">
            <text:p>£89.79</text:p>
          </table:table-cell>
          <table:table-cell office:value-type="currency" office:value="98.77" table:style-name="ce6">
            <text:p>£98.77</text:p>
          </table:table-cell>
          <table:table-cell office:value-type="currency" office:value="96.87" table:style-name="ce6">
            <text:p>£96.87</text:p>
          </table:table-cell>
          <table:table-cell office:value-type="currency" office:value="98.7" table:style-name="ce6">
            <text:p>£98.70</text:p>
          </table:table-cell>
          <table:table-cell office:value-type="currency" office:value="108.25" table:style-name="ce6">
            <text:p>£108.25</text:p>
          </table:table-cell>
          <table:table-cell office:value-type="currency" office:value="108.21" table:style-name="ce6">
            <text:p>£108.21</text:p>
          </table:table-cell>
          <table:table-cell office:value-type="string" table:style-name="ce7">
            <text:p>[z]</text:p>
          </table:table-cell>
          <table:table-cell office:value-type="currency" office:value="118.53" table:style-name="ce6">
            <text:p>£118.53</text:p>
          </table:table-cell>
          <table:table-cell office:value-type="currency" office:value="118.53" table:style-name="ce6">
            <text:p>£118.53</text:p>
          </table:table-cell>
          <table:table-cell office:value-type="currency" office:value="132.09" table:style-name="ce6">
            <text:p>£132.09</text:p>
          </table:table-cell>
          <table:table-cell office:value-type="currency" office:value="132.09" table:style-name="ce6">
            <text:p>£132.09</text:p>
          </table:table-cell>
          <table:table-cell office:value-type="currency" office:value="84.72" table:style-name="ce6">
            <text:p>£84.72</text:p>
          </table:table-cell>
          <table:table-cell office:value-type="currency" office:value="103.47" table:style-name="ce6">
            <text:p>£103.47</text:p>
          </table:table-cell>
          <table:table-cell office:value-type="currency" office:value="71.790000000000006" table:style-name="ce6">
            <text:p>£71.79</text:p>
          </table:table-cell>
          <table:table-cell office:value-type="currency" office:value="99.53" table:style-name="ce6">
            <text:p>£99.5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string" table:style-name="ce2">
            <text:p>Wales</text:p>
          </table:table-cell>
          <table:table-cell office:value-type="currency" office:value="80.72" table:style-name="ce5">
            <text:p>£80.72</text:p>
          </table:table-cell>
          <table:table-cell office:value-type="currency" office:value="89.13" table:style-name="ce5">
            <text:p>£89.13</text:p>
          </table:table-cell>
          <table:table-cell office:value-type="currency" office:value="82.94" table:style-name="ce5">
            <text:p>£82.94</text:p>
          </table:table-cell>
          <table:table-cell office:value-type="currency" office:value="89.79" table:style-name="ce5">
            <text:p>£89.79</text:p>
          </table:table-cell>
          <table:table-cell office:value-type="currency" office:value="98.77" table:style-name="ce5">
            <text:p>£98.77</text:p>
          </table:table-cell>
          <table:table-cell office:value-type="currency" office:value="96.87" table:style-name="ce5">
            <text:p>£96.87</text:p>
          </table:table-cell>
          <table:table-cell office:value-type="currency" office:value="98.7" table:style-name="ce5">
            <text:p>£98.70</text:p>
          </table:table-cell>
          <table:table-cell office:value-type="currency" office:value="108.25" table:style-name="ce5">
            <text:p>£108.25</text:p>
          </table:table-cell>
          <table:table-cell office:value-type="currency" office:value="108.21" table:style-name="ce5">
            <text:p>£108.21</text:p>
          </table:table-cell>
          <table:table-cell office:value-type="string" table:style-name="ce7">
            <text:p>[z]</text:p>
          </table:table-cell>
          <table:table-cell office:value-type="currency" office:value="118.53" table:style-name="ce5">
            <text:p>£118.53</text:p>
          </table:table-cell>
          <table:table-cell office:value-type="currency" office:value="118.53" table:style-name="ce5">
            <text:p>£118.53</text:p>
          </table:table-cell>
          <table:table-cell office:value-type="currency" office:value="132.09" table:style-name="ce5">
            <text:p>£132.09</text:p>
          </table:table-cell>
          <table:table-cell office:value-type="currency" office:value="132.09" table:style-name="ce5">
            <text:p>£132.09</text:p>
          </table:table-cell>
          <table:table-cell office:value-type="currency" office:value="84.72" table:style-name="ce5">
            <text:p>£84.72</text:p>
          </table:table-cell>
          <table:table-cell office:value-type="currency" office:value="103.47" table:style-name="ce5">
            <text:p>£103.47</text:p>
          </table:table-cell>
          <table:table-cell office:value-type="currency" office:value="71.790000000000006" table:style-name="ce5">
            <text:p>£71.79</text:p>
          </table:table-cell>
          <table:table-cell office:value-type="currency" office:value="99.53" table:style-name="ce5">
            <text:p>£99.5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Cartrefi Conwy</text:p>
          </table:table-cell>
          <table:table-cell office:value-type="string" table:style-name="ce1">
            <text:p>Conwy</text:p>
          </table:table-cell>
          <table:table-cell office:value-type="currency" office:value="82.1" table:style-name="ce6">
            <text:p>£82.10</text:p>
          </table:table-cell>
          <table:table-cell office:value-type="currency" office:value="85.47" table:style-name="ce6">
            <text:p>£85.47</text:p>
          </table:table-cell>
          <table:table-cell office:value-type="currency" office:value="83.07" table:style-name="ce6">
            <text:p>£83.07</text:p>
          </table:table-cell>
          <table:table-cell office:value-type="currency" office:value="99.48" table:style-name="ce6">
            <text:p>£99.48</text:p>
          </table:table-cell>
          <table:table-cell office:value-type="currency" office:value="110.22" table:style-name="ce6">
            <text:p>£110.22</text:p>
          </table:table-cell>
          <table:table-cell office:value-type="currency" office:value="104.89" table:style-name="ce6">
            <text:p>£104.89</text:p>
          </table:table-cell>
          <table:table-cell office:value-type="currency" office:value="117.26" table:style-name="ce6">
            <text:p>£117.26</text:p>
          </table:table-cell>
          <table:table-cell office:value-type="currency" office:value="113.92" table:style-name="ce6">
            <text:p>£113.92</text:p>
          </table:table-cell>
          <table:table-cell office:value-type="currency" office:value="117.15" table:style-name="ce6">
            <text:p>£117.15</text:p>
          </table:table-cell>
          <table:table-cell office:value-type="string" table:style-name="ce7">
            <text:p>[z]</text:p>
          </table:table-cell>
          <table:table-cell office:value-type="currency" office:value="122.2" table:style-name="ce6">
            <text:p>£122.20</text:p>
          </table:table-cell>
          <table:table-cell office:value-type="currency" office:value="122.2" table:style-name="ce6">
            <text:p>£122.20</text:p>
          </table:table-cell>
          <table:table-cell office:value-type="currency" office:value="136.91999999999999" table:style-name="ce6">
            <text:p>£136.92</text:p>
          </table:table-cell>
          <table:table-cell office:value-type="currency" office:value="136.91999999999999" table:style-name="ce6">
            <text:p>£136.92</text:p>
          </table:table-cell>
          <table:table-cell office:value-type="currency" office:value="102.55" table:style-name="ce6">
            <text:p>£102.55</text:p>
          </table:table-cell>
          <table:table-cell office:value-type="currency" office:value="103.8" table:style-name="ce6">
            <text:p>£103.80</text:p>
          </table:table-cell>
          <table:table-cell office:value-type="currency" office:value="82.88" table:style-name="ce6">
            <text:p>£82.88</text:p>
          </table:table-cell>
          <table:table-cell office:value-type="currency" office:value="102.66" table:style-name="ce6">
            <text:p>£102.6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rtrefi Conwy</text:p>
          </table:table-cell>
          <table:table-cell office:value-type="string" table:style-name="ce1">
            <text:p>Denbighshire</text:p>
          </table:table-cell>
          <table:table-cell office:value-type="string" table:style-name="ce7">
            <text:p>[z]</text:p>
          </table:table-cell>
          <table:table-cell office:value-type="currency" office:value="85.8" table:style-name="ce6">
            <text:p>£85.80</text:p>
          </table:table-cell>
          <table:table-cell office:value-type="currency" office:value="85.8" table:style-name="ce6">
            <text:p>£85.80</text:p>
          </table:table-cell>
          <table:table-cell office:value-type="string" table:style-name="ce7">
            <text:p>[z]</text:p>
          </table:table-cell>
          <table:table-cell office:value-type="currency" office:value="114.2" table:style-name="ce6">
            <text:p>£114.20</text:p>
          </table:table-cell>
          <table:table-cell office:value-type="currency" office:value="114.2" table:style-name="ce6">
            <text:p>£114.20</text:p>
          </table:table-cell>
          <table:table-cell office:value-type="string" table:style-name="ce7">
            <text:p>[z]</text:p>
          </table:table-cell>
          <table:table-cell office:value-type="currency" office:value="120.1" table:style-name="ce6">
            <text:p>£120.10</text:p>
          </table:table-cell>
          <table:table-cell office:value-type="currency" office:value="120.1" table:style-name="ce6">
            <text:p>£120.1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16.5" table:style-name="ce6">
            <text:p>£116.50</text:p>
          </table:table-cell>
          <table:table-cell office:value-type="string" table:style-name="ce7">
            <text:p>[z]</text:p>
          </table:table-cell>
          <table:table-cell office:value-type="currency" office:value="116.5" table:style-name="ce6">
            <text:p>£116.5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rtrefi Conwy</text:p>
          </table:table-cell>
          <table:table-cell office:value-type="string" table:style-name="ce2">
            <text:p>Wales</text:p>
          </table:table-cell>
          <table:table-cell office:value-type="currency" office:value="82.1" table:style-name="ce5">
            <text:p>£82.10</text:p>
          </table:table-cell>
          <table:table-cell office:value-type="currency" office:value="85.47" table:style-name="ce5">
            <text:p>£85.47</text:p>
          </table:table-cell>
          <table:table-cell office:value-type="currency" office:value="83.07" table:style-name="ce5">
            <text:p>£83.07</text:p>
          </table:table-cell>
          <table:table-cell office:value-type="currency" office:value="99.48" table:style-name="ce5">
            <text:p>£99.48</text:p>
          </table:table-cell>
          <table:table-cell office:value-type="currency" office:value="110.27" table:style-name="ce5">
            <text:p>£110.27</text:p>
          </table:table-cell>
          <table:table-cell office:value-type="currency" office:value="104.94" table:style-name="ce5">
            <text:p>£104.94</text:p>
          </table:table-cell>
          <table:table-cell office:value-type="currency" office:value="117.26" table:style-name="ce5">
            <text:p>£117.26</text:p>
          </table:table-cell>
          <table:table-cell office:value-type="currency" office:value="115.41" table:style-name="ce5">
            <text:p>£115.41</text:p>
          </table:table-cell>
          <table:table-cell office:value-type="currency" office:value="117.18" table:style-name="ce5">
            <text:p>£117.18</text:p>
          </table:table-cell>
          <table:table-cell office:value-type="string" table:style-name="ce7">
            <text:p>[z]</text:p>
          </table:table-cell>
          <table:table-cell office:value-type="currency" office:value="122.2" table:style-name="ce5">
            <text:p>£122.20</text:p>
          </table:table-cell>
          <table:table-cell office:value-type="currency" office:value="122.2" table:style-name="ce5">
            <text:p>£122.20</text:p>
          </table:table-cell>
          <table:table-cell office:value-type="currency" office:value="136.91999999999999" table:style-name="ce5">
            <text:p>£136.92</text:p>
          </table:table-cell>
          <table:table-cell office:value-type="currency" office:value="136.91999999999999" table:style-name="ce5">
            <text:p>£136.92</text:p>
          </table:table-cell>
          <table:table-cell office:value-type="currency" office:value="102.55" table:style-name="ce5">
            <text:p>£102.55</text:p>
          </table:table-cell>
          <table:table-cell office:value-type="currency" office:value="104.05" table:style-name="ce5">
            <text:p>£104.05</text:p>
          </table:table-cell>
          <table:table-cell office:value-type="currency" office:value="82.88" table:style-name="ce5">
            <text:p>£82.88</text:p>
          </table:table-cell>
          <table:table-cell office:value-type="currency" office:value="102.73" table:style-name="ce5">
            <text:p>£102.7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Cartrefi Cymunedol Gwynedd</text:p>
          </table:table-cell>
          <table:table-cell office:value-type="string" table:style-name="ce1">
            <text:p>Conwy</text:p>
          </table:table-cell>
          <table:table-cell office:value-type="currency" office:value="87.22" table:style-name="ce6">
            <text:p>£87.22</text:p>
          </table:table-cell>
          <table:table-cell office:value-type="string" table:style-name="ce7">
            <text:p>[z]</text:p>
          </table:table-cell>
          <table:table-cell office:value-type="currency" office:value="87.22" table:style-name="ce6">
            <text:p>£87.22</text:p>
          </table:table-cell>
          <table:table-cell office:value-type="currency" office:value="109" table:style-name="ce6">
            <text:p>£109.00</text:p>
          </table:table-cell>
          <table:table-cell office:value-type="currency" office:value="125.43" table:style-name="ce6">
            <text:p>£125.43</text:p>
          </table:table-cell>
          <table:table-cell office:value-type="currency" office:value="119.21" table:style-name="ce6">
            <text:p>£119.21</text:p>
          </table:table-cell>
          <table:table-cell office:value-type="string" table:style-name="ce7">
            <text:p>[z]</text:p>
          </table:table-cell>
          <table:table-cell office:value-type="currency" office:value="132.69999999999999" table:style-name="ce6">
            <text:p>£132.70</text:p>
          </table:table-cell>
          <table:table-cell office:value-type="currency" office:value="132.69999999999999" table:style-name="ce6">
            <text:p>£132.70</text:p>
          </table:table-cell>
          <table:table-cell office:value-type="string" table:style-name="ce7">
            <text:p>[z]</text:p>
          </table:table-cell>
          <table:table-cell office:value-type="currency" office:value="149.97" table:style-name="ce6">
            <text:p>£149.97</text:p>
          </table:table-cell>
          <table:table-cell office:value-type="currency" office:value="149.97" table:style-name="ce6">
            <text:p>£149.97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2.47" table:style-name="ce6">
            <text:p>£102.47</text:p>
          </table:table-cell>
          <table:table-cell office:value-type="currency" office:value="130.9" table:style-name="ce6">
            <text:p>£130.90</text:p>
          </table:table-cell>
          <table:table-cell office:value-type="string" table:style-name="ce7">
            <text:p>[z]</text:p>
          </table:table-cell>
          <table:table-cell office:value-type="currency" office:value="122.15" table:style-name="ce6">
            <text:p>£122.1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rtrefi Cymunedol Gwynedd</text:p>
          </table:table-cell>
          <table:table-cell office:value-type="string" table:style-name="ce1">
            <text:p>Denbighshire</text:p>
          </table:table-cell>
          <table:table-cell office:value-type="currency" office:value="88.08" table:style-name="ce6">
            <text:p>£88.08</text:p>
          </table:table-cell>
          <table:table-cell office:value-type="currency" office:value="93.13" table:style-name="ce6">
            <text:p>£93.13</text:p>
          </table:table-cell>
          <table:table-cell office:value-type="currency" office:value="88.62" table:style-name="ce6">
            <text:p>£88.62</text:p>
          </table:table-cell>
          <table:table-cell office:value-type="currency" office:value="97.95" table:style-name="ce6">
            <text:p>£97.95</text:p>
          </table:table-cell>
          <table:table-cell office:value-type="currency" office:value="120.56" table:style-name="ce6">
            <text:p>£120.56</text:p>
          </table:table-cell>
          <table:table-cell office:value-type="currency" office:value="119.23" table:style-name="ce6">
            <text:p>£119.23</text:p>
          </table:table-cell>
          <table:table-cell office:value-type="string" table:style-name="ce7">
            <text:p>[z]</text:p>
          </table:table-cell>
          <table:table-cell office:value-type="currency" office:value="118.31" table:style-name="ce6">
            <text:p>£118.31</text:p>
          </table:table-cell>
          <table:table-cell office:value-type="currency" office:value="118.31" table:style-name="ce6">
            <text:p>£118.31</text:p>
          </table:table-cell>
          <table:table-cell office:value-type="string" table:style-name="ce7">
            <text:p>[z]</text:p>
          </table:table-cell>
          <table:table-cell office:value-type="currency" office:value="147.28" table:style-name="ce6">
            <text:p>£147.28</text:p>
          </table:table-cell>
          <table:table-cell office:value-type="currency" office:value="147.28" table:style-name="ce6">
            <text:p>£147.28</text:p>
          </table:table-cell>
          <table:table-cell office:value-type="currency" office:value="145.12" table:style-name="ce6">
            <text:p>£145.12</text:p>
          </table:table-cell>
          <table:table-cell office:value-type="currency" office:value="145.12" table:style-name="ce6">
            <text:p>£145.12</text:p>
          </table:table-cell>
          <table:table-cell office:value-type="currency" office:value="88.46" table:style-name="ce6">
            <text:p>£88.46</text:p>
          </table:table-cell>
          <table:table-cell office:value-type="currency" office:value="119.82" table:style-name="ce6">
            <text:p>£119.82</text:p>
          </table:table-cell>
          <table:table-cell office:value-type="currency" office:value="72.72" table:style-name="ce6">
            <text:p>£72.72</text:p>
          </table:table-cell>
          <table:table-cell office:value-type="currency" office:value="94.41" table:style-name="ce6">
            <text:p>£94.4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rtrefi Cymunedol Gwynedd</text:p>
          </table:table-cell>
          <table:table-cell office:value-type="string" table:style-name="ce1">
            <text:p>Flintshire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19.17" table:style-name="ce6">
            <text:p>£119.17</text:p>
          </table:table-cell>
          <table:table-cell office:value-type="currency" office:value="119.17" table:style-name="ce6">
            <text:p>£119.17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47.28" table:style-name="ce6">
            <text:p>£147.28</text:p>
          </table:table-cell>
          <table:table-cell office:value-type="currency" office:value="147.28" table:style-name="ce6">
            <text:p>£147.28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26.2" table:style-name="ce6">
            <text:p>£126.20</text:p>
          </table:table-cell>
          <table:table-cell office:value-type="string" table:style-name="ce7">
            <text:p>[z]</text:p>
          </table:table-cell>
          <table:table-cell office:value-type="currency" office:value="126.2" table:style-name="ce6">
            <text:p>£126.2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rtrefi Cymunedol Gwynedd</text:p>
          </table:table-cell>
          <table:table-cell office:value-type="string" table:style-name="ce1">
            <text:p>Gwynedd</text:p>
          </table:table-cell>
          <table:table-cell office:value-type="currency" office:value="84.38" table:style-name="ce6">
            <text:p>£84.38</text:p>
          </table:table-cell>
          <table:table-cell office:value-type="currency" office:value="92.32" table:style-name="ce6">
            <text:p>£92.32</text:p>
          </table:table-cell>
          <table:table-cell office:value-type="currency" office:value="85.81" table:style-name="ce6">
            <text:p>£85.81</text:p>
          </table:table-cell>
          <table:table-cell office:value-type="currency" office:value="94.23" table:style-name="ce6">
            <text:p>£94.23</text:p>
          </table:table-cell>
          <table:table-cell office:value-type="currency" office:value="104.4" table:style-name="ce6">
            <text:p>£104.40</text:p>
          </table:table-cell>
          <table:table-cell office:value-type="currency" office:value="100.59" table:style-name="ce6">
            <text:p>£100.59</text:p>
          </table:table-cell>
          <table:table-cell office:value-type="currency" office:value="102.19" table:style-name="ce6">
            <text:p>£102.19</text:p>
          </table:table-cell>
          <table:table-cell office:value-type="currency" office:value="109.76" table:style-name="ce6">
            <text:p>£109.76</text:p>
          </table:table-cell>
          <table:table-cell office:value-type="currency" office:value="109.52" table:style-name="ce6">
            <text:p>£109.52</text:p>
          </table:table-cell>
          <table:table-cell office:value-type="currency" office:value="113.57" table:style-name="ce6">
            <text:p>£113.57</text:p>
          </table:table-cell>
          <table:table-cell office:value-type="currency" office:value="122.5" table:style-name="ce6">
            <text:p>£122.50</text:p>
          </table:table-cell>
          <table:table-cell office:value-type="currency" office:value="122.35" table:style-name="ce6">
            <text:p>£122.35</text:p>
          </table:table-cell>
          <table:table-cell office:value-type="currency" office:value="149.29" table:style-name="ce6">
            <text:p>£149.29</text:p>
          </table:table-cell>
          <table:table-cell office:value-type="currency" office:value="149.29" table:style-name="ce6">
            <text:p>£149.29</text:p>
          </table:table-cell>
          <table:table-cell office:value-type="currency" office:value="91.18" table:style-name="ce6">
            <text:p>£91.18</text:p>
          </table:table-cell>
          <table:table-cell office:value-type="currency" office:value="108.63" table:style-name="ce6">
            <text:p>£108.63</text:p>
          </table:table-cell>
          <table:table-cell office:value-type="string" table:style-name="ce7">
            <text:p>[z]</text:p>
          </table:table-cell>
          <table:table-cell office:value-type="currency" office:value="104.75" table:style-name="ce6">
            <text:p>£104.7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rtrefi Cymunedol Gwynedd</text:p>
          </table:table-cell>
          <table:table-cell office:value-type="string" table:style-name="ce1">
            <text:p>Wrexham</text:p>
          </table:table-cell>
          <table:table-cell office:value-type="currency" office:value="106.27" table:style-name="ce6">
            <text:p>£106.27</text:p>
          </table:table-cell>
          <table:table-cell office:value-type="string" table:style-name="ce7">
            <text:p>[z]</text:p>
          </table:table-cell>
          <table:table-cell office:value-type="currency" office:value="106.27" table:style-name="ce6">
            <text:p>£106.27</text:p>
          </table:table-cell>
          <table:table-cell office:value-type="currency" office:value="115.39" table:style-name="ce6">
            <text:p>£115.39</text:p>
          </table:table-cell>
          <table:table-cell office:value-type="string" table:style-name="ce7">
            <text:p>[z]</text:p>
          </table:table-cell>
          <table:table-cell office:value-type="currency" office:value="115.39" table:style-name="ce6">
            <text:p>£115.39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12.35" table:style-name="ce6">
            <text:p>£112.35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12.35" table:style-name="ce6">
            <text:p>£112.3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artrefi Cymunedol Gwynedd</text:p>
          </table:table-cell>
          <table:table-cell office:value-type="string" table:style-name="ce2">
            <text:p>Wales</text:p>
          </table:table-cell>
          <table:table-cell office:value-type="currency" office:value="84.73" table:style-name="ce5">
            <text:p>£84.73</text:p>
          </table:table-cell>
          <table:table-cell office:value-type="currency" office:value="92.34" table:style-name="ce5">
            <text:p>£92.34</text:p>
          </table:table-cell>
          <table:table-cell office:value-type="currency" office:value="86.05" table:style-name="ce5">
            <text:p>£86.05</text:p>
          </table:table-cell>
          <table:table-cell office:value-type="currency" office:value="94.71" table:style-name="ce5">
            <text:p>£94.71</text:p>
          </table:table-cell>
          <table:table-cell office:value-type="currency" office:value="105.03" table:style-name="ce5">
            <text:p>£105.03</text:p>
          </table:table-cell>
          <table:table-cell office:value-type="currency" office:value="101.18" table:style-name="ce5">
            <text:p>£101.18</text:p>
          </table:table-cell>
          <table:table-cell office:value-type="currency" office:value="102.19" table:style-name="ce5">
            <text:p>£102.19</text:p>
          </table:table-cell>
          <table:table-cell office:value-type="currency" office:value="109.9" table:style-name="ce5">
            <text:p>£109.90</text:p>
          </table:table-cell>
          <table:table-cell office:value-type="currency" office:value="109.65" table:style-name="ce5">
            <text:p>£109.65</text:p>
          </table:table-cell>
          <table:table-cell office:value-type="currency" office:value="113.57" table:style-name="ce5">
            <text:p>£113.57</text:p>
          </table:table-cell>
          <table:table-cell office:value-type="currency" office:value="123.44" table:style-name="ce5">
            <text:p>£123.44</text:p>
          </table:table-cell>
          <table:table-cell office:value-type="currency" office:value="123.29" table:style-name="ce5">
            <text:p>£123.29</text:p>
          </table:table-cell>
          <table:table-cell office:value-type="currency" office:value="148.69" table:style-name="ce5">
            <text:p>£148.69</text:p>
          </table:table-cell>
          <table:table-cell office:value-type="currency" office:value="148.69" table:style-name="ce5">
            <text:p>£148.69</text:p>
          </table:table-cell>
          <table:table-cell office:value-type="currency" office:value="91.46" table:style-name="ce5">
            <text:p>£91.46</text:p>
          </table:table-cell>
          <table:table-cell office:value-type="currency" office:value="108.93" table:style-name="ce5">
            <text:p>£108.93</text:p>
          </table:table-cell>
          <table:table-cell office:value-type="currency" office:value="72.72" table:style-name="ce5">
            <text:p>£72.72</text:p>
          </table:table-cell>
          <table:table-cell office:value-type="currency" office:value="104.83" table:style-name="ce5">
            <text:p>£104.8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Clwyd Alyn Housing Association</text:p>
          </table:table-cell>
          <table:table-cell office:value-type="string" table:style-name="ce1">
            <text:p>Conwy</text:p>
          </table:table-cell>
          <table:table-cell office:value-type="currency" office:value="93.23" table:style-name="ce6">
            <text:p>£93.23</text:p>
          </table:table-cell>
          <table:table-cell office:value-type="currency" office:value="98.65" table:style-name="ce6">
            <text:p>£98.65</text:p>
          </table:table-cell>
          <table:table-cell office:value-type="currency" office:value="93.36" table:style-name="ce6">
            <text:p>£93.36</text:p>
          </table:table-cell>
          <table:table-cell office:value-type="currency" office:value="107.95" table:style-name="ce6">
            <text:p>£107.95</text:p>
          </table:table-cell>
          <table:table-cell office:value-type="currency" office:value="110.26" table:style-name="ce6">
            <text:p>£110.26</text:p>
          </table:table-cell>
          <table:table-cell office:value-type="currency" office:value="109.39" table:style-name="ce6">
            <text:p>£109.39</text:p>
          </table:table-cell>
          <table:table-cell office:value-type="string" table:style-name="ce7">
            <text:p>[z]</text:p>
          </table:table-cell>
          <table:table-cell office:value-type="currency" office:value="122.06" table:style-name="ce6">
            <text:p>£122.06</text:p>
          </table:table-cell>
          <table:table-cell office:value-type="currency" office:value="122.06" table:style-name="ce6">
            <text:p>£122.06</text:p>
          </table:table-cell>
          <table:table-cell office:value-type="string" table:style-name="ce7">
            <text:p>[z]</text:p>
          </table:table-cell>
          <table:table-cell office:value-type="currency" office:value="150.06" table:style-name="ce6">
            <text:p>£150.06</text:p>
          </table:table-cell>
          <table:table-cell office:value-type="currency" office:value="150.06" table:style-name="ce6">
            <text:p>£150.06</text:p>
          </table:table-cell>
          <table:table-cell office:value-type="currency" office:value="152.16" table:style-name="ce6">
            <text:p>£152.16</text:p>
          </table:table-cell>
          <table:table-cell office:value-type="currency" office:value="152.16" table:style-name="ce6">
            <text:p>£152.16</text:p>
          </table:table-cell>
          <table:table-cell office:value-type="currency" office:value="96.51" table:style-name="ce6">
            <text:p>£96.51</text:p>
          </table:table-cell>
          <table:table-cell office:value-type="currency" office:value="120.14" table:style-name="ce6">
            <text:p>£120.14</text:p>
          </table:table-cell>
          <table:table-cell office:value-type="currency" office:value="92.42" table:style-name="ce6">
            <text:p>£92.42</text:p>
          </table:table-cell>
          <table:table-cell office:value-type="currency" office:value="108.59" table:style-name="ce6">
            <text:p>£108.5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lwyd Alyn Housing Association</text:p>
          </table:table-cell>
          <table:table-cell office:value-type="string" table:style-name="ce1">
            <text:p>Denbighshire</text:p>
          </table:table-cell>
          <table:table-cell office:value-type="currency" office:value="92.29" table:style-name="ce6">
            <text:p>£92.29</text:p>
          </table:table-cell>
          <table:table-cell office:value-type="currency" office:value="99.84" table:style-name="ce6">
            <text:p>£99.84</text:p>
          </table:table-cell>
          <table:table-cell office:value-type="currency" office:value="92.52" table:style-name="ce6">
            <text:p>£92.52</text:p>
          </table:table-cell>
          <table:table-cell office:value-type="currency" office:value="104.92" table:style-name="ce6">
            <text:p>£104.92</text:p>
          </table:table-cell>
          <table:table-cell office:value-type="currency" office:value="114.05" table:style-name="ce6">
            <text:p>£114.05</text:p>
          </table:table-cell>
          <table:table-cell office:value-type="currency" office:value="109.68" table:style-name="ce6">
            <text:p>£109.68</text:p>
          </table:table-cell>
          <table:table-cell office:value-type="currency" office:value="112.93" table:style-name="ce6">
            <text:p>£112.93</text:p>
          </table:table-cell>
          <table:table-cell office:value-type="currency" office:value="123.14" table:style-name="ce6">
            <text:p>£123.14</text:p>
          </table:table-cell>
          <table:table-cell office:value-type="currency" office:value="123.03" table:style-name="ce6">
            <text:p>£123.03</text:p>
          </table:table-cell>
          <table:table-cell office:value-type="string" table:style-name="ce7">
            <text:p>[z]</text:p>
          </table:table-cell>
          <table:table-cell office:value-type="currency" office:value="146.07" table:style-name="ce6">
            <text:p>£146.07</text:p>
          </table:table-cell>
          <table:table-cell office:value-type="currency" office:value="146.07" table:style-name="ce6">
            <text:p>£146.07</text:p>
          </table:table-cell>
          <table:table-cell office:value-type="currency" office:value="153.9" table:style-name="ce6">
            <text:p>£153.90</text:p>
          </table:table-cell>
          <table:table-cell office:value-type="currency" office:value="153.9" table:style-name="ce6">
            <text:p>£153.90</text:p>
          </table:table-cell>
          <table:table-cell office:value-type="currency" office:value="97.64" table:style-name="ce6">
            <text:p>£97.64</text:p>
          </table:table-cell>
          <table:table-cell office:value-type="currency" office:value="121.29" table:style-name="ce6">
            <text:p>£121.29</text:p>
          </table:table-cell>
          <table:table-cell office:value-type="string" table:style-name="ce7">
            <text:p>[z]</text:p>
          </table:table-cell>
          <table:table-cell office:value-type="currency" office:value="111.08" table:style-name="ce6">
            <text:p>£111.0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lwyd Alyn Housing Association</text:p>
          </table:table-cell>
          <table:table-cell office:value-type="string" table:style-name="ce1">
            <text:p>Flintshire</text:p>
          </table:table-cell>
          <table:table-cell office:value-type="currency" office:value="95.47" table:style-name="ce6">
            <text:p>£95.47</text:p>
          </table:table-cell>
          <table:table-cell office:value-type="currency" office:value="107.16" table:style-name="ce6">
            <text:p>£107.16</text:p>
          </table:table-cell>
          <table:table-cell office:value-type="currency" office:value="97.14" table:style-name="ce6">
            <text:p>£97.14</text:p>
          </table:table-cell>
          <table:table-cell office:value-type="currency" office:value="111.19" table:style-name="ce6">
            <text:p>£111.19</text:p>
          </table:table-cell>
          <table:table-cell office:value-type="currency" office:value="111.16" table:style-name="ce6">
            <text:p>£111.16</text:p>
          </table:table-cell>
          <table:table-cell office:value-type="currency" office:value="111.17" table:style-name="ce6">
            <text:p>£111.17</text:p>
          </table:table-cell>
          <table:table-cell office:value-type="string" table:style-name="ce7">
            <text:p>[z]</text:p>
          </table:table-cell>
          <table:table-cell office:value-type="currency" office:value="121.21" table:style-name="ce6">
            <text:p>£121.21</text:p>
          </table:table-cell>
          <table:table-cell office:value-type="currency" office:value="121.21" table:style-name="ce6">
            <text:p>£121.21</text:p>
          </table:table-cell>
          <table:table-cell office:value-type="string" table:style-name="ce7">
            <text:p>[z]</text:p>
          </table:table-cell>
          <table:table-cell office:value-type="currency" office:value="152.15" table:style-name="ce6">
            <text:p>£152.15</text:p>
          </table:table-cell>
          <table:table-cell office:value-type="currency" office:value="152.15" table:style-name="ce6">
            <text:p>£152.15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1.59" table:style-name="ce6">
            <text:p>£101.59</text:p>
          </table:table-cell>
          <table:table-cell office:value-type="currency" office:value="117.1" table:style-name="ce6">
            <text:p>£117.10</text:p>
          </table:table-cell>
          <table:table-cell office:value-type="string" table:style-name="ce7">
            <text:p>[z]</text:p>
          </table:table-cell>
          <table:table-cell office:value-type="currency" office:value="112.23" table:style-name="ce6">
            <text:p>£112.2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lwyd Alyn Housing Association</text:p>
          </table:table-cell>
          <table:table-cell office:value-type="string" table:style-name="ce1">
            <text:p>Isle of Anglesey</text:p>
          </table:table-cell>
          <table:table-cell office:value-type="currency" office:value="97.64" table:style-name="ce6">
            <text:p>£97.64</text:p>
          </table:table-cell>
          <table:table-cell office:value-type="currency" office:value="98.21" table:style-name="ce6">
            <text:p>£98.21</text:p>
          </table:table-cell>
          <table:table-cell office:value-type="currency" office:value="98.09" table:style-name="ce6">
            <text:p>£98.09</text:p>
          </table:table-cell>
          <table:table-cell office:value-type="currency" office:value="102.74" table:style-name="ce6">
            <text:p>£102.74</text:p>
          </table:table-cell>
          <table:table-cell office:value-type="currency" office:value="115.73" table:style-name="ce6">
            <text:p>£115.73</text:p>
          </table:table-cell>
          <table:table-cell office:value-type="currency" office:value="110.93" table:style-name="ce6">
            <text:p>£110.93</text:p>
          </table:table-cell>
          <table:table-cell office:value-type="string" table:style-name="ce7">
            <text:p>[z]</text:p>
          </table:table-cell>
          <table:table-cell office:value-type="currency" office:value="123.36" table:style-name="ce6">
            <text:p>£123.36</text:p>
          </table:table-cell>
          <table:table-cell office:value-type="currency" office:value="123.36" table:style-name="ce6">
            <text:p>£123.36</text:p>
          </table:table-cell>
          <table:table-cell office:value-type="string" table:style-name="ce7">
            <text:p>[z]</text:p>
          </table:table-cell>
          <table:table-cell office:value-type="currency" office:value="149.96" table:style-name="ce6">
            <text:p>£149.96</text:p>
          </table:table-cell>
          <table:table-cell office:value-type="currency" office:value="149.96" table:style-name="ce6">
            <text:p>£149.96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1.87" table:style-name="ce6">
            <text:p>£101.87</text:p>
          </table:table-cell>
          <table:table-cell office:value-type="currency" office:value="117.69" table:style-name="ce6">
            <text:p>£117.69</text:p>
          </table:table-cell>
          <table:table-cell office:value-type="string" table:style-name="ce7">
            <text:p>[z]</text:p>
          </table:table-cell>
          <table:table-cell office:value-type="currency" office:value="114.37" table:style-name="ce6">
            <text:p>£114.3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lwyd Alyn Housing Association</text:p>
          </table:table-cell>
          <table:table-cell office:value-type="string" table:style-name="ce1">
            <text:p>Powys</text:p>
          </table:table-cell>
          <table:table-cell office:value-type="currency" office:value="93.32" table:style-name="ce6">
            <text:p>£93.32</text:p>
          </table:table-cell>
          <table:table-cell office:value-type="string" table:style-name="ce7">
            <text:p>[z]</text:p>
          </table:table-cell>
          <table:table-cell office:value-type="currency" office:value="93.32" table:style-name="ce6">
            <text:p>£93.32</text:p>
          </table:table-cell>
          <table:table-cell office:value-type="currency" office:value="106.28" table:style-name="ce6">
            <text:p>£106.28</text:p>
          </table:table-cell>
          <table:table-cell office:value-type="currency" office:value="109.23" table:style-name="ce6">
            <text:p>£109.23</text:p>
          </table:table-cell>
          <table:table-cell office:value-type="currency" office:value="108.39" table:style-name="ce6">
            <text:p>£108.39</text:p>
          </table:table-cell>
          <table:table-cell office:value-type="string" table:style-name="ce7">
            <text:p>[z]</text:p>
          </table:table-cell>
          <table:table-cell office:value-type="currency" office:value="119.83" table:style-name="ce6">
            <text:p>£119.83</text:p>
          </table:table-cell>
          <table:table-cell office:value-type="currency" office:value="119.83" table:style-name="ce6">
            <text:p>£119.83</text:p>
          </table:table-cell>
          <table:table-cell office:value-type="string" table:style-name="ce7">
            <text:p>[z]</text:p>
          </table:table-cell>
          <table:table-cell office:value-type="currency" office:value="141.94" table:style-name="ce6">
            <text:p>£141.94</text:p>
          </table:table-cell>
          <table:table-cell office:value-type="currency" office:value="141.94" table:style-name="ce6">
            <text:p>£141.94</text:p>
          </table:table-cell>
          <table:table-cell office:value-type="currency" office:value="198.66" table:style-name="ce6">
            <text:p>£198.66</text:p>
          </table:table-cell>
          <table:table-cell office:value-type="currency" office:value="198.66" table:style-name="ce6">
            <text:p>£198.66</text:p>
          </table:table-cell>
          <table:table-cell office:value-type="currency" office:value="96.78" table:style-name="ce6">
            <text:p>£96.78</text:p>
          </table:table-cell>
          <table:table-cell office:value-type="currency" office:value="121.43" table:style-name="ce6">
            <text:p>£121.43</text:p>
          </table:table-cell>
          <table:table-cell office:value-type="string" table:style-name="ce7">
            <text:p>[z]</text:p>
          </table:table-cell>
          <table:table-cell office:value-type="currency" office:value="114.68" table:style-name="ce6">
            <text:p>£114.6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lwyd Alyn Housing Association</text:p>
          </table:table-cell>
          <table:table-cell office:value-type="string" table:style-name="ce1">
            <text:p>Wrexham</text:p>
          </table:table-cell>
          <table:table-cell office:value-type="currency" office:value="96.04" table:style-name="ce6">
            <text:p>£96.04</text:p>
          </table:table-cell>
          <table:table-cell office:value-type="currency" office:value="94.06" table:style-name="ce6">
            <text:p>£94.06</text:p>
          </table:table-cell>
          <table:table-cell office:value-type="currency" office:value="95.94" table:style-name="ce6">
            <text:p>£95.94</text:p>
          </table:table-cell>
          <table:table-cell office:value-type="currency" office:value="109.65" table:style-name="ce6">
            <text:p>£109.65</text:p>
          </table:table-cell>
          <table:table-cell office:value-type="currency" office:value="112.34" table:style-name="ce6">
            <text:p>£112.34</text:p>
          </table:table-cell>
          <table:table-cell office:value-type="currency" office:value="111.42" table:style-name="ce6">
            <text:p>£111.42</text:p>
          </table:table-cell>
          <table:table-cell office:value-type="string" table:style-name="ce7">
            <text:p>[z]</text:p>
          </table:table-cell>
          <table:table-cell office:value-type="currency" office:value="126.18" table:style-name="ce6">
            <text:p>£126.18</text:p>
          </table:table-cell>
          <table:table-cell office:value-type="currency" office:value="126.18" table:style-name="ce6">
            <text:p>£126.18</text:p>
          </table:table-cell>
          <table:table-cell office:value-type="string" table:style-name="ce7">
            <text:p>[z]</text:p>
          </table:table-cell>
          <table:table-cell office:value-type="currency" office:value="159.38" table:style-name="ce6">
            <text:p>£159.38</text:p>
          </table:table-cell>
          <table:table-cell office:value-type="currency" office:value="159.38" table:style-name="ce6">
            <text:p>£159.38</text:p>
          </table:table-cell>
          <table:table-cell office:value-type="currency" office:value="157.36000000000001" table:style-name="ce6">
            <text:p>£157.36</text:p>
          </table:table-cell>
          <table:table-cell office:value-type="currency" office:value="157.36000000000001" table:style-name="ce6">
            <text:p>£157.36</text:p>
          </table:table-cell>
          <table:table-cell office:value-type="currency" office:value="100.12" table:style-name="ce6">
            <text:p>£100.12</text:p>
          </table:table-cell>
          <table:table-cell office:value-type="currency" office:value="120.48" table:style-name="ce6">
            <text:p>£120.48</text:p>
          </table:table-cell>
          <table:table-cell office:value-type="string" table:style-name="ce7">
            <text:p>[z]</text:p>
          </table:table-cell>
          <table:table-cell office:value-type="currency" office:value="111.84" table:style-name="ce6">
            <text:p>£111.8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lwyd Alyn Housing Association</text:p>
          </table:table-cell>
          <table:table-cell office:value-type="string" table:style-name="ce2">
            <text:p>Wales</text:p>
          </table:table-cell>
          <table:table-cell office:value-type="currency" office:value="94.4" table:style-name="ce5">
            <text:p>£94.40</text:p>
          </table:table-cell>
          <table:table-cell office:value-type="currency" office:value="102.08" table:style-name="ce5">
            <text:p>£102.08</text:p>
          </table:table-cell>
          <table:table-cell office:value-type="currency" office:value="95.17" table:style-name="ce5">
            <text:p>£95.17</text:p>
          </table:table-cell>
          <table:table-cell office:value-type="currency" office:value="108.02" table:style-name="ce5">
            <text:p>£108.02</text:p>
          </table:table-cell>
          <table:table-cell office:value-type="currency" office:value="112.06" table:style-name="ce5">
            <text:p>£112.06</text:p>
          </table:table-cell>
          <table:table-cell office:value-type="currency" office:value="110.64" table:style-name="ce5">
            <text:p>£110.64</text:p>
          </table:table-cell>
          <table:table-cell office:value-type="currency" office:value="112.93" table:style-name="ce5">
            <text:p>£112.93</text:p>
          </table:table-cell>
          <table:table-cell office:value-type="currency" office:value="122.53" table:style-name="ce5">
            <text:p>£122.53</text:p>
          </table:table-cell>
          <table:table-cell office:value-type="currency" office:value="122.51" table:style-name="ce5">
            <text:p>£122.51</text:p>
          </table:table-cell>
          <table:table-cell office:value-type="string" table:style-name="ce7">
            <text:p>[z]</text:p>
          </table:table-cell>
          <table:table-cell office:value-type="currency" office:value="149.06" table:style-name="ce5">
            <text:p>£149.06</text:p>
          </table:table-cell>
          <table:table-cell office:value-type="currency" office:value="149.06" table:style-name="ce5">
            <text:p>£149.06</text:p>
          </table:table-cell>
          <table:table-cell office:value-type="currency" office:value="165.09" table:style-name="ce5">
            <text:p>£165.09</text:p>
          </table:table-cell>
          <table:table-cell office:value-type="currency" office:value="165.09" table:style-name="ce5">
            <text:p>£165.09</text:p>
          </table:table-cell>
          <table:table-cell office:value-type="currency" office:value="99.4" table:style-name="ce5">
            <text:p>£99.40</text:p>
          </table:table-cell>
          <table:table-cell office:value-type="currency" office:value="119.04" table:style-name="ce5">
            <text:p>£119.04</text:p>
          </table:table-cell>
          <table:table-cell office:value-type="currency" office:value="92.42" table:style-name="ce5">
            <text:p>£92.42</text:p>
          </table:table-cell>
          <table:table-cell office:value-type="currency" office:value="111.8" table:style-name="ce5">
            <text:p>£111.8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Coastal Housing Group</text:p>
          </table:table-cell>
          <table:table-cell office:value-type="string" table:style-name="ce1">
            <text:p>Bridgend</text:p>
          </table:table-cell>
          <table:table-cell office:value-type="currency" office:value="82.3" table:style-name="ce6">
            <text:p>£82.30</text:p>
          </table:table-cell>
          <table:table-cell office:value-type="string" table:style-name="ce7">
            <text:p>[z]</text:p>
          </table:table-cell>
          <table:table-cell office:value-type="currency" office:value="82.3" table:style-name="ce6">
            <text:p>£82.30</text:p>
          </table:table-cell>
          <table:table-cell office:value-type="currency" office:value="88.73" table:style-name="ce6">
            <text:p>£88.73</text:p>
          </table:table-cell>
          <table:table-cell office:value-type="string" table:style-name="ce7">
            <text:p>[z]</text:p>
          </table:table-cell>
          <table:table-cell office:value-type="currency" office:value="88.73" table:style-name="ce6">
            <text:p>£88.73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7.38" table:style-name="ce6">
            <text:p>£87.38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7.38" table:style-name="ce6">
            <text:p>£87.3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stal Housing Group</text:p>
          </table:table-cell>
          <table:table-cell office:value-type="string" table:style-name="ce1">
            <text:p>Carmarthenshire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2.94" table:style-name="ce6">
            <text:p>£102.94</text:p>
          </table:table-cell>
          <table:table-cell office:value-type="currency" office:value="102.94" table:style-name="ce6">
            <text:p>£102.94</text:p>
          </table:table-cell>
          <table:table-cell office:value-type="string" table:style-name="ce7">
            <text:p>[z]</text:p>
          </table:table-cell>
          <table:table-cell office:value-type="currency" office:value="108.98" table:style-name="ce6">
            <text:p>£108.98</text:p>
          </table:table-cell>
          <table:table-cell office:value-type="currency" office:value="108.98" table:style-name="ce6">
            <text:p>£108.98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3.8" table:style-name="ce6">
            <text:p>£103.80</text:p>
          </table:table-cell>
          <table:table-cell office:value-type="string" table:style-name="ce7">
            <text:p>[z]</text:p>
          </table:table-cell>
          <table:table-cell office:value-type="currency" office:value="103.8" table:style-name="ce6">
            <text:p>£103.8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stal Housing Group</text:p>
          </table:table-cell>
          <table:table-cell office:value-type="string" table:style-name="ce1">
            <text:p>Neath Port Talbot</text:p>
          </table:table-cell>
          <table:table-cell office:value-type="currency" office:value="85.9" table:style-name="ce6">
            <text:p>£85.90</text:p>
          </table:table-cell>
          <table:table-cell office:value-type="currency" office:value="90.13" table:style-name="ce6">
            <text:p>£90.13</text:p>
          </table:table-cell>
          <table:table-cell office:value-type="currency" office:value="85.91" table:style-name="ce6">
            <text:p>£85.91</text:p>
          </table:table-cell>
          <table:table-cell office:value-type="currency" office:value="91.77" table:style-name="ce6">
            <text:p>£91.77</text:p>
          </table:table-cell>
          <table:table-cell office:value-type="currency" office:value="104.71" table:style-name="ce6">
            <text:p>£104.71</text:p>
          </table:table-cell>
          <table:table-cell office:value-type="currency" office:value="99.66" table:style-name="ce6">
            <text:p>£99.66</text:p>
          </table:table-cell>
          <table:table-cell office:value-type="string" table:style-name="ce7">
            <text:p>[z]</text:p>
          </table:table-cell>
          <table:table-cell office:value-type="currency" office:value="112.9" table:style-name="ce6">
            <text:p>£112.90</text:p>
          </table:table-cell>
          <table:table-cell office:value-type="currency" office:value="112.9" table:style-name="ce6">
            <text:p>£112.90</text:p>
          </table:table-cell>
          <table:table-cell office:value-type="string" table:style-name="ce7">
            <text:p>[z]</text:p>
          </table:table-cell>
          <table:table-cell office:value-type="currency" office:value="132.26" table:style-name="ce6">
            <text:p>£132.26</text:p>
          </table:table-cell>
          <table:table-cell office:value-type="currency" office:value="132.26" table:style-name="ce6">
            <text:p>£132.26</text:p>
          </table:table-cell>
          <table:table-cell office:value-type="currency" office:value="139.13" table:style-name="ce6">
            <text:p>£139.13</text:p>
          </table:table-cell>
          <table:table-cell office:value-type="currency" office:value="139.13" table:style-name="ce6">
            <text:p>£139.13</text:p>
          </table:table-cell>
          <table:table-cell office:value-type="currency" office:value="87.61" table:style-name="ce6">
            <text:p>£87.61</text:p>
          </table:table-cell>
          <table:table-cell office:value-type="currency" office:value="109.3" table:style-name="ce6">
            <text:p>£109.30</text:p>
          </table:table-cell>
          <table:table-cell office:value-type="string" table:style-name="ce7">
            <text:p>[z]</text:p>
          </table:table-cell>
          <table:table-cell office:value-type="currency" office:value="97.96" table:style-name="ce6">
            <text:p>£97.9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stal Housing Group</text:p>
          </table:table-cell>
          <table:table-cell office:value-type="string" table:style-name="ce1">
            <text:p>Swansea</text:p>
          </table:table-cell>
          <table:table-cell office:value-type="currency" office:value="93.2" table:style-name="ce6">
            <text:p>£93.20</text:p>
          </table:table-cell>
          <table:table-cell office:value-type="currency" office:value="98.11" table:style-name="ce6">
            <text:p>£98.11</text:p>
          </table:table-cell>
          <table:table-cell office:value-type="currency" office:value="93.37" table:style-name="ce6">
            <text:p>£93.37</text:p>
          </table:table-cell>
          <table:table-cell office:value-type="currency" office:value="102.67" table:style-name="ce6">
            <text:p>£102.67</text:p>
          </table:table-cell>
          <table:table-cell office:value-type="currency" office:value="110.87" table:style-name="ce6">
            <text:p>£110.87</text:p>
          </table:table-cell>
          <table:table-cell office:value-type="currency" office:value="105.81" table:style-name="ce6">
            <text:p>£105.81</text:p>
          </table:table-cell>
          <table:table-cell office:value-type="currency" office:value="107.4" table:style-name="ce6">
            <text:p>£107.40</text:p>
          </table:table-cell>
          <table:table-cell office:value-type="currency" office:value="118.57" table:style-name="ce6">
            <text:p>£118.57</text:p>
          </table:table-cell>
          <table:table-cell office:value-type="currency" office:value="118.34" table:style-name="ce6">
            <text:p>£118.34</text:p>
          </table:table-cell>
          <table:table-cell office:value-type="string" table:style-name="ce7">
            <text:p>[z]</text:p>
          </table:table-cell>
          <table:table-cell office:value-type="currency" office:value="143.72" table:style-name="ce6">
            <text:p>£143.72</text:p>
          </table:table-cell>
          <table:table-cell office:value-type="currency" office:value="143.72" table:style-name="ce6">
            <text:p>£143.72</text:p>
          </table:table-cell>
          <table:table-cell office:value-type="currency" office:value="190.59" table:style-name="ce6">
            <text:p>£190.59</text:p>
          </table:table-cell>
          <table:table-cell office:value-type="currency" office:value="190.59" table:style-name="ce6">
            <text:p>£190.59</text:p>
          </table:table-cell>
          <table:table-cell office:value-type="currency" office:value="96.3" table:style-name="ce6">
            <text:p>£96.30</text:p>
          </table:table-cell>
          <table:table-cell office:value-type="currency" office:value="115.48" table:style-name="ce6">
            <text:p>£115.48</text:p>
          </table:table-cell>
          <table:table-cell office:value-type="currency" office:value="71.36" table:style-name="ce6">
            <text:p>£71.36</text:p>
          </table:table-cell>
          <table:table-cell office:value-type="currency" office:value="101.71" table:style-name="ce6">
            <text:p>£101.7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astal Housing Group</text:p>
          </table:table-cell>
          <table:table-cell office:value-type="string" table:style-name="ce2">
            <text:p>Wales</text:p>
          </table:table-cell>
          <table:table-cell office:value-type="currency" office:value="90.9" table:style-name="ce5">
            <text:p>£90.90</text:p>
          </table:table-cell>
          <table:table-cell office:value-type="currency" office:value="97.83" table:style-name="ce5">
            <text:p>£97.83</text:p>
          </table:table-cell>
          <table:table-cell office:value-type="currency" office:value="91.07" table:style-name="ce5">
            <text:p>£91.07</text:p>
          </table:table-cell>
          <table:table-cell office:value-type="currency" office:value="99.3" table:style-name="ce5">
            <text:p>£99.30</text:p>
          </table:table-cell>
          <table:table-cell office:value-type="currency" office:value="107.79" table:style-name="ce5">
            <text:p>£107.79</text:p>
          </table:table-cell>
          <table:table-cell office:value-type="currency" office:value="103.24" table:style-name="ce5">
            <text:p>£103.24</text:p>
          </table:table-cell>
          <table:table-cell office:value-type="currency" office:value="107.4" table:style-name="ce5">
            <text:p>£107.40</text:p>
          </table:table-cell>
          <table:table-cell office:value-type="currency" office:value="115.92" table:style-name="ce5">
            <text:p>£115.92</text:p>
          </table:table-cell>
          <table:table-cell office:value-type="currency" office:value="115.83" table:style-name="ce5">
            <text:p>£115.83</text:p>
          </table:table-cell>
          <table:table-cell office:value-type="string" table:style-name="ce7">
            <text:p>[z]</text:p>
          </table:table-cell>
          <table:table-cell office:value-type="currency" office:value="139.01" table:style-name="ce5">
            <text:p>£139.01</text:p>
          </table:table-cell>
          <table:table-cell office:value-type="currency" office:value="139.01" table:style-name="ce5">
            <text:p>£139.01</text:p>
          </table:table-cell>
          <table:table-cell office:value-type="currency" office:value="184.87" table:style-name="ce5">
            <text:p>£184.87</text:p>
          </table:table-cell>
          <table:table-cell office:value-type="currency" office:value="184.87" table:style-name="ce5">
            <text:p>£184.87</text:p>
          </table:table-cell>
          <table:table-cell office:value-type="currency" office:value="93.62" table:style-name="ce5">
            <text:p>£93.62</text:p>
          </table:table-cell>
          <table:table-cell office:value-type="currency" office:value="112.58" table:style-name="ce5">
            <text:p>£112.58</text:p>
          </table:table-cell>
          <table:table-cell office:value-type="currency" office:value="71.36" table:style-name="ce5">
            <text:p>£71.36</text:p>
          </table:table-cell>
          <table:table-cell office:value-type="currency" office:value="100.29" table:style-name="ce5">
            <text:p>£100.2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Cynon-Taf Community Housing Group</text:p>
          </table:table-cell>
          <table:table-cell office:value-type="string" table:style-name="ce1">
            <text:p>Rhondda Cynon Taf</text:p>
          </table:table-cell>
          <table:table-cell office:value-type="currency" office:value="85.97" table:style-name="ce6">
            <text:p>£85.97</text:p>
          </table:table-cell>
          <table:table-cell office:value-type="currency" office:value="92.2" table:style-name="ce6">
            <text:p>£92.20</text:p>
          </table:table-cell>
          <table:table-cell office:value-type="currency" office:value="87.54" table:style-name="ce6">
            <text:p>£87.54</text:p>
          </table:table-cell>
          <table:table-cell office:value-type="currency" office:value="93.61" table:style-name="ce6">
            <text:p>£93.61</text:p>
          </table:table-cell>
          <table:table-cell office:value-type="currency" office:value="100.97" table:style-name="ce6">
            <text:p>£100.97</text:p>
          </table:table-cell>
          <table:table-cell office:value-type="currency" office:value="100.73" table:style-name="ce6">
            <text:p>£100.73</text:p>
          </table:table-cell>
          <table:table-cell office:value-type="string" table:style-name="ce7">
            <text:p>[z]</text:p>
          </table:table-cell>
          <table:table-cell office:value-type="currency" office:value="109.91" table:style-name="ce6">
            <text:p>£109.91</text:p>
          </table:table-cell>
          <table:table-cell office:value-type="currency" office:value="109.91" table:style-name="ce6">
            <text:p>£109.91</text:p>
          </table:table-cell>
          <table:table-cell office:value-type="string" table:style-name="ce7">
            <text:p>[z]</text:p>
          </table:table-cell>
          <table:table-cell office:value-type="currency" office:value="124.05" table:style-name="ce6">
            <text:p>£124.05</text:p>
          </table:table-cell>
          <table:table-cell office:value-type="currency" office:value="124.05" table:style-name="ce6">
            <text:p>£124.05</text:p>
          </table:table-cell>
          <table:table-cell office:value-type="currency" office:value="151.56" table:style-name="ce6">
            <text:p>£151.56</text:p>
          </table:table-cell>
          <table:table-cell office:value-type="currency" office:value="151.56" table:style-name="ce6">
            <text:p>£151.56</text:p>
          </table:table-cell>
          <table:table-cell office:value-type="currency" office:value="86.35" table:style-name="ce6">
            <text:p>£86.35</text:p>
          </table:table-cell>
          <table:table-cell office:value-type="currency" office:value="104.41" table:style-name="ce6">
            <text:p>£104.41</text:p>
          </table:table-cell>
          <table:table-cell office:value-type="string" table:style-name="ce7">
            <text:p>[z]</text:p>
          </table:table-cell>
          <table:table-cell office:value-type="currency" office:value="99.96" table:style-name="ce6">
            <text:p>£99.9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ynon-Taf Community Housing Group</text:p>
          </table:table-cell>
          <table:table-cell office:value-type="string" table:style-name="ce2">
            <text:p>Wales</text:p>
          </table:table-cell>
          <table:table-cell office:value-type="currency" office:value="85.97" table:style-name="ce5">
            <text:p>£85.97</text:p>
          </table:table-cell>
          <table:table-cell office:value-type="currency" office:value="92.2" table:style-name="ce5">
            <text:p>£92.20</text:p>
          </table:table-cell>
          <table:table-cell office:value-type="currency" office:value="87.54" table:style-name="ce5">
            <text:p>£87.54</text:p>
          </table:table-cell>
          <table:table-cell office:value-type="currency" office:value="93.61" table:style-name="ce5">
            <text:p>£93.61</text:p>
          </table:table-cell>
          <table:table-cell office:value-type="currency" office:value="100.97" table:style-name="ce5">
            <text:p>£100.97</text:p>
          </table:table-cell>
          <table:table-cell office:value-type="currency" office:value="100.73" table:style-name="ce5">
            <text:p>£100.73</text:p>
          </table:table-cell>
          <table:table-cell office:value-type="string" table:style-name="ce7">
            <text:p>[z]</text:p>
          </table:table-cell>
          <table:table-cell office:value-type="currency" office:value="109.91" table:style-name="ce5">
            <text:p>£109.91</text:p>
          </table:table-cell>
          <table:table-cell office:value-type="currency" office:value="109.91" table:style-name="ce5">
            <text:p>£109.91</text:p>
          </table:table-cell>
          <table:table-cell office:value-type="string" table:style-name="ce7">
            <text:p>[z]</text:p>
          </table:table-cell>
          <table:table-cell office:value-type="currency" office:value="124.05" table:style-name="ce5">
            <text:p>£124.05</text:p>
          </table:table-cell>
          <table:table-cell office:value-type="currency" office:value="124.05" table:style-name="ce5">
            <text:p>£124.05</text:p>
          </table:table-cell>
          <table:table-cell office:value-type="currency" office:value="151.56" table:style-name="ce5">
            <text:p>£151.56</text:p>
          </table:table-cell>
          <table:table-cell office:value-type="currency" office:value="151.56" table:style-name="ce5">
            <text:p>£151.56</text:p>
          </table:table-cell>
          <table:table-cell office:value-type="currency" office:value="86.35" table:style-name="ce5">
            <text:p>£86.35</text:p>
          </table:table-cell>
          <table:table-cell office:value-type="currency" office:value="104.41" table:style-name="ce5">
            <text:p>£104.41</text:p>
          </table:table-cell>
          <table:table-cell office:value-type="string" table:style-name="ce7">
            <text:p>[z]</text:p>
          </table:table-cell>
          <table:table-cell office:value-type="currency" office:value="99.96" table:style-name="ce5">
            <text:p>£99.96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1">
            <text:p>Denbighshire</text:p>
          </table:table-cell>
          <table:table-cell office:value-type="currency" office:value="85.95" table:style-name="ce6">
            <text:p>£85.95</text:p>
          </table:table-cell>
          <table:table-cell office:value-type="currency" office:value="93.24" table:style-name="ce6">
            <text:p>£93.24</text:p>
          </table:table-cell>
          <table:table-cell office:value-type="currency" office:value="88.42" table:style-name="ce6">
            <text:p>£88.42</text:p>
          </table:table-cell>
          <table:table-cell office:value-type="currency" office:value="95.58" table:style-name="ce6">
            <text:p>£95.58</text:p>
          </table:table-cell>
          <table:table-cell office:value-type="currency" office:value="101.55" table:style-name="ce6">
            <text:p>£101.55</text:p>
          </table:table-cell>
          <table:table-cell office:value-type="currency" office:value="99.91" table:style-name="ce6">
            <text:p>£99.91</text:p>
          </table:table-cell>
          <table:table-cell office:value-type="currency" office:value="105.13" table:style-name="ce6">
            <text:p>£105.13</text:p>
          </table:table-cell>
          <table:table-cell office:value-type="currency" office:value="113.33" table:style-name="ce6">
            <text:p>£113.33</text:p>
          </table:table-cell>
          <table:table-cell office:value-type="currency" office:value="113.31" table:style-name="ce6">
            <text:p>£113.31</text:p>
          </table:table-cell>
          <table:table-cell office:value-type="string" table:style-name="ce7">
            <text:p>[z]</text:p>
          </table:table-cell>
          <table:table-cell office:value-type="currency" office:value="124.71" table:style-name="ce6">
            <text:p>£124.71</text:p>
          </table:table-cell>
          <table:table-cell office:value-type="currency" office:value="124.71" table:style-name="ce6">
            <text:p>£124.71</text:p>
          </table:table-cell>
          <table:table-cell office:value-type="currency" office:value="134.30000000000001" table:style-name="ce6">
            <text:p>£134.30</text:p>
          </table:table-cell>
          <table:table-cell office:value-type="currency" office:value="134.30000000000001" table:style-name="ce6">
            <text:p>£134.30</text:p>
          </table:table-cell>
          <table:table-cell office:value-type="currency" office:value="89.6" table:style-name="ce6">
            <text:p>£89.60</text:p>
          </table:table-cell>
          <table:table-cell office:value-type="currency" office:value="107.06" table:style-name="ce6">
            <text:p>£107.06</text:p>
          </table:table-cell>
          <table:table-cell office:value-type="currency" office:value="76.45" table:style-name="ce6">
            <text:p>£76.45</text:p>
          </table:table-cell>
          <table:table-cell office:value-type="currency" office:value="102.29" table:style-name="ce6">
            <text:p>£102.2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enbighshire</text:p>
          </table:table-cell>
          <table:table-cell office:value-type="string" table:style-name="ce2">
            <text:p>Wales</text:p>
          </table:table-cell>
          <table:table-cell office:value-type="currency" office:value="85.95" table:style-name="ce5">
            <text:p>£85.95</text:p>
          </table:table-cell>
          <table:table-cell office:value-type="currency" office:value="93.24" table:style-name="ce5">
            <text:p>£93.24</text:p>
          </table:table-cell>
          <table:table-cell office:value-type="currency" office:value="88.42" table:style-name="ce5">
            <text:p>£88.42</text:p>
          </table:table-cell>
          <table:table-cell office:value-type="currency" office:value="95.58" table:style-name="ce5">
            <text:p>£95.58</text:p>
          </table:table-cell>
          <table:table-cell office:value-type="currency" office:value="101.55" table:style-name="ce5">
            <text:p>£101.55</text:p>
          </table:table-cell>
          <table:table-cell office:value-type="currency" office:value="99.91" table:style-name="ce5">
            <text:p>£99.91</text:p>
          </table:table-cell>
          <table:table-cell office:value-type="currency" office:value="105.13" table:style-name="ce5">
            <text:p>£105.13</text:p>
          </table:table-cell>
          <table:table-cell office:value-type="currency" office:value="113.33" table:style-name="ce5">
            <text:p>£113.33</text:p>
          </table:table-cell>
          <table:table-cell office:value-type="currency" office:value="113.31" table:style-name="ce5">
            <text:p>£113.31</text:p>
          </table:table-cell>
          <table:table-cell office:value-type="string" table:style-name="ce7">
            <text:p>[z]</text:p>
          </table:table-cell>
          <table:table-cell office:value-type="currency" office:value="124.71" table:style-name="ce5">
            <text:p>£124.71</text:p>
          </table:table-cell>
          <table:table-cell office:value-type="currency" office:value="124.71" table:style-name="ce5">
            <text:p>£124.71</text:p>
          </table:table-cell>
          <table:table-cell office:value-type="currency" office:value="134.30000000000001" table:style-name="ce5">
            <text:p>£134.30</text:p>
          </table:table-cell>
          <table:table-cell office:value-type="currency" office:value="134.30000000000001" table:style-name="ce5">
            <text:p>£134.30</text:p>
          </table:table-cell>
          <table:table-cell office:value-type="currency" office:value="89.6" table:style-name="ce5">
            <text:p>£89.60</text:p>
          </table:table-cell>
          <table:table-cell office:value-type="currency" office:value="107.06" table:style-name="ce5">
            <text:p>£107.06</text:p>
          </table:table-cell>
          <table:table-cell office:value-type="currency" office:value="76.45" table:style-name="ce5">
            <text:p>£76.45</text:p>
          </table:table-cell>
          <table:table-cell office:value-type="currency" office:value="102.29" table:style-name="ce5">
            <text:p>£102.2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Family Housing Association (Wales)</text:p>
          </table:table-cell>
          <table:table-cell office:value-type="string" table:style-name="ce1">
            <text:p>Carmarthenshire</text:p>
          </table:table-cell>
          <table:table-cell office:value-type="currency" office:value="87.97" table:style-name="ce6">
            <text:p>£87.97</text:p>
          </table:table-cell>
          <table:table-cell office:value-type="currency" office:value="89.95" table:style-name="ce6">
            <text:p>£89.95</text:p>
          </table:table-cell>
          <table:table-cell office:value-type="currency" office:value="87.99" table:style-name="ce6">
            <text:p>£87.99</text:p>
          </table:table-cell>
          <table:table-cell office:value-type="currency" office:value="102.55" table:style-name="ce6">
            <text:p>£102.55</text:p>
          </table:table-cell>
          <table:table-cell office:value-type="currency" office:value="112.95" table:style-name="ce6">
            <text:p>£112.95</text:p>
          </table:table-cell>
          <table:table-cell office:value-type="currency" office:value="110.88" table:style-name="ce6">
            <text:p>£110.88</text:p>
          </table:table-cell>
          <table:table-cell office:value-type="string" table:style-name="ce7">
            <text:p>[z]</text:p>
          </table:table-cell>
          <table:table-cell office:value-type="currency" office:value="118.49" table:style-name="ce6">
            <text:p>£118.49</text:p>
          </table:table-cell>
          <table:table-cell office:value-type="currency" office:value="118.49" table:style-name="ce6">
            <text:p>£118.49</text:p>
          </table:table-cell>
          <table:table-cell office:value-type="string" table:style-name="ce7">
            <text:p>[z]</text:p>
          </table:table-cell>
          <table:table-cell office:value-type="currency" office:value="142.4" table:style-name="ce6">
            <text:p>£142.40</text:p>
          </table:table-cell>
          <table:table-cell office:value-type="currency" office:value="142.4" table:style-name="ce6">
            <text:p>£142.4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2.47" table:style-name="ce6">
            <text:p>£92.47</text:p>
          </table:table-cell>
          <table:table-cell office:value-type="currency" office:value="116.33" table:style-name="ce6">
            <text:p>£116.33</text:p>
          </table:table-cell>
          <table:table-cell office:value-type="string" table:style-name="ce7">
            <text:p>[z]</text:p>
          </table:table-cell>
          <table:table-cell office:value-type="currency" office:value="109.61" table:style-name="ce6">
            <text:p>£109.6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amily Housing Association (Wales)</text:p>
          </table:table-cell>
          <table:table-cell office:value-type="string" table:style-name="ce1">
            <text:p>Neath Port Talbot</text:p>
          </table:table-cell>
          <table:table-cell office:value-type="currency" office:value="95.99" table:style-name="ce6">
            <text:p>£95.99</text:p>
          </table:table-cell>
          <table:table-cell office:value-type="string" table:style-name="ce7">
            <text:p>[z]</text:p>
          </table:table-cell>
          <table:table-cell office:value-type="currency" office:value="95.99" table:style-name="ce6">
            <text:p>£95.99</text:p>
          </table:table-cell>
          <table:table-cell office:value-type="currency" office:value="121.85" table:style-name="ce6">
            <text:p>£121.85</text:p>
          </table:table-cell>
          <table:table-cell office:value-type="currency" office:value="107.12" table:style-name="ce6">
            <text:p>£107.12</text:p>
          </table:table-cell>
          <table:table-cell office:value-type="currency" office:value="112.03" table:style-name="ce6">
            <text:p>£112.03</text:p>
          </table:table-cell>
          <table:table-cell office:value-type="string" table:style-name="ce7">
            <text:p>[z]</text:p>
          </table:table-cell>
          <table:table-cell office:value-type="currency" office:value="117.63" table:style-name="ce6">
            <text:p>£117.63</text:p>
          </table:table-cell>
          <table:table-cell office:value-type="currency" office:value="117.63" table:style-name="ce6">
            <text:p>£117.63</text:p>
          </table:table-cell>
          <table:table-cell office:value-type="string" table:style-name="ce7">
            <text:p>[z]</text:p>
          </table:table-cell>
          <table:table-cell office:value-type="currency" office:value="135.69" table:style-name="ce6">
            <text:p>£135.69</text:p>
          </table:table-cell>
          <table:table-cell office:value-type="currency" office:value="135.69" table:style-name="ce6">
            <text:p>£135.69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6.31" table:style-name="ce6">
            <text:p>£96.31</text:p>
          </table:table-cell>
          <table:table-cell office:value-type="currency" office:value="116.89" table:style-name="ce6">
            <text:p>£116.89</text:p>
          </table:table-cell>
          <table:table-cell office:value-type="string" table:style-name="ce7">
            <text:p>[z]</text:p>
          </table:table-cell>
          <table:table-cell office:value-type="currency" office:value="97.28" table:style-name="ce6">
            <text:p>£97.2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amily Housing Association (Wales)</text:p>
          </table:table-cell>
          <table:table-cell office:value-type="string" table:style-name="ce1">
            <text:p>Swansea</text:p>
          </table:table-cell>
          <table:table-cell office:value-type="currency" office:value="87.95" table:style-name="ce6">
            <text:p>£87.95</text:p>
          </table:table-cell>
          <table:table-cell office:value-type="currency" office:value="98.27" table:style-name="ce6">
            <text:p>£98.27</text:p>
          </table:table-cell>
          <table:table-cell office:value-type="currency" office:value="88.18" table:style-name="ce6">
            <text:p>£88.18</text:p>
          </table:table-cell>
          <table:table-cell office:value-type="currency" office:value="109.51" table:style-name="ce6">
            <text:p>£109.51</text:p>
          </table:table-cell>
          <table:table-cell office:value-type="currency" office:value="114.7" table:style-name="ce6">
            <text:p>£114.70</text:p>
          </table:table-cell>
          <table:table-cell office:value-type="currency" office:value="112.8" table:style-name="ce6">
            <text:p>£112.80</text:p>
          </table:table-cell>
          <table:table-cell office:value-type="currency" office:value="118.43" table:style-name="ce6">
            <text:p>£118.43</text:p>
          </table:table-cell>
          <table:table-cell office:value-type="currency" office:value="123.36" table:style-name="ce6">
            <text:p>£123.36</text:p>
          </table:table-cell>
          <table:table-cell office:value-type="currency" office:value="123.33" table:style-name="ce6">
            <text:p>£123.33</text:p>
          </table:table-cell>
          <table:table-cell office:value-type="string" table:style-name="ce7">
            <text:p>[z]</text:p>
          </table:table-cell>
          <table:table-cell office:value-type="currency" office:value="141.86000000000001" table:style-name="ce6">
            <text:p>£141.86</text:p>
          </table:table-cell>
          <table:table-cell office:value-type="currency" office:value="141.86000000000001" table:style-name="ce6">
            <text:p>£141.86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2.41" table:style-name="ce6">
            <text:p>£92.41</text:p>
          </table:table-cell>
          <table:table-cell office:value-type="currency" office:value="119.46" table:style-name="ce6">
            <text:p>£119.46</text:p>
          </table:table-cell>
          <table:table-cell office:value-type="currency" office:value="91.98" table:style-name="ce6">
            <text:p>£91.98</text:p>
          </table:table-cell>
          <table:table-cell office:value-type="currency" office:value="104.24" table:style-name="ce6">
            <text:p>£104.2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amily Housing Association (Wales)</text:p>
          </table:table-cell>
          <table:table-cell office:value-type="string" table:style-name="ce2">
            <text:p>Wales</text:p>
          </table:table-cell>
          <table:table-cell office:value-type="currency" office:value="88.69" table:style-name="ce5">
            <text:p>£88.69</text:p>
          </table:table-cell>
          <table:table-cell office:value-type="currency" office:value="97.75" table:style-name="ce5">
            <text:p>£97.75</text:p>
          </table:table-cell>
          <table:table-cell office:value-type="currency" office:value="88.86" table:style-name="ce5">
            <text:p>£88.86</text:p>
          </table:table-cell>
          <table:table-cell office:value-type="currency" office:value="107.79" table:style-name="ce5">
            <text:p>£107.79</text:p>
          </table:table-cell>
          <table:table-cell office:value-type="currency" office:value="113.9" table:style-name="ce5">
            <text:p>£113.90</text:p>
          </table:table-cell>
          <table:table-cell office:value-type="currency" office:value="112.06" table:style-name="ce5">
            <text:p>£112.06</text:p>
          </table:table-cell>
          <table:table-cell office:value-type="currency" office:value="118.43" table:style-name="ce5">
            <text:p>£118.43</text:p>
          </table:table-cell>
          <table:table-cell office:value-type="currency" office:value="121.29" table:style-name="ce5">
            <text:p>£121.29</text:p>
          </table:table-cell>
          <table:table-cell office:value-type="currency" office:value="121.28" table:style-name="ce5">
            <text:p>£121.28</text:p>
          </table:table-cell>
          <table:table-cell office:value-type="string" table:style-name="ce7">
            <text:p>[z]</text:p>
          </table:table-cell>
          <table:table-cell office:value-type="currency" office:value="141.87" table:style-name="ce5">
            <text:p>£141.87</text:p>
          </table:table-cell>
          <table:table-cell office:value-type="currency" office:value="141.87" table:style-name="ce5">
            <text:p>£141.87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2.71" table:style-name="ce5">
            <text:p>£92.71</text:p>
          </table:table-cell>
          <table:table-cell office:value-type="currency" office:value="118.12" table:style-name="ce5">
            <text:p>£118.12</text:p>
          </table:table-cell>
          <table:table-cell office:value-type="currency" office:value="91.98" table:style-name="ce5">
            <text:p>£91.98</text:p>
          </table:table-cell>
          <table:table-cell office:value-type="currency" office:value="105.58" table:style-name="ce5">
            <text:p>£105.58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First Choice Housing Association</text:p>
          </table:table-cell>
          <table:table-cell office:value-type="string" table:style-name="ce1">
            <text:p>Blaenau Gwent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79.66" table:style-name="ce6">
            <text:p>£179.66</text:p>
          </table:table-cell>
          <table:table-cell office:value-type="currency" office:value="179.66" table:style-name="ce6">
            <text:p>£179.66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79.66" table:style-name="ce6">
            <text:p>£179.66</text:p>
          </table:table-cell>
          <table:table-cell office:value-type="string" table:style-name="ce7">
            <text:p>[z]</text:p>
          </table:table-cell>
          <table:table-cell office:value-type="currency" office:value="179.66" table:style-name="ce6">
            <text:p>£179.6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rst Choice Housing Association</text:p>
          </table:table-cell>
          <table:table-cell office:value-type="string" table:style-name="ce1">
            <text:p>Caerphilly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206.27" table:style-name="ce6">
            <text:p>£206.27</text:p>
          </table:table-cell>
          <table:table-cell office:value-type="currency" office:value="206.27" table:style-name="ce6">
            <text:p>£206.27</text:p>
          </table:table-cell>
          <table:table-cell office:value-type="string" table:style-name="ce7">
            <text:p>[z]</text:p>
          </table:table-cell>
          <table:table-cell office:value-type="currency" office:value="206.27" table:style-name="ce6">
            <text:p>£206.27</text:p>
          </table:table-cell>
          <table:table-cell office:value-type="string" table:style-name="ce7">
            <text:p>[z]</text:p>
          </table:table-cell>
          <table:table-cell office:value-type="currency" office:value="206.27" table:style-name="ce6">
            <text:p>£206.2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rst Choice Housing Association</text:p>
          </table:table-cell>
          <table:table-cell office:value-type="string" table:style-name="ce1">
            <text:p>Conwy</text:p>
          </table:table-cell>
          <table:table-cell office:value-type="string" table:style-name="ce7">
            <text:p>[z]</text:p>
          </table:table-cell>
          <table:table-cell office:value-type="currency" office:value="128.61000000000001" table:style-name="ce6">
            <text:p>£128.61</text:p>
          </table:table-cell>
          <table:table-cell office:value-type="currency" office:value="128.61000000000001" table:style-name="ce6">
            <text:p>£128.61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28.61000000000001" table:style-name="ce6">
            <text:p>£128.61</text:p>
          </table:table-cell>
          <table:table-cell office:value-type="string" table:style-name="ce7">
            <text:p>[z]</text:p>
          </table:table-cell>
          <table:table-cell office:value-type="currency" office:value="128.61000000000001" table:style-name="ce6">
            <text:p>£128.6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rst Choice Housing Association</text:p>
          </table:table-cell>
          <table:table-cell office:value-type="string" table:style-name="ce1">
            <text:p>Denbighshire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91.15" table:style-name="ce6">
            <text:p>£191.15</text:p>
          </table:table-cell>
          <table:table-cell office:value-type="currency" office:value="191.15" table:style-name="ce6">
            <text:p>£191.15</text:p>
          </table:table-cell>
          <table:table-cell office:value-type="string" table:style-name="ce7">
            <text:p>[z]</text:p>
          </table:table-cell>
          <table:table-cell office:value-type="currency" office:value="185.48" table:style-name="ce6">
            <text:p>£185.48</text:p>
          </table:table-cell>
          <table:table-cell office:value-type="currency" office:value="185.48" table:style-name="ce6">
            <text:p>£185.48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87.37" table:style-name="ce6">
            <text:p>£187.37</text:p>
          </table:table-cell>
          <table:table-cell office:value-type="string" table:style-name="ce7">
            <text:p>[z]</text:p>
          </table:table-cell>
          <table:table-cell office:value-type="currency" office:value="187.37" table:style-name="ce6">
            <text:p>£187.3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rst Choice Housing Association</text:p>
          </table:table-cell>
          <table:table-cell office:value-type="string" table:style-name="ce1">
            <text:p>Flintshire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42.65" table:style-name="ce6">
            <text:p>£142.65</text:p>
          </table:table-cell>
          <table:table-cell office:value-type="currency" office:value="142.65" table:style-name="ce6">
            <text:p>£142.65</text:p>
          </table:table-cell>
          <table:table-cell office:value-type="string" table:style-name="ce7">
            <text:p>[z]</text:p>
          </table:table-cell>
          <table:table-cell office:value-type="currency" office:value="141.56" table:style-name="ce6">
            <text:p>£141.56</text:p>
          </table:table-cell>
          <table:table-cell office:value-type="currency" office:value="141.56" table:style-name="ce6">
            <text:p>£141.56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42.38" table:style-name="ce6">
            <text:p>£142.38</text:p>
          </table:table-cell>
          <table:table-cell office:value-type="string" table:style-name="ce7">
            <text:p>[z]</text:p>
          </table:table-cell>
          <table:table-cell office:value-type="currency" office:value="142.38" table:style-name="ce6">
            <text:p>£142.3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rst Choice Housing Association</text:p>
          </table:table-cell>
          <table:table-cell office:value-type="string" table:style-name="ce1">
            <text:p>Powys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27.43" table:style-name="ce6">
            <text:p>£127.43</text:p>
          </table:table-cell>
          <table:table-cell office:value-type="currency" office:value="127.43" table:style-name="ce6">
            <text:p>£127.43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27.43" table:style-name="ce6">
            <text:p>£127.43</text:p>
          </table:table-cell>
          <table:table-cell office:value-type="string" table:style-name="ce7">
            <text:p>[z]</text:p>
          </table:table-cell>
          <table:table-cell office:value-type="currency" office:value="127.43" table:style-name="ce6">
            <text:p>£127.4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rst Choice Housing Association</text:p>
          </table:table-cell>
          <table:table-cell office:value-type="string" table:style-name="ce1">
            <text:p>Rhondda Cynon Taf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60.31" table:style-name="ce6">
            <text:p>£160.31</text:p>
          </table:table-cell>
          <table:table-cell office:value-type="currency" office:value="160.31" table:style-name="ce6">
            <text:p>£160.31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60.31" table:style-name="ce6">
            <text:p>£160.31</text:p>
          </table:table-cell>
          <table:table-cell office:value-type="string" table:style-name="ce7">
            <text:p>[z]</text:p>
          </table:table-cell>
          <table:table-cell office:value-type="currency" office:value="160.31" table:style-name="ce6">
            <text:p>£160.3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rst Choice Housing Association</text:p>
          </table:table-cell>
          <table:table-cell office:value-type="string" table:style-name="ce1">
            <text:p>Swansea</text:p>
          </table:table-cell>
          <table:table-cell office:value-type="string" table:style-name="ce7">
            <text:p>[z]</text:p>
          </table:table-cell>
          <table:table-cell office:value-type="currency" office:value="164.5" table:style-name="ce6">
            <text:p>£164.50</text:p>
          </table:table-cell>
          <table:table-cell office:value-type="currency" office:value="164.5" table:style-name="ce6">
            <text:p>£164.50</text:p>
          </table:table-cell>
          <table:table-cell office:value-type="string" table:style-name="ce7">
            <text:p>[z]</text:p>
          </table:table-cell>
          <table:table-cell office:value-type="currency" office:value="161.55000000000001" table:style-name="ce6">
            <text:p>£161.55</text:p>
          </table:table-cell>
          <table:table-cell office:value-type="currency" office:value="161.55000000000001" table:style-name="ce6">
            <text:p>£161.55</text:p>
          </table:table-cell>
          <table:table-cell office:value-type="string" table:style-name="ce7">
            <text:p>[z]</text:p>
          </table:table-cell>
          <table:table-cell office:value-type="currency" office:value="197.77" table:style-name="ce6">
            <text:p>£197.77</text:p>
          </table:table-cell>
          <table:table-cell office:value-type="currency" office:value="197.77" table:style-name="ce6">
            <text:p>£197.77</text:p>
          </table:table-cell>
          <table:table-cell office:value-type="string" table:style-name="ce7">
            <text:p>[z]</text:p>
          </table:table-cell>
          <table:table-cell office:value-type="currency" office:value="167.49" table:style-name="ce6">
            <text:p>£167.49</text:p>
          </table:table-cell>
          <table:table-cell office:value-type="currency" office:value="167.49" table:style-name="ce6">
            <text:p>£167.49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73.2" table:style-name="ce6">
            <text:p>£173.20</text:p>
          </table:table-cell>
          <table:table-cell office:value-type="string" table:style-name="ce7">
            <text:p>[z]</text:p>
          </table:table-cell>
          <table:table-cell office:value-type="currency" office:value="173.2" table:style-name="ce6">
            <text:p>£173.2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rst Choice Housing Association</text:p>
          </table:table-cell>
          <table:table-cell office:value-type="string" table:style-name="ce1">
            <text:p>Wrexham</text:p>
          </table:table-cell>
          <table:table-cell office:value-type="currency" office:value="92.95" table:style-name="ce6">
            <text:p>£92.95</text:p>
          </table:table-cell>
          <table:table-cell office:value-type="string" table:style-name="ce7">
            <text:p>[z]</text:p>
          </table:table-cell>
          <table:table-cell office:value-type="currency" office:value="92.95" table:style-name="ce6">
            <text:p>£92.95</text:p>
          </table:table-cell>
          <table:table-cell office:value-type="currency" office:value="121.33" table:style-name="ce6">
            <text:p>£121.33</text:p>
          </table:table-cell>
          <table:table-cell office:value-type="string" table:style-name="ce7">
            <text:p>[z]</text:p>
          </table:table-cell>
          <table:table-cell office:value-type="currency" office:value="121.33" table:style-name="ce6">
            <text:p>£121.33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9.98" table:style-name="ce6">
            <text:p>£109.98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9.98" table:style-name="ce6">
            <text:p>£109.9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irst Choice Housing Association</text:p>
          </table:table-cell>
          <table:table-cell office:value-type="string" table:style-name="ce2">
            <text:p>Wales</text:p>
          </table:table-cell>
          <table:table-cell office:value-type="currency" office:value="92.95" table:style-name="ce5">
            <text:p>£92.95</text:p>
          </table:table-cell>
          <table:table-cell office:value-type="currency" office:value="146.56" table:style-name="ce5">
            <text:p>£146.56</text:p>
          </table:table-cell>
          <table:table-cell office:value-type="currency" office:value="106.35" table:style-name="ce5">
            <text:p>£106.35</text:p>
          </table:table-cell>
          <table:table-cell office:value-type="currency" office:value="121.33" table:style-name="ce5">
            <text:p>£121.33</text:p>
          </table:table-cell>
          <table:table-cell office:value-type="currency" office:value="151.88999999999999" table:style-name="ce5">
            <text:p>£151.89</text:p>
          </table:table-cell>
          <table:table-cell office:value-type="currency" office:value="133.56" table:style-name="ce5">
            <text:p>£133.56</text:p>
          </table:table-cell>
          <table:table-cell office:value-type="string" table:style-name="ce7">
            <text:p>[z]</text:p>
          </table:table-cell>
          <table:table-cell office:value-type="currency" office:value="171.14" table:style-name="ce5">
            <text:p>£171.14</text:p>
          </table:table-cell>
          <table:table-cell office:value-type="currency" office:value="171.14" table:style-name="ce5">
            <text:p>£171.14</text:p>
          </table:table-cell>
          <table:table-cell office:value-type="string" table:style-name="ce7">
            <text:p>[z]</text:p>
          </table:table-cell>
          <table:table-cell office:value-type="currency" office:value="175.52" table:style-name="ce5">
            <text:p>£175.52</text:p>
          </table:table-cell>
          <table:table-cell office:value-type="currency" office:value="175.52" table:style-name="ce5">
            <text:p>£175.52</text:p>
          </table:table-cell>
          <table:table-cell office:value-type="currency" office:value="206.27" table:style-name="ce5">
            <text:p>£206.27</text:p>
          </table:table-cell>
          <table:table-cell office:value-type="currency" office:value="206.27" table:style-name="ce5">
            <text:p>£206.27</text:p>
          </table:table-cell>
          <table:table-cell office:value-type="currency" office:value="109.98" table:style-name="ce5">
            <text:p>£109.98</text:p>
          </table:table-cell>
          <table:table-cell office:value-type="currency" office:value="165.98" table:style-name="ce5">
            <text:p>£165.98</text:p>
          </table:table-cell>
          <table:table-cell office:value-type="string" table:style-name="ce7">
            <text:p>[z]</text:p>
          </table:table-cell>
          <table:table-cell office:value-type="currency" office:value="141.97999999999999" table:style-name="ce5">
            <text:p>£141.98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1">
            <text:p>Flintshire</text:p>
          </table:table-cell>
          <table:table-cell office:value-type="currency" office:value="86.47" table:style-name="ce6">
            <text:p>£86.47</text:p>
          </table:table-cell>
          <table:table-cell office:value-type="currency" office:value="95.26" table:style-name="ce6">
            <text:p>£95.26</text:p>
          </table:table-cell>
          <table:table-cell office:value-type="currency" office:value="92.21" table:style-name="ce6">
            <text:p>£92.21</text:p>
          </table:table-cell>
          <table:table-cell office:value-type="currency" office:value="96.21" table:style-name="ce6">
            <text:p>£96.21</text:p>
          </table:table-cell>
          <table:table-cell office:value-type="currency" office:value="105.74" table:style-name="ce6">
            <text:p>£105.74</text:p>
          </table:table-cell>
          <table:table-cell office:value-type="currency" office:value="102.65" table:style-name="ce6">
            <text:p>£102.65</text:p>
          </table:table-cell>
          <table:table-cell office:value-type="currency" office:value="105.59" table:style-name="ce6">
            <text:p>£105.59</text:p>
          </table:table-cell>
          <table:table-cell office:value-type="currency" office:value="114.35" table:style-name="ce6">
            <text:p>£114.35</text:p>
          </table:table-cell>
          <table:table-cell office:value-type="currency" office:value="114.25" table:style-name="ce6">
            <text:p>£114.25</text:p>
          </table:table-cell>
          <table:table-cell office:value-type="currency" office:value="114.74" table:style-name="ce6">
            <text:p>£114.74</text:p>
          </table:table-cell>
          <table:table-cell office:value-type="currency" office:value="122.74" table:style-name="ce6">
            <text:p>£122.74</text:p>
          </table:table-cell>
          <table:table-cell office:value-type="currency" office:value="122.68" table:style-name="ce6">
            <text:p>£122.68</text:p>
          </table:table-cell>
          <table:table-cell office:value-type="currency" office:value="135.94" table:style-name="ce6">
            <text:p>£135.94</text:p>
          </table:table-cell>
          <table:table-cell office:value-type="currency" office:value="135.94" table:style-name="ce6">
            <text:p>£135.94</text:p>
          </table:table-cell>
          <table:table-cell office:value-type="currency" office:value="91.97" table:style-name="ce6">
            <text:p>£91.97</text:p>
          </table:table-cell>
          <table:table-cell office:value-type="currency" office:value="108.75" table:style-name="ce6">
            <text:p>£108.75</text:p>
          </table:table-cell>
          <table:table-cell office:value-type="currency" office:value="76.989999999999995" table:style-name="ce6">
            <text:p>£76.99</text:p>
          </table:table-cell>
          <table:table-cell office:value-type="currency" office:value="105.32" table:style-name="ce6">
            <text:p>£105.3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Flintshire</text:p>
          </table:table-cell>
          <table:table-cell office:value-type="string" table:style-name="ce2">
            <text:p>Wales</text:p>
          </table:table-cell>
          <table:table-cell office:value-type="currency" office:value="86.47" table:style-name="ce5">
            <text:p>£86.47</text:p>
          </table:table-cell>
          <table:table-cell office:value-type="currency" office:value="95.26" table:style-name="ce5">
            <text:p>£95.26</text:p>
          </table:table-cell>
          <table:table-cell office:value-type="currency" office:value="92.21" table:style-name="ce5">
            <text:p>£92.21</text:p>
          </table:table-cell>
          <table:table-cell office:value-type="currency" office:value="96.21" table:style-name="ce5">
            <text:p>£96.21</text:p>
          </table:table-cell>
          <table:table-cell office:value-type="currency" office:value="105.74" table:style-name="ce5">
            <text:p>£105.74</text:p>
          </table:table-cell>
          <table:table-cell office:value-type="currency" office:value="102.65" table:style-name="ce5">
            <text:p>£102.65</text:p>
          </table:table-cell>
          <table:table-cell office:value-type="currency" office:value="105.59" table:style-name="ce5">
            <text:p>£105.59</text:p>
          </table:table-cell>
          <table:table-cell office:value-type="currency" office:value="114.35" table:style-name="ce5">
            <text:p>£114.35</text:p>
          </table:table-cell>
          <table:table-cell office:value-type="currency" office:value="114.25" table:style-name="ce5">
            <text:p>£114.25</text:p>
          </table:table-cell>
          <table:table-cell office:value-type="currency" office:value="114.74" table:style-name="ce5">
            <text:p>£114.74</text:p>
          </table:table-cell>
          <table:table-cell office:value-type="currency" office:value="122.74" table:style-name="ce5">
            <text:p>£122.74</text:p>
          </table:table-cell>
          <table:table-cell office:value-type="currency" office:value="122.68" table:style-name="ce5">
            <text:p>£122.68</text:p>
          </table:table-cell>
          <table:table-cell office:value-type="currency" office:value="135.94" table:style-name="ce5">
            <text:p>£135.94</text:p>
          </table:table-cell>
          <table:table-cell office:value-type="currency" office:value="135.94" table:style-name="ce5">
            <text:p>£135.94</text:p>
          </table:table-cell>
          <table:table-cell office:value-type="currency" office:value="91.97" table:style-name="ce5">
            <text:p>£91.97</text:p>
          </table:table-cell>
          <table:table-cell office:value-type="currency" office:value="108.75" table:style-name="ce5">
            <text:p>£108.75</text:p>
          </table:table-cell>
          <table:table-cell office:value-type="currency" office:value="76.989999999999995" table:style-name="ce5">
            <text:p>£76.99</text:p>
          </table:table-cell>
          <table:table-cell office:value-type="currency" office:value="105.32" table:style-name="ce5">
            <text:p>£105.32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Grwp Cynefin</text:p>
          </table:table-cell>
          <table:table-cell office:value-type="string" table:style-name="ce1">
            <text:p>Conwy</text:p>
          </table:table-cell>
          <table:table-cell office:value-type="currency" office:value="79.260000000000005" table:style-name="ce6">
            <text:p>£79.26</text:p>
          </table:table-cell>
          <table:table-cell office:value-type="currency" office:value="89.76" table:style-name="ce6">
            <text:p>£89.76</text:p>
          </table:table-cell>
          <table:table-cell office:value-type="currency" office:value="81.099999999999994" table:style-name="ce6">
            <text:p>£81.10</text:p>
          </table:table-cell>
          <table:table-cell office:value-type="currency" office:value="93.11" table:style-name="ce6">
            <text:p>£93.11</text:p>
          </table:table-cell>
          <table:table-cell office:value-type="currency" office:value="101.98" table:style-name="ce6">
            <text:p>£101.98</text:p>
          </table:table-cell>
          <table:table-cell office:value-type="currency" office:value="101.83" table:style-name="ce6">
            <text:p>£101.83</text:p>
          </table:table-cell>
          <table:table-cell office:value-type="string" table:style-name="ce7">
            <text:p>[z]</text:p>
          </table:table-cell>
          <table:table-cell office:value-type="currency" office:value="110.93" table:style-name="ce6">
            <text:p>£110.93</text:p>
          </table:table-cell>
          <table:table-cell office:value-type="currency" office:value="110.93" table:style-name="ce6">
            <text:p>£110.93</text:p>
          </table:table-cell>
          <table:table-cell office:value-type="string" table:style-name="ce7">
            <text:p>[z]</text:p>
          </table:table-cell>
          <table:table-cell office:value-type="currency" office:value="127.64" table:style-name="ce6">
            <text:p>£127.64</text:p>
          </table:table-cell>
          <table:table-cell office:value-type="currency" office:value="127.64" table:style-name="ce6">
            <text:p>£127.64</text:p>
          </table:table-cell>
          <table:table-cell office:value-type="currency" office:value="142.37" table:style-name="ce6">
            <text:p>£142.37</text:p>
          </table:table-cell>
          <table:table-cell office:value-type="currency" office:value="142.37" table:style-name="ce6">
            <text:p>£142.37</text:p>
          </table:table-cell>
          <table:table-cell office:value-type="currency" office:value="79.67" table:style-name="ce6">
            <text:p>£79.67</text:p>
          </table:table-cell>
          <table:table-cell office:value-type="currency" office:value="109.09" table:style-name="ce6">
            <text:p>£109.09</text:p>
          </table:table-cell>
          <table:table-cell office:value-type="string" table:style-name="ce7">
            <text:p>[z]</text:p>
          </table:table-cell>
          <table:table-cell office:value-type="currency" office:value="105.77" table:style-name="ce6">
            <text:p>£105.7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rwp Cynefin</text:p>
          </table:table-cell>
          <table:table-cell office:value-type="string" table:style-name="ce1">
            <text:p>Denbighshire</text:p>
          </table:table-cell>
          <table:table-cell office:value-type="currency" office:value="79.260000000000005" table:style-name="ce6">
            <text:p>£79.26</text:p>
          </table:table-cell>
          <table:table-cell office:value-type="currency" office:value="83.08" table:style-name="ce6">
            <text:p>£83.08</text:p>
          </table:table-cell>
          <table:table-cell office:value-type="currency" office:value="80.06" table:style-name="ce6">
            <text:p>£80.06</text:p>
          </table:table-cell>
          <table:table-cell office:value-type="currency" office:value="93.35" table:style-name="ce6">
            <text:p>£93.35</text:p>
          </table:table-cell>
          <table:table-cell office:value-type="currency" office:value="101.86" table:style-name="ce6">
            <text:p>£101.86</text:p>
          </table:table-cell>
          <table:table-cell office:value-type="currency" office:value="98.8" table:style-name="ce6">
            <text:p>£98.80</text:p>
          </table:table-cell>
          <table:table-cell office:value-type="string" table:style-name="ce7">
            <text:p>[z]</text:p>
          </table:table-cell>
          <table:table-cell office:value-type="currency" office:value="110.99" table:style-name="ce6">
            <text:p>£110.99</text:p>
          </table:table-cell>
          <table:table-cell office:value-type="currency" office:value="110.99" table:style-name="ce6">
            <text:p>£110.99</text:p>
          </table:table-cell>
          <table:table-cell office:value-type="string" table:style-name="ce7">
            <text:p>[z]</text:p>
          </table:table-cell>
          <table:table-cell office:value-type="currency" office:value="126.82" table:style-name="ce6">
            <text:p>£126.82</text:p>
          </table:table-cell>
          <table:table-cell office:value-type="currency" office:value="126.82" table:style-name="ce6">
            <text:p>£126.82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5.78" table:style-name="ce6">
            <text:p>£85.78</text:p>
          </table:table-cell>
          <table:table-cell office:value-type="currency" office:value="107.02" table:style-name="ce6">
            <text:p>£107.02</text:p>
          </table:table-cell>
          <table:table-cell office:value-type="currency" office:value="76.53" table:style-name="ce6">
            <text:p>£76.53</text:p>
          </table:table-cell>
          <table:table-cell office:value-type="currency" office:value="100.82" table:style-name="ce6">
            <text:p>£100.8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rwp Cynefin</text:p>
          </table:table-cell>
          <table:table-cell office:value-type="string" table:style-name="ce1">
            <text:p>Flintshire</text:p>
          </table:table-cell>
          <table:table-cell office:value-type="currency" office:value="81.39" table:style-name="ce6">
            <text:p>£81.39</text:p>
          </table:table-cell>
          <table:table-cell office:value-type="string" table:style-name="ce7">
            <text:p>[z]</text:p>
          </table:table-cell>
          <table:table-cell office:value-type="currency" office:value="81.39" table:style-name="ce6">
            <text:p>£81.39</text:p>
          </table:table-cell>
          <table:table-cell office:value-type="currency" office:value="92.7" table:style-name="ce6">
            <text:p>£92.70</text:p>
          </table:table-cell>
          <table:table-cell office:value-type="currency" office:value="101.53" table:style-name="ce6">
            <text:p>£101.53</text:p>
          </table:table-cell>
          <table:table-cell office:value-type="currency" office:value="97.58" table:style-name="ce6">
            <text:p>£97.58</text:p>
          </table:table-cell>
          <table:table-cell office:value-type="string" table:style-name="ce7">
            <text:p>[z]</text:p>
          </table:table-cell>
          <table:table-cell office:value-type="currency" office:value="110.34" table:style-name="ce6">
            <text:p>£110.34</text:p>
          </table:table-cell>
          <table:table-cell office:value-type="currency" office:value="110.34" table:style-name="ce6">
            <text:p>£110.34</text:p>
          </table:table-cell>
          <table:table-cell office:value-type="string" table:style-name="ce7">
            <text:p>[z]</text:p>
          </table:table-cell>
          <table:table-cell office:value-type="currency" office:value="128.19" table:style-name="ce6">
            <text:p>£128.19</text:p>
          </table:table-cell>
          <table:table-cell office:value-type="currency" office:value="128.19" table:style-name="ce6">
            <text:p>£128.19</text:p>
          </table:table-cell>
          <table:table-cell office:value-type="currency" office:value="138.78" table:style-name="ce6">
            <text:p>£138.78</text:p>
          </table:table-cell>
          <table:table-cell office:value-type="currency" office:value="138.78" table:style-name="ce6">
            <text:p>£138.78</text:p>
          </table:table-cell>
          <table:table-cell office:value-type="currency" office:value="89.87" table:style-name="ce6">
            <text:p>£89.87</text:p>
          </table:table-cell>
          <table:table-cell office:value-type="currency" office:value="107.58" table:style-name="ce6">
            <text:p>£107.58</text:p>
          </table:table-cell>
          <table:table-cell office:value-type="string" table:style-name="ce7">
            <text:p>[z]</text:p>
          </table:table-cell>
          <table:table-cell office:value-type="currency" office:value="102.34" table:style-name="ce6">
            <text:p>£102.3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rwp Cynefin</text:p>
          </table:table-cell>
          <table:table-cell office:value-type="string" table:style-name="ce1">
            <text:p>Gwynedd</text:p>
          </table:table-cell>
          <table:table-cell office:value-type="currency" office:value="77.78" table:style-name="ce6">
            <text:p>£77.78</text:p>
          </table:table-cell>
          <table:table-cell office:value-type="currency" office:value="84.52" table:style-name="ce6">
            <text:p>£84.52</text:p>
          </table:table-cell>
          <table:table-cell office:value-type="currency" office:value="78.88" table:style-name="ce6">
            <text:p>£78.88</text:p>
          </table:table-cell>
          <table:table-cell office:value-type="currency" office:value="88.41" table:style-name="ce6">
            <text:p>£88.41</text:p>
          </table:table-cell>
          <table:table-cell office:value-type="currency" office:value="101.76" table:style-name="ce6">
            <text:p>£101.76</text:p>
          </table:table-cell>
          <table:table-cell office:value-type="currency" office:value="98.3" table:style-name="ce6">
            <text:p>£98.30</text:p>
          </table:table-cell>
          <table:table-cell office:value-type="currency" office:value="107.56" table:style-name="ce6">
            <text:p>£107.56</text:p>
          </table:table-cell>
          <table:table-cell office:value-type="currency" office:value="108.04" table:style-name="ce6">
            <text:p>£108.04</text:p>
          </table:table-cell>
          <table:table-cell office:value-type="currency" office:value="108.03" table:style-name="ce6">
            <text:p>£108.03</text:p>
          </table:table-cell>
          <table:table-cell office:value-type="string" table:style-name="ce7">
            <text:p>[z]</text:p>
          </table:table-cell>
          <table:table-cell office:value-type="currency" office:value="127.39" table:style-name="ce6">
            <text:p>£127.39</text:p>
          </table:table-cell>
          <table:table-cell office:value-type="currency" office:value="127.39" table:style-name="ce6">
            <text:p>£127.39</text:p>
          </table:table-cell>
          <table:table-cell office:value-type="currency" office:value="138.09" table:style-name="ce6">
            <text:p>£138.09</text:p>
          </table:table-cell>
          <table:table-cell office:value-type="currency" office:value="138.09" table:style-name="ce6">
            <text:p>£138.09</text:p>
          </table:table-cell>
          <table:table-cell office:value-type="currency" office:value="82.37" table:style-name="ce6">
            <text:p>£82.37</text:p>
          </table:table-cell>
          <table:table-cell office:value-type="currency" office:value="104.82" table:style-name="ce6">
            <text:p>£104.82</text:p>
          </table:table-cell>
          <table:table-cell office:value-type="currency" office:value="72.16" table:style-name="ce6">
            <text:p>£72.16</text:p>
          </table:table-cell>
          <table:table-cell office:value-type="currency" office:value="98.14" table:style-name="ce6">
            <text:p>£98.1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rwp Cynefin</text:p>
          </table:table-cell>
          <table:table-cell office:value-type="string" table:style-name="ce1">
            <text:p>Isle of Anglesey</text:p>
          </table:table-cell>
          <table:table-cell office:value-type="currency" office:value="75.959999999999994" table:style-name="ce6">
            <text:p>£75.96</text:p>
          </table:table-cell>
          <table:table-cell office:value-type="currency" office:value="83.38" table:style-name="ce6">
            <text:p>£83.38</text:p>
          </table:table-cell>
          <table:table-cell office:value-type="currency" office:value="76.739999999999995" table:style-name="ce6">
            <text:p>£76.74</text:p>
          </table:table-cell>
          <table:table-cell office:value-type="currency" office:value="87.19" table:style-name="ce6">
            <text:p>£87.19</text:p>
          </table:table-cell>
          <table:table-cell office:value-type="currency" office:value="102.83" table:style-name="ce6">
            <text:p>£102.83</text:p>
          </table:table-cell>
          <table:table-cell office:value-type="currency" office:value="97.83" table:style-name="ce6">
            <text:p>£97.83</text:p>
          </table:table-cell>
          <table:table-cell office:value-type="currency" office:value="108.45" table:style-name="ce6">
            <text:p>£108.45</text:p>
          </table:table-cell>
          <table:table-cell office:value-type="currency" office:value="106.86" table:style-name="ce6">
            <text:p>£106.86</text:p>
          </table:table-cell>
          <table:table-cell office:value-type="currency" office:value="106.87" table:style-name="ce6">
            <text:p>£106.87</text:p>
          </table:table-cell>
          <table:table-cell office:value-type="string" table:style-name="ce7">
            <text:p>[z]</text:p>
          </table:table-cell>
          <table:table-cell office:value-type="currency" office:value="124.09" table:style-name="ce6">
            <text:p>£124.09</text:p>
          </table:table-cell>
          <table:table-cell office:value-type="currency" office:value="124.09" table:style-name="ce6">
            <text:p>£124.09</text:p>
          </table:table-cell>
          <table:table-cell office:value-type="currency" office:value="170.4" table:style-name="ce6">
            <text:p>£170.40</text:p>
          </table:table-cell>
          <table:table-cell office:value-type="currency" office:value="170.4" table:style-name="ce6">
            <text:p>£170.40</text:p>
          </table:table-cell>
          <table:table-cell office:value-type="currency" office:value="80.62" table:style-name="ce6">
            <text:p>£80.62</text:p>
          </table:table-cell>
          <table:table-cell office:value-type="currency" office:value="106" table:style-name="ce6">
            <text:p>£106.00</text:p>
          </table:table-cell>
          <table:table-cell office:value-type="currency" office:value="71.19" table:style-name="ce6">
            <text:p>£71.19</text:p>
          </table:table-cell>
          <table:table-cell office:value-type="currency" office:value="98.75" table:style-name="ce6">
            <text:p>£98.7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rwp Cynefin</text:p>
          </table:table-cell>
          <table:table-cell office:value-type="string" table:style-name="ce1">
            <text:p>Powys</text:p>
          </table:table-cell>
          <table:table-cell office:value-type="currency" office:value="86.82" table:style-name="ce6">
            <text:p>£86.82</text:p>
          </table:table-cell>
          <table:table-cell office:value-type="string" table:style-name="ce7">
            <text:p>[z]</text:p>
          </table:table-cell>
          <table:table-cell office:value-type="currency" office:value="86.82" table:style-name="ce6">
            <text:p>£86.82</text:p>
          </table:table-cell>
          <table:table-cell office:value-type="currency" office:value="97.39" table:style-name="ce6">
            <text:p>£97.39</text:p>
          </table:table-cell>
          <table:table-cell office:value-type="currency" office:value="102.06" table:style-name="ce6">
            <text:p>£102.06</text:p>
          </table:table-cell>
          <table:table-cell office:value-type="currency" office:value="100.76" table:style-name="ce6">
            <text:p>£100.76</text:p>
          </table:table-cell>
          <table:table-cell office:value-type="string" table:style-name="ce7">
            <text:p>[z]</text:p>
          </table:table-cell>
          <table:table-cell office:value-type="currency" office:value="110.77" table:style-name="ce6">
            <text:p>£110.77</text:p>
          </table:table-cell>
          <table:table-cell office:value-type="currency" office:value="110.77" table:style-name="ce6">
            <text:p>£110.77</text:p>
          </table:table-cell>
          <table:table-cell office:value-type="string" table:style-name="ce7">
            <text:p>[z]</text:p>
          </table:table-cell>
          <table:table-cell office:value-type="currency" office:value="125.14" table:style-name="ce6">
            <text:p>£125.14</text:p>
          </table:table-cell>
          <table:table-cell office:value-type="currency" office:value="125.14" table:style-name="ce6">
            <text:p>£125.14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0.89" table:style-name="ce6">
            <text:p>£90.89</text:p>
          </table:table-cell>
          <table:table-cell office:value-type="currency" office:value="106.75" table:style-name="ce6">
            <text:p>£106.75</text:p>
          </table:table-cell>
          <table:table-cell office:value-type="string" table:style-name="ce7">
            <text:p>[z]</text:p>
          </table:table-cell>
          <table:table-cell office:value-type="currency" office:value="101.6" table:style-name="ce6">
            <text:p>£101.6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rwp Cynefin</text:p>
          </table:table-cell>
          <table:table-cell office:value-type="string" table:style-name="ce1">
            <text:p>Wrexham</text:p>
          </table:table-cell>
          <table:table-cell office:value-type="currency" office:value="83.02" table:style-name="ce6">
            <text:p>£83.02</text:p>
          </table:table-cell>
          <table:table-cell office:value-type="currency" office:value="89.2" table:style-name="ce6">
            <text:p>£89.20</text:p>
          </table:table-cell>
          <table:table-cell office:value-type="currency" office:value="85.56" table:style-name="ce6">
            <text:p>£85.56</text:p>
          </table:table-cell>
          <table:table-cell office:value-type="currency" office:value="95.55" table:style-name="ce6">
            <text:p>£95.55</text:p>
          </table:table-cell>
          <table:table-cell office:value-type="currency" office:value="104.96" table:style-name="ce6">
            <text:p>£104.96</text:p>
          </table:table-cell>
          <table:table-cell office:value-type="currency" office:value="104.33" table:style-name="ce6">
            <text:p>£104.33</text:p>
          </table:table-cell>
          <table:table-cell office:value-type="string" table:style-name="ce7">
            <text:p>[z]</text:p>
          </table:table-cell>
          <table:table-cell office:value-type="currency" office:value="113.31" table:style-name="ce6">
            <text:p>£113.31</text:p>
          </table:table-cell>
          <table:table-cell office:value-type="currency" office:value="113.31" table:style-name="ce6">
            <text:p>£113.31</text:p>
          </table:table-cell>
          <table:table-cell office:value-type="string" table:style-name="ce7">
            <text:p>[z]</text:p>
          </table:table-cell>
          <table:table-cell office:value-type="currency" office:value="129.84" table:style-name="ce6">
            <text:p>£129.84</text:p>
          </table:table-cell>
          <table:table-cell office:value-type="currency" office:value="129.84" table:style-name="ce6">
            <text:p>£129.84</text:p>
          </table:table-cell>
          <table:table-cell office:value-type="currency" office:value="146.80000000000001" table:style-name="ce6">
            <text:p>£146.80</text:p>
          </table:table-cell>
          <table:table-cell office:value-type="currency" office:value="146.80000000000001" table:style-name="ce6">
            <text:p>£146.80</text:p>
          </table:table-cell>
          <table:table-cell office:value-type="currency" office:value="87.72" table:style-name="ce6">
            <text:p>£87.72</text:p>
          </table:table-cell>
          <table:table-cell office:value-type="currency" office:value="109.93" table:style-name="ce6">
            <text:p>£109.93</text:p>
          </table:table-cell>
          <table:table-cell office:value-type="string" table:style-name="ce7">
            <text:p>[z]</text:p>
          </table:table-cell>
          <table:table-cell office:value-type="currency" office:value="108.2" table:style-name="ce6">
            <text:p>£108.2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rwp Cynefin</text:p>
          </table:table-cell>
          <table:table-cell office:value-type="string" table:style-name="ce2">
            <text:p>Wales</text:p>
          </table:table-cell>
          <table:table-cell office:value-type="currency" office:value="78.48" table:style-name="ce5">
            <text:p>£78.48</text:p>
          </table:table-cell>
          <table:table-cell office:value-type="currency" office:value="84.68" table:style-name="ce5">
            <text:p>£84.68</text:p>
          </table:table-cell>
          <table:table-cell office:value-type="currency" office:value="79.489999999999995" table:style-name="ce5">
            <text:p>£79.49</text:p>
          </table:table-cell>
          <table:table-cell office:value-type="currency" office:value="90.37" table:style-name="ce5">
            <text:p>£90.37</text:p>
          </table:table-cell>
          <table:table-cell office:value-type="currency" office:value="102.21" table:style-name="ce5">
            <text:p>£102.21</text:p>
          </table:table-cell>
          <table:table-cell office:value-type="currency" office:value="98.97" table:style-name="ce5">
            <text:p>£98.97</text:p>
          </table:table-cell>
          <table:table-cell office:value-type="currency" office:value="107.69" table:style-name="ce5">
            <text:p>£107.69</text:p>
          </table:table-cell>
          <table:table-cell office:value-type="currency" office:value="109.45" table:style-name="ce5">
            <text:p>£109.45</text:p>
          </table:table-cell>
          <table:table-cell office:value-type="currency" office:value="109.44" table:style-name="ce5">
            <text:p>£109.44</text:p>
          </table:table-cell>
          <table:table-cell office:value-type="string" table:style-name="ce7">
            <text:p>[z]</text:p>
          </table:table-cell>
          <table:table-cell office:value-type="currency" office:value="126.99" table:style-name="ce5">
            <text:p>£126.99</text:p>
          </table:table-cell>
          <table:table-cell office:value-type="currency" office:value="126.99" table:style-name="ce5">
            <text:p>£126.99</text:p>
          </table:table-cell>
          <table:table-cell office:value-type="currency" office:value="147.76" table:style-name="ce5">
            <text:p>£147.76</text:p>
          </table:table-cell>
          <table:table-cell office:value-type="currency" office:value="147.76" table:style-name="ce5">
            <text:p>£147.76</text:p>
          </table:table-cell>
          <table:table-cell office:value-type="currency" office:value="83.59" table:style-name="ce5">
            <text:p>£83.59</text:p>
          </table:table-cell>
          <table:table-cell office:value-type="currency" office:value="106.46" table:style-name="ce5">
            <text:p>£106.46</text:p>
          </table:table-cell>
          <table:table-cell office:value-type="currency" office:value="73.89" table:style-name="ce5">
            <text:p>£73.89</text:p>
          </table:table-cell>
          <table:table-cell office:value-type="currency" office:value="100.38" table:style-name="ce5">
            <text:p>£100.38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Gwynfyd Housing Co-Operative</text:p>
          </table:table-cell>
          <table:table-cell office:value-type="string" table:style-name="ce1">
            <text:p>Neath Port Talbot</text:p>
          </table:table-cell>
          <table:table-cell office:value-type="currency" office:value="68.12" table:style-name="ce6">
            <text:p>£68.12</text:p>
          </table:table-cell>
          <table:table-cell office:value-type="string" table:style-name="ce7">
            <text:p>[z]</text:p>
          </table:table-cell>
          <table:table-cell office:value-type="currency" office:value="68.12" table:style-name="ce6">
            <text:p>£68.12</text:p>
          </table:table-cell>
          <table:table-cell office:value-type="string" table:style-name="ce7">
            <text:p>[z]</text:p>
          </table:table-cell>
          <table:table-cell office:value-type="currency" office:value="80.84" table:style-name="ce6">
            <text:p>£80.84</text:p>
          </table:table-cell>
          <table:table-cell office:value-type="currency" office:value="80.84" table:style-name="ce6">
            <text:p>£80.84</text:p>
          </table:table-cell>
          <table:table-cell office:value-type="string" table:style-name="ce7">
            <text:p>[z]</text:p>
          </table:table-cell>
          <table:table-cell office:value-type="currency" office:value="90.66" table:style-name="ce6">
            <text:p>£90.66</text:p>
          </table:table-cell>
          <table:table-cell office:value-type="currency" office:value="90.66" table:style-name="ce6">
            <text:p>£90.66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68.12" table:style-name="ce6">
            <text:p>£68.12</text:p>
          </table:table-cell>
          <table:table-cell office:value-type="currency" office:value="87.02" table:style-name="ce6">
            <text:p>£87.02</text:p>
          </table:table-cell>
          <table:table-cell office:value-type="string" table:style-name="ce7">
            <text:p>[z]</text:p>
          </table:table-cell>
          <table:table-cell office:value-type="currency" office:value="84.58" table:style-name="ce6">
            <text:p>£84.5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Gwynfyd Housing Co-Operative</text:p>
          </table:table-cell>
          <table:table-cell office:value-type="string" table:style-name="ce2">
            <text:p>Wales</text:p>
          </table:table-cell>
          <table:table-cell office:value-type="currency" office:value="68.12" table:style-name="ce5">
            <text:p>£68.12</text:p>
          </table:table-cell>
          <table:table-cell office:value-type="string" table:style-name="ce7">
            <text:p>[z]</text:p>
          </table:table-cell>
          <table:table-cell office:value-type="currency" office:value="68.12" table:style-name="ce5">
            <text:p>£68.12</text:p>
          </table:table-cell>
          <table:table-cell office:value-type="string" table:style-name="ce7">
            <text:p>[z]</text:p>
          </table:table-cell>
          <table:table-cell office:value-type="currency" office:value="80.84" table:style-name="ce5">
            <text:p>£80.84</text:p>
          </table:table-cell>
          <table:table-cell office:value-type="currency" office:value="80.84" table:style-name="ce5">
            <text:p>£80.84</text:p>
          </table:table-cell>
          <table:table-cell office:value-type="string" table:style-name="ce7">
            <text:p>[z]</text:p>
          </table:table-cell>
          <table:table-cell office:value-type="currency" office:value="90.66" table:style-name="ce5">
            <text:p>£90.66</text:p>
          </table:table-cell>
          <table:table-cell office:value-type="currency" office:value="90.66" table:style-name="ce5">
            <text:p>£90.66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68.12" table:style-name="ce5">
            <text:p>£68.12</text:p>
          </table:table-cell>
          <table:table-cell office:value-type="currency" office:value="87.02" table:style-name="ce5">
            <text:p>£87.02</text:p>
          </table:table-cell>
          <table:table-cell office:value-type="string" table:style-name="ce7">
            <text:p>[z]</text:p>
          </table:table-cell>
          <table:table-cell office:value-type="currency" office:value="84.58" table:style-name="ce5">
            <text:p>£84.58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Hafan Cymru</text:p>
          </table:table-cell>
          <table:table-cell office:value-type="string" table:style-name="ce1">
            <text:p>Neath Port Talbot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21.97" table:style-name="ce6">
            <text:p>£121.97</text:p>
          </table:table-cell>
          <table:table-cell office:value-type="currency" office:value="121.97" table:style-name="ce6">
            <text:p>£121.97</text:p>
          </table:table-cell>
          <table:table-cell office:value-type="string" table:style-name="ce7">
            <text:p>[z]</text:p>
          </table:table-cell>
          <table:table-cell office:value-type="currency" office:value="151.35" table:style-name="ce6">
            <text:p>£151.35</text:p>
          </table:table-cell>
          <table:table-cell office:value-type="currency" office:value="151.35" table:style-name="ce6">
            <text:p>£151.35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36.66" table:style-name="ce6">
            <text:p>£136.66</text:p>
          </table:table-cell>
          <table:table-cell office:value-type="string" table:style-name="ce7">
            <text:p>[z]</text:p>
          </table:table-cell>
          <table:table-cell office:value-type="currency" office:value="136.66" table:style-name="ce6">
            <text:p>£136.6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Hafan Cymru</text:p>
          </table:table-cell>
          <table:table-cell office:value-type="string" table:style-name="ce1">
            <text:p>Powys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9.16" table:style-name="ce6">
            <text:p>£109.16</text:p>
          </table:table-cell>
          <table:table-cell office:value-type="currency" office:value="109.16" table:style-name="ce6">
            <text:p>£109.16</text:p>
          </table:table-cell>
          <table:table-cell office:value-type="string" table:style-name="ce7">
            <text:p>[z]</text:p>
          </table:table-cell>
          <table:table-cell office:value-type="currency" office:value="126.07" table:style-name="ce6">
            <text:p>£126.07</text:p>
          </table:table-cell>
          <table:table-cell office:value-type="currency" office:value="126.07" table:style-name="ce6">
            <text:p>£126.07</text:p>
          </table:table-cell>
          <table:table-cell office:value-type="string" table:style-name="ce7">
            <text:p>[z]</text:p>
          </table:table-cell>
          <table:table-cell office:value-type="currency" office:value="150.22999999999999" table:style-name="ce6">
            <text:p>£150.23</text:p>
          </table:table-cell>
          <table:table-cell office:value-type="currency" office:value="150.22999999999999" table:style-name="ce6">
            <text:p>£150.23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27.52" table:style-name="ce6">
            <text:p>£127.52</text:p>
          </table:table-cell>
          <table:table-cell office:value-type="string" table:style-name="ce7">
            <text:p>[z]</text:p>
          </table:table-cell>
          <table:table-cell office:value-type="currency" office:value="127.52" table:style-name="ce6">
            <text:p>£127.5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Hafan Cymru</text:p>
          </table:table-cell>
          <table:table-cell office:value-type="string" table:style-name="ce2">
            <text:p>Wales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18.77" table:style-name="ce5">
            <text:p>£118.77</text:p>
          </table:table-cell>
          <table:table-cell office:value-type="currency" office:value="118.77" table:style-name="ce5">
            <text:p>£118.77</text:p>
          </table:table-cell>
          <table:table-cell office:value-type="string" table:style-name="ce7">
            <text:p>[z]</text:p>
          </table:table-cell>
          <table:table-cell office:value-type="currency" office:value="138.71" table:style-name="ce5">
            <text:p>£138.71</text:p>
          </table:table-cell>
          <table:table-cell office:value-type="currency" office:value="138.71" table:style-name="ce5">
            <text:p>£138.71</text:p>
          </table:table-cell>
          <table:table-cell office:value-type="string" table:style-name="ce7">
            <text:p>[z]</text:p>
          </table:table-cell>
          <table:table-cell office:value-type="currency" office:value="150.22999999999999" table:style-name="ce5">
            <text:p>£150.23</text:p>
          </table:table-cell>
          <table:table-cell office:value-type="currency" office:value="150.22999999999999" table:style-name="ce5">
            <text:p>£150.23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32.51" table:style-name="ce5">
            <text:p>£132.51</text:p>
          </table:table-cell>
          <table:table-cell office:value-type="string" table:style-name="ce7">
            <text:p>[z]</text:p>
          </table:table-cell>
          <table:table-cell office:value-type="currency" office:value="132.51" table:style-name="ce5">
            <text:p>£132.5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Hafod Housing Association</text:p>
          </table:table-cell>
          <table:table-cell office:value-type="string" table:style-name="ce1">
            <text:p>Bridgend</text:p>
          </table:table-cell>
          <table:table-cell office:value-type="currency" office:value="92.09" table:style-name="ce6">
            <text:p>£92.09</text:p>
          </table:table-cell>
          <table:table-cell office:value-type="currency" office:value="100.22" table:style-name="ce6">
            <text:p>£100.22</text:p>
          </table:table-cell>
          <table:table-cell office:value-type="currency" office:value="92.17" table:style-name="ce6">
            <text:p>£92.17</text:p>
          </table:table-cell>
          <table:table-cell office:value-type="currency" office:value="101.98" table:style-name="ce6">
            <text:p>£101.98</text:p>
          </table:table-cell>
          <table:table-cell office:value-type="currency" office:value="112.92" table:style-name="ce6">
            <text:p>£112.92</text:p>
          </table:table-cell>
          <table:table-cell office:value-type="currency" office:value="110.98" table:style-name="ce6">
            <text:p>£110.98</text:p>
          </table:table-cell>
          <table:table-cell office:value-type="currency" office:value="107.18" table:style-name="ce6">
            <text:p>£107.18</text:p>
          </table:table-cell>
          <table:table-cell office:value-type="currency" office:value="122.55" table:style-name="ce6">
            <text:p>£122.55</text:p>
          </table:table-cell>
          <table:table-cell office:value-type="currency" office:value="122.46" table:style-name="ce6">
            <text:p>£122.46</text:p>
          </table:table-cell>
          <table:table-cell office:value-type="string" table:style-name="ce7">
            <text:p>[z]</text:p>
          </table:table-cell>
          <table:table-cell office:value-type="currency" office:value="130.43" table:style-name="ce6">
            <text:p>£130.43</text:p>
          </table:table-cell>
          <table:table-cell office:value-type="currency" office:value="130.43" table:style-name="ce6">
            <text:p>£130.43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3.57" table:style-name="ce6">
            <text:p>£93.57</text:p>
          </table:table-cell>
          <table:table-cell office:value-type="currency" office:value="118.49" table:style-name="ce6">
            <text:p>£118.49</text:p>
          </table:table-cell>
          <table:table-cell office:value-type="string" table:style-name="ce7">
            <text:p>[z]</text:p>
          </table:table-cell>
          <table:table-cell office:value-type="currency" office:value="108.39" table:style-name="ce6">
            <text:p>£108.3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Hafod Housing Association</text:p>
          </table:table-cell>
          <table:table-cell office:value-type="string" table:style-name="ce1">
            <text:p>Cardiff</text:p>
          </table:table-cell>
          <table:table-cell office:value-type="currency" office:value="102.76" table:style-name="ce6">
            <text:p>£102.76</text:p>
          </table:table-cell>
          <table:table-cell office:value-type="currency" office:value="110.47" table:style-name="ce6">
            <text:p>£110.47</text:p>
          </table:table-cell>
          <table:table-cell office:value-type="currency" office:value="102.99" table:style-name="ce6">
            <text:p>£102.99</text:p>
          </table:table-cell>
          <table:table-cell office:value-type="currency" office:value="113.46" table:style-name="ce6">
            <text:p>£113.46</text:p>
          </table:table-cell>
          <table:table-cell office:value-type="currency" office:value="124.01" table:style-name="ce6">
            <text:p>£124.01</text:p>
          </table:table-cell>
          <table:table-cell office:value-type="currency" office:value="119.86" table:style-name="ce6">
            <text:p>£119.86</text:p>
          </table:table-cell>
          <table:table-cell office:value-type="currency" office:value="123.16" table:style-name="ce6">
            <text:p>£123.16</text:p>
          </table:table-cell>
          <table:table-cell office:value-type="currency" office:value="131.38" table:style-name="ce6">
            <text:p>£131.38</text:p>
          </table:table-cell>
          <table:table-cell office:value-type="currency" office:value="131.13" table:style-name="ce6">
            <text:p>£131.13</text:p>
          </table:table-cell>
          <table:table-cell office:value-type="string" table:style-name="ce7">
            <text:p>[z]</text:p>
          </table:table-cell>
          <table:table-cell office:value-type="currency" office:value="144.32" table:style-name="ce6">
            <text:p>£144.32</text:p>
          </table:table-cell>
          <table:table-cell office:value-type="currency" office:value="144.32" table:style-name="ce6">
            <text:p>£144.32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9.28" table:style-name="ce6">
            <text:p>£109.28</text:p>
          </table:table-cell>
          <table:table-cell office:value-type="currency" office:value="129.12" table:style-name="ce6">
            <text:p>£129.12</text:p>
          </table:table-cell>
          <table:table-cell office:value-type="currency" office:value="91.66" table:style-name="ce6">
            <text:p>£91.66</text:p>
          </table:table-cell>
          <table:table-cell office:value-type="currency" office:value="122.15" table:style-name="ce6">
            <text:p>£122.1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Hafod Housing Association</text:p>
          </table:table-cell>
          <table:table-cell office:value-type="string" table:style-name="ce1">
            <text:p>Merthyr Tydfil</text:p>
          </table:table-cell>
          <table:table-cell office:value-type="currency" office:value="81.16" table:style-name="ce6">
            <text:p>£81.16</text:p>
          </table:table-cell>
          <table:table-cell office:value-type="string" table:style-name="ce7">
            <text:p>[z]</text:p>
          </table:table-cell>
          <table:table-cell office:value-type="currency" office:value="81.16" table:style-name="ce6">
            <text:p>£81.16</text:p>
          </table:table-cell>
          <table:table-cell office:value-type="currency" office:value="89.45" table:style-name="ce6">
            <text:p>£89.45</text:p>
          </table:table-cell>
          <table:table-cell office:value-type="currency" office:value="102.55" table:style-name="ce6">
            <text:p>£102.55</text:p>
          </table:table-cell>
          <table:table-cell office:value-type="currency" office:value="94.36" table:style-name="ce6">
            <text:p>£94.36</text:p>
          </table:table-cell>
          <table:table-cell office:value-type="string" table:style-name="ce7">
            <text:p>[z]</text:p>
          </table:table-cell>
          <table:table-cell office:value-type="currency" office:value="111.55" table:style-name="ce6">
            <text:p>£111.55</text:p>
          </table:table-cell>
          <table:table-cell office:value-type="currency" office:value="111.55" table:style-name="ce6">
            <text:p>£111.55</text:p>
          </table:table-cell>
          <table:table-cell office:value-type="string" table:style-name="ce7">
            <text:p>[z]</text:p>
          </table:table-cell>
          <table:table-cell office:value-type="currency" office:value="127.85" table:style-name="ce6">
            <text:p>£127.85</text:p>
          </table:table-cell>
          <table:table-cell office:value-type="currency" office:value="127.85" table:style-name="ce6">
            <text:p>£127.85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7.88" table:style-name="ce6">
            <text:p>£87.88</text:p>
          </table:table-cell>
          <table:table-cell office:value-type="currency" office:value="109.3" table:style-name="ce6">
            <text:p>£109.30</text:p>
          </table:table-cell>
          <table:table-cell office:value-type="string" table:style-name="ce7">
            <text:p>[z]</text:p>
          </table:table-cell>
          <table:table-cell office:value-type="currency" office:value="100.59" table:style-name="ce6">
            <text:p>£100.5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Hafod Housing Association</text:p>
          </table:table-cell>
          <table:table-cell office:value-type="string" table:style-name="ce1">
            <text:p>Newport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4.65" table:style-name="ce6">
            <text:p>£104.65</text:p>
          </table:table-cell>
          <table:table-cell office:value-type="string" table:style-name="ce7">
            <text:p>[z]</text:p>
          </table:table-cell>
          <table:table-cell office:value-type="currency" office:value="104.65" table:style-name="ce6">
            <text:p>£104.65</text:p>
          </table:table-cell>
          <table:table-cell office:value-type="string" table:style-name="ce7">
            <text:p>[z]</text:p>
          </table:table-cell>
          <table:table-cell office:value-type="currency" office:value="141.13" table:style-name="ce6">
            <text:p>£141.13</text:p>
          </table:table-cell>
          <table:table-cell office:value-type="currency" office:value="141.13" table:style-name="ce6">
            <text:p>£141.13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4.65" table:style-name="ce6">
            <text:p>£104.65</text:p>
          </table:table-cell>
          <table:table-cell office:value-type="currency" office:value="141.13" table:style-name="ce6">
            <text:p>£141.13</text:p>
          </table:table-cell>
          <table:table-cell office:value-type="string" table:style-name="ce7">
            <text:p>[z]</text:p>
          </table:table-cell>
          <table:table-cell office:value-type="currency" office:value="109.86" table:style-name="ce6">
            <text:p>£109.8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Hafod Housing Association</text:p>
          </table:table-cell>
          <table:table-cell office:value-type="string" table:style-name="ce1">
            <text:p>Rhondda Cynon Taf</text:p>
          </table:table-cell>
          <table:table-cell office:value-type="currency" office:value="85.57" table:style-name="ce6">
            <text:p>£85.57</text:p>
          </table:table-cell>
          <table:table-cell office:value-type="currency" office:value="91.24" table:style-name="ce6">
            <text:p>£91.24</text:p>
          </table:table-cell>
          <table:table-cell office:value-type="currency" office:value="85.69" table:style-name="ce6">
            <text:p>£85.69</text:p>
          </table:table-cell>
          <table:table-cell office:value-type="currency" office:value="95.55" table:style-name="ce6">
            <text:p>£95.55</text:p>
          </table:table-cell>
          <table:table-cell office:value-type="currency" office:value="106.03" table:style-name="ce6">
            <text:p>£106.03</text:p>
          </table:table-cell>
          <table:table-cell office:value-type="currency" office:value="102.58" table:style-name="ce6">
            <text:p>£102.58</text:p>
          </table:table-cell>
          <table:table-cell office:value-type="string" table:style-name="ce7">
            <text:p>[z]</text:p>
          </table:table-cell>
          <table:table-cell office:value-type="currency" office:value="114.29" table:style-name="ce6">
            <text:p>£114.29</text:p>
          </table:table-cell>
          <table:table-cell office:value-type="currency" office:value="114.29" table:style-name="ce6">
            <text:p>£114.29</text:p>
          </table:table-cell>
          <table:table-cell office:value-type="string" table:style-name="ce7">
            <text:p>[z]</text:p>
          </table:table-cell>
          <table:table-cell office:value-type="currency" office:value="125.36" table:style-name="ce6">
            <text:p>£125.36</text:p>
          </table:table-cell>
          <table:table-cell office:value-type="currency" office:value="125.36" table:style-name="ce6">
            <text:p>£125.36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7.67" table:style-name="ce6">
            <text:p>£87.67</text:p>
          </table:table-cell>
          <table:table-cell office:value-type="currency" office:value="110.7" table:style-name="ce6">
            <text:p>£110.70</text:p>
          </table:table-cell>
          <table:table-cell office:value-type="currency" office:value="78.75" table:style-name="ce6">
            <text:p>£78.75</text:p>
          </table:table-cell>
          <table:table-cell office:value-type="currency" office:value="98.54" table:style-name="ce6">
            <text:p>£98.5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Hafod Housing Association</text:p>
          </table:table-cell>
          <table:table-cell office:value-type="string" table:style-name="ce1">
            <text:p>Torfaen</text:p>
          </table:table-cell>
          <table:table-cell office:value-type="string" table:style-name="ce7">
            <text:p>[z]</text:p>
          </table:table-cell>
          <table:table-cell office:value-type="currency" office:value="101.48" table:style-name="ce6">
            <text:p>£101.48</text:p>
          </table:table-cell>
          <table:table-cell office:value-type="currency" office:value="101.48" table:style-name="ce6">
            <text:p>£101.48</text:p>
          </table:table-cell>
          <table:table-cell office:value-type="currency" office:value="98.24" table:style-name="ce6">
            <text:p>£98.24</text:p>
          </table:table-cell>
          <table:table-cell office:value-type="string" table:style-name="ce7">
            <text:p>[z]</text:p>
          </table:table-cell>
          <table:table-cell office:value-type="currency" office:value="98.24" table:style-name="ce6">
            <text:p>£98.24</text:p>
          </table:table-cell>
          <table:table-cell office:value-type="string" table:style-name="ce7">
            <text:p>[z]</text:p>
          </table:table-cell>
          <table:table-cell office:value-type="currency" office:value="119.48" table:style-name="ce6">
            <text:p>£119.48</text:p>
          </table:table-cell>
          <table:table-cell office:value-type="currency" office:value="119.48" table:style-name="ce6">
            <text:p>£119.48</text:p>
          </table:table-cell>
          <table:table-cell office:value-type="string" table:style-name="ce7">
            <text:p>[z]</text:p>
          </table:table-cell>
          <table:table-cell office:value-type="currency" office:value="124.91" table:style-name="ce6">
            <text:p>£124.91</text:p>
          </table:table-cell>
          <table:table-cell office:value-type="currency" office:value="124.91" table:style-name="ce6">
            <text:p>£124.91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8.24" table:style-name="ce6">
            <text:p>£98.24</text:p>
          </table:table-cell>
          <table:table-cell office:value-type="currency" office:value="119.98" table:style-name="ce6">
            <text:p>£119.98</text:p>
          </table:table-cell>
          <table:table-cell office:value-type="string" table:style-name="ce7">
            <text:p>[z]</text:p>
          </table:table-cell>
          <table:table-cell office:value-type="currency" office:value="116.65" table:style-name="ce6">
            <text:p>£116.6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Hafod Housing Association</text:p>
          </table:table-cell>
          <table:table-cell office:value-type="string" table:style-name="ce1">
            <text:p>Vale of Glamorgan</text:p>
          </table:table-cell>
          <table:table-cell office:value-type="currency" office:value="99.84" table:style-name="ce6">
            <text:p>£99.84</text:p>
          </table:table-cell>
          <table:table-cell office:value-type="string" table:style-name="ce7">
            <text:p>[z]</text:p>
          </table:table-cell>
          <table:table-cell office:value-type="currency" office:value="99.84" table:style-name="ce6">
            <text:p>£99.84</text:p>
          </table:table-cell>
          <table:table-cell office:value-type="currency" office:value="108.88" table:style-name="ce6">
            <text:p>£108.88</text:p>
          </table:table-cell>
          <table:table-cell office:value-type="currency" office:value="121.17" table:style-name="ce6">
            <text:p>£121.17</text:p>
          </table:table-cell>
          <table:table-cell office:value-type="currency" office:value="115.48" table:style-name="ce6">
            <text:p>£115.48</text:p>
          </table:table-cell>
          <table:table-cell office:value-type="currency" office:value="118.29" table:style-name="ce6">
            <text:p>£118.29</text:p>
          </table:table-cell>
          <table:table-cell office:value-type="currency" office:value="128.19" table:style-name="ce6">
            <text:p>£128.19</text:p>
          </table:table-cell>
          <table:table-cell office:value-type="currency" office:value="128.05000000000001" table:style-name="ce6">
            <text:p>£128.05</text:p>
          </table:table-cell>
          <table:table-cell office:value-type="string" table:style-name="ce7">
            <text:p>[z]</text:p>
          </table:table-cell>
          <table:table-cell office:value-type="currency" office:value="140.49" table:style-name="ce6">
            <text:p>£140.49</text:p>
          </table:table-cell>
          <table:table-cell office:value-type="currency" office:value="140.49" table:style-name="ce6">
            <text:p>£140.49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4.12" table:style-name="ce6">
            <text:p>£104.12</text:p>
          </table:table-cell>
          <table:table-cell office:value-type="currency" office:value="125.43" table:style-name="ce6">
            <text:p>£125.43</text:p>
          </table:table-cell>
          <table:table-cell office:value-type="string" table:style-name="ce7">
            <text:p>[z]</text:p>
          </table:table-cell>
          <table:table-cell office:value-type="currency" office:value="115.55" table:style-name="ce6">
            <text:p>£115.5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Hafod Housing Association</text:p>
          </table:table-cell>
          <table:table-cell office:value-type="string" table:style-name="ce2">
            <text:p>Wales</text:p>
          </table:table-cell>
          <table:table-cell office:value-type="currency" office:value="93.34" table:style-name="ce5">
            <text:p>£93.34</text:p>
          </table:table-cell>
          <table:table-cell office:value-type="currency" office:value="100.13" table:style-name="ce5">
            <text:p>£100.13</text:p>
          </table:table-cell>
          <table:table-cell office:value-type="currency" office:value="93.44" table:style-name="ce5">
            <text:p>£93.44</text:p>
          </table:table-cell>
          <table:table-cell office:value-type="currency" office:value="105.81" table:style-name="ce5">
            <text:p>£105.81</text:p>
          </table:table-cell>
          <table:table-cell office:value-type="currency" office:value="116.62" table:style-name="ce5">
            <text:p>£116.62</text:p>
          </table:table-cell>
          <table:table-cell office:value-type="currency" office:value="112.64" table:style-name="ce5">
            <text:p>£112.64</text:p>
          </table:table-cell>
          <table:table-cell office:value-type="currency" office:value="120.71" table:style-name="ce5">
            <text:p>£120.71</text:p>
          </table:table-cell>
          <table:table-cell office:value-type="currency" office:value="124.97" table:style-name="ce5">
            <text:p>£124.97</text:p>
          </table:table-cell>
          <table:table-cell office:value-type="currency" office:value="124.9" table:style-name="ce5">
            <text:p>£124.90</text:p>
          </table:table-cell>
          <table:table-cell office:value-type="string" table:style-name="ce7">
            <text:p>[z]</text:p>
          </table:table-cell>
          <table:table-cell office:value-type="currency" office:value="135.05000000000001" table:style-name="ce5">
            <text:p>£135.05</text:p>
          </table:table-cell>
          <table:table-cell office:value-type="currency" office:value="135.05000000000001" table:style-name="ce5">
            <text:p>£135.05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8.1" table:style-name="ce5">
            <text:p>£98.10</text:p>
          </table:table-cell>
          <table:table-cell office:value-type="currency" office:value="121.91" table:style-name="ce5">
            <text:p>£121.91</text:p>
          </table:table-cell>
          <table:table-cell office:value-type="currency" office:value="90.7" table:style-name="ce5">
            <text:p>£90.70</text:p>
          </table:table-cell>
          <table:table-cell office:value-type="currency" office:value="112.14" table:style-name="ce5">
            <text:p>£112.1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Henry Burtons Almshouses</text:p>
          </table:table-cell>
          <table:table-cell office:value-type="string" table:style-name="ce1">
            <text:p>Monmouthshire</text:p>
          </table:table-cell>
          <table:table-cell office:value-type="currency" office:value="81.37" table:style-name="ce6">
            <text:p>£81.37</text:p>
          </table:table-cell>
          <table:table-cell office:value-type="currency" office:value="70.36" table:style-name="ce6">
            <text:p>£70.36</text:p>
          </table:table-cell>
          <table:table-cell office:value-type="currency" office:value="74.760000000000005" table:style-name="ce6">
            <text:p>£74.76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1.37" table:style-name="ce6">
            <text:p>£81.37</text:p>
          </table:table-cell>
          <table:table-cell office:value-type="currency" office:value="70.36" table:style-name="ce6">
            <text:p>£70.36</text:p>
          </table:table-cell>
          <table:table-cell office:value-type="string" table:style-name="ce7">
            <text:p>[z]</text:p>
          </table:table-cell>
          <table:table-cell office:value-type="currency" office:value="74.760000000000005" table:style-name="ce6">
            <text:p>£74.7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Henry Burtons Almshouses</text:p>
          </table:table-cell>
          <table:table-cell office:value-type="string" table:style-name="ce1">
            <text:p>Newport</text:p>
          </table:table-cell>
          <table:table-cell office:value-type="string" table:style-name="ce7">
            <text:p>[z]</text:p>
          </table:table-cell>
          <table:table-cell office:value-type="currency" office:value="86.68" table:style-name="ce6">
            <text:p>£86.68</text:p>
          </table:table-cell>
          <table:table-cell office:value-type="currency" office:value="86.68" table:style-name="ce6">
            <text:p>£86.68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6.68" table:style-name="ce6">
            <text:p>£86.68</text:p>
          </table:table-cell>
          <table:table-cell office:value-type="string" table:style-name="ce7">
            <text:p>[z]</text:p>
          </table:table-cell>
          <table:table-cell office:value-type="currency" office:value="86.68" table:style-name="ce6">
            <text:p>£86.6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Henry Burtons Almshouses</text:p>
          </table:table-cell>
          <table:table-cell office:value-type="string" table:style-name="ce2">
            <text:p>Wales</text:p>
          </table:table-cell>
          <table:table-cell office:value-type="currency" office:value="81.37" table:style-name="ce5">
            <text:p>£81.37</text:p>
          </table:table-cell>
          <table:table-cell office:value-type="currency" office:value="78.52" table:style-name="ce5">
            <text:p>£78.52</text:p>
          </table:table-cell>
          <table:table-cell office:value-type="currency" office:value="79.23" table:style-name="ce5">
            <text:p>£79.23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1.37" table:style-name="ce5">
            <text:p>£81.37</text:p>
          </table:table-cell>
          <table:table-cell office:value-type="currency" office:value="78.52" table:style-name="ce5">
            <text:p>£78.52</text:p>
          </table:table-cell>
          <table:table-cell office:value-type="string" table:style-name="ce7">
            <text:p>[z]</text:p>
          </table:table-cell>
          <table:table-cell office:value-type="currency" office:value="79.23" table:style-name="ce5">
            <text:p>£79.2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1">
            <text:p>Isle of Anglesey</text:p>
          </table:table-cell>
          <table:table-cell office:value-type="currency" office:value="84.19" table:style-name="ce6">
            <text:p>£84.19</text:p>
          </table:table-cell>
          <table:table-cell office:value-type="currency" office:value="93.09" table:style-name="ce6">
            <text:p>£93.09</text:p>
          </table:table-cell>
          <table:table-cell office:value-type="currency" office:value="89.1" table:style-name="ce6">
            <text:p>£89.10</text:p>
          </table:table-cell>
          <table:table-cell office:value-type="currency" office:value="93.28" table:style-name="ce6">
            <text:p>£93.28</text:p>
          </table:table-cell>
          <table:table-cell office:value-type="currency" office:value="102.1" table:style-name="ce6">
            <text:p>£102.10</text:p>
          </table:table-cell>
          <table:table-cell office:value-type="currency" office:value="99.5" table:style-name="ce6">
            <text:p>£99.50</text:p>
          </table:table-cell>
          <table:table-cell office:value-type="currency" office:value="101.91" table:style-name="ce6">
            <text:p>£101.91</text:p>
          </table:table-cell>
          <table:table-cell office:value-type="currency" office:value="109.83" table:style-name="ce6">
            <text:p>£109.83</text:p>
          </table:table-cell>
          <table:table-cell office:value-type="currency" office:value="109.75" table:style-name="ce6">
            <text:p>£109.75</text:p>
          </table:table-cell>
          <table:table-cell office:value-type="currency" office:value="112.2" table:style-name="ce6">
            <text:p>£112.20</text:p>
          </table:table-cell>
          <table:table-cell office:value-type="currency" office:value="117.56" table:style-name="ce6">
            <text:p>£117.56</text:p>
          </table:table-cell>
          <table:table-cell office:value-type="currency" office:value="117.49" table:style-name="ce6">
            <text:p>£117.49</text:p>
          </table:table-cell>
          <table:table-cell office:value-type="currency" office:value="125.83" table:style-name="ce6">
            <text:p>£125.83</text:p>
          </table:table-cell>
          <table:table-cell office:value-type="currency" office:value="125.83" table:style-name="ce6">
            <text:p>£125.83</text:p>
          </table:table-cell>
          <table:table-cell office:value-type="currency" office:value="89.54" table:style-name="ce6">
            <text:p>£89.54</text:p>
          </table:table-cell>
          <table:table-cell office:value-type="currency" office:value="105.5" table:style-name="ce6">
            <text:p>£105.50</text:p>
          </table:table-cell>
          <table:table-cell office:value-type="currency" office:value="74.81" table:style-name="ce6">
            <text:p>£74.81</text:p>
          </table:table-cell>
          <table:table-cell office:value-type="currency" office:value="102.33" table:style-name="ce6">
            <text:p>£102.3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string" table:style-name="ce2">
            <text:p>Wales</text:p>
          </table:table-cell>
          <table:table-cell office:value-type="currency" office:value="84.19" table:style-name="ce5">
            <text:p>£84.19</text:p>
          </table:table-cell>
          <table:table-cell office:value-type="currency" office:value="93.09" table:style-name="ce5">
            <text:p>£93.09</text:p>
          </table:table-cell>
          <table:table-cell office:value-type="currency" office:value="89.1" table:style-name="ce5">
            <text:p>£89.10</text:p>
          </table:table-cell>
          <table:table-cell office:value-type="currency" office:value="93.28" table:style-name="ce5">
            <text:p>£93.28</text:p>
          </table:table-cell>
          <table:table-cell office:value-type="currency" office:value="102.1" table:style-name="ce5">
            <text:p>£102.10</text:p>
          </table:table-cell>
          <table:table-cell office:value-type="currency" office:value="99.5" table:style-name="ce5">
            <text:p>£99.50</text:p>
          </table:table-cell>
          <table:table-cell office:value-type="currency" office:value="101.91" table:style-name="ce5">
            <text:p>£101.91</text:p>
          </table:table-cell>
          <table:table-cell office:value-type="currency" office:value="109.83" table:style-name="ce5">
            <text:p>£109.83</text:p>
          </table:table-cell>
          <table:table-cell office:value-type="currency" office:value="109.75" table:style-name="ce5">
            <text:p>£109.75</text:p>
          </table:table-cell>
          <table:table-cell office:value-type="currency" office:value="112.2" table:style-name="ce5">
            <text:p>£112.20</text:p>
          </table:table-cell>
          <table:table-cell office:value-type="currency" office:value="117.56" table:style-name="ce5">
            <text:p>£117.56</text:p>
          </table:table-cell>
          <table:table-cell office:value-type="currency" office:value="117.49" table:style-name="ce5">
            <text:p>£117.49</text:p>
          </table:table-cell>
          <table:table-cell office:value-type="currency" office:value="125.83" table:style-name="ce5">
            <text:p>£125.83</text:p>
          </table:table-cell>
          <table:table-cell office:value-type="currency" office:value="125.83" table:style-name="ce5">
            <text:p>£125.83</text:p>
          </table:table-cell>
          <table:table-cell office:value-type="currency" office:value="89.54" table:style-name="ce5">
            <text:p>£89.54</text:p>
          </table:table-cell>
          <table:table-cell office:value-type="currency" office:value="105.5" table:style-name="ce5">
            <text:p>£105.50</text:p>
          </table:table-cell>
          <table:table-cell office:value-type="currency" office:value="74.81" table:style-name="ce5">
            <text:p>£74.81</text:p>
          </table:table-cell>
          <table:table-cell office:value-type="currency" office:value="102.33" table:style-name="ce5">
            <text:p>£102.3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Linc Cymru</text:p>
          </table:table-cell>
          <table:table-cell office:value-type="string" table:style-name="ce1">
            <text:p>Blaenau Gwent</text:p>
          </table:table-cell>
          <table:table-cell office:value-type="currency" office:value="79.849999999999994" table:style-name="ce6">
            <text:p>£79.85</text:p>
          </table:table-cell>
          <table:table-cell office:value-type="currency" office:value="91.16" table:style-name="ce6">
            <text:p>£91.16</text:p>
          </table:table-cell>
          <table:table-cell office:value-type="currency" office:value="80.36" table:style-name="ce6">
            <text:p>£80.36</text:p>
          </table:table-cell>
          <table:table-cell office:value-type="currency" office:value="88.3" table:style-name="ce6">
            <text:p>£88.30</text:p>
          </table:table-cell>
          <table:table-cell office:value-type="currency" office:value="98.85" table:style-name="ce6">
            <text:p>£98.85</text:p>
          </table:table-cell>
          <table:table-cell office:value-type="currency" office:value="98.28" table:style-name="ce6">
            <text:p>£98.28</text:p>
          </table:table-cell>
          <table:table-cell office:value-type="string" table:style-name="ce7">
            <text:p>[z]</text:p>
          </table:table-cell>
          <table:table-cell office:value-type="currency" office:value="106.57" table:style-name="ce6">
            <text:p>£106.57</text:p>
          </table:table-cell>
          <table:table-cell office:value-type="currency" office:value="106.57" table:style-name="ce6">
            <text:p>£106.57</text:p>
          </table:table-cell>
          <table:table-cell office:value-type="string" table:style-name="ce7">
            <text:p>[z]</text:p>
          </table:table-cell>
          <table:table-cell office:value-type="currency" office:value="126.12" table:style-name="ce6">
            <text:p>£126.12</text:p>
          </table:table-cell>
          <table:table-cell office:value-type="currency" office:value="126.12" table:style-name="ce6">
            <text:p>£126.12</text:p>
          </table:table-cell>
          <table:table-cell office:value-type="currency" office:value="129.38" table:style-name="ce6">
            <text:p>£129.38</text:p>
          </table:table-cell>
          <table:table-cell office:value-type="currency" office:value="129.38" table:style-name="ce6">
            <text:p>£129.38</text:p>
          </table:table-cell>
          <table:table-cell office:value-type="currency" office:value="80.3" table:style-name="ce6">
            <text:p>£80.30</text:p>
          </table:table-cell>
          <table:table-cell office:value-type="currency" office:value="102.85" table:style-name="ce6">
            <text:p>£102.85</text:p>
          </table:table-cell>
          <table:table-cell office:value-type="string" table:style-name="ce7">
            <text:p>[z]</text:p>
          </table:table-cell>
          <table:table-cell office:value-type="currency" office:value="94.66" table:style-name="ce6">
            <text:p>£94.6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Linc Cymru</text:p>
          </table:table-cell>
          <table:table-cell office:value-type="string" table:style-name="ce1">
            <text:p>Bridgend</text:p>
          </table:table-cell>
          <table:table-cell office:value-type="currency" office:value="85.61" table:style-name="ce6">
            <text:p>£85.61</text:p>
          </table:table-cell>
          <table:table-cell office:value-type="currency" office:value="104.85" table:style-name="ce6">
            <text:p>£104.85</text:p>
          </table:table-cell>
          <table:table-cell office:value-type="currency" office:value="87.58" table:style-name="ce6">
            <text:p>£87.58</text:p>
          </table:table-cell>
          <table:table-cell office:value-type="currency" office:value="98.1" table:style-name="ce6">
            <text:p>£98.10</text:p>
          </table:table-cell>
          <table:table-cell office:value-type="currency" office:value="109.76" table:style-name="ce6">
            <text:p>£109.76</text:p>
          </table:table-cell>
          <table:table-cell office:value-type="currency" office:value="109.16" table:style-name="ce6">
            <text:p>£109.16</text:p>
          </table:table-cell>
          <table:table-cell office:value-type="string" table:style-name="ce7">
            <text:p>[z]</text:p>
          </table:table-cell>
          <table:table-cell office:value-type="currency" office:value="116.31" table:style-name="ce6">
            <text:p>£116.31</text:p>
          </table:table-cell>
          <table:table-cell office:value-type="currency" office:value="116.31" table:style-name="ce6">
            <text:p>£116.31</text:p>
          </table:table-cell>
          <table:table-cell office:value-type="string" table:style-name="ce7">
            <text:p>[z]</text:p>
          </table:table-cell>
          <table:table-cell office:value-type="currency" office:value="144.01" table:style-name="ce6">
            <text:p>£144.01</text:p>
          </table:table-cell>
          <table:table-cell office:value-type="currency" office:value="144.01" table:style-name="ce6">
            <text:p>£144.01</text:p>
          </table:table-cell>
          <table:table-cell office:value-type="currency" office:value="142.49" table:style-name="ce6">
            <text:p>£142.49</text:p>
          </table:table-cell>
          <table:table-cell office:value-type="currency" office:value="142.49" table:style-name="ce6">
            <text:p>£142.49</text:p>
          </table:table-cell>
          <table:table-cell office:value-type="currency" office:value="87.01" table:style-name="ce6">
            <text:p>£87.01</text:p>
          </table:table-cell>
          <table:table-cell office:value-type="currency" office:value="112.64" table:style-name="ce6">
            <text:p>£112.64</text:p>
          </table:table-cell>
          <table:table-cell office:value-type="string" table:style-name="ce7">
            <text:p>[z]</text:p>
          </table:table-cell>
          <table:table-cell office:value-type="currency" office:value="106.8" table:style-name="ce6">
            <text:p>£106.8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Linc Cymru</text:p>
          </table:table-cell>
          <table:table-cell office:value-type="string" table:style-name="ce1">
            <text:p>Caerphilly</text:p>
          </table:table-cell>
          <table:table-cell office:value-type="currency" office:value="87.81" table:style-name="ce6">
            <text:p>£87.81</text:p>
          </table:table-cell>
          <table:table-cell office:value-type="string" table:style-name="ce7">
            <text:p>[z]</text:p>
          </table:table-cell>
          <table:table-cell office:value-type="currency" office:value="87.81" table:style-name="ce6">
            <text:p>£87.81</text:p>
          </table:table-cell>
          <table:table-cell office:value-type="currency" office:value="93.11" table:style-name="ce6">
            <text:p>£93.11</text:p>
          </table:table-cell>
          <table:table-cell office:value-type="currency" office:value="109.14" table:style-name="ce6">
            <text:p>£109.14</text:p>
          </table:table-cell>
          <table:table-cell office:value-type="currency" office:value="107.03" table:style-name="ce6">
            <text:p>£107.03</text:p>
          </table:table-cell>
          <table:table-cell office:value-type="string" table:style-name="ce7">
            <text:p>[z]</text:p>
          </table:table-cell>
          <table:table-cell office:value-type="currency" office:value="116.05" table:style-name="ce6">
            <text:p>£116.05</text:p>
          </table:table-cell>
          <table:table-cell office:value-type="currency" office:value="116.05" table:style-name="ce6">
            <text:p>£116.05</text:p>
          </table:table-cell>
          <table:table-cell office:value-type="string" table:style-name="ce7">
            <text:p>[z]</text:p>
          </table:table-cell>
          <table:table-cell office:value-type="currency" office:value="153.32" table:style-name="ce6">
            <text:p>£153.32</text:p>
          </table:table-cell>
          <table:table-cell office:value-type="currency" office:value="153.32" table:style-name="ce6">
            <text:p>£153.32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9.39" table:style-name="ce6">
            <text:p>£89.39</text:p>
          </table:table-cell>
          <table:table-cell office:value-type="currency" office:value="113.67" table:style-name="ce6">
            <text:p>£113.67</text:p>
          </table:table-cell>
          <table:table-cell office:value-type="string" table:style-name="ce7">
            <text:p>[z]</text:p>
          </table:table-cell>
          <table:table-cell office:value-type="currency" office:value="109.39" table:style-name="ce6">
            <text:p>£109.3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Linc Cymru</text:p>
          </table:table-cell>
          <table:table-cell office:value-type="string" table:style-name="ce1">
            <text:p>Cardiff</text:p>
          </table:table-cell>
          <table:table-cell office:value-type="currency" office:value="98.35" table:style-name="ce6">
            <text:p>£98.35</text:p>
          </table:table-cell>
          <table:table-cell office:value-type="string" table:style-name="ce7">
            <text:p>[z]</text:p>
          </table:table-cell>
          <table:table-cell office:value-type="currency" office:value="98.35" table:style-name="ce6">
            <text:p>£98.35</text:p>
          </table:table-cell>
          <table:table-cell office:value-type="currency" office:value="102.36" table:style-name="ce6">
            <text:p>£102.36</text:p>
          </table:table-cell>
          <table:table-cell office:value-type="currency" office:value="118.54" table:style-name="ce6">
            <text:p>£118.54</text:p>
          </table:table-cell>
          <table:table-cell office:value-type="currency" office:value="114.69" table:style-name="ce6">
            <text:p>£114.69</text:p>
          </table:table-cell>
          <table:table-cell office:value-type="currency" office:value="110.7" table:style-name="ce6">
            <text:p>£110.70</text:p>
          </table:table-cell>
          <table:table-cell office:value-type="currency" office:value="123.43" table:style-name="ce6">
            <text:p>£123.43</text:p>
          </table:table-cell>
          <table:table-cell office:value-type="currency" office:value="123.31" table:style-name="ce6">
            <text:p>£123.31</text:p>
          </table:table-cell>
          <table:table-cell office:value-type="currency" office:value="161.93" table:style-name="ce6">
            <text:p>£161.93</text:p>
          </table:table-cell>
          <table:table-cell office:value-type="currency" office:value="161.83000000000001" table:style-name="ce6">
            <text:p>£161.83</text:p>
          </table:table-cell>
          <table:table-cell office:value-type="currency" office:value="161.83000000000001" table:style-name="ce6">
            <text:p>£161.83</text:p>
          </table:table-cell>
          <table:table-cell office:value-type="currency" office:value="165.92" table:style-name="ce6">
            <text:p>£165.92</text:p>
          </table:table-cell>
          <table:table-cell office:value-type="currency" office:value="165.92" table:style-name="ce6">
            <text:p>£165.92</text:p>
          </table:table-cell>
          <table:table-cell office:value-type="currency" office:value="99.99" table:style-name="ce6">
            <text:p>£99.99</text:p>
          </table:table-cell>
          <table:table-cell office:value-type="currency" office:value="125.47" table:style-name="ce6">
            <text:p>£125.47</text:p>
          </table:table-cell>
          <table:table-cell office:value-type="string" table:style-name="ce7">
            <text:p>[z]</text:p>
          </table:table-cell>
          <table:table-cell office:value-type="currency" office:value="118.03" table:style-name="ce6">
            <text:p>£118.0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Linc Cymru</text:p>
          </table:table-cell>
          <table:table-cell office:value-type="string" table:style-name="ce1">
            <text:p>Neath Port Talbot</text:p>
          </table:table-cell>
          <table:table-cell office:value-type="currency" office:value="84.06" table:style-name="ce6">
            <text:p>£84.06</text:p>
          </table:table-cell>
          <table:table-cell office:value-type="currency" office:value="69.510000000000005" table:style-name="ce6">
            <text:p>£69.51</text:p>
          </table:table-cell>
          <table:table-cell office:value-type="currency" office:value="83.93" table:style-name="ce6">
            <text:p>£83.93</text:p>
          </table:table-cell>
          <table:table-cell office:value-type="currency" office:value="87.5" table:style-name="ce6">
            <text:p>£87.50</text:p>
          </table:table-cell>
          <table:table-cell office:value-type="currency" office:value="103.26" table:style-name="ce6">
            <text:p>£103.26</text:p>
          </table:table-cell>
          <table:table-cell office:value-type="currency" office:value="102.12" table:style-name="ce6">
            <text:p>£102.12</text:p>
          </table:table-cell>
          <table:table-cell office:value-type="currency" office:value="107.99" table:style-name="ce6">
            <text:p>£107.99</text:p>
          </table:table-cell>
          <table:table-cell office:value-type="currency" office:value="107.79" table:style-name="ce6">
            <text:p>£107.79</text:p>
          </table:table-cell>
          <table:table-cell office:value-type="currency" office:value="107.79" table:style-name="ce6">
            <text:p>£107.79</text:p>
          </table:table-cell>
          <table:table-cell office:value-type="string" table:style-name="ce7">
            <text:p>[z]</text:p>
          </table:table-cell>
          <table:table-cell office:value-type="currency" office:value="127.6" table:style-name="ce6">
            <text:p>£127.60</text:p>
          </table:table-cell>
          <table:table-cell office:value-type="currency" office:value="127.6" table:style-name="ce6">
            <text:p>£127.60</text:p>
          </table:table-cell>
          <table:table-cell office:value-type="currency" office:value="138.22999999999999" table:style-name="ce6">
            <text:p>£138.23</text:p>
          </table:table-cell>
          <table:table-cell office:value-type="currency" office:value="138.22999999999999" table:style-name="ce6">
            <text:p>£138.23</text:p>
          </table:table-cell>
          <table:table-cell office:value-type="currency" office:value="84.25" table:style-name="ce6">
            <text:p>£84.25</text:p>
          </table:table-cell>
          <table:table-cell office:value-type="currency" office:value="105.69" table:style-name="ce6">
            <text:p>£105.69</text:p>
          </table:table-cell>
          <table:table-cell office:value-type="string" table:style-name="ce7">
            <text:p>[z]</text:p>
          </table:table-cell>
          <table:table-cell office:value-type="currency" office:value="93.33" table:style-name="ce6">
            <text:p>£93.3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Linc Cymru</text:p>
          </table:table-cell>
          <table:table-cell office:value-type="string" table:style-name="ce1">
            <text:p>Newport</text:p>
          </table:table-cell>
          <table:table-cell office:value-type="currency" office:value="82.96" table:style-name="ce6">
            <text:p>£82.96</text:p>
          </table:table-cell>
          <table:table-cell office:value-type="string" table:style-name="ce7">
            <text:p>[z]</text:p>
          </table:table-cell>
          <table:table-cell office:value-type="currency" office:value="82.96" table:style-name="ce6">
            <text:p>£82.96</text:p>
          </table:table-cell>
          <table:table-cell office:value-type="currency" office:value="101.86" table:style-name="ce6">
            <text:p>£101.86</text:p>
          </table:table-cell>
          <table:table-cell office:value-type="currency" office:value="112.95" table:style-name="ce6">
            <text:p>£112.95</text:p>
          </table:table-cell>
          <table:table-cell office:value-type="currency" office:value="109.07" table:style-name="ce6">
            <text:p>£109.07</text:p>
          </table:table-cell>
          <table:table-cell office:value-type="string" table:style-name="ce7">
            <text:p>[z]</text:p>
          </table:table-cell>
          <table:table-cell office:value-type="currency" office:value="114.19" table:style-name="ce6">
            <text:p>£114.19</text:p>
          </table:table-cell>
          <table:table-cell office:value-type="currency" office:value="114.19" table:style-name="ce6">
            <text:p>£114.19</text:p>
          </table:table-cell>
          <table:table-cell office:value-type="string" table:style-name="ce7">
            <text:p>[z]</text:p>
          </table:table-cell>
          <table:table-cell office:value-type="currency" office:value="136.09" table:style-name="ce6">
            <text:p>£136.09</text:p>
          </table:table-cell>
          <table:table-cell office:value-type="currency" office:value="136.09" table:style-name="ce6">
            <text:p>£136.09</text:p>
          </table:table-cell>
          <table:table-cell office:value-type="currency" office:value="183.33" table:style-name="ce6">
            <text:p>£183.33</text:p>
          </table:table-cell>
          <table:table-cell office:value-type="currency" office:value="183.33" table:style-name="ce6">
            <text:p>£183.33</text:p>
          </table:table-cell>
          <table:table-cell office:value-type="currency" office:value="92.24" table:style-name="ce6">
            <text:p>£92.24</text:p>
          </table:table-cell>
          <table:table-cell office:value-type="currency" office:value="116.19" table:style-name="ce6">
            <text:p>£116.19</text:p>
          </table:table-cell>
          <table:table-cell office:value-type="string" table:style-name="ce7">
            <text:p>[z]</text:p>
          </table:table-cell>
          <table:table-cell office:value-type="currency" office:value="108.05" table:style-name="ce6">
            <text:p>£108.0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Linc Cymru</text:p>
          </table:table-cell>
          <table:table-cell office:value-type="string" table:style-name="ce1">
            <text:p>Powys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5.05" table:style-name="ce6">
            <text:p>£105.05</text:p>
          </table:table-cell>
          <table:table-cell office:value-type="currency" office:value="105.05" table:style-name="ce6">
            <text:p>£105.05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5.05" table:style-name="ce6">
            <text:p>£105.05</text:p>
          </table:table-cell>
          <table:table-cell office:value-type="string" table:style-name="ce7">
            <text:p>[z]</text:p>
          </table:table-cell>
          <table:table-cell office:value-type="currency" office:value="105.05" table:style-name="ce6">
            <text:p>£105.0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Linc Cymru</text:p>
          </table:table-cell>
          <table:table-cell office:value-type="string" table:style-name="ce1">
            <text:p>Rhondda Cynon Taf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3.96" table:style-name="ce6">
            <text:p>£103.96</text:p>
          </table:table-cell>
          <table:table-cell office:value-type="currency" office:value="103.96" table:style-name="ce6">
            <text:p>£103.96</text:p>
          </table:table-cell>
          <table:table-cell office:value-type="string" table:style-name="ce7">
            <text:p>[z]</text:p>
          </table:table-cell>
          <table:table-cell office:value-type="currency" office:value="108.19" table:style-name="ce6">
            <text:p>£108.19</text:p>
          </table:table-cell>
          <table:table-cell office:value-type="currency" office:value="108.19" table:style-name="ce6">
            <text:p>£108.19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5.84" table:style-name="ce6">
            <text:p>£105.84</text:p>
          </table:table-cell>
          <table:table-cell office:value-type="string" table:style-name="ce7">
            <text:p>[z]</text:p>
          </table:table-cell>
          <table:table-cell office:value-type="currency" office:value="105.84" table:style-name="ce6">
            <text:p>£105.8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Linc Cymru</text:p>
          </table:table-cell>
          <table:table-cell office:value-type="string" table:style-name="ce1">
            <text:p>Swansea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11.3" table:style-name="ce6">
            <text:p>£111.30</text:p>
          </table:table-cell>
          <table:table-cell office:value-type="currency" office:value="111.3" table:style-name="ce6">
            <text:p>£111.3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11.3" table:style-name="ce6">
            <text:p>£111.30</text:p>
          </table:table-cell>
          <table:table-cell office:value-type="string" table:style-name="ce7">
            <text:p>[z]</text:p>
          </table:table-cell>
          <table:table-cell office:value-type="currency" office:value="111.3" table:style-name="ce6">
            <text:p>£111.3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Linc Cymru</text:p>
          </table:table-cell>
          <table:table-cell office:value-type="string" table:style-name="ce1">
            <text:p>Torfaen</text:p>
          </table:table-cell>
          <table:table-cell office:value-type="currency" office:value="88.2" table:style-name="ce6">
            <text:p>£88.20</text:p>
          </table:table-cell>
          <table:table-cell office:value-type="currency" office:value="87.87" table:style-name="ce6">
            <text:p>£87.87</text:p>
          </table:table-cell>
          <table:table-cell office:value-type="currency" office:value="88.15" table:style-name="ce6">
            <text:p>£88.15</text:p>
          </table:table-cell>
          <table:table-cell office:value-type="string" table:style-name="ce7">
            <text:p>[z]</text:p>
          </table:table-cell>
          <table:table-cell office:value-type="currency" office:value="110.05" table:style-name="ce6">
            <text:p>£110.05</text:p>
          </table:table-cell>
          <table:table-cell office:value-type="currency" office:value="110.05" table:style-name="ce6">
            <text:p>£110.05</text:p>
          </table:table-cell>
          <table:table-cell office:value-type="string" table:style-name="ce7">
            <text:p>[z]</text:p>
          </table:table-cell>
          <table:table-cell office:value-type="currency" office:value="117.31" table:style-name="ce6">
            <text:p>£117.31</text:p>
          </table:table-cell>
          <table:table-cell office:value-type="currency" office:value="117.31" table:style-name="ce6">
            <text:p>£117.31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8.2" table:style-name="ce6">
            <text:p>£88.20</text:p>
          </table:table-cell>
          <table:table-cell office:value-type="currency" office:value="111.39" table:style-name="ce6">
            <text:p>£111.39</text:p>
          </table:table-cell>
          <table:table-cell office:value-type="string" table:style-name="ce7">
            <text:p>[z]</text:p>
          </table:table-cell>
          <table:table-cell office:value-type="currency" office:value="104.63" table:style-name="ce6">
            <text:p>£104.6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Linc Cymru</text:p>
          </table:table-cell>
          <table:table-cell office:value-type="string" table:style-name="ce2">
            <text:p>Wales</text:p>
          </table:table-cell>
          <table:table-cell office:value-type="currency" office:value="86.4" table:style-name="ce5">
            <text:p>£86.40</text:p>
          </table:table-cell>
          <table:table-cell office:value-type="currency" office:value="93.39" table:style-name="ce5">
            <text:p>£93.39</text:p>
          </table:table-cell>
          <table:table-cell office:value-type="currency" office:value="86.6" table:style-name="ce5">
            <text:p>£86.60</text:p>
          </table:table-cell>
          <table:table-cell office:value-type="currency" office:value="99.41" table:style-name="ce5">
            <text:p>£99.41</text:p>
          </table:table-cell>
          <table:table-cell office:value-type="currency" office:value="109.56" table:style-name="ce5">
            <text:p>£109.56</text:p>
          </table:table-cell>
          <table:table-cell office:value-type="currency" office:value="107.91" table:style-name="ce5">
            <text:p>£107.91</text:p>
          </table:table-cell>
          <table:table-cell office:value-type="currency" office:value="110.02" table:style-name="ce5">
            <text:p>£110.02</text:p>
          </table:table-cell>
          <table:table-cell office:value-type="currency" office:value="115.9" table:style-name="ce5">
            <text:p>£115.90</text:p>
          </table:table-cell>
          <table:table-cell office:value-type="currency" office:value="115.88" table:style-name="ce5">
            <text:p>£115.88</text:p>
          </table:table-cell>
          <table:table-cell office:value-type="currency" office:value="161.93" table:style-name="ce5">
            <text:p>£161.93</text:p>
          </table:table-cell>
          <table:table-cell office:value-type="currency" office:value="147.44" table:style-name="ce5">
            <text:p>£147.44</text:p>
          </table:table-cell>
          <table:table-cell office:value-type="currency" office:value="147.56" table:style-name="ce5">
            <text:p>£147.56</text:p>
          </table:table-cell>
          <table:table-cell office:value-type="currency" office:value="161.53" table:style-name="ce5">
            <text:p>£161.53</text:p>
          </table:table-cell>
          <table:table-cell office:value-type="currency" office:value="161.53" table:style-name="ce5">
            <text:p>£161.53</text:p>
          </table:table-cell>
          <table:table-cell office:value-type="currency" office:value="89.19" table:style-name="ce5">
            <text:p>£89.19</text:p>
          </table:table-cell>
          <table:table-cell office:value-type="currency" office:value="114.47" table:style-name="ce5">
            <text:p>£114.47</text:p>
          </table:table-cell>
          <table:table-cell office:value-type="string" table:style-name="ce7">
            <text:p>[z]</text:p>
          </table:table-cell>
          <table:table-cell office:value-type="currency" office:value="106.6" table:style-name="ce5">
            <text:p>£106.6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Llewellyn Almshouses</text:p>
          </table:table-cell>
          <table:table-cell office:value-type="string" table:style-name="ce1">
            <text:p>Neath Port Talbot</text:p>
          </table:table-cell>
          <table:table-cell office:value-type="currency" office:value="87.8" table:style-name="ce6">
            <text:p>£87.80</text:p>
          </table:table-cell>
          <table:table-cell office:value-type="string" table:style-name="ce7">
            <text:p>[z]</text:p>
          </table:table-cell>
          <table:table-cell office:value-type="currency" office:value="87.8" table:style-name="ce6">
            <text:p>£87.8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7.8" table:style-name="ce6">
            <text:p>£87.80</text:p>
          </table:table-cell>
          <table:table-cell office:value-type="string" table:style-name="ce7">
            <text:p>[z]</text:p>
          </table:table-cell>
          <table:table-cell office:value-type="currency" office:value="77.05" table:style-name="ce6">
            <text:p>£77.05</text:p>
          </table:table-cell>
          <table:table-cell office:value-type="currency" office:value="78.13" table:style-name="ce6">
            <text:p>£78.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Llewellyn Almshouses</text:p>
          </table:table-cell>
          <table:table-cell office:value-type="string" table:style-name="ce2">
            <text:p>Wales</text:p>
          </table:table-cell>
          <table:table-cell office:value-type="currency" office:value="87.8" table:style-name="ce5">
            <text:p>£87.80</text:p>
          </table:table-cell>
          <table:table-cell office:value-type="string" table:style-name="ce7">
            <text:p>[z]</text:p>
          </table:table-cell>
          <table:table-cell office:value-type="currency" office:value="87.8" table:style-name="ce5">
            <text:p>£87.8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7.8" table:style-name="ce5">
            <text:p>£87.80</text:p>
          </table:table-cell>
          <table:table-cell office:value-type="string" table:style-name="ce7">
            <text:p>[z]</text:p>
          </table:table-cell>
          <table:table-cell office:value-type="currency" office:value="77.05" table:style-name="ce5">
            <text:p>£77.05</text:p>
          </table:table-cell>
          <table:table-cell office:value-type="currency" office:value="78.13" table:style-name="ce5">
            <text:p>£78.1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Melin Homes</text:p>
          </table:table-cell>
          <table:table-cell office:value-type="string" table:style-name="ce1">
            <text:p>Blaenau Gwent</text:p>
          </table:table-cell>
          <table:table-cell office:value-type="currency" office:value="89.87" table:style-name="ce6">
            <text:p>£89.87</text:p>
          </table:table-cell>
          <table:table-cell office:value-type="string" table:style-name="ce7">
            <text:p>[z]</text:p>
          </table:table-cell>
          <table:table-cell office:value-type="currency" office:value="89.87" table:style-name="ce6">
            <text:p>£89.87</text:p>
          </table:table-cell>
          <table:table-cell office:value-type="currency" office:value="91.74" table:style-name="ce6">
            <text:p>£91.74</text:p>
          </table:table-cell>
          <table:table-cell office:value-type="currency" office:value="107.91" table:style-name="ce6">
            <text:p>£107.91</text:p>
          </table:table-cell>
          <table:table-cell office:value-type="currency" office:value="103.25" table:style-name="ce6">
            <text:p>£103.25</text:p>
          </table:table-cell>
          <table:table-cell office:value-type="string" table:style-name="ce7">
            <text:p>[z]</text:p>
          </table:table-cell>
          <table:table-cell office:value-type="currency" office:value="111.82" table:style-name="ce6">
            <text:p>£111.82</text:p>
          </table:table-cell>
          <table:table-cell office:value-type="currency" office:value="111.82" table:style-name="ce6">
            <text:p>£111.82</text:p>
          </table:table-cell>
          <table:table-cell office:value-type="string" table:style-name="ce7">
            <text:p>[z]</text:p>
          </table:table-cell>
          <table:table-cell office:value-type="currency" office:value="126.72" table:style-name="ce6">
            <text:p>£126.72</text:p>
          </table:table-cell>
          <table:table-cell office:value-type="currency" office:value="126.72" table:style-name="ce6">
            <text:p>£126.72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0.18" table:style-name="ce6">
            <text:p>£90.18</text:p>
          </table:table-cell>
          <table:table-cell office:value-type="currency" office:value="110.61" table:style-name="ce6">
            <text:p>£110.61</text:p>
          </table:table-cell>
          <table:table-cell office:value-type="currency" office:value="75.930000000000007" table:style-name="ce6">
            <text:p>£75.93</text:p>
          </table:table-cell>
          <table:table-cell office:value-type="currency" office:value="98.7" table:style-name="ce6">
            <text:p>£98.7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Melin Homes</text:p>
          </table:table-cell>
          <table:table-cell office:value-type="string" table:style-name="ce1">
            <text:p>Monmouthshire</text:p>
          </table:table-cell>
          <table:table-cell office:value-type="currency" office:value="96.09" table:style-name="ce6">
            <text:p>£96.09</text:p>
          </table:table-cell>
          <table:table-cell office:value-type="currency" office:value="96.68" table:style-name="ce6">
            <text:p>£96.68</text:p>
          </table:table-cell>
          <table:table-cell office:value-type="currency" office:value="96.1" table:style-name="ce6">
            <text:p>£96.10</text:p>
          </table:table-cell>
          <table:table-cell office:value-type="currency" office:value="97.46" table:style-name="ce6">
            <text:p>£97.46</text:p>
          </table:table-cell>
          <table:table-cell office:value-type="currency" office:value="115.59" table:style-name="ce6">
            <text:p>£115.59</text:p>
          </table:table-cell>
          <table:table-cell office:value-type="currency" office:value="113.13" table:style-name="ce6">
            <text:p>£113.13</text:p>
          </table:table-cell>
          <table:table-cell office:value-type="string" table:style-name="ce7">
            <text:p>[z]</text:p>
          </table:table-cell>
          <table:table-cell office:value-type="currency" office:value="120.85" table:style-name="ce6">
            <text:p>£120.85</text:p>
          </table:table-cell>
          <table:table-cell office:value-type="currency" office:value="120.85" table:style-name="ce6">
            <text:p>£120.85</text:p>
          </table:table-cell>
          <table:table-cell office:value-type="string" table:style-name="ce7">
            <text:p>[z]</text:p>
          </table:table-cell>
          <table:table-cell office:value-type="currency" office:value="138.31" table:style-name="ce6">
            <text:p>£138.31</text:p>
          </table:table-cell>
          <table:table-cell office:value-type="currency" office:value="138.31" table:style-name="ce6">
            <text:p>£138.31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6.24" table:style-name="ce6">
            <text:p>£96.24</text:p>
          </table:table-cell>
          <table:table-cell office:value-type="currency" office:value="119.15" table:style-name="ce6">
            <text:p>£119.15</text:p>
          </table:table-cell>
          <table:table-cell office:value-type="currency" office:value="71.209999999999994" table:style-name="ce6">
            <text:p>£71.21</text:p>
          </table:table-cell>
          <table:table-cell office:value-type="currency" office:value="108.91" table:style-name="ce6">
            <text:p>£108.9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Melin Homes</text:p>
          </table:table-cell>
          <table:table-cell office:value-type="string" table:style-name="ce1">
            <text:p>Newport</text:p>
          </table:table-cell>
          <table:table-cell office:value-type="currency" office:value="93.8" table:style-name="ce6">
            <text:p>£93.80</text:p>
          </table:table-cell>
          <table:table-cell office:value-type="string" table:style-name="ce7">
            <text:p>[z]</text:p>
          </table:table-cell>
          <table:table-cell office:value-type="currency" office:value="93.8" table:style-name="ce6">
            <text:p>£93.80</text:p>
          </table:table-cell>
          <table:table-cell office:value-type="currency" office:value="97.53" table:style-name="ce6">
            <text:p>£97.53</text:p>
          </table:table-cell>
          <table:table-cell office:value-type="currency" office:value="112.5" table:style-name="ce6">
            <text:p>£112.50</text:p>
          </table:table-cell>
          <table:table-cell office:value-type="currency" office:value="103.64" table:style-name="ce6">
            <text:p>£103.64</text:p>
          </table:table-cell>
          <table:table-cell office:value-type="string" table:style-name="ce7">
            <text:p>[z]</text:p>
          </table:table-cell>
          <table:table-cell office:value-type="currency" office:value="119.13" table:style-name="ce6">
            <text:p>£119.13</text:p>
          </table:table-cell>
          <table:table-cell office:value-type="currency" office:value="119.13" table:style-name="ce6">
            <text:p>£119.13</text:p>
          </table:table-cell>
          <table:table-cell office:value-type="string" table:style-name="ce7">
            <text:p>[z]</text:p>
          </table:table-cell>
          <table:table-cell office:value-type="currency" office:value="130.04" table:style-name="ce6">
            <text:p>£130.04</text:p>
          </table:table-cell>
          <table:table-cell office:value-type="currency" office:value="130.04" table:style-name="ce6">
            <text:p>£130.04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4.62" table:style-name="ce6">
            <text:p>£94.62</text:p>
          </table:table-cell>
          <table:table-cell office:value-type="currency" office:value="117.95" table:style-name="ce6">
            <text:p>£117.95</text:p>
          </table:table-cell>
          <table:table-cell office:value-type="string" table:style-name="ce7">
            <text:p>[z]</text:p>
          </table:table-cell>
          <table:table-cell office:value-type="currency" office:value="103.17" table:style-name="ce6">
            <text:p>£103.1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Melin Homes</text:p>
          </table:table-cell>
          <table:table-cell office:value-type="string" table:style-name="ce1">
            <text:p>Powys</text:p>
          </table:table-cell>
          <table:table-cell office:value-type="currency" office:value="89.96" table:style-name="ce6">
            <text:p>£89.96</text:p>
          </table:table-cell>
          <table:table-cell office:value-type="string" table:style-name="ce7">
            <text:p>[z]</text:p>
          </table:table-cell>
          <table:table-cell office:value-type="currency" office:value="89.96" table:style-name="ce6">
            <text:p>£89.96</text:p>
          </table:table-cell>
          <table:table-cell office:value-type="currency" office:value="93.94" table:style-name="ce6">
            <text:p>£93.94</text:p>
          </table:table-cell>
          <table:table-cell office:value-type="currency" office:value="113.03" table:style-name="ce6">
            <text:p>£113.03</text:p>
          </table:table-cell>
          <table:table-cell office:value-type="currency" office:value="109.36" table:style-name="ce6">
            <text:p>£109.36</text:p>
          </table:table-cell>
          <table:table-cell office:value-type="string" table:style-name="ce7">
            <text:p>[z]</text:p>
          </table:table-cell>
          <table:table-cell office:value-type="currency" office:value="124.22" table:style-name="ce6">
            <text:p>£124.22</text:p>
          </table:table-cell>
          <table:table-cell office:value-type="currency" office:value="124.22" table:style-name="ce6">
            <text:p>£124.22</text:p>
          </table:table-cell>
          <table:table-cell office:value-type="string" table:style-name="ce7">
            <text:p>[z]</text:p>
          </table:table-cell>
          <table:table-cell office:value-type="currency" office:value="126.96" table:style-name="ce6">
            <text:p>£126.96</text:p>
          </table:table-cell>
          <table:table-cell office:value-type="currency" office:value="126.96" table:style-name="ce6">
            <text:p>£126.96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0.86" table:style-name="ce6">
            <text:p>£90.86</text:p>
          </table:table-cell>
          <table:table-cell office:value-type="currency" office:value="116.96" table:style-name="ce6">
            <text:p>£116.96</text:p>
          </table:table-cell>
          <table:table-cell office:value-type="string" table:style-name="ce7">
            <text:p>[z]</text:p>
          </table:table-cell>
          <table:table-cell office:value-type="currency" office:value="106.33" table:style-name="ce6">
            <text:p>£106.3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Melin Homes</text:p>
          </table:table-cell>
          <table:table-cell office:value-type="string" table:style-name="ce1">
            <text:p>Torfaen</text:p>
          </table:table-cell>
          <table:table-cell office:value-type="currency" office:value="93.63" table:style-name="ce6">
            <text:p>£93.63</text:p>
          </table:table-cell>
          <table:table-cell office:value-type="currency" office:value="95.53" table:style-name="ce6">
            <text:p>£95.53</text:p>
          </table:table-cell>
          <table:table-cell office:value-type="currency" office:value="93.64" table:style-name="ce6">
            <text:p>£93.64</text:p>
          </table:table-cell>
          <table:table-cell office:value-type="currency" office:value="97.06" table:style-name="ce6">
            <text:p>£97.06</text:p>
          </table:table-cell>
          <table:table-cell office:value-type="currency" office:value="112.95" table:style-name="ce6">
            <text:p>£112.95</text:p>
          </table:table-cell>
          <table:table-cell office:value-type="currency" office:value="108.91" table:style-name="ce6">
            <text:p>£108.91</text:p>
          </table:table-cell>
          <table:table-cell office:value-type="string" table:style-name="ce7">
            <text:p>[z]</text:p>
          </table:table-cell>
          <table:table-cell office:value-type="currency" office:value="115.92" table:style-name="ce6">
            <text:p>£115.92</text:p>
          </table:table-cell>
          <table:table-cell office:value-type="currency" office:value="115.92" table:style-name="ce6">
            <text:p>£115.92</text:p>
          </table:table-cell>
          <table:table-cell office:value-type="string" table:style-name="ce7">
            <text:p>[z]</text:p>
          </table:table-cell>
          <table:table-cell office:value-type="currency" office:value="134.97" table:style-name="ce6">
            <text:p>£134.97</text:p>
          </table:table-cell>
          <table:table-cell office:value-type="currency" office:value="134.97" table:style-name="ce6">
            <text:p>£134.97</text:p>
          </table:table-cell>
          <table:table-cell office:value-type="currency" office:value="158.22" table:style-name="ce6">
            <text:p>£158.22</text:p>
          </table:table-cell>
          <table:table-cell office:value-type="currency" office:value="158.22" table:style-name="ce6">
            <text:p>£158.22</text:p>
          </table:table-cell>
          <table:table-cell office:value-type="currency" office:value="94.65" table:style-name="ce6">
            <text:p>£94.65</text:p>
          </table:table-cell>
          <table:table-cell office:value-type="currency" office:value="115.05" table:style-name="ce6">
            <text:p>£115.05</text:p>
          </table:table-cell>
          <table:table-cell office:value-type="currency" office:value="81.41" table:style-name="ce6">
            <text:p>£81.41</text:p>
          </table:table-cell>
          <table:table-cell office:value-type="currency" office:value="106.62" table:style-name="ce6">
            <text:p>£106.6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Melin Homes</text:p>
          </table:table-cell>
          <table:table-cell office:value-type="string" table:style-name="ce2">
            <text:p>Wales</text:p>
          </table:table-cell>
          <table:table-cell office:value-type="currency" office:value="93.74" table:style-name="ce5">
            <text:p>£93.74</text:p>
          </table:table-cell>
          <table:table-cell office:value-type="currency" office:value="96.49" table:style-name="ce5">
            <text:p>£96.49</text:p>
          </table:table-cell>
          <table:table-cell office:value-type="currency" office:value="93.75" table:style-name="ce5">
            <text:p>£93.75</text:p>
          </table:table-cell>
          <table:table-cell office:value-type="currency" office:value="96.65" table:style-name="ce5">
            <text:p>£96.65</text:p>
          </table:table-cell>
          <table:table-cell office:value-type="currency" office:value="113.24" table:style-name="ce5">
            <text:p>£113.24</text:p>
          </table:table-cell>
          <table:table-cell office:value-type="currency" office:value="108.79" table:style-name="ce5">
            <text:p>£108.79</text:p>
          </table:table-cell>
          <table:table-cell office:value-type="string" table:style-name="ce7">
            <text:p>[z]</text:p>
          </table:table-cell>
          <table:table-cell office:value-type="currency" office:value="117.49" table:style-name="ce5">
            <text:p>£117.49</text:p>
          </table:table-cell>
          <table:table-cell office:value-type="currency" office:value="117.49" table:style-name="ce5">
            <text:p>£117.49</text:p>
          </table:table-cell>
          <table:table-cell office:value-type="string" table:style-name="ce7">
            <text:p>[z]</text:p>
          </table:table-cell>
          <table:table-cell office:value-type="currency" office:value="134.85" table:style-name="ce5">
            <text:p>£134.85</text:p>
          </table:table-cell>
          <table:table-cell office:value-type="currency" office:value="134.85" table:style-name="ce5">
            <text:p>£134.85</text:p>
          </table:table-cell>
          <table:table-cell office:value-type="currency" office:value="158.22" table:style-name="ce5">
            <text:p>£158.22</text:p>
          </table:table-cell>
          <table:table-cell office:value-type="currency" office:value="158.22" table:style-name="ce5">
            <text:p>£158.22</text:p>
          </table:table-cell>
          <table:table-cell office:value-type="currency" office:value="94.36" table:style-name="ce5">
            <text:p>£94.36</text:p>
          </table:table-cell>
          <table:table-cell office:value-type="currency" office:value="116.19" table:style-name="ce5">
            <text:p>£116.19</text:p>
          </table:table-cell>
          <table:table-cell office:value-type="currency" office:value="77.55" table:style-name="ce5">
            <text:p>£77.55</text:p>
          </table:table-cell>
          <table:table-cell office:value-type="currency" office:value="105.68" table:style-name="ce5">
            <text:p>£105.68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Merthyr Tydfil Housing Association</text:p>
          </table:table-cell>
          <table:table-cell office:value-type="string" table:style-name="ce1">
            <text:p>Merthyr Tydfil</text:p>
          </table:table-cell>
          <table:table-cell office:value-type="currency" office:value="82.1" table:style-name="ce6">
            <text:p>£82.10</text:p>
          </table:table-cell>
          <table:table-cell office:value-type="currency" office:value="89.23" table:style-name="ce6">
            <text:p>£89.23</text:p>
          </table:table-cell>
          <table:table-cell office:value-type="currency" office:value="83.84" table:style-name="ce6">
            <text:p>£83.84</text:p>
          </table:table-cell>
          <table:table-cell office:value-type="currency" office:value="89.09" table:style-name="ce6">
            <text:p>£89.09</text:p>
          </table:table-cell>
          <table:table-cell office:value-type="currency" office:value="103.53" table:style-name="ce6">
            <text:p>£103.53</text:p>
          </table:table-cell>
          <table:table-cell office:value-type="currency" office:value="102.06" table:style-name="ce6">
            <text:p>£102.06</text:p>
          </table:table-cell>
          <table:table-cell office:value-type="currency" office:value="97.32" table:style-name="ce6">
            <text:p>£97.32</text:p>
          </table:table-cell>
          <table:table-cell office:value-type="currency" office:value="111.51" table:style-name="ce6">
            <text:p>£111.51</text:p>
          </table:table-cell>
          <table:table-cell office:value-type="currency" office:value="111.45" table:style-name="ce6">
            <text:p>£111.45</text:p>
          </table:table-cell>
          <table:table-cell office:value-type="string" table:style-name="ce7">
            <text:p>[z]</text:p>
          </table:table-cell>
          <table:table-cell office:value-type="currency" office:value="135.93" table:style-name="ce6">
            <text:p>£135.93</text:p>
          </table:table-cell>
          <table:table-cell office:value-type="currency" office:value="135.93" table:style-name="ce6">
            <text:p>£135.93</text:p>
          </table:table-cell>
          <table:table-cell office:value-type="currency" office:value="163.9" table:style-name="ce6">
            <text:p>£163.90</text:p>
          </table:table-cell>
          <table:table-cell office:value-type="currency" office:value="163.9" table:style-name="ce6">
            <text:p>£163.90</text:p>
          </table:table-cell>
          <table:table-cell office:value-type="currency" office:value="83.26" table:style-name="ce6">
            <text:p>£83.26</text:p>
          </table:table-cell>
          <table:table-cell office:value-type="currency" office:value="105.77" table:style-name="ce6">
            <text:p>£105.77</text:p>
          </table:table-cell>
          <table:table-cell office:value-type="currency" office:value="75.17" table:style-name="ce6">
            <text:p>£75.17</text:p>
          </table:table-cell>
          <table:table-cell office:value-type="currency" office:value="99.07" table:style-name="ce6">
            <text:p>£99.0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Merthyr Tydfil Housing Association</text:p>
          </table:table-cell>
          <table:table-cell office:value-type="string" table:style-name="ce2">
            <text:p>Wales</text:p>
          </table:table-cell>
          <table:table-cell office:value-type="currency" office:value="82.1" table:style-name="ce5">
            <text:p>£82.10</text:p>
          </table:table-cell>
          <table:table-cell office:value-type="currency" office:value="89.23" table:style-name="ce5">
            <text:p>£89.23</text:p>
          </table:table-cell>
          <table:table-cell office:value-type="currency" office:value="83.84" table:style-name="ce5">
            <text:p>£83.84</text:p>
          </table:table-cell>
          <table:table-cell office:value-type="currency" office:value="89.09" table:style-name="ce5">
            <text:p>£89.09</text:p>
          </table:table-cell>
          <table:table-cell office:value-type="currency" office:value="103.53" table:style-name="ce5">
            <text:p>£103.53</text:p>
          </table:table-cell>
          <table:table-cell office:value-type="currency" office:value="102.06" table:style-name="ce5">
            <text:p>£102.06</text:p>
          </table:table-cell>
          <table:table-cell office:value-type="currency" office:value="97.32" table:style-name="ce5">
            <text:p>£97.32</text:p>
          </table:table-cell>
          <table:table-cell office:value-type="currency" office:value="111.51" table:style-name="ce5">
            <text:p>£111.51</text:p>
          </table:table-cell>
          <table:table-cell office:value-type="currency" office:value="111.45" table:style-name="ce5">
            <text:p>£111.45</text:p>
          </table:table-cell>
          <table:table-cell office:value-type="string" table:style-name="ce7">
            <text:p>[z]</text:p>
          </table:table-cell>
          <table:table-cell office:value-type="currency" office:value="135.93" table:style-name="ce5">
            <text:p>£135.93</text:p>
          </table:table-cell>
          <table:table-cell office:value-type="currency" office:value="135.93" table:style-name="ce5">
            <text:p>£135.93</text:p>
          </table:table-cell>
          <table:table-cell office:value-type="currency" office:value="163.9" table:style-name="ce5">
            <text:p>£163.90</text:p>
          </table:table-cell>
          <table:table-cell office:value-type="currency" office:value="163.9" table:style-name="ce5">
            <text:p>£163.90</text:p>
          </table:table-cell>
          <table:table-cell office:value-type="currency" office:value="83.26" table:style-name="ce5">
            <text:p>£83.26</text:p>
          </table:table-cell>
          <table:table-cell office:value-type="currency" office:value="105.77" table:style-name="ce5">
            <text:p>£105.77</text:p>
          </table:table-cell>
          <table:table-cell office:value-type="currency" office:value="75.17" table:style-name="ce5">
            <text:p>£75.17</text:p>
          </table:table-cell>
          <table:table-cell office:value-type="currency" office:value="99.07" table:style-name="ce5">
            <text:p>£99.07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Merthyr Valleys Homes</text:p>
          </table:table-cell>
          <table:table-cell office:value-type="string" table:style-name="ce1">
            <text:p>Merthyr Tydfil</text:p>
          </table:table-cell>
          <table:table-cell office:value-type="currency" office:value="74.45" table:style-name="ce6">
            <text:p>£74.45</text:p>
          </table:table-cell>
          <table:table-cell office:value-type="currency" office:value="78.22" table:style-name="ce6">
            <text:p>£78.22</text:p>
          </table:table-cell>
          <table:table-cell office:value-type="currency" office:value="76.75" table:style-name="ce6">
            <text:p>£76.75</text:p>
          </table:table-cell>
          <table:table-cell office:value-type="currency" office:value="83.51" table:style-name="ce6">
            <text:p>£83.51</text:p>
          </table:table-cell>
          <table:table-cell office:value-type="currency" office:value="91.65" table:style-name="ce6">
            <text:p>£91.65</text:p>
          </table:table-cell>
          <table:table-cell office:value-type="currency" office:value="90.43" table:style-name="ce6">
            <text:p>£90.43</text:p>
          </table:table-cell>
          <table:table-cell office:value-type="currency" office:value="90.74" table:style-name="ce6">
            <text:p>£90.74</text:p>
          </table:table-cell>
          <table:table-cell office:value-type="currency" office:value="98.22" table:style-name="ce6">
            <text:p>£98.22</text:p>
          </table:table-cell>
          <table:table-cell office:value-type="currency" office:value="98.17" table:style-name="ce6">
            <text:p>£98.17</text:p>
          </table:table-cell>
          <table:table-cell office:value-type="string" table:style-name="ce7">
            <text:p>[z]</text:p>
          </table:table-cell>
          <table:table-cell office:value-type="currency" office:value="107.2" table:style-name="ce6">
            <text:p>£107.20</text:p>
          </table:table-cell>
          <table:table-cell office:value-type="currency" office:value="107.2" table:style-name="ce6">
            <text:p>£107.20</text:p>
          </table:table-cell>
          <table:table-cell office:value-type="currency" office:value="101.88" table:style-name="ce6">
            <text:p>£101.88</text:p>
          </table:table-cell>
          <table:table-cell office:value-type="currency" office:value="101.88" table:style-name="ce6">
            <text:p>£101.88</text:p>
          </table:table-cell>
          <table:table-cell office:value-type="currency" office:value="79.33" table:style-name="ce6">
            <text:p>£79.33</text:p>
          </table:table-cell>
          <table:table-cell office:value-type="currency" office:value="94.67" table:style-name="ce6">
            <text:p>£94.67</text:p>
          </table:table-cell>
          <table:table-cell office:value-type="currency" office:value="63.02" table:style-name="ce6">
            <text:p>£63.02</text:p>
          </table:table-cell>
          <table:table-cell office:value-type="currency" office:value="92.87" table:style-name="ce6">
            <text:p>£92.8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Merthyr Valleys Homes</text:p>
          </table:table-cell>
          <table:table-cell office:value-type="string" table:style-name="ce2">
            <text:p>Wales</text:p>
          </table:table-cell>
          <table:table-cell office:value-type="currency" office:value="74.45" table:style-name="ce5">
            <text:p>£74.45</text:p>
          </table:table-cell>
          <table:table-cell office:value-type="currency" office:value="78.22" table:style-name="ce5">
            <text:p>£78.22</text:p>
          </table:table-cell>
          <table:table-cell office:value-type="currency" office:value="76.75" table:style-name="ce5">
            <text:p>£76.75</text:p>
          </table:table-cell>
          <table:table-cell office:value-type="currency" office:value="83.51" table:style-name="ce5">
            <text:p>£83.51</text:p>
          </table:table-cell>
          <table:table-cell office:value-type="currency" office:value="91.65" table:style-name="ce5">
            <text:p>£91.65</text:p>
          </table:table-cell>
          <table:table-cell office:value-type="currency" office:value="90.43" table:style-name="ce5">
            <text:p>£90.43</text:p>
          </table:table-cell>
          <table:table-cell office:value-type="currency" office:value="90.74" table:style-name="ce5">
            <text:p>£90.74</text:p>
          </table:table-cell>
          <table:table-cell office:value-type="currency" office:value="98.22" table:style-name="ce5">
            <text:p>£98.22</text:p>
          </table:table-cell>
          <table:table-cell office:value-type="currency" office:value="98.17" table:style-name="ce5">
            <text:p>£98.17</text:p>
          </table:table-cell>
          <table:table-cell office:value-type="string" table:style-name="ce7">
            <text:p>[z]</text:p>
          </table:table-cell>
          <table:table-cell office:value-type="currency" office:value="107.2" table:style-name="ce5">
            <text:p>£107.20</text:p>
          </table:table-cell>
          <table:table-cell office:value-type="currency" office:value="107.2" table:style-name="ce5">
            <text:p>£107.20</text:p>
          </table:table-cell>
          <table:table-cell office:value-type="currency" office:value="101.88" table:style-name="ce5">
            <text:p>£101.88</text:p>
          </table:table-cell>
          <table:table-cell office:value-type="currency" office:value="101.88" table:style-name="ce5">
            <text:p>£101.88</text:p>
          </table:table-cell>
          <table:table-cell office:value-type="currency" office:value="79.33" table:style-name="ce5">
            <text:p>£79.33</text:p>
          </table:table-cell>
          <table:table-cell office:value-type="currency" office:value="94.67" table:style-name="ce5">
            <text:p>£94.67</text:p>
          </table:table-cell>
          <table:table-cell office:value-type="currency" office:value="63.02" table:style-name="ce5">
            <text:p>£63.02</text:p>
          </table:table-cell>
          <table:table-cell office:value-type="currency" office:value="92.87" table:style-name="ce5">
            <text:p>£92.87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Monmouthshire Housing</text:p>
          </table:table-cell>
          <table:table-cell office:value-type="string" table:style-name="ce1">
            <text:p>Monmouthshire</text:p>
          </table:table-cell>
          <table:table-cell office:value-type="currency" office:value="93.34" table:style-name="ce6">
            <text:p>£93.34</text:p>
          </table:table-cell>
          <table:table-cell office:value-type="currency" office:value="99.69" table:style-name="ce6">
            <text:p>£99.69</text:p>
          </table:table-cell>
          <table:table-cell office:value-type="currency" office:value="95.64" table:style-name="ce6">
            <text:p>£95.64</text:p>
          </table:table-cell>
          <table:table-cell office:value-type="currency" office:value="104.79" table:style-name="ce6">
            <text:p>£104.79</text:p>
          </table:table-cell>
          <table:table-cell office:value-type="currency" office:value="111.99" table:style-name="ce6">
            <text:p>£111.99</text:p>
          </table:table-cell>
          <table:table-cell office:value-type="currency" office:value="108.66" table:style-name="ce6">
            <text:p>£108.66</text:p>
          </table:table-cell>
          <table:table-cell office:value-type="currency" office:value="111.46" table:style-name="ce6">
            <text:p>£111.46</text:p>
          </table:table-cell>
          <table:table-cell office:value-type="currency" office:value="120.55" table:style-name="ce6">
            <text:p>£120.55</text:p>
          </table:table-cell>
          <table:table-cell office:value-type="currency" office:value="120.24" table:style-name="ce6">
            <text:p>£120.24</text:p>
          </table:table-cell>
          <table:table-cell office:value-type="currency" office:value="121.15" table:style-name="ce6">
            <text:p>£121.15</text:p>
          </table:table-cell>
          <table:table-cell office:value-type="currency" office:value="127.8" table:style-name="ce6">
            <text:p>£127.80</text:p>
          </table:table-cell>
          <table:table-cell office:value-type="currency" office:value="127.71" table:style-name="ce6">
            <text:p>£127.71</text:p>
          </table:table-cell>
          <table:table-cell office:value-type="currency" office:value="180.13" table:style-name="ce6">
            <text:p>£180.13</text:p>
          </table:table-cell>
          <table:table-cell office:value-type="currency" office:value="180.13" table:style-name="ce6">
            <text:p>£180.13</text:p>
          </table:table-cell>
          <table:table-cell office:value-type="currency" office:value="98.45" table:style-name="ce6">
            <text:p>£98.45</text:p>
          </table:table-cell>
          <table:table-cell office:value-type="currency" office:value="114.38" table:style-name="ce6">
            <text:p>£114.38</text:p>
          </table:table-cell>
          <table:table-cell office:value-type="currency" office:value="78.3" table:style-name="ce6">
            <text:p>£78.30</text:p>
          </table:table-cell>
          <table:table-cell office:value-type="currency" office:value="108.38" table:style-name="ce6">
            <text:p>£108.3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Monmouthshire Housing</text:p>
          </table:table-cell>
          <table:table-cell office:value-type="string" table:style-name="ce2">
            <text:p>Wales</text:p>
          </table:table-cell>
          <table:table-cell office:value-type="currency" office:value="93.34" table:style-name="ce5">
            <text:p>£93.34</text:p>
          </table:table-cell>
          <table:table-cell office:value-type="currency" office:value="99.69" table:style-name="ce5">
            <text:p>£99.69</text:p>
          </table:table-cell>
          <table:table-cell office:value-type="currency" office:value="95.64" table:style-name="ce5">
            <text:p>£95.64</text:p>
          </table:table-cell>
          <table:table-cell office:value-type="currency" office:value="104.79" table:style-name="ce5">
            <text:p>£104.79</text:p>
          </table:table-cell>
          <table:table-cell office:value-type="currency" office:value="111.99" table:style-name="ce5">
            <text:p>£111.99</text:p>
          </table:table-cell>
          <table:table-cell office:value-type="currency" office:value="108.66" table:style-name="ce5">
            <text:p>£108.66</text:p>
          </table:table-cell>
          <table:table-cell office:value-type="currency" office:value="111.46" table:style-name="ce5">
            <text:p>£111.46</text:p>
          </table:table-cell>
          <table:table-cell office:value-type="currency" office:value="120.55" table:style-name="ce5">
            <text:p>£120.55</text:p>
          </table:table-cell>
          <table:table-cell office:value-type="currency" office:value="120.24" table:style-name="ce5">
            <text:p>£120.24</text:p>
          </table:table-cell>
          <table:table-cell office:value-type="currency" office:value="121.15" table:style-name="ce5">
            <text:p>£121.15</text:p>
          </table:table-cell>
          <table:table-cell office:value-type="currency" office:value="127.8" table:style-name="ce5">
            <text:p>£127.80</text:p>
          </table:table-cell>
          <table:table-cell office:value-type="currency" office:value="127.71" table:style-name="ce5">
            <text:p>£127.71</text:p>
          </table:table-cell>
          <table:table-cell office:value-type="currency" office:value="180.13" table:style-name="ce5">
            <text:p>£180.13</text:p>
          </table:table-cell>
          <table:table-cell office:value-type="currency" office:value="180.13" table:style-name="ce5">
            <text:p>£180.13</text:p>
          </table:table-cell>
          <table:table-cell office:value-type="currency" office:value="98.45" table:style-name="ce5">
            <text:p>£98.45</text:p>
          </table:table-cell>
          <table:table-cell office:value-type="currency" office:value="114.38" table:style-name="ce5">
            <text:p>£114.38</text:p>
          </table:table-cell>
          <table:table-cell office:value-type="currency" office:value="78.3" table:style-name="ce5">
            <text:p>£78.30</text:p>
          </table:table-cell>
          <table:table-cell office:value-type="currency" office:value="108.38" table:style-name="ce5">
            <text:p>£108.38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Newport City Homes</text:p>
          </table:table-cell>
          <table:table-cell office:value-type="string" table:style-name="ce1">
            <text:p>Newport</text:p>
          </table:table-cell>
          <table:table-cell office:value-type="currency" office:value="87.33" table:style-name="ce6">
            <text:p>£87.33</text:p>
          </table:table-cell>
          <table:table-cell office:value-type="currency" office:value="88.35" table:style-name="ce6">
            <text:p>£88.35</text:p>
          </table:table-cell>
          <table:table-cell office:value-type="currency" office:value="87.46" table:style-name="ce6">
            <text:p>£87.46</text:p>
          </table:table-cell>
          <table:table-cell office:value-type="currency" office:value="101.51" table:style-name="ce6">
            <text:p>£101.51</text:p>
          </table:table-cell>
          <table:table-cell office:value-type="currency" office:value="107.92" table:style-name="ce6">
            <text:p>£107.92</text:p>
          </table:table-cell>
          <table:table-cell office:value-type="currency" office:value="102.87" table:style-name="ce6">
            <text:p>£102.87</text:p>
          </table:table-cell>
          <table:table-cell office:value-type="currency" office:value="111.65" table:style-name="ce6">
            <text:p>£111.65</text:p>
          </table:table-cell>
          <table:table-cell office:value-type="currency" office:value="118.91" table:style-name="ce6">
            <text:p>£118.91</text:p>
          </table:table-cell>
          <table:table-cell office:value-type="currency" office:value="118.63" table:style-name="ce6">
            <text:p>£118.63</text:p>
          </table:table-cell>
          <table:table-cell office:value-type="string" table:style-name="ce7">
            <text:p>[z]</text:p>
          </table:table-cell>
          <table:table-cell office:value-type="currency" office:value="127.81" table:style-name="ce6">
            <text:p>£127.81</text:p>
          </table:table-cell>
          <table:table-cell office:value-type="currency" office:value="127.81" table:style-name="ce6">
            <text:p>£127.81</text:p>
          </table:table-cell>
          <table:table-cell office:value-type="currency" office:value="138.78" table:style-name="ce6">
            <text:p>£138.78</text:p>
          </table:table-cell>
          <table:table-cell office:value-type="currency" office:value="138.78" table:style-name="ce6">
            <text:p>£138.78</text:p>
          </table:table-cell>
          <table:table-cell office:value-type="currency" office:value="96.19" table:style-name="ce6">
            <text:p>£96.19</text:p>
          </table:table-cell>
          <table:table-cell office:value-type="currency" office:value="116.45" table:style-name="ce6">
            <text:p>£116.45</text:p>
          </table:table-cell>
          <table:table-cell office:value-type="currency" office:value="76.069999999999993" table:style-name="ce6">
            <text:p>£76.07</text:p>
          </table:table-cell>
          <table:table-cell office:value-type="currency" office:value="106.84" table:style-name="ce6">
            <text:p>£106.8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Newport City Homes</text:p>
          </table:table-cell>
          <table:table-cell office:value-type="string" table:style-name="ce2">
            <text:p>Wales</text:p>
          </table:table-cell>
          <table:table-cell office:value-type="currency" office:value="87.33" table:style-name="ce5">
            <text:p>£87.33</text:p>
          </table:table-cell>
          <table:table-cell office:value-type="currency" office:value="88.35" table:style-name="ce5">
            <text:p>£88.35</text:p>
          </table:table-cell>
          <table:table-cell office:value-type="currency" office:value="87.46" table:style-name="ce5">
            <text:p>£87.46</text:p>
          </table:table-cell>
          <table:table-cell office:value-type="currency" office:value="101.51" table:style-name="ce5">
            <text:p>£101.51</text:p>
          </table:table-cell>
          <table:table-cell office:value-type="currency" office:value="107.92" table:style-name="ce5">
            <text:p>£107.92</text:p>
          </table:table-cell>
          <table:table-cell office:value-type="currency" office:value="102.87" table:style-name="ce5">
            <text:p>£102.87</text:p>
          </table:table-cell>
          <table:table-cell office:value-type="currency" office:value="111.65" table:style-name="ce5">
            <text:p>£111.65</text:p>
          </table:table-cell>
          <table:table-cell office:value-type="currency" office:value="118.91" table:style-name="ce5">
            <text:p>£118.91</text:p>
          </table:table-cell>
          <table:table-cell office:value-type="currency" office:value="118.63" table:style-name="ce5">
            <text:p>£118.63</text:p>
          </table:table-cell>
          <table:table-cell office:value-type="string" table:style-name="ce7">
            <text:p>[z]</text:p>
          </table:table-cell>
          <table:table-cell office:value-type="currency" office:value="127.81" table:style-name="ce5">
            <text:p>£127.81</text:p>
          </table:table-cell>
          <table:table-cell office:value-type="currency" office:value="127.81" table:style-name="ce5">
            <text:p>£127.81</text:p>
          </table:table-cell>
          <table:table-cell office:value-type="currency" office:value="138.78" table:style-name="ce5">
            <text:p>£138.78</text:p>
          </table:table-cell>
          <table:table-cell office:value-type="currency" office:value="138.78" table:style-name="ce5">
            <text:p>£138.78</text:p>
          </table:table-cell>
          <table:table-cell office:value-type="currency" office:value="96.19" table:style-name="ce5">
            <text:p>£96.19</text:p>
          </table:table-cell>
          <table:table-cell office:value-type="currency" office:value="116.45" table:style-name="ce5">
            <text:p>£116.45</text:p>
          </table:table-cell>
          <table:table-cell office:value-type="currency" office:value="76.069999999999993" table:style-name="ce5">
            <text:p>£76.07</text:p>
          </table:table-cell>
          <table:table-cell office:value-type="currency" office:value="106.84" table:style-name="ce5">
            <text:p>£106.8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Newydd Housing Association</text:p>
          </table:table-cell>
          <table:table-cell office:value-type="string" table:style-name="ce1">
            <text:p>Bridgend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8.89" table:style-name="ce6">
            <text:p>£108.89</text:p>
          </table:table-cell>
          <table:table-cell office:value-type="currency" office:value="108.89" table:style-name="ce6">
            <text:p>£108.89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8.89" table:style-name="ce6">
            <text:p>£108.89</text:p>
          </table:table-cell>
          <table:table-cell office:value-type="string" table:style-name="ce7">
            <text:p>[z]</text:p>
          </table:table-cell>
          <table:table-cell office:value-type="currency" office:value="108.89" table:style-name="ce6">
            <text:p>£108.8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Newydd Housing Association</text:p>
          </table:table-cell>
          <table:table-cell office:value-type="string" table:style-name="ce1">
            <text:p>Caerphilly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11.76" table:style-name="ce6">
            <text:p>£111.76</text:p>
          </table:table-cell>
          <table:table-cell office:value-type="currency" office:value="111.76" table:style-name="ce6">
            <text:p>£111.76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11.76" table:style-name="ce6">
            <text:p>£111.76</text:p>
          </table:table-cell>
          <table:table-cell office:value-type="string" table:style-name="ce7">
            <text:p>[z]</text:p>
          </table:table-cell>
          <table:table-cell office:value-type="currency" office:value="111.76" table:style-name="ce6">
            <text:p>£111.7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Newydd Housing Association</text:p>
          </table:table-cell>
          <table:table-cell office:value-type="string" table:style-name="ce1">
            <text:p>Cardiff</text:p>
          </table:table-cell>
          <table:table-cell office:value-type="currency" office:value="97.92" table:style-name="ce6">
            <text:p>£97.92</text:p>
          </table:table-cell>
          <table:table-cell office:value-type="string" table:style-name="ce7">
            <text:p>[z]</text:p>
          </table:table-cell>
          <table:table-cell office:value-type="currency" office:value="97.92" table:style-name="ce6">
            <text:p>£97.92</text:p>
          </table:table-cell>
          <table:table-cell office:value-type="currency" office:value="108.65" table:style-name="ce6">
            <text:p>£108.65</text:p>
          </table:table-cell>
          <table:table-cell office:value-type="currency" office:value="112.09" table:style-name="ce6">
            <text:p>£112.09</text:p>
          </table:table-cell>
          <table:table-cell office:value-type="currency" office:value="109.03" table:style-name="ce6">
            <text:p>£109.03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0.6" table:style-name="ce6">
            <text:p>£100.60</text:p>
          </table:table-cell>
          <table:table-cell office:value-type="currency" office:value="112.09" table:style-name="ce6">
            <text:p>£112.09</text:p>
          </table:table-cell>
          <table:table-cell office:value-type="string" table:style-name="ce7">
            <text:p>[z]</text:p>
          </table:table-cell>
          <table:table-cell office:value-type="currency" office:value="100.95" table:style-name="ce6">
            <text:p>£100.9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Newydd Housing Association</text:p>
          </table:table-cell>
          <table:table-cell office:value-type="string" table:style-name="ce1">
            <text:p>Neath Port Talbot</text:p>
          </table:table-cell>
          <table:table-cell office:value-type="currency" office:value="90.27" table:style-name="ce6">
            <text:p>£90.27</text:p>
          </table:table-cell>
          <table:table-cell office:value-type="string" table:style-name="ce7">
            <text:p>[z]</text:p>
          </table:table-cell>
          <table:table-cell office:value-type="currency" office:value="90.27" table:style-name="ce6">
            <text:p>£90.27</text:p>
          </table:table-cell>
          <table:table-cell office:value-type="currency" office:value="100.1" table:style-name="ce6">
            <text:p>£100.10</text:p>
          </table:table-cell>
          <table:table-cell office:value-type="currency" office:value="107.97" table:style-name="ce6">
            <text:p>£107.97</text:p>
          </table:table-cell>
          <table:table-cell office:value-type="currency" office:value="101.81" table:style-name="ce6">
            <text:p>£101.81</text:p>
          </table:table-cell>
          <table:table-cell office:value-type="string" table:style-name="ce7">
            <text:p>[z]</text:p>
          </table:table-cell>
          <table:table-cell office:value-type="currency" office:value="118.39" table:style-name="ce6">
            <text:p>£118.39</text:p>
          </table:table-cell>
          <table:table-cell office:value-type="currency" office:value="118.39" table:style-name="ce6">
            <text:p>£118.39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7.08" table:style-name="ce6">
            <text:p>£97.08</text:p>
          </table:table-cell>
          <table:table-cell office:value-type="currency" office:value="117.15" table:style-name="ce6">
            <text:p>£117.15</text:p>
          </table:table-cell>
          <table:table-cell office:value-type="string" table:style-name="ce7">
            <text:p>[z]</text:p>
          </table:table-cell>
          <table:table-cell office:value-type="currency" office:value="109.47" table:style-name="ce6">
            <text:p>£109.4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Newydd Housing Association</text:p>
          </table:table-cell>
          <table:table-cell office:value-type="string" table:style-name="ce1">
            <text:p>Powys</text:p>
          </table:table-cell>
          <table:table-cell office:value-type="currency" office:value="86.48" table:style-name="ce6">
            <text:p>£86.48</text:p>
          </table:table-cell>
          <table:table-cell office:value-type="currency" office:value="87.47" table:style-name="ce6">
            <text:p>£87.47</text:p>
          </table:table-cell>
          <table:table-cell office:value-type="currency" office:value="86.54" table:style-name="ce6">
            <text:p>£86.54</text:p>
          </table:table-cell>
          <table:table-cell office:value-type="currency" office:value="100.58" table:style-name="ce6">
            <text:p>£100.58</text:p>
          </table:table-cell>
          <table:table-cell office:value-type="currency" office:value="110.2" table:style-name="ce6">
            <text:p>£110.20</text:p>
          </table:table-cell>
          <table:table-cell office:value-type="currency" office:value="107.2" table:style-name="ce6">
            <text:p>£107.20</text:p>
          </table:table-cell>
          <table:table-cell office:value-type="string" table:style-name="ce7">
            <text:p>[z]</text:p>
          </table:table-cell>
          <table:table-cell office:value-type="currency" office:value="115.63" table:style-name="ce6">
            <text:p>£115.63</text:p>
          </table:table-cell>
          <table:table-cell office:value-type="currency" office:value="115.63" table:style-name="ce6">
            <text:p>£115.63</text:p>
          </table:table-cell>
          <table:table-cell office:value-type="string" table:style-name="ce7">
            <text:p>[z]</text:p>
          </table:table-cell>
          <table:table-cell office:value-type="currency" office:value="136.65" table:style-name="ce6">
            <text:p>£136.65</text:p>
          </table:table-cell>
          <table:table-cell office:value-type="currency" office:value="136.65" table:style-name="ce6">
            <text:p>£136.65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9.02" table:style-name="ce6">
            <text:p>£89.02</text:p>
          </table:table-cell>
          <table:table-cell office:value-type="currency" office:value="113.87" table:style-name="ce6">
            <text:p>£113.87</text:p>
          </table:table-cell>
          <table:table-cell office:value-type="string" table:style-name="ce7">
            <text:p>[z]</text:p>
          </table:table-cell>
          <table:table-cell office:value-type="currency" office:value="101.4" table:style-name="ce6">
            <text:p>£101.4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Newydd Housing Association</text:p>
          </table:table-cell>
          <table:table-cell office:value-type="string" table:style-name="ce1">
            <text:p>Rhondda Cynon Taf</text:p>
          </table:table-cell>
          <table:table-cell office:value-type="currency" office:value="87.36" table:style-name="ce6">
            <text:p>£87.36</text:p>
          </table:table-cell>
          <table:table-cell office:value-type="string" table:style-name="ce7">
            <text:p>[z]</text:p>
          </table:table-cell>
          <table:table-cell office:value-type="currency" office:value="87.36" table:style-name="ce6">
            <text:p>£87.36</text:p>
          </table:table-cell>
          <table:table-cell office:value-type="currency" office:value="96.07" table:style-name="ce6">
            <text:p>£96.07</text:p>
          </table:table-cell>
          <table:table-cell office:value-type="currency" office:value="104.57" table:style-name="ce6">
            <text:p>£104.57</text:p>
          </table:table-cell>
          <table:table-cell office:value-type="currency" office:value="101.24" table:style-name="ce6">
            <text:p>£101.24</text:p>
          </table:table-cell>
          <table:table-cell office:value-type="currency" office:value="109.15" table:style-name="ce6">
            <text:p>£109.15</text:p>
          </table:table-cell>
          <table:table-cell office:value-type="currency" office:value="112.18" table:style-name="ce6">
            <text:p>£112.18</text:p>
          </table:table-cell>
          <table:table-cell office:value-type="currency" office:value="112.15" table:style-name="ce6">
            <text:p>£112.15</text:p>
          </table:table-cell>
          <table:table-cell office:value-type="string" table:style-name="ce7">
            <text:p>[z]</text:p>
          </table:table-cell>
          <table:table-cell office:value-type="currency" office:value="137" table:style-name="ce6">
            <text:p>£137.00</text:p>
          </table:table-cell>
          <table:table-cell office:value-type="currency" office:value="137" table:style-name="ce6">
            <text:p>£137.00</text:p>
          </table:table-cell>
          <table:table-cell office:value-type="currency" office:value="152.05000000000001" table:style-name="ce6">
            <text:p>£152.05</text:p>
          </table:table-cell>
          <table:table-cell office:value-type="currency" office:value="152.05000000000001" table:style-name="ce6">
            <text:p>£152.05</text:p>
          </table:table-cell>
          <table:table-cell office:value-type="currency" office:value="89.99" table:style-name="ce6">
            <text:p>£89.99</text:p>
          </table:table-cell>
          <table:table-cell office:value-type="currency" office:value="110.33" table:style-name="ce6">
            <text:p>£110.33</text:p>
          </table:table-cell>
          <table:table-cell office:value-type="string" table:style-name="ce7">
            <text:p>[z]</text:p>
          </table:table-cell>
          <table:table-cell office:value-type="currency" office:value="100.72" table:style-name="ce6">
            <text:p>£100.7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Newydd Housing Association</text:p>
          </table:table-cell>
          <table:table-cell office:value-type="string" table:style-name="ce1">
            <text:p>Vale of Glamorgan</text:p>
          </table:table-cell>
          <table:table-cell office:value-type="currency" office:value="99.19" table:style-name="ce6">
            <text:p>£99.19</text:p>
          </table:table-cell>
          <table:table-cell office:value-type="currency" office:value="106.99" table:style-name="ce6">
            <text:p>£106.99</text:p>
          </table:table-cell>
          <table:table-cell office:value-type="currency" office:value="99.2" table:style-name="ce6">
            <text:p>£99.20</text:p>
          </table:table-cell>
          <table:table-cell office:value-type="currency" office:value="108.08" table:style-name="ce6">
            <text:p>£108.08</text:p>
          </table:table-cell>
          <table:table-cell office:value-type="currency" office:value="118.08" table:style-name="ce6">
            <text:p>£118.08</text:p>
          </table:table-cell>
          <table:table-cell office:value-type="currency" office:value="113.79" table:style-name="ce6">
            <text:p>£113.79</text:p>
          </table:table-cell>
          <table:table-cell office:value-type="currency" office:value="118.62" table:style-name="ce6">
            <text:p>£118.62</text:p>
          </table:table-cell>
          <table:table-cell office:value-type="currency" office:value="126.69" table:style-name="ce6">
            <text:p>£126.69</text:p>
          </table:table-cell>
          <table:table-cell office:value-type="currency" office:value="126.52" table:style-name="ce6">
            <text:p>£126.52</text:p>
          </table:table-cell>
          <table:table-cell office:value-type="string" table:style-name="ce7">
            <text:p>[z]</text:p>
          </table:table-cell>
          <table:table-cell office:value-type="currency" office:value="147.25" table:style-name="ce6">
            <text:p>£147.25</text:p>
          </table:table-cell>
          <table:table-cell office:value-type="currency" office:value="147.25" table:style-name="ce6">
            <text:p>£147.25</text:p>
          </table:table-cell>
          <table:table-cell office:value-type="currency" office:value="170" table:style-name="ce6">
            <text:p>£170.00</text:p>
          </table:table-cell>
          <table:table-cell office:value-type="currency" office:value="170" table:style-name="ce6">
            <text:p>£170.00</text:p>
          </table:table-cell>
          <table:table-cell office:value-type="currency" office:value="102.34" table:style-name="ce6">
            <text:p>£102.34</text:p>
          </table:table-cell>
          <table:table-cell office:value-type="currency" office:value="124.71" table:style-name="ce6">
            <text:p>£124.71</text:p>
          </table:table-cell>
          <table:table-cell office:value-type="currency" office:value="82.57" table:style-name="ce6">
            <text:p>£82.57</text:p>
          </table:table-cell>
          <table:table-cell office:value-type="currency" office:value="113.54" table:style-name="ce6">
            <text:p>£113.5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Newydd Housing Association</text:p>
          </table:table-cell>
          <table:table-cell office:value-type="string" table:style-name="ce2">
            <text:p>Wales</text:p>
          </table:table-cell>
          <table:table-cell office:value-type="currency" office:value="94.01" table:style-name="ce5">
            <text:p>£94.01</text:p>
          </table:table-cell>
          <table:table-cell office:value-type="currency" office:value="89.91" table:style-name="ce5">
            <text:p>£89.91</text:p>
          </table:table-cell>
          <table:table-cell office:value-type="currency" office:value="93.97" table:style-name="ce5">
            <text:p>£93.97</text:p>
          </table:table-cell>
          <table:table-cell office:value-type="currency" office:value="104.01" table:style-name="ce5">
            <text:p>£104.01</text:p>
          </table:table-cell>
          <table:table-cell office:value-type="currency" office:value="113.05" table:style-name="ce5">
            <text:p>£113.05</text:p>
          </table:table-cell>
          <table:table-cell office:value-type="currency" office:value="109.25" table:style-name="ce5">
            <text:p>£109.25</text:p>
          </table:table-cell>
          <table:table-cell office:value-type="currency" office:value="116.43" table:style-name="ce5">
            <text:p>£116.43</text:p>
          </table:table-cell>
          <table:table-cell office:value-type="currency" office:value="120.97" table:style-name="ce5">
            <text:p>£120.97</text:p>
          </table:table-cell>
          <table:table-cell office:value-type="currency" office:value="120.89" table:style-name="ce5">
            <text:p>£120.89</text:p>
          </table:table-cell>
          <table:table-cell office:value-type="string" table:style-name="ce7">
            <text:p>[z]</text:p>
          </table:table-cell>
          <table:table-cell office:value-type="currency" office:value="143.52000000000001" table:style-name="ce5">
            <text:p>£143.52</text:p>
          </table:table-cell>
          <table:table-cell office:value-type="currency" office:value="143.52000000000001" table:style-name="ce5">
            <text:p>£143.52</text:p>
          </table:table-cell>
          <table:table-cell office:value-type="currency" office:value="164.02" table:style-name="ce5">
            <text:p>£164.02</text:p>
          </table:table-cell>
          <table:table-cell office:value-type="currency" office:value="164.02" table:style-name="ce5">
            <text:p>£164.02</text:p>
          </table:table-cell>
          <table:table-cell office:value-type="currency" office:value="97.27" table:style-name="ce5">
            <text:p>£97.27</text:p>
          </table:table-cell>
          <table:table-cell office:value-type="currency" office:value="119.13" table:style-name="ce5">
            <text:p>£119.13</text:p>
          </table:table-cell>
          <table:table-cell office:value-type="currency" office:value="82.57" table:style-name="ce5">
            <text:p>£82.57</text:p>
          </table:table-cell>
          <table:table-cell office:value-type="currency" office:value="108.39" table:style-name="ce5">
            <text:p>£108.3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North Wales Housing Association</text:p>
          </table:table-cell>
          <table:table-cell office:value-type="string" table:style-name="ce1">
            <text:p>Conwy</text:p>
          </table:table-cell>
          <table:table-cell office:value-type="currency" office:value="87.9" table:style-name="ce6">
            <text:p>£87.90</text:p>
          </table:table-cell>
          <table:table-cell office:value-type="currency" office:value="95.58" table:style-name="ce6">
            <text:p>£95.58</text:p>
          </table:table-cell>
          <table:table-cell office:value-type="currency" office:value="88" table:style-name="ce6">
            <text:p>£88.00</text:p>
          </table:table-cell>
          <table:table-cell office:value-type="currency" office:value="93.86" table:style-name="ce6">
            <text:p>£93.86</text:p>
          </table:table-cell>
          <table:table-cell office:value-type="currency" office:value="107.29" table:style-name="ce6">
            <text:p>£107.29</text:p>
          </table:table-cell>
          <table:table-cell office:value-type="currency" office:value="98.97" table:style-name="ce6">
            <text:p>£98.97</text:p>
          </table:table-cell>
          <table:table-cell office:value-type="currency" office:value="108.47" table:style-name="ce6">
            <text:p>£108.47</text:p>
          </table:table-cell>
          <table:table-cell office:value-type="currency" office:value="113.36" table:style-name="ce6">
            <text:p>£113.36</text:p>
          </table:table-cell>
          <table:table-cell office:value-type="currency" office:value="113.34" table:style-name="ce6">
            <text:p>£113.34</text:p>
          </table:table-cell>
          <table:table-cell office:value-type="string" table:style-name="ce7">
            <text:p>[z]</text:p>
          </table:table-cell>
          <table:table-cell office:value-type="currency" office:value="127.95" table:style-name="ce6">
            <text:p>£127.95</text:p>
          </table:table-cell>
          <table:table-cell office:value-type="currency" office:value="127.95" table:style-name="ce6">
            <text:p>£127.95</text:p>
          </table:table-cell>
          <table:table-cell office:value-type="currency" office:value="154.38" table:style-name="ce6">
            <text:p>£154.38</text:p>
          </table:table-cell>
          <table:table-cell office:value-type="currency" office:value="154.38" table:style-name="ce6">
            <text:p>£154.38</text:p>
          </table:table-cell>
          <table:table-cell office:value-type="currency" office:value="90.61" table:style-name="ce6">
            <text:p>£90.61</text:p>
          </table:table-cell>
          <table:table-cell office:value-type="currency" office:value="113.7" table:style-name="ce6">
            <text:p>£113.70</text:p>
          </table:table-cell>
          <table:table-cell office:value-type="string" table:style-name="ce7">
            <text:p>[z]</text:p>
          </table:table-cell>
          <table:table-cell office:value-type="currency" office:value="105.09" table:style-name="ce6">
            <text:p>£105.0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North Wales Housing Association</text:p>
          </table:table-cell>
          <table:table-cell office:value-type="string" table:style-name="ce1">
            <text:p>Denbighshire</text:p>
          </table:table-cell>
          <table:table-cell office:value-type="currency" office:value="88.91" table:style-name="ce6">
            <text:p>£88.91</text:p>
          </table:table-cell>
          <table:table-cell office:value-type="string" table:style-name="ce7">
            <text:p>[z]</text:p>
          </table:table-cell>
          <table:table-cell office:value-type="currency" office:value="88.91" table:style-name="ce6">
            <text:p>£88.91</text:p>
          </table:table-cell>
          <table:table-cell office:value-type="currency" office:value="93.42" table:style-name="ce6">
            <text:p>£93.42</text:p>
          </table:table-cell>
          <table:table-cell office:value-type="currency" office:value="107.98" table:style-name="ce6">
            <text:p>£107.98</text:p>
          </table:table-cell>
          <table:table-cell office:value-type="currency" office:value="105.07" table:style-name="ce6">
            <text:p>£105.07</text:p>
          </table:table-cell>
          <table:table-cell office:value-type="string" table:style-name="ce7">
            <text:p>[z]</text:p>
          </table:table-cell>
          <table:table-cell office:value-type="currency" office:value="114.41" table:style-name="ce6">
            <text:p>£114.41</text:p>
          </table:table-cell>
          <table:table-cell office:value-type="currency" office:value="114.41" table:style-name="ce6">
            <text:p>£114.41</text:p>
          </table:table-cell>
          <table:table-cell office:value-type="string" table:style-name="ce7">
            <text:p>[z]</text:p>
          </table:table-cell>
          <table:table-cell office:value-type="currency" office:value="125.63" table:style-name="ce6">
            <text:p>£125.63</text:p>
          </table:table-cell>
          <table:table-cell office:value-type="currency" office:value="125.63" table:style-name="ce6">
            <text:p>£125.63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0.2" table:style-name="ce6">
            <text:p>£90.20</text:p>
          </table:table-cell>
          <table:table-cell office:value-type="currency" office:value="111.73" table:style-name="ce6">
            <text:p>£111.73</text:p>
          </table:table-cell>
          <table:table-cell office:value-type="string" table:style-name="ce7">
            <text:p>[z]</text:p>
          </table:table-cell>
          <table:table-cell office:value-type="currency" office:value="104.88" table:style-name="ce6">
            <text:p>£104.8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North Wales Housing Association</text:p>
          </table:table-cell>
          <table:table-cell office:value-type="string" table:style-name="ce1">
            <text:p>Gwynedd</text:p>
          </table:table-cell>
          <table:table-cell office:value-type="currency" office:value="85.85" table:style-name="ce6">
            <text:p>£85.85</text:p>
          </table:table-cell>
          <table:table-cell office:value-type="currency" office:value="99.84" table:style-name="ce6">
            <text:p>£99.84</text:p>
          </table:table-cell>
          <table:table-cell office:value-type="currency" office:value="86.31" table:style-name="ce6">
            <text:p>£86.31</text:p>
          </table:table-cell>
          <table:table-cell office:value-type="currency" office:value="91.78" table:style-name="ce6">
            <text:p>£91.78</text:p>
          </table:table-cell>
          <table:table-cell office:value-type="currency" office:value="105.34" table:style-name="ce6">
            <text:p>£105.34</text:p>
          </table:table-cell>
          <table:table-cell office:value-type="currency" office:value="98.04" table:style-name="ce6">
            <text:p>£98.04</text:p>
          </table:table-cell>
          <table:table-cell office:value-type="string" table:style-name="ce7">
            <text:p>[z]</text:p>
          </table:table-cell>
          <table:table-cell office:value-type="currency" office:value="110.08" table:style-name="ce6">
            <text:p>£110.08</text:p>
          </table:table-cell>
          <table:table-cell office:value-type="currency" office:value="110.08" table:style-name="ce6">
            <text:p>£110.08</text:p>
          </table:table-cell>
          <table:table-cell office:value-type="string" table:style-name="ce7">
            <text:p>[z]</text:p>
          </table:table-cell>
          <table:table-cell office:value-type="currency" office:value="122.88" table:style-name="ce6">
            <text:p>£122.88</text:p>
          </table:table-cell>
          <table:table-cell office:value-type="currency" office:value="122.88" table:style-name="ce6">
            <text:p>£122.88</text:p>
          </table:table-cell>
          <table:table-cell office:value-type="currency" office:value="133.38" table:style-name="ce6">
            <text:p>£133.38</text:p>
          </table:table-cell>
          <table:table-cell office:value-type="currency" office:value="133.38" table:style-name="ce6">
            <text:p>£133.38</text:p>
          </table:table-cell>
          <table:table-cell office:value-type="currency" office:value="88.16" table:style-name="ce6">
            <text:p>£88.16</text:p>
          </table:table-cell>
          <table:table-cell office:value-type="currency" office:value="109.3" table:style-name="ce6">
            <text:p>£109.30</text:p>
          </table:table-cell>
          <table:table-cell office:value-type="string" table:style-name="ce7">
            <text:p>[z]</text:p>
          </table:table-cell>
          <table:table-cell office:value-type="currency" office:value="100.66" table:style-name="ce6">
            <text:p>£100.6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North Wales Housing Association</text:p>
          </table:table-cell>
          <table:table-cell office:value-type="string" table:style-name="ce1">
            <text:p>Isle of Anglesey</text:p>
          </table:table-cell>
          <table:table-cell office:value-type="currency" office:value="86.75" table:style-name="ce6">
            <text:p>£86.75</text:p>
          </table:table-cell>
          <table:table-cell office:value-type="string" table:style-name="ce7">
            <text:p>[z]</text:p>
          </table:table-cell>
          <table:table-cell office:value-type="currency" office:value="86.75" table:style-name="ce6">
            <text:p>£86.75</text:p>
          </table:table-cell>
          <table:table-cell office:value-type="currency" office:value="91.06" table:style-name="ce6">
            <text:p>£91.06</text:p>
          </table:table-cell>
          <table:table-cell office:value-type="currency" office:value="104.05" table:style-name="ce6">
            <text:p>£104.05</text:p>
          </table:table-cell>
          <table:table-cell office:value-type="currency" office:value="99.16" table:style-name="ce6">
            <text:p>£99.16</text:p>
          </table:table-cell>
          <table:table-cell office:value-type="string" table:style-name="ce7">
            <text:p>[z]</text:p>
          </table:table-cell>
          <table:table-cell office:value-type="currency" office:value="111.12" table:style-name="ce6">
            <text:p>£111.12</text:p>
          </table:table-cell>
          <table:table-cell office:value-type="currency" office:value="111.12" table:style-name="ce6">
            <text:p>£111.12</text:p>
          </table:table-cell>
          <table:table-cell office:value-type="string" table:style-name="ce7">
            <text:p>[z]</text:p>
          </table:table-cell>
          <table:table-cell office:value-type="currency" office:value="124.29" table:style-name="ce6">
            <text:p>£124.29</text:p>
          </table:table-cell>
          <table:table-cell office:value-type="currency" office:value="124.29" table:style-name="ce6">
            <text:p>£124.29</text:p>
          </table:table-cell>
          <table:table-cell office:value-type="currency" office:value="133.38" table:style-name="ce6">
            <text:p>£133.38</text:p>
          </table:table-cell>
          <table:table-cell office:value-type="currency" office:value="133.38" table:style-name="ce6">
            <text:p>£133.38</text:p>
          </table:table-cell>
          <table:table-cell office:value-type="currency" office:value="89.35" table:style-name="ce6">
            <text:p>£89.35</text:p>
          </table:table-cell>
          <table:table-cell office:value-type="currency" office:value="108.72" table:style-name="ce6">
            <text:p>£108.72</text:p>
          </table:table-cell>
          <table:table-cell office:value-type="string" table:style-name="ce7">
            <text:p>[z]</text:p>
          </table:table-cell>
          <table:table-cell office:value-type="currency" office:value="102.57" table:style-name="ce6">
            <text:p>£102.5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North Wales Housing Association</text:p>
          </table:table-cell>
          <table:table-cell office:value-type="string" table:style-name="ce1">
            <text:p>Wrexham</text:p>
          </table:table-cell>
          <table:table-cell office:value-type="currency" office:value="91.06" table:style-name="ce6">
            <text:p>£91.06</text:p>
          </table:table-cell>
          <table:table-cell office:value-type="string" table:style-name="ce7">
            <text:p>[z]</text:p>
          </table:table-cell>
          <table:table-cell office:value-type="currency" office:value="91.06" table:style-name="ce6">
            <text:p>£91.06</text:p>
          </table:table-cell>
          <table:table-cell office:value-type="string" table:style-name="ce7">
            <text:p>[z]</text:p>
          </table:table-cell>
          <table:table-cell office:value-type="currency" office:value="110.41" table:style-name="ce6">
            <text:p>£110.41</text:p>
          </table:table-cell>
          <table:table-cell office:value-type="currency" office:value="110.41" table:style-name="ce6">
            <text:p>£110.41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1.06" table:style-name="ce6">
            <text:p>£91.06</text:p>
          </table:table-cell>
          <table:table-cell office:value-type="currency" office:value="110.41" table:style-name="ce6">
            <text:p>£110.41</text:p>
          </table:table-cell>
          <table:table-cell office:value-type="string" table:style-name="ce7">
            <text:p>[z]</text:p>
          </table:table-cell>
          <table:table-cell office:value-type="currency" office:value="100.74" table:style-name="ce6">
            <text:p>£100.7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North Wales Housing Association</text:p>
          </table:table-cell>
          <table:table-cell office:value-type="string" table:style-name="ce2">
            <text:p>Wales</text:p>
          </table:table-cell>
          <table:table-cell office:value-type="currency" office:value="87.08" table:style-name="ce5">
            <text:p>£87.08</text:p>
          </table:table-cell>
          <table:table-cell office:value-type="currency" office:value="98.42" table:style-name="ce5">
            <text:p>£98.42</text:p>
          </table:table-cell>
          <table:table-cell office:value-type="currency" office:value="87.31" table:style-name="ce5">
            <text:p>£87.31</text:p>
          </table:table-cell>
          <table:table-cell office:value-type="currency" office:value="92.88" table:style-name="ce5">
            <text:p>£92.88</text:p>
          </table:table-cell>
          <table:table-cell office:value-type="currency" office:value="106.08" table:style-name="ce5">
            <text:p>£106.08</text:p>
          </table:table-cell>
          <table:table-cell office:value-type="currency" office:value="98.89" table:style-name="ce5">
            <text:p>£98.89</text:p>
          </table:table-cell>
          <table:table-cell office:value-type="currency" office:value="108.47" table:style-name="ce5">
            <text:p>£108.47</text:p>
          </table:table-cell>
          <table:table-cell office:value-type="currency" office:value="112.14" table:style-name="ce5">
            <text:p>£112.14</text:p>
          </table:table-cell>
          <table:table-cell office:value-type="currency" office:value="112.13" table:style-name="ce5">
            <text:p>£112.13</text:p>
          </table:table-cell>
          <table:table-cell office:value-type="string" table:style-name="ce7">
            <text:p>[z]</text:p>
          </table:table-cell>
          <table:table-cell office:value-type="currency" office:value="126.5" table:style-name="ce5">
            <text:p>£126.50</text:p>
          </table:table-cell>
          <table:table-cell office:value-type="currency" office:value="126.5" table:style-name="ce5">
            <text:p>£126.50</text:p>
          </table:table-cell>
          <table:table-cell office:value-type="currency" office:value="150.56" table:style-name="ce5">
            <text:p>£150.56</text:p>
          </table:table-cell>
          <table:table-cell office:value-type="currency" office:value="150.56" table:style-name="ce5">
            <text:p>£150.56</text:p>
          </table:table-cell>
          <table:table-cell office:value-type="currency" office:value="89.61" table:style-name="ce5">
            <text:p>£89.61</text:p>
          </table:table-cell>
          <table:table-cell office:value-type="currency" office:value="111.75" table:style-name="ce5">
            <text:p>£111.75</text:p>
          </table:table-cell>
          <table:table-cell office:value-type="string" table:style-name="ce7">
            <text:p>[z]</text:p>
          </table:table-cell>
          <table:table-cell office:value-type="currency" office:value="103.32" table:style-name="ce5">
            <text:p>£103.32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1">
            <text:p>Pembrokeshire</text:p>
          </table:table-cell>
          <table:table-cell office:value-type="currency" office:value="82.33" table:style-name="ce6">
            <text:p>£82.33</text:p>
          </table:table-cell>
          <table:table-cell office:value-type="currency" office:value="88.42" table:style-name="ce6">
            <text:p>£88.42</text:p>
          </table:table-cell>
          <table:table-cell office:value-type="currency" office:value="84.65" table:style-name="ce6">
            <text:p>£84.65</text:p>
          </table:table-cell>
          <table:table-cell office:value-type="currency" office:value="91.03" table:style-name="ce6">
            <text:p>£91.03</text:p>
          </table:table-cell>
          <table:table-cell office:value-type="currency" office:value="96.24" table:style-name="ce6">
            <text:p>£96.24</text:p>
          </table:table-cell>
          <table:table-cell office:value-type="currency" office:value="94.57" table:style-name="ce6">
            <text:p>£94.57</text:p>
          </table:table-cell>
          <table:table-cell office:value-type="currency" office:value="99.59" table:style-name="ce6">
            <text:p>£99.59</text:p>
          </table:table-cell>
          <table:table-cell office:value-type="currency" office:value="103.16" table:style-name="ce6">
            <text:p>£103.16</text:p>
          </table:table-cell>
          <table:table-cell office:value-type="currency" office:value="103.06" table:style-name="ce6">
            <text:p>£103.06</text:p>
          </table:table-cell>
          <table:table-cell office:value-type="string" table:style-name="ce7">
            <text:p>[z]</text:p>
          </table:table-cell>
          <table:table-cell office:value-type="currency" office:value="112.73" table:style-name="ce6">
            <text:p>£112.73</text:p>
          </table:table-cell>
          <table:table-cell office:value-type="currency" office:value="112.73" table:style-name="ce6">
            <text:p>£112.73</text:p>
          </table:table-cell>
          <table:table-cell office:value-type="currency" office:value="120.3" table:style-name="ce6">
            <text:p>£120.30</text:p>
          </table:table-cell>
          <table:table-cell office:value-type="currency" office:value="120.3" table:style-name="ce6">
            <text:p>£120.30</text:p>
          </table:table-cell>
          <table:table-cell office:value-type="currency" office:value="87.79" table:style-name="ce6">
            <text:p>£87.79</text:p>
          </table:table-cell>
          <table:table-cell office:value-type="currency" office:value="99.65" table:style-name="ce6">
            <text:p>£99.65</text:p>
          </table:table-cell>
          <table:table-cell office:value-type="currency" office:value="73.42" table:style-name="ce6">
            <text:p>£73.42</text:p>
          </table:table-cell>
          <table:table-cell office:value-type="currency" office:value="96.38" table:style-name="ce6">
            <text:p>£96.3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embrokeshire</text:p>
          </table:table-cell>
          <table:table-cell office:value-type="string" table:style-name="ce2">
            <text:p>Wales</text:p>
          </table:table-cell>
          <table:table-cell office:value-type="currency" office:value="82.33" table:style-name="ce5">
            <text:p>£82.33</text:p>
          </table:table-cell>
          <table:table-cell office:value-type="currency" office:value="88.42" table:style-name="ce5">
            <text:p>£88.42</text:p>
          </table:table-cell>
          <table:table-cell office:value-type="currency" office:value="84.65" table:style-name="ce5">
            <text:p>£84.65</text:p>
          </table:table-cell>
          <table:table-cell office:value-type="currency" office:value="91.03" table:style-name="ce5">
            <text:p>£91.03</text:p>
          </table:table-cell>
          <table:table-cell office:value-type="currency" office:value="96.24" table:style-name="ce5">
            <text:p>£96.24</text:p>
          </table:table-cell>
          <table:table-cell office:value-type="currency" office:value="94.57" table:style-name="ce5">
            <text:p>£94.57</text:p>
          </table:table-cell>
          <table:table-cell office:value-type="currency" office:value="99.59" table:style-name="ce5">
            <text:p>£99.59</text:p>
          </table:table-cell>
          <table:table-cell office:value-type="currency" office:value="103.16" table:style-name="ce5">
            <text:p>£103.16</text:p>
          </table:table-cell>
          <table:table-cell office:value-type="currency" office:value="103.06" table:style-name="ce5">
            <text:p>£103.06</text:p>
          </table:table-cell>
          <table:table-cell office:value-type="string" table:style-name="ce7">
            <text:p>[z]</text:p>
          </table:table-cell>
          <table:table-cell office:value-type="currency" office:value="112.73" table:style-name="ce5">
            <text:p>£112.73</text:p>
          </table:table-cell>
          <table:table-cell office:value-type="currency" office:value="112.73" table:style-name="ce5">
            <text:p>£112.73</text:p>
          </table:table-cell>
          <table:table-cell office:value-type="currency" office:value="120.3" table:style-name="ce5">
            <text:p>£120.30</text:p>
          </table:table-cell>
          <table:table-cell office:value-type="currency" office:value="120.3" table:style-name="ce5">
            <text:p>£120.30</text:p>
          </table:table-cell>
          <table:table-cell office:value-type="currency" office:value="87.79" table:style-name="ce5">
            <text:p>£87.79</text:p>
          </table:table-cell>
          <table:table-cell office:value-type="currency" office:value="99.65" table:style-name="ce5">
            <text:p>£99.65</text:p>
          </table:table-cell>
          <table:table-cell office:value-type="currency" office:value="73.42" table:style-name="ce5">
            <text:p>£73.42</text:p>
          </table:table-cell>
          <table:table-cell office:value-type="currency" office:value="96.38" table:style-name="ce5">
            <text:p>£96.38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1">
            <text:p>Powys</text:p>
          </table:table-cell>
          <table:table-cell office:value-type="currency" office:value="80.3" table:style-name="ce6">
            <text:p>£80.30</text:p>
          </table:table-cell>
          <table:table-cell office:value-type="currency" office:value="91.55" table:style-name="ce6">
            <text:p>£91.55</text:p>
          </table:table-cell>
          <table:table-cell office:value-type="currency" office:value="86.53" table:style-name="ce6">
            <text:p>£86.53</text:p>
          </table:table-cell>
          <table:table-cell office:value-type="currency" office:value="89.7" table:style-name="ce6">
            <text:p>£89.70</text:p>
          </table:table-cell>
          <table:table-cell office:value-type="currency" office:value="101.05" table:style-name="ce6">
            <text:p>£101.05</text:p>
          </table:table-cell>
          <table:table-cell office:value-type="currency" office:value="97.82" table:style-name="ce6">
            <text:p>£97.82</text:p>
          </table:table-cell>
          <table:table-cell office:value-type="currency" office:value="96.81" table:style-name="ce6">
            <text:p>£96.81</text:p>
          </table:table-cell>
          <table:table-cell office:value-type="currency" office:value="110.86" table:style-name="ce6">
            <text:p>£110.86</text:p>
          </table:table-cell>
          <table:table-cell office:value-type="currency" office:value="110.58" table:style-name="ce6">
            <text:p>£110.58</text:p>
          </table:table-cell>
          <table:table-cell office:value-type="string" table:style-name="ce7">
            <text:p>[z]</text:p>
          </table:table-cell>
          <table:table-cell office:value-type="currency" office:value="120.34" table:style-name="ce6">
            <text:p>£120.34</text:p>
          </table:table-cell>
          <table:table-cell office:value-type="currency" office:value="120.34" table:style-name="ce6">
            <text:p>£120.34</text:p>
          </table:table-cell>
          <table:table-cell office:value-type="currency" office:value="133.74" table:style-name="ce6">
            <text:p>£133.74</text:p>
          </table:table-cell>
          <table:table-cell office:value-type="currency" office:value="133.74" table:style-name="ce6">
            <text:p>£133.74</text:p>
          </table:table-cell>
          <table:table-cell office:value-type="currency" office:value="86.68" table:style-name="ce6">
            <text:p>£86.68</text:p>
          </table:table-cell>
          <table:table-cell office:value-type="currency" office:value="105.4" table:style-name="ce6">
            <text:p>£105.40</text:p>
          </table:table-cell>
          <table:table-cell office:value-type="currency" office:value="71.87" table:style-name="ce6">
            <text:p>£71.87</text:p>
          </table:table-cell>
          <table:table-cell office:value-type="currency" office:value="101.61" table:style-name="ce6">
            <text:p>£101.6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wys</text:p>
          </table:table-cell>
          <table:table-cell office:value-type="string" table:style-name="ce2">
            <text:p>Wales</text:p>
          </table:table-cell>
          <table:table-cell office:value-type="currency" office:value="80.3" table:style-name="ce5">
            <text:p>£80.30</text:p>
          </table:table-cell>
          <table:table-cell office:value-type="currency" office:value="91.55" table:style-name="ce5">
            <text:p>£91.55</text:p>
          </table:table-cell>
          <table:table-cell office:value-type="currency" office:value="86.53" table:style-name="ce5">
            <text:p>£86.53</text:p>
          </table:table-cell>
          <table:table-cell office:value-type="currency" office:value="89.7" table:style-name="ce5">
            <text:p>£89.70</text:p>
          </table:table-cell>
          <table:table-cell office:value-type="currency" office:value="101.05" table:style-name="ce5">
            <text:p>£101.05</text:p>
          </table:table-cell>
          <table:table-cell office:value-type="currency" office:value="97.82" table:style-name="ce5">
            <text:p>£97.82</text:p>
          </table:table-cell>
          <table:table-cell office:value-type="currency" office:value="96.81" table:style-name="ce5">
            <text:p>£96.81</text:p>
          </table:table-cell>
          <table:table-cell office:value-type="currency" office:value="110.86" table:style-name="ce5">
            <text:p>£110.86</text:p>
          </table:table-cell>
          <table:table-cell office:value-type="currency" office:value="110.58" table:style-name="ce5">
            <text:p>£110.58</text:p>
          </table:table-cell>
          <table:table-cell office:value-type="string" table:style-name="ce7">
            <text:p>[z]</text:p>
          </table:table-cell>
          <table:table-cell office:value-type="currency" office:value="120.34" table:style-name="ce5">
            <text:p>£120.34</text:p>
          </table:table-cell>
          <table:table-cell office:value-type="currency" office:value="120.34" table:style-name="ce5">
            <text:p>£120.34</text:p>
          </table:table-cell>
          <table:table-cell office:value-type="currency" office:value="133.74" table:style-name="ce5">
            <text:p>£133.74</text:p>
          </table:table-cell>
          <table:table-cell office:value-type="currency" office:value="133.74" table:style-name="ce5">
            <text:p>£133.74</text:p>
          </table:table-cell>
          <table:table-cell office:value-type="currency" office:value="86.68" table:style-name="ce5">
            <text:p>£86.68</text:p>
          </table:table-cell>
          <table:table-cell office:value-type="currency" office:value="105.4" table:style-name="ce5">
            <text:p>£105.40</text:p>
          </table:table-cell>
          <table:table-cell office:value-type="currency" office:value="71.87" table:style-name="ce5">
            <text:p>£71.87</text:p>
          </table:table-cell>
          <table:table-cell office:value-type="currency" office:value="101.61" table:style-name="ce5">
            <text:p>£101.6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Rachel Herbert Almshouses</text:p>
          </table:table-cell>
          <table:table-cell office:value-type="string" table:style-name="ce1">
            <text:p>Monmouthshire</text:p>
          </table:table-cell>
          <table:table-cell office:value-type="string" table:style-name="ce7">
            <text:p>[z]</text:p>
          </table:table-cell>
          <table:table-cell office:value-type="currency" office:value="85.5" table:style-name="ce6">
            <text:p>£85.50</text:p>
          </table:table-cell>
          <table:table-cell office:value-type="currency" office:value="85.5" table:style-name="ce6">
            <text:p>£85.5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5.5" table:style-name="ce6">
            <text:p>£85.50</text:p>
          </table:table-cell>
          <table:table-cell office:value-type="string" table:style-name="ce7">
            <text:p>[z]</text:p>
          </table:table-cell>
          <table:table-cell office:value-type="currency" office:value="85.5" table:style-name="ce6">
            <text:p>£85.5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achel Herbert Almshouses</text:p>
          </table:table-cell>
          <table:table-cell office:value-type="string" table:style-name="ce2">
            <text:p>Wales</text:p>
          </table:table-cell>
          <table:table-cell office:value-type="string" table:style-name="ce7">
            <text:p>[z]</text:p>
          </table:table-cell>
          <table:table-cell office:value-type="currency" office:value="85.5" table:style-name="ce5">
            <text:p>£85.50</text:p>
          </table:table-cell>
          <table:table-cell office:value-type="currency" office:value="85.5" table:style-name="ce5">
            <text:p>£85.5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5.5" table:style-name="ce5">
            <text:p>£85.50</text:p>
          </table:table-cell>
          <table:table-cell office:value-type="string" table:style-name="ce7">
            <text:p>[z]</text:p>
          </table:table-cell>
          <table:table-cell office:value-type="currency" office:value="85.5" table:style-name="ce5">
            <text:p>£85.5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Rhondda Housing Association</text:p>
          </table:table-cell>
          <table:table-cell office:value-type="string" table:style-name="ce1">
            <text:p>Rhondda Cynon Taf</text:p>
          </table:table-cell>
          <table:table-cell office:value-type="currency" office:value="88.89" table:style-name="ce6">
            <text:p>£88.89</text:p>
          </table:table-cell>
          <table:table-cell office:value-type="currency" office:value="94.69" table:style-name="ce6">
            <text:p>£94.69</text:p>
          </table:table-cell>
          <table:table-cell office:value-type="currency" office:value="88.97" table:style-name="ce6">
            <text:p>£88.97</text:p>
          </table:table-cell>
          <table:table-cell office:value-type="currency" office:value="97.69" table:style-name="ce6">
            <text:p>£97.69</text:p>
          </table:table-cell>
          <table:table-cell office:value-type="currency" office:value="107.56" table:style-name="ce6">
            <text:p>£107.56</text:p>
          </table:table-cell>
          <table:table-cell office:value-type="currency" office:value="105.19" table:style-name="ce6">
            <text:p>£105.19</text:p>
          </table:table-cell>
          <table:table-cell office:value-type="string" table:style-name="ce7">
            <text:p>[z]</text:p>
          </table:table-cell>
          <table:table-cell office:value-type="currency" office:value="113.11" table:style-name="ce6">
            <text:p>£113.11</text:p>
          </table:table-cell>
          <table:table-cell office:value-type="currency" office:value="113.11" table:style-name="ce6">
            <text:p>£113.11</text:p>
          </table:table-cell>
          <table:table-cell office:value-type="string" table:style-name="ce7">
            <text:p>[z]</text:p>
          </table:table-cell>
          <table:table-cell office:value-type="currency" office:value="128.94" table:style-name="ce6">
            <text:p>£128.94</text:p>
          </table:table-cell>
          <table:table-cell office:value-type="currency" office:value="128.94" table:style-name="ce6">
            <text:p>£128.94</text:p>
          </table:table-cell>
          <table:table-cell office:value-type="currency" office:value="158.58000000000001" table:style-name="ce6">
            <text:p>£158.58</text:p>
          </table:table-cell>
          <table:table-cell office:value-type="currency" office:value="158.58000000000001" table:style-name="ce6">
            <text:p>£158.58</text:p>
          </table:table-cell>
          <table:table-cell office:value-type="currency" office:value="90.08" table:style-name="ce6">
            <text:p>£90.08</text:p>
          </table:table-cell>
          <table:table-cell office:value-type="currency" office:value="111.88" table:style-name="ce6">
            <text:p>£111.88</text:p>
          </table:table-cell>
          <table:table-cell office:value-type="currency" office:value="85.03" table:style-name="ce6">
            <text:p>£85.03</text:p>
          </table:table-cell>
          <table:table-cell office:value-type="currency" office:value="101.41" table:style-name="ce6">
            <text:p>£101.4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hondda Housing Association</text:p>
          </table:table-cell>
          <table:table-cell office:value-type="string" table:style-name="ce2">
            <text:p>Wales</text:p>
          </table:table-cell>
          <table:table-cell office:value-type="currency" office:value="88.89" table:style-name="ce5">
            <text:p>£88.89</text:p>
          </table:table-cell>
          <table:table-cell office:value-type="currency" office:value="94.69" table:style-name="ce5">
            <text:p>£94.69</text:p>
          </table:table-cell>
          <table:table-cell office:value-type="currency" office:value="88.97" table:style-name="ce5">
            <text:p>£88.97</text:p>
          </table:table-cell>
          <table:table-cell office:value-type="currency" office:value="97.69" table:style-name="ce5">
            <text:p>£97.69</text:p>
          </table:table-cell>
          <table:table-cell office:value-type="currency" office:value="107.56" table:style-name="ce5">
            <text:p>£107.56</text:p>
          </table:table-cell>
          <table:table-cell office:value-type="currency" office:value="105.19" table:style-name="ce5">
            <text:p>£105.19</text:p>
          </table:table-cell>
          <table:table-cell office:value-type="string" table:style-name="ce7">
            <text:p>[z]</text:p>
          </table:table-cell>
          <table:table-cell office:value-type="currency" office:value="113.11" table:style-name="ce5">
            <text:p>£113.11</text:p>
          </table:table-cell>
          <table:table-cell office:value-type="currency" office:value="113.11" table:style-name="ce5">
            <text:p>£113.11</text:p>
          </table:table-cell>
          <table:table-cell office:value-type="string" table:style-name="ce7">
            <text:p>[z]</text:p>
          </table:table-cell>
          <table:table-cell office:value-type="currency" office:value="128.94" table:style-name="ce5">
            <text:p>£128.94</text:p>
          </table:table-cell>
          <table:table-cell office:value-type="currency" office:value="128.94" table:style-name="ce5">
            <text:p>£128.94</text:p>
          </table:table-cell>
          <table:table-cell office:value-type="currency" office:value="158.58000000000001" table:style-name="ce5">
            <text:p>£158.58</text:p>
          </table:table-cell>
          <table:table-cell office:value-type="currency" office:value="158.58000000000001" table:style-name="ce5">
            <text:p>£158.58</text:p>
          </table:table-cell>
          <table:table-cell office:value-type="currency" office:value="90.08" table:style-name="ce5">
            <text:p>£90.08</text:p>
          </table:table-cell>
          <table:table-cell office:value-type="currency" office:value="111.88" table:style-name="ce5">
            <text:p>£111.88</text:p>
          </table:table-cell>
          <table:table-cell office:value-type="currency" office:value="85.03" table:style-name="ce5">
            <text:p>£85.03</text:p>
          </table:table-cell>
          <table:table-cell office:value-type="currency" office:value="101.41" table:style-name="ce5">
            <text:p>£101.4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Roger Williams and Queen Victoria Memorial Almshouses</text:p>
          </table:table-cell>
          <table:table-cell office:value-type="string" table:style-name="ce1">
            <text:p>Newport</text:p>
          </table:table-cell>
          <table:table-cell office:value-type="string" table:style-name="ce7">
            <text:p>[z]</text:p>
          </table:table-cell>
          <table:table-cell office:value-type="currency" office:value="77.31" table:style-name="ce6">
            <text:p>£77.31</text:p>
          </table:table-cell>
          <table:table-cell office:value-type="currency" office:value="77.31" table:style-name="ce6">
            <text:p>£77.31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77.31" table:style-name="ce6">
            <text:p>£77.31</text:p>
          </table:table-cell>
          <table:table-cell office:value-type="string" table:style-name="ce7">
            <text:p>[z]</text:p>
          </table:table-cell>
          <table:table-cell office:value-type="currency" office:value="77.31" table:style-name="ce6">
            <text:p>£77.3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oger Williams and Queen Victoria Memorial Almshouses</text:p>
          </table:table-cell>
          <table:table-cell office:value-type="string" table:style-name="ce2">
            <text:p>Wales</text:p>
          </table:table-cell>
          <table:table-cell office:value-type="string" table:style-name="ce7">
            <text:p>[z]</text:p>
          </table:table-cell>
          <table:table-cell office:value-type="currency" office:value="77.31" table:style-name="ce5">
            <text:p>£77.31</text:p>
          </table:table-cell>
          <table:table-cell office:value-type="currency" office:value="77.31" table:style-name="ce5">
            <text:p>£77.31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77.31" table:style-name="ce5">
            <text:p>£77.31</text:p>
          </table:table-cell>
          <table:table-cell office:value-type="string" table:style-name="ce7">
            <text:p>[z]</text:p>
          </table:table-cell>
          <table:table-cell office:value-type="currency" office:value="77.31" table:style-name="ce5">
            <text:p>£77.3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Ruabon Almshouse</text:p>
          </table:table-cell>
          <table:table-cell office:value-type="string" table:style-name="ce1">
            <text:p>Wrexham</text:p>
          </table:table-cell>
          <table:table-cell office:value-type="string" table:style-name="ce7">
            <text:p>[z]</text:p>
          </table:table-cell>
          <table:table-cell office:value-type="currency" office:value="45" table:style-name="ce6">
            <text:p>£45.00</text:p>
          </table:table-cell>
          <table:table-cell office:value-type="currency" office:value="45" table:style-name="ce6">
            <text:p>£45.00</text:p>
          </table:table-cell>
          <table:table-cell office:value-type="string" table:style-name="ce7">
            <text:p>[z]</text:p>
          </table:table-cell>
          <table:table-cell office:value-type="currency" office:value="66" table:style-name="ce6">
            <text:p>£66.00</text:p>
          </table:table-cell>
          <table:table-cell office:value-type="currency" office:value="66" table:style-name="ce6">
            <text:p>£66.00</text:p>
          </table:table-cell>
          <table:table-cell office:value-type="string" table:style-name="ce7">
            <text:p>[z]</text:p>
          </table:table-cell>
          <table:table-cell office:value-type="currency" office:value="98" table:style-name="ce6">
            <text:p>£98.00</text:p>
          </table:table-cell>
          <table:table-cell office:value-type="currency" office:value="98" table:style-name="ce6">
            <text:p>£98.0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55.55" table:style-name="ce6">
            <text:p>£55.55</text:p>
          </table:table-cell>
          <table:table-cell office:value-type="string" table:style-name="ce7">
            <text:p>[z]</text:p>
          </table:table-cell>
          <table:table-cell office:value-type="currency" office:value="55.55" table:style-name="ce6">
            <text:p>£55.5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uabon Almshouse</text:p>
          </table:table-cell>
          <table:table-cell office:value-type="string" table:style-name="ce2">
            <text:p>Wales</text:p>
          </table:table-cell>
          <table:table-cell office:value-type="string" table:style-name="ce7">
            <text:p>[z]</text:p>
          </table:table-cell>
          <table:table-cell office:value-type="currency" office:value="45" table:style-name="ce5">
            <text:p>£45.00</text:p>
          </table:table-cell>
          <table:table-cell office:value-type="currency" office:value="45" table:style-name="ce5">
            <text:p>£45.00</text:p>
          </table:table-cell>
          <table:table-cell office:value-type="string" table:style-name="ce7">
            <text:p>[z]</text:p>
          </table:table-cell>
          <table:table-cell office:value-type="currency" office:value="66" table:style-name="ce5">
            <text:p>£66.00</text:p>
          </table:table-cell>
          <table:table-cell office:value-type="currency" office:value="66" table:style-name="ce5">
            <text:p>£66.00</text:p>
          </table:table-cell>
          <table:table-cell office:value-type="string" table:style-name="ce7">
            <text:p>[z]</text:p>
          </table:table-cell>
          <table:table-cell office:value-type="currency" office:value="98" table:style-name="ce5">
            <text:p>£98.00</text:p>
          </table:table-cell>
          <table:table-cell office:value-type="currency" office:value="98" table:style-name="ce5">
            <text:p>£98.0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55.55" table:style-name="ce5">
            <text:p>£55.55</text:p>
          </table:table-cell>
          <table:table-cell office:value-type="string" table:style-name="ce7">
            <text:p>[z]</text:p>
          </table:table-cell>
          <table:table-cell office:value-type="currency" office:value="55.55" table:style-name="ce5">
            <text:p>£55.55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Saint David's Diocesan Housing Association</text:p>
          </table:table-cell>
          <table:table-cell office:value-type="string" table:style-name="ce1">
            <text:p>Carmarthenshire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4.31" table:style-name="ce6">
            <text:p>£94.31</text:p>
          </table:table-cell>
          <table:table-cell office:value-type="currency" office:value="94.31" table:style-name="ce6">
            <text:p>£94.31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4.31" table:style-name="ce6">
            <text:p>£94.31</text:p>
          </table:table-cell>
          <table:table-cell office:value-type="string" table:style-name="ce7">
            <text:p>[z]</text:p>
          </table:table-cell>
          <table:table-cell office:value-type="currency" office:value="94.31" table:style-name="ce6">
            <text:p>£94.3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Saint David's Diocesan Housing Association</text:p>
          </table:table-cell>
          <table:table-cell office:value-type="string" table:style-name="ce1">
            <text:p>Ceredigion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1.48" table:style-name="ce6">
            <text:p>£81.48</text:p>
          </table:table-cell>
          <table:table-cell office:value-type="string" table:style-name="ce7">
            <text:p>[z]</text:p>
          </table:table-cell>
          <table:table-cell office:value-type="currency" office:value="81.48" table:style-name="ce6">
            <text:p>£81.48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1.48" table:style-name="ce6">
            <text:p>£81.48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1.48" table:style-name="ce6">
            <text:p>£81.4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Saint David's Diocesan Housing Association</text:p>
          </table:table-cell>
          <table:table-cell office:value-type="string" table:style-name="ce2">
            <text:p>Wales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1.48" table:style-name="ce5">
            <text:p>£81.48</text:p>
          </table:table-cell>
          <table:table-cell office:value-type="currency" office:value="94.31" table:style-name="ce5">
            <text:p>£94.31</text:p>
          </table:table-cell>
          <table:table-cell office:value-type="currency" office:value="90.03" table:style-name="ce5">
            <text:p>£90.03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1.48" table:style-name="ce5">
            <text:p>£81.48</text:p>
          </table:table-cell>
          <table:table-cell office:value-type="currency" office:value="94.31" table:style-name="ce5">
            <text:p>£94.31</text:p>
          </table:table-cell>
          <table:table-cell office:value-type="string" table:style-name="ce7">
            <text:p>[z]</text:p>
          </table:table-cell>
          <table:table-cell office:value-type="currency" office:value="90.03" table:style-name="ce5">
            <text:p>£90.0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1">
            <text:p>Swansea</text:p>
          </table:table-cell>
          <table:table-cell office:value-type="currency" office:value="95.73" table:style-name="ce6">
            <text:p>£95.73</text:p>
          </table:table-cell>
          <table:table-cell office:value-type="currency" office:value="105.42" table:style-name="ce6">
            <text:p>£105.42</text:p>
          </table:table-cell>
          <table:table-cell office:value-type="currency" office:value="96.81" table:style-name="ce6">
            <text:p>£96.81</text:p>
          </table:table-cell>
          <table:table-cell office:value-type="currency" office:value="100.8" table:style-name="ce6">
            <text:p>£100.80</text:p>
          </table:table-cell>
          <table:table-cell office:value-type="currency" office:value="106.2" table:style-name="ce6">
            <text:p>£106.20</text:p>
          </table:table-cell>
          <table:table-cell office:value-type="currency" office:value="104.39" table:style-name="ce6">
            <text:p>£104.39</text:p>
          </table:table-cell>
          <table:table-cell office:value-type="currency" office:value="105.81" table:style-name="ce6">
            <text:p>£105.81</text:p>
          </table:table-cell>
          <table:table-cell office:value-type="currency" office:value="110.9" table:style-name="ce6">
            <text:p>£110.90</text:p>
          </table:table-cell>
          <table:table-cell office:value-type="currency" office:value="110.6" table:style-name="ce6">
            <text:p>£110.60</text:p>
          </table:table-cell>
          <table:table-cell office:value-type="string" table:style-name="ce7">
            <text:p>[z]</text:p>
          </table:table-cell>
          <table:table-cell office:value-type="currency" office:value="115.93" table:style-name="ce6">
            <text:p>£115.93</text:p>
          </table:table-cell>
          <table:table-cell office:value-type="currency" office:value="115.93" table:style-name="ce6">
            <text:p>£115.93</text:p>
          </table:table-cell>
          <table:table-cell office:value-type="currency" office:value="121.5" table:style-name="ce6">
            <text:p>£121.50</text:p>
          </table:table-cell>
          <table:table-cell office:value-type="currency" office:value="121.5" table:style-name="ce6">
            <text:p>£121.50</text:p>
          </table:table-cell>
          <table:table-cell office:value-type="currency" office:value="98.66" table:style-name="ce6">
            <text:p>£98.66</text:p>
          </table:table-cell>
          <table:table-cell office:value-type="currency" office:value="108.77" table:style-name="ce6">
            <text:p>£108.77</text:p>
          </table:table-cell>
          <table:table-cell office:value-type="currency" office:value="85.62" table:style-name="ce6">
            <text:p>£85.62</text:p>
          </table:table-cell>
          <table:table-cell office:value-type="currency" office:value="105.18" table:style-name="ce6">
            <text:p>£105.1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Swansea</text:p>
          </table:table-cell>
          <table:table-cell office:value-type="string" table:style-name="ce2">
            <text:p>Wales</text:p>
          </table:table-cell>
          <table:table-cell office:value-type="currency" office:value="95.73" table:style-name="ce6">
            <text:p>£95.73</text:p>
          </table:table-cell>
          <table:table-cell office:value-type="currency" office:value="105.42" table:style-name="ce6">
            <text:p>£105.42</text:p>
          </table:table-cell>
          <table:table-cell office:value-type="currency" office:value="96.81" table:style-name="ce6">
            <text:p>£96.81</text:p>
          </table:table-cell>
          <table:table-cell office:value-type="currency" office:value="100.8" table:style-name="ce6">
            <text:p>£100.80</text:p>
          </table:table-cell>
          <table:table-cell office:value-type="currency" office:value="106.2" table:style-name="ce6">
            <text:p>£106.20</text:p>
          </table:table-cell>
          <table:table-cell office:value-type="currency" office:value="104.39" table:style-name="ce6">
            <text:p>£104.39</text:p>
          </table:table-cell>
          <table:table-cell office:value-type="currency" office:value="105.81" table:style-name="ce6">
            <text:p>£105.81</text:p>
          </table:table-cell>
          <table:table-cell office:value-type="currency" office:value="110.9" table:style-name="ce6">
            <text:p>£110.90</text:p>
          </table:table-cell>
          <table:table-cell office:value-type="currency" office:value="110.6" table:style-name="ce6">
            <text:p>£110.60</text:p>
          </table:table-cell>
          <table:table-cell office:value-type="string" table:style-name="ce7">
            <text:p>[z]</text:p>
          </table:table-cell>
          <table:table-cell office:value-type="currency" office:value="115.93" table:style-name="ce6">
            <text:p>£115.93</text:p>
          </table:table-cell>
          <table:table-cell office:value-type="currency" office:value="115.93" table:style-name="ce6">
            <text:p>£115.93</text:p>
          </table:table-cell>
          <table:table-cell office:value-type="currency" office:value="121.5" table:style-name="ce6">
            <text:p>£121.50</text:p>
          </table:table-cell>
          <table:table-cell office:value-type="currency" office:value="121.5" table:style-name="ce6">
            <text:p>£121.50</text:p>
          </table:table-cell>
          <table:table-cell office:value-type="currency" office:value="98.66" table:style-name="ce6">
            <text:p>£98.66</text:p>
          </table:table-cell>
          <table:table-cell office:value-type="currency" office:value="108.77" table:style-name="ce6">
            <text:p>£108.77</text:p>
          </table:table-cell>
          <table:table-cell office:value-type="currency" office:value="85.62" table:style-name="ce6">
            <text:p>£85.62</text:p>
          </table:table-cell>
          <table:table-cell office:value-type="currency" office:value="105.18" table:style-name="ce6">
            <text:p>£105.1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Taff Housing Association</text:p>
          </table:table-cell>
          <table:table-cell office:value-type="string" table:style-name="ce1">
            <text:p>Cardiff</text:p>
          </table:table-cell>
          <table:table-cell office:value-type="currency" office:value="95.6" table:style-name="ce6">
            <text:p>£95.60</text:p>
          </table:table-cell>
          <table:table-cell office:value-type="string" table:style-name="ce7">
            <text:p>[z]</text:p>
          </table:table-cell>
          <table:table-cell office:value-type="currency" office:value="95.6" table:style-name="ce6">
            <text:p>£95.60</text:p>
          </table:table-cell>
          <table:table-cell office:value-type="currency" office:value="110.71" table:style-name="ce6">
            <text:p>£110.71</text:p>
          </table:table-cell>
          <table:table-cell office:value-type="currency" office:value="122.55" table:style-name="ce6">
            <text:p>£122.55</text:p>
          </table:table-cell>
          <table:table-cell office:value-type="currency" office:value="116.92" table:style-name="ce6">
            <text:p>£116.92</text:p>
          </table:table-cell>
          <table:table-cell office:value-type="currency" office:value="118.83" table:style-name="ce6">
            <text:p>£118.83</text:p>
          </table:table-cell>
          <table:table-cell office:value-type="currency" office:value="134.41" table:style-name="ce6">
            <text:p>£134.41</text:p>
          </table:table-cell>
          <table:table-cell office:value-type="currency" office:value="134.12" table:style-name="ce6">
            <text:p>£134.12</text:p>
          </table:table-cell>
          <table:table-cell office:value-type="string" table:style-name="ce7">
            <text:p>[z]</text:p>
          </table:table-cell>
          <table:table-cell office:value-type="currency" office:value="157.94999999999999" table:style-name="ce6">
            <text:p>£157.95</text:p>
          </table:table-cell>
          <table:table-cell office:value-type="currency" office:value="157.94999999999999" table:style-name="ce6">
            <text:p>£157.95</text:p>
          </table:table-cell>
          <table:table-cell office:value-type="currency" office:value="192.92" table:style-name="ce6">
            <text:p>£192.92</text:p>
          </table:table-cell>
          <table:table-cell office:value-type="currency" office:value="192.92" table:style-name="ce6">
            <text:p>£192.92</text:p>
          </table:table-cell>
          <table:table-cell office:value-type="currency" office:value="99.73" table:style-name="ce6">
            <text:p>£99.73</text:p>
          </table:table-cell>
          <table:table-cell office:value-type="currency" office:value="137.91999999999999" table:style-name="ce6">
            <text:p>£137.92</text:p>
          </table:table-cell>
          <table:table-cell office:value-type="currency" office:value="91.03" table:style-name="ce6">
            <text:p>£91.03</text:p>
          </table:table-cell>
          <table:table-cell office:value-type="currency" office:value="116.69" table:style-name="ce6">
            <text:p>£116.6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Taff Housing Association</text:p>
          </table:table-cell>
          <table:table-cell office:value-type="string" table:style-name="ce2">
            <text:p>Wales</text:p>
          </table:table-cell>
          <table:table-cell office:value-type="currency" office:value="95.6" table:style-name="ce5">
            <text:p>£95.60</text:p>
          </table:table-cell>
          <table:table-cell office:value-type="string" table:style-name="ce7">
            <text:p>[z]</text:p>
          </table:table-cell>
          <table:table-cell office:value-type="currency" office:value="95.6" table:style-name="ce5">
            <text:p>£95.60</text:p>
          </table:table-cell>
          <table:table-cell office:value-type="currency" office:value="110.71" table:style-name="ce5">
            <text:p>£110.71</text:p>
          </table:table-cell>
          <table:table-cell office:value-type="currency" office:value="122.55" table:style-name="ce5">
            <text:p>£122.55</text:p>
          </table:table-cell>
          <table:table-cell office:value-type="currency" office:value="116.92" table:style-name="ce5">
            <text:p>£116.92</text:p>
          </table:table-cell>
          <table:table-cell office:value-type="currency" office:value="118.83" table:style-name="ce5">
            <text:p>£118.83</text:p>
          </table:table-cell>
          <table:table-cell office:value-type="currency" office:value="134.41" table:style-name="ce5">
            <text:p>£134.41</text:p>
          </table:table-cell>
          <table:table-cell office:value-type="currency" office:value="134.12" table:style-name="ce5">
            <text:p>£134.12</text:p>
          </table:table-cell>
          <table:table-cell office:value-type="string" table:style-name="ce7">
            <text:p>[z]</text:p>
          </table:table-cell>
          <table:table-cell office:value-type="currency" office:value="157.94999999999999" table:style-name="ce5">
            <text:p>£157.95</text:p>
          </table:table-cell>
          <table:table-cell office:value-type="currency" office:value="157.94999999999999" table:style-name="ce5">
            <text:p>£157.95</text:p>
          </table:table-cell>
          <table:table-cell office:value-type="currency" office:value="192.92" table:style-name="ce5">
            <text:p>£192.92</text:p>
          </table:table-cell>
          <table:table-cell office:value-type="currency" office:value="192.92" table:style-name="ce5">
            <text:p>£192.92</text:p>
          </table:table-cell>
          <table:table-cell office:value-type="currency" office:value="99.73" table:style-name="ce5">
            <text:p>£99.73</text:p>
          </table:table-cell>
          <table:table-cell office:value-type="currency" office:value="137.91999999999999" table:style-name="ce5">
            <text:p>£137.92</text:p>
          </table:table-cell>
          <table:table-cell office:value-type="currency" office:value="91.03" table:style-name="ce5">
            <text:p>£91.03</text:p>
          </table:table-cell>
          <table:table-cell office:value-type="currency" office:value="116.69" table:style-name="ce5">
            <text:p>£116.6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Tai Calon Community Housing</text:p>
          </table:table-cell>
          <table:table-cell office:value-type="string" table:style-name="ce1">
            <text:p>Blaenau Gwent</text:p>
          </table:table-cell>
          <table:table-cell office:value-type="currency" office:value="74.510000000000005" table:style-name="ce6">
            <text:p>£74.51</text:p>
          </table:table-cell>
          <table:table-cell office:value-type="currency" office:value="83.86" table:style-name="ce6">
            <text:p>£83.86</text:p>
          </table:table-cell>
          <table:table-cell office:value-type="currency" office:value="80.11" table:style-name="ce6">
            <text:p>£80.11</text:p>
          </table:table-cell>
          <table:table-cell office:value-type="currency" office:value="79.37" table:style-name="ce6">
            <text:p>£79.37</text:p>
          </table:table-cell>
          <table:table-cell office:value-type="currency" office:value="93.25" table:style-name="ce6">
            <text:p>£93.25</text:p>
          </table:table-cell>
          <table:table-cell office:value-type="currency" office:value="87.9" table:style-name="ce6">
            <text:p>£87.90</text:p>
          </table:table-cell>
          <table:table-cell office:value-type="currency" office:value="92.89" table:style-name="ce6">
            <text:p>£92.89</text:p>
          </table:table-cell>
          <table:table-cell office:value-type="currency" office:value="101.27" table:style-name="ce6">
            <text:p>£101.27</text:p>
          </table:table-cell>
          <table:table-cell office:value-type="currency" office:value="101.26" table:style-name="ce6">
            <text:p>£101.26</text:p>
          </table:table-cell>
          <table:table-cell office:value-type="string" table:style-name="ce7">
            <text:p>[z]</text:p>
          </table:table-cell>
          <table:table-cell office:value-type="currency" office:value="104.1" table:style-name="ce6">
            <text:p>£104.10</text:p>
          </table:table-cell>
          <table:table-cell office:value-type="currency" office:value="104.1" table:style-name="ce6">
            <text:p>£104.10</text:p>
          </table:table-cell>
          <table:table-cell office:value-type="currency" office:value="121.32" table:style-name="ce6">
            <text:p>£121.32</text:p>
          </table:table-cell>
          <table:table-cell office:value-type="currency" office:value="121.32" table:style-name="ce6">
            <text:p>£121.32</text:p>
          </table:table-cell>
          <table:table-cell office:value-type="currency" office:value="78.05" table:style-name="ce6">
            <text:p>£78.05</text:p>
          </table:table-cell>
          <table:table-cell office:value-type="currency" office:value="97.4" table:style-name="ce6">
            <text:p>£97.40</text:p>
          </table:table-cell>
          <table:table-cell office:value-type="currency" office:value="63.04" table:style-name="ce6">
            <text:p>£63.04</text:p>
          </table:table-cell>
          <table:table-cell office:value-type="currency" office:value="93.63" table:style-name="ce6">
            <text:p>£93.6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Tai Calon Community Housing</text:p>
          </table:table-cell>
          <table:table-cell office:value-type="string" table:style-name="ce2">
            <text:p>Wales</text:p>
          </table:table-cell>
          <table:table-cell office:value-type="currency" office:value="74.510000000000005" table:style-name="ce5">
            <text:p>£74.51</text:p>
          </table:table-cell>
          <table:table-cell office:value-type="currency" office:value="83.86" table:style-name="ce5">
            <text:p>£83.86</text:p>
          </table:table-cell>
          <table:table-cell office:value-type="currency" office:value="80.11" table:style-name="ce5">
            <text:p>£80.11</text:p>
          </table:table-cell>
          <table:table-cell office:value-type="currency" office:value="79.37" table:style-name="ce5">
            <text:p>£79.37</text:p>
          </table:table-cell>
          <table:table-cell office:value-type="currency" office:value="93.25" table:style-name="ce5">
            <text:p>£93.25</text:p>
          </table:table-cell>
          <table:table-cell office:value-type="currency" office:value="87.9" table:style-name="ce5">
            <text:p>£87.90</text:p>
          </table:table-cell>
          <table:table-cell office:value-type="currency" office:value="92.89" table:style-name="ce5">
            <text:p>£92.89</text:p>
          </table:table-cell>
          <table:table-cell office:value-type="currency" office:value="101.27" table:style-name="ce5">
            <text:p>£101.27</text:p>
          </table:table-cell>
          <table:table-cell office:value-type="currency" office:value="101.26" table:style-name="ce5">
            <text:p>£101.26</text:p>
          </table:table-cell>
          <table:table-cell office:value-type="string" table:style-name="ce7">
            <text:p>[z]</text:p>
          </table:table-cell>
          <table:table-cell office:value-type="currency" office:value="104.1" table:style-name="ce5">
            <text:p>£104.10</text:p>
          </table:table-cell>
          <table:table-cell office:value-type="currency" office:value="104.1" table:style-name="ce5">
            <text:p>£104.10</text:p>
          </table:table-cell>
          <table:table-cell office:value-type="currency" office:value="121.32" table:style-name="ce5">
            <text:p>£121.32</text:p>
          </table:table-cell>
          <table:table-cell office:value-type="currency" office:value="121.32" table:style-name="ce5">
            <text:p>£121.32</text:p>
          </table:table-cell>
          <table:table-cell office:value-type="currency" office:value="78.05" table:style-name="ce5">
            <text:p>£78.05</text:p>
          </table:table-cell>
          <table:table-cell office:value-type="currency" office:value="97.4" table:style-name="ce5">
            <text:p>£97.40</text:p>
          </table:table-cell>
          <table:table-cell office:value-type="currency" office:value="63.04" table:style-name="ce5">
            <text:p>£63.04</text:p>
          </table:table-cell>
          <table:table-cell office:value-type="currency" office:value="93.63" table:style-name="ce5">
            <text:p>£93.6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Tai Ceredigion</text:p>
          </table:table-cell>
          <table:table-cell office:value-type="string" table:style-name="ce1">
            <text:p>Ceredigion</text:p>
          </table:table-cell>
          <table:table-cell office:value-type="currency" office:value="86.54" table:style-name="ce6">
            <text:p>£86.54</text:p>
          </table:table-cell>
          <table:table-cell office:value-type="currency" office:value="93.9" table:style-name="ce6">
            <text:p>£93.90</text:p>
          </table:table-cell>
          <table:table-cell office:value-type="currency" office:value="87.9" table:style-name="ce6">
            <text:p>£87.90</text:p>
          </table:table-cell>
          <table:table-cell office:value-type="currency" office:value="95.05" table:style-name="ce6">
            <text:p>£95.05</text:p>
          </table:table-cell>
          <table:table-cell office:value-type="currency" office:value="115.94" table:style-name="ce6">
            <text:p>£115.94</text:p>
          </table:table-cell>
          <table:table-cell office:value-type="currency" office:value="109.27" table:style-name="ce6">
            <text:p>£109.27</text:p>
          </table:table-cell>
          <table:table-cell office:value-type="currency" office:value="105.74" table:style-name="ce6">
            <text:p>£105.74</text:p>
          </table:table-cell>
          <table:table-cell office:value-type="currency" office:value="123.63" table:style-name="ce6">
            <text:p>£123.63</text:p>
          </table:table-cell>
          <table:table-cell office:value-type="currency" office:value="123.06" table:style-name="ce6">
            <text:p>£123.06</text:p>
          </table:table-cell>
          <table:table-cell office:value-type="currency" office:value="108.89" table:style-name="ce6">
            <text:p>£108.89</text:p>
          </table:table-cell>
          <table:table-cell office:value-type="currency" office:value="132.88999999999999" table:style-name="ce6">
            <text:p>£132.89</text:p>
          </table:table-cell>
          <table:table-cell office:value-type="currency" office:value="132.36000000000001" table:style-name="ce6">
            <text:p>£132.36</text:p>
          </table:table-cell>
          <table:table-cell office:value-type="currency" office:value="159.08000000000001" table:style-name="ce6">
            <text:p>£159.08</text:p>
          </table:table-cell>
          <table:table-cell office:value-type="currency" office:value="159.08000000000001" table:style-name="ce6">
            <text:p>£159.08</text:p>
          </table:table-cell>
          <table:table-cell office:value-type="currency" office:value="91.07" table:style-name="ce6">
            <text:p>£91.07</text:p>
          </table:table-cell>
          <table:table-cell office:value-type="currency" office:value="118.84" table:style-name="ce6">
            <text:p>£118.84</text:p>
          </table:table-cell>
          <table:table-cell office:value-type="currency" office:value="80.709999999999994" table:style-name="ce6">
            <text:p>£80.71</text:p>
          </table:table-cell>
          <table:table-cell office:value-type="currency" office:value="109.84" table:style-name="ce6">
            <text:p>£109.8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Tai Ceredigion</text:p>
          </table:table-cell>
          <table:table-cell office:value-type="string" table:style-name="ce1">
            <text:p>Powys</text:p>
          </table:table-cell>
          <table:table-cell office:value-type="currency" office:value="76.81" table:style-name="ce6">
            <text:p>£76.81</text:p>
          </table:table-cell>
          <table:table-cell office:value-type="currency" office:value="93.76" table:style-name="ce6">
            <text:p>£93.76</text:p>
          </table:table-cell>
          <table:table-cell office:value-type="currency" office:value="78.08" table:style-name="ce6">
            <text:p>£78.08</text:p>
          </table:table-cell>
          <table:table-cell office:value-type="currency" office:value="90.07" table:style-name="ce6">
            <text:p>£90.07</text:p>
          </table:table-cell>
          <table:table-cell office:value-type="currency" office:value="111.21" table:style-name="ce6">
            <text:p>£111.21</text:p>
          </table:table-cell>
          <table:table-cell office:value-type="currency" office:value="103.08" table:style-name="ce6">
            <text:p>£103.08</text:p>
          </table:table-cell>
          <table:table-cell office:value-type="string" table:style-name="ce7">
            <text:p>[z]</text:p>
          </table:table-cell>
          <table:table-cell office:value-type="currency" office:value="123.33" table:style-name="ce6">
            <text:p>£123.33</text:p>
          </table:table-cell>
          <table:table-cell office:value-type="currency" office:value="123.33" table:style-name="ce6">
            <text:p>£123.33</text:p>
          </table:table-cell>
          <table:table-cell office:value-type="string" table:style-name="ce7">
            <text:p>[z]</text:p>
          </table:table-cell>
          <table:table-cell office:value-type="currency" office:value="139.58000000000001" table:style-name="ce6">
            <text:p>£139.58</text:p>
          </table:table-cell>
          <table:table-cell office:value-type="currency" office:value="139.58000000000001" table:style-name="ce6">
            <text:p>£139.58</text:p>
          </table:table-cell>
          <table:table-cell office:value-type="currency" office:value="157.1" table:style-name="ce6">
            <text:p>£157.10</text:p>
          </table:table-cell>
          <table:table-cell office:value-type="currency" office:value="157.1" table:style-name="ce6">
            <text:p>£157.10</text:p>
          </table:table-cell>
          <table:table-cell office:value-type="currency" office:value="81.91" table:style-name="ce6">
            <text:p>£81.91</text:p>
          </table:table-cell>
          <table:table-cell office:value-type="currency" office:value="118.37" table:style-name="ce6">
            <text:p>£118.37</text:p>
          </table:table-cell>
          <table:table-cell office:value-type="string" table:style-name="ce7">
            <text:p>[z]</text:p>
          </table:table-cell>
          <table:table-cell office:value-type="currency" office:value="103.74" table:style-name="ce6">
            <text:p>£103.7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Tai Ceredigion</text:p>
          </table:table-cell>
          <table:table-cell office:value-type="string" table:style-name="ce2">
            <text:p>Wales</text:p>
          </table:table-cell>
          <table:table-cell office:value-type="currency" office:value="82.04" table:style-name="ce5">
            <text:p>£82.04</text:p>
          </table:table-cell>
          <table:table-cell office:value-type="currency" office:value="93.87" table:style-name="ce5">
            <text:p>£93.87</text:p>
          </table:table-cell>
          <table:table-cell office:value-type="currency" office:value="83.67" table:style-name="ce5">
            <text:p>£83.67</text:p>
          </table:table-cell>
          <table:table-cell office:value-type="currency" office:value="93.18" table:style-name="ce5">
            <text:p>£93.18</text:p>
          </table:table-cell>
          <table:table-cell office:value-type="currency" office:value="114.47" table:style-name="ce5">
            <text:p>£114.47</text:p>
          </table:table-cell>
          <table:table-cell office:value-type="currency" office:value="107.21" table:style-name="ce5">
            <text:p>£107.21</text:p>
          </table:table-cell>
          <table:table-cell office:value-type="currency" office:value="105.74" table:style-name="ce5">
            <text:p>£105.74</text:p>
          </table:table-cell>
          <table:table-cell office:value-type="currency" office:value="123.52" table:style-name="ce5">
            <text:p>£123.52</text:p>
          </table:table-cell>
          <table:table-cell office:value-type="currency" office:value="123.15" table:style-name="ce5">
            <text:p>£123.15</text:p>
          </table:table-cell>
          <table:table-cell office:value-type="currency" office:value="108.89" table:style-name="ce5">
            <text:p>£108.89</text:p>
          </table:table-cell>
          <table:table-cell office:value-type="currency" office:value="136.47999999999999" table:style-name="ce5">
            <text:p>£136.48</text:p>
          </table:table-cell>
          <table:table-cell office:value-type="currency" office:value="136.19" table:style-name="ce5">
            <text:p>£136.19</text:p>
          </table:table-cell>
          <table:table-cell office:value-type="currency" office:value="158.59" table:style-name="ce5">
            <text:p>£158.59</text:p>
          </table:table-cell>
          <table:table-cell office:value-type="currency" office:value="158.59" table:style-name="ce5">
            <text:p>£158.59</text:p>
          </table:table-cell>
          <table:table-cell office:value-type="currency" office:value="87.26" table:style-name="ce5">
            <text:p>£87.26</text:p>
          </table:table-cell>
          <table:table-cell office:value-type="currency" office:value="118.68" table:style-name="ce5">
            <text:p>£118.68</text:p>
          </table:table-cell>
          <table:table-cell office:value-type="currency" office:value="80.709999999999994" table:style-name="ce5">
            <text:p>£80.71</text:p>
          </table:table-cell>
          <table:table-cell office:value-type="currency" office:value="107.63" table:style-name="ce5">
            <text:p>£107.6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Tai Charles Jones</text:p>
          </table:table-cell>
          <table:table-cell office:value-type="string" table:style-name="ce1">
            <text:p>Gwynedd</text:p>
          </table:table-cell>
          <table:table-cell office:value-type="string" table:style-name="ce7">
            <text:p>[z]</text:p>
          </table:table-cell>
          <table:table-cell office:value-type="currency" office:value="53.75" table:style-name="ce6">
            <text:p>£53.75</text:p>
          </table:table-cell>
          <table:table-cell office:value-type="currency" office:value="53.75" table:style-name="ce6">
            <text:p>£53.75</text:p>
          </table:table-cell>
          <table:table-cell office:value-type="string" table:style-name="ce7">
            <text:p>[z]</text:p>
          </table:table-cell>
          <table:table-cell office:value-type="currency" office:value="61.5" table:style-name="ce6">
            <text:p>£61.50</text:p>
          </table:table-cell>
          <table:table-cell office:value-type="currency" office:value="61.5" table:style-name="ce6">
            <text:p>£61.5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56.33" table:style-name="ce6">
            <text:p>£56.33</text:p>
          </table:table-cell>
          <table:table-cell office:value-type="string" table:style-name="ce7">
            <text:p>[z]</text:p>
          </table:table-cell>
          <table:table-cell office:value-type="currency" office:value="56.33" table:style-name="ce6">
            <text:p>£56.3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Tai Charles Jones</text:p>
          </table:table-cell>
          <table:table-cell office:value-type="string" table:style-name="ce2">
            <text:p>Wales</text:p>
          </table:table-cell>
          <table:table-cell office:value-type="string" table:style-name="ce7">
            <text:p>[z]</text:p>
          </table:table-cell>
          <table:table-cell office:value-type="currency" office:value="53.75" table:style-name="ce5">
            <text:p>£53.75</text:p>
          </table:table-cell>
          <table:table-cell office:value-type="currency" office:value="53.75" table:style-name="ce5">
            <text:p>£53.75</text:p>
          </table:table-cell>
          <table:table-cell office:value-type="string" table:style-name="ce7">
            <text:p>[z]</text:p>
          </table:table-cell>
          <table:table-cell office:value-type="currency" office:value="61.5" table:style-name="ce5">
            <text:p>£61.50</text:p>
          </table:table-cell>
          <table:table-cell office:value-type="currency" office:value="61.5" table:style-name="ce5">
            <text:p>£61.5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56.33" table:style-name="ce5">
            <text:p>£56.33</text:p>
          </table:table-cell>
          <table:table-cell office:value-type="string" table:style-name="ce7">
            <text:p>[z]</text:p>
          </table:table-cell>
          <table:table-cell office:value-type="currency" office:value="56.33" table:style-name="ce5">
            <text:p>£56.3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Tai Tarian</text:p>
          </table:table-cell>
          <table:table-cell office:value-type="string" table:style-name="ce1">
            <text:p>Neath Port Talbot</text:p>
          </table:table-cell>
          <table:table-cell office:value-type="currency" office:value="85.84" table:style-name="ce6">
            <text:p>£85.84</text:p>
          </table:table-cell>
          <table:table-cell office:value-type="currency" office:value="97.19" table:style-name="ce6">
            <text:p>£97.19</text:p>
          </table:table-cell>
          <table:table-cell office:value-type="currency" office:value="87.63" table:style-name="ce6">
            <text:p>£87.63</text:p>
          </table:table-cell>
          <table:table-cell office:value-type="currency" office:value="93.16" table:style-name="ce6">
            <text:p>£93.16</text:p>
          </table:table-cell>
          <table:table-cell office:value-type="currency" office:value="103.92" table:style-name="ce6">
            <text:p>£103.92</text:p>
          </table:table-cell>
          <table:table-cell office:value-type="currency" office:value="98.09" table:style-name="ce6">
            <text:p>£98.09</text:p>
          </table:table-cell>
          <table:table-cell office:value-type="currency" office:value="99.62" table:style-name="ce6">
            <text:p>£99.62</text:p>
          </table:table-cell>
          <table:table-cell office:value-type="currency" office:value="112.52" table:style-name="ce6">
            <text:p>£112.52</text:p>
          </table:table-cell>
          <table:table-cell office:value-type="currency" office:value="112.47" table:style-name="ce6">
            <text:p>£112.47</text:p>
          </table:table-cell>
          <table:table-cell office:value-type="string" table:style-name="ce7">
            <text:p>[z]</text:p>
          </table:table-cell>
          <table:table-cell office:value-type="currency" office:value="115.23" table:style-name="ce6">
            <text:p>£115.23</text:p>
          </table:table-cell>
          <table:table-cell office:value-type="currency" office:value="115.23" table:style-name="ce6">
            <text:p>£115.23</text:p>
          </table:table-cell>
          <table:table-cell office:value-type="currency" office:value="132.6" table:style-name="ce6">
            <text:p>£132.60</text:p>
          </table:table-cell>
          <table:table-cell office:value-type="currency" office:value="132.6" table:style-name="ce6">
            <text:p>£132.60</text:p>
          </table:table-cell>
          <table:table-cell office:value-type="currency" office:value="90.17" table:style-name="ce6">
            <text:p>£90.17</text:p>
          </table:table-cell>
          <table:table-cell office:value-type="currency" office:value="109.99" table:style-name="ce6">
            <text:p>£109.99</text:p>
          </table:table-cell>
          <table:table-cell office:value-type="currency" office:value="70.680000000000007" table:style-name="ce6">
            <text:p>£70.68</text:p>
          </table:table-cell>
          <table:table-cell office:value-type="currency" office:value="103.57" table:style-name="ce6">
            <text:p>£103.5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Tai Tarian</text:p>
          </table:table-cell>
          <table:table-cell office:value-type="string" table:style-name="ce2">
            <text:p>Wales</text:p>
          </table:table-cell>
          <table:table-cell office:value-type="currency" office:value="85.84" table:style-name="ce5">
            <text:p>£85.84</text:p>
          </table:table-cell>
          <table:table-cell office:value-type="currency" office:value="97.19" table:style-name="ce5">
            <text:p>£97.19</text:p>
          </table:table-cell>
          <table:table-cell office:value-type="currency" office:value="87.63" table:style-name="ce5">
            <text:p>£87.63</text:p>
          </table:table-cell>
          <table:table-cell office:value-type="currency" office:value="93.16" table:style-name="ce5">
            <text:p>£93.16</text:p>
          </table:table-cell>
          <table:table-cell office:value-type="currency" office:value="103.92" table:style-name="ce5">
            <text:p>£103.92</text:p>
          </table:table-cell>
          <table:table-cell office:value-type="currency" office:value="98.09" table:style-name="ce5">
            <text:p>£98.09</text:p>
          </table:table-cell>
          <table:table-cell office:value-type="currency" office:value="99.62" table:style-name="ce5">
            <text:p>£99.62</text:p>
          </table:table-cell>
          <table:table-cell office:value-type="currency" office:value="112.52" table:style-name="ce5">
            <text:p>£112.52</text:p>
          </table:table-cell>
          <table:table-cell office:value-type="currency" office:value="112.47" table:style-name="ce5">
            <text:p>£112.47</text:p>
          </table:table-cell>
          <table:table-cell office:value-type="string" table:style-name="ce7">
            <text:p>[z]</text:p>
          </table:table-cell>
          <table:table-cell office:value-type="currency" office:value="115.23" table:style-name="ce5">
            <text:p>£115.23</text:p>
          </table:table-cell>
          <table:table-cell office:value-type="currency" office:value="115.23" table:style-name="ce5">
            <text:p>£115.23</text:p>
          </table:table-cell>
          <table:table-cell office:value-type="currency" office:value="132.6" table:style-name="ce5">
            <text:p>£132.60</text:p>
          </table:table-cell>
          <table:table-cell office:value-type="currency" office:value="132.6" table:style-name="ce5">
            <text:p>£132.60</text:p>
          </table:table-cell>
          <table:table-cell office:value-type="currency" office:value="90.17" table:style-name="ce5">
            <text:p>£90.17</text:p>
          </table:table-cell>
          <table:table-cell office:value-type="currency" office:value="109.99" table:style-name="ce5">
            <text:p>£109.99</text:p>
          </table:table-cell>
          <table:table-cell office:value-type="currency" office:value="70.680000000000007" table:style-name="ce5">
            <text:p>£70.68</text:p>
          </table:table-cell>
          <table:table-cell office:value-type="currency" office:value="103.57" table:style-name="ce5">
            <text:p>£103.57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The Goodman and Ruthin Charity</text:p>
          </table:table-cell>
          <table:table-cell office:value-type="string" table:style-name="ce1">
            <text:p>Denbighshire</text:p>
          </table:table-cell>
          <table:table-cell office:value-type="currency" office:value="60.7" table:style-name="ce6">
            <text:p>£60.70</text:p>
          </table:table-cell>
          <table:table-cell office:value-type="currency" office:value="60.7" table:style-name="ce6">
            <text:p>£60.70</text:p>
          </table:table-cell>
          <table:table-cell office:value-type="currency" office:value="60.7" table:style-name="ce6">
            <text:p>£60.70</text:p>
          </table:table-cell>
          <table:table-cell office:value-type="string" table:style-name="ce7">
            <text:p>[z]</text:p>
          </table:table-cell>
          <table:table-cell office:value-type="currency" office:value="93.42" table:style-name="ce6">
            <text:p>£93.42</text:p>
          </table:table-cell>
          <table:table-cell office:value-type="currency" office:value="93.42" table:style-name="ce6">
            <text:p>£93.42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60.7" table:style-name="ce6">
            <text:p>£60.70</text:p>
          </table:table-cell>
          <table:table-cell office:value-type="currency" office:value="63.22" table:style-name="ce6">
            <text:p>£63.22</text:p>
          </table:table-cell>
          <table:table-cell office:value-type="string" table:style-name="ce7">
            <text:p>[z]</text:p>
          </table:table-cell>
          <table:table-cell office:value-type="currency" office:value="62.12" table:style-name="ce6">
            <text:p>£62.1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The Goodman and Ruthin Charity</text:p>
          </table:table-cell>
          <table:table-cell office:value-type="string" table:style-name="ce2">
            <text:p>Wales</text:p>
          </table:table-cell>
          <table:table-cell office:value-type="currency" office:value="60.7" table:style-name="ce5">
            <text:p>£60.70</text:p>
          </table:table-cell>
          <table:table-cell office:value-type="currency" office:value="60.7" table:style-name="ce5">
            <text:p>£60.70</text:p>
          </table:table-cell>
          <table:table-cell office:value-type="currency" office:value="60.7" table:style-name="ce5">
            <text:p>£60.70</text:p>
          </table:table-cell>
          <table:table-cell office:value-type="string" table:style-name="ce7">
            <text:p>[z]</text:p>
          </table:table-cell>
          <table:table-cell office:value-type="currency" office:value="93.42" table:style-name="ce5">
            <text:p>£93.42</text:p>
          </table:table-cell>
          <table:table-cell office:value-type="currency" office:value="93.42" table:style-name="ce5">
            <text:p>£93.42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60.7" table:style-name="ce5">
            <text:p>£60.70</text:p>
          </table:table-cell>
          <table:table-cell office:value-type="currency" office:value="63.22" table:style-name="ce5">
            <text:p>£63.22</text:p>
          </table:table-cell>
          <table:table-cell office:value-type="string" table:style-name="ce7">
            <text:p>[z]</text:p>
          </table:table-cell>
          <table:table-cell office:value-type="currency" office:value="62.12" table:style-name="ce5">
            <text:p>£62.12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Trivallis</text:p>
          </table:table-cell>
          <table:table-cell office:value-type="string" table:style-name="ce1">
            <text:p>Rhondda Cynon Taf</text:p>
          </table:table-cell>
          <table:table-cell office:value-type="currency" office:value="79.5" table:style-name="ce6">
            <text:p>£79.50</text:p>
          </table:table-cell>
          <table:table-cell office:value-type="currency" office:value="84.27" table:style-name="ce6">
            <text:p>£84.27</text:p>
          </table:table-cell>
          <table:table-cell office:value-type="currency" office:value="79.84" table:style-name="ce6">
            <text:p>£79.84</text:p>
          </table:table-cell>
          <table:table-cell office:value-type="currency" office:value="96.81" table:style-name="ce6">
            <text:p>£96.81</text:p>
          </table:table-cell>
          <table:table-cell office:value-type="currency" office:value="111.08" table:style-name="ce6">
            <text:p>£111.08</text:p>
          </table:table-cell>
          <table:table-cell office:value-type="currency" office:value="102.87" table:style-name="ce6">
            <text:p>£102.87</text:p>
          </table:table-cell>
          <table:table-cell office:value-type="currency" office:value="119.18" table:style-name="ce6">
            <text:p>£119.18</text:p>
          </table:table-cell>
          <table:table-cell office:value-type="currency" office:value="126.18" table:style-name="ce6">
            <text:p>£126.18</text:p>
          </table:table-cell>
          <table:table-cell office:value-type="currency" office:value="126.17" table:style-name="ce6">
            <text:p>£126.17</text:p>
          </table:table-cell>
          <table:table-cell office:value-type="string" table:style-name="ce7">
            <text:p>[z]</text:p>
          </table:table-cell>
          <table:table-cell office:value-type="currency" office:value="130.81" table:style-name="ce6">
            <text:p>£130.81</text:p>
          </table:table-cell>
          <table:table-cell office:value-type="currency" office:value="130.81" table:style-name="ce6">
            <text:p>£130.81</text:p>
          </table:table-cell>
          <table:table-cell office:value-type="currency" office:value="139.56" table:style-name="ce6">
            <text:p>£139.56</text:p>
          </table:table-cell>
          <table:table-cell office:value-type="currency" office:value="139.56" table:style-name="ce6">
            <text:p>£139.56</text:p>
          </table:table-cell>
          <table:table-cell office:value-type="currency" office:value="87.97" table:style-name="ce6">
            <text:p>£87.97</text:p>
          </table:table-cell>
          <table:table-cell office:value-type="currency" office:value="121.77" table:style-name="ce6">
            <text:p>£121.77</text:p>
          </table:table-cell>
          <table:table-cell office:value-type="currency" office:value="68.41" table:style-name="ce6">
            <text:p>£68.41</text:p>
          </table:table-cell>
          <table:table-cell office:value-type="currency" office:value="108.34" table:style-name="ce6">
            <text:p>£108.3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Trivallis</text:p>
          </table:table-cell>
          <table:table-cell office:value-type="string" table:style-name="ce2">
            <text:p>Wales</text:p>
          </table:table-cell>
          <table:table-cell office:value-type="currency" office:value="79.5" table:style-name="ce5">
            <text:p>£79.50</text:p>
          </table:table-cell>
          <table:table-cell office:value-type="currency" office:value="84.27" table:style-name="ce5">
            <text:p>£84.27</text:p>
          </table:table-cell>
          <table:table-cell office:value-type="currency" office:value="79.84" table:style-name="ce5">
            <text:p>£79.84</text:p>
          </table:table-cell>
          <table:table-cell office:value-type="currency" office:value="96.81" table:style-name="ce5">
            <text:p>£96.81</text:p>
          </table:table-cell>
          <table:table-cell office:value-type="currency" office:value="111.08" table:style-name="ce5">
            <text:p>£111.08</text:p>
          </table:table-cell>
          <table:table-cell office:value-type="currency" office:value="102.87" table:style-name="ce5">
            <text:p>£102.87</text:p>
          </table:table-cell>
          <table:table-cell office:value-type="currency" office:value="119.18" table:style-name="ce5">
            <text:p>£119.18</text:p>
          </table:table-cell>
          <table:table-cell office:value-type="currency" office:value="126.18" table:style-name="ce5">
            <text:p>£126.18</text:p>
          </table:table-cell>
          <table:table-cell office:value-type="currency" office:value="126.17" table:style-name="ce5">
            <text:p>£126.17</text:p>
          </table:table-cell>
          <table:table-cell office:value-type="string" table:style-name="ce7">
            <text:p>[z]</text:p>
          </table:table-cell>
          <table:table-cell office:value-type="currency" office:value="130.81" table:style-name="ce5">
            <text:p>£130.81</text:p>
          </table:table-cell>
          <table:table-cell office:value-type="currency" office:value="130.81" table:style-name="ce5">
            <text:p>£130.81</text:p>
          </table:table-cell>
          <table:table-cell office:value-type="currency" office:value="139.56" table:style-name="ce5">
            <text:p>£139.56</text:p>
          </table:table-cell>
          <table:table-cell office:value-type="currency" office:value="139.56" table:style-name="ce5">
            <text:p>£139.56</text:p>
          </table:table-cell>
          <table:table-cell office:value-type="currency" office:value="87.97" table:style-name="ce5">
            <text:p>£87.97</text:p>
          </table:table-cell>
          <table:table-cell office:value-type="currency" office:value="121.77" table:style-name="ce5">
            <text:p>£121.77</text:p>
          </table:table-cell>
          <table:table-cell office:value-type="currency" office:value="68.41" table:style-name="ce5">
            <text:p>£68.41</text:p>
          </table:table-cell>
          <table:table-cell office:value-type="currency" office:value="108.34" table:style-name="ce5">
            <text:p>£108.3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United Welsh Housing Association</text:p>
          </table:table-cell>
          <table:table-cell office:value-type="string" table:style-name="ce1">
            <text:p>Blaenau Gwent</text:p>
          </table:table-cell>
          <table:table-cell office:value-type="currency" office:value="90.53" table:style-name="ce6">
            <text:p>£90.53</text:p>
          </table:table-cell>
          <table:table-cell office:value-type="currency" office:value="82.43" table:style-name="ce6">
            <text:p>£82.43</text:p>
          </table:table-cell>
          <table:table-cell office:value-type="currency" office:value="90.19" table:style-name="ce6">
            <text:p>£90.19</text:p>
          </table:table-cell>
          <table:table-cell office:value-type="currency" office:value="93.48" table:style-name="ce6">
            <text:p>£93.48</text:p>
          </table:table-cell>
          <table:table-cell office:value-type="currency" office:value="97.07" table:style-name="ce6">
            <text:p>£97.07</text:p>
          </table:table-cell>
          <table:table-cell office:value-type="currency" office:value="96.27" table:style-name="ce6">
            <text:p>£96.27</text:p>
          </table:table-cell>
          <table:table-cell office:value-type="string" table:style-name="ce7">
            <text:p>[z]</text:p>
          </table:table-cell>
          <table:table-cell office:value-type="currency" office:value="104.65" table:style-name="ce6">
            <text:p>£104.65</text:p>
          </table:table-cell>
          <table:table-cell office:value-type="currency" office:value="104.65" table:style-name="ce6">
            <text:p>£104.65</text:p>
          </table:table-cell>
          <table:table-cell office:value-type="string" table:style-name="ce7">
            <text:p>[z]</text:p>
          </table:table-cell>
          <table:table-cell office:value-type="currency" office:value="126.17" table:style-name="ce6">
            <text:p>£126.17</text:p>
          </table:table-cell>
          <table:table-cell office:value-type="currency" office:value="126.17" table:style-name="ce6">
            <text:p>£126.17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1.08" table:style-name="ce6">
            <text:p>£91.08</text:p>
          </table:table-cell>
          <table:table-cell office:value-type="currency" office:value="101.57" table:style-name="ce6">
            <text:p>£101.57</text:p>
          </table:table-cell>
          <table:table-cell office:value-type="string" table:style-name="ce7">
            <text:p>[z]</text:p>
          </table:table-cell>
          <table:table-cell office:value-type="currency" office:value="96.94" table:style-name="ce6">
            <text:p>£96.9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United Welsh Housing Association</text:p>
          </table:table-cell>
          <table:table-cell office:value-type="string" table:style-name="ce1">
            <text:p>Bridgend</text:p>
          </table:table-cell>
          <table:table-cell office:value-type="currency" office:value="87.63" table:style-name="ce6">
            <text:p>£87.63</text:p>
          </table:table-cell>
          <table:table-cell office:value-type="string" table:style-name="ce7">
            <text:p>[z]</text:p>
          </table:table-cell>
          <table:table-cell office:value-type="currency" office:value="87.63" table:style-name="ce6">
            <text:p>£87.63</text:p>
          </table:table-cell>
          <table:table-cell office:value-type="string" table:style-name="ce7">
            <text:p>[z]</text:p>
          </table:table-cell>
          <table:table-cell office:value-type="currency" office:value="125.55" table:style-name="ce6">
            <text:p>£125.55</text:p>
          </table:table-cell>
          <table:table-cell office:value-type="currency" office:value="125.55" table:style-name="ce6">
            <text:p>£125.55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7.63" table:style-name="ce6">
            <text:p>£87.63</text:p>
          </table:table-cell>
          <table:table-cell office:value-type="currency" office:value="125.55" table:style-name="ce6">
            <text:p>£125.55</text:p>
          </table:table-cell>
          <table:table-cell office:value-type="string" table:style-name="ce7">
            <text:p>[z]</text:p>
          </table:table-cell>
          <table:table-cell office:value-type="currency" office:value="92.37" table:style-name="ce6">
            <text:p>£92.3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United Welsh Housing Association</text:p>
          </table:table-cell>
          <table:table-cell office:value-type="string" table:style-name="ce1">
            <text:p>Caerphilly</text:p>
          </table:table-cell>
          <table:table-cell office:value-type="currency" office:value="88.59" table:style-name="ce6">
            <text:p>£88.59</text:p>
          </table:table-cell>
          <table:table-cell office:value-type="currency" office:value="117.97" table:style-name="ce6">
            <text:p>£117.97</text:p>
          </table:table-cell>
          <table:table-cell office:value-type="currency" office:value="88.64" table:style-name="ce6">
            <text:p>£88.64</text:p>
          </table:table-cell>
          <table:table-cell office:value-type="currency" office:value="100.6" table:style-name="ce6">
            <text:p>£100.60</text:p>
          </table:table-cell>
          <table:table-cell office:value-type="currency" office:value="110.79" table:style-name="ce6">
            <text:p>£110.79</text:p>
          </table:table-cell>
          <table:table-cell office:value-type="currency" office:value="109.29" table:style-name="ce6">
            <text:p>£109.29</text:p>
          </table:table-cell>
          <table:table-cell office:value-type="string" table:style-name="ce7">
            <text:p>[z]</text:p>
          </table:table-cell>
          <table:table-cell office:value-type="currency" office:value="120.4" table:style-name="ce6">
            <text:p>£120.40</text:p>
          </table:table-cell>
          <table:table-cell office:value-type="currency" office:value="120.4" table:style-name="ce6">
            <text:p>£120.40</text:p>
          </table:table-cell>
          <table:table-cell office:value-type="string" table:style-name="ce7">
            <text:p>[z]</text:p>
          </table:table-cell>
          <table:table-cell office:value-type="currency" office:value="137.66" table:style-name="ce6">
            <text:p>£137.66</text:p>
          </table:table-cell>
          <table:table-cell office:value-type="currency" office:value="137.66" table:style-name="ce6">
            <text:p>£137.66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0.26" table:style-name="ce6">
            <text:p>£90.26</text:p>
          </table:table-cell>
          <table:table-cell office:value-type="currency" office:value="117.65" table:style-name="ce6">
            <text:p>£117.65</text:p>
          </table:table-cell>
          <table:table-cell office:value-type="currency" office:value="86.58" table:style-name="ce6">
            <text:p>£86.58</text:p>
          </table:table-cell>
          <table:table-cell office:value-type="currency" office:value="108.29" table:style-name="ce6">
            <text:p>£108.2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United Welsh Housing Association</text:p>
          </table:table-cell>
          <table:table-cell office:value-type="string" table:style-name="ce1">
            <text:p>Cardiff</text:p>
          </table:table-cell>
          <table:table-cell office:value-type="currency" office:value="95.98" table:style-name="ce6">
            <text:p>£95.98</text:p>
          </table:table-cell>
          <table:table-cell office:value-type="string" table:style-name="ce7">
            <text:p>[z]</text:p>
          </table:table-cell>
          <table:table-cell office:value-type="currency" office:value="95.98" table:style-name="ce6">
            <text:p>£95.98</text:p>
          </table:table-cell>
          <table:table-cell office:value-type="currency" office:value="112.93" table:style-name="ce6">
            <text:p>£112.93</text:p>
          </table:table-cell>
          <table:table-cell office:value-type="currency" office:value="129.47" table:style-name="ce6">
            <text:p>£129.47</text:p>
          </table:table-cell>
          <table:table-cell office:value-type="currency" office:value="122.77" table:style-name="ce6">
            <text:p>£122.77</text:p>
          </table:table-cell>
          <table:table-cell office:value-type="currency" office:value="133.80000000000001" table:style-name="ce6">
            <text:p>£133.80</text:p>
          </table:table-cell>
          <table:table-cell office:value-type="currency" office:value="141.13" table:style-name="ce6">
            <text:p>£141.13</text:p>
          </table:table-cell>
          <table:table-cell office:value-type="currency" office:value="141.11000000000001" table:style-name="ce6">
            <text:p>£141.11</text:p>
          </table:table-cell>
          <table:table-cell office:value-type="currency" office:value="150.78" table:style-name="ce6">
            <text:p>£150.78</text:p>
          </table:table-cell>
          <table:table-cell office:value-type="currency" office:value="157.31" table:style-name="ce6">
            <text:p>£157.31</text:p>
          </table:table-cell>
          <table:table-cell office:value-type="currency" office:value="157.12" table:style-name="ce6">
            <text:p>£157.12</text:p>
          </table:table-cell>
          <table:table-cell office:value-type="currency" office:value="167.64" table:style-name="ce6">
            <text:p>£167.64</text:p>
          </table:table-cell>
          <table:table-cell office:value-type="currency" office:value="167.64" table:style-name="ce6">
            <text:p>£167.64</text:p>
          </table:table-cell>
          <table:table-cell office:value-type="currency" office:value="101.01" table:style-name="ce6">
            <text:p>£101.01</text:p>
          </table:table-cell>
          <table:table-cell office:value-type="currency" office:value="136.88999999999999" table:style-name="ce6">
            <text:p>£136.89</text:p>
          </table:table-cell>
          <table:table-cell office:value-type="currency" office:value="91.84" table:style-name="ce6">
            <text:p>£91.84</text:p>
          </table:table-cell>
          <table:table-cell office:value-type="currency" office:value="118.08" table:style-name="ce6">
            <text:p>£118.0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United Welsh Housing Association</text:p>
          </table:table-cell>
          <table:table-cell office:value-type="string" table:style-name="ce1">
            <text:p>Monmouthshire</text:p>
          </table:table-cell>
          <table:table-cell office:value-type="currency" office:value="108.43" table:style-name="ce6">
            <text:p>£108.43</text:p>
          </table:table-cell>
          <table:table-cell office:value-type="string" table:style-name="ce7">
            <text:p>[z]</text:p>
          </table:table-cell>
          <table:table-cell office:value-type="currency" office:value="108.43" table:style-name="ce6">
            <text:p>£108.43</text:p>
          </table:table-cell>
          <table:table-cell office:value-type="currency" office:value="119.45" table:style-name="ce6">
            <text:p>£119.45</text:p>
          </table:table-cell>
          <table:table-cell office:value-type="currency" office:value="131.16999999999999" table:style-name="ce6">
            <text:p>£131.17</text:p>
          </table:table-cell>
          <table:table-cell office:value-type="currency" office:value="125.31" table:style-name="ce6">
            <text:p>£125.31</text:p>
          </table:table-cell>
          <table:table-cell office:value-type="string" table:style-name="ce7">
            <text:p>[z]</text:p>
          </table:table-cell>
          <table:table-cell office:value-type="currency" office:value="137.56" table:style-name="ce6">
            <text:p>£137.56</text:p>
          </table:table-cell>
          <table:table-cell office:value-type="currency" office:value="137.56" table:style-name="ce6">
            <text:p>£137.56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9.18" table:style-name="ce6">
            <text:p>£109.18</text:p>
          </table:table-cell>
          <table:table-cell office:value-type="currency" office:value="135.82" table:style-name="ce6">
            <text:p>£135.82</text:p>
          </table:table-cell>
          <table:table-cell office:value-type="string" table:style-name="ce7">
            <text:p>[z]</text:p>
          </table:table-cell>
          <table:table-cell office:value-type="currency" office:value="114.51" table:style-name="ce6">
            <text:p>£114.5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United Welsh Housing Association</text:p>
          </table:table-cell>
          <table:table-cell office:value-type="string" table:style-name="ce1">
            <text:p>Newport</text:p>
          </table:table-cell>
          <table:table-cell office:value-type="currency" office:value="87.63" table:style-name="ce6">
            <text:p>£87.63</text:p>
          </table:table-cell>
          <table:table-cell office:value-type="string" table:style-name="ce7">
            <text:p>[z]</text:p>
          </table:table-cell>
          <table:table-cell office:value-type="currency" office:value="87.63" table:style-name="ce6">
            <text:p>£87.63</text:p>
          </table:table-cell>
          <table:table-cell office:value-type="currency" office:value="107.43" table:style-name="ce6">
            <text:p>£107.43</text:p>
          </table:table-cell>
          <table:table-cell office:value-type="currency" office:value="120.62" table:style-name="ce6">
            <text:p>£120.62</text:p>
          </table:table-cell>
          <table:table-cell office:value-type="currency" office:value="110.57" table:style-name="ce6">
            <text:p>£110.57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52.4" table:style-name="ce6">
            <text:p>£152.40</text:p>
          </table:table-cell>
          <table:table-cell office:value-type="currency" office:value="152.4" table:style-name="ce6">
            <text:p>£152.4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8.55" table:style-name="ce6">
            <text:p>£98.55</text:p>
          </table:table-cell>
          <table:table-cell office:value-type="currency" office:value="137.94999999999999" table:style-name="ce6">
            <text:p>£137.95</text:p>
          </table:table-cell>
          <table:table-cell office:value-type="string" table:style-name="ce7">
            <text:p>[z]</text:p>
          </table:table-cell>
          <table:table-cell office:value-type="currency" office:value="109.39" table:style-name="ce6">
            <text:p>£109.3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United Welsh Housing Association</text:p>
          </table:table-cell>
          <table:table-cell office:value-type="string" table:style-name="ce1">
            <text:p>Torfaen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5.78" table:style-name="ce6">
            <text:p>£95.78</text:p>
          </table:table-cell>
          <table:table-cell office:value-type="currency" office:value="109.59" table:style-name="ce6">
            <text:p>£109.59</text:p>
          </table:table-cell>
          <table:table-cell office:value-type="currency" office:value="108.78" table:style-name="ce6">
            <text:p>£108.78</text:p>
          </table:table-cell>
          <table:table-cell office:value-type="string" table:style-name="ce7">
            <text:p>[z]</text:p>
          </table:table-cell>
          <table:table-cell office:value-type="currency" office:value="113.83" table:style-name="ce6">
            <text:p>£113.83</text:p>
          </table:table-cell>
          <table:table-cell office:value-type="currency" office:value="113.83" table:style-name="ce6">
            <text:p>£113.83</text:p>
          </table:table-cell>
          <table:table-cell office:value-type="string" table:style-name="ce7">
            <text:p>[z]</text:p>
          </table:table-cell>
          <table:table-cell office:value-type="currency" office:value="128.58000000000001" table:style-name="ce6">
            <text:p>£128.58</text:p>
          </table:table-cell>
          <table:table-cell office:value-type="currency" office:value="128.58000000000001" table:style-name="ce6">
            <text:p>£128.58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5.78" table:style-name="ce6">
            <text:p>£95.78</text:p>
          </table:table-cell>
          <table:table-cell office:value-type="currency" office:value="112.2" table:style-name="ce6">
            <text:p>£112.20</text:p>
          </table:table-cell>
          <table:table-cell office:value-type="string" table:style-name="ce7">
            <text:p>[z]</text:p>
          </table:table-cell>
          <table:table-cell office:value-type="currency" office:value="111.71" table:style-name="ce6">
            <text:p>£111.7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United Welsh Housing Association</text:p>
          </table:table-cell>
          <table:table-cell office:value-type="string" table:style-name="ce1">
            <text:p>Vale of Glamorgan</text:p>
          </table:table-cell>
          <table:table-cell office:value-type="currency" office:value="87.63" table:style-name="ce6">
            <text:p>£87.63</text:p>
          </table:table-cell>
          <table:table-cell office:value-type="string" table:style-name="ce7">
            <text:p>[z]</text:p>
          </table:table-cell>
          <table:table-cell office:value-type="currency" office:value="87.63" table:style-name="ce6">
            <text:p>£87.63</text:p>
          </table:table-cell>
          <table:table-cell office:value-type="currency" office:value="112.85" table:style-name="ce6">
            <text:p>£112.85</text:p>
          </table:table-cell>
          <table:table-cell office:value-type="currency" office:value="129.02000000000001" table:style-name="ce6">
            <text:p>£129.02</text:p>
          </table:table-cell>
          <table:table-cell office:value-type="currency" office:value="128.68" table:style-name="ce6">
            <text:p>£128.68</text:p>
          </table:table-cell>
          <table:table-cell office:value-type="string" table:style-name="ce7">
            <text:p>[z]</text:p>
          </table:table-cell>
          <table:table-cell office:value-type="currency" office:value="133.62" table:style-name="ce6">
            <text:p>£133.62</text:p>
          </table:table-cell>
          <table:table-cell office:value-type="currency" office:value="133.62" table:style-name="ce6">
            <text:p>£133.62</text:p>
          </table:table-cell>
          <table:table-cell office:value-type="string" table:style-name="ce7">
            <text:p>[z]</text:p>
          </table:table-cell>
          <table:table-cell office:value-type="currency" office:value="158.55000000000001" table:style-name="ce6">
            <text:p>£158.55</text:p>
          </table:table-cell>
          <table:table-cell office:value-type="currency" office:value="158.55000000000001" table:style-name="ce6">
            <text:p>£158.55</text:p>
          </table:table-cell>
          <table:table-cell office:value-type="currency" office:value="149.91" table:style-name="ce6">
            <text:p>£149.91</text:p>
          </table:table-cell>
          <table:table-cell office:value-type="currency" office:value="149.91" table:style-name="ce6">
            <text:p>£149.91</text:p>
          </table:table-cell>
          <table:table-cell office:value-type="currency" office:value="88.42" table:style-name="ce6">
            <text:p>£88.42</text:p>
          </table:table-cell>
          <table:table-cell office:value-type="currency" office:value="133.07" table:style-name="ce6">
            <text:p>£133.07</text:p>
          </table:table-cell>
          <table:table-cell office:value-type="string" table:style-name="ce7">
            <text:p>[z]</text:p>
          </table:table-cell>
          <table:table-cell office:value-type="currency" office:value="122.1" table:style-name="ce6">
            <text:p>£122.1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United Welsh Housing Association</text:p>
          </table:table-cell>
          <table:table-cell office:value-type="string" table:style-name="ce2">
            <text:p>Wales</text:p>
          </table:table-cell>
          <table:table-cell office:value-type="currency" office:value="91.49" table:style-name="ce5">
            <text:p>£91.49</text:p>
          </table:table-cell>
          <table:table-cell office:value-type="currency" office:value="84.8" table:style-name="ce5">
            <text:p>£84.80</text:p>
          </table:table-cell>
          <table:table-cell office:value-type="currency" office:value="91.43" table:style-name="ce5">
            <text:p>£91.43</text:p>
          </table:table-cell>
          <table:table-cell office:value-type="currency" office:value="105.77" table:style-name="ce5">
            <text:p>£105.77</text:p>
          </table:table-cell>
          <table:table-cell office:value-type="currency" office:value="114.54" table:style-name="ce5">
            <text:p>£114.54</text:p>
          </table:table-cell>
          <table:table-cell office:value-type="currency" office:value="112.53" table:style-name="ce5">
            <text:p>£112.53</text:p>
          </table:table-cell>
          <table:table-cell office:value-type="currency" office:value="133.80000000000001" table:style-name="ce5">
            <text:p>£133.80</text:p>
          </table:table-cell>
          <table:table-cell office:value-type="currency" office:value="124.35" table:style-name="ce5">
            <text:p>£124.35</text:p>
          </table:table-cell>
          <table:table-cell office:value-type="currency" office:value="124.35" table:style-name="ce5">
            <text:p>£124.35</text:p>
          </table:table-cell>
          <table:table-cell office:value-type="currency" office:value="150.78" table:style-name="ce5">
            <text:p>£150.78</text:p>
          </table:table-cell>
          <table:table-cell office:value-type="currency" office:value="141.72999999999999" table:style-name="ce5">
            <text:p>£141.73</text:p>
          </table:table-cell>
          <table:table-cell office:value-type="currency" office:value="141.78" table:style-name="ce5">
            <text:p>£141.78</text:p>
          </table:table-cell>
          <table:table-cell office:value-type="currency" office:value="151.52000000000001" table:style-name="ce5">
            <text:p>£151.52</text:p>
          </table:table-cell>
          <table:table-cell office:value-type="currency" office:value="151.52000000000001" table:style-name="ce5">
            <text:p>£151.52</text:p>
          </table:table-cell>
          <table:table-cell office:value-type="currency" office:value="94.39" table:style-name="ce5">
            <text:p>£94.39</text:p>
          </table:table-cell>
          <table:table-cell office:value-type="currency" office:value="121.03" table:style-name="ce5">
            <text:p>£121.03</text:p>
          </table:table-cell>
          <table:table-cell office:value-type="currency" office:value="89.9" table:style-name="ce5">
            <text:p>£89.90</text:p>
          </table:table-cell>
          <table:table-cell office:value-type="currency" office:value="110.27" table:style-name="ce5">
            <text:p>£110.27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1">
            <text:p>Vale of Glamorgan</text:p>
          </table:table-cell>
          <table:table-cell office:value-type="currency" office:value="97.5" table:style-name="ce6">
            <text:p>£97.50</text:p>
          </table:table-cell>
          <table:table-cell office:value-type="currency" office:value="111.06" table:style-name="ce6">
            <text:p>£111.06</text:p>
          </table:table-cell>
          <table:table-cell office:value-type="currency" office:value="98.67" table:style-name="ce6">
            <text:p>£98.67</text:p>
          </table:table-cell>
          <table:table-cell office:value-type="currency" office:value="98.15" table:style-name="ce6">
            <text:p>£98.15</text:p>
          </table:table-cell>
          <table:table-cell office:value-type="currency" office:value="115.4" table:style-name="ce6">
            <text:p>£115.40</text:p>
          </table:table-cell>
          <table:table-cell office:value-type="currency" office:value="105.79" table:style-name="ce6">
            <text:p>£105.79</text:p>
          </table:table-cell>
          <table:table-cell office:value-type="currency" office:value="103.24" table:style-name="ce6">
            <text:p>£103.24</text:p>
          </table:table-cell>
          <table:table-cell office:value-type="currency" office:value="120.46" table:style-name="ce6">
            <text:p>£120.46</text:p>
          </table:table-cell>
          <table:table-cell office:value-type="currency" office:value="119.51" table:style-name="ce6">
            <text:p>£119.51</text:p>
          </table:table-cell>
          <table:table-cell office:value-type="string" table:style-name="ce7">
            <text:p>[z]</text:p>
          </table:table-cell>
          <table:table-cell office:value-type="currency" office:value="122.63" table:style-name="ce6">
            <text:p>£122.63</text:p>
          </table:table-cell>
          <table:table-cell office:value-type="currency" office:value="122.63" table:style-name="ce6">
            <text:p>£122.63</text:p>
          </table:table-cell>
          <table:table-cell office:value-type="currency" office:value="129.81" table:style-name="ce6">
            <text:p>£129.81</text:p>
          </table:table-cell>
          <table:table-cell office:value-type="currency" office:value="129.81" table:style-name="ce6">
            <text:p>£129.81</text:p>
          </table:table-cell>
          <table:table-cell office:value-type="currency" office:value="98.29" table:style-name="ce6">
            <text:p>£98.29</text:p>
          </table:table-cell>
          <table:table-cell office:value-type="currency" office:value="119.39" table:style-name="ce6">
            <text:p>£119.39</text:p>
          </table:table-cell>
          <table:table-cell office:value-type="currency" office:value="94.4" table:style-name="ce6">
            <text:p>£94.40</text:p>
          </table:table-cell>
          <table:table-cell office:value-type="currency" office:value="112.13" table:style-name="ce6">
            <text:p>£112.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ale of Glamorgan</text:p>
          </table:table-cell>
          <table:table-cell office:value-type="string" table:style-name="ce2">
            <text:p>Wales</text:p>
          </table:table-cell>
          <table:table-cell office:value-type="currency" office:value="97.5" table:style-name="ce5">
            <text:p>£97.50</text:p>
          </table:table-cell>
          <table:table-cell office:value-type="currency" office:value="111.06" table:style-name="ce5">
            <text:p>£111.06</text:p>
          </table:table-cell>
          <table:table-cell office:value-type="currency" office:value="98.67" table:style-name="ce5">
            <text:p>£98.67</text:p>
          </table:table-cell>
          <table:table-cell office:value-type="currency" office:value="98.15" table:style-name="ce5">
            <text:p>£98.15</text:p>
          </table:table-cell>
          <table:table-cell office:value-type="currency" office:value="115.4" table:style-name="ce5">
            <text:p>£115.40</text:p>
          </table:table-cell>
          <table:table-cell office:value-type="currency" office:value="105.79" table:style-name="ce5">
            <text:p>£105.79</text:p>
          </table:table-cell>
          <table:table-cell office:value-type="currency" office:value="103.24" table:style-name="ce5">
            <text:p>£103.24</text:p>
          </table:table-cell>
          <table:table-cell office:value-type="currency" office:value="120.46" table:style-name="ce5">
            <text:p>£120.46</text:p>
          </table:table-cell>
          <table:table-cell office:value-type="currency" office:value="119.51" table:style-name="ce5">
            <text:p>£119.51</text:p>
          </table:table-cell>
          <table:table-cell office:value-type="string" table:style-name="ce7">
            <text:p>[z]</text:p>
          </table:table-cell>
          <table:table-cell office:value-type="currency" office:value="122.63" table:style-name="ce5">
            <text:p>£122.63</text:p>
          </table:table-cell>
          <table:table-cell office:value-type="currency" office:value="122.63" table:style-name="ce5">
            <text:p>£122.63</text:p>
          </table:table-cell>
          <table:table-cell office:value-type="currency" office:value="129.81" table:style-name="ce5">
            <text:p>£129.81</text:p>
          </table:table-cell>
          <table:table-cell office:value-type="currency" office:value="129.81" table:style-name="ce5">
            <text:p>£129.81</text:p>
          </table:table-cell>
          <table:table-cell office:value-type="currency" office:value="98.29" table:style-name="ce5">
            <text:p>£98.29</text:p>
          </table:table-cell>
          <table:table-cell office:value-type="currency" office:value="119.39" table:style-name="ce5">
            <text:p>£119.39</text:p>
          </table:table-cell>
          <table:table-cell office:value-type="currency" office:value="94.4" table:style-name="ce5">
            <text:p>£94.40</text:p>
          </table:table-cell>
          <table:table-cell office:value-type="currency" office:value="112.13" table:style-name="ce5">
            <text:p>£112.1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Valleys to Coast Housing</text:p>
          </table:table-cell>
          <table:table-cell office:value-type="string" table:style-name="ce1">
            <text:p>Bridgend</text:p>
          </table:table-cell>
          <table:table-cell office:value-type="currency" office:value="79.36" table:style-name="ce6">
            <text:p>£79.36</text:p>
          </table:table-cell>
          <table:table-cell office:value-type="currency" office:value="83.74" table:style-name="ce6">
            <text:p>£83.74</text:p>
          </table:table-cell>
          <table:table-cell office:value-type="currency" office:value="80.02" table:style-name="ce6">
            <text:p>£80.02</text:p>
          </table:table-cell>
          <table:table-cell office:value-type="currency" office:value="102.12" table:style-name="ce6">
            <text:p>£102.12</text:p>
          </table:table-cell>
          <table:table-cell office:value-type="currency" office:value="111.91" table:style-name="ce6">
            <text:p>£111.91</text:p>
          </table:table-cell>
          <table:table-cell office:value-type="currency" office:value="105.63" table:style-name="ce6">
            <text:p>£105.63</text:p>
          </table:table-cell>
          <table:table-cell office:value-type="currency" office:value="109.48" table:style-name="ce6">
            <text:p>£109.48</text:p>
          </table:table-cell>
          <table:table-cell office:value-type="currency" office:value="123.74" table:style-name="ce6">
            <text:p>£123.74</text:p>
          </table:table-cell>
          <table:table-cell office:value-type="currency" office:value="123.4" table:style-name="ce6">
            <text:p>£123.40</text:p>
          </table:table-cell>
          <table:table-cell office:value-type="string" table:style-name="ce7">
            <text:p>[z]</text:p>
          </table:table-cell>
          <table:table-cell office:value-type="currency" office:value="133.85" table:style-name="ce6">
            <text:p>£133.85</text:p>
          </table:table-cell>
          <table:table-cell office:value-type="currency" office:value="133.85" table:style-name="ce6">
            <text:p>£133.85</text:p>
          </table:table-cell>
          <table:table-cell office:value-type="currency" office:value="235.18" table:style-name="ce6">
            <text:p>£235.18</text:p>
          </table:table-cell>
          <table:table-cell office:value-type="currency" office:value="235.18" table:style-name="ce6">
            <text:p>£235.18</text:p>
          </table:table-cell>
          <table:table-cell office:value-type="currency" office:value="94.17" table:style-name="ce6">
            <text:p>£94.17</text:p>
          </table:table-cell>
          <table:table-cell office:value-type="currency" office:value="119.38" table:style-name="ce6">
            <text:p>£119.38</text:p>
          </table:table-cell>
          <table:table-cell office:value-type="currency" office:value="75.41" table:style-name="ce6">
            <text:p>£75.41</text:p>
          </table:table-cell>
          <table:table-cell office:value-type="currency" office:value="108.51" table:style-name="ce6">
            <text:p>£108.5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alleys to Coast Housing</text:p>
          </table:table-cell>
          <table:table-cell office:value-type="string" table:style-name="ce2">
            <text:p>Wales</text:p>
          </table:table-cell>
          <table:table-cell office:value-type="currency" office:value="79.36" table:style-name="ce5">
            <text:p>£79.36</text:p>
          </table:table-cell>
          <table:table-cell office:value-type="currency" office:value="83.74" table:style-name="ce5">
            <text:p>£83.74</text:p>
          </table:table-cell>
          <table:table-cell office:value-type="currency" office:value="80.02" table:style-name="ce5">
            <text:p>£80.02</text:p>
          </table:table-cell>
          <table:table-cell office:value-type="currency" office:value="102.12" table:style-name="ce5">
            <text:p>£102.12</text:p>
          </table:table-cell>
          <table:table-cell office:value-type="currency" office:value="111.91" table:style-name="ce5">
            <text:p>£111.91</text:p>
          </table:table-cell>
          <table:table-cell office:value-type="currency" office:value="105.63" table:style-name="ce5">
            <text:p>£105.63</text:p>
          </table:table-cell>
          <table:table-cell office:value-type="currency" office:value="109.48" table:style-name="ce5">
            <text:p>£109.48</text:p>
          </table:table-cell>
          <table:table-cell office:value-type="currency" office:value="123.74" table:style-name="ce5">
            <text:p>£123.74</text:p>
          </table:table-cell>
          <table:table-cell office:value-type="currency" office:value="123.4" table:style-name="ce5">
            <text:p>£123.40</text:p>
          </table:table-cell>
          <table:table-cell office:value-type="string" table:style-name="ce7">
            <text:p>[z]</text:p>
          </table:table-cell>
          <table:table-cell office:value-type="currency" office:value="133.85" table:style-name="ce5">
            <text:p>£133.85</text:p>
          </table:table-cell>
          <table:table-cell office:value-type="currency" office:value="133.85" table:style-name="ce5">
            <text:p>£133.85</text:p>
          </table:table-cell>
          <table:table-cell office:value-type="currency" office:value="235.18" table:style-name="ce5">
            <text:p>£235.18</text:p>
          </table:table-cell>
          <table:table-cell office:value-type="currency" office:value="235.18" table:style-name="ce5">
            <text:p>£235.18</text:p>
          </table:table-cell>
          <table:table-cell office:value-type="currency" office:value="94.17" table:style-name="ce5">
            <text:p>£94.17</text:p>
          </table:table-cell>
          <table:table-cell office:value-type="currency" office:value="119.38" table:style-name="ce5">
            <text:p>£119.38</text:p>
          </table:table-cell>
          <table:table-cell office:value-type="currency" office:value="75.41" table:style-name="ce5">
            <text:p>£75.41</text:p>
          </table:table-cell>
          <table:table-cell office:value-type="currency" office:value="108.51" table:style-name="ce5">
            <text:p>£108.5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Wales and West Housing</text:p>
          </table:table-cell>
          <table:table-cell office:value-type="string" table:style-name="ce1">
            <text:p>Bridgend</text:p>
          </table:table-cell>
          <table:table-cell office:value-type="currency" office:value="100.47" table:style-name="ce6">
            <text:p>£100.47</text:p>
          </table:table-cell>
          <table:table-cell office:value-type="currency" office:value="104.81" table:style-name="ce6">
            <text:p>£104.81</text:p>
          </table:table-cell>
          <table:table-cell office:value-type="currency" office:value="100.65" table:style-name="ce6">
            <text:p>£100.65</text:p>
          </table:table-cell>
          <table:table-cell office:value-type="currency" office:value="108.53" table:style-name="ce6">
            <text:p>£108.53</text:p>
          </table:table-cell>
          <table:table-cell office:value-type="currency" office:value="118.6" table:style-name="ce6">
            <text:p>£118.60</text:p>
          </table:table-cell>
          <table:table-cell office:value-type="currency" office:value="116.05" table:style-name="ce6">
            <text:p>£116.05</text:p>
          </table:table-cell>
          <table:table-cell office:value-type="string" table:style-name="ce7">
            <text:p>[z]</text:p>
          </table:table-cell>
          <table:table-cell office:value-type="currency" office:value="128.75" table:style-name="ce6">
            <text:p>£128.75</text:p>
          </table:table-cell>
          <table:table-cell office:value-type="currency" office:value="128.75" table:style-name="ce6">
            <text:p>£128.75</text:p>
          </table:table-cell>
          <table:table-cell office:value-type="string" table:style-name="ce7">
            <text:p>[z]</text:p>
          </table:table-cell>
          <table:table-cell office:value-type="currency" office:value="151.26" table:style-name="ce6">
            <text:p>£151.26</text:p>
          </table:table-cell>
          <table:table-cell office:value-type="currency" office:value="151.26" table:style-name="ce6">
            <text:p>£151.26</text:p>
          </table:table-cell>
          <table:table-cell office:value-type="currency" office:value="154.19" table:style-name="ce6">
            <text:p>£154.19</text:p>
          </table:table-cell>
          <table:table-cell office:value-type="currency" office:value="154.19" table:style-name="ce6">
            <text:p>£154.19</text:p>
          </table:table-cell>
          <table:table-cell office:value-type="currency" office:value="102.58" table:style-name="ce6">
            <text:p>£102.58</text:p>
          </table:table-cell>
          <table:table-cell office:value-type="currency" office:value="124.33" table:style-name="ce6">
            <text:p>£124.33</text:p>
          </table:table-cell>
          <table:table-cell office:value-type="currency" office:value="90.17" table:style-name="ce6">
            <text:p>£90.17</text:p>
          </table:table-cell>
          <table:table-cell office:value-type="currency" office:value="115.7" table:style-name="ce6">
            <text:p>£115.7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Wales and West Housing</text:p>
          </table:table-cell>
          <table:table-cell office:value-type="string" table:style-name="ce1">
            <text:p>Caerphilly</text:p>
          </table:table-cell>
          <table:table-cell office:value-type="currency" office:value="103.02" table:style-name="ce6">
            <text:p>£103.02</text:p>
          </table:table-cell>
          <table:table-cell office:value-type="string" table:style-name="ce7">
            <text:p>[z]</text:p>
          </table:table-cell>
          <table:table-cell office:value-type="currency" office:value="103.02" table:style-name="ce6">
            <text:p>£103.02</text:p>
          </table:table-cell>
          <table:table-cell office:value-type="currency" office:value="111.27" table:style-name="ce6">
            <text:p>£111.27</text:p>
          </table:table-cell>
          <table:table-cell office:value-type="currency" office:value="116.72" table:style-name="ce6">
            <text:p>£116.72</text:p>
          </table:table-cell>
          <table:table-cell office:value-type="currency" office:value="112.4" table:style-name="ce6">
            <text:p>£112.40</text:p>
          </table:table-cell>
          <table:table-cell office:value-type="string" table:style-name="ce7">
            <text:p>[z]</text:p>
          </table:table-cell>
          <table:table-cell office:value-type="currency" office:value="129.65" table:style-name="ce6">
            <text:p>£129.65</text:p>
          </table:table-cell>
          <table:table-cell office:value-type="currency" office:value="129.65" table:style-name="ce6">
            <text:p>£129.65</text:p>
          </table:table-cell>
          <table:table-cell office:value-type="string" table:style-name="ce7">
            <text:p>[z]</text:p>
          </table:table-cell>
          <table:table-cell office:value-type="currency" office:value="174.5" table:style-name="ce6">
            <text:p>£174.50</text:p>
          </table:table-cell>
          <table:table-cell office:value-type="currency" office:value="174.5" table:style-name="ce6">
            <text:p>£174.5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5.26" table:style-name="ce6">
            <text:p>£105.26</text:p>
          </table:table-cell>
          <table:table-cell office:value-type="currency" office:value="126.87" table:style-name="ce6">
            <text:p>£126.87</text:p>
          </table:table-cell>
          <table:table-cell office:value-type="string" table:style-name="ce7">
            <text:p>[z]</text:p>
          </table:table-cell>
          <table:table-cell office:value-type="currency" office:value="109.24" table:style-name="ce6">
            <text:p>£109.2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Wales and West Housing</text:p>
          </table:table-cell>
          <table:table-cell office:value-type="string" table:style-name="ce1">
            <text:p>Cardiff</text:p>
          </table:table-cell>
          <table:table-cell office:value-type="currency" office:value="100.02" table:style-name="ce6">
            <text:p>£100.02</text:p>
          </table:table-cell>
          <table:table-cell office:value-type="currency" office:value="114.34" table:style-name="ce6">
            <text:p>£114.34</text:p>
          </table:table-cell>
          <table:table-cell office:value-type="currency" office:value="100.63" table:style-name="ce6">
            <text:p>£100.63</text:p>
          </table:table-cell>
          <table:table-cell office:value-type="currency" office:value="113.19" table:style-name="ce6">
            <text:p>£113.19</text:p>
          </table:table-cell>
          <table:table-cell office:value-type="currency" office:value="122.61" table:style-name="ce6">
            <text:p>£122.61</text:p>
          </table:table-cell>
          <table:table-cell office:value-type="currency" office:value="119.07" table:style-name="ce6">
            <text:p>£119.07</text:p>
          </table:table-cell>
          <table:table-cell office:value-type="currency" office:value="130.1" table:style-name="ce6">
            <text:p>£130.10</text:p>
          </table:table-cell>
          <table:table-cell office:value-type="currency" office:value="133.13999999999999" table:style-name="ce6">
            <text:p>£133.14</text:p>
          </table:table-cell>
          <table:table-cell office:value-type="currency" office:value="133" table:style-name="ce6">
            <text:p>£133.00</text:p>
          </table:table-cell>
          <table:table-cell office:value-type="string" table:style-name="ce7">
            <text:p>[z]</text:p>
          </table:table-cell>
          <table:table-cell office:value-type="currency" office:value="158.19" table:style-name="ce6">
            <text:p>£158.19</text:p>
          </table:table-cell>
          <table:table-cell office:value-type="currency" office:value="158.19" table:style-name="ce6">
            <text:p>£158.19</text:p>
          </table:table-cell>
          <table:table-cell office:value-type="currency" office:value="167.76" table:style-name="ce6">
            <text:p>£167.76</text:p>
          </table:table-cell>
          <table:table-cell office:value-type="currency" office:value="167.76" table:style-name="ce6">
            <text:p>£167.76</text:p>
          </table:table-cell>
          <table:table-cell office:value-type="currency" office:value="104.24" table:style-name="ce6">
            <text:p>£104.24</text:p>
          </table:table-cell>
          <table:table-cell office:value-type="currency" office:value="129.69" table:style-name="ce6">
            <text:p>£129.69</text:p>
          </table:table-cell>
          <table:table-cell office:value-type="currency" office:value="89.64" table:style-name="ce6">
            <text:p>£89.64</text:p>
          </table:table-cell>
          <table:table-cell office:value-type="currency" office:value="115.25" table:style-name="ce6">
            <text:p>£115.2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Wales and West Housing</text:p>
          </table:table-cell>
          <table:table-cell office:value-type="string" table:style-name="ce1">
            <text:p>Carmarthenshire</text:p>
          </table:table-cell>
          <table:table-cell office:value-type="currency" office:value="88.42" table:style-name="ce6">
            <text:p>£88.42</text:p>
          </table:table-cell>
          <table:table-cell office:value-type="currency" office:value="105.19" table:style-name="ce6">
            <text:p>£105.19</text:p>
          </table:table-cell>
          <table:table-cell office:value-type="currency" office:value="95.69" table:style-name="ce6">
            <text:p>£95.69</text:p>
          </table:table-cell>
          <table:table-cell office:value-type="currency" office:value="101.25" table:style-name="ce6">
            <text:p>£101.25</text:p>
          </table:table-cell>
          <table:table-cell office:value-type="currency" office:value="113.47" table:style-name="ce6">
            <text:p>£113.47</text:p>
          </table:table-cell>
          <table:table-cell office:value-type="currency" office:value="112.66" table:style-name="ce6">
            <text:p>£112.66</text:p>
          </table:table-cell>
          <table:table-cell office:value-type="string" table:style-name="ce7">
            <text:p>[z]</text:p>
          </table:table-cell>
          <table:table-cell office:value-type="currency" office:value="126.56" table:style-name="ce6">
            <text:p>£126.56</text:p>
          </table:table-cell>
          <table:table-cell office:value-type="currency" office:value="126.56" table:style-name="ce6">
            <text:p>£126.56</text:p>
          </table:table-cell>
          <table:table-cell office:value-type="string" table:style-name="ce7">
            <text:p>[z]</text:p>
          </table:table-cell>
          <table:table-cell office:value-type="currency" office:value="134.22" table:style-name="ce6">
            <text:p>£134.22</text:p>
          </table:table-cell>
          <table:table-cell office:value-type="currency" office:value="134.22" table:style-name="ce6">
            <text:p>£134.22</text:p>
          </table:table-cell>
          <table:table-cell office:value-type="currency" office:value="156.47999999999999" table:style-name="ce6">
            <text:p>£156.48</text:p>
          </table:table-cell>
          <table:table-cell office:value-type="currency" office:value="156.47999999999999" table:style-name="ce6">
            <text:p>£156.48</text:p>
          </table:table-cell>
          <table:table-cell office:value-type="currency" office:value="90.86" table:style-name="ce6">
            <text:p>£90.86</text:p>
          </table:table-cell>
          <table:table-cell office:value-type="currency" office:value="119.89" table:style-name="ce6">
            <text:p>£119.89</text:p>
          </table:table-cell>
          <table:table-cell office:value-type="string" table:style-name="ce7">
            <text:p>[z]</text:p>
          </table:table-cell>
          <table:table-cell office:value-type="currency" office:value="116.24" table:style-name="ce6">
            <text:p>£116.2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Wales and West Housing</text:p>
          </table:table-cell>
          <table:table-cell office:value-type="string" table:style-name="ce1">
            <text:p>Ceredigion</text:p>
          </table:table-cell>
          <table:table-cell office:value-type="currency" office:value="94.55" table:style-name="ce6">
            <text:p>£94.55</text:p>
          </table:table-cell>
          <table:table-cell office:value-type="currency" office:value="103.4" table:style-name="ce6">
            <text:p>£103.40</text:p>
          </table:table-cell>
          <table:table-cell office:value-type="currency" office:value="95.1" table:style-name="ce6">
            <text:p>£95.10</text:p>
          </table:table-cell>
          <table:table-cell office:value-type="currency" office:value="108.59" table:style-name="ce6">
            <text:p>£108.59</text:p>
          </table:table-cell>
          <table:table-cell office:value-type="currency" office:value="113.6" table:style-name="ce6">
            <text:p>£113.60</text:p>
          </table:table-cell>
          <table:table-cell office:value-type="currency" office:value="112.16" table:style-name="ce6">
            <text:p>£112.16</text:p>
          </table:table-cell>
          <table:table-cell office:value-type="string" table:style-name="ce7">
            <text:p>[z]</text:p>
          </table:table-cell>
          <table:table-cell office:value-type="currency" office:value="122.77" table:style-name="ce6">
            <text:p>£122.77</text:p>
          </table:table-cell>
          <table:table-cell office:value-type="currency" office:value="122.77" table:style-name="ce6">
            <text:p>£122.77</text:p>
          </table:table-cell>
          <table:table-cell office:value-type="string" table:style-name="ce7">
            <text:p>[z]</text:p>
          </table:table-cell>
          <table:table-cell office:value-type="currency" office:value="144.94" table:style-name="ce6">
            <text:p>£144.94</text:p>
          </table:table-cell>
          <table:table-cell office:value-type="currency" office:value="144.94" table:style-name="ce6">
            <text:p>£144.94</text:p>
          </table:table-cell>
          <table:table-cell office:value-type="currency" office:value="166.53" table:style-name="ce6">
            <text:p>£166.53</text:p>
          </table:table-cell>
          <table:table-cell office:value-type="currency" office:value="166.53" table:style-name="ce6">
            <text:p>£166.53</text:p>
          </table:table-cell>
          <table:table-cell office:value-type="currency" office:value="98.48" table:style-name="ce6">
            <text:p>£98.48</text:p>
          </table:table-cell>
          <table:table-cell office:value-type="currency" office:value="119.9" table:style-name="ce6">
            <text:p>£119.90</text:p>
          </table:table-cell>
          <table:table-cell office:value-type="currency" office:value="79.17" table:style-name="ce6">
            <text:p>£79.17</text:p>
          </table:table-cell>
          <table:table-cell office:value-type="currency" office:value="112" table:style-name="ce6">
            <text:p>£112.0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Wales and West Housing</text:p>
          </table:table-cell>
          <table:table-cell office:value-type="string" table:style-name="ce1">
            <text:p>Conwy</text:p>
          </table:table-cell>
          <table:table-cell office:value-type="currency" office:value="100.19" table:style-name="ce6">
            <text:p>£100.19</text:p>
          </table:table-cell>
          <table:table-cell office:value-type="string" table:style-name="ce7">
            <text:p>[z]</text:p>
          </table:table-cell>
          <table:table-cell office:value-type="currency" office:value="100.19" table:style-name="ce6">
            <text:p>£100.19</text:p>
          </table:table-cell>
          <table:table-cell office:value-type="currency" office:value="107.84" table:style-name="ce6">
            <text:p>£107.84</text:p>
          </table:table-cell>
          <table:table-cell office:value-type="currency" office:value="122.8" table:style-name="ce6">
            <text:p>£122.80</text:p>
          </table:table-cell>
          <table:table-cell office:value-type="currency" office:value="110.83" table:style-name="ce6">
            <text:p>£110.83</text:p>
          </table:table-cell>
          <table:table-cell office:value-type="string" table:style-name="ce7">
            <text:p>[z]</text:p>
          </table:table-cell>
          <table:table-cell office:value-type="currency" office:value="137.72" table:style-name="ce6">
            <text:p>£137.72</text:p>
          </table:table-cell>
          <table:table-cell office:value-type="currency" office:value="137.72" table:style-name="ce6">
            <text:p>£137.72</text:p>
          </table:table-cell>
          <table:table-cell office:value-type="string" table:style-name="ce7">
            <text:p>[z]</text:p>
          </table:table-cell>
          <table:table-cell office:value-type="currency" office:value="139" table:style-name="ce6">
            <text:p>£139.00</text:p>
          </table:table-cell>
          <table:table-cell office:value-type="currency" office:value="139" table:style-name="ce6">
            <text:p>£139.0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1.74" table:style-name="ce6">
            <text:p>£101.74</text:p>
          </table:table-cell>
          <table:table-cell office:value-type="currency" office:value="131.59" table:style-name="ce6">
            <text:p>£131.59</text:p>
          </table:table-cell>
          <table:table-cell office:value-type="currency" office:value="88.28" table:style-name="ce6">
            <text:p>£88.28</text:p>
          </table:table-cell>
          <table:table-cell office:value-type="currency" office:value="104.05" table:style-name="ce6">
            <text:p>£104.0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Wales and West Housing</text:p>
          </table:table-cell>
          <table:table-cell office:value-type="string" table:style-name="ce1">
            <text:p>Denbighshire</text:p>
          </table:table-cell>
          <table:table-cell office:value-type="currency" office:value="93.57" table:style-name="ce6">
            <text:p>£93.57</text:p>
          </table:table-cell>
          <table:table-cell office:value-type="string" table:style-name="ce7">
            <text:p>[z]</text:p>
          </table:table-cell>
          <table:table-cell office:value-type="currency" office:value="93.57" table:style-name="ce6">
            <text:p>£93.57</text:p>
          </table:table-cell>
          <table:table-cell office:value-type="currency" office:value="104.58" table:style-name="ce6">
            <text:p>£104.58</text:p>
          </table:table-cell>
          <table:table-cell office:value-type="currency" office:value="115.97" table:style-name="ce6">
            <text:p>£115.97</text:p>
          </table:table-cell>
          <table:table-cell office:value-type="currency" office:value="113.94" table:style-name="ce6">
            <text:p>£113.94</text:p>
          </table:table-cell>
          <table:table-cell office:value-type="string" table:style-name="ce7">
            <text:p>[z]</text:p>
          </table:table-cell>
          <table:table-cell office:value-type="currency" office:value="124.89" table:style-name="ce6">
            <text:p>£124.89</text:p>
          </table:table-cell>
          <table:table-cell office:value-type="currency" office:value="124.89" table:style-name="ce6">
            <text:p>£124.89</text:p>
          </table:table-cell>
          <table:table-cell office:value-type="string" table:style-name="ce7">
            <text:p>[z]</text:p>
          </table:table-cell>
          <table:table-cell office:value-type="currency" office:value="140.96" table:style-name="ce6">
            <text:p>£140.96</text:p>
          </table:table-cell>
          <table:table-cell office:value-type="currency" office:value="140.96" table:style-name="ce6">
            <text:p>£140.96</text:p>
          </table:table-cell>
          <table:table-cell office:value-type="currency" office:value="152.51" table:style-name="ce6">
            <text:p>£152.51</text:p>
          </table:table-cell>
          <table:table-cell office:value-type="currency" office:value="152.51" table:style-name="ce6">
            <text:p>£152.51</text:p>
          </table:table-cell>
          <table:table-cell office:value-type="currency" office:value="95.33" table:style-name="ce6">
            <text:p>£95.33</text:p>
          </table:table-cell>
          <table:table-cell office:value-type="currency" office:value="122.18" table:style-name="ce6">
            <text:p>£122.18</text:p>
          </table:table-cell>
          <table:table-cell office:value-type="string" table:style-name="ce7">
            <text:p>[z]</text:p>
          </table:table-cell>
          <table:table-cell office:value-type="currency" office:value="112.06" table:style-name="ce6">
            <text:p>£112.0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Wales and West Housing</text:p>
          </table:table-cell>
          <table:table-cell office:value-type="string" table:style-name="ce1">
            <text:p>Flintshire</text:p>
          </table:table-cell>
          <table:table-cell office:value-type="currency" office:value="94.91" table:style-name="ce6">
            <text:p>£94.91</text:p>
          </table:table-cell>
          <table:table-cell office:value-type="string" table:style-name="ce7">
            <text:p>[z]</text:p>
          </table:table-cell>
          <table:table-cell office:value-type="currency" office:value="94.91" table:style-name="ce6">
            <text:p>£94.91</text:p>
          </table:table-cell>
          <table:table-cell office:value-type="currency" office:value="108.14" table:style-name="ce6">
            <text:p>£108.14</text:p>
          </table:table-cell>
          <table:table-cell office:value-type="currency" office:value="118.25" table:style-name="ce6">
            <text:p>£118.25</text:p>
          </table:table-cell>
          <table:table-cell office:value-type="currency" office:value="115.34" table:style-name="ce6">
            <text:p>£115.34</text:p>
          </table:table-cell>
          <table:table-cell office:value-type="string" table:style-name="ce7">
            <text:p>[z]</text:p>
          </table:table-cell>
          <table:table-cell office:value-type="currency" office:value="128.09" table:style-name="ce6">
            <text:p>£128.09</text:p>
          </table:table-cell>
          <table:table-cell office:value-type="currency" office:value="128.09" table:style-name="ce6">
            <text:p>£128.09</text:p>
          </table:table-cell>
          <table:table-cell office:value-type="string" table:style-name="ce7">
            <text:p>[z]</text:p>
          </table:table-cell>
          <table:table-cell office:value-type="currency" office:value="144.18" table:style-name="ce6">
            <text:p>£144.18</text:p>
          </table:table-cell>
          <table:table-cell office:value-type="currency" office:value="144.18" table:style-name="ce6">
            <text:p>£144.18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8.04" table:style-name="ce6">
            <text:p>£98.04</text:p>
          </table:table-cell>
          <table:table-cell office:value-type="currency" office:value="124.03" table:style-name="ce6">
            <text:p>£124.03</text:p>
          </table:table-cell>
          <table:table-cell office:value-type="string" table:style-name="ce7">
            <text:p>[z]</text:p>
          </table:table-cell>
          <table:table-cell office:value-type="currency" office:value="112.69" table:style-name="ce6">
            <text:p>£112.6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Wales and West Housing</text:p>
          </table:table-cell>
          <table:table-cell office:value-type="string" table:style-name="ce1">
            <text:p>Merthyr Tydfil</text:p>
          </table:table-cell>
          <table:table-cell office:value-type="currency" office:value="98.29" table:style-name="ce6">
            <text:p>£98.29</text:p>
          </table:table-cell>
          <table:table-cell office:value-type="string" table:style-name="ce7">
            <text:p>[z]</text:p>
          </table:table-cell>
          <table:table-cell office:value-type="currency" office:value="98.29" table:style-name="ce6">
            <text:p>£98.29</text:p>
          </table:table-cell>
          <table:table-cell office:value-type="currency" office:value="107.02" table:style-name="ce6">
            <text:p>£107.02</text:p>
          </table:table-cell>
          <table:table-cell office:value-type="currency" office:value="118.93" table:style-name="ce6">
            <text:p>£118.93</text:p>
          </table:table-cell>
          <table:table-cell office:value-type="currency" office:value="110.87" table:style-name="ce6">
            <text:p>£110.87</text:p>
          </table:table-cell>
          <table:table-cell office:value-type="currency" office:value="110.57" table:style-name="ce6">
            <text:p>£110.57</text:p>
          </table:table-cell>
          <table:table-cell office:value-type="currency" office:value="123.01" table:style-name="ce6">
            <text:p>£123.01</text:p>
          </table:table-cell>
          <table:table-cell office:value-type="currency" office:value="122.93" table:style-name="ce6">
            <text:p>£122.93</text:p>
          </table:table-cell>
          <table:table-cell office:value-type="string" table:style-name="ce7">
            <text:p>[z]</text:p>
          </table:table-cell>
          <table:table-cell office:value-type="currency" office:value="138.02000000000001" table:style-name="ce6">
            <text:p>£138.02</text:p>
          </table:table-cell>
          <table:table-cell office:value-type="currency" office:value="138.02000000000001" table:style-name="ce6">
            <text:p>£138.02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2.47" table:style-name="ce6">
            <text:p>£102.47</text:p>
          </table:table-cell>
          <table:table-cell office:value-type="currency" office:value="122.63" table:style-name="ce6">
            <text:p>£122.63</text:p>
          </table:table-cell>
          <table:table-cell office:value-type="currency" office:value="84.81" table:style-name="ce6">
            <text:p>£84.81</text:p>
          </table:table-cell>
          <table:table-cell office:value-type="currency" office:value="107.54" table:style-name="ce6">
            <text:p>£107.5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Wales and West Housing</text:p>
          </table:table-cell>
          <table:table-cell office:value-type="string" table:style-name="ce1">
            <text:p>Pembrokeshire</text:p>
          </table:table-cell>
          <table:table-cell office:value-type="currency" office:value="97.26" table:style-name="ce6">
            <text:p>£97.26</text:p>
          </table:table-cell>
          <table:table-cell office:value-type="currency" office:value="98.86" table:style-name="ce6">
            <text:p>£98.86</text:p>
          </table:table-cell>
          <table:table-cell office:value-type="currency" office:value="97.46" table:style-name="ce6">
            <text:p>£97.46</text:p>
          </table:table-cell>
          <table:table-cell office:value-type="currency" office:value="107.98" table:style-name="ce6">
            <text:p>£107.98</text:p>
          </table:table-cell>
          <table:table-cell office:value-type="currency" office:value="112.79" table:style-name="ce6">
            <text:p>£112.79</text:p>
          </table:table-cell>
          <table:table-cell office:value-type="currency" office:value="112.52" table:style-name="ce6">
            <text:p>£112.52</text:p>
          </table:table-cell>
          <table:table-cell office:value-type="string" table:style-name="ce7">
            <text:p>[z]</text:p>
          </table:table-cell>
          <table:table-cell office:value-type="currency" office:value="124.13" table:style-name="ce6">
            <text:p>£124.13</text:p>
          </table:table-cell>
          <table:table-cell office:value-type="currency" office:value="124.13" table:style-name="ce6">
            <text:p>£124.13</text:p>
          </table:table-cell>
          <table:table-cell office:value-type="string" table:style-name="ce7">
            <text:p>[z]</text:p>
          </table:table-cell>
          <table:table-cell office:value-type="currency" office:value="133.82" table:style-name="ce6">
            <text:p>£133.82</text:p>
          </table:table-cell>
          <table:table-cell office:value-type="currency" office:value="133.82" table:style-name="ce6">
            <text:p>£133.82</text:p>
          </table:table-cell>
          <table:table-cell office:value-type="currency" office:value="182.09" table:style-name="ce6">
            <text:p>£182.09</text:p>
          </table:table-cell>
          <table:table-cell office:value-type="currency" office:value="182.09" table:style-name="ce6">
            <text:p>£182.09</text:p>
          </table:table-cell>
          <table:table-cell office:value-type="currency" office:value="98.45" table:style-name="ce6">
            <text:p>£98.45</text:p>
          </table:table-cell>
          <table:table-cell office:value-type="currency" office:value="118.37" table:style-name="ce6">
            <text:p>£118.37</text:p>
          </table:table-cell>
          <table:table-cell office:value-type="string" table:style-name="ce7">
            <text:p>[z]</text:p>
          </table:table-cell>
          <table:table-cell office:value-type="currency" office:value="114.18" table:style-name="ce6">
            <text:p>£114.1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Wales and West Housing</text:p>
          </table:table-cell>
          <table:table-cell office:value-type="string" table:style-name="ce1">
            <text:p>Powys</text:p>
          </table:table-cell>
          <table:table-cell office:value-type="currency" office:value="93.11" table:style-name="ce6">
            <text:p>£93.11</text:p>
          </table:table-cell>
          <table:table-cell office:value-type="currency" office:value="90.25" table:style-name="ce6">
            <text:p>£90.25</text:p>
          </table:table-cell>
          <table:table-cell office:value-type="currency" office:value="93.1" table:style-name="ce6">
            <text:p>£93.10</text:p>
          </table:table-cell>
          <table:table-cell office:value-type="currency" office:value="104.1" table:style-name="ce6">
            <text:p>£104.10</text:p>
          </table:table-cell>
          <table:table-cell office:value-type="currency" office:value="113.56" table:style-name="ce6">
            <text:p>£113.56</text:p>
          </table:table-cell>
          <table:table-cell office:value-type="currency" office:value="109.69" table:style-name="ce6">
            <text:p>£109.69</text:p>
          </table:table-cell>
          <table:table-cell office:value-type="currency" office:value="111.78" table:style-name="ce6">
            <text:p>£111.78</text:p>
          </table:table-cell>
          <table:table-cell office:value-type="currency" office:value="123.75" table:style-name="ce6">
            <text:p>£123.75</text:p>
          </table:table-cell>
          <table:table-cell office:value-type="currency" office:value="123.71" table:style-name="ce6">
            <text:p>£123.71</text:p>
          </table:table-cell>
          <table:table-cell office:value-type="string" table:style-name="ce7">
            <text:p>[z]</text:p>
          </table:table-cell>
          <table:table-cell office:value-type="currency" office:value="147.41999999999999" table:style-name="ce6">
            <text:p>£147.42</text:p>
          </table:table-cell>
          <table:table-cell office:value-type="currency" office:value="147.41999999999999" table:style-name="ce6">
            <text:p>£147.42</text:p>
          </table:table-cell>
          <table:table-cell office:value-type="currency" office:value="161.16" table:style-name="ce6">
            <text:p>£161.16</text:p>
          </table:table-cell>
          <table:table-cell office:value-type="currency" office:value="161.16" table:style-name="ce6">
            <text:p>£161.16</text:p>
          </table:table-cell>
          <table:table-cell office:value-type="currency" office:value="96.86" table:style-name="ce6">
            <text:p>£96.86</text:p>
          </table:table-cell>
          <table:table-cell office:value-type="currency" office:value="120.26" table:style-name="ce6">
            <text:p>£120.26</text:p>
          </table:table-cell>
          <table:table-cell office:value-type="currency" office:value="79.67" table:style-name="ce6">
            <text:p>£79.67</text:p>
          </table:table-cell>
          <table:table-cell office:value-type="currency" office:value="109.27" table:style-name="ce6">
            <text:p>£109.2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Wales and West Housing</text:p>
          </table:table-cell>
          <table:table-cell office:value-type="string" table:style-name="ce1">
            <text:p>Rhondda Cynon Taf</text:p>
          </table:table-cell>
          <table:table-cell office:value-type="currency" office:value="92.35" table:style-name="ce6">
            <text:p>£92.35</text:p>
          </table:table-cell>
          <table:table-cell office:value-type="currency" office:value="100.75" table:style-name="ce6">
            <text:p>£100.75</text:p>
          </table:table-cell>
          <table:table-cell office:value-type="currency" office:value="98.65" table:style-name="ce6">
            <text:p>£98.65</text:p>
          </table:table-cell>
          <table:table-cell office:value-type="string" table:style-name="ce7">
            <text:p>[z]</text:p>
          </table:table-cell>
          <table:table-cell office:value-type="currency" office:value="105.94" table:style-name="ce6">
            <text:p>£105.94</text:p>
          </table:table-cell>
          <table:table-cell office:value-type="currency" office:value="105.94" table:style-name="ce6">
            <text:p>£105.94</text:p>
          </table:table-cell>
          <table:table-cell office:value-type="string" table:style-name="ce7">
            <text:p>[z]</text:p>
          </table:table-cell>
          <table:table-cell office:value-type="currency" office:value="129.22999999999999" table:style-name="ce6">
            <text:p>£129.23</text:p>
          </table:table-cell>
          <table:table-cell office:value-type="currency" office:value="129.22999999999999" table:style-name="ce6">
            <text:p>£129.23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2.35" table:style-name="ce6">
            <text:p>£92.35</text:p>
          </table:table-cell>
          <table:table-cell office:value-type="currency" office:value="110.14" table:style-name="ce6">
            <text:p>£110.14</text:p>
          </table:table-cell>
          <table:table-cell office:value-type="string" table:style-name="ce7">
            <text:p>[z]</text:p>
          </table:table-cell>
          <table:table-cell office:value-type="currency" office:value="109.43" table:style-name="ce6">
            <text:p>£109.4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Wales and West Housing</text:p>
          </table:table-cell>
          <table:table-cell office:value-type="string" table:style-name="ce1">
            <text:p>Vale of Glamorgan</text:p>
          </table:table-cell>
          <table:table-cell office:value-type="currency" office:value="97.64" table:style-name="ce6">
            <text:p>£97.64</text:p>
          </table:table-cell>
          <table:table-cell office:value-type="currency" office:value="109.13" table:style-name="ce6">
            <text:p>£109.13</text:p>
          </table:table-cell>
          <table:table-cell office:value-type="currency" office:value="98.49" table:style-name="ce6">
            <text:p>£98.49</text:p>
          </table:table-cell>
          <table:table-cell office:value-type="currency" office:value="111.61" table:style-name="ce6">
            <text:p>£111.61</text:p>
          </table:table-cell>
          <table:table-cell office:value-type="currency" office:value="123.29" table:style-name="ce6">
            <text:p>£123.29</text:p>
          </table:table-cell>
          <table:table-cell office:value-type="currency" office:value="116.89" table:style-name="ce6">
            <text:p>£116.89</text:p>
          </table:table-cell>
          <table:table-cell office:value-type="currency" office:value="126.4" table:style-name="ce6">
            <text:p>£126.40</text:p>
          </table:table-cell>
          <table:table-cell office:value-type="currency" office:value="141.34" table:style-name="ce6">
            <text:p>£141.34</text:p>
          </table:table-cell>
          <table:table-cell office:value-type="currency" office:value="136.59" table:style-name="ce6">
            <text:p>£136.59</text:p>
          </table:table-cell>
          <table:table-cell office:value-type="string" table:style-name="ce7">
            <text:p>[z]</text:p>
          </table:table-cell>
          <table:table-cell office:value-type="currency" office:value="162.94999999999999" table:style-name="ce6">
            <text:p>£162.95</text:p>
          </table:table-cell>
          <table:table-cell office:value-type="currency" office:value="162.94999999999999" table:style-name="ce6">
            <text:p>£162.95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4.43" table:style-name="ce6">
            <text:p>£104.43</text:p>
          </table:table-cell>
          <table:table-cell office:value-type="currency" office:value="129.29" table:style-name="ce6">
            <text:p>£129.29</text:p>
          </table:table-cell>
          <table:table-cell office:value-type="currency" office:value="91.47" table:style-name="ce6">
            <text:p>£91.47</text:p>
          </table:table-cell>
          <table:table-cell office:value-type="currency" office:value="112.36" table:style-name="ce6">
            <text:p>£112.3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Wales and West Housing</text:p>
          </table:table-cell>
          <table:table-cell office:value-type="string" table:style-name="ce1">
            <text:p>Wrexham</text:p>
          </table:table-cell>
          <table:table-cell office:value-type="currency" office:value="96.17" table:style-name="ce6">
            <text:p>£96.17</text:p>
          </table:table-cell>
          <table:table-cell office:value-type="currency" office:value="89.47" table:style-name="ce6">
            <text:p>£89.47</text:p>
          </table:table-cell>
          <table:table-cell office:value-type="currency" office:value="95.94" table:style-name="ce6">
            <text:p>£95.94</text:p>
          </table:table-cell>
          <table:table-cell office:value-type="currency" office:value="111.08" table:style-name="ce6">
            <text:p>£111.08</text:p>
          </table:table-cell>
          <table:table-cell office:value-type="currency" office:value="121.3" table:style-name="ce6">
            <text:p>£121.30</text:p>
          </table:table-cell>
          <table:table-cell office:value-type="currency" office:value="116.51" table:style-name="ce6">
            <text:p>£116.51</text:p>
          </table:table-cell>
          <table:table-cell office:value-type="currency" office:value="125.42" table:style-name="ce6">
            <text:p>£125.42</text:p>
          </table:table-cell>
          <table:table-cell office:value-type="currency" office:value="133.19" table:style-name="ce6">
            <text:p>£133.19</text:p>
          </table:table-cell>
          <table:table-cell office:value-type="currency" office:value="132.77000000000001" table:style-name="ce6">
            <text:p>£132.77</text:p>
          </table:table-cell>
          <table:table-cell office:value-type="string" table:style-name="ce7">
            <text:p>[z]</text:p>
          </table:table-cell>
          <table:table-cell office:value-type="currency" office:value="163.44999999999999" table:style-name="ce6">
            <text:p>£163.45</text:p>
          </table:table-cell>
          <table:table-cell office:value-type="currency" office:value="163.44999999999999" table:style-name="ce6">
            <text:p>£163.45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2.22" table:style-name="ce6">
            <text:p>£102.22</text:p>
          </table:table-cell>
          <table:table-cell office:value-type="currency" office:value="126.6" table:style-name="ce6">
            <text:p>£126.60</text:p>
          </table:table-cell>
          <table:table-cell office:value-type="currency" office:value="83.44" table:style-name="ce6">
            <text:p>£83.44</text:p>
          </table:table-cell>
          <table:table-cell office:value-type="currency" office:value="113.15" table:style-name="ce6">
            <text:p>£113.1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Wales and West Housing</text:p>
          </table:table-cell>
          <table:table-cell office:value-type="string" table:style-name="ce2">
            <text:p>Wales</text:p>
          </table:table-cell>
          <table:table-cell office:value-type="currency" office:value="97.84" table:style-name="ce5">
            <text:p>£97.84</text:p>
          </table:table-cell>
          <table:table-cell office:value-type="currency" office:value="106.49" table:style-name="ce5">
            <text:p>£106.49</text:p>
          </table:table-cell>
          <table:table-cell office:value-type="currency" office:value="98.17" table:style-name="ce5">
            <text:p>£98.17</text:p>
          </table:table-cell>
          <table:table-cell office:value-type="currency" office:value="109.96" table:style-name="ce5">
            <text:p>£109.96</text:p>
          </table:table-cell>
          <table:table-cell office:value-type="currency" office:value="118.65" table:style-name="ce5">
            <text:p>£118.65</text:p>
          </table:table-cell>
          <table:table-cell office:value-type="currency" office:value="115.48" table:style-name="ce5">
            <text:p>£115.48</text:p>
          </table:table-cell>
          <table:table-cell office:value-type="currency" office:value="127.29" table:style-name="ce5">
            <text:p>£127.29</text:p>
          </table:table-cell>
          <table:table-cell office:value-type="currency" office:value="128.44" table:style-name="ce5">
            <text:p>£128.44</text:p>
          </table:table-cell>
          <table:table-cell office:value-type="currency" office:value="128.41" table:style-name="ce5">
            <text:p>£128.41</text:p>
          </table:table-cell>
          <table:table-cell office:value-type="string" table:style-name="ce7">
            <text:p>[z]</text:p>
          </table:table-cell>
          <table:table-cell office:value-type="currency" office:value="152.04" table:style-name="ce5">
            <text:p>£152.04</text:p>
          </table:table-cell>
          <table:table-cell office:value-type="currency" office:value="152.04" table:style-name="ce5">
            <text:p>£152.04</text:p>
          </table:table-cell>
          <table:table-cell office:value-type="currency" office:value="165.51" table:style-name="ce5">
            <text:p>£165.51</text:p>
          </table:table-cell>
          <table:table-cell office:value-type="currency" office:value="165.51" table:style-name="ce5">
            <text:p>£165.51</text:p>
          </table:table-cell>
          <table:table-cell office:value-type="currency" office:value="101.77" table:style-name="ce5">
            <text:p>£101.77</text:p>
          </table:table-cell>
          <table:table-cell office:value-type="currency" office:value="124.68" table:style-name="ce5">
            <text:p>£124.68</text:p>
          </table:table-cell>
          <table:table-cell office:value-type="currency" office:value="87.89" table:style-name="ce5">
            <text:p>£87.89</text:p>
          </table:table-cell>
          <table:table-cell office:value-type="currency" office:value="113.05" table:style-name="ce5">
            <text:p>£113.05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1">
            <text:p>Wrexham</text:p>
          </table:table-cell>
          <table:table-cell office:value-type="currency" office:value="85.46" table:style-name="ce6">
            <text:p>£85.46</text:p>
          </table:table-cell>
          <table:table-cell office:value-type="currency" office:value="89.15" table:style-name="ce6">
            <text:p>£89.15</text:p>
          </table:table-cell>
          <table:table-cell office:value-type="currency" office:value="87.04" table:style-name="ce6">
            <text:p>£87.04</text:p>
          </table:table-cell>
          <table:table-cell office:value-type="currency" office:value="95.36" table:style-name="ce6">
            <text:p>£95.36</text:p>
          </table:table-cell>
          <table:table-cell office:value-type="currency" office:value="104" table:style-name="ce6">
            <text:p>£104.00</text:p>
          </table:table-cell>
          <table:table-cell office:value-type="currency" office:value="100.81" table:style-name="ce6">
            <text:p>£100.81</text:p>
          </table:table-cell>
          <table:table-cell office:value-type="currency" office:value="105.04" table:style-name="ce6">
            <text:p>£105.04</text:p>
          </table:table-cell>
          <table:table-cell office:value-type="currency" office:value="114.55" table:style-name="ce6">
            <text:p>£114.55</text:p>
          </table:table-cell>
          <table:table-cell office:value-type="currency" office:value="114.38" table:style-name="ce6">
            <text:p>£114.38</text:p>
          </table:table-cell>
          <table:table-cell office:value-type="string" table:style-name="ce7">
            <text:p>[z]</text:p>
          </table:table-cell>
          <table:table-cell office:value-type="currency" office:value="125.98" table:style-name="ce6">
            <text:p>£125.98</text:p>
          </table:table-cell>
          <table:table-cell office:value-type="currency" office:value="125.98" table:style-name="ce6">
            <text:p>£125.98</text:p>
          </table:table-cell>
          <table:table-cell office:value-type="currency" office:value="141.02000000000001" table:style-name="ce6">
            <text:p>£141.02</text:p>
          </table:table-cell>
          <table:table-cell office:value-type="currency" office:value="141.02000000000001" table:style-name="ce6">
            <text:p>£141.02</text:p>
          </table:table-cell>
          <table:table-cell office:value-type="currency" office:value="90.95" table:style-name="ce6">
            <text:p>£90.95</text:p>
          </table:table-cell>
          <table:table-cell office:value-type="currency" office:value="108.42" table:style-name="ce6">
            <text:p>£108.42</text:p>
          </table:table-cell>
          <table:table-cell office:value-type="currency" office:value="76.459999999999994" table:style-name="ce6">
            <text:p>£76.46</text:p>
          </table:table-cell>
          <table:table-cell office:value-type="currency" office:value="103.65" table:style-name="ce6">
            <text:p>£103.6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Wrexham</text:p>
          </table:table-cell>
          <table:table-cell office:value-type="string" table:style-name="ce2">
            <text:p>Wales</text:p>
          </table:table-cell>
          <table:table-cell office:value-type="currency" office:value="85.46" table:style-name="ce5">
            <text:p>£85.46</text:p>
          </table:table-cell>
          <table:table-cell office:value-type="currency" office:value="89.15" table:style-name="ce5">
            <text:p>£89.15</text:p>
          </table:table-cell>
          <table:table-cell office:value-type="currency" office:value="87.04" table:style-name="ce5">
            <text:p>£87.04</text:p>
          </table:table-cell>
          <table:table-cell office:value-type="currency" office:value="95.36" table:style-name="ce5">
            <text:p>£95.36</text:p>
          </table:table-cell>
          <table:table-cell office:value-type="currency" office:value="104" table:style-name="ce5">
            <text:p>£104.00</text:p>
          </table:table-cell>
          <table:table-cell office:value-type="currency" office:value="100.81" table:style-name="ce5">
            <text:p>£100.81</text:p>
          </table:table-cell>
          <table:table-cell office:value-type="currency" office:value="105.04" table:style-name="ce5">
            <text:p>£105.04</text:p>
          </table:table-cell>
          <table:table-cell office:value-type="currency" office:value="114.55" table:style-name="ce5">
            <text:p>£114.55</text:p>
          </table:table-cell>
          <table:table-cell office:value-type="currency" office:value="114.38" table:style-name="ce5">
            <text:p>£114.38</text:p>
          </table:table-cell>
          <table:table-cell office:value-type="string" table:style-name="ce7">
            <text:p>[z]</text:p>
          </table:table-cell>
          <table:table-cell office:value-type="currency" office:value="125.98" table:style-name="ce5">
            <text:p>£125.98</text:p>
          </table:table-cell>
          <table:table-cell office:value-type="currency" office:value="125.98" table:style-name="ce5">
            <text:p>£125.98</text:p>
          </table:table-cell>
          <table:table-cell office:value-type="currency" office:value="141.02000000000001" table:style-name="ce5">
            <text:p>£141.02</text:p>
          </table:table-cell>
          <table:table-cell office:value-type="currency" office:value="141.02000000000001" table:style-name="ce5">
            <text:p>£141.02</text:p>
          </table:table-cell>
          <table:table-cell office:value-type="currency" office:value="90.95" table:style-name="ce5">
            <text:p>£90.95</text:p>
          </table:table-cell>
          <table:table-cell office:value-type="currency" office:value="108.42" table:style-name="ce5">
            <text:p>£108.42</text:p>
          </table:table-cell>
          <table:table-cell office:value-type="currency" office:value="76.459999999999994" table:style-name="ce5">
            <text:p>£76.46</text:p>
          </table:table-cell>
          <table:table-cell office:value-type="currency" office:value="103.65" table:style-name="ce5">
            <text:p>£103.65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">
            <text:p>Pobl Group</text:p>
          </table:table-cell>
          <table:table-cell office:value-type="string" table:style-name="ce1">
            <text:p>Caerphilly</text:p>
          </table:table-cell>
          <table:table-cell office:value-type="currency" office:value="87.72" table:style-name="ce6">
            <text:p>£87.72</text:p>
          </table:table-cell>
          <table:table-cell office:value-type="currency" office:value="102.29" table:style-name="ce6">
            <text:p>£102.29</text:p>
          </table:table-cell>
          <table:table-cell office:value-type="currency" office:value="88.28" table:style-name="ce6">
            <text:p>£88.28</text:p>
          </table:table-cell>
          <table:table-cell office:value-type="currency" office:value="95.57" table:style-name="ce6">
            <text:p>£95.57</text:p>
          </table:table-cell>
          <table:table-cell office:value-type="currency" office:value="114.22" table:style-name="ce6">
            <text:p>£114.22</text:p>
          </table:table-cell>
          <table:table-cell office:value-type="currency" office:value="110.5" table:style-name="ce6">
            <text:p>£110.50</text:p>
          </table:table-cell>
          <table:table-cell office:value-type="string" table:style-name="ce7">
            <text:p>[z]</text:p>
          </table:table-cell>
          <table:table-cell office:value-type="currency" office:value="118.13" table:style-name="ce6">
            <text:p>£118.13</text:p>
          </table:table-cell>
          <table:table-cell office:value-type="currency" office:value="118.13" table:style-name="ce6">
            <text:p>£118.13</text:p>
          </table:table-cell>
          <table:table-cell office:value-type="string" table:style-name="ce7">
            <text:p>[z]</text:p>
          </table:table-cell>
          <table:table-cell office:value-type="currency" office:value="145.62" table:style-name="ce6">
            <text:p>£145.62</text:p>
          </table:table-cell>
          <table:table-cell office:value-type="currency" office:value="145.62" table:style-name="ce6">
            <text:p>£145.62</text:p>
          </table:table-cell>
          <table:table-cell office:value-type="currency" office:value="150.31" table:style-name="ce6">
            <text:p>£150.31</text:p>
          </table:table-cell>
          <table:table-cell office:value-type="currency" office:value="150.31" table:style-name="ce6">
            <text:p>£150.31</text:p>
          </table:table-cell>
          <table:table-cell office:value-type="currency" office:value="89.78" table:style-name="ce6">
            <text:p>£89.78</text:p>
          </table:table-cell>
          <table:table-cell office:value-type="currency" office:value="116.64" table:style-name="ce6">
            <text:p>£116.64</text:p>
          </table:table-cell>
          <table:table-cell office:value-type="string" table:style-name="ce7">
            <text:p>[z]</text:p>
          </table:table-cell>
          <table:table-cell office:value-type="currency" office:value="107.93" table:style-name="ce6">
            <text:p>£107.9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bl Group</text:p>
          </table:table-cell>
          <table:table-cell office:value-type="string" table:style-name="ce1">
            <text:p>Carmarthenshire</text:p>
          </table:table-cell>
          <table:table-cell office:value-type="currency" office:value="91.88" table:style-name="ce6">
            <text:p>£91.88</text:p>
          </table:table-cell>
          <table:table-cell office:value-type="currency" office:value="100.33" table:style-name="ce6">
            <text:p>£100.33</text:p>
          </table:table-cell>
          <table:table-cell office:value-type="currency" office:value="91.98" table:style-name="ce6">
            <text:p>£91.98</text:p>
          </table:table-cell>
          <table:table-cell office:value-type="currency" office:value="93.84" table:style-name="ce6">
            <text:p>£93.84</text:p>
          </table:table-cell>
          <table:table-cell office:value-type="currency" office:value="103.42" table:style-name="ce6">
            <text:p>£103.42</text:p>
          </table:table-cell>
          <table:table-cell office:value-type="currency" office:value="101.55" table:style-name="ce6">
            <text:p>£101.55</text:p>
          </table:table-cell>
          <table:table-cell office:value-type="currency" office:value="106.39" table:style-name="ce6">
            <text:p>£106.39</text:p>
          </table:table-cell>
          <table:table-cell office:value-type="currency" office:value="114.68" table:style-name="ce6">
            <text:p>£114.68</text:p>
          </table:table-cell>
          <table:table-cell office:value-type="currency" office:value="114.65" table:style-name="ce6">
            <text:p>£114.65</text:p>
          </table:table-cell>
          <table:table-cell office:value-type="string" table:style-name="ce7">
            <text:p>[z]</text:p>
          </table:table-cell>
          <table:table-cell office:value-type="currency" office:value="141.97" table:style-name="ce6">
            <text:p>£141.97</text:p>
          </table:table-cell>
          <table:table-cell office:value-type="currency" office:value="141.97" table:style-name="ce6">
            <text:p>£141.97</text:p>
          </table:table-cell>
          <table:table-cell office:value-type="currency" office:value="157.91" table:style-name="ce6">
            <text:p>£157.91</text:p>
          </table:table-cell>
          <table:table-cell office:value-type="currency" office:value="157.91" table:style-name="ce6">
            <text:p>£157.91</text:p>
          </table:table-cell>
          <table:table-cell office:value-type="currency" office:value="92.2" table:style-name="ce6">
            <text:p>£92.20</text:p>
          </table:table-cell>
          <table:table-cell office:value-type="currency" office:value="110.77" table:style-name="ce6">
            <text:p>£110.77</text:p>
          </table:table-cell>
          <table:table-cell office:value-type="currency" office:value="86.97" table:style-name="ce6">
            <text:p>£86.97</text:p>
          </table:table-cell>
          <table:table-cell office:value-type="currency" office:value="102.56" table:style-name="ce6">
            <text:p>£102.5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bl Group</text:p>
          </table:table-cell>
          <table:table-cell office:value-type="string" table:style-name="ce1">
            <text:p>Ceredigion</text:p>
          </table:table-cell>
          <table:table-cell office:value-type="currency" office:value="93.22" table:style-name="ce6">
            <text:p>£93.22</text:p>
          </table:table-cell>
          <table:table-cell office:value-type="string" table:style-name="ce7">
            <text:p>[z]</text:p>
          </table:table-cell>
          <table:table-cell office:value-type="currency" office:value="93.22" table:style-name="ce6">
            <text:p>£93.22</text:p>
          </table:table-cell>
          <table:table-cell office:value-type="currency" office:value="104.59" table:style-name="ce6">
            <text:p>£104.59</text:p>
          </table:table-cell>
          <table:table-cell office:value-type="currency" office:value="100.69" table:style-name="ce6">
            <text:p>£100.69</text:p>
          </table:table-cell>
          <table:table-cell office:value-type="currency" office:value="101.99" table:style-name="ce6">
            <text:p>£101.99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5.49" table:style-name="ce6">
            <text:p>£95.49</text:p>
          </table:table-cell>
          <table:table-cell office:value-type="currency" office:value="100.69" table:style-name="ce6">
            <text:p>£100.69</text:p>
          </table:table-cell>
          <table:table-cell office:value-type="string" table:style-name="ce7">
            <text:p>[z]</text:p>
          </table:table-cell>
          <table:table-cell office:value-type="currency" office:value="96.98" table:style-name="ce6">
            <text:p>£96.9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bl Group</text:p>
          </table:table-cell>
          <table:table-cell office:value-type="string" table:style-name="ce1">
            <text:p>Monmouthshire</text:p>
          </table:table-cell>
          <table:table-cell office:value-type="currency" office:value="92.27" table:style-name="ce7">
            <text:p>£92.27</text:p>
          </table:table-cell>
          <table:table-cell office:value-type="currency" office:value="101.07" table:style-name="ce6">
            <text:p>£101.07</text:p>
          </table:table-cell>
          <table:table-cell office:value-type="currency" office:value="93.37" table:style-name="ce7">
            <text:p>£93.37</text:p>
          </table:table-cell>
          <table:table-cell office:value-type="currency" office:value="107.46" table:style-name="ce6">
            <text:p>£107.46</text:p>
          </table:table-cell>
          <table:table-cell office:value-type="currency" office:value="117.67" table:style-name="ce6">
            <text:p>£117.67</text:p>
          </table:table-cell>
          <table:table-cell office:value-type="currency" office:value="116.3" table:style-name="ce6">
            <text:p>£116.30</text:p>
          </table:table-cell>
          <table:table-cell office:value-type="string" table:style-name="ce7">
            <text:p>[z]</text:p>
          </table:table-cell>
          <table:table-cell office:value-type="currency" office:value="122.16" table:style-name="ce6">
            <text:p>£122.16</text:p>
          </table:table-cell>
          <table:table-cell office:value-type="currency" office:value="122.16" table:style-name="ce6">
            <text:p>£122.16</text:p>
          </table:table-cell>
          <table:table-cell office:value-type="string" table:style-name="ce7">
            <text:p>[z]</text:p>
          </table:table-cell>
          <table:table-cell office:value-type="currency" office:value="148.41" table:style-name="ce6">
            <text:p>£148.41</text:p>
          </table:table-cell>
          <table:table-cell office:value-type="currency" office:value="148.41" table:style-name="ce6">
            <text:p>£148.41</text:p>
          </table:table-cell>
          <table:table-cell office:value-type="currency" office:value="154.66" table:style-name="ce6">
            <text:p>£154.66</text:p>
          </table:table-cell>
          <table:table-cell office:value-type="currency" office:value="154.66" table:style-name="ce6">
            <text:p>£154.66</text:p>
          </table:table-cell>
          <table:table-cell office:value-type="currency" office:value="94.71" table:style-name="ce6">
            <text:p>£94.71</text:p>
          </table:table-cell>
          <table:table-cell office:value-type="currency" office:value="120.81" table:style-name="ce6">
            <text:p>£120.81</text:p>
          </table:table-cell>
          <table:table-cell office:value-type="string" table:style-name="ce7">
            <text:p>[z]</text:p>
          </table:table-cell>
          <table:table-cell office:value-type="currency" office:value="113.52" table:style-name="ce6">
            <text:p>£113.5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bl Group</text:p>
          </table:table-cell>
          <table:table-cell office:value-type="string" table:style-name="ce1">
            <text:p>Neath Port Talbot</text:p>
          </table:table-cell>
          <table:table-cell office:value-type="currency" office:value="92.28" table:style-name="ce7">
            <text:p>£92.28</text:p>
          </table:table-cell>
          <table:table-cell office:value-type="currency" office:value="100.14" table:style-name="ce7">
            <text:p>£100.14</text:p>
          </table:table-cell>
          <table:table-cell office:value-type="currency" office:value="92.48" table:style-name="ce7">
            <text:p>£92.48</text:p>
          </table:table-cell>
          <table:table-cell office:value-type="currency" office:value="101.77" table:style-name="ce6">
            <text:p>£101.77</text:p>
          </table:table-cell>
          <table:table-cell office:value-type="currency" office:value="105.9" table:style-name="ce7">
            <text:p>£105.90</text:p>
          </table:table-cell>
          <table:table-cell office:value-type="currency" office:value="104.81" table:style-name="ce6">
            <text:p>£104.81</text:p>
          </table:table-cell>
          <table:table-cell office:value-type="string" table:style-name="ce7">
            <text:p>[z]</text:p>
          </table:table-cell>
          <table:table-cell office:value-type="currency" office:value="112.46" table:style-name="ce6">
            <text:p>£112.46</text:p>
          </table:table-cell>
          <table:table-cell office:value-type="currency" office:value="112.46" table:style-name="ce6">
            <text:p>£112.46</text:p>
          </table:table-cell>
          <table:table-cell office:value-type="string" table:style-name="ce7">
            <text:p>[z]</text:p>
          </table:table-cell>
          <table:table-cell office:value-type="currency" office:value="132.08000000000001" table:style-name="ce6">
            <text:p>£132.08</text:p>
          </table:table-cell>
          <table:table-cell office:value-type="currency" office:value="132.08000000000001" table:style-name="ce6">
            <text:p>£132.08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3.81" table:style-name="ce6">
            <text:p>£93.81</text:p>
          </table:table-cell>
          <table:table-cell office:value-type="currency" office:value="109.93" table:style-name="ce6">
            <text:p>£109.93</text:p>
          </table:table-cell>
          <table:table-cell office:value-type="currency" office:value="156.53" table:style-name="ce6">
            <text:p>£156.53</text:p>
          </table:table-cell>
          <table:table-cell office:value-type="currency" office:value="102.68" table:style-name="ce6">
            <text:p>£102.6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bl Group</text:p>
          </table:table-cell>
          <table:table-cell office:value-type="string" table:style-name="ce1">
            <text:p>Newport</text:p>
          </table:table-cell>
          <table:table-cell office:value-type="currency" office:value="88.25" table:style-name="ce6">
            <text:p>£88.25</text:p>
          </table:table-cell>
          <table:table-cell office:value-type="currency" office:value="99.09" table:style-name="ce6">
            <text:p>£99.09</text:p>
          </table:table-cell>
          <table:table-cell office:value-type="currency" office:value="88.58" table:style-name="ce6">
            <text:p>£88.58</text:p>
          </table:table-cell>
          <table:table-cell office:value-type="currency" office:value="97.61" table:style-name="ce7">
            <text:p>£97.61</text:p>
          </table:table-cell>
          <table:table-cell office:value-type="currency" office:value="116.7" table:style-name="ce6">
            <text:p>£116.70</text:p>
          </table:table-cell>
          <table:table-cell office:value-type="currency" office:value="110.69" table:style-name="ce6">
            <text:p>£110.69</text:p>
          </table:table-cell>
          <table:table-cell office:value-type="currency" office:value="109.86" table:style-name="ce6">
            <text:p>£109.86</text:p>
          </table:table-cell>
          <table:table-cell office:value-type="currency" office:value="120.11" table:style-name="ce6">
            <text:p>£120.11</text:p>
          </table:table-cell>
          <table:table-cell office:value-type="currency" office:value="119.84" table:style-name="ce6">
            <text:p>£119.84</text:p>
          </table:table-cell>
          <table:table-cell office:value-type="currency" office:value="116.55" table:style-name="ce6">
            <text:p>£116.55</text:p>
          </table:table-cell>
          <table:table-cell office:value-type="currency" office:value="146.57" table:style-name="ce6">
            <text:p>£146.57</text:p>
          </table:table-cell>
          <table:table-cell office:value-type="currency" office:value="146.02000000000001" table:style-name="ce6">
            <text:p>£146.02</text:p>
          </table:table-cell>
          <table:table-cell office:value-type="currency" office:value="187.44" table:style-name="ce6">
            <text:p>£187.44</text:p>
          </table:table-cell>
          <table:table-cell office:value-type="currency" office:value="187.44" table:style-name="ce6">
            <text:p>£187.44</text:p>
          </table:table-cell>
          <table:table-cell office:value-type="currency" office:value="92.01" table:style-name="ce6">
            <text:p>£92.01</text:p>
          </table:table-cell>
          <table:table-cell office:value-type="currency" office:value="119.82" table:style-name="ce6">
            <text:p>£119.82</text:p>
          </table:table-cell>
          <table:table-cell office:value-type="string" table:style-name="ce7">
            <text:p>[z]</text:p>
          </table:table-cell>
          <table:table-cell office:value-type="currency" office:value="109.08" table:style-name="ce6">
            <text:p>£109.0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bl Group</text:p>
          </table:table-cell>
          <table:table-cell office:value-type="string" table:style-name="ce1">
            <text:p>Pembrokeshire</text:p>
          </table:table-cell>
          <table:table-cell office:value-type="currency" office:value="90.82" table:style-name="ce7">
            <text:p>£90.82</text:p>
          </table:table-cell>
          <table:table-cell office:value-type="currency" office:value="98.4" table:style-name="ce7">
            <text:p>£98.40</text:p>
          </table:table-cell>
          <table:table-cell office:value-type="currency" office:value="94.61" table:style-name="ce7">
            <text:p>£94.61</text:p>
          </table:table-cell>
          <table:table-cell office:value-type="string" table:style-name="ce7">
            <text:p>[z]</text:p>
          </table:table-cell>
          <table:table-cell office:value-type="currency" office:value="121.56" table:style-name="ce7">
            <text:p>£121.56</text:p>
          </table:table-cell>
          <table:table-cell office:value-type="currency" office:value="121.56" table:style-name="ce6">
            <text:p>£121.56</text:p>
          </table:table-cell>
          <table:table-cell office:value-type="string" table:style-name="ce7">
            <text:p>[z]</text:p>
          </table:table-cell>
          <table:table-cell office:value-type="currency" office:value="110.01" table:style-name="ce6">
            <text:p>£110.01</text:p>
          </table:table-cell>
          <table:table-cell office:value-type="currency" office:value="110.01" table:style-name="ce6">
            <text:p>£110.01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0.82" table:style-name="ce6">
            <text:p>£90.82</text:p>
          </table:table-cell>
          <table:table-cell office:value-type="currency" office:value="108.55" table:style-name="ce6">
            <text:p>£108.55</text:p>
          </table:table-cell>
          <table:table-cell office:value-type="string" table:style-name="ce7">
            <text:p>[z]</text:p>
          </table:table-cell>
          <table:table-cell office:value-type="currency" office:value="105.01" table:style-name="ce6">
            <text:p>£105.0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bl Group</text:p>
          </table:table-cell>
          <table:table-cell office:value-type="string" table:style-name="ce1">
            <text:p>Powys</text:p>
          </table:table-cell>
          <table:table-cell office:value-type="currency" office:value="88.94" table:style-name="ce7">
            <text:p>£88.94</text:p>
          </table:table-cell>
          <table:table-cell office:value-type="string" table:style-name="ce7">
            <text:p>[z]</text:p>
          </table:table-cell>
          <table:table-cell office:value-type="currency" office:value="88.94" table:style-name="ce6">
            <text:p>£88.94</text:p>
          </table:table-cell>
          <table:table-cell office:value-type="currency" office:value="92.75" table:style-name="ce7">
            <text:p>£92.75</text:p>
          </table:table-cell>
          <table:table-cell office:value-type="currency" office:value="105.98" table:style-name="ce7">
            <text:p>£105.98</text:p>
          </table:table-cell>
          <table:table-cell office:value-type="currency" office:value="104.86" table:style-name="ce6">
            <text:p>£104.86</text:p>
          </table:table-cell>
          <table:table-cell office:value-type="string" table:style-name="ce7">
            <text:p>[z]</text:p>
          </table:table-cell>
          <table:table-cell office:value-type="currency" office:value="116.3" table:style-name="ce6">
            <text:p>£116.30</text:p>
          </table:table-cell>
          <table:table-cell office:value-type="currency" office:value="116.3" table:style-name="ce6">
            <text:p>£116.30</text:p>
          </table:table-cell>
          <table:table-cell office:value-type="string" table:style-name="ce7">
            <text:p>[z]</text:p>
          </table:table-cell>
          <table:table-cell office:value-type="currency" office:value="135.65" table:style-name="ce6">
            <text:p>£135.65</text:p>
          </table:table-cell>
          <table:table-cell office:value-type="currency" office:value="135.65" table:style-name="ce6">
            <text:p>£135.65</text:p>
          </table:table-cell>
          <table:table-cell office:value-type="currency" office:value="150.69999999999999" table:style-name="ce6">
            <text:p>£150.70</text:p>
          </table:table-cell>
          <table:table-cell office:value-type="currency" office:value="150.69999999999999" table:style-name="ce6">
            <text:p>£150.70</text:p>
          </table:table-cell>
          <table:table-cell office:value-type="currency" office:value="89.34" table:style-name="ce6">
            <text:p>£89.34</text:p>
          </table:table-cell>
          <table:table-cell office:value-type="currency" office:value="108.53" table:style-name="ce6">
            <text:p>£108.53</text:p>
          </table:table-cell>
          <table:table-cell office:value-type="string" table:style-name="ce7">
            <text:p>[z]</text:p>
          </table:table-cell>
          <table:table-cell office:value-type="currency" office:value="100.54" table:style-name="ce6">
            <text:p>£100.5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bl Group</text:p>
          </table:table-cell>
          <table:table-cell office:value-type="string" table:style-name="ce1">
            <text:p>Rhondda Cynon Taf</text:p>
          </table:table-cell>
          <table:table-cell office:value-type="currency" office:value="90.14" table:style-name="ce6">
            <text:p>£90.14</text:p>
          </table:table-cell>
          <table:table-cell office:value-type="string" table:style-name="ce7">
            <text:p>[z]</text:p>
          </table:table-cell>
          <table:table-cell office:value-type="currency" office:value="90.14" table:style-name="ce6">
            <text:p>£90.14</text:p>
          </table:table-cell>
          <table:table-cell office:value-type="string" table:style-name="ce7">
            <text:p>[z]</text:p>
          </table:table-cell>
          <table:table-cell office:value-type="currency" office:value="95.42" table:style-name="ce7">
            <text:p>£95.42</text:p>
          </table:table-cell>
          <table:table-cell office:value-type="currency" office:value="95.42" table:style-name="ce6">
            <text:p>£95.42</text:p>
          </table:table-cell>
          <table:table-cell office:value-type="string" table:style-name="ce7">
            <text:p>[z]</text:p>
          </table:table-cell>
          <table:table-cell office:value-type="currency" office:value="99.68" table:style-name="ce6">
            <text:p>£99.68</text:p>
          </table:table-cell>
          <table:table-cell office:value-type="currency" office:value="99.68" table:style-name="ce6">
            <text:p>£99.68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90.14" table:style-name="ce6">
            <text:p>£90.14</text:p>
          </table:table-cell>
          <table:table-cell office:value-type="currency" office:value="97.48" table:style-name="ce6">
            <text:p>£97.48</text:p>
          </table:table-cell>
          <table:table-cell office:value-type="string" table:style-name="ce7">
            <text:p>[z]</text:p>
          </table:table-cell>
          <table:table-cell office:value-type="currency" office:value="95.43" table:style-name="ce6">
            <text:p>£95.4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bl Group</text:p>
          </table:table-cell>
          <table:table-cell office:value-type="string" table:style-name="ce1">
            <text:p>Swansea</text:p>
          </table:table-cell>
          <table:table-cell office:value-type="currency" office:value="97.88" table:style-name="ce6">
            <text:p>£97.88</text:p>
          </table:table-cell>
          <table:table-cell office:value-type="currency" office:value="105.19" table:style-name="ce7">
            <text:p>£105.19</text:p>
          </table:table-cell>
          <table:table-cell office:value-type="currency" office:value="97.94" table:style-name="ce6">
            <text:p>£97.94</text:p>
          </table:table-cell>
          <table:table-cell office:value-type="currency" office:value="103.6" table:style-name="ce6">
            <text:p>£103.60</text:p>
          </table:table-cell>
          <table:table-cell office:value-type="currency" office:value="109.83" table:style-name="ce7">
            <text:p>£109.83</text:p>
          </table:table-cell>
          <table:table-cell office:value-type="currency" office:value="107.22" table:style-name="ce6">
            <text:p>£107.22</text:p>
          </table:table-cell>
          <table:table-cell office:value-type="string" table:style-name="ce7">
            <text:p>[z]</text:p>
          </table:table-cell>
          <table:table-cell office:value-type="currency" office:value="117.41" table:style-name="ce6">
            <text:p>£117.41</text:p>
          </table:table-cell>
          <table:table-cell office:value-type="currency" office:value="117.41" table:style-name="ce6">
            <text:p>£117.41</text:p>
          </table:table-cell>
          <table:table-cell office:value-type="string" table:style-name="ce7">
            <text:p>[z]</text:p>
          </table:table-cell>
          <table:table-cell office:value-type="currency" office:value="139.06" table:style-name="ce6">
            <text:p>£139.06</text:p>
          </table:table-cell>
          <table:table-cell office:value-type="currency" office:value="139.06" table:style-name="ce6">
            <text:p>£139.06</text:p>
          </table:table-cell>
          <table:table-cell office:value-type="currency" office:value="167.88" table:style-name="ce6">
            <text:p>£167.88</text:p>
          </table:table-cell>
          <table:table-cell office:value-type="currency" office:value="167.88" table:style-name="ce6">
            <text:p>£167.88</text:p>
          </table:table-cell>
          <table:table-cell office:value-type="currency" office:value="99.6" table:style-name="ce6">
            <text:p>£99.60</text:p>
          </table:table-cell>
          <table:table-cell office:value-type="currency" office:value="115.41" table:style-name="ce6">
            <text:p>£115.41</text:p>
          </table:table-cell>
          <table:table-cell office:value-type="currency" office:value="90.9" table:style-name="ce6">
            <text:p>£90.90</text:p>
          </table:table-cell>
          <table:table-cell office:value-type="currency" office:value="107.75" table:style-name="ce6">
            <text:p>£107.7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bl Group</text:p>
          </table:table-cell>
          <table:table-cell office:value-type="string" table:style-name="ce1">
            <text:p>Torfaen</text:p>
          </table:table-cell>
          <table:table-cell office:value-type="currency" office:value="90.06" table:style-name="ce6">
            <text:p>£90.06</text:p>
          </table:table-cell>
          <table:table-cell office:value-type="string" table:style-name="ce7">
            <text:p>[z]</text:p>
          </table:table-cell>
          <table:table-cell office:value-type="currency" office:value="90.06" table:style-name="ce6">
            <text:p>£90.06</text:p>
          </table:table-cell>
          <table:table-cell office:value-type="currency" office:value="92.99" table:style-name="ce7">
            <text:p>£92.99</text:p>
          </table:table-cell>
          <table:table-cell office:value-type="currency" office:value="115.21" table:style-name="ce6">
            <text:p>£115.21</text:p>
          </table:table-cell>
          <table:table-cell office:value-type="currency" office:value="113.14" table:style-name="ce6">
            <text:p>£113.14</text:p>
          </table:table-cell>
          <table:table-cell office:value-type="string" table:style-name="ce7">
            <text:p>[z]</text:p>
          </table:table-cell>
          <table:table-cell office:value-type="currency" office:value="118.76" table:style-name="ce6">
            <text:p>£118.76</text:p>
          </table:table-cell>
          <table:table-cell office:value-type="currency" office:value="118.76" table:style-name="ce6">
            <text:p>£118.76</text:p>
          </table:table-cell>
          <table:table-cell office:value-type="string" table:style-name="ce7">
            <text:p>[z]</text:p>
          </table:table-cell>
          <table:table-cell office:value-type="currency" office:value="145.97999999999999" table:style-name="ce6">
            <text:p>£145.98</text:p>
          </table:table-cell>
          <table:table-cell office:value-type="currency" office:value="145.97999999999999" table:style-name="ce6">
            <text:p>£145.98</text:p>
          </table:table-cell>
          <table:table-cell office:value-type="currency" office:value="228.82" table:style-name="ce6">
            <text:p>£228.82</text:p>
          </table:table-cell>
          <table:table-cell office:value-type="currency" office:value="228.82" table:style-name="ce6">
            <text:p>£228.82</text:p>
          </table:table-cell>
          <table:table-cell office:value-type="currency" office:value="90.73" table:style-name="ce6">
            <text:p>£90.73</text:p>
          </table:table-cell>
          <table:table-cell office:value-type="currency" office:value="119.7" table:style-name="ce6">
            <text:p>£119.70</text:p>
          </table:table-cell>
          <table:table-cell office:value-type="string" table:style-name="ce7">
            <text:p>[z]</text:p>
          </table:table-cell>
          <table:table-cell office:value-type="currency" office:value="116.21" table:style-name="ce6">
            <text:p>£116.2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bl Group</text:p>
          </table:table-cell>
          <table:table-cell office:value-type="string" table:style-name="ce1">
            <text:p>Vale of Glamorgan</text:p>
          </table:table-cell>
          <table:table-cell office:value-type="currency" office:value="97.15" table:style-name="ce6">
            <text:p>£97.15</text:p>
          </table:table-cell>
          <table:table-cell office:value-type="string" table:style-name="ce7">
            <text:p>[z]</text:p>
          </table:table-cell>
          <table:table-cell office:value-type="currency" office:value="97.15" table:style-name="ce6">
            <text:p>£97.15</text:p>
          </table:table-cell>
          <table:table-cell office:value-type="currency" office:value="107.57" table:style-name="ce6">
            <text:p>£107.57</text:p>
          </table:table-cell>
          <table:table-cell office:value-type="string" table:style-name="ce7">
            <text:p>[z]</text:p>
          </table:table-cell>
          <table:table-cell office:value-type="currency" office:value="107.57" table:style-name="ce6">
            <text:p>£107.57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105.17" table:style-name="ce6">
            <text:p>£105.17</text:p>
          </table:table-cell>
          <table:table-cell office:value-type="string" table:style-name="ce7">
            <text:p>[z]</text:p>
          </table:table-cell>
          <table:table-cell office:value-type="currency" office:value="93.71" table:style-name="ce6">
            <text:p>£93.71</text:p>
          </table:table-cell>
          <table:table-cell office:value-type="currency" office:value="102.47" table:style-name="ce6">
            <text:p>£102.4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bl Group</text:p>
          </table:table-cell>
          <table:table-cell office:value-type="string" table:style-name="ce1">
            <text:p>Wrexham</text:p>
          </table:table-cell>
          <table:table-cell office:value-type="currency" office:value="89.71" table:style-name="ce6">
            <text:p>£89.71</text:p>
          </table:table-cell>
          <table:table-cell office:value-type="string" table:style-name="ce7">
            <text:p>[z]</text:p>
          </table:table-cell>
          <table:table-cell office:value-type="currency" office:value="89.71" table:style-name="ce6">
            <text:p>£89.71</text:p>
          </table:table-cell>
          <table:table-cell office:value-type="string" table:style-name="ce7">
            <text:p>[z]</text:p>
          </table:table-cell>
          <table:table-cell office:value-type="currency" office:value="111.5" table:style-name="ce6">
            <text:p>£111.50</text:p>
          </table:table-cell>
          <table:table-cell office:value-type="currency" office:value="111.5" table:style-name="ce6">
            <text:p>£111.50</text:p>
          </table:table-cell>
          <table:table-cell office:value-type="string" table:style-name="ce7">
            <text:p>[z]</text:p>
          </table:table-cell>
          <table:table-cell office:value-type="currency" office:value="128" table:style-name="ce6">
            <text:p>£128.00</text:p>
          </table:table-cell>
          <table:table-cell office:value-type="currency" office:value="128" table:style-name="ce6">
            <text:p>£128.00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string" table:style-name="ce7">
            <text:p>[z]</text:p>
          </table:table-cell>
          <table:table-cell office:value-type="currency" office:value="89.71" table:style-name="ce6">
            <text:p>£89.71</text:p>
          </table:table-cell>
          <table:table-cell office:value-type="currency" office:value="117" table:style-name="ce6">
            <text:p>£117.00</text:p>
          </table:table-cell>
          <table:table-cell office:value-type="string" table:style-name="ce7">
            <text:p>[z]</text:p>
          </table:table-cell>
          <table:table-cell office:value-type="currency" office:value="106.08" table:style-name="ce6">
            <text:p>£106.0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bl Group</text:p>
          </table:table-cell>
          <table:table-cell office:value-type="string" table:style-name="ce2">
            <text:p>Wales</text:p>
          </table:table-cell>
          <table:table-cell office:value-type="currency" office:value="92.44" table:style-name="ce5">
            <text:p>£92.44</text:p>
          </table:table-cell>
          <table:table-cell office:value-type="currency" office:value="100.83" table:style-name="ce5">
            <text:p>£100.83</text:p>
          </table:table-cell>
          <table:table-cell office:value-type="currency" office:value="92.67" table:style-name="ce5">
            <text:p>£92.67</text:p>
          </table:table-cell>
          <table:table-cell office:value-type="currency" office:value="99.89" table:style-name="ce5">
            <text:p>£99.89</text:p>
          </table:table-cell>
          <table:table-cell office:value-type="currency" office:value="112.36" table:style-name="ce5">
            <text:p>£112.36</text:p>
          </table:table-cell>
          <table:table-cell office:value-type="currency" office:value="108.78" table:style-name="ce5">
            <text:p>£108.78</text:p>
          </table:table-cell>
          <table:table-cell office:value-type="currency" office:value="109.73" table:style-name="ce5">
            <text:p>£109.73</text:p>
          </table:table-cell>
          <table:table-cell office:value-type="currency" office:value="118.01" table:style-name="ce5">
            <text:p>£118.01</text:p>
          </table:table-cell>
          <table:table-cell office:value-type="currency" office:value="117.95" table:style-name="ce5">
            <text:p>£117.95</text:p>
          </table:table-cell>
          <table:table-cell office:value-type="currency" office:value="116.55" table:style-name="ce5">
            <text:p>£116.55</text:p>
          </table:table-cell>
          <table:table-cell office:value-type="currency" office:value="143.91999999999999" table:style-name="ce5">
            <text:p>£143.92</text:p>
          </table:table-cell>
          <table:table-cell office:value-type="currency" office:value="143.74" table:style-name="ce5">
            <text:p>£143.74</text:p>
          </table:table-cell>
          <table:table-cell office:value-type="currency" office:value="175.24" table:style-name="ce5">
            <text:p>£175.24</text:p>
          </table:table-cell>
          <table:table-cell office:value-type="currency" office:value="175.24" table:style-name="ce5">
            <text:p>£175.24</text:p>
          </table:table-cell>
          <table:table-cell office:value-type="currency" office:value="94.54" table:style-name="ce5">
            <text:p>£94.54</text:p>
          </table:table-cell>
          <table:table-cell office:value-type="currency" office:value="116.54" table:style-name="ce5">
            <text:p>£116.54</text:p>
          </table:table-cell>
          <table:table-cell office:value-type="currency" office:value="123.93" table:style-name="ce5">
            <text:p>£123.93</text:p>
          </table:table-cell>
          <table:table-cell office:value-type="currency" office:value="107.72" table:style-name="ce5">
            <text:p>£107.72</text:p>
          </table:table-cell>
          <table:table-cell table:number-columns-repeated="16364" table:style-name="ce2"/>
        </table:table-row>
        <table:table-row table:number-rows-repeated="1048348" table:style-name="ro2">
          <table:table-cell table:number-columns-repeated="16384"/>
        </table:table-row>
      </table:table>
      <table:database-ranges>
        <table:database-range table:target-range-address="Table1.B3:Table1.T228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Thomas, Lee (KAS)</meta:initial-creator>
    <dc:creator>Williams, Megan (COOG - DDAT - KAS - Statistical Servi</dc:creator>
    <meta:creation-date>2020-02-28T09:59:18Z</meta:creation-date>
    <dc:date>2023-11-24T12:03:57Z</dc:date>
    <meta:user-defined meta:name="ContentTypeId">0x0101009635F2668BD12043972266CC600EA70D</meta:user-defined>
    <meta:user-defined meta:name="Objective-Id">A48100831</meta:user-defined>
    <meta:user-defined meta:name="Objective-Title">231109 General Needs and Sheltered Weekly Rent costs 1st April 2022 - Community Housing Cymru</meta:user-defined>
    <meta:user-defined meta:name="Objective-Description"/>
    <meta:user-defined meta:name="Objective-CreationStamp" meta:value-type="date">2023-11-17T14:11:1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1-23T11:45:01Z</meta:user-defined>
    <meta:user-defined meta:name="Objective-ModificationStamp" meta:value-type="date">2023-11-23T11:45:01Z</meta:user-defined>
    <meta:user-defined meta:name="Objective-Owner">Mcleod, Craig (COOG - DDAT - KAS - ECCRA Statistic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31127 6 Nov 23 to 17 Nov 23 - to be published on 27 Nov (9):</meta:user-defined>
    <meta:user-defined meta:name="Objective-Parent">231127 6 Nov 23 to 17 Nov 23 - to be published on 27 Nov (9)</meta:user-defined>
    <meta:user-defined meta:name="Objective-State">Published</meta:user-defined>
    <meta:user-defined meta:name="Objective-VersionId">vA90734349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