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89277777777778cm" style:use-optimal-column-width="true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Quartiles for overall attendance from maintained secondary schools, by free school meal group, September 2022 to August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hwarteli ar gyfer presenoldeb cyffredinol o ysgolion uwchradd a gynhelir, yn ôl grŵp prydau ysgol am ddim, Medi 2022 i Awst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Secondary school attendance data collection, Welsh Govern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e: 16/11/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Table_1.A1">Table 1</text:a></text:p>
          </table:table-cell>
          <table:table-cell office:value-type="string" table:style-name="ce4">
            <text:p><text:a xlink:href="#Table_1.A1">Quartiles for overall attendance from maintained secondary schools, by free school meal group, September 2022 to August 2023</text:a>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Quartiles for overall attendance from maintained secondary schools, by free school meal group, September 2022 to August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Note 1] Lower quartile is the level below which 25% of schools fal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Note 2] Median is the level below which 50% of schools fal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[Note 3] Upper quartile is the level above which 25% of schools fall.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style-name="ce7">
            <text:p>Free school meal group</text:p>
          </table:table-cell>
          <table:table-cell office:value-type="string" table:style-name="ce7">
            <text:p>Group description</text:p>
          </table:table-cell>
          <table:table-cell office:value-type="string" table:style-name="ce8">
            <text:p>Lower quartile [Note 1]</text:p>
          </table:table-cell>
          <table:table-cell office:value-type="string" table:style-name="ce8">
            <text:p>Median [Note 2]</text:p>
          </table:table-cell>
          <table:table-cell office:value-type="string" table:style-name="ce8">
            <text:p>Upper quartile [Note 3]</text:p>
          </table:table-cell>
          <table:table-cell office:value-type="string" table:style-name="ce8">
            <text:p>Number of schools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">
            <text:p>10% or less</text:p>
          </table:table-cell>
          <table:table-cell office:value-type="float" office:value="90.511992928837657" table:style-name="ce9">
            <text:p>90.5</text:p>
          </table:table-cell>
          <table:table-cell office:value-type="float" office:value="91.195959969044608" table:style-name="ce9">
            <text:p>91.2</text:p>
          </table:table-cell>
          <table:table-cell office:value-type="float" office:value="91.866772879140527" table:style-name="ce9">
            <text:p>91.9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">
            <text:p>15% or less, but over 10%</text:p>
          </table:table-cell>
          <table:table-cell office:value-type="float" office:value="88.134070239956259" table:style-name="ce9">
            <text:p>88.1</text:p>
          </table:table-cell>
          <table:table-cell office:value-type="float" office:value="89.696247631740874" table:style-name="ce9">
            <text:p>89.7</text:p>
          </table:table-cell>
          <table:table-cell office:value-type="float" office:value="90.42161135455494" table:style-name="ce9">
            <text:p>90.4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20% or less, but over 15%</text:p>
          </table:table-cell>
          <table:table-cell office:value-type="float" office:value="87.116558919205758" table:style-name="ce9">
            <text:p>87.1</text:p>
          </table:table-cell>
          <table:table-cell office:value-type="float" office:value="88.328924621353991" table:style-name="ce9">
            <text:p>88.3</text:p>
          </table:table-cell>
          <table:table-cell office:value-type="float" office:value="89.594468215528877" table:style-name="ce9">
            <text:p>89.6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30% or less, but over 20%</text:p>
          </table:table-cell>
          <table:table-cell office:value-type="float" office:value="85.532568336213942" table:style-name="ce9">
            <text:p>85.5</text:p>
          </table:table-cell>
          <table:table-cell office:value-type="float" office:value="86.4587856721337" table:style-name="ce9">
            <text:p>86.5</text:p>
          </table:table-cell>
          <table:table-cell office:value-type="float" office:value="87.336367950957865" table:style-name="ce9">
            <text:p>87.3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">
            <text:p>Over 30%</text:p>
          </table:table-cell>
          <table:table-cell office:value-type="float" office:value="82.655908232894319" table:style-name="ce9">
            <text:p>82.7</text:p>
          </table:table-cell>
          <table:table-cell office:value-type="float" office:value="83.630442516625166" table:style-name="ce9">
            <text:p>83.6</text:p>
          </table:table-cell>
          <table:table-cell office:value-type="float" office:value="87.108626720703541" table:style-name="ce9">
            <text:p>87.1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</text:p>
          </table:table-cell>
          <table:table-cell office:value-type="string" table:style-name="ce1">
            <text:p>All maintained schools</text:p>
          </table:table-cell>
          <table:table-cell office:value-type="float" office:value="85.868104710031915" table:style-name="ce9">
            <text:p>85.9</text:p>
          </table:table-cell>
          <table:table-cell office:value-type="float" office:value="87.60510445432368" table:style-name="ce9">
            <text:p>87.6</text:p>
          </table:table-cell>
          <table:table-cell office:value-type="float" office:value="89.63206566393346" table:style-name="ce9">
            <text:p>89.6</text:p>
          </table:table-cell>
          <table:table-cell office:value-type="float" office:value="205" table:style-name="ce1">
            <text:p>205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Table_1.A6:Table_1.F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Turner, Geraint (COOG - DDAT - KAS - ESJ Statistics)</meta:initial-creator>
    <dc:creator>Williams, Megan (COOG - DDAT - KAS - Statistical Servi</dc:creator>
    <meta:creation-date>2023-11-10T09:48:13Z</meta:creation-date>
    <dc:date>2023-11-24T12:23:46Z</dc:date>
  </office:meta>
</office:document-meta>
</file>