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Hyperlink" style:data-style-name="N36">
      <style:text-properties fo:color="#0563C1" style:text-underline-style="solid" style:text-underline-type="single"/>
    </style:style>
    <style:style style:name="ce6" style:family="table-cell" style:parent-style-name="Heading_32_2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/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9.01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272222222222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08680555555556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mployment in local units by size-band, Wales, 2003 to 202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yflogaeth mewn unedau lleol yn ôl band maint, Cymru, 2003 i 202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spreadsheet shows the number of local units and employment by local unit sizeband in W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'.A1">1: Employment in local units by size-band, Wales, 2003 to 2023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r-Departmental Business Register (IDB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ate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29 November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1</text:p>
          </table:table-cell>
          <table:table-cell office:value-type="string" table:style-name="ce10">
            <text:p>The IDBR covers a very high proportion of the employment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1">
            <text:p>Local unit and employment figures have been rounded to the nearest 5.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te 3</text:p>
          </table:table-cell>
          <table:table-cell office:value-type="string" table:style-name="ce11">
            <text:p>The local unit size-band is defined by the number of employees at each local unit, rather than the enterprise as a whole.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te 4</text:p>
          </table:table-cell>
          <table:table-cell office:value-type="string" table:style-name="ce11">
            <text:p>Local units are individual sites that belong to an enterprise and can also be referred to as workplac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1">
            <text:p>Employment figures include employees and working owners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1" table:style-name="ta2">
        <table:table-column table:style-name="co2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2">
            <text:p>Employment in local units by size-band, Wales, 2003 to 2023 [note 1],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Year</text:p>
          </table:table-cell>
          <table:table-cell office:value-type="string" table:style-name="ce15">
            <text:p>Local unit size-band [note 3]</text:p>
          </table:table-cell>
          <table:table-cell office:value-type="string" table:style-name="ce16">
            <text:p>Local units [note 4]</text:p>
          </table:table-cell>
          <table:table-cell office:value-type="string" table:style-name="ce16">
            <text:p>Employment [note 5]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">
            <text:p>Micro (0 - 9)</text:p>
          </table:table-cell>
          <table:table-cell office:value-type="float" office:value="87930" table:style-name="ce18">
            <text:p>87,930</text:p>
          </table:table-cell>
          <table:table-cell office:value-type="float" office:value="250530" table:style-name="ce18">
            <text:p>250,5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">
            <text:p>Small (10 - 49)</text:p>
          </table:table-cell>
          <table:table-cell office:value-type="float" office:value="13840" table:style-name="ce18">
            <text:p>13,840</text:p>
          </table:table-cell>
          <table:table-cell office:value-type="float" office:value="281725" table:style-name="ce18">
            <text:p>281,7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">
            <text:p>Medium (50 - 249)</text:p>
          </table:table-cell>
          <table:table-cell office:value-type="float" office:value="2720" table:style-name="ce18">
            <text:p>2,720</text:p>
          </table:table-cell>
          <table:table-cell office:value-type="float" office:value="264755" table:style-name="ce18">
            <text:p>264,7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3" table:style-name="ce20">
            <text:p>2003</text:p>
          </table:table-cell>
          <table:table-cell office:value-type="string" table:style-name="ce21">
            <text:p>Large (250+)</text:p>
          </table:table-cell>
          <table:table-cell office:value-type="float" office:value="470" table:style-name="ce22">
            <text:p>470</text:p>
          </table:table-cell>
          <table:table-cell office:value-type="float" office:value="289105" table:style-name="ce22">
            <text:p>289,10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">
            <text:p>Micro (0 - 9)</text:p>
          </table:table-cell>
          <table:table-cell office:value-type="float" office:value="89710" table:style-name="ce18">
            <text:p>89,710</text:p>
          </table:table-cell>
          <table:table-cell office:value-type="float" office:value="249665" table:style-name="ce18">
            <text:p>249,66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">
            <text:p>Small (10 - 49)</text:p>
          </table:table-cell>
          <table:table-cell office:value-type="float" office:value="13685" table:style-name="ce18">
            <text:p>13,685</text:p>
          </table:table-cell>
          <table:table-cell office:value-type="float" office:value="284110" table:style-name="ce18">
            <text:p>284,1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">
            <text:p>Medium (50 - 249)</text:p>
          </table:table-cell>
          <table:table-cell office:value-type="float" office:value="2825" table:style-name="ce18">
            <text:p>2,825</text:p>
          </table:table-cell>
          <table:table-cell office:value-type="float" office:value="276400" table:style-name="ce18">
            <text:p>276,4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20">
            <text:p>2004</text:p>
          </table:table-cell>
          <table:table-cell office:value-type="string" table:style-name="ce21">
            <text:p>Large (250+)</text:p>
          </table:table-cell>
          <table:table-cell office:value-type="float" office:value="475" table:style-name="ce22">
            <text:p>475</text:p>
          </table:table-cell>
          <table:table-cell office:value-type="float" office:value="287470" table:style-name="ce22">
            <text:p>287,4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">
            <text:p>Micro (0 - 9)</text:p>
          </table:table-cell>
          <table:table-cell office:value-type="float" office:value="93940" table:style-name="ce18">
            <text:p>93,940</text:p>
          </table:table-cell>
          <table:table-cell office:value-type="float" office:value="261340" table:style-name="ce18">
            <text:p>261,3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">
            <text:p>Small (10 - 49)</text:p>
          </table:table-cell>
          <table:table-cell office:value-type="float" office:value="13880" table:style-name="ce18">
            <text:p>13,880</text:p>
          </table:table-cell>
          <table:table-cell office:value-type="float" office:value="288970" table:style-name="ce18">
            <text:p>288,9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">
            <text:p>Medium (50 - 249)</text:p>
          </table:table-cell>
          <table:table-cell office:value-type="float" office:value="2930" table:style-name="ce18">
            <text:p>2,930</text:p>
          </table:table-cell>
          <table:table-cell office:value-type="float" office:value="283310" table:style-name="ce18">
            <text:p>283,3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20">
            <text:p>2005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04165" table:style-name="ce22">
            <text:p>304,16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">
            <text:p>Micro (0 - 9)</text:p>
          </table:table-cell>
          <table:table-cell office:value-type="float" office:value="96110" table:style-name="ce18">
            <text:p>96,110</text:p>
          </table:table-cell>
          <table:table-cell office:value-type="float" office:value="267705" table:style-name="ce18">
            <text:p>267,70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">
            <text:p>Small (10 - 49)</text:p>
          </table:table-cell>
          <table:table-cell office:value-type="float" office:value="14530" table:style-name="ce18">
            <text:p>14,530</text:p>
          </table:table-cell>
          <table:table-cell office:value-type="float" office:value="302710" table:style-name="ce18">
            <text:p>302,7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">
            <text:p>Medium (50 - 249)</text:p>
          </table:table-cell>
          <table:table-cell office:value-type="float" office:value="2980" table:style-name="ce18">
            <text:p>2,980</text:p>
          </table:table-cell>
          <table:table-cell office:value-type="float" office:value="285870" table:style-name="ce18">
            <text:p>285,8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20">
            <text:p>2006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03270" table:style-name="ce22">
            <text:p>303,2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">
            <text:p>Micro (0 - 9)</text:p>
          </table:table-cell>
          <table:table-cell office:value-type="float" office:value="97870" table:style-name="ce18">
            <text:p>97,870</text:p>
          </table:table-cell>
          <table:table-cell office:value-type="float" office:value="270755" table:style-name="ce18">
            <text:p>270,7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">
            <text:p>Small (10 - 49)</text:p>
          </table:table-cell>
          <table:table-cell office:value-type="float" office:value="15070" table:style-name="ce18">
            <text:p>15,070</text:p>
          </table:table-cell>
          <table:table-cell office:value-type="float" office:value="310240" table:style-name="ce18">
            <text:p>310,2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">
            <text:p>Medium (50 - 249)</text:p>
          </table:table-cell>
          <table:table-cell office:value-type="float" office:value="3015" table:style-name="ce18">
            <text:p>3,015</text:p>
          </table:table-cell>
          <table:table-cell office:value-type="float" office:value="287545" table:style-name="ce18">
            <text:p>287,54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20">
            <text:p>2007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10800" table:style-name="ce22">
            <text:p>310,8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">
            <text:p>Micro (0 - 9)</text:p>
          </table:table-cell>
          <table:table-cell office:value-type="float" office:value="97240" table:style-name="ce18">
            <text:p>97,240</text:p>
          </table:table-cell>
          <table:table-cell office:value-type="float" office:value="273700" table:style-name="ce18">
            <text:p>273,7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">
            <text:p>Small (10 - 49)</text:p>
          </table:table-cell>
          <table:table-cell office:value-type="float" office:value="15515" table:style-name="ce18">
            <text:p>15,515</text:p>
          </table:table-cell>
          <table:table-cell office:value-type="float" office:value="319490" table:style-name="ce18">
            <text:p>319,4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">
            <text:p>Medium (50 - 249)</text:p>
          </table:table-cell>
          <table:table-cell office:value-type="float" office:value="3065" table:style-name="ce18">
            <text:p>3,065</text:p>
          </table:table-cell>
          <table:table-cell office:value-type="float" office:value="298850" table:style-name="ce18">
            <text:p>298,8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20">
            <text:p>2008</text:p>
          </table:table-cell>
          <table:table-cell office:value-type="string" table:style-name="ce21">
            <text:p>Large (250+)</text:p>
          </table:table-cell>
          <table:table-cell office:value-type="float" office:value="525" table:style-name="ce22">
            <text:p>525</text:p>
          </table:table-cell>
          <table:table-cell office:value-type="float" office:value="315120" table:style-name="ce22">
            <text:p>315,1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">
            <text:p>Micro (0 - 9)</text:p>
          </table:table-cell>
          <table:table-cell office:value-type="float" office:value="96045" table:style-name="ce18">
            <text:p>96,045</text:p>
          </table:table-cell>
          <table:table-cell office:value-type="float" office:value="274250" table:style-name="ce18">
            <text:p>274,2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">
            <text:p>Small (10 - 49)</text:p>
          </table:table-cell>
          <table:table-cell office:value-type="float" office:value="15480" table:style-name="ce18">
            <text:p>15,480</text:p>
          </table:table-cell>
          <table:table-cell office:value-type="float" office:value="319570" table:style-name="ce18">
            <text:p>319,5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">
            <text:p>Medium (50 - 249)</text:p>
          </table:table-cell>
          <table:table-cell office:value-type="float" office:value="3145" table:style-name="ce18">
            <text:p>3,145</text:p>
          </table:table-cell>
          <table:table-cell office:value-type="float" office:value="305475" table:style-name="ce18">
            <text:p>305,4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20">
            <text:p>2009</text:p>
          </table:table-cell>
          <table:table-cell office:value-type="string" table:style-name="ce21">
            <text:p>Large (250+)</text:p>
          </table:table-cell>
          <table:table-cell office:value-type="float" office:value="520" table:style-name="ce22">
            <text:p>520</text:p>
          </table:table-cell>
          <table:table-cell office:value-type="float" office:value="317915" table:style-name="ce22">
            <text:p>317,91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">
            <text:p>Micro (0 - 9)</text:p>
          </table:table-cell>
          <table:table-cell office:value-type="float" office:value="93345" table:style-name="ce18">
            <text:p>93,345</text:p>
          </table:table-cell>
          <table:table-cell office:value-type="float" office:value="269295" table:style-name="ce18">
            <text:p>269,2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">
            <text:p>Small (10 - 49)</text:p>
          </table:table-cell>
          <table:table-cell office:value-type="float" office:value="15550" table:style-name="ce18">
            <text:p>15,550</text:p>
          </table:table-cell>
          <table:table-cell office:value-type="float" office:value="315495" table:style-name="ce18">
            <text:p>315,4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">
            <text:p>Medium (50 - 249)</text:p>
          </table:table-cell>
          <table:table-cell office:value-type="float" office:value="3110" table:style-name="ce18">
            <text:p>3,110</text:p>
          </table:table-cell>
          <table:table-cell office:value-type="float" office:value="298200" table:style-name="ce18">
            <text:p>298,2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20">
            <text:p>2010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12370" table:style-name="ce22">
            <text:p>312,3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">
            <text:p>Micro (0 - 9)</text:p>
          </table:table-cell>
          <table:table-cell office:value-type="float" office:value="91360" table:style-name="ce18">
            <text:p>91,360</text:p>
          </table:table-cell>
          <table:table-cell office:value-type="float" office:value="262485" table:style-name="ce18">
            <text:p>262,48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">
            <text:p>Small (10 - 49)</text:p>
          </table:table-cell>
          <table:table-cell office:value-type="float" office:value="15210" table:style-name="ce18">
            <text:p>15,210</text:p>
          </table:table-cell>
          <table:table-cell office:value-type="float" office:value="310625" table:style-name="ce18">
            <text:p>310,6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">
            <text:p>Medium (50 - 249)</text:p>
          </table:table-cell>
          <table:table-cell office:value-type="float" office:value="3170" table:style-name="ce18">
            <text:p>3,170</text:p>
          </table:table-cell>
          <table:table-cell office:value-type="float" office:value="305095" table:style-name="ce18">
            <text:p>305,0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Large (250+)</text:p>
          </table:table-cell>
          <table:table-cell office:value-type="float" office:value="500" table:style-name="ce22">
            <text:p>500</text:p>
          </table:table-cell>
          <table:table-cell office:value-type="float" office:value="310740" table:style-name="ce22">
            <text:p>310,7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">
            <text:p>Micro (0 - 9)</text:p>
          </table:table-cell>
          <table:table-cell office:value-type="float" office:value="92180" table:style-name="ce18">
            <text:p>92,180</text:p>
          </table:table-cell>
          <table:table-cell office:value-type="float" office:value="267125" table:style-name="ce18">
            <text:p>267,1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">
            <text:p>Small (10 - 49)</text:p>
          </table:table-cell>
          <table:table-cell office:value-type="float" office:value="15425" table:style-name="ce18">
            <text:p>15,425</text:p>
          </table:table-cell>
          <table:table-cell office:value-type="float" office:value="316655" table:style-name="ce18">
            <text:p>316,6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">
            <text:p>Medium (50 - 249)</text:p>
          </table:table-cell>
          <table:table-cell office:value-type="float" office:value="3175" table:style-name="ce18">
            <text:p>3,175</text:p>
          </table:table-cell>
          <table:table-cell office:value-type="float" office:value="306865" table:style-name="ce18">
            <text:p>306,86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Large (250+)</text:p>
          </table:table-cell>
          <table:table-cell office:value-type="float" office:value="480" table:style-name="ce22">
            <text:p>480</text:p>
          </table:table-cell>
          <table:table-cell office:value-type="float" office:value="309070" table:style-name="ce22">
            <text:p>309,0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">
            <text:p>Micro (0 - 9)</text:p>
          </table:table-cell>
          <table:table-cell office:value-type="float" office:value="90865" table:style-name="ce18">
            <text:p>90,865</text:p>
          </table:table-cell>
          <table:table-cell office:value-type="float" office:value="262275" table:style-name="ce18">
            <text:p>262,2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">
            <text:p>Small (10 - 49)</text:p>
          </table:table-cell>
          <table:table-cell office:value-type="float" office:value="15630" table:style-name="ce18">
            <text:p>15,630</text:p>
          </table:table-cell>
          <table:table-cell office:value-type="float" office:value="318610" table:style-name="ce18">
            <text:p>318,6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">
            <text:p>Medium (50 - 249)</text:p>
          </table:table-cell>
          <table:table-cell office:value-type="float" office:value="3195" table:style-name="ce18">
            <text:p>3,195</text:p>
          </table:table-cell>
          <table:table-cell office:value-type="float" office:value="312155" table:style-name="ce18">
            <text:p>312,1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20">
            <text:p>2013</text:p>
          </table:table-cell>
          <table:table-cell office:value-type="string" table:style-name="ce21">
            <text:p>Large (250+)</text:p>
          </table:table-cell>
          <table:table-cell office:value-type="float" office:value="485" table:style-name="ce22">
            <text:p>485</text:p>
          </table:table-cell>
          <table:table-cell office:value-type="float" office:value="315450" table:style-name="ce22">
            <text:p>315,4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">
            <text:p>Micro (0 - 9)</text:p>
          </table:table-cell>
          <table:table-cell office:value-type="float" office:value="92965" table:style-name="ce18">
            <text:p>92,965</text:p>
          </table:table-cell>
          <table:table-cell office:value-type="float" office:value="267825" table:style-name="ce18">
            <text:p>267,8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">
            <text:p>Small (10 - 49)</text:p>
          </table:table-cell>
          <table:table-cell office:value-type="float" office:value="16175" table:style-name="ce18">
            <text:p>16,175</text:p>
          </table:table-cell>
          <table:table-cell office:value-type="float" office:value="330055" table:style-name="ce18">
            <text:p>330,0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">
            <text:p>Medium (50 - 249)</text:p>
          </table:table-cell>
          <table:table-cell office:value-type="float" office:value="3200" table:style-name="ce18">
            <text:p>3,200</text:p>
          </table:table-cell>
          <table:table-cell office:value-type="float" office:value="313545" table:style-name="ce18">
            <text:p>313,54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20">
            <text:p>2014</text:p>
          </table:table-cell>
          <table:table-cell office:value-type="string" table:style-name="ce21">
            <text:p>Large (250+)</text:p>
          </table:table-cell>
          <table:table-cell office:value-type="float" office:value="500" table:style-name="ce22">
            <text:p>500</text:p>
          </table:table-cell>
          <table:table-cell office:value-type="float" office:value="313790" table:style-name="ce22">
            <text:p>313,7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">
            <text:p>Micro (0 - 9)</text:p>
          </table:table-cell>
          <table:table-cell office:value-type="float" office:value="100075" table:style-name="ce18">
            <text:p>100,075</text:p>
          </table:table-cell>
          <table:table-cell office:value-type="float" office:value="288000" table:style-name="ce18">
            <text:p>288,0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">
            <text:p>Small (10 - 49)</text:p>
          </table:table-cell>
          <table:table-cell office:value-type="float" office:value="16675" table:style-name="ce18">
            <text:p>16,675</text:p>
          </table:table-cell>
          <table:table-cell office:value-type="float" office:value="340920" table:style-name="ce18">
            <text:p>340,9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">
            <text:p>Medium (50 - 249)</text:p>
          </table:table-cell>
          <table:table-cell office:value-type="float" office:value="3210" table:style-name="ce18">
            <text:p>3,210</text:p>
          </table:table-cell>
          <table:table-cell office:value-type="float" office:value="314330" table:style-name="ce18">
            <text:p>314,3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20">
            <text:p>2015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18340" table:style-name="ce22">
            <text:p>318,3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string" table:style-name="ce1">
            <text:p>Micro (0 - 9)</text:p>
          </table:table-cell>
          <table:table-cell office:value-type="float" office:value="101965" table:style-name="ce18">
            <text:p>101,965</text:p>
          </table:table-cell>
          <table:table-cell office:value-type="float" office:value="284830" table:style-name="ce18">
            <text:p>284,8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string" table:style-name="ce1">
            <text:p>Small (10 - 49)</text:p>
          </table:table-cell>
          <table:table-cell office:value-type="float" office:value="16685" table:style-name="ce18">
            <text:p>16,685</text:p>
          </table:table-cell>
          <table:table-cell office:value-type="float" office:value="339820" table:style-name="ce18">
            <text:p>339,8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string" table:style-name="ce1">
            <text:p>Medium (50 - 249)</text:p>
          </table:table-cell>
          <table:table-cell office:value-type="float" office:value="3250" table:style-name="ce18">
            <text:p>3,250</text:p>
          </table:table-cell>
          <table:table-cell office:value-type="float" office:value="316815" table:style-name="ce18">
            <text:p>316,81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20">
            <text:p>2016</text:p>
          </table:table-cell>
          <table:table-cell office:value-type="string" table:style-name="ce21">
            <text:p>Large (250+)</text:p>
          </table:table-cell>
          <table:table-cell office:value-type="float" office:value="495" table:style-name="ce22">
            <text:p>495</text:p>
          </table:table-cell>
          <table:table-cell office:value-type="float" office:value="315020" table:style-name="ce22">
            <text:p>315,0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string" table:style-name="ce1">
            <text:p>Micro (0 - 9)</text:p>
          </table:table-cell>
          <table:table-cell office:value-type="float" office:value="104555" table:style-name="ce18">
            <text:p>104,555</text:p>
          </table:table-cell>
          <table:table-cell office:value-type="float" office:value="287275" table:style-name="ce18">
            <text:p>287,2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string" table:style-name="ce1">
            <text:p>Small (10 - 49)</text:p>
          </table:table-cell>
          <table:table-cell office:value-type="float" office:value="16850" table:style-name="ce18">
            <text:p>16,850</text:p>
          </table:table-cell>
          <table:table-cell office:value-type="float" office:value="344985" table:style-name="ce18">
            <text:p>344,98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string" table:style-name="ce1">
            <text:p>Medium (50 - 249)</text:p>
          </table:table-cell>
          <table:table-cell office:value-type="float" office:value="3260" table:style-name="ce18">
            <text:p>3,260</text:p>
          </table:table-cell>
          <table:table-cell office:value-type="float" office:value="319995" table:style-name="ce18">
            <text:p>319,9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20">
            <text:p>2017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18655" table:style-name="ce22">
            <text:p>318,6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string" table:style-name="ce1">
            <text:p>Micro (0 - 9)</text:p>
          </table:table-cell>
          <table:table-cell office:value-type="float" office:value="104980" table:style-name="ce18">
            <text:p>104,980</text:p>
          </table:table-cell>
          <table:table-cell office:value-type="float" office:value="288470" table:style-name="ce18">
            <text:p>288,4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string" table:style-name="ce1">
            <text:p>Small (10 - 49)</text:p>
          </table:table-cell>
          <table:table-cell office:value-type="float" office:value="17125" table:style-name="ce18">
            <text:p>17,125</text:p>
          </table:table-cell>
          <table:table-cell office:value-type="float" office:value="350060" table:style-name="ce18">
            <text:p>350,0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string" table:style-name="ce1">
            <text:p>Medium (50 - 249)</text:p>
          </table:table-cell>
          <table:table-cell office:value-type="float" office:value="3195" table:style-name="ce18">
            <text:p>3,195</text:p>
          </table:table-cell>
          <table:table-cell office:value-type="float" office:value="312860" table:style-name="ce18">
            <text:p>312,8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20">
            <text:p>2018</text:p>
          </table:table-cell>
          <table:table-cell office:value-type="string" table:style-name="ce21">
            <text:p>Large (250+)</text:p>
          </table:table-cell>
          <table:table-cell office:value-type="float" office:value="500" table:style-name="ce22">
            <text:p>500</text:p>
          </table:table-cell>
          <table:table-cell office:value-type="float" office:value="328325" table:style-name="ce22">
            <text:p>328,3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">
            <text:p>Micro (0 - 9)</text:p>
          </table:table-cell>
          <table:table-cell office:value-type="float" office:value="106960" table:style-name="ce18">
            <text:p>106,960</text:p>
          </table:table-cell>
          <table:table-cell office:value-type="float" office:value="296180" table:style-name="ce18">
            <text:p>296,18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">
            <text:p>Small (10 - 49)</text:p>
          </table:table-cell>
          <table:table-cell office:value-type="float" office:value="17345" table:style-name="ce18">
            <text:p>17,345</text:p>
          </table:table-cell>
          <table:table-cell office:value-type="float" office:value="352770" table:style-name="ce18">
            <text:p>352,7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">
            <text:p>Medium (50 - 249)</text:p>
          </table:table-cell>
          <table:table-cell office:value-type="float" office:value="3295" table:style-name="ce18">
            <text:p>3,295</text:p>
          </table:table-cell>
          <table:table-cell office:value-type="float" office:value="321220" table:style-name="ce18">
            <text:p>321,2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string" table:style-name="ce21">
            <text:p>Large (250+)</text:p>
          </table:table-cell>
          <table:table-cell office:value-type="float" office:value="505" table:style-name="ce22">
            <text:p>505</text:p>
          </table:table-cell>
          <table:table-cell office:value-type="float" office:value="332635" table:style-name="ce22">
            <text:p>332,63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">
            <text:p>Micro (0 - 9)</text:p>
          </table:table-cell>
          <table:table-cell office:value-type="float" office:value="106830" table:style-name="ce18">
            <text:p>106,830</text:p>
          </table:table-cell>
          <table:table-cell office:value-type="float" office:value="292100" table:style-name="ce18">
            <text:p>292,1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">
            <text:p>Small (10 - 49)</text:p>
          </table:table-cell>
          <table:table-cell office:value-type="float" office:value="17260" table:style-name="ce18">
            <text:p>17,260</text:p>
          </table:table-cell>
          <table:table-cell office:value-type="float" office:value="350290" table:style-name="ce18">
            <text:p>350,2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">
            <text:p>Medium (50 - 249)</text:p>
          </table:table-cell>
          <table:table-cell office:value-type="float" office:value="3290" table:style-name="ce18">
            <text:p>3,290</text:p>
          </table:table-cell>
          <table:table-cell office:value-type="float" office:value="320580" table:style-name="ce18">
            <text:p>320,58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34460" table:style-name="ce22">
            <text:p>334,4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">
            <text:p>Micro (0 - 9)</text:p>
          </table:table-cell>
          <table:table-cell office:value-type="float" office:value="112030" table:style-name="ce18">
            <text:p>112,030</text:p>
          </table:table-cell>
          <table:table-cell office:value-type="float" office:value="295150" table:style-name="ce18">
            <text:p>295,1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">
            <text:p>Small (10 - 49)</text:p>
          </table:table-cell>
          <table:table-cell office:value-type="float" office:value="16930" table:style-name="ce18">
            <text:p>16,930</text:p>
          </table:table-cell>
          <table:table-cell office:value-type="float" office:value="343090" table:style-name="ce18">
            <text:p>343,0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">
            <text:p>Medium (50 - 249)</text:p>
          </table:table-cell>
          <table:table-cell office:value-type="float" office:value="3260" table:style-name="ce18">
            <text:p>3,260</text:p>
          </table:table-cell>
          <table:table-cell office:value-type="float" office:value="318270" table:style-name="ce18">
            <text:p>318,2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39455" table:style-name="ce22">
            <text:p>339,4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">
            <text:p>Micro (0 - 9)</text:p>
          </table:table-cell>
          <table:table-cell office:value-type="float" office:value="110330" table:style-name="ce18">
            <text:p>110,330</text:p>
          </table:table-cell>
          <table:table-cell office:value-type="float" office:value="296225" table:style-name="ce18">
            <text:p>296,2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">
            <text:p>Small (10 - 49)</text:p>
          </table:table-cell>
          <table:table-cell office:value-type="float" office:value="16925" table:style-name="ce18">
            <text:p>16,925</text:p>
          </table:table-cell>
          <table:table-cell office:value-type="float" office:value="343780" table:style-name="ce18">
            <text:p>343,78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">
            <text:p>Medium (50 - 249)</text:p>
          </table:table-cell>
          <table:table-cell office:value-type="float" office:value="3260" table:style-name="ce18">
            <text:p>3,260</text:p>
          </table:table-cell>
          <table:table-cell office:value-type="float" office:value="318660" table:style-name="ce18">
            <text:p>318,6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1">
            <text:p>Large (250+)</text:p>
          </table:table-cell>
          <table:table-cell office:value-type="float" office:value="505" table:style-name="ce22">
            <text:p>505</text:p>
          </table:table-cell>
          <table:table-cell office:value-type="float" office:value="341770" table:style-name="ce22">
            <text:p>341,7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Micro (0 - 9)</text:p>
          </table:table-cell>
          <table:table-cell office:value-type="float" office:value="107775" table:style-name="ce18">
            <text:p>107,775</text:p>
          </table:table-cell>
          <table:table-cell office:value-type="float" office:value="294575" table:style-name="ce18">
            <text:p>294,5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Small (10 - 49)</text:p>
          </table:table-cell>
          <table:table-cell office:value-type="float" office:value="17245" table:style-name="ce18">
            <text:p>17,245</text:p>
          </table:table-cell>
          <table:table-cell office:value-type="float" office:value="347500" table:style-name="ce18">
            <text:p>347,5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Medium (50 - 249)</text:p>
          </table:table-cell>
          <table:table-cell office:value-type="float" office:value="3335" table:style-name="ce18">
            <text:p>3,335</text:p>
          </table:table-cell>
          <table:table-cell office:value-type="float" office:value="327710" table:style-name="ce18">
            <text:p>327,7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Large (250+)</text:p>
          </table:table-cell>
          <table:table-cell office:value-type="float" office:value="505" table:style-name="ce18">
            <text:p>505</text:p>
          </table:table-cell>
          <table:table-cell office:value-type="float" office:value="342430" table:style-name="ce18">
            <text:p>342,4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  <table:database-ranges>
        <table:database-range table:target-range-address="Notes.A3:Notes.B8" table:name="Note_table"/>
        <table:database-range table:target-range-address="1.A3:1.D8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rncastle, Emma (COOG - DDAT - KAS - ECCRA Statistics)</meta:initial-creator>
    <dc:creator>Cox, Jonathan (COOG - DDAT - KAS - Statistical Service</dc:creator>
    <meta:creation-date>2023-11-14T09:50:37Z</meta:creation-date>
    <dc:date>2023-12-08T09:34:24Z</dc:date>
  </office:meta>
</office:document-meta>
</file>