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3.5995833333333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2.71638888888889cm"/>
    </style:style>
    <style:style style:name="co5" style:family="table-column">
      <style:table-column-properties fo:break-before="auto" style:column-width="13.2820833333333cm" style:use-optimal-column-width="true"/>
    </style:style>
    <style:style style:name="co6" style:family="table-column">
      <style:table-column-properties fo:break-before="auto" style:column-width="4.55083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8262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pils with additional learning or special educational needs by school,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isgyblion ag anghenion dysgu ychwanegol neu anghenion addysgol arbennig fesul ysgol,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January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07/12/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te 1</text:p>
          </table:table-cell>
          <table:table-cell office:value-type="string" table:style-name="ce9">
            <text:p>Numbers between 1 and 4 are suppressed and replaced with a "[c]". Numbers are rounded to the nearest 5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a xlink:href="#Table1.A1">Table 1</text:a></text:p>
          </table:table-cell>
          <table:table-cell office:value-type="string" table:style-name="ce11">
            <text:p><text:a xlink:href="#Table1.A1">Pupils with additional learning or special educational needs by school, 2023</text:a>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3"/>
        <table:table-column table:style-name="co3" table:number-columns-repeated="16379" table:default-cell-style-name="ce1"/>
        <table:table-row table:style-name="ro5">
          <table:table-cell office:value-type="string" table:style-name="ce12">
            <text:p>Pupils with additional learning or special educational needs by school, 2023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are explained in the notes section of the cover sheet.</text:p>
          </table:table-cell>
          <table:table-cell table:number-columns-repeated="3" table:style-name="ce1"/>
          <table:table-cell table:style-name="ce13"/>
          <table:table-cell table:number-columns-repeated="16379"/>
        </table:table-row>
        <table:table-row table:style-name="ro6">
          <table:table-cell office:value-type="string" table:style-name="ce14">
            <text:p>School Ref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Local Authority</text:p>
          </table:table-cell>
          <table:table-cell office:value-type="string" table:style-name="ce14">
            <text:p>Phase</text:p>
          </table:table-cell>
          <table:table-cell office:value-type="string" table:style-name="ce15">
            <text:p>Number of pupils with additional or special learning need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3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75" table:style-name="ce13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3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3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3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3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3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60" table:style-name="ce13">
            <text:p>4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500" table:style-name="ce13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3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20" table:style-name="ce13">
            <text:p>3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3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3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3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80" table:style-name="ce13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95" table:style-name="ce13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3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3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50" table:style-name="ce13">
            <text:p>4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105" table:style-name="ce13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210" table:style-name="ce13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3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3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3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85" table:style-name="ce13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50" table:style-name="ce13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3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3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3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3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3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3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3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3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3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3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7</text:p>
          </table:table-cell>
          <table:table-cell office:value-type="string" table:style-name="ce1">
            <text:p>TREMORFA NURSE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3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3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3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3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3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3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3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3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3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3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3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20" table:style-name="ce13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number-rows-repeated="1047110" table:style-name="ro4">
          <table:table-cell table:number-columns-repeated="16384"/>
        </table:table-row>
      </table:table>
      <table:database-ranges>
        <table:database-range table:target-range-address="CoverSheet.A7:CoverSheet.B8" table:name="Notes"/>
        <table:database-range table:target-range-address="Table1.A3:Table1.E146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1-21T18:44:52Z</meta:creation-date>
    <dc:date>2024-01-04T12:22:14Z</dc:date>
  </office:meta>
</office:document-meta>
</file>