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_32_3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efel y cymwysterau uchaf a ddelir gan oedolion o oed gweithio (18 i 64 oed), gan cwintel amddifadedd MALIC,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evels of highest qualification held by working age adults (aged 18 to 64), by WIMD deprivation quintile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s: Welsh Government Analysis of Annual Population Survey, Office for National Statistics and Welsh Index of Multiple Deprivation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2/01/2024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_1.A1">Table 1</text:a></text:p>
          </table:table-cell>
          <table:table-cell office:value-type="string" table:style-name="ce7">
            <text:p><text:a xlink:href="#Table_1.A1">Levels of highest qualification held by working age adults (aged 18 to 64), by WIMD deprivation quintile, 2022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8">
            <text:p>Table 1: Levels of highest qualification held by working age adults (aged 18 to 64), by WIMD deprivation quintile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shown in the table represent the percentage of 18 to 64 year olds with a highest qualification at the levels indicate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1: The quintiles are based on the main index of the Welsh Index of Multiple Deprivation 2019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s: Welsh Government Analysis of Annual Population Survey, Office for National Statistics and Welsh Index of Multiple Deprivation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WIMD quintile [note 1]</text:p>
          </table:table-cell>
          <table:table-cell office:value-type="string" table:style-name="ce10">
            <text:p>No qualifications</text:p>
          </table:table-cell>
          <table:table-cell office:value-type="string" table:style-name="ce11">
            <text:p>Level 2+</text:p>
          </table:table-cell>
          <table:table-cell office:value-type="string" table:style-name="ce11">
            <text:p>Level 3+</text:p>
          </table:table-cell>
          <table:table-cell office:value-type="string" table:style-name="ce11">
            <text:p>Level 4+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 (most deprived)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76700000000000002" table:style-name="ce12">
            <text:p>76.7%</text:p>
          </table:table-cell>
          <table:table-cell office:value-type="percentage" office:value="0.499" table:style-name="ce12">
            <text:p>49.9%</text:p>
          </table:table-cell>
          <table:table-cell office:value-type="percentage" office:value="0.28100000000000003" table:style-name="ce12">
            <text:p>28.1%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percentage" office:value="0.106" table:style-name="ce12">
            <text:p>10.6%</text:p>
          </table:table-cell>
          <table:table-cell office:value-type="percentage" office:value="0.82699999999999996" table:style-name="ce12">
            <text:p>82.7%</text:p>
          </table:table-cell>
          <table:table-cell office:value-type="percentage" office:value="0.61199999999999999" table:style-name="ce12">
            <text:p>61.2%</text:p>
          </table:table-cell>
          <table:table-cell office:value-type="percentage" office:value="0.36599999999999999" table:style-name="ce12">
            <text:p>36.6%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88700000000000001" table:style-name="ce12">
            <text:p>88.7%</text:p>
          </table:table-cell>
          <table:table-cell office:value-type="percentage" office:value="0.69599999999999995" table:style-name="ce12">
            <text:p>69.6%</text:p>
          </table:table-cell>
          <table:table-cell office:value-type="percentage" office:value="0.439" table:style-name="ce12">
            <text:p>43.9%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90800000000000003" table:style-name="ce12">
            <text:p>90.8%</text:p>
          </table:table-cell>
          <table:table-cell office:value-type="percentage" office:value="0.73" table:style-name="ce12">
            <text:p>73.0%</text:p>
          </table:table-cell>
          <table:table-cell office:value-type="percentage" office:value="0.503" table:style-name="ce12">
            <text:p>50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 (least deprived)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0.94499999999999995" table:style-name="ce12">
            <text:p>94.5%</text:p>
          </table:table-cell>
          <table:table-cell office:value-type="percentage" office:value="0.81599999999999995" table:style-name="ce12">
            <text:p>81.6%</text:p>
          </table:table-cell>
          <table:table-cell office:value-type="percentage" office:value="0.59" table:style-name="ce12">
            <text:p>59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0.86599999999999999" table:style-name="ce12">
            <text:p>86.6%</text:p>
          </table:table-cell>
          <table:table-cell office:value-type="percentage" office:value="0.66800000000000004" table:style-name="ce12">
            <text:p>66.8%</text:p>
          </table:table-cell>
          <table:table-cell office:value-type="percentage" office:value="0.433" table:style-name="ce12">
            <text:p>43.3%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Table_1.A6:Table_1.E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ckland, Jonathan (COOG - DDAT - KAS - ESJ Statistics)</meta:initial-creator>
    <dc:creator>Cox, Jonathan (COOG - DDAT - KAS - Statistical Service</dc:creator>
    <meta:creation-date>2024-01-22T12:24:13Z</meta:creation-date>
    <dc:date>2024-02-01T14:02:26Z</dc:date>
  </office:meta>
</office:document-meta>
</file>