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Normal_32_3" style:data-style-name="N2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3690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ocations of operating fire stations in Wales,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leoliadau gorsafoedd tân gweithredol yng Nghymru,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1">
            <text:p>Incident Recording Syste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1">
            <text:p>statsinclusion@gov.w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4-01-23T00:00:00" table:style-name="ce5">
            <text:p>23-Jan-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pen Government Lic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Station_location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4">
          <table:table-cell office:value-type="string" table:style-name="ce8">
            <text:p>Table 1: Locations of operating fire stations in Wales, 2022-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Station Name</text:p>
          </table:table-cell>
          <table:table-cell office:value-type="string" table:style-name="ce9">
            <text:p>Fire and Rescue Service Name</text:p>
          </table:table-cell>
          <table:table-cell office:value-type="string" table:style-name="ce10">
            <text:p>X coordinate</text:p>
          </table:table-cell>
          <table:table-cell office:value-type="string" table:style-name="ce10">
            <text:p>Y coordina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rlswood</text:p>
          </table:table-cell>
          <table:table-cell office:value-type="string" table:style-name="ce1">
            <text:p>Mid and West Wales</text:p>
          </table:table-cell>
          <table:table-cell office:value-type="float" office:value="273069" table:style-name="ce1">
            <text:p>273069</text:p>
          </table:table-cell>
          <table:table-cell office:value-type="float" office:value="194167" table:style-name="ce1">
            <text:p>1941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aeron</text:p>
          </table:table-cell>
          <table:table-cell office:value-type="string" table:style-name="ce1">
            <text:p>Mid and West Wales</text:p>
          </table:table-cell>
          <table:table-cell office:value-type="float" office:value="245780" table:style-name="ce1">
            <text:p>245780</text:p>
          </table:table-cell>
          <table:table-cell office:value-type="float" office:value="263068" table:style-name="ce1">
            <text:p>2630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crave</text:p>
          </table:table-cell>
          <table:table-cell office:value-type="string" table:style-name="ce1">
            <text:p>Mid and West Wales</text:p>
          </table:table-cell>
          <table:table-cell office:value-type="float" office:value="281697" table:style-name="ce1">
            <text:p>281697</text:p>
          </table:table-cell>
          <table:table-cell office:value-type="float" office:value="212739" table:style-name="ce1">
            <text:p>2127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ystwyth</text:p>
          </table:table-cell>
          <table:table-cell office:value-type="string" table:style-name="ce1">
            <text:p>Mid and West Wales</text:p>
          </table:table-cell>
          <table:table-cell office:value-type="float" office:value="258229" table:style-name="ce1">
            <text:p>258229</text:p>
          </table:table-cell>
          <table:table-cell office:value-type="float" office:value="281101" table:style-name="ce1">
            <text:p>281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man Valley</text:p>
          </table:table-cell>
          <table:table-cell office:value-type="string" table:style-name="ce1">
            <text:p>Mid and West Wales</text:p>
          </table:table-cell>
          <table:table-cell office:value-type="float" office:value="270487" table:style-name="ce1">
            <text:p>270487</text:p>
          </table:table-cell>
          <table:table-cell office:value-type="float" office:value="212213" table:style-name="ce1">
            <text:p>2122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manford</text:p>
          </table:table-cell>
          <table:table-cell office:value-type="string" table:style-name="ce1">
            <text:p>Mid and West Wales</text:p>
          </table:table-cell>
          <table:table-cell office:value-type="float" office:value="240410" table:style-name="ce1">
            <text:p>240410</text:p>
          </table:table-cell>
          <table:table-cell office:value-type="float" office:value="206719" table:style-name="ce1">
            <text:p>2067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econ</text:p>
          </table:table-cell>
          <table:table-cell office:value-type="string" table:style-name="ce1">
            <text:p>Mid and West Wales</text:p>
          </table:table-cell>
          <table:table-cell office:value-type="float" office:value="304907" table:style-name="ce1">
            <text:p>304907</text:p>
          </table:table-cell>
          <table:table-cell office:value-type="float" office:value="228482" table:style-name="ce1">
            <text:p>2284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ilth Wells</text:p>
          </table:table-cell>
          <table:table-cell office:value-type="string" table:style-name="ce1">
            <text:p>Mid and West Wales</text:p>
          </table:table-cell>
          <table:table-cell office:value-type="float" office:value="303758" table:style-name="ce1">
            <text:p>303758</text:p>
          </table:table-cell>
          <table:table-cell office:value-type="float" office:value="251110" table:style-name="ce1">
            <text:p>251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digan</text:p>
          </table:table-cell>
          <table:table-cell office:value-type="string" table:style-name="ce1">
            <text:p>Mid and West Wales</text:p>
          </table:table-cell>
          <table:table-cell office:value-type="float" office:value="226050" table:style-name="ce1">
            <text:p>226050</text:p>
          </table:table-cell>
          <table:table-cell office:value-type="float" office:value="251160" table:style-name="ce1">
            <text:p>251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marthen</text:p>
          </table:table-cell>
          <table:table-cell office:value-type="string" table:style-name="ce1">
            <text:p>Mid and West Wales</text:p>
          </table:table-cell>
          <table:table-cell office:value-type="float" office:value="276716" table:style-name="ce1">
            <text:p>276716</text:p>
          </table:table-cell>
          <table:table-cell office:value-type="float" office:value="234776" table:style-name="ce1">
            <text:p>2347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ickhowell</text:p>
          </table:table-cell>
          <table:table-cell office:value-type="string" table:style-name="ce1">
            <text:p>Mid and West Wales</text:p>
          </table:table-cell>
          <table:table-cell office:value-type="float" office:value="321901" table:style-name="ce1">
            <text:p>321901</text:p>
          </table:table-cell>
          <table:table-cell office:value-type="float" office:value="218317" table:style-name="ce1">
            <text:p>218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ymych</text:p>
          </table:table-cell>
          <table:table-cell office:value-type="string" table:style-name="ce1">
            <text:p>Mid and West Wales</text:p>
          </table:table-cell>
          <table:table-cell office:value-type="float" office:value="218230" table:style-name="ce1">
            <text:p>218230</text:p>
          </table:table-cell>
          <table:table-cell office:value-type="float" office:value="233700" table:style-name="ce1">
            <text:p>233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ymmer</text:p>
          </table:table-cell>
          <table:table-cell office:value-type="string" table:style-name="ce1">
            <text:p>Mid and West Wales</text:p>
          </table:table-cell>
          <table:table-cell office:value-type="float" office:value="285744" table:style-name="ce1">
            <text:p>285744</text:p>
          </table:table-cell>
          <table:table-cell office:value-type="float" office:value="196006" table:style-name="ce1">
            <text:p>196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ishguard</text:p>
          </table:table-cell>
          <table:table-cell office:value-type="string" table:style-name="ce1">
            <text:p>Mid and West Wales</text:p>
          </table:table-cell>
          <table:table-cell office:value-type="float" office:value="195438" table:style-name="ce1">
            <text:p>195438</text:p>
          </table:table-cell>
          <table:table-cell office:value-type="float" office:value="237237" table:style-name="ce1">
            <text:p>2372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lynneath</text:p>
          </table:table-cell>
          <table:table-cell office:value-type="string" table:style-name="ce1">
            <text:p>Mid and West Wales</text:p>
          </table:table-cell>
          <table:table-cell office:value-type="float" office:value="287539" table:style-name="ce1">
            <text:p>287539</text:p>
          </table:table-cell>
          <table:table-cell office:value-type="float" office:value="206348" table:style-name="ce1">
            <text:p>2063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orseinon</text:p>
          </table:table-cell>
          <table:table-cell office:value-type="string" table:style-name="ce1">
            <text:p>Mid and West Wales</text:p>
          </table:table-cell>
          <table:table-cell office:value-type="float" office:value="258938" table:style-name="ce1">
            <text:p>258938</text:p>
          </table:table-cell>
          <table:table-cell office:value-type="float" office:value="198208" table:style-name="ce1">
            <text:p>1982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verfordwest</text:p>
          </table:table-cell>
          <table:table-cell office:value-type="string" table:style-name="ce1">
            <text:p>Mid and West Wales</text:p>
          </table:table-cell>
          <table:table-cell office:value-type="float" office:value="194872" table:style-name="ce1">
            <text:p>194872</text:p>
          </table:table-cell>
          <table:table-cell office:value-type="float" office:value="215048" table:style-name="ce1">
            <text:p>2150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y On Wye</text:p>
          </table:table-cell>
          <table:table-cell office:value-type="string" table:style-name="ce1">
            <text:p>Mid and West Wales</text:p>
          </table:table-cell>
          <table:table-cell office:value-type="float" office:value="322537" table:style-name="ce1">
            <text:p>322537</text:p>
          </table:table-cell>
          <table:table-cell office:value-type="float" office:value="241916" table:style-name="ce1">
            <text:p>2419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dwelly</text:p>
          </table:table-cell>
          <table:table-cell office:value-type="string" table:style-name="ce1">
            <text:p>Mid and West Wales</text:p>
          </table:table-cell>
          <table:table-cell office:value-type="float" office:value="219726" table:style-name="ce1">
            <text:p>219726</text:p>
          </table:table-cell>
          <table:table-cell office:value-type="float" office:value="216733" table:style-name="ce1">
            <text:p>2167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nighton</text:p>
          </table:table-cell>
          <table:table-cell office:value-type="string" table:style-name="ce1">
            <text:p>Mid and West Wales</text:p>
          </table:table-cell>
          <table:table-cell office:value-type="float" office:value="328378" table:style-name="ce1">
            <text:p>328378</text:p>
          </table:table-cell>
          <table:table-cell office:value-type="float" office:value="272342" table:style-name="ce1">
            <text:p>2723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mpeter</text:p>
          </table:table-cell>
          <table:table-cell office:value-type="string" table:style-name="ce1">
            <text:p>Mid and West Wales</text:p>
          </table:table-cell>
          <table:table-cell office:value-type="float" office:value="257612" table:style-name="ce1">
            <text:p>257612</text:p>
          </table:table-cell>
          <table:table-cell office:value-type="float" office:value="247929" table:style-name="ce1">
            <text:p>2479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eilo</text:p>
          </table:table-cell>
          <table:table-cell office:value-type="string" table:style-name="ce1">
            <text:p>Mid and West Wales</text:p>
          </table:table-cell>
          <table:table-cell office:value-type="float" office:value="230499" table:style-name="ce1">
            <text:p>230499</text:p>
          </table:table-cell>
          <table:table-cell office:value-type="float" office:value="240567" table:style-name="ce1">
            <text:p>2405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overy</text:p>
          </table:table-cell>
          <table:table-cell office:value-type="string" table:style-name="ce1">
            <text:p>Mid and West Wales</text:p>
          </table:table-cell>
          <table:table-cell office:value-type="float" office:value="241509" table:style-name="ce1">
            <text:p>241509</text:p>
          </table:table-cell>
          <table:table-cell office:value-type="float" office:value="240224" table:style-name="ce1">
            <text:p>2402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rindod Wells</text:p>
          </table:table-cell>
          <table:table-cell office:value-type="string" table:style-name="ce1">
            <text:p>Mid and West Wales</text:p>
          </table:table-cell>
          <table:table-cell office:value-type="float" office:value="306099" table:style-name="ce1">
            <text:p>306099</text:p>
          </table:table-cell>
          <table:table-cell office:value-type="float" office:value="261662" table:style-name="ce1">
            <text:p>2616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ysul</text:p>
          </table:table-cell>
          <table:table-cell office:value-type="string" table:style-name="ce1">
            <text:p>Mid and West Wales</text:p>
          </table:table-cell>
          <table:table-cell office:value-type="float" office:value="254354" table:style-name="ce1">
            <text:p>254354</text:p>
          </table:table-cell>
          <table:table-cell office:value-type="float" office:value="211432" table:style-name="ce1">
            <text:p>2114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elli</text:p>
          </table:table-cell>
          <table:table-cell office:value-type="string" table:style-name="ce1">
            <text:p>Mid and West Wales</text:p>
          </table:table-cell>
          <table:table-cell office:value-type="float" office:value="251216" table:style-name="ce1">
            <text:p>251216</text:p>
          </table:table-cell>
          <table:table-cell office:value-type="float" office:value="200829" table:style-name="ce1">
            <text:p>2008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fair Caereinion</text:p>
          </table:table-cell>
          <table:table-cell office:value-type="string" table:style-name="ce1">
            <text:p>Mid and West Wales</text:p>
          </table:table-cell>
          <table:table-cell office:value-type="float" office:value="310394" table:style-name="ce1">
            <text:p>310394</text:p>
          </table:table-cell>
          <table:table-cell office:value-type="float" office:value="306244" table:style-name="ce1">
            <text:p>3062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fyllin</text:p>
          </table:table-cell>
          <table:table-cell office:value-type="string" table:style-name="ce1">
            <text:p>Mid and West Wales</text:p>
          </table:table-cell>
          <table:table-cell office:value-type="float" office:value="314475" table:style-name="ce1">
            <text:p>314475</text:p>
          </table:table-cell>
          <table:table-cell office:value-type="float" office:value="319319" table:style-name="ce1">
            <text:p>3193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idloes</text:p>
          </table:table-cell>
          <table:table-cell office:value-type="string" table:style-name="ce1">
            <text:p>Mid and West Wales</text:p>
          </table:table-cell>
          <table:table-cell office:value-type="float" office:value="295676" table:style-name="ce1">
            <text:p>295676</text:p>
          </table:table-cell>
          <table:table-cell office:value-type="float" office:value="284387" table:style-name="ce1">
            <text:p>2843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wrtyd Wells</text:p>
          </table:table-cell>
          <table:table-cell office:value-type="string" table:style-name="ce1">
            <text:p>Mid and West Wales</text:p>
          </table:table-cell>
          <table:table-cell office:value-type="float" office:value="287716" table:style-name="ce1">
            <text:p>287716</text:p>
          </table:table-cell>
          <table:table-cell office:value-type="float" office:value="124647" table:style-name="ce1">
            <text:p>1246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chynlleth</text:p>
          </table:table-cell>
          <table:table-cell office:value-type="string" table:style-name="ce1">
            <text:p>Mid and West Wales</text:p>
          </table:table-cell>
          <table:table-cell office:value-type="float" office:value="275537" table:style-name="ce1">
            <text:p>275537</text:p>
          </table:table-cell>
          <table:table-cell office:value-type="float" office:value="301105" table:style-name="ce1">
            <text:p>3011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lford Haven</text:p>
          </table:table-cell>
          <table:table-cell office:value-type="string" table:style-name="ce1">
            <text:p>Mid and West Wales</text:p>
          </table:table-cell>
          <table:table-cell office:value-type="float" office:value="191030" table:style-name="ce1">
            <text:p>191030</text:p>
          </table:table-cell>
          <table:table-cell office:value-type="float" office:value="205966" table:style-name="ce1">
            <text:p>2059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gomery</text:p>
          </table:table-cell>
          <table:table-cell office:value-type="string" table:style-name="ce1">
            <text:p>Mid and West Wales</text:p>
          </table:table-cell>
          <table:table-cell office:value-type="float" office:value="322595" table:style-name="ce1">
            <text:p>322595</text:p>
          </table:table-cell>
          <table:table-cell office:value-type="float" office:value="296927" table:style-name="ce1">
            <text:p>2969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riston</text:p>
          </table:table-cell>
          <table:table-cell office:value-type="string" table:style-name="ce1">
            <text:p>Mid and West Wales</text:p>
          </table:table-cell>
          <table:table-cell office:value-type="float" office:value="267173" table:style-name="ce1">
            <text:p>267173</text:p>
          </table:table-cell>
          <table:table-cell office:value-type="float" office:value="198410" table:style-name="ce1">
            <text:p>198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rberth</text:p>
          </table:table-cell>
          <table:table-cell office:value-type="string" table:style-name="ce1">
            <text:p>Mid and West Wales</text:p>
          </table:table-cell>
          <table:table-cell office:value-type="float" office:value="210821" table:style-name="ce1">
            <text:p>210821</text:p>
          </table:table-cell>
          <table:table-cell office:value-type="float" office:value="214799" table:style-name="ce1">
            <text:p>2147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ath</text:p>
          </table:table-cell>
          <table:table-cell office:value-type="string" table:style-name="ce1">
            <text:p>Mid and West Wales</text:p>
          </table:table-cell>
          <table:table-cell office:value-type="float" office:value="276188" table:style-name="ce1">
            <text:p>276188</text:p>
          </table:table-cell>
          <table:table-cell office:value-type="float" office:value="196263" table:style-name="ce1">
            <text:p>1962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 Quay</text:p>
          </table:table-cell>
          <table:table-cell office:value-type="string" table:style-name="ce1">
            <text:p>Mid and West Wales</text:p>
          </table:table-cell>
          <table:table-cell office:value-type="float" office:value="238833" table:style-name="ce1">
            <text:p>238833</text:p>
          </table:table-cell>
          <table:table-cell office:value-type="float" office:value="259662" table:style-name="ce1">
            <text:p>2596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castle Emlyn</text:p>
          </table:table-cell>
          <table:table-cell office:value-type="string" table:style-name="ce1">
            <text:p>Mid and West Wales</text:p>
          </table:table-cell>
          <table:table-cell office:value-type="float" office:value="263287" table:style-name="ce1">
            <text:p>263287</text:p>
          </table:table-cell>
          <table:table-cell office:value-type="float" office:value="212328" table:style-name="ce1">
            <text:p>2123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town</text:p>
          </table:table-cell>
          <table:table-cell office:value-type="string" table:style-name="ce1">
            <text:p>Mid and West Wales</text:p>
          </table:table-cell>
          <table:table-cell office:value-type="float" office:value="310054" table:style-name="ce1">
            <text:p>310054</text:p>
          </table:table-cell>
          <table:table-cell office:value-type="float" office:value="290860" table:style-name="ce1">
            <text:p>290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mbroke Dock</text:p>
          </table:table-cell>
          <table:table-cell office:value-type="string" table:style-name="ce1">
            <text:p>Mid and West Wales</text:p>
          </table:table-cell>
          <table:table-cell office:value-type="float" office:value="196798" table:style-name="ce1">
            <text:p>196798</text:p>
          </table:table-cell>
          <table:table-cell office:value-type="float" office:value="202888" table:style-name="ce1">
            <text:p>2028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ardawe</text:p>
          </table:table-cell>
          <table:table-cell office:value-type="string" table:style-name="ce1">
            <text:p>Mid and West Wales</text:p>
          </table:table-cell>
          <table:table-cell office:value-type="float" office:value="272050" table:style-name="ce1">
            <text:p>272050</text:p>
          </table:table-cell>
          <table:table-cell office:value-type="float" office:value="204274" table:style-name="ce1">
            <text:p>204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ardulais</text:p>
          </table:table-cell>
          <table:table-cell office:value-type="string" table:style-name="ce1">
            <text:p>Mid and West Wales</text:p>
          </table:table-cell>
          <table:table-cell office:value-type="float" office:value="259216" table:style-name="ce1">
            <text:p>259216</text:p>
          </table:table-cell>
          <table:table-cell office:value-type="float" office:value="203854" table:style-name="ce1">
            <text:p>2038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ates</text:p>
          </table:table-cell>
          <table:table-cell office:value-type="string" table:style-name="ce1">
            <text:p>Mid and West Wales</text:p>
          </table:table-cell>
          <table:table-cell office:value-type="float" office:value="240236" table:style-name="ce1">
            <text:p>240236</text:p>
          </table:table-cell>
          <table:table-cell office:value-type="float" office:value="220761" table:style-name="ce1">
            <text:p>2207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 Talbot</text:p>
          </table:table-cell>
          <table:table-cell office:value-type="string" table:style-name="ce1">
            <text:p>Mid and West Wales</text:p>
          </table:table-cell>
          <table:table-cell office:value-type="float" office:value="277403" table:style-name="ce1">
            <text:p>277403</text:p>
          </table:table-cell>
          <table:table-cell office:value-type="float" office:value="188761" table:style-name="ce1">
            <text:p>1887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teigne</text:p>
          </table:table-cell>
          <table:table-cell office:value-type="string" table:style-name="ce1">
            <text:p>Mid and West Wales</text:p>
          </table:table-cell>
          <table:table-cell office:value-type="float" office:value="331542" table:style-name="ce1">
            <text:p>331542</text:p>
          </table:table-cell>
          <table:table-cell office:value-type="float" office:value="264373" table:style-name="ce1">
            <text:p>2643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ynoldston</text:p>
          </table:table-cell>
          <table:table-cell office:value-type="string" table:style-name="ce1">
            <text:p>Mid and West Wales</text:p>
          </table:table-cell>
          <table:table-cell office:value-type="float" office:value="247893" table:style-name="ce1">
            <text:p>247893</text:p>
          </table:table-cell>
          <table:table-cell office:value-type="float" office:value="190029" table:style-name="ce1">
            <text:p>1900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ayader</text:p>
          </table:table-cell>
          <table:table-cell office:value-type="string" table:style-name="ce1">
            <text:p>Mid and West Wales</text:p>
          </table:table-cell>
          <table:table-cell office:value-type="float" office:value="297386" table:style-name="ce1">
            <text:p>297386</text:p>
          </table:table-cell>
          <table:table-cell office:value-type="float" office:value="268211" table:style-name="ce1">
            <text:p>2682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rvice Headquarters</text:p>
          </table:table-cell>
          <table:table-cell office:value-type="string" table:style-name="ce1">
            <text:p>Mid and West Wales</text:p>
          </table:table-cell>
          <table:table-cell office:value-type="float" office:value="240232" table:style-name="ce1">
            <text:p>240232</text:p>
          </table:table-cell>
          <table:table-cell office:value-type="float" office:value="220789" table:style-name="ce1">
            <text:p>2207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ven Sisters</text:p>
          </table:table-cell>
          <table:table-cell office:value-type="string" table:style-name="ce1">
            <text:p>Mid and West Wales</text:p>
          </table:table-cell>
          <table:table-cell office:value-type="float" office:value="281858" table:style-name="ce1">
            <text:p>281858</text:p>
          </table:table-cell>
          <table:table-cell office:value-type="float" office:value="209087" table:style-name="ce1">
            <text:p>2090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 Davids</text:p>
          </table:table-cell>
          <table:table-cell office:value-type="string" table:style-name="ce1">
            <text:p>Mid and West Wales</text:p>
          </table:table-cell>
          <table:table-cell office:value-type="float" office:value="175413" table:style-name="ce1">
            <text:p>175413</text:p>
          </table:table-cell>
          <table:table-cell office:value-type="float" office:value="225527" table:style-name="ce1">
            <text:p>2255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nsea Central</text:p>
          </table:table-cell>
          <table:table-cell office:value-type="string" table:style-name="ce1">
            <text:p>Mid and West Wales</text:p>
          </table:table-cell>
          <table:table-cell office:value-type="float" office:value="265871" table:style-name="ce1">
            <text:p>265871</text:p>
          </table:table-cell>
          <table:table-cell office:value-type="float" office:value="193542" table:style-name="ce1">
            <text:p>1935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nsea West</text:p>
          </table:table-cell>
          <table:table-cell office:value-type="string" table:style-name="ce1">
            <text:p>Mid and West Wales</text:p>
          </table:table-cell>
          <table:table-cell office:value-type="float" office:value="262395" table:style-name="ce1">
            <text:p>262395</text:p>
          </table:table-cell>
          <table:table-cell office:value-type="float" office:value="192075" table:style-name="ce1">
            <text:p>1920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lgarth</text:p>
          </table:table-cell>
          <table:table-cell office:value-type="string" table:style-name="ce1">
            <text:p>Mid and West Wales</text:p>
          </table:table-cell>
          <table:table-cell office:value-type="float" office:value="315752" table:style-name="ce1">
            <text:p>315752</text:p>
          </table:table-cell>
          <table:table-cell office:value-type="float" office:value="233877" table:style-name="ce1">
            <text:p>2338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nby</text:p>
          </table:table-cell>
          <table:table-cell office:value-type="string" table:style-name="ce1">
            <text:p>Mid and West Wales</text:p>
          </table:table-cell>
          <table:table-cell office:value-type="float" office:value="213261" table:style-name="ce1">
            <text:p>213261</text:p>
          </table:table-cell>
          <table:table-cell office:value-type="float" office:value="200495" table:style-name="ce1">
            <text:p>2004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garon</text:p>
          </table:table-cell>
          <table:table-cell office:value-type="string" table:style-name="ce1">
            <text:p>Mid and West Wales</text:p>
          </table:table-cell>
          <table:table-cell office:value-type="float" office:value="267863" table:style-name="ce1">
            <text:p>267863</text:p>
          </table:table-cell>
          <table:table-cell office:value-type="float" office:value="259317" table:style-name="ce1">
            <text:p>259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mble</text:p>
          </table:table-cell>
          <table:table-cell office:value-type="string" table:style-name="ce1">
            <text:p>Mid and West Wales</text:p>
          </table:table-cell>
          <table:table-cell office:value-type="float" office:value="246938" table:style-name="ce1">
            <text:p>246938</text:p>
          </table:table-cell>
          <table:table-cell office:value-type="float" office:value="208513" table:style-name="ce1">
            <text:p>2085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lshpool</text:p>
          </table:table-cell>
          <table:table-cell office:value-type="string" table:style-name="ce1">
            <text:p>Mid and West Wales</text:p>
          </table:table-cell>
          <table:table-cell office:value-type="float" office:value="322737" table:style-name="ce1">
            <text:p>322737</text:p>
          </table:table-cell>
          <table:table-cell office:value-type="float" office:value="307286" table:style-name="ce1">
            <text:p>3072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itland</text:p>
          </table:table-cell>
          <table:table-cell office:value-type="string" table:style-name="ce1">
            <text:p>Mid and West Wales</text:p>
          </table:table-cell>
          <table:table-cell office:value-type="float" office:value="262659" table:style-name="ce1">
            <text:p>262659</text:p>
          </table:table-cell>
          <table:table-cell office:value-type="float" office:value="222520" table:style-name="ce1">
            <text:p>2225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dyfi Fire Station</text:p>
          </table:table-cell>
          <table:table-cell office:value-type="string" table:style-name="ce1">
            <text:p>North Wales</text:p>
          </table:table-cell>
          <table:table-cell office:value-type="float" office:value="261146" table:style-name="ce1">
            <text:p>261146</text:p>
          </table:table-cell>
          <table:table-cell office:value-type="float" office:value="295968" table:style-name="ce1">
            <text:p>2959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gele Fire Station</text:p>
          </table:table-cell>
          <table:table-cell office:value-type="string" table:style-name="ce1">
            <text:p>North Wales</text:p>
          </table:table-cell>
          <table:table-cell office:value-type="float" office:value="294336" table:style-name="ce1">
            <text:p>294336</text:p>
          </table:table-cell>
          <table:table-cell office:value-type="float" office:value="377779" table:style-name="ce1">
            <text:p>3777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soch Fire Station</text:p>
          </table:table-cell>
          <table:table-cell office:value-type="string" table:style-name="ce1">
            <text:p>North Wales</text:p>
          </table:table-cell>
          <table:table-cell office:value-type="float" office:value="231103" table:style-name="ce1">
            <text:p>231103</text:p>
          </table:table-cell>
          <table:table-cell office:value-type="float" office:value="327775" table:style-name="ce1">
            <text:p>3277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lwch Fire Station</text:p>
          </table:table-cell>
          <table:table-cell office:value-type="string" table:style-name="ce1">
            <text:p>North Wales</text:p>
          </table:table-cell>
          <table:table-cell office:value-type="float" office:value="243724" table:style-name="ce1">
            <text:p>243724</text:p>
          </table:table-cell>
          <table:table-cell office:value-type="float" office:value="392706" table:style-name="ce1">
            <text:p>3927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la Fire Station</text:p>
          </table:table-cell>
          <table:table-cell office:value-type="string" table:style-name="ce1">
            <text:p>North Wales</text:p>
          </table:table-cell>
          <table:table-cell office:value-type="float" office:value="292902" table:style-name="ce1">
            <text:p>292902</text:p>
          </table:table-cell>
          <table:table-cell office:value-type="float" office:value="336193" table:style-name="ce1">
            <text:p>3361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ngor Fire Station</text:p>
          </table:table-cell>
          <table:table-cell office:value-type="string" table:style-name="ce1">
            <text:p>North Wales</text:p>
          </table:table-cell>
          <table:table-cell office:value-type="float" office:value="258468" table:style-name="ce1">
            <text:p>258468</text:p>
          </table:table-cell>
          <table:table-cell office:value-type="float" office:value="372812" table:style-name="ce1">
            <text:p>3728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mouth Fire Station</text:p>
          </table:table-cell>
          <table:table-cell office:value-type="string" table:style-name="ce1">
            <text:p>North Wales</text:p>
          </table:table-cell>
          <table:table-cell office:value-type="float" office:value="261060" table:style-name="ce1">
            <text:p>261060</text:p>
          </table:table-cell>
          <table:table-cell office:value-type="float" office:value="316066" table:style-name="ce1">
            <text:p>3160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aumaris Fire Station</text:p>
          </table:table-cell>
          <table:table-cell office:value-type="string" table:style-name="ce1">
            <text:p>North Wales</text:p>
          </table:table-cell>
          <table:table-cell office:value-type="float" office:value="260257" table:style-name="ce1">
            <text:p>260257</text:p>
          </table:table-cell>
          <table:table-cell office:value-type="float" office:value="376078" table:style-name="ce1">
            <text:p>3760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nllech Fire Station</text:p>
          </table:table-cell>
          <table:table-cell office:value-type="string" table:style-name="ce1">
            <text:p>North Wales</text:p>
          </table:table-cell>
          <table:table-cell office:value-type="float" office:value="251627" table:style-name="ce1">
            <text:p>251627</text:p>
          </table:table-cell>
          <table:table-cell office:value-type="float" office:value="382877" table:style-name="ce1">
            <text:p>3828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tws-Y-Coed Fire Station</text:p>
          </table:table-cell>
          <table:table-cell office:value-type="string" table:style-name="ce1">
            <text:p>North Wales</text:p>
          </table:table-cell>
          <table:table-cell office:value-type="float" office:value="278068" table:style-name="ce1">
            <text:p>278068</text:p>
          </table:table-cell>
          <table:table-cell office:value-type="float" office:value="356631" table:style-name="ce1">
            <text:p>3566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enau Ffestiniog Fire Station</text:p>
          </table:table-cell>
          <table:table-cell office:value-type="string" table:style-name="ce1">
            <text:p>North Wales</text:p>
          </table:table-cell>
          <table:table-cell office:value-type="float" office:value="269714" table:style-name="ce1">
            <text:p>269714</text:p>
          </table:table-cell>
          <table:table-cell office:value-type="float" office:value="346043" table:style-name="ce1">
            <text:p>3460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ckley Fire Station</text:p>
          </table:table-cell>
          <table:table-cell office:value-type="string" table:style-name="ce1">
            <text:p>North Wales</text:p>
          </table:table-cell>
          <table:table-cell office:value-type="float" office:value="328095" table:style-name="ce1">
            <text:p>328095</text:p>
          </table:table-cell>
          <table:table-cell office:value-type="float" office:value="363938" table:style-name="ce1">
            <text:p>3639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ernarfon Fire Station</text:p>
          </table:table-cell>
          <table:table-cell office:value-type="string" table:style-name="ce1">
            <text:p>North Wales</text:p>
          </table:table-cell>
          <table:table-cell office:value-type="float" office:value="248711" table:style-name="ce1">
            <text:p>248711</text:p>
          </table:table-cell>
          <table:table-cell office:value-type="float" office:value="362794" table:style-name="ce1">
            <text:p>3627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rrig Y Drudion Fire Station</text:p>
          </table:table-cell>
          <table:table-cell office:value-type="string" table:style-name="ce1">
            <text:p>North Wales</text:p>
          </table:table-cell>
          <table:table-cell office:value-type="float" office:value="295363" table:style-name="ce1">
            <text:p>295363</text:p>
          </table:table-cell>
          <table:table-cell office:value-type="float" office:value="348844" table:style-name="ce1">
            <text:p>3488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rk Fire Station</text:p>
          </table:table-cell>
          <table:table-cell office:value-type="string" table:style-name="ce1">
            <text:p>North Wales</text:p>
          </table:table-cell>
          <table:table-cell office:value-type="float" office:value="329564" table:style-name="ce1">
            <text:p>329564</text:p>
          </table:table-cell>
          <table:table-cell office:value-type="float" office:value="338093" table:style-name="ce1">
            <text:p>3380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wyn Bay Fire Station</text:p>
          </table:table-cell>
          <table:table-cell office:value-type="string" table:style-name="ce1">
            <text:p>North Wales</text:p>
          </table:table-cell>
          <table:table-cell office:value-type="float" office:value="285891" table:style-name="ce1">
            <text:p>285891</text:p>
          </table:table-cell>
          <table:table-cell office:value-type="float" office:value="378191" table:style-name="ce1">
            <text:p>3781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wy Fire Station</text:p>
          </table:table-cell>
          <table:table-cell office:value-type="string" table:style-name="ce1">
            <text:p>North Wales</text:p>
          </table:table-cell>
          <table:table-cell office:value-type="float" office:value="277636" table:style-name="ce1">
            <text:p>277636</text:p>
          </table:table-cell>
          <table:table-cell office:value-type="float" office:value="377991" table:style-name="ce1">
            <text:p>3779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rwen Fire Station</text:p>
          </table:table-cell>
          <table:table-cell office:value-type="string" table:style-name="ce1">
            <text:p>North Wales</text:p>
          </table:table-cell>
          <table:table-cell office:value-type="float" office:value="307401" table:style-name="ce1">
            <text:p>307401</text:p>
          </table:table-cell>
          <table:table-cell office:value-type="float" office:value="343525" table:style-name="ce1">
            <text:p>3435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eside Fire Station</text:p>
          </table:table-cell>
          <table:table-cell office:value-type="string" table:style-name="ce1">
            <text:p>North Wales</text:p>
          </table:table-cell>
          <table:table-cell office:value-type="float" office:value="331476" table:style-name="ce1">
            <text:p>331476</text:p>
          </table:table-cell>
          <table:table-cell office:value-type="float" office:value="368231" table:style-name="ce1">
            <text:p>3682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nbigh Fire Station</text:p>
          </table:table-cell>
          <table:table-cell office:value-type="string" table:style-name="ce1">
            <text:p>North Wales</text:p>
          </table:table-cell>
          <table:table-cell office:value-type="float" office:value="304878" table:style-name="ce1">
            <text:p>304878</text:p>
          </table:table-cell>
          <table:table-cell office:value-type="float" office:value="365992" table:style-name="ce1">
            <text:p>3659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lgellau Fire Station</text:p>
          </table:table-cell>
          <table:table-cell office:value-type="string" table:style-name="ce1">
            <text:p>North Wales</text:p>
          </table:table-cell>
          <table:table-cell office:value-type="float" office:value="273129" table:style-name="ce1">
            <text:p>273129</text:p>
          </table:table-cell>
          <table:table-cell office:value-type="float" office:value="317845" table:style-name="ce1">
            <text:p>3178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nt Fire Station</text:p>
          </table:table-cell>
          <table:table-cell office:value-type="string" table:style-name="ce1">
            <text:p>North Wales</text:p>
          </table:table-cell>
          <table:table-cell office:value-type="float" office:value="324688" table:style-name="ce1">
            <text:p>324688</text:p>
          </table:table-cell>
          <table:table-cell office:value-type="float" office:value="372926" table:style-name="ce1">
            <text:p>3729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rlech Fire Station</text:p>
          </table:table-cell>
          <table:table-cell office:value-type="string" table:style-name="ce1">
            <text:p>North Wales</text:p>
          </table:table-cell>
          <table:table-cell office:value-type="float" office:value="258204" table:style-name="ce1">
            <text:p>258204</text:p>
          </table:table-cell>
          <table:table-cell office:value-type="float" office:value="331482" table:style-name="ce1">
            <text:p>3314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yhead Fire Station</text:p>
          </table:table-cell>
          <table:table-cell office:value-type="string" table:style-name="ce1">
            <text:p>North Wales</text:p>
          </table:table-cell>
          <table:table-cell office:value-type="float" office:value="224775" table:style-name="ce1">
            <text:p>224775</text:p>
          </table:table-cell>
          <table:table-cell office:value-type="float" office:value="381803" table:style-name="ce1">
            <text:p>3818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ywell Fire Station</text:p>
          </table:table-cell>
          <table:table-cell office:value-type="string" table:style-name="ce1">
            <text:p>North Wales</text:p>
          </table:table-cell>
          <table:table-cell office:value-type="float" office:value="318166" table:style-name="ce1">
            <text:p>318166</text:p>
          </table:table-cell>
          <table:table-cell office:value-type="float" office:value="376163" table:style-name="ce1">
            <text:p>3761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hnstown Fire Station</text:p>
          </table:table-cell>
          <table:table-cell office:value-type="string" table:style-name="ce1">
            <text:p>North Wales</text:p>
          </table:table-cell>
          <table:table-cell office:value-type="float" office:value="329822" table:style-name="ce1">
            <text:p>329822</text:p>
          </table:table-cell>
          <table:table-cell office:value-type="float" office:value="346396" table:style-name="ce1">
            <text:p>3463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beris Fire Station</text:p>
          </table:table-cell>
          <table:table-cell office:value-type="string" table:style-name="ce1">
            <text:p>North Wales</text:p>
          </table:table-cell>
          <table:table-cell office:value-type="float" office:value="257996" table:style-name="ce1">
            <text:p>257996</text:p>
          </table:table-cell>
          <table:table-cell office:value-type="float" office:value="359909" table:style-name="ce1">
            <text:p>3599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dudno Fire Station</text:p>
          </table:table-cell>
          <table:table-cell office:value-type="string" table:style-name="ce1">
            <text:p>North Wales</text:p>
          </table:table-cell>
          <table:table-cell office:value-type="float" office:value="278806" table:style-name="ce1">
            <text:p>278806</text:p>
          </table:table-cell>
          <table:table-cell office:value-type="float" office:value="381826" table:style-name="ce1">
            <text:p>3818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fairfechan Fire Station</text:p>
          </table:table-cell>
          <table:table-cell office:value-type="string" table:style-name="ce1">
            <text:p>North Wales</text:p>
          </table:table-cell>
          <table:table-cell office:value-type="float" office:value="268219" table:style-name="ce1">
            <text:p>268219</text:p>
          </table:table-cell>
          <table:table-cell office:value-type="float" office:value="374310" table:style-name="ce1">
            <text:p>3743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gefni Fire Station</text:p>
          </table:table-cell>
          <table:table-cell office:value-type="string" table:style-name="ce1">
            <text:p>North Wales</text:p>
          </table:table-cell>
          <table:table-cell office:value-type="float" office:value="246163" table:style-name="ce1">
            <text:p>246163</text:p>
          </table:table-cell>
          <table:table-cell office:value-type="float" office:value="375730" table:style-name="ce1">
            <text:p>3757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gollen Fire Station</text:p>
          </table:table-cell>
          <table:table-cell office:value-type="string" table:style-name="ce1">
            <text:p>North Wales</text:p>
          </table:table-cell>
          <table:table-cell office:value-type="float" office:value="321909" table:style-name="ce1">
            <text:p>321909</text:p>
          </table:table-cell>
          <table:table-cell office:value-type="float" office:value="341937" table:style-name="ce1">
            <text:p>3419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rwst Fire Station</text:p>
          </table:table-cell>
          <table:table-cell office:value-type="string" table:style-name="ce1">
            <text:p>North Wales</text:p>
          </table:table-cell>
          <table:table-cell office:value-type="float" office:value="280165" table:style-name="ce1">
            <text:p>280165</text:p>
          </table:table-cell>
          <table:table-cell office:value-type="float" office:value="361792" table:style-name="ce1">
            <text:p>3617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nai Bridge Fire Station</text:p>
          </table:table-cell>
          <table:table-cell office:value-type="string" table:style-name="ce1">
            <text:p>North Wales</text:p>
          </table:table-cell>
          <table:table-cell office:value-type="float" office:value="255746" table:style-name="ce1">
            <text:p>255746</text:p>
          </table:table-cell>
          <table:table-cell office:value-type="float" office:value="372308" table:style-name="ce1">
            <text:p>3723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ld Fire Station</text:p>
          </table:table-cell>
          <table:table-cell office:value-type="string" table:style-name="ce1">
            <text:p>North Wales</text:p>
          </table:table-cell>
          <table:table-cell office:value-type="float" office:value="324027" table:style-name="ce1">
            <text:p>324027</text:p>
          </table:table-cell>
          <table:table-cell office:value-type="float" office:value="364173" table:style-name="ce1">
            <text:p>3641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fyn Fire Station</text:p>
          </table:table-cell>
          <table:table-cell office:value-type="string" table:style-name="ce1">
            <text:p>North Wales</text:p>
          </table:table-cell>
          <table:table-cell office:value-type="float" office:value="229996" table:style-name="ce1">
            <text:p>229996</text:p>
          </table:table-cell>
          <table:table-cell office:value-type="float" office:value="340369" table:style-name="ce1">
            <text:p>3403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hmadog Fire Station</text:p>
          </table:table-cell>
          <table:table-cell office:value-type="string" table:style-name="ce1">
            <text:p>North Wales</text:p>
          </table:table-cell>
          <table:table-cell office:value-type="float" office:value="256637" table:style-name="ce1">
            <text:p>256637</text:p>
          </table:table-cell>
          <table:table-cell office:value-type="float" office:value="339502" table:style-name="ce1">
            <text:p>3395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estatyn Fire Station</text:p>
          </table:table-cell>
          <table:table-cell office:value-type="string" table:style-name="ce1">
            <text:p>North Wales</text:p>
          </table:table-cell>
          <table:table-cell office:value-type="float" office:value="306520" table:style-name="ce1">
            <text:p>306520</text:p>
          </table:table-cell>
          <table:table-cell office:value-type="float" office:value="383309" table:style-name="ce1">
            <text:p>3833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wllheli Fire Station</text:p>
          </table:table-cell>
          <table:table-cell office:value-type="string" table:style-name="ce1">
            <text:p>North Wales</text:p>
          </table:table-cell>
          <table:table-cell office:value-type="float" office:value="237191" table:style-name="ce1">
            <text:p>237191</text:p>
          </table:table-cell>
          <table:table-cell office:value-type="float" office:value="334883" table:style-name="ce1">
            <text:p>3348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osneigr Fire Station</text:p>
          </table:table-cell>
          <table:table-cell office:value-type="string" table:style-name="ce1">
            <text:p>North Wales</text:p>
          </table:table-cell>
          <table:table-cell office:value-type="float" office:value="232084" table:style-name="ce1">
            <text:p>232084</text:p>
          </table:table-cell>
          <table:table-cell office:value-type="float" office:value="373541" table:style-name="ce1">
            <text:p>3735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yl Fire Station</text:p>
          </table:table-cell>
          <table:table-cell office:value-type="string" table:style-name="ce1">
            <text:p>North Wales</text:p>
          </table:table-cell>
          <table:table-cell office:value-type="float" office:value="301783" table:style-name="ce1">
            <text:p>301783</text:p>
          </table:table-cell>
          <table:table-cell office:value-type="float" office:value="382088" table:style-name="ce1">
            <text:p>3820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thin Fire Station</text:p>
          </table:table-cell>
          <table:table-cell office:value-type="string" table:style-name="ce1">
            <text:p>North Wales</text:p>
          </table:table-cell>
          <table:table-cell office:value-type="float" office:value="312138" table:style-name="ce1">
            <text:p>312138</text:p>
          </table:table-cell>
          <table:table-cell office:value-type="float" office:value="358380" table:style-name="ce1">
            <text:p>3583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. Asaph Fire Station</text:p>
          </table:table-cell>
          <table:table-cell office:value-type="string" table:style-name="ce1">
            <text:p>North Wales</text:p>
          </table:table-cell>
          <table:table-cell office:value-type="float" office:value="303392" table:style-name="ce1">
            <text:p>303392</text:p>
          </table:table-cell>
          <table:table-cell office:value-type="float" office:value="374511" table:style-name="ce1">
            <text:p>3745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ywyn Fire Station</text:p>
          </table:table-cell>
          <table:table-cell office:value-type="string" table:style-name="ce1">
            <text:p>North Wales</text:p>
          </table:table-cell>
          <table:table-cell office:value-type="float" office:value="259388" table:style-name="ce1">
            <text:p>259388</text:p>
          </table:table-cell>
          <table:table-cell office:value-type="float" office:value="301210" table:style-name="ce1">
            <text:p>3012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exham Fire Station</text:p>
          </table:table-cell>
          <table:table-cell office:value-type="string" table:style-name="ce1">
            <text:p>North Wales</text:p>
          </table:table-cell>
          <table:table-cell office:value-type="float" office:value="332041" table:style-name="ce1">
            <text:p>332041</text:p>
          </table:table-cell>
          <table:table-cell office:value-type="float" office:value="350135" table:style-name="ce1">
            <text:p>3501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carn Fire Station</text:p>
          </table:table-cell>
          <table:table-cell office:value-type="string" table:style-name="ce1">
            <text:p>South Wales</text:p>
          </table:table-cell>
          <table:table-cell office:value-type="float" office:value="321640" table:style-name="ce1">
            <text:p>321640</text:p>
          </table:table-cell>
          <table:table-cell office:value-type="float" office:value="194510" table:style-name="ce1">
            <text:p>1945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cynon Fire Station</text:p>
          </table:table-cell>
          <table:table-cell office:value-type="string" table:style-name="ce1">
            <text:p>South Wales</text:p>
          </table:table-cell>
          <table:table-cell office:value-type="float" office:value="308486" table:style-name="ce1">
            <text:p>308486</text:p>
          </table:table-cell>
          <table:table-cell office:value-type="float" office:value="194922" table:style-name="ce1">
            <text:p>1949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dare Fire Station</text:p>
          </table:table-cell>
          <table:table-cell office:value-type="string" table:style-name="ce1">
            <text:p>South Wales</text:p>
          </table:table-cell>
          <table:table-cell office:value-type="float" office:value="300610" table:style-name="ce1">
            <text:p>300610</text:p>
          </table:table-cell>
          <table:table-cell office:value-type="float" office:value="202490" table:style-name="ce1">
            <text:p>2024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gavenny Fire Station</text:p>
          </table:table-cell>
          <table:table-cell office:value-type="string" table:style-name="ce1">
            <text:p>South Wales</text:p>
          </table:table-cell>
          <table:table-cell office:value-type="float" office:value="330150" table:style-name="ce1">
            <text:p>330150</text:p>
          </table:table-cell>
          <table:table-cell office:value-type="float" office:value="214480" table:style-name="ce1">
            <text:p>214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sychan Fire Station</text:p>
          </table:table-cell>
          <table:table-cell office:value-type="string" table:style-name="ce1">
            <text:p>South Wales</text:p>
          </table:table-cell>
          <table:table-cell office:value-type="float" office:value="326850" table:style-name="ce1">
            <text:p>326850</text:p>
          </table:table-cell>
          <table:table-cell office:value-type="float" office:value="202790" table:style-name="ce1">
            <text:p>202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tillery Fire Station</text:p>
          </table:table-cell>
          <table:table-cell office:value-type="string" table:style-name="ce1">
            <text:p>South Wales</text:p>
          </table:table-cell>
          <table:table-cell office:value-type="float" office:value="321400" table:style-name="ce1">
            <text:p>321400</text:p>
          </table:table-cell>
          <table:table-cell office:value-type="float" office:value="204130" table:style-name="ce1">
            <text:p>204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ry Fire Station</text:p>
          </table:table-cell>
          <table:table-cell office:value-type="string" table:style-name="ce1">
            <text:p>South Wales</text:p>
          </table:table-cell>
          <table:table-cell office:value-type="float" office:value="309740" table:style-name="ce1">
            <text:p>309740</text:p>
          </table:table-cell>
          <table:table-cell office:value-type="float" office:value="168440" table:style-name="ce1">
            <text:p>1684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enavon Fire Station</text:p>
          </table:table-cell>
          <table:table-cell office:value-type="string" table:style-name="ce1">
            <text:p>South Wales</text:p>
          </table:table-cell>
          <table:table-cell office:value-type="float" office:value="325240" table:style-name="ce1">
            <text:p>325240</text:p>
          </table:table-cell>
          <table:table-cell office:value-type="float" office:value="209510" table:style-name="ce1">
            <text:p>2095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dgend Fire Station</text:p>
          </table:table-cell>
          <table:table-cell office:value-type="string" table:style-name="ce1">
            <text:p>South Wales</text:p>
          </table:table-cell>
          <table:table-cell office:value-type="float" office:value="290260" table:style-name="ce1">
            <text:p>290260</text:p>
          </table:table-cell>
          <table:table-cell office:value-type="float" office:value="179680" table:style-name="ce1">
            <text:p>1796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ynmawr Fire Station</text:p>
          </table:table-cell>
          <table:table-cell office:value-type="string" table:style-name="ce1">
            <text:p>South Wales</text:p>
          </table:table-cell>
          <table:table-cell office:value-type="float" office:value="318890" table:style-name="ce1">
            <text:p>318890</text:p>
          </table:table-cell>
          <table:table-cell office:value-type="float" office:value="211600" table:style-name="ce1">
            <text:p>2116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erphilly Fire Station</text:p>
          </table:table-cell>
          <table:table-cell office:value-type="string" table:style-name="ce1">
            <text:p>South Wales</text:p>
          </table:table-cell>
          <table:table-cell office:value-type="float" office:value="315620" table:style-name="ce1">
            <text:p>315620</text:p>
          </table:table-cell>
          <table:table-cell office:value-type="float" office:value="187790" table:style-name="ce1">
            <text:p>187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ldicot Fire Station</text:p>
          </table:table-cell>
          <table:table-cell office:value-type="string" table:style-name="ce1">
            <text:p>South Wales</text:p>
          </table:table-cell>
          <table:table-cell office:value-type="float" office:value="347580" table:style-name="ce1">
            <text:p>347580</text:p>
          </table:table-cell>
          <table:table-cell office:value-type="float" office:value="188060" table:style-name="ce1">
            <text:p>188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diff Central Fire Station</text:p>
          </table:table-cell>
          <table:table-cell office:value-type="string" table:style-name="ce1">
            <text:p>South Wales</text:p>
          </table:table-cell>
          <table:table-cell office:value-type="float" office:value="319080" table:style-name="ce1">
            <text:p>319080</text:p>
          </table:table-cell>
          <table:table-cell office:value-type="float" office:value="176320" table:style-name="ce1">
            <text:p>1763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epstow Fire Station</text:p>
          </table:table-cell>
          <table:table-cell office:value-type="string" table:style-name="ce1">
            <text:p>South Wales</text:p>
          </table:table-cell>
          <table:table-cell office:value-type="float" office:value="353260" table:style-name="ce1">
            <text:p>353260</text:p>
          </table:table-cell>
          <table:table-cell office:value-type="float" office:value="193790" table:style-name="ce1">
            <text:p>193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wbridge Fire Station</text:p>
          </table:table-cell>
          <table:table-cell office:value-type="string" table:style-name="ce1">
            <text:p>South Wales</text:p>
          </table:table-cell>
          <table:table-cell office:value-type="float" office:value="299860" table:style-name="ce1">
            <text:p>299860</text:p>
          </table:table-cell>
          <table:table-cell office:value-type="float" office:value="174140" table:style-name="ce1">
            <text:p>174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wmbran Fire Station</text:p>
          </table:table-cell>
          <table:table-cell office:value-type="string" table:style-name="ce1">
            <text:p>South Wales</text:p>
          </table:table-cell>
          <table:table-cell office:value-type="float" office:value="329433" table:style-name="ce1">
            <text:p>329433</text:p>
          </table:table-cell>
          <table:table-cell office:value-type="float" office:value="194428" table:style-name="ce1">
            <text:p>1944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ffryn Fire Station</text:p>
          </table:table-cell>
          <table:table-cell office:value-type="string" table:style-name="ce1">
            <text:p>South Wales</text:p>
          </table:table-cell>
          <table:table-cell office:value-type="float" office:value="329140" table:style-name="ce1">
            <text:p>329140</text:p>
          </table:table-cell>
          <table:table-cell office:value-type="float" office:value="185930" table:style-name="ce1">
            <text:p>1859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bbw Vale Fire Station</text:p>
          </table:table-cell>
          <table:table-cell office:value-type="string" table:style-name="ce1">
            <text:p>South Wales</text:p>
          </table:table-cell>
          <table:table-cell office:value-type="float" office:value="316340" table:style-name="ce1">
            <text:p>316340</text:p>
          </table:table-cell>
          <table:table-cell office:value-type="float" office:value="210530" table:style-name="ce1">
            <text:p>2105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y Fire Station</text:p>
          </table:table-cell>
          <table:table-cell office:value-type="string" table:style-name="ce1">
            <text:p>South Wales</text:p>
          </table:table-cell>
          <table:table-cell office:value-type="float" office:value="314082" table:style-name="ce1">
            <text:p>314082</text:p>
          </table:table-cell>
          <table:table-cell office:value-type="float" office:value="176311" table:style-name="ce1">
            <text:p>1763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rndale Fire Station</text:p>
          </table:table-cell>
          <table:table-cell office:value-type="string" table:style-name="ce1">
            <text:p>South Wales</text:p>
          </table:table-cell>
          <table:table-cell office:value-type="float" office:value="299793" table:style-name="ce1">
            <text:p>299793</text:p>
          </table:table-cell>
          <table:table-cell office:value-type="float" office:value="196898" table:style-name="ce1">
            <text:p>1968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ilfach Goch Fire Station</text:p>
          </table:table-cell>
          <table:table-cell office:value-type="string" table:style-name="ce1">
            <text:p>South Wales</text:p>
          </table:table-cell>
          <table:table-cell office:value-type="float" office:value="298270" table:style-name="ce1">
            <text:p>298270</text:p>
          </table:table-cell>
          <table:table-cell office:value-type="float" office:value="188060" table:style-name="ce1">
            <text:p>188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rwaun Fire Station</text:p>
          </table:table-cell>
          <table:table-cell office:value-type="string" table:style-name="ce1">
            <text:p>South Wales</text:p>
          </table:table-cell>
          <table:table-cell office:value-type="float" office:value="296280" table:style-name="ce1">
            <text:p>296280</text:p>
          </table:table-cell>
          <table:table-cell office:value-type="float" office:value="205080" table:style-name="ce1">
            <text:p>2050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nfig Hill Fire Station</text:p>
          </table:table-cell>
          <table:table-cell office:value-type="string" table:style-name="ce1">
            <text:p>South Wales</text:p>
          </table:table-cell>
          <table:table-cell office:value-type="float" office:value="282760" table:style-name="ce1">
            <text:p>282760</text:p>
          </table:table-cell>
          <table:table-cell office:value-type="float" office:value="182290" table:style-name="ce1">
            <text:p>182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lantwit Major Fire Station</text:p>
          </table:table-cell>
          <table:table-cell office:value-type="string" table:style-name="ce1">
            <text:p>South Wales</text:p>
          </table:table-cell>
          <table:table-cell office:value-type="float" office:value="297079" table:style-name="ce1">
            <text:p>297079</text:p>
          </table:table-cell>
          <table:table-cell office:value-type="float" office:value="168946" table:style-name="ce1">
            <text:p>1689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esteg Fire Station</text:p>
          </table:table-cell>
          <table:table-cell office:value-type="string" table:style-name="ce1">
            <text:p>South Wales</text:p>
          </table:table-cell>
          <table:table-cell office:value-type="float" office:value="285131" table:style-name="ce1">
            <text:p>285131</text:p>
          </table:table-cell>
          <table:table-cell office:value-type="float" office:value="193363" table:style-name="ce1">
            <text:p>1933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indee Fire Station</text:p>
          </table:table-cell>
          <table:table-cell office:value-type="string" table:style-name="ce1">
            <text:p>South Wales</text:p>
          </table:table-cell>
          <table:table-cell office:value-type="float" office:value="332270" table:style-name="ce1">
            <text:p>332270</text:p>
          </table:table-cell>
          <table:table-cell office:value-type="float" office:value="188360" table:style-name="ce1">
            <text:p>1883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pas Fire Station</text:p>
          </table:table-cell>
          <table:table-cell office:value-type="string" table:style-name="ce1">
            <text:p>South Wales</text:p>
          </table:table-cell>
          <table:table-cell office:value-type="float" office:value="330498" table:style-name="ce1">
            <text:p>330498</text:p>
          </table:table-cell>
          <table:table-cell office:value-type="float" office:value="189734" table:style-name="ce1">
            <text:p>1897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thyr Tydfil Fire Station</text:p>
          </table:table-cell>
          <table:table-cell office:value-type="string" table:style-name="ce1">
            <text:p>South Wales</text:p>
          </table:table-cell>
          <table:table-cell office:value-type="float" office:value="304620" table:style-name="ce1">
            <text:p>304620</text:p>
          </table:table-cell>
          <table:table-cell office:value-type="float" office:value="206310" table:style-name="ce1">
            <text:p>2063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mouth Fire Station</text:p>
          </table:table-cell>
          <table:table-cell office:value-type="string" table:style-name="ce1">
            <text:p>South Wales</text:p>
          </table:table-cell>
          <table:table-cell office:value-type="float" office:value="349900" table:style-name="ce1">
            <text:p>349900</text:p>
          </table:table-cell>
          <table:table-cell office:value-type="float" office:value="213010" table:style-name="ce1">
            <text:p>213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 Inn Fire Station</text:p>
          </table:table-cell>
          <table:table-cell office:value-type="string" table:style-name="ce1">
            <text:p>South Wales</text:p>
          </table:table-cell>
          <table:table-cell office:value-type="float" office:value="329740" table:style-name="ce1">
            <text:p>329740</text:p>
          </table:table-cell>
          <table:table-cell office:value-type="float" office:value="199443" table:style-name="ce1">
            <text:p>1994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gmore Vale Fire Station</text:p>
          </table:table-cell>
          <table:table-cell office:value-type="string" table:style-name="ce1">
            <text:p>South Wales</text:p>
          </table:table-cell>
          <table:table-cell office:value-type="float" office:value="293560" table:style-name="ce1">
            <text:p>293560</text:p>
          </table:table-cell>
          <table:table-cell office:value-type="float" office:value="190500" table:style-name="ce1">
            <text:p>1905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narth Fire Station</text:p>
          </table:table-cell>
          <table:table-cell office:value-type="string" table:style-name="ce1">
            <text:p>South Wales</text:p>
          </table:table-cell>
          <table:table-cell office:value-type="float" office:value="317585" table:style-name="ce1">
            <text:p>317585</text:p>
          </table:table-cell>
          <table:table-cell office:value-type="float" office:value="170965" table:style-name="ce1">
            <text:p>1709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ncoed Fire Station</text:p>
          </table:table-cell>
          <table:table-cell office:value-type="string" table:style-name="ce1">
            <text:p>South Wales</text:p>
          </table:table-cell>
          <table:table-cell office:value-type="float" office:value="295902" table:style-name="ce1">
            <text:p>295902</text:p>
          </table:table-cell>
          <table:table-cell office:value-type="float" office:value="181526" table:style-name="ce1">
            <text:p>1815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clun Fire Station</text:p>
          </table:table-cell>
          <table:table-cell office:value-type="string" table:style-name="ce1">
            <text:p>South Wales</text:p>
          </table:table-cell>
          <table:table-cell office:value-type="float" office:value="303680" table:style-name="ce1">
            <text:p>303680</text:p>
          </table:table-cell>
          <table:table-cell office:value-type="float" office:value="181570" table:style-name="ce1">
            <text:p>1815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cymmer Fire Station</text:p>
          </table:table-cell>
          <table:table-cell office:value-type="string" table:style-name="ce1">
            <text:p>South Wales</text:p>
          </table:table-cell>
          <table:table-cell office:value-type="float" office:value="290493" table:style-name="ce1">
            <text:p>290493</text:p>
          </table:table-cell>
          <table:table-cell office:value-type="float" office:value="191678" table:style-name="ce1">
            <text:p>191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ypridd Fire Station</text:p>
          </table:table-cell>
          <table:table-cell office:value-type="string" table:style-name="ce1">
            <text:p>South Wales</text:p>
          </table:table-cell>
          <table:table-cell office:value-type="float" office:value="308290" table:style-name="ce1">
            <text:p>308290</text:p>
          </table:table-cell>
          <table:table-cell office:value-type="float" office:value="189080" table:style-name="ce1">
            <text:p>1890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hcawl Fire Station</text:p>
          </table:table-cell>
          <table:table-cell office:value-type="string" table:style-name="ce1">
            <text:p>South Wales</text:p>
          </table:table-cell>
          <table:table-cell office:value-type="float" office:value="282020" table:style-name="ce1">
            <text:p>282020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ymney Fire Station</text:p>
          </table:table-cell>
          <table:table-cell office:value-type="string" table:style-name="ce1">
            <text:p>South Wales</text:p>
          </table:table-cell>
          <table:table-cell office:value-type="float" office:value="311690" table:style-name="ce1">
            <text:p>311690</text:p>
          </table:table-cell>
          <table:table-cell office:value-type="float" office:value="207540" table:style-name="ce1">
            <text:p>2075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sca Fire Station</text:p>
          </table:table-cell>
          <table:table-cell office:value-type="string" table:style-name="ce1">
            <text:p>South Wales</text:p>
          </table:table-cell>
          <table:table-cell office:value-type="float" office:value="323044" table:style-name="ce1">
            <text:p>323044</text:p>
          </table:table-cell>
          <table:table-cell office:value-type="float" office:value="191390" table:style-name="ce1">
            <text:p>1913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ath Fire Station</text:p>
          </table:table-cell>
          <table:table-cell office:value-type="string" table:style-name="ce1">
            <text:p>South Wales</text:p>
          </table:table-cell>
          <table:table-cell office:value-type="float" office:value="320550" table:style-name="ce1">
            <text:p>320550</text:p>
          </table:table-cell>
          <table:table-cell office:value-type="float" office:value="177900" table:style-name="ce1">
            <text:p>177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nypandy Fire Station</text:p>
          </table:table-cell>
          <table:table-cell office:value-type="string" table:style-name="ce1">
            <text:p>South Wales</text:p>
          </table:table-cell>
          <table:table-cell office:value-type="float" office:value="299480" table:style-name="ce1">
            <text:p>299480</text:p>
          </table:table-cell>
          <table:table-cell office:value-type="float" office:value="193790" table:style-name="ce1">
            <text:p>1937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degar Fire Station</text:p>
          </table:table-cell>
          <table:table-cell office:value-type="string" table:style-name="ce1">
            <text:p>South Wales</text:p>
          </table:table-cell>
          <table:table-cell office:value-type="float" office:value="314170" table:style-name="ce1">
            <text:p>314170</text:p>
          </table:table-cell>
          <table:table-cell office:value-type="float" office:value="208780" table:style-name="ce1">
            <text:p>2087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harris Fire Station</text:p>
          </table:table-cell>
          <table:table-cell office:value-type="string" table:style-name="ce1">
            <text:p>South Wales</text:p>
          </table:table-cell>
          <table:table-cell office:value-type="float" office:value="310000" table:style-name="ce1">
            <text:p>310000</text:p>
          </table:table-cell>
          <table:table-cell office:value-type="float" office:value="197090" table:style-name="ce1">
            <text:p>1970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orchy Fire Station</text:p>
          </table:table-cell>
          <table:table-cell office:value-type="string" table:style-name="ce1">
            <text:p>South Wales</text:p>
          </table:table-cell>
          <table:table-cell office:value-type="float" office:value="295450" table:style-name="ce1">
            <text:p>295450</text:p>
          </table:table-cell>
          <table:table-cell office:value-type="float" office:value="197350" table:style-name="ce1">
            <text:p>197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sk Fire Station</text:p>
          </table:table-cell>
          <table:table-cell office:value-type="string" table:style-name="ce1">
            <text:p>South Wales</text:p>
          </table:table-cell>
          <table:table-cell office:value-type="float" office:value="337620" table:style-name="ce1">
            <text:p>337620</text:p>
          </table:table-cell>
          <table:table-cell office:value-type="float" office:value="200860" table:style-name="ce1">
            <text:p>200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itchurch Fire Station</text:p>
          </table:table-cell>
          <table:table-cell office:value-type="string" table:style-name="ce1">
            <text:p>South Wales</text:p>
          </table:table-cell>
          <table:table-cell office:value-type="float" office:value="315620" table:style-name="ce1">
            <text:p>315620</text:p>
          </table:table-cell>
          <table:table-cell office:value-type="float" office:value="180470" table:style-name="ce1">
            <text:p>180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erbargoed Fire Station</text:p>
          </table:table-cell>
          <table:table-cell office:value-type="string" table:style-name="ce1">
            <text:p>South Wales</text:p>
          </table:table-cell>
          <table:table-cell office:value-type="float" office:value="315847" table:style-name="ce1">
            <text:p>315847</text:p>
          </table:table-cell>
          <table:table-cell office:value-type="float" office:value="199129" table:style-name="ce1">
            <text:p>199129</text:p>
          </table:table-cell>
          <table:table-cell table:number-columns-repeated="16380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Station_location.A3:Station_location.D15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ox, Jonathan (COOG - DDAT - KAS - Statistical Services)</meta:initial-creator>
    <dc:creator>Cox, Jonathan (COOG - DDAT - KAS - Statistical Service</dc:creator>
    <meta:creation-date>2024-01-23T14:19:15Z</meta:creation-date>
    <dc:date>2024-02-01T13:56:07Z</dc:date>
    <meta:user-defined meta:name="Checked by">32123</meta:user-defined>
    <meta:user-defined meta:name="Objective-Id">A49344489</meta:user-defined>
    <meta:user-defined meta:name="Objective-Title">240123 Locations of operating fire stations in Wales, 2022-23 (student)</meta:user-defined>
    <meta:user-defined meta:name="Objective-Description"/>
    <meta:user-defined meta:name="Objective-CreationStamp" meta:value-type="date">2024-01-23T14:49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1-31T14:54:09Z</meta:user-defined>
    <meta:user-defined meta:name="Objective-ModificationStamp" meta:value-type="date">2024-01-31T14:54:09Z</meta:user-defined>
    <meta:user-defined meta:name="Objective-Owner">Davey, Claire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205: 15 Jan 24 to 26 Jan 24 - to be published on 5 Feb (4):</meta:user-defined>
    <meta:user-defined meta:name="Objective-Parent">240205: 15 Jan 24 to 26 Jan 24 - to be published on 5 Feb (4)</meta:user-defined>
    <meta:user-defined meta:name="Objective-State">Published</meta:user-defined>
    <meta:user-defined meta:name="Objective-VersionId">vA92711107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1-23T00:00:00Z</meta:user-defined>
    <meta:user-defined meta:name="Objective-Official Translation"/>
    <meta:user-defined meta:name="Objective-Connect Creator"/>
    <meta:user-defined meta:name="Objective-Comment"/>
  </office:meta>
</office:document-meta>
</file>