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Comma" style:data-style-name="N3">
      <style:text-properties style:font-name="Arial" style:font-name-asian="Arial" style:font-name-complex="Arial" fo:font-size="12pt" style:font-size-asian="12pt" style:font-size-complex="12pt"/>
    </style:style>
    <style:style style:name="ce7" style:family="table-cell" style:parent-style-name="Default" style:data-style-name="N36">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00402777777778cm"/>
    </style:style>
    <style:style style:name="co2" style:family="table-column">
      <style:table-column-properties fo:break-before="auto" style:column-width="19.52625cm"/>
    </style:style>
    <style:style style:name="co3" style:family="table-column">
      <style:table-column-properties fo:break-before="auto" style:column-width="1.71097222222222cm"/>
    </style:style>
    <style:style style:name="co4" style:family="table-column">
      <style:table-column-properties fo:break-before="auto" style:column-width="3.03388888888889cm"/>
    </style:style>
    <style:style style:name="co5" style:family="table-column">
      <style:table-column-properties fo:break-before="auto" style:column-width="23.4068055555556cm"/>
    </style:style>
    <style:style style:name="co6" style:family="table-column">
      <style:table-column-properties fo:break-before="auto" style:column-width="4.97416666666667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Table of contents<text:s/></text:p>
          </table:table-cell>
          <table:table-cell table:style-name="ce1"/>
          <table:table-cell table:number-columns-repeated="16382"/>
        </table:table-row>
        <table:table-row table:style-name="ro1">
          <table:table-cell office:value-type="string" table:style-name="ce2">
            <text:p>This worksheet contains one table.</text:p>
          </table:table-cell>
          <table:table-cell table:number-columns-repeated="16383" table:style-name="ce2"/>
        </table:table-row>
        <table:table-row table:style-name="ro1">
          <table:table-cell office:value-type="string" table:style-name="ce1">
            <text:p>Worksheet number</text:p>
          </table:table-cell>
          <table:table-cell office:value-type="string" table:style-name="ce1">
            <text:p>Worksheet title</text:p>
          </table:table-cell>
          <table:table-cell table:number-columns-repeated="16382"/>
        </table:table-row>
        <table:table-row table:style-name="ro2">
          <table:table-cell office:value-type="float" office:value="1" table:style-name="ce5">
            <text:p>1</text:p>
          </table:table-cell>
          <table:table-cell office:value-type="string" table:style-name="ce16">
            <text:p>Table 1: Multiple dwellings relief (MDR) and six pack rule data by number of dwellings, year ending 31 March 2024</text:p>
          </table:table-cell>
          <table:table-cell table:number-columns-repeated="16382"/>
        </table:table-row>
        <table:table-row table:style-name="ro2">
          <table:table-cell office:value-type="float" office:value="2" table:style-name="ce5">
            <text:p>2</text:p>
          </table:table-cell>
          <table:table-cell office:value-type="string" table:style-name="ce16">
            <text:p>Table 2: Multiple dwellings relief (MDR) and six pack rule data by transaction value band, year ending 31 March 2024</text:p>
          </table:table-cell>
          <table:table-cell table:number-columns-repeated="16382"/>
        </table:table-row>
        <table:table-row table:style-name="ro2">
          <table:table-cell office:value-type="float" office:value="3" table:style-name="ce5">
            <text:p>3</text:p>
          </table:table-cell>
          <table:table-cell office:value-type="string" table:style-name="ce16">
            <text:p>Table 3: Multiple dwellings relief (MDR) and six pack rule data by type of buyer, year ending 31 March 2024</text:p>
          </table:table-cell>
          <table:table-cell table:number-columns-repeated="16382"/>
        </table:table-row>
        <table:table-row table:style-name="ro2">
          <table:table-cell office:value-type="float" office:value="4" table:style-name="ce5">
            <text:p>4</text:p>
          </table:table-cell>
          <table:table-cell office:value-type="string" table:style-name="ce16">
            <text:p>Table 4: Multiple dwellings relief (MDR) and six pack rule data by local area, year ending 31 March 2024</text:p>
          </table:table-cell>
          <table:table-cell table:number-columns-repeated="16382"/>
        </table:table-row>
        <table:table-row table:style-name="ro1">
          <table:table-cell table:style-name="ce5"/>
          <table:table-cell table:style-name="ce4"/>
          <table:table-cell table:number-columns-repeated="16382"/>
        </table:table-row>
        <table:table-row table:number-rows-repeated="4" table:style-name="ro1">
          <table:table-cell table:number-columns-repeated="16384"/>
        </table:table-row>
        <table:table-row table:style-name="ro1">
          <table:table-cell table:style-name="ce3"/>
          <table:table-cell table:number-columns-repeated="16383" table:style-name="ce2"/>
        </table:table-row>
        <table:table-row table:number-rows-repeated="1048563" table:style-name="ro1">
          <table:table-cell table:number-columns-repeated="16384"/>
        </table:table-row>
      </table:table>
      <table:table table:name="Notes" table:style-name="ta1">
        <table:table-column table:style-name="co4"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Notes</text:p>
          </table:table-cell>
          <table:table-cell table:style-name="ce1"/>
          <table:table-cell table:number-columns-repeated="16382"/>
        </table:table-row>
        <table:table-row table:style-name="ro1">
          <table:table-cell office:value-type="string" table:style-name="ce2">
            <text:p>This worksheet contains one table.</text:p>
          </table:table-cell>
          <table:table-cell table:number-columns-repeated="16383" table:style-name="ce2"/>
        </table:table-row>
        <table:table-row table:style-name="ro1">
          <table:table-cell office:value-type="string" table:style-name="ce1">
            <text:p>Note number<text:s/></text:p>
          </table:table-cell>
          <table:table-cell office:value-type="string" table:style-name="ce1">
            <text:p>Note text</text:p>
          </table:table-cell>
          <table:table-cell table:number-columns-repeated="16382"/>
        </table:table-row>
        <table:table-row table:style-name="ro3">
          <table:table-cell office:value-type="string" table:style-name="ce5">
            <text:p><text:s/>[note 1]</text:p>
          </table:table-cell>
          <table:table-cell office:value-type="string" table:style-name="ce16">
            <text:p>The data presented here are consistent with those shown in statistical release published on 25 April 2024, providing the first cut of data for the whole year ending 31 March 2024. <text:s/>Numbers may not add precisely due to independent rounding.</text:p>
          </table:table-cell>
          <table:table-cell table:number-columns-repeated="16382"/>
        </table:table-row>
        <table:table-row table:style-name="ro2">
          <table:table-cell office:value-type="string" table:style-name="ce5">
            <text:p><text:s/>[note 2]</text:p>
          </table:table-cell>
          <table:table-cell office:value-type="string" table:style-name="ce16">
            <text:p>Figures given for dwelling counts include any subsidiary dwellings claimed for, which happens in only around 30-40% of claims, predominantly in the 2 dwellings category.</text:p>
          </table:table-cell>
          <table:table-cell table:number-columns-repeated="16382"/>
        </table:table-row>
        <table:table-row table:style-name="ro1">
          <table:table-cell office:value-type="string" table:style-name="ce5">
            <text:p><text:s/>[note 3]</text:p>
          </table:table-cell>
          <table:table-cell office:value-type="string" table:style-name="ce16">
            <text:p>The tax due shown above is that actually paid across all the transactions.</text:p>
          </table:table-cell>
          <table:table-cell table:number-columns-repeated="16382"/>
        </table:table-row>
        <table:table-row table:style-name="ro4">
          <table:table-cell office:value-type="string" table:style-name="ce5">
            <text:p><text:s/>[note 4]</text:p>
          </table:table-cell>
          <table:table-cell office:value-type="string" table:style-name="ce16">
            <text:p>The approximate amount of tax saved is based on the rates of tax that applied to the transactions in question if the relief had not been claimed. However, the six pack rule is not a relief and in many cases actual reliefs also apply to cases in which the six pack rule is applied. This calculation therefore takes account of whether other reliefs were also claimed, limiting the tax saved to zero in those cases, which provides a more relevant estimate of the value of applying the six pack rule. These figures take no account of transactions that might have been be structured differently or not happened at all, each of which in practice would have reduced the amounts of extra tax that might be collected in absence of multiple dwellings relief or the six pack rule.</text:p>
          </table:table-cell>
          <table:table-cell table:number-columns-repeated="16382"/>
        </table:table-row>
        <table:table-row table:style-name="ro2">
          <table:table-cell office:value-type="string" table:style-name="ce5">
            <text:p><text:s/>[note 5]</text:p>
          </table:table-cell>
          <table:table-cell office:value-type="string" table:style-name="ce16">
            <text:p>Figures given for the application of the six pack rule exclude any cases where multiple dwellings relief was also claimed.</text:p>
          </table:table-cell>
          <table:table-cell table:number-columns-repeated="16382"/>
        </table:table-row>
        <table:table-row table:number-rows-repeated="4" table:style-name="ro1">
          <table:table-cell table:number-columns-repeated="16384"/>
        </table:table-row>
        <table:table-row table:style-name="ro1">
          <table:table-cell table:style-name="ce3"/>
          <table:table-cell table:number-columns-repeated="16383" table:style-name="ce2"/>
        </table:table-row>
        <table:table-row table:number-rows-repeated="1048563" table:style-name="ro1">
          <table:table-cell table:number-columns-repeated="16384"/>
        </table:table-row>
      </table:table>
      <table:table table:name="1"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
            <text:p>Table 1: Multiple dwellings relief (MDR) and six pack rule data by number of dwellings, year ending 31 March 2024 [note 1]</text:p>
          </table:table-cell>
          <table:table-cell table:number-columns-repeated="16383" table:style-name="ce2"/>
        </table:table-row>
        <table:table-row table:style-name="ro1">
          <table:table-cell office:value-type="string" table:style-name="ce2">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8">
            <text:p>Number of dwellings involved in transaction [note 2]</text:p>
          </table:table-cell>
          <table:table-cell office:value-type="string" table:style-name="ce9">
            <text:p>Transaction count</text:p>
          </table:table-cell>
          <table:table-cell office:value-type="string" table:style-name="ce9">
            <text:p>Tax due [£ million] [note 3]</text:p>
          </table:table-cell>
          <table:table-cell office:value-type="string" table:style-name="ce9">
            <text:p>Approximate amounts of tax saved [£ million] [note 4]</text:p>
          </table:table-cell>
          <table:table-cell table:number-columns-repeated="16380"/>
        </table:table-row>
        <table:table-row table:style-name="ro5">
          <table:table-cell office:value-type="string" table:style-name="ce2">
            <text:p>MDR: 2 dwellings</text:p>
          </table:table-cell>
          <table:table-cell office:value-type="float" office:value="105" table:style-name="ce6">
            <text:p>105</text:p>
          </table:table-cell>
          <table:table-cell office:value-type="float" office:value="2000000" table:style-name="ce7">
            <text:p>2.0</text:p>
          </table:table-cell>
          <table:table-cell office:value-type="float" office:value="1100000" table:style-name="ce7">
            <text:p>1.1</text:p>
          </table:table-cell>
          <table:table-cell table:number-columns-repeated="16380"/>
        </table:table-row>
        <table:table-row table:style-name="ro1">
          <table:table-cell office:value-type="string" table:style-name="ce2">
            <text:p>MDR: 3 dwellings</text:p>
          </table:table-cell>
          <table:table-cell office:value-type="float" office:value="120" table:style-name="ce6">
            <text:p>120</text:p>
          </table:table-cell>
          <table:table-cell office:value-type="float" office:value="2800000" table:style-name="ce7">
            <text:p>2.8</text:p>
          </table:table-cell>
          <table:table-cell office:value-type="float" office:value="2000000" table:style-name="ce7">
            <text:p>2.0</text:p>
          </table:table-cell>
          <table:table-cell table:number-columns-repeated="16380"/>
        </table:table-row>
        <table:table-row table:style-name="ro1">
          <table:table-cell office:value-type="string" table:style-name="ce2">
            <text:p>MDR: 4 dwellings</text:p>
          </table:table-cell>
          <table:table-cell office:value-type="float" office:value="25" table:style-name="ce6">
            <text:p>25</text:p>
          </table:table-cell>
          <table:table-cell office:value-type="float" office:value="300000" table:style-name="ce7">
            <text:p>0.3</text:p>
          </table:table-cell>
          <table:table-cell office:value-type="float" office:value="200000" table:style-name="ce7">
            <text:p>0.2</text:p>
          </table:table-cell>
          <table:table-cell table:number-columns-repeated="16380"/>
        </table:table-row>
        <table:table-row table:style-name="ro1">
          <table:table-cell office:value-type="string" table:style-name="ce2">
            <text:p>MDR: 5 dwellings</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6 or more dwellings</text:p>
          </table:table-cell>
          <table:table-cell office:value-type="float" office:value="30" table:style-name="ce6">
            <text:p>30</text:p>
          </table:table-cell>
          <table:table-cell office:value-type="float" office:value="1800000" table:style-name="ce7">
            <text:p>1.8</text:p>
          </table:table-cell>
          <table:table-cell office:value-type="float" office:value="5000000" table:style-name="ce7">
            <text:p>5.0</text:p>
          </table:table-cell>
          <table:table-cell table:number-columns-repeated="16380"/>
        </table:table-row>
        <table:table-row table:style-name="ro1">
          <table:table-cell office:value-type="string" table:style-name="ce1">
            <text:p>Sub total: All MDR transactions</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Six pack rule applied, but not MDR [note 5]</text:p>
          </table:table-cell>
          <table:table-cell office:value-type="float" office:value="75" table:style-name="ce6">
            <text:p>75</text:p>
          </table:table-cell>
          <table:table-cell office:value-type="float" office:value="700000" table:style-name="ce7">
            <text:p>0.7</text:p>
          </table:table-cell>
          <table:table-cell office:value-type="float" office:value="1600000" table:style-name="ce7">
            <text:p>1.6</text:p>
          </table:table-cell>
          <table:table-cell table:number-columns-repeated="16380"/>
        </table:table-row>
        <table:table-row table:style-name="ro5">
          <table:table-cell office:value-type="string" table:style-name="ce1">
            <text:p>Overall tota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65" table:style-name="ro1">
          <table:table-cell table:number-columns-repeated="16384"/>
        </table:table-row>
      </table:table>
      <table:table table:name="2"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e 2: Multiple dwellings relief (MDR) and six pack rule data by transaction value band, year ending 31 March 2024 [note 1]</text:p>
          </table:table-cell>
          <table:table-cell table:number-columns-repeated="16383" table:style-name="ce2"/>
        </table:table-row>
        <table:table-row table:style-name="ro1">
          <table:table-cell office:value-type="string" table:style-name="ce1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10">
            <text:p>Value band of transaction</text:p>
          </table:table-cell>
          <table:table-cell office:value-type="string" table:style-name="ce11">
            <text:p>Transaction count</text:p>
          </table:table-cell>
          <table:table-cell office:value-type="string" table:style-name="ce11">
            <text:p>Tax due [£ million] [note 3]</text:p>
          </table:table-cell>
          <table:table-cell office:value-type="string" table:style-name="ce11">
            <text:p>Approximate amounts of tax saved [£ million] [note 4]</text:p>
          </table:table-cell>
          <table:table-cell table:number-columns-repeated="16380"/>
        </table:table-row>
        <table:table-row table:style-name="ro5">
          <table:table-cell office:value-type="string" table:style-name="ce2">
            <text:p>MDR: Up to and including £180,000</text:p>
          </table:table-cell>
          <table:table-cell office:value-type="float" office:value="35" table:style-name="ce6">
            <text:p>3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Over £180,000 and up to and including £250,000</text:p>
          </table:table-cell>
          <table:table-cell office:value-type="float" office:value="25" table:style-name="ce6">
            <text:p>2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Over £250,000 and up to and including £400,000</text:p>
          </table:table-cell>
          <table:table-cell office:value-type="float" office:value="55" table:style-name="ce6">
            <text:p>55</text:p>
          </table:table-cell>
          <table:table-cell office:value-type="float" office:value="600000" table:style-name="ce7">
            <text:p>0.6</text:p>
          </table:table-cell>
          <table:table-cell office:value-type="float" office:value="300000" table:style-name="ce7">
            <text:p>0.3</text:p>
          </table:table-cell>
          <table:table-cell table:number-columns-repeated="16380"/>
        </table:table-row>
        <table:table-row table:style-name="ro1">
          <table:table-cell office:value-type="string" table:style-name="ce2">
            <text:p>MDR: Over £400,000 and up to and including £750,000</text:p>
          </table:table-cell>
          <table:table-cell office:value-type="float" office:value="105" table:style-name="ce6">
            <text:p>105</text:p>
          </table:table-cell>
          <table:table-cell office:value-type="float" office:value="1600000" table:style-name="ce7">
            <text:p>1.6</text:p>
          </table:table-cell>
          <table:table-cell office:value-type="float" office:value="1600000" table:style-name="ce7">
            <text:p>1.6</text:p>
          </table:table-cell>
          <table:table-cell table:number-columns-repeated="16380"/>
        </table:table-row>
        <table:table-row table:style-name="ro1">
          <table:table-cell office:value-type="string" table:style-name="ce2">
            <text:p>MDR: Over £750,000 and up to and including £1,000,000</text:p>
          </table:table-cell>
          <table:table-cell office:value-type="float" office:value="40" table:style-name="ce6">
            <text:p>40</text:p>
          </table:table-cell>
          <table:table-cell office:value-type="float" office:value="1200000" table:style-name="ce7">
            <text:p>1.2</text:p>
          </table:table-cell>
          <table:table-cell office:value-type="float" office:value="1000000" table:style-name="ce7">
            <text:p>1.0</text:p>
          </table:table-cell>
          <table:table-cell table:number-columns-repeated="16380"/>
        </table:table-row>
        <table:table-row table:style-name="ro1">
          <table:table-cell office:value-type="string" table:style-name="ce2">
            <text:p>MDR: Over £1,000,000</text:p>
          </table:table-cell>
          <table:table-cell office:value-type="float" office:value="40" table:style-name="ce6">
            <text:p>40</text:p>
          </table:table-cell>
          <table:table-cell office:value-type="float" office:value="3600000" table:style-name="ce7">
            <text:p>3.6</text:p>
          </table:table-cell>
          <table:table-cell office:value-type="float" office:value="5600000" table:style-name="ce7">
            <text:p>5.6</text:p>
          </table:table-cell>
          <table:table-cell table:number-columns-repeated="16380"/>
        </table:table-row>
        <table:table-row table:style-name="ro1">
          <table:table-cell office:value-type="string" table:style-name="ce1">
            <text:p>Sub total: All MDR transactions</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Six pack rule: up to and including £180,000 [note 5]</text:p>
          </table:table-cell>
          <table:table-cell office:value-type="float" office:value="35" table:style-name="ce6">
            <text:p>35</text:p>
          </table:table-cell>
          <table:table-cell office:value-type="float" office:value="0" table:style-name="ce7">
            <text:p>0.0</text:p>
          </table:table-cell>
          <table:table-cell office:value-type="float" office:value="0" table:style-name="ce7">
            <text:p>0.0</text:p>
          </table:table-cell>
          <table:table-cell table:number-columns-repeated="16380"/>
        </table:table-row>
        <table:table-row table:style-name="ro1">
          <table:table-cell office:value-type="string" table:style-name="ce2">
            <text:p>Six pack rule: Over £180,000 and up to and including £250,000 [note 5]</text:p>
          </table:table-cell>
          <table:table-cell office:value-type="float" office:value="5" table:style-name="ce6">
            <text:p>5</text:p>
          </table:table-cell>
          <table:table-cell office:value-type="float" office:value="0" table:style-name="ce7">
            <text:p>0.0</text:p>
          </table:table-cell>
          <table:table-cell office:value-type="float" office:value="0" table:style-name="ce7">
            <text:p>0.0</text:p>
          </table:table-cell>
          <table:table-cell table:number-columns-repeated="16380"/>
        </table:table-row>
        <table:table-row table:style-name="ro1">
          <table:table-cell office:value-type="string" table:style-name="ce2">
            <text:p>Six pack rule: Over £250,000 and up to and including £400,000 [note 5]</text:p>
          </table:table-cell>
          <table:table-cell office:value-type="float" office:value="15" table:style-name="ce6">
            <text:p>15</text:p>
          </table:table-cell>
          <table:table-cell office:value-type="float" office:value="0" table:style-name="ce7">
            <text:p>0.0</text:p>
          </table:table-cell>
          <table:table-cell office:value-type="float" office:value="200000" table:style-name="ce7">
            <text:p>0.2</text:p>
          </table:table-cell>
          <table:table-cell table:number-columns-repeated="16380"/>
        </table:table-row>
        <table:table-row table:style-name="ro1">
          <table:table-cell office:value-type="string" table:style-name="ce2">
            <text:p>Six pack rule: Over £400,000 and up to and including £750,000 [note 5]</text:p>
          </table:table-cell>
          <table:table-cell office:value-type="float" office:value="5" table:style-name="ce6">
            <text:p>5</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Six pack rule: Over £750,000 and up to and including £1,000,000 [note 5]</text:p>
          </table:table-cell>
          <table:table-cell office:value-type="float" office:value="5" table:style-name="ce6">
            <text:p>5</text:p>
          </table:table-cell>
          <table:table-cell office:value-type="float" office:value="100000" table:style-name="ce7">
            <text:p>0.1</text:p>
          </table:table-cell>
          <table:table-cell office:value-type="float" office:value="200000" table:style-name="ce7">
            <text:p>0.2</text:p>
          </table:table-cell>
          <table:table-cell table:number-columns-repeated="16380"/>
        </table:table-row>
        <table:table-row table:style-name="ro1">
          <table:table-cell office:value-type="string" table:style-name="ce2">
            <text:p>Six pack rule: Over £1,000,000 [note 5]</text:p>
          </table:table-cell>
          <table:table-cell office:value-type="float" office:value="15" table:style-name="ce6">
            <text:p>15</text:p>
          </table:table-cell>
          <table:table-cell office:value-type="float" office:value="500000" table:style-name="ce7">
            <text:p>0.5</text:p>
          </table:table-cell>
          <table:table-cell office:value-type="float" office:value="1100000" table:style-name="ce7">
            <text:p>1.1</text:p>
          </table:table-cell>
          <table:table-cell table:number-columns-repeated="16380"/>
        </table:table-row>
        <table:table-row table:style-name="ro1">
          <table:table-cell office:value-type="string" table:style-name="ce1">
            <text:p>Sub total: All six pack rule transactions [note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Overall tota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8" table:style-name="ro1">
          <table:table-cell table:number-columns-repeated="16384"/>
        </table:table-row>
      </table:table>
      <table:table table:name="3"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e 3: Multiple dwellings relief (MDR) and six pack rule data by type of buyer, year ending 31 March 2024 [note 1]</text:p>
          </table:table-cell>
          <table:table-cell table:number-columns-repeated="16383" table:style-name="ce2"/>
        </table:table-row>
        <table:table-row table:style-name="ro1">
          <table:table-cell office:value-type="string" table:style-name="ce1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10">
            <text:p>Type of buyer</text:p>
          </table:table-cell>
          <table:table-cell office:value-type="string" table:style-name="ce11">
            <text:p>Transaction count</text:p>
          </table:table-cell>
          <table:table-cell office:value-type="string" table:style-name="ce11">
            <text:p>Tax due [£ million] [note 3]</text:p>
          </table:table-cell>
          <table:table-cell office:value-type="string" table:style-name="ce11">
            <text:p>Approximate amounts of tax saved [£ million] [note 4]</text:p>
          </table:table-cell>
          <table:table-cell table:number-columns-repeated="16380"/>
        </table:table-row>
        <table:table-row table:style-name="ro5">
          <table:table-cell office:value-type="string" table:style-name="ce2">
            <text:p>MDR: Company buyer is involved, bought once in Wales since 1 April 2018</text:p>
          </table:table-cell>
          <table:table-cell office:value-type="float" office:value="45" table:style-name="ce6">
            <text:p>45</text:p>
          </table:table-cell>
          <table:table-cell office:value-type="float" office:value="1100000" table:style-name="ce7">
            <text:p>1.1</text:p>
          </table:table-cell>
          <table:table-cell office:value-type="float" office:value="2400000" table:style-name="ce7">
            <text:p>2.4</text:p>
          </table:table-cell>
          <table:table-cell table:number-columns-repeated="16380"/>
        </table:table-row>
        <table:table-row table:style-name="ro1">
          <table:table-cell office:value-type="string" table:style-name="ce2">
            <text:p>MDR: Company buyer is involved, bought twice in Wales since 1 April 2018</text:p>
          </table:table-cell>
          <table:table-cell office:value-type="float" office:value="20" table:style-name="ce6">
            <text:p>20</text:p>
          </table:table-cell>
          <table:table-cell office:value-type="float" office:value="1100000" table:style-name="ce7">
            <text:p>1.1</text:p>
          </table:table-cell>
          <table:table-cell office:value-type="float" office:value="2300000" table:style-name="ce7">
            <text:p>2.3</text:p>
          </table:table-cell>
          <table:table-cell table:number-columns-repeated="16380"/>
        </table:table-row>
        <table:table-row table:style-name="ro1">
          <table:table-cell office:value-type="string" table:style-name="ce2">
            <text:p>MDR: Company buyer is involved, bought three or four times in Wales since 1 April 2018</text:p>
          </table:table-cell>
          <table:table-cell office:value-type="float" office:value="15" table:style-name="ce6">
            <text:p>1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Company buyer is involved, bought five times or more in Wales since 1 April 2018</text:p>
          </table:table-cell>
          <table:table-cell office:value-type="float" office:value="20" table:style-name="ce6">
            <text:p>20</text:p>
          </table:table-cell>
          <table:table-cell office:value-type="float" office:value="400000" table:style-name="ce7">
            <text:p>0.4</text:p>
          </table:table-cell>
          <table:table-cell office:value-type="float" office:value="700000" table:style-name="ce7">
            <text:p>0.7</text:p>
          </table:table-cell>
          <table:table-cell table:number-columns-repeated="16380"/>
        </table:table-row>
        <table:table-row table:style-name="ro1">
          <table:table-cell office:value-type="string" table:style-name="ce2">
            <text:p>MDR: All buyers are individuals, bought once in Wales since 1 April 2018</text:p>
          </table:table-cell>
          <table:table-cell office:value-type="float" office:value="140" table:style-name="ce6">
            <text:p>140</text:p>
          </table:table-cell>
          <table:table-cell office:value-type="float" office:value="3100000" table:style-name="ce7">
            <text:p>3.1</text:p>
          </table:table-cell>
          <table:table-cell office:value-type="float" office:value="2400000" table:style-name="ce7">
            <text:p>2.4</text:p>
          </table:table-cell>
          <table:table-cell table:number-columns-repeated="16380"/>
        </table:table-row>
        <table:table-row table:style-name="ro1">
          <table:table-cell office:value-type="string" table:style-name="ce2">
            <text:p>MDR: All buyers are individuals, bought twice in Wales since 1 April 2018</text:p>
          </table:table-cell>
          <table:table-cell office:value-type="float" office:value="35" table:style-name="ce6">
            <text:p>35</text:p>
          </table:table-cell>
          <table:table-cell office:value-type="float" office:value="1000000" table:style-name="ce7">
            <text:p>1.0</text:p>
          </table:table-cell>
          <table:table-cell office:value-type="float" office:value="600000" table:style-name="ce7">
            <text:p>0.6</text:p>
          </table:table-cell>
          <table:table-cell table:number-columns-repeated="16380"/>
        </table:table-row>
        <table:table-row table:style-name="ro1">
          <table:table-cell office:value-type="string" table:style-name="ce2">
            <text:p>MDR: All buyers are individuals, bought three or four times in Wales since 1 April 2018</text:p>
          </table:table-cell>
          <table:table-cell office:value-type="float" office:value="10" table:style-name="ce6">
            <text:p>10</text:p>
          </table:table-cell>
          <table:table-cell office:value-type="float" office:value="300000" table:style-name="ce7">
            <text:p>0.3</text:p>
          </table:table-cell>
          <table:table-cell office:value-type="float" office:value="100000" table:style-name="ce7">
            <text:p>0.1</text:p>
          </table:table-cell>
          <table:table-cell table:number-columns-repeated="16380"/>
        </table:table-row>
        <table:table-row table:style-name="ro1">
          <table:table-cell office:value-type="string" table:style-name="ce2">
            <text:p>MDR: All buyers are individuals, bought five times or more in Wales since 1 April 2018</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1">
            <text:p>Sub total: All MDR transactions</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Six pack: Company buyer is involved, bought once in Wales since 1 April 2018 [note 5]</text:p>
          </table:table-cell>
          <table:table-cell office:value-type="float" office:value="15" table:style-name="ce6">
            <text:p>15</text:p>
          </table:table-cell>
          <table:table-cell office:value-type="float" office:value="500000" table:style-name="ce7">
            <text:p>0.5</text:p>
          </table:table-cell>
          <table:table-cell office:value-type="float" office:value="900000" table:style-name="ce7">
            <text:p>0.9</text:p>
          </table:table-cell>
          <table:table-cell table:number-columns-repeated="16380"/>
        </table:table-row>
        <table:table-row table:style-name="ro1">
          <table:table-cell office:value-type="string" table:style-name="ce2">
            <text:p>Six pack: Company buyer is involved, bought twice in Wales since 1 April 2018 [note 5]</text:p>
          </table:table-cell>
          <table:table-cell office:value-type="float" office:value="10" table:style-name="ce6">
            <text:p>10</text:p>
          </table:table-cell>
          <table:table-cell office:value-type="float" office:value="0" table:style-name="ce7">
            <text:p>0.0</text:p>
          </table:table-cell>
          <table:table-cell office:value-type="float" office:value="100000" table:style-name="ce7">
            <text:p>0.1</text:p>
          </table:table-cell>
          <table:table-cell table:number-columns-repeated="16380"/>
        </table:table-row>
        <table:table-row table:style-name="ro1">
          <table:table-cell office:value-type="string" table:style-name="ce2">
            <text:p>Six pack: Company buyer is involved, bought three or four times in Wales since 1 April 2018 [note 5]</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Six pack: Company buyer is involved, bought five times or more in Wales since 1 April 2018 [note 5]</text:p>
          </table:table-cell>
          <table:table-cell office:value-type="float" office:value="35" table:style-name="ce6">
            <text:p>35</text:p>
          </table:table-cell>
          <table:table-cell office:value-type="float" office:value="0" table:style-name="ce7">
            <text:p>0.0</text:p>
          </table:table-cell>
          <table:table-cell office:value-type="float" office:value="300000" table:style-name="ce7">
            <text:p>0.3</text:p>
          </table:table-cell>
          <table:table-cell table:number-columns-repeated="16380"/>
        </table:table-row>
        <table:table-row table:style-name="ro1">
          <table:table-cell office:value-type="string" table:style-name="ce2">
            <text:p>Six pack: All buyers are individuals [note 5]</text:p>
          </table:table-cell>
          <table:table-cell office:value-type="float" office:value="5" table:style-name="ce6">
            <text:p>5</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1">
            <text:p>Sub total: All six pack rule transactions [note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Overall tota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7" table:style-name="ro1">
          <table:table-cell table:number-columns-repeated="16384"/>
        </table:table-row>
      </table:table>
      <table:table table:name="4"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e 4: Multiple dwellings relief (MDR) and six pack rule data by local area, year ending 31 March 2024 [note 1]</text:p>
          </table:table-cell>
          <table:table-cell table:number-columns-repeated="16383" table:style-name="ce2"/>
        </table:table-row>
        <table:table-row table:style-name="ro1">
          <table:table-cell office:value-type="string" table:style-name="ce1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10">
            <text:p>Local area</text:p>
          </table:table-cell>
          <table:table-cell office:value-type="string" table:style-name="ce11">
            <text:p>Transaction count</text:p>
          </table:table-cell>
          <table:table-cell office:value-type="string" table:style-name="ce11">
            <text:p>Tax due [£ million] [note 3]</text:p>
          </table:table-cell>
          <table:table-cell office:value-type="string" table:style-name="ce11">
            <text:p>Approximate amounts of tax saved [£ million] [note 4]</text:p>
          </table:table-cell>
          <table:table-cell table:number-columns-repeated="16380"/>
        </table:table-row>
        <table:table-row table:style-name="ro5">
          <table:table-cell office:value-type="string" table:style-name="ce2">
            <text:p>MDR: Isle of Anglesey</text:p>
          </table:table-cell>
          <table:table-cell office:value-type="float" office:value="15" table:style-name="ce6">
            <text:p>15</text:p>
          </table:table-cell>
          <table:table-cell office:value-type="float" office:value="500000" table:style-name="ce7">
            <text:p>0.5</text:p>
          </table:table-cell>
          <table:table-cell office:value-type="float" office:value="200000" table:style-name="ce7">
            <text:p>0.2</text:p>
          </table:table-cell>
          <table:table-cell table:number-columns-repeated="16380"/>
        </table:table-row>
        <table:table-row table:style-name="ro1">
          <table:table-cell office:value-type="string" table:style-name="ce2">
            <text:p>MDR: Gwynedd</text:p>
          </table:table-cell>
          <table:table-cell office:value-type="float" office:value="25" table:style-name="ce6">
            <text:p>25</text:p>
          </table:table-cell>
          <table:table-cell office:value-type="float" office:value="600000" table:style-name="ce7">
            <text:p>0.6</text:p>
          </table:table-cell>
          <table:table-cell office:value-type="float" office:value="500000" table:style-name="ce7">
            <text:p>0.5</text:p>
          </table:table-cell>
          <table:table-cell table:number-columns-repeated="16380"/>
        </table:table-row>
        <table:table-row table:style-name="ro1">
          <table:table-cell office:value-type="string" table:style-name="ce2">
            <text:p>MDR: Conwy</text:p>
          </table:table-cell>
          <table:table-cell office:value-type="float" office:value="15" table:style-name="ce6">
            <text:p>15</text:p>
          </table:table-cell>
          <table:table-cell office:value-type="float" office:value="200000" table:style-name="ce7">
            <text:p>0.2</text:p>
          </table:table-cell>
          <table:table-cell office:value-type="float" office:value="200000" table:style-name="ce7">
            <text:p>0.2</text:p>
          </table:table-cell>
          <table:table-cell table:number-columns-repeated="16380"/>
        </table:table-row>
        <table:table-row table:style-name="ro1">
          <table:table-cell office:value-type="string" table:style-name="ce2">
            <text:p>MDR: Denbighshire</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Flintshire and Wrexham</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Powys</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Ceredigion</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Pembrokeshire</text:p>
          </table:table-cell>
          <table:table-cell office:value-type="float" office:value="25" table:style-name="ce6">
            <text:p>25</text:p>
          </table:table-cell>
          <table:table-cell office:value-type="float" office:value="500000" table:style-name="ce7">
            <text:p>0.5</text:p>
          </table:table-cell>
          <table:table-cell office:value-type="float" office:value="400000" table:style-name="ce7">
            <text:p>0.4</text:p>
          </table:table-cell>
          <table:table-cell table:number-columns-repeated="16380"/>
        </table:table-row>
        <table:table-row table:style-name="ro1">
          <table:table-cell office:value-type="string" table:style-name="ce2">
            <text:p>MDR: Carmarthenshire</text:p>
          </table:table-cell>
          <table:table-cell office:value-type="float" office:value="35" table:style-name="ce6">
            <text:p>35</text:p>
          </table:table-cell>
          <table:table-cell office:value-type="float" office:value="600000" table:style-name="ce7">
            <text:p>0.6</text:p>
          </table:table-cell>
          <table:table-cell office:value-type="float" office:value="300000" table:style-name="ce7">
            <text:p>0.3</text:p>
          </table:table-cell>
          <table:table-cell table:number-columns-repeated="16380"/>
        </table:table-row>
        <table:table-row table:style-name="ro1">
          <table:table-cell office:value-type="string" table:style-name="ce2">
            <text:p>MDR: Swansea</text:p>
          </table:table-cell>
          <table:table-cell office:value-type="float" office:value="10" table:style-name="ce6">
            <text:p>10</text:p>
          </table:table-cell>
          <table:table-cell office:value-type="float" office:value="100000" table:style-name="ce7">
            <text:p>0.1</text:p>
          </table:table-cell>
          <table:table-cell office:value-type="float" office:value="300000" table:style-name="ce7">
            <text:p>0.3</text:p>
          </table:table-cell>
          <table:table-cell table:number-columns-repeated="16380"/>
        </table:table-row>
        <table:table-row table:style-name="ro1">
          <table:table-cell office:value-type="string" table:style-name="ce2">
            <text:p>MDR: Neath Port Talbot and Bridgend</text:p>
          </table:table-cell>
          <table:table-cell office:value-type="float" office:value="10" table:style-name="ce6">
            <text:p>10</text:p>
          </table:table-cell>
          <table:table-cell office:value-type="float" office:value="200000" table:style-name="ce7">
            <text:p>0.2</text:p>
          </table:table-cell>
          <table:table-cell office:value-type="float" office:value="200000" table:style-name="ce7">
            <text:p>0.2</text:p>
          </table:table-cell>
          <table:table-cell table:number-columns-repeated="16380"/>
        </table:table-row>
        <table:table-row table:style-name="ro1">
          <table:table-cell office:value-type="string" table:style-name="ce2">
            <text:p>MDR: Vale of Glamorgan</text:p>
          </table:table-cell>
          <table:table-cell office:value-type="float" office:value="15" table:style-name="ce6">
            <text:p>15</text:p>
          </table:table-cell>
          <table:table-cell office:value-type="float" office:value="500000" table:style-name="ce7">
            <text:p>0.5</text:p>
          </table:table-cell>
          <table:table-cell office:value-type="float" office:value="600000" table:style-name="ce7">
            <text:p>0.6</text:p>
          </table:table-cell>
          <table:table-cell table:number-columns-repeated="16380"/>
        </table:table-row>
        <table:table-row table:style-name="ro1">
          <table:table-cell office:value-type="string" table:style-name="ce2">
            <text:p>MDR: Cardiff</text:p>
          </table:table-cell>
          <table:table-cell office:value-type="float" office:value="30" table:style-name="ce6">
            <text:p>30</text:p>
          </table:table-cell>
          <table:table-cell office:value-type="float" office:value="1700000" table:style-name="ce7">
            <text:p>1.7</text:p>
          </table:table-cell>
          <table:table-cell office:value-type="float" office:value="4000000" table:style-name="ce7">
            <text:p>4.0</text:p>
          </table:table-cell>
          <table:table-cell table:number-columns-repeated="16380"/>
        </table:table-row>
        <table:table-row table:style-name="ro1">
          <table:table-cell office:value-type="string" table:style-name="ce2">
            <text:p>MDR: Rhondda Cynon Taff and Merthyr Tydfil</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Caerphilly, Blaenau Gwent and Torfaen</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Monmouthshire</text:p>
          </table:table-cell>
          <table:table-cell office:value-type="float" office:value="20" table:style-name="ce6">
            <text:p>20</text:p>
          </table:table-cell>
          <table:table-cell office:value-type="float" office:value="600000" table:style-name="ce7">
            <text:p>0.6</text:p>
          </table:table-cell>
          <table:table-cell office:value-type="float" office:value="600000" table:style-name="ce7">
            <text:p>0.6</text:p>
          </table:table-cell>
          <table:table-cell table:number-columns-repeated="16380"/>
        </table:table-row>
        <table:table-row table:style-name="ro1">
          <table:table-cell office:value-type="string" table:style-name="ce2">
            <text:p>MDR: Newport</text:p>
          </table:table-cell>
          <table:table-cell office:value-type="float" office:value="10" table:style-name="ce6">
            <text:p>10</text:p>
          </table:table-cell>
          <table:table-cell office:value-type="float" office:value="200000" table:style-name="ce7">
            <text:p>0.2</text:p>
          </table:table-cell>
          <table:table-cell office:value-type="float" office:value="300000" table:style-name="ce7">
            <text:p>0.3</text:p>
          </table:table-cell>
          <table:table-cell table:number-columns-repeated="16380"/>
        </table:table-row>
        <table:table-row table:style-name="ro1">
          <table:table-cell office:value-type="string" table:style-name="ce1">
            <text:p>Sub total: All MDR transactions</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Six pack: Cardiff [note 5]</text:p>
          </table:table-cell>
          <table:table-cell office:value-type="float" office:value="15" table:style-name="ce6">
            <text:p>15</text:p>
          </table:table-cell>
          <table:table-cell office:value-type="float" office:value="100000" table:style-name="ce7">
            <text:p>0.1</text:p>
          </table:table-cell>
          <table:table-cell office:value-type="float" office:value="200000" table:style-name="ce7">
            <text:p>0.2</text:p>
          </table:table-cell>
          <table:table-cell table:number-columns-repeated="16380"/>
        </table:table-row>
        <table:table-row table:style-name="ro1">
          <table:table-cell office:value-type="string" table:style-name="ce2">
            <text:p>Six pack: Newport [note 5]</text:p>
          </table:table-cell>
          <table:table-cell office:value-type="float" office:value="25" table:style-name="ce6">
            <text:p>25</text:p>
          </table:table-cell>
          <table:table-cell office:value-type="float" office:value="0" table:style-name="ce7">
            <text:p>0.0</text:p>
          </table:table-cell>
          <table:table-cell office:value-type="float" office:value="300000" table:style-name="ce7">
            <text:p>0.3</text:p>
          </table:table-cell>
          <table:table-cell table:number-columns-repeated="16380"/>
        </table:table-row>
        <table:table-row table:style-name="ro1">
          <table:table-cell office:value-type="string" table:style-name="ce2">
            <text:p>Six pack: Rest of Wales [note 5]</text:p>
          </table:table-cell>
          <table:table-cell office:value-type="float" office:value="30" table:style-name="ce6">
            <text:p>30</text:p>
          </table:table-cell>
          <table:table-cell office:value-type="float" office:value="600000" table:style-name="ce7">
            <text:p>0.6</text:p>
          </table:table-cell>
          <table:table-cell office:value-type="float" office:value="1000000" table:style-name="ce7">
            <text:p>1.0</text:p>
          </table:table-cell>
          <table:table-cell table:number-columns-repeated="16380"/>
        </table:table-row>
        <table:table-row table:style-name="ro1">
          <table:table-cell office:value-type="string" table:style-name="ce1">
            <text:p>Six pack rule applied, but not MDR [note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Overall tota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0" table:style-name="ro1">
          <table:table-cell table:number-columns-repeated="16384"/>
        </table:table-row>
      </table:table>
      <table:table table:name="'file:///G:/Data%20team/Statistical%20Releases/LTT/2024/2024-04-25/LTT%20release%20-%20tables%20and%20charts.xlsm'#LkUpReliefs" table:style-name="ta2">
        <table:table-source xlink:href="file:///G:/Data%20team/Statistical%20Releases/LTT/2024/2024-04-25/LTT%20release%20-%20tables%20and%20charts.xlsm" table:table-name="LkUpReliefs" table:mode="copy-results-only"/>
        <table:table-column/>
        <table:table-row table:number-rows-repeated="1048576">
          <table:table-cell table:number-columns-repeated="16384"/>
        </table:table-row>
      </table:table>
      <table:table table:name="'file:///G:/Data%20team/Statistical%20Releases/LTT/2024/2024-04-25/LTT%20release%20-%20tables%20and%20charts.xlsm'#msqReliefs" table:style-name="ta2">
        <table:table-source xlink:href="file:///G:/Data%20team/Statistical%20Releases/LTT/2024/2024-04-25/LTT%20release%20-%20tables%20and%20charts.xlsm" table:table-name="msqReliefs" table:mode="copy-results-only"/>
        <table:table-column/>
        <table:table-row table:number-rows-repeated="1048576">
          <table:table-cell table:number-columns-repeated="16384"/>
        </table:table-row>
      </table:table>
      <table:table table:name="'file:///G:/Data%20team/Statistical%20Releases/LTT/2024/2024-04-25/LTT%20release%20-%20tables%20and%20charts.xlsm'#msqRevisions" table:style-name="ta2">
        <table:table-source xlink:href="file:///G:/Data%20team/Statistical%20Releases/LTT/2024/2024-04-25/LTT%20release%20-%20tables%20and%20charts.xlsm" table:table-name="msqRevisions" table:mode="copy-results-only"/>
        <table:table-column/>
        <table:table-row table:number-rows-repeated="1048576">
          <table:table-cell table:number-columns-repeated="16384"/>
        </table:table-row>
      </table:table>
      <table:table table:name="'file:///G:/Data%20team/Statistical%20Releases/LTT/2024/2024-04-25/LTT%20release%20-%20tables%20and%20charts.xlsm'#msqTransactions" table:style-name="ta2">
        <table:table-source xlink:href="file:///G:/Data%20team/Statistical%20Releases/LTT/2024/2024-04-25/LTT%20release%20-%20tables%20and%20charts.xlsm" table:table-name="msqTransactions" table:mode="copy-results-only"/>
        <table:table-column/>
        <table:table-row table:number-rows-repeated="1048576">
          <table:table-cell table:number-columns-repeated="16384"/>
        </table:table-row>
      </table:table>
      <table:table table:name="'file:///G:/Data%20team/Statistical%20Releases/LTT/2024/2024-04-25/LTT%20release%20-%20tables%20and%20charts.xlsm'#msqCash" table:style-name="ta2">
        <table:table-source xlink:href="file:///G:/Data%20team/Statistical%20Releases/LTT/2024/2024-04-25/LTT%20release%20-%20tables%20and%20charts.xlsm" table:table-name="msqCash" table:mode="copy-results-only"/>
        <table:table-column/>
        <table:table-row table:number-rows-repeated="1048576">
          <table:table-cell table:number-columns-repeated="16384"/>
        </table:table-row>
      </table:table>
      <table:table table:name="'file:///G:/Data%20team/Statistical%20Releases/LTT/2024/2024-04-25/LTT%20release%20-%20tables%20and%20charts.xlsm'#msqExclusions" table:style-name="ta2">
        <table:table-source xlink:href="file:///G:/Data%20team/Statistical%20Releases/LTT/2024/2024-04-25/LTT%20release%20-%20tables%20and%20charts.xlsm" table:table-name="msqExclusions" table:mode="copy-results-only"/>
        <table:table-column/>
        <table:table-row table:number-rows-repeated="1048576">
          <table:table-cell table:number-columns-repeated="16384"/>
        </table:table-row>
      </table:table>
      <table:table table:name="'file:///G:/Data%20team/Statistical%20Releases/LTT/2024/2024-04-25/LTT%20release%20-%20tables%20and%20charts.xlsm'#msqRefunds" table:style-name="ta2">
        <table:table-source xlink:href="file:///G:/Data%20team/Statistical%20Releases/LTT/2024/2024-04-25/LTT%20release%20-%20tables%20and%20charts.xlsm" table:table-name="msqRefunds" table:mode="copy-results-only"/>
        <table:table-column/>
        <table:table-row table:number-rows-repeated="1048576">
          <table:table-cell table:number-columns-repeated="16384"/>
        </table:table-row>
      </table:table>
      <table:table table:name="'file:///G:/Data%20team/Statistical%20Releases/LTT/2024/2024-04-25/LTT%20release%20-%20tables%20and%20charts.xlsm'#msqWkSub" table:style-name="ta2">
        <table:table-source xlink:href="file:///G:/Data%20team/Statistical%20Releases/LTT/2024/2024-04-25/LTT%20release%20-%20tables%20and%20charts.xlsm" table:table-name="msqWkSub" table:mode="copy-results-only"/>
        <table:table-column/>
        <table:table-row table:number-rows-repeated="1048576">
          <table:table-cell table:number-columns-repeated="16384"/>
        </table:table-row>
      </table:table>
      <table:table table:name="'file:///G:/Data%20team/Statistical%20Releases/LTT/2024/2024-04-25/LTT%20release%20-%20tables%20and%20charts.xlsm'#msqGeoCubeAtRelPoints" table:style-name="ta2">
        <table:table-source xlink:href="file:///G:/Data%20team/Statistical%20Releases/LTT/2024/2024-04-25/LTT%20release%20-%20tables%20and%20charts.xlsm" table:table-name="msqGeoCubeAtRelPoints" table:mode="copy-results-only"/>
        <table:table-column/>
        <table:table-row table:number-rows-repeated="1048576">
          <table:table-cell table:number-columns-repeated="16384"/>
        </table:table-row>
      </table:table>
      <table:table table:name="'file:///G:/Data%20team/Statistical%20Releases/LTT/2024/2024-04-25/LTT%20release%20-%20tables%20and%20charts.xlsm'#msqGeo" table:style-name="ta2">
        <table:table-source xlink:href="file:///G:/Data%20team/Statistical%20Releases/LTT/2024/2024-04-25/LTT%20release%20-%20tables%20and%20charts.xlsm" table:table-name="msqGeo" table:mode="copy-results-only"/>
        <table:table-column/>
        <table:table-row table:number-rows-repeated="1048576">
          <table:table-cell table:number-columns-repeated="16384"/>
        </table:table-row>
      </table:table>
      <table:table table:name="'file:///G:/Data%20team/Statistical%20Releases/LTT/2024/2024-04-25/LTT%20release%20-%20tables%20and%20charts.xlsm'#msqReleaseDates" table:style-name="ta2">
        <table:table-source xlink:href="file:///G:/Data%20team/Statistical%20Releases/LTT/2024/2024-04-25/LTT%20release%20-%20tables%20and%20charts.xlsm" table:table-name="msqReleaseDates" table:mode="copy-results-only"/>
        <table:table-column/>
        <table:table-row table:number-rows-repeated="1048576">
          <table:table-cell table:number-columns-repeated="16384"/>
        </table:table-row>
      </table:table>
      <table:table table:name="'file:///G:/Data%20team/Statistical%20Releases/LTT/2024/2024-04-25/LTT%20release%20-%20tables%20and%20charts.xlsm'#C_-_tables" table:style-name="ta2">
        <table:table-source xlink:href="file:///G:/Data%20team/Statistical%20Releases/LTT/2024/2024-04-25/LTT%20release%20-%20tables%20and%20charts.xlsm" table:table-name="C_-_tables" table:mode="copy-results-only"/>
        <table:table-column/>
        <table:table-row>
          <table:table-cell office:value-type="float" office:value="1"/>
          <table:table-cell office:value-type="string" office:string-value="Jan"/>
          <table:table-cell office:value-type="string" office:string-value="Ion"/>
          <table:table-cell table:number-columns-repeated="16381"/>
        </table:table-row>
        <table:table-row>
          <table:table-cell office:value-type="float" office:value="2"/>
          <table:table-cell office:value-type="string" office:string-value="Feb"/>
          <table:table-cell office:value-type="string" office:string-value="Chwe"/>
          <table:table-cell table:number-columns-repeated="16381"/>
        </table:table-row>
        <table:table-row>
          <table:table-cell office:value-type="float" office:value="3"/>
          <table:table-cell office:value-type="string" office:string-value="Mar"/>
          <table:table-cell office:value-type="string" office:string-value="Maw"/>
          <table:table-cell table:number-columns-repeated="16381"/>
        </table:table-row>
        <table:table-row>
          <table:table-cell office:value-type="float" office:value="4"/>
          <table:table-cell office:value-type="string" office:string-value="Apr"/>
          <table:table-cell office:value-type="string" office:string-value="Ebr"/>
          <table:table-cell table:number-columns-repeated="16381"/>
        </table:table-row>
        <table:table-row>
          <table:table-cell office:value-type="float" office:value="5"/>
          <table:table-cell office:value-type="string" office:string-value="May"/>
          <table:table-cell office:value-type="string" office:string-value="Mai"/>
          <table:table-cell table:number-columns-repeated="16381"/>
        </table:table-row>
        <table:table-row>
          <table:table-cell office:value-type="float" office:value="6"/>
          <table:table-cell office:value-type="string" office:string-value="Jun"/>
          <table:table-cell office:value-type="string" office:string-value="Meh"/>
          <table:table-cell table:number-columns-repeated="16381"/>
        </table:table-row>
        <table:table-row>
          <table:table-cell office:value-type="float" office:value="7"/>
          <table:table-cell office:value-type="string" office:string-value="Jul"/>
          <table:table-cell office:value-type="string" office:string-value="Gor"/>
          <table:table-cell table:number-columns-repeated="16381"/>
        </table:table-row>
        <table:table-row>
          <table:table-cell office:value-type="float" office:value="8"/>
          <table:table-cell office:value-type="string" office:string-value="Aug"/>
          <table:table-cell office:value-type="string" office:string-value="Aws"/>
          <table:table-cell table:number-columns-repeated="16381"/>
        </table:table-row>
        <table:table-row>
          <table:table-cell office:value-type="float" office:value="9"/>
          <table:table-cell office:value-type="string" office:string-value="Sep"/>
          <table:table-cell office:value-type="string" office:string-value="Med"/>
          <table:table-cell table:number-columns-repeated="16381"/>
        </table:table-row>
        <table:table-row>
          <table:table-cell office:value-type="float" office:value="10"/>
          <table:table-cell office:value-type="string" office:string-value="Oct"/>
          <table:table-cell office:value-type="string" office:string-value="Hyd"/>
          <table:table-cell table:number-columns-repeated="16381"/>
        </table:table-row>
        <table:table-row>
          <table:table-cell office:value-type="float" office:value="11"/>
          <table:table-cell office:value-type="string" office:string-value="Nov"/>
          <table:table-cell office:value-type="string" office:string-value="Tach"/>
          <table:table-cell table:number-columns-repeated="16381"/>
        </table:table-row>
        <table:table-row>
          <table:table-cell office:value-type="float" office:value="12"/>
          <table:table-cell office:value-type="string" office:string-value="Dec"/>
          <table:table-cell office:value-type="string" office:string-value="Rhag"/>
          <table:table-cell table:number-columns-repeated="16381"/>
        </table:table-row>
        <table:table-row>
          <table:table-cell office:value-type="float" office:value="13"/>
          <table:table-cell office:value-type="string" office:string-value="Back to contents"/>
          <table:table-cell office:value-type="string" office:string-value="Nôl i'r dudalen cynnwys"/>
          <table:table-cell table:number-columns-repeated="16381"/>
        </table:table-row>
        <table:table-row>
          <table:table-cell office:value-type="float" office:value="14"/>
          <table:table-cell office:value-type="string" office:string-value="Table 1: Number of reported notifiable transactions, tax due on those transactions and the value attributed to those properties that are subject to LTT, by effective date "/>
          <table:table-cell office:value-type="string" office:string-value="Tabl 1: Nifer y trafodiadau hysbysadwy a adroddwyd, y dreth sy’n ddyledus ar y trafodiadau hynny a’r gwerth a briodolwyd i'r eiddo sy’n agored i'r dreth, yn ôl dyddiad dod i rym"/>
          <table:table-cell table:number-columns-repeated="16381"/>
        </table:table-row>
        <table:table-row>
          <table:table-cell office:value-type="float" office:value="15"/>
          <table:table-cell office:value-type="string" office:string-value="Effective date"/>
          <table:table-cell office:value-type="string" office:string-value="Dyddiad dod i rym "/>
          <table:table-cell table:number-columns-repeated="16381"/>
        </table:table-row>
        <table:table-row>
          <table:table-cell office:value-type="float" office:value="16"/>
          <table:table-cell office:value-type="string" office:string-value="Transactions [number] "/>
          <table:table-cell office:value-type="string" office:string-value="Trafodiadau [nifer] "/>
          <table:table-cell table:number-columns-repeated="16381"/>
        </table:table-row>
        <table:table-row>
          <table:table-cell office:value-type="float" office:value="17"/>
          <table:table-cell office:value-type="string" office:string-value="Tax due [£ millions]"/>
          <table:table-cell office:value-type="string" office:string-value="Treth yn ddyledus [£ miliwn] "/>
          <table:table-cell table:number-columns-repeated="16381"/>
        </table:table-row>
        <table:table-row>
          <table:table-cell office:value-type="float" office:value="18"/>
          <table:table-cell office:value-type="string" office:string-value="Property value taxed [£ millions] "/>
          <table:table-cell office:value-type="string" office:string-value="Gwerth yr eiddo a drethwyd [£ miliwn] "/>
          <table:table-cell table:number-columns-repeated="16381"/>
        </table:table-row>
        <table:table-row>
          <table:table-cell office:value-type="float" office:value="19"/>
          <table:table-cell office:value-type="string" office:string-value="Residential "/>
          <table:table-cell office:value-type="string" office:string-value="Preswyl "/>
          <table:table-cell table:number-columns-repeated="16381"/>
        </table:table-row>
        <table:table-row>
          <table:table-cell office:value-type="float" office:value="20"/>
          <table:table-cell office:value-type="string" office:string-value="Of which: "/>
          <table:table-cell office:value-type="string" office:string-value="o'r rhain: "/>
          <table:table-cell table:number-columns-repeated="16381"/>
        </table:table-row>
        <table:table-row>
          <table:table-cell office:value-type="float" office:value="21"/>
          <table:table-cell office:value-type="string" office:string-value="Higher rates "/>
          <table:table-cell office:value-type="string" office:string-value="Cyfraddau uwch "/>
          <table:table-cell table:number-columns-repeated="16381"/>
        </table:table-row>
        <table:table-row>
          <table:table-cell office:value-type="float" office:value="22"/>
          <table:table-cell office:value-type="string" office:string-value="Non-residential "/>
          <table:table-cell office:value-type="string" office:string-value="Amhreswyl "/>
          <table:table-cell table:number-columns-repeated="16381"/>
        </table:table-row>
        <table:table-row>
          <table:table-cell office:value-type="float" office:value="23"/>
          <table:table-cell office:value-type="string" office:string-value="Total number of transactions "/>
          <table:table-cell office:value-type="string" office:string-value="Cyfanswm nifer y trafodiadau "/>
          <table:table-cell table:number-columns-repeated="16381"/>
        </table:table-row>
        <table:table-row>
          <table:table-cell office:value-type="float" office:value="24"/>
          <table:table-cell office:value-type="string" office:string-value="Total tax due "/>
          <table:table-cell office:value-type="string" office:string-value="Cyfanswm treth yn ddyledus "/>
          <table:table-cell table:number-columns-repeated="16381"/>
        </table:table-row>
        <table:table-row>
          <table:table-cell office:value-type="float" office:value="25"/>
          <table:table-cell office:value-type="string" office:string-value="Additional revenue from higher rates "/>
          <table:table-cell office:value-type="string" office:string-value="Refeniw ychwanegol o’r gyfradd uwch "/>
          <table:table-cell table:number-columns-repeated="16381"/>
        </table:table-row>
        <table:table-row>
          <table:table-cell office:value-type="float" office:value="26"/>
          <table:table-cell office:value-type="string" office:string-value="Total property value taxed [£ millions]&#10;"/>
          <table:table-cell office:value-type="string" office:string-value="Cyfanswm gwerth yr eiddo a drethwyd [£ miliwn]&#10;"/>
          <table:table-cell table:number-columns-repeated="16381"/>
        </table:table-row>
        <table:table-row>
          <table:table-cell office:value-type="float" office:value="27"/>
          <table:table-cell office:value-type="string" office:string-value="Of which, rental value for newly granted non-residential leases [£ millions]&#10;"/>
          <table:table-cell office:value-type="string" office:string-value="O'r rhain, gwerth rhent ar gyfer lesoedd amhreswyl a roddwyd o’r newydd [£ miliwn]&#10;"/>
          <table:table-cell table:number-columns-repeated="16381"/>
        </table:table-row>
        <table:table-row>
          <table:table-cell office:value-type="float" office:value="28"/>
          <table:table-cell office:value-type="string" office:string-value="Transaction numbers in this table have been rounded to the nearest 10 transactions. "/>
          <table:table-cell office:value-type="string" office:string-value="Mae'r gwerthoedd yn y tabl hwn wedi cael eu talgrynnu i'r 10 trafodiad agosaf. "/>
          <table:table-cell table:number-columns-repeated="16381"/>
        </table:table-row>
        <table:table-row>
          <table:table-cell office:value-type="float" office:value="29"/>
          <table:table-cell office:value-type="string" office:string-value="Tax due in this table has been rounded to the nearest £0.1 million. The total tax due includes any tax due from the rental value of newly granted non-residential leases. "/>
          <table:table-cell office:value-type="string" office:string-value="Mae'r dreth yn y tabl hwn wedi cael ei thalgrynnu i'r £0.1 miliwn agosaf. "/>
          <table:table-cell table:number-columns-repeated="16381"/>
        </table:table-row>
        <table:table-row>
          <table:table-cell office:value-type="float" office:value="30"/>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 "/>
          <table:table-cell table:number-columns-repeated="16381"/>
        </table:table-row>
        <table:table-row>
          <table:table-cell office:value-type="float" office:value="31"/>
          <table:table-cell office:value-type="string" office:string-value="The category ‘non-residential’ includes properties that are not wholly residential (namely, those which have both residential and commercial elements). "/>
          <table:table-cell office:value-type="string" office:string-value="Mae’r categori ‘eiddo amhreswyl’ yn cynnwys eiddo nad ydynt yn gyfan gwbl breswyl (sef, y rheini sy’n cynnwys elfennau preswyl a masnachol). "/>
          <table:table-cell table:number-columns-repeated="16381"/>
        </table:table-row>
        <table:table-row>
          <table:table-cell office:value-type="float" office:value="32"/>
          <table:table-cell office:value-type="string" office:string-value="The total presented has been calculated based on the unrounded values. "/>
          <table:table-cell office:value-type="string" office:string-value="Mae’r cyfanswm wedi’i gyfrifo ar sail y gwerthoedd heb eu talgrynnu. "/>
          <table:table-cell table:number-columns-repeated="16381"/>
        </table:table-row>
        <table:table-row>
          <table:table-cell office:value-type="float" office:value="33"/>
          <table:table-cell office:value-type="string" office:string-value="Please note this column only includes the additional revenue from higher rate transactions. This column does not include the main rate component of higher rate transactions. "/>
          <table:table-cell office:value-type="string" office:string-value="Nodwch mai dim ond refeniw ychwanegol o drafodiadau cyfradd uwch sydd yn y golofn hon. Nid yw'r golofn hon yn cynnwys elfen prif gyfradd trafodiadau cyfradd uwch. "/>
          <table:table-cell table:number-columns-repeated="16381"/>
        </table:table-row>
        <table:table-row>
          <table:table-cell office:value-type="float" office:value="34"/>
          <table:table-cell office:value-type="string" office:string-value="The values are provisional and will be revised in a future publication. See the contents page for further information. "/>
          <table:table-cell office:value-type="string" office:string-value="Mae'r gwerthoedd yn rhai dros dro a byddant yn cael eu diwygio mewn cyhoeddiad yn y dyfodol. Gweler y dudalen gynnwys am ragor o wybodaeth. "/>
          <table:table-cell table:number-columns-repeated="16381"/>
        </table:table-row>
        <table:table-row>
          <table:table-cell office:value-type="float" office:value="35"/>
          <table:table-cell office:value-type="string" office:string-value="The values are revised. See the contents page for further information. "/>
          <table:table-cell office:value-type="string" office:string-value="Mae'r gwerthoedd wedi cael eu diwygio. Gweler y dudalen gynnwys am ragor o wybodaeth. "/>
          <table:table-cell table:number-columns-repeated="16381"/>
        </table:table-row>
        <table:table-row>
          <table:table-cell office:value-type="float" office:value="36"/>
          <table:table-cell office:value-type="string" office:string-value="By year "/>
          <table:table-cell office:value-type="string" office:string-value="Gan flywddyn "/>
          <table:table-cell table:number-columns-repeated="16381"/>
        </table:table-row>
        <table:table-row>
          <table:table-cell office:value-type="float" office:value="37"/>
          <table:table-cell office:value-type="string" office:string-value="By quarter "/>
          <table:table-cell office:value-type="string" office:string-value="Gan chwarter "/>
          <table:table-cell table:number-columns-repeated="16381"/>
        </table:table-row>
        <table:table-row>
          <table:table-cell office:value-type="float" office:value="38"/>
          <table:table-cell office:value-type="string" office:string-value="By month "/>
          <table:table-cell office:value-type="string" office:string-value="Gan fis "/>
          <table:table-cell table:number-columns-repeated="16381"/>
        </table:table-row>
        <table:table-row>
          <table:table-cell office:value-type="float" office:value="39"/>
          <table:table-cell office:value-type="string" office:string-value=" (to date)"/>
          <table:table-cell office:value-type="string" office:string-value=" (hyd yn hyn)"/>
          <table:table-cell table:number-columns-repeated="16381"/>
        </table:table-row>
        <table:table-row>
          <table:table-cell office:value-type="float" office:value="40"/>
          <table:table-cell office:value-type="string" office:string-value="Conveyance / transfer of ownership also includes a small number of transactions classed as ‘Other’."/>
          <table:table-cell office:value-type="string" office:string-value="Mae trawsgludo / trosglwyddo perchnogaeth yn cynnwys nifer bach o drafodiadau sydd yn y categori ‘Arall’."/>
          <table:table-cell table:number-columns-repeated="16381"/>
        </table:table-row>
        <table:table-row>
          <table:table-cell office:value-type="float" office:value="41"/>
          <table:table-cell office:value-type="string" office:string-value="Values in this table have been rounded to the nearest £1 million. The total presented has been calculated based on the unrounded values."/>
          <table:table-cell office:value-type="string" office:string-value="Mae'r gwerthoedd yn y tabl hwn wedi cael eu talgrynnu i'r £1 miliwn agosaf. Mae’r cyfanswm wedi’i gyfrifo ar sail y gwerthoedd heb eu talgrynnu."/>
          <table:table-cell table:number-columns-repeated="16381"/>
        </table:table-row>
        <table:table-row>
          <table:table-cell office:value-type="float" office:value="42"/>
          <table:table-cell office:value-type="string" office:string-value="Number"/>
          <table:table-cell office:value-type="string" office:string-value="Nifer"/>
          <table:table-cell table:number-columns-repeated="16381"/>
        </table:table-row>
        <table:table-row>
          <table:table-cell office:value-type="float" office:value="43"/>
          <table:table-cell office:value-type="string" office:string-value="Total value [£ millions]"/>
          <table:table-cell office:value-type="string" office:string-value="Cyfanswm gwerth [£ miliwn]"/>
          <table:table-cell table:number-columns-repeated="16381"/>
        </table:table-row>
        <table:table-row>
          <table:table-cell office:value-type="float" office:value="44"/>
          <table:table-cell office:value-type="string" office:string-value="Table 2: Number and value of properties taxed, by transaction type and effective date"/>
          <table:table-cell office:value-type="string" office:string-value="Tabl 2: Nifer a gwerth yr eiddo a drethwyd, yn ôl math o drafodiad a dyddiad dod i rym"/>
          <table:table-cell table:number-columns-repeated="16381"/>
        </table:table-row>
        <table:table-row>
          <table:table-cell office:value-type="float" office:value="45"/>
          <table:table-cell office:value-type="string" office:string-value="Conveyance / &#10;transfer of ownership "/>
          <table:table-cell office:value-type="string" office:string-value="Trawsgludo / trosglwyddo perchnogaeth "/>
          <table:table-cell table:number-columns-repeated="16381"/>
        </table:table-row>
        <table:table-row>
          <table:table-cell office:value-type="float" office:value="46"/>
          <table:table-cell office:value-type="string" office:string-value="Granting a new lease"/>
          <table:table-cell office:value-type="string" office:string-value="Rhoi les newydd"/>
          <table:table-cell table:number-columns-repeated="16381"/>
        </table:table-row>
        <table:table-row>
          <table:table-cell office:value-type="float" office:value="47"/>
          <table:table-cell office:value-type="string" office:string-value="Assignment of a lease"/>
          <table:table-cell office:value-type="string" office:string-value="Aseinio les"/>
          <table:table-cell table:number-columns-repeated="16381"/>
        </table:table-row>
        <table:table-row>
          <table:table-cell office:value-type="float" office:value="48"/>
          <table:table-cell office:value-type="string" office:string-value="Total"/>
          <table:table-cell office:value-type="string" office:string-value="Cyfanswm"/>
          <table:table-cell table:number-columns-repeated="16381"/>
        </table:table-row>
        <table:table-row>
          <table:table-cell office:value-type="float" office:value="49"/>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50"/>
          <table:table-cell office:value-type="string" office:string-value="Table 3a: Transactions by residential tax band [number] "/>
          <table:table-cell office:value-type="string" office:string-value="Tabl 3a: Trafodiadau yn ôl band treth breswyl [nifer] "/>
          <table:table-cell table:number-columns-repeated="16381"/>
        </table:table-row>
        <table:table-row>
          <table:table-cell office:value-type="float" office:value="51"/>
          <table:table-cell office:value-type="string" office:string-value="Table 3b: Tax due by residential tax band [£ millions] "/>
          <table:table-cell office:value-type="string" office:string-value="Tabl 3b: Treth yn ddyledus yn ôl band treth breswyl [£ miliwn] "/>
          <table:table-cell table:number-columns-repeated="16381"/>
        </table:table-row>
        <table:table-row>
          <table:table-cell office:value-type="float" office:value="52"/>
          <table:table-cell office:value-type="string" office:string-value="Table 3c: Property value taxed by residential tax band [£ millions] "/>
          <table:table-cell office:value-type="string" office:string-value="Tabl 3c: Gwerth yr eiddo a drethwyd yn ôl band treth breswyl [£ miliwn] "/>
          <table:table-cell table:number-columns-repeated="16381"/>
        </table:table-row>
        <table:table-row>
          <table:table-cell office:value-type="float" office:value="53"/>
          <table:table-cell office:value-type="string" office:string-value="Up to and including £180,000"/>
          <table:table-cell office:value-type="string" office:string-value="Hyd at a gan gynnwys £180,000"/>
          <table:table-cell table:number-columns-repeated="16381"/>
        </table:table-row>
        <table:table-row>
          <table:table-cell office:value-type="float" office:value="54"/>
          <table:table-cell office:value-type="string" office:string-value="Over &#10;£1.5m "/>
          <table:table-cell office:value-type="string" office:string-value="Dros £1.5m"/>
          <table:table-cell table:number-columns-repeated="16381"/>
        </table:table-row>
        <table:table-row>
          <table:table-cell office:value-type="float" office:value="55"/>
          <table:table-cell office:value-type="string" office:string-value="Values in this table have been rounded to the nearest 10. Please note that this table includes residential lease transactions. "/>
          <table:table-cell office:value-type="string" office:string-value="Mae'r gwerthoedd yn y tabl hwn wedi cael eu talgrynnu i'r 10 agosaf. Sylwch fod y tabl hwn yn cynnwys trafodiadau les preswyl. "/>
          <table:table-cell table:number-columns-repeated="16381"/>
        </table:table-row>
        <table:table-row>
          <table:table-cell office:value-type="float" office:value="56"/>
          <table:table-cell office:value-type="string" office:string-value="Values in this table have been rounded to the nearest £0.1 million. Please note that this table includes the tax due on residential lease transactions."/>
          <table:table-cell office:value-type="string" office:string-value="Mae'r gwerthoedd yn y tabl hwn wedi cael eu talgrynnu i'r £0.1 miliwn agosaf. Sylwch fod y tabl hwn yn &#10;cynnwys y dreth sy'n ddyledus ar drafodiadau les preswyl."/>
          <table:table-cell table:number-columns-repeated="16381"/>
        </table:table-row>
        <table:table-row>
          <table:table-cell office:value-type="float" office:value="57"/>
          <table:table-cell office:value-type="string" office:string-value="Property values in this table have been rounded to the nearest £1 million."/>
          <table:table-cell office:value-type="string" office:string-value="Mae’r cyfanswm wedi’i gyfrifo ar sail y gwerthoedd heb eu talgrynnu."/>
          <table:table-cell table:number-columns-repeated="16381"/>
        </table:table-row>
        <table:table-row>
          <table:table-cell office:value-type="float" office:value="58"/>
          <table:table-cell office:value-type="string" office:string-value="Represents a value that is not sufficiently large to present and has been suppressed."/>
          <table:table-cell office:value-type="string" office:string-value="Yw gwerth sydd heb fod yn ddigon mawr i’w gyflwyno ac sydd wedi cael ei atal."/>
          <table:table-cell table:number-columns-repeated="16381"/>
        </table:table-row>
        <table:table-row>
          <table:table-cell office:value-type="float" office:value="59"/>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60"/>
          <table:table-cell office:value-type="string" office:string-value="Up to and including £150,000 "/>
          <table:table-cell office:value-type="string" office:string-value="Hyd at a gan gynnwys £150,000 "/>
          <table:table-cell table:number-columns-repeated="16381"/>
        </table:table-row>
        <table:table-row>
          <table:table-cell office:value-type="float" office:value="61"/>
          <table:table-cell office:value-type="string" office:string-value="More than £2m"/>
          <table:table-cell office:value-type="string" office:string-value="Dros £2m"/>
          <table:table-cell table:number-columns-repeated="16381"/>
        </table:table-row>
        <table:table-row>
          <table:table-cell office:value-type="float" office:value="62"/>
          <table:table-cell office:value-type="string" office:string-value="No premium paid"/>
          <table:table-cell office:value-type="string" office:string-value="Dim premiwm wedi ei dalu "/>
          <table:table-cell table:number-columns-repeated="16381"/>
        </table:table-row>
        <table:table-row>
          <table:table-cell office:value-type="float" office:value="63"/>
          <table:table-cell office:value-type="string" office:string-value="Premium paid"/>
          <table:table-cell office:value-type="string" office:string-value="Premiwm wedi ei dalu "/>
          <table:table-cell table:number-columns-repeated="16381"/>
        </table:table-row>
        <table:table-row>
          <table:table-cell office:value-type="float" office:value="64"/>
          <table:table-cell office:value-type="string" office:string-value="Rental value"/>
          <table:table-cell office:value-type="string" office:string-value="Gwerth rhent"/>
          <table:table-cell table:number-columns-repeated="16381"/>
        </table:table-row>
        <table:table-row>
          <table:table-cell office:value-type="float" office:value="65"/>
          <table:table-cell office:value-type="string" office:string-value="Non-rental value: "/>
          <table:table-cell office:value-type="string" office:string-value="Gwerth nad yw’n werth rhent: "/>
          <table:table-cell table:number-columns-repeated="16381"/>
        </table:table-row>
        <table:table-row>
          <table:table-cell office:value-type="float" office:value="66"/>
          <table:table-cell office:value-type="string" office:string-value="Total consideration"/>
          <table:table-cell office:value-type="string" office:string-value="Cyfanswm "/>
          <table:table-cell table:number-columns-repeated="16381"/>
        </table:table-row>
        <table:table-row>
          <table:table-cell office:value-type="float" office:value="67"/>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68"/>
          <table:table-cell office:value-type="string" office:string-value="Numbers of transactions in this table have been rounded to the nearest 10. Tax due in this table has been rounded to the nearest £0.1 million. Property values in this table have been rounded to the nearest £1 million."/>
          <table:table-cell office:value-type="string" office:string-value="Mae'r trafodiadau yn y tabl hwn wedi cael eu talgrynnu i'r 10 agosaf. Mae treth yn ddyledus yn y tabl hwn wedi cael eu talgrynnu i'r £0.1 miliwn agosaf. Mae'r gwerthoedd yn y tabl hwn wedi cael eu talgrynnu i'r £1 miliwn agosaf."/>
          <table:table-cell table:number-columns-repeated="16381"/>
        </table:table-row>
        <table:table-row>
          <table:table-cell office:value-type="float" office:value="69"/>
          <table:table-cell office:value-type="string" office:string-value="The term 'premium' is more accurately described as 'consideration other than rent'. In most cases, the premium paid will be in the form of a cash value, but could take another form."/>
          <table:table-cell office:value-type="string" office:string-value="Disgrifir y term 'premiwm' yn fwy cywir fel 'ystyriaeth heblaw rhent'. Yn y rhan fwyaf o achosion, bydd y premiwm a delir ar ffurf gwerth arian parod, ond gallai fod ar ffurf arall."/>
          <table:table-cell table:number-columns-repeated="16381"/>
        </table:table-row>
        <table:table-row>
          <table:table-cell office:value-type="float" office:value="70"/>
          <table:table-cell office:value-type="string" office:string-value="Please note that newly granted leases which have both a premium paid and a rental value are counted twice in the transactions part of the table. Therefore, only the first six columns in the transactions part of the table add up to the total."/>
          <table:table-cell office:value-type="string" office:string-value="Noder bod prydlesi sydd newydd gael eu rhoi, sydd â phremiwm a dalwyd a gwerth rhent, yn cael eu cyfrif ddwywaith yn rhan trafodiadau’r tabl. Gan hynny, dim ond y chwe colofn gyntaf yn rhan trafodiadau’r tabl sy'n adio i roi’r cyfanswm."/>
          <table:table-cell table:number-columns-repeated="16381"/>
        </table:table-row>
        <table:table-row>
          <table:table-cell office:value-type="float" office:value="71"/>
          <table:table-cell office:value-type="string" office:string-value="The total presented has been calculated based on the unrounded values."/>
          <table:table-cell office:value-type="string" office:string-value="Mae’r cyfanswm wedi’i gyfrifo ar sail y gwerthoedd heb eu talgrynnu."/>
          <table:table-cell table:number-columns-repeated="16381"/>
        </table:table-row>
        <table:table-row>
          <table:table-cell office:value-type="float" office:value="72"/>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table:table-cell table:number-columns-repeated="16381"/>
        </table:table-row>
        <table:table-row>
          <table:table-cell office:value-type="float" office:value="73"/>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74"/>
          <table:table-cell office:value-type="string" office:string-value="Represents a value which rounds to 0, but is not 0."/>
          <table:table-cell office:value-type="string" office:string-value="Yn cynrychioli gwerth sy’n talgrynnu i 0, ond sydd heb fod yn 0."/>
          <table:table-cell table:number-columns-repeated="16381"/>
        </table:table-row>
        <table:table-row>
          <table:table-cell office:value-type="float" office:value="75"/>
          <table:table-cell office:value-type="string" office:string-value="Represents a value that has been suppressed as the tax due for a small number of transactions contibutes to the majority of the cell value (dominance)."/>
          <table:table-cell office:value-type="string" office:string-value="Yn cynrychioli gwerth a ataliwyd gan fod y dreth sy’n daladwy ar gyfer nifer fechan o drafodiadau yn cyfrannu at y rhan fwyaf o werth y gell (goruchafiaeth)."/>
          <table:table-cell table:number-columns-repeated="16381"/>
        </table:table-row>
        <table:table-row>
          <table:table-cell office:value-type="float" office:value="76"/>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77"/>
          <table:table-cell office:value-type="string" office:string-value="Value of LTT payments [£ millions]"/>
          <table:table-cell office:value-type="string" office:string-value="Gwerth taliadau Treth Trafodiadau Tir [£ miliwn]"/>
          <table:table-cell table:number-columns-repeated="16381"/>
        </table:table-row>
        <table:table-row>
          <table:table-cell office:value-type="float" office:value="78"/>
          <table:table-cell office:value-type="string" office:string-value="Values in this table have been rounded to the nearest £0.1 million, and nearest £1 million for the additional transactions shown with restricted detail."/>
          <table:table-cell office:value-type="string" office:string-value="Mae'r gwerthoedd yn y tabl hwn wedi cael eu talgrynnu i'r £0.1 miliwn agosaf, a'r £1 miliwn agosaf ar gyfer trafodiadau ychwanegol gyda manylion cyfyngedig."/>
          <table:table-cell table:number-columns-repeated="16381"/>
        </table:table-row>
        <table:table-row>
          <table:table-cell office:value-type="float" office:value="79"/>
          <table:table-cell office:value-type="string" office:string-value="Number and value of refunds of higher rate residential issued by effective date"/>
          <table:table-cell office:value-type="string" office:string-value="Nifer a gwerth unrhyw ad-daliadau treth a gyhoeddwyd erbyn y dyddiad dod i rym "/>
          <table:table-cell table:number-columns-repeated="16381"/>
        </table:table-row>
        <table:table-row>
          <table:table-cell office:value-type="float" office:value="80"/>
          <table:table-cell office:value-type="string" office:string-value="Amount refunded &#10;[£ millions]"/>
          <table:table-cell office:value-type="string" office:string-value="Ad-daliadau &#10;[£ miliwn]"/>
          <table:table-cell table:number-columns-repeated="16381"/>
        </table:table-row>
        <table:table-row>
          <table:table-cell office:value-type="float" office:value="81"/>
          <table:table-cell office:value-type="string" office:string-value="Values in this table have been rounded to the nearest 10 transactions and the nearest £0.1 million tax refunded."/>
          <table:table-cell office:value-type="string" office:string-value="Mae'r gwerthoedd yn y tabl hwn wedi cael eu talgrynnu i'r 10 trafodiad agosaf a’r £0.1 miliwn agosaf o dreth ad-daliadau."/>
          <table:table-cell table:number-columns-repeated="16381"/>
        </table:table-row>
        <table:table-row>
          <table:table-cell office:value-type="float" office:value="82"/>
          <table:table-cell office:value-type="string" office:string-value="This value is not sufficiently large to present and has been suppressed."/>
          <table:table-cell office:value-type="string" office:string-value="Nid yw’r gwerth hwn yn ddigon mawr i’w gyflwyno ac mae wedi cael ei atal."/>
          <table:table-cell table:number-columns-repeated="16381"/>
        </table:table-row>
        <table:table-row>
          <table:table-cell office:value-type="float" office:value="83"/>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84"/>
          <table:table-cell office:value-type="string" office:string-value="Land Transaction Tax (LTT) statistics: Jan - Mar 2024"/>
          <table:table-cell office:value-type="string" office:string-value="Ystadegau’r Dreth Trafodiadau Tir: Ion - Maw 2024"/>
          <table:table-cell table:number-columns-repeated="16381"/>
        </table:table-row>
        <table:table-row>
          <table:table-cell office:value-type="float" office:value="85"/>
          <table:table-cell office:value-type="string" office:string-value="For all tables and charts (except Table 5): Returns and amendments to returns received by the WRA up to and including 15.04.24 are included in these statistics."/>
          <table:table-cell office:value-type="string" office:string-value="Ar gyfer bob tablau a siartau (yn eithriol Tabl 5): Mae ffurflenni treth a diwygiadau i ffurflenni treth a ddaeth i law Awdurdod Cyllid Cymru hyd at 15.04.2024 (ac yn cynnwys y dyddiad hwn) yn cynnwys yn yr ystadegau hyn."/>
          <table:table-cell table:number-columns-repeated="16381"/>
        </table:table-row>
        <table:table-row>
          <table:table-cell office:value-type="float" office:value="86"/>
          <table:table-cell office:value-type="string" office:string-value="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
          <table:table-cell office:value-type="string" office:string-value="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
          <table:table-cell table:number-columns-repeated="16381"/>
        </table:table-row>
        <table:table-row>
          <table:table-cell office:value-type="float" office:value="87"/>
          <table:table-cell office:value-type="string" office:string-value="For information on the methods used, revisions and how to interpret these statistics, please read our statistical releases, glossary and quality information on the WRA website:"/>
          <table:table-cell office:value-type="string" office:string-value="I gael gwybodaeth am y dulliau sy’n cael eu defnyddio, diwygiadau a sut mae dehongli’r ystadegau hyn, darllenwch ein datganiadau ystadegol, rhestr termau a gwybodaeth am ansawdd ar wefan ACC. "/>
          <table:table-cell table:number-columns-repeated="16381"/>
        </table:table-row>
        <table:table-row>
          <table:table-cell office:value-type="float" office:value="88"/>
          <table:table-cell office:value-type="string" office:string-value="Source: Land Transaction Tax returns to the Welsh Revenue Authority"/>
          <table:table-cell office:value-type="string" office:string-value="Ffynhonnell: Ffurflenni Treth Trafodiadau Tir i Awdurdod Cyllid Cymru"/>
          <table:table-cell table:number-columns-repeated="16381"/>
        </table:table-row>
        <table:table-row>
          <table:table-cell office:value-type="float" office:value="89"/>
          <table:table-cell office:value-type="string" office:string-value="Date of publication: 25.04.2024"/>
          <table:table-cell office:value-type="string" office:string-value="Dyddiad cyhoeddi: 25.04.2024"/>
          <table:table-cell table:number-columns-repeated="16381"/>
        </table:table-row>
        <table:table-row>
          <table:table-cell office:value-type="float" office:value="90"/>
          <table:table-cell office:value-type="string" office:string-value="Statistician contact: 03000 254 670, data@wra.gov.wales"/>
          <table:table-cell office:value-type="string" office:string-value="Cysylltiad ystadegydd: 03000 254 670, data@acc.llyw.cymru"/>
          <table:table-cell table:number-columns-repeated="16381"/>
        </table:table-row>
        <table:table-row>
          <table:table-cell office:value-type="float" office:value="91"/>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92"/>
          <table:table-cell office:value-type="string" office:string-value="Contents"/>
          <table:table-cell office:value-type="string" office:string-value="Cynhwysion"/>
          <table:table-cell table:number-columns-repeated="16381"/>
        </table:table-row>
        <table:table-row>
          <table:table-cell office:value-type="float" office:value="93"/>
          <table:table-cell office:value-type="string" office:string-value="Data tables (updated monthly)"/>
          <table:table-cell office:value-type="string" office:string-value="Tablau data (cael eu diweddaru'n fisol)"/>
          <table:table-cell table:number-columns-repeated="16381"/>
        </table:table-row>
        <table:table-row>
          <table:table-cell office:value-type="float" office:value="94"/>
          <table:table-cell office:value-type="string" office:string-value="Revenues presented in the WRA accounts [£ millions]"/>
          <table:table-cell office:value-type="string" office:string-value="Refeniw a gyflwynir yn y Gyfrifon Awdurdod Cyllid Cymru [£ miliwn]"/>
          <table:table-cell table:number-columns-repeated="16381"/>
        </table:table-row>
        <table:table-row>
          <table:table-cell office:value-type="float" office:value="95"/>
          <table:table-cell office:value-type="string" office:string-value="Transaction type"/>
          <table:table-cell office:value-type="string" office:string-value="Math o drafodiad"/>
          <table:table-cell table:number-columns-repeated="16381"/>
        </table:table-row>
        <table:table-row>
          <table:table-cell office:value-type="float" office:value="96"/>
          <table:table-cell office:value-type="string" office:string-value="Figure 7.2  "/>
          <table:table-cell office:value-type="string" office:string-value="Ffigur 7.2  "/>
          <table:table-cell table:number-columns-repeated="16381"/>
        </table:table-row>
        <table:table-row>
          <table:table-cell office:value-type="float" office:value="97"/>
          <table:table-cell office:value-type="string" office:string-value="January to March 2024"/>
          <table:table-cell office:value-type="string" office:string-value="Ionawr i Fawrth 2024"/>
          <table:table-cell table:number-columns-repeated="16381"/>
        </table:table-row>
        <table:table-row>
          <table:table-cell office:value-type="float" office:value="98"/>
          <table:table-cell office:value-type="string" office:string-value="Figures for July 2020 include the period from 27 July 2020 when the tax rate changed for main rate residential transactions (until 31 March 2021). Further details of this change are shown at https://gov.wales/land-transaction-tax-rates-and-bands"/>
          <table:table-cell office:value-type="string" office:string-value="Mae'r ffigurau ar gyfer Gorffennaf 2020 yn cynnwys y cyfnod o 27 Gorffennaf 2020 pan newidiodd y gyfradd dreth ar gyfer trafodiadau preswyl prif gyfradd (hyd at 31 Mawrth 2021). Mae mwy o fanylion am y newid hwn yn https://llyw.cymru/y-cyfraddau-ar-bandiau-trethi-ar-gyfer-y-dreth-trafodiadau-tir"/>
          <table:table-cell table:number-columns-repeated="16381"/>
        </table:table-row>
        <table:table-row>
          <table:table-cell office:value-type="float" office:value="99"/>
          <table:table-cell office:value-type="string" office:string-value="Data for 2020-21 should be considered in context of the coronavirus (COVID-19) pandemic. A national lockdown on 23 March 2020 resulted in the housing market being mainly closed from this date until 22 June 2020 when it partially re-opened. The market was more fully opened on 27 July to coincide with a change in LTT rates effective until 30 June 2021."/>
          <table:table-cell office:value-type="string" office:string-value="&#10;Dylid ystyried data ar gyfer 2020-21 yng nghyd-destun y pandemig o goronafeirws (COVID-19).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
          <table:table-cell table:number-columns-repeated="16381"/>
        </table:table-row>
        <table:table-row>
          <table:table-cell office:value-type="float" office:value="100"/>
          <table:table-cell office:value-type="string" office:string-value="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
          <table:table-cell office:value-type="string" office:string-value="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
          <table:table-cell table:number-columns-repeated="16381"/>
        </table:table-row>
        <table:table-row>
          <table:table-cell office:value-type="float" office:value="101"/>
          <table:table-cell office:value-type="string" office:string-value="Of which: higher rates residential"/>
          <table:table-cell office:value-type="string" office:string-value="O'r rhain: cyfraddau uwch preswyl"/>
          <table:table-cell table:number-columns-repeated="16381"/>
        </table:table-row>
        <table:table-row>
          <table:table-cell office:value-type="float" office:value="102"/>
          <table:table-cell office:value-type="string" office:string-value="List of figures used in the statistical release (updated quarterly)"/>
          <table:table-cell office:value-type="string" office:string-value="Rhestr o'r ffigurau a ddefnyddiwyd yn y datganiad ystadegol (cael ei diweddaru bob chwarter)"/>
          <table:table-cell table:number-columns-repeated="16381"/>
        </table:table-row>
        <table:table-row>
          <table:table-cell office:value-type="float" office:value="103"/>
          <table:table-cell office:value-type="string" office:string-value="April 2020 to March 2021"/>
          <table:table-cell office:value-type="string" office:string-value="Ebrill 2020 i Fawrth 2021"/>
          <table:table-cell table:number-columns-repeated="16381"/>
        </table:table-row>
        <table:table-row>
          <table:table-cell office:value-type="float" office:value="104"/>
          <table:table-cell office:value-type="string" office:string-value="‘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 "/>
          <table:table-cell office:value-type="string" office:string-value="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 "/>
          <table:table-cell table:number-columns-repeated="16381"/>
        </table:table-row>
        <table:table-row>
          <table:table-cell office:value-type="float" office:value="105"/>
          <table:table-cell office:value-type="string" office:string-value="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 "/>
          <table:table-cell office:value-type="string" office:string-value="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
          <table:table-cell table:number-columns-repeated="16381"/>
        </table:table-row>
        <table:table-row>
          <table:table-cell office:value-type="float" office:value="106"/>
          <table:table-cell office:value-type="string" office:string-value="Please note this item only includes the additional revenue from higher rate transactions. This item does not include the main rate component of higher rate transactions. "/>
          <table:table-cell office:value-type="string" office:string-value="Nodwch mai dim ond refeniw ychwanegol o drafodiadau cyfradd uwch sydd yn yr eitem hon. Nid yw'r eitem hon yn cynnwys elfen prif gyfradd trafodiadau cyfradd uwch. "/>
          <table:table-cell table:number-columns-repeated="16381"/>
        </table:table-row>
        <table:table-row>
          <table:table-cell office:value-type="float" office:value="107"/>
          <table:table-cell office:value-type="string" office:string-value="Please note that this table excludes any tax due from the additional transactions shown in Figure 1.2."/>
          <table:table-cell office:value-type="string" office:string-value="Sylwch fod y tabl hwn yn gwahardd unrhyw dreth yn ddyledus o'r trafodiadau ychwanegol a ddangosir yn Ffigur 1.2."/>
          <table:table-cell table:number-columns-repeated="16381"/>
        </table:table-row>
        <table:table-row>
          <table:table-cell office:value-type="float" office:value="108"/>
          <table:table-cell office:value-type="string" office:string-value="Local authority"/>
          <table:table-cell office:value-type="string" office:string-value="Awdurdod lleol"/>
          <table:table-cell table:number-columns-repeated="16381"/>
        </table:table-row>
        <table:table-row>
          <table:table-cell office:value-type="float" office:value="109"/>
          <table:table-cell office:value-type="string" office:string-value="Wales"/>
          <table:table-cell table:number-columns-repeated="16382"/>
        </table:table-row>
        <table:table-row>
          <table:table-cell office:value-type="float" office:value="110"/>
          <table:table-cell office:value-type="string" office:string-value=" [provisional]"/>
          <table:table-cell office:value-type="string" office:string-value=" [dros dro]"/>
          <table:table-cell table:number-columns-repeated="16381"/>
        </table:table-row>
        <table:table-row>
          <table:table-cell office:value-type="float" office:value="111"/>
          <table:table-cell office:value-type="string" office:string-value=" [revised]"/>
          <table:table-cell office:value-type="string" office:string-value=" [diwygiedig]"/>
          <table:table-cell table:number-columns-repeated="16381"/>
        </table:table-row>
        <table:table-row>
          <table:table-cell office:value-type="float" office:value="112"/>
          <table:table-cell table:number-columns-repeated="16383"/>
        </table:table-row>
        <table:table-row>
          <table:table-cell office:value-type="float" office:value="113"/>
          <table:table-cell table:number-columns-repeated="16383"/>
        </table:table-row>
        <table:table-row>
          <table:table-cell office:value-type="float" office:value="114"/>
          <table:table-cell table:number-columns-repeated="16383"/>
        </table:table-row>
        <table:table-row>
          <table:table-cell office:value-type="float" office:value="115"/>
          <table:table-cell table:number-columns-repeated="16383"/>
        </table:table-row>
        <table:table-row>
          <table:table-cell office:value-type="float" office:value="116"/>
          <table:table-cell table:number-columns-repeated="16383"/>
        </table:table-row>
        <table:table-row>
          <table:table-cell office:value-type="float" office:value="117"/>
          <table:table-cell table:number-columns-repeated="16383"/>
        </table:table-row>
        <table:table-row>
          <table:table-cell office:value-type="float" office:value="118"/>
          <table:table-cell table:number-columns-repeated="16383"/>
        </table:table-row>
        <table:table-row>
          <table:table-cell office:value-type="float" office:value="119"/>
          <table:table-cell table:number-columns-repeated="16383"/>
        </table:table-row>
        <table:table-row>
          <table:table-cell office:value-type="float" office:value="120"/>
          <table:table-cell table:number-columns-repeated="16383"/>
        </table:table-row>
        <table:table-row>
          <table:table-cell office:value-type="float" office:value="121"/>
          <table:table-cell table:number-columns-repeated="16383"/>
        </table:table-row>
        <table:table-row>
          <table:table-cell office:value-type="float" office:value="122"/>
          <table:table-cell table:number-columns-repeated="16383"/>
        </table:table-row>
        <table:table-row>
          <table:table-cell office:value-type="float" office:value="123"/>
          <table:table-cell table:number-columns-repeated="16383"/>
        </table:table-row>
        <table:table-row>
          <table:table-cell office:value-type="float" office:value="124"/>
          <table:table-cell table:number-columns-repeated="16383"/>
        </table:table-row>
        <table:table-row>
          <table:table-cell office:value-type="float" office:value="125"/>
          <table:table-cell office:value-type="string" office:string-value=" to "/>
          <table:table-cell office:value-type="string" office:string-value=" i "/>
          <table:table-cell table:number-columns-repeated="16381"/>
        </table:table-row>
        <table:table-row>
          <table:table-cell office:value-type="float" office:value="126"/>
          <table:table-cell office:value-type="string" office:string-value="Annex A"/>
          <table:table-cell office:value-type="string" office:string-value="Atodiad A"/>
          <table:table-cell table:number-columns-repeated="16381"/>
        </table:table-row>
        <table:table-row>
          <table:table-cell office:value-type="float" office:value="127"/>
          <table:table-cell office:value-type="string" office:string-value="Figure A1"/>
          <table:table-cell office:value-type="string" office:string-value="Ffigur A1"/>
          <table:table-cell table:number-columns-repeated="16381"/>
        </table:table-row>
        <table:table-row>
          <table:table-cell office:value-type="float" office:value="128"/>
          <table:table-cell office:value-type="string" office:string-value="Number of reported notifiable transactions, tax due on those transactions and the value attributed to those properties that are subject to LTT, by effective date "/>
          <table:table-cell office:value-type="string" office:string-value="Nifer y trafodiadau hysbysadwy a adroddwyd, y dreth sy’n ddyledus ar y trafodiadau hynny a’r gwerth a briodolwyd i'r eiddo sy’n agored i'r dreth, yn ôl dyddiad dod i rym "/>
          <table:table-cell table:number-columns-repeated="16381"/>
        </table:table-row>
        <table:table-row>
          <table:table-cell office:value-type="float" office:value="129"/>
          <table:table-cell office:value-type="string" office:string-value="Number and value of properties taxed, by transaction type and effective date"/>
          <table:table-cell office:value-type="string" office:string-value="Nifer a gwerth yr eiddo a drethwyd, yn ôl math o drafodiad a dyddiad dod i rym"/>
          <table:table-cell table:number-columns-repeated="16381"/>
        </table:table-row>
        <table:table-row>
          <table:table-cell office:value-type="float" office:value="130"/>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131"/>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132"/>
          <table:table-cell office:value-type="string" office:string-value="Number and value of reliefs issued, by effective date"/>
          <table:table-cell office:value-type="string" office:string-value="Nifer a gwerth unrhyw ryddhad treth a gyhoeddwyd erbyn y dyddiad dod i rym"/>
          <table:table-cell table:number-columns-repeated="16381"/>
        </table:table-row>
        <table:table-row>
          <table:table-cell office:value-type="float" office:value="133"/>
          <table:table-cell office:value-type="string" office:string-value="Number and value of refunds of higher rate residential issued, by effective date"/>
          <table:table-cell office:value-type="string" office:string-value="Nifer a gwerth unrhyw ad-daliadau treth a gyhoeddwyd erbyn y dyddiad dod i rym"/>
          <table:table-cell table:number-columns-repeated="16381"/>
        </table:table-row>
        <table:table-row>
          <table:table-cell office:value-type="float" office:value="134"/>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135"/>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136"/>
          <table:table-cell office:value-type="string" office:string-value="Transactions, tax due and property value taxed"/>
          <table:table-cell office:value-type="string" office:string-value="Trafodiadau, treth oedd yn ddyledus a gwerth yr eiddo a drethwyd"/>
          <table:table-cell table:number-columns-repeated="16381"/>
        </table:table-row>
        <table:table-row>
          <table:table-cell office:value-type="float" office:value="137"/>
          <table:table-cell office:value-type="string" office:string-value="Number of reported notifiable transactions, by effective date"/>
          <table:table-cell office:value-type="string" office:string-value="Nifer y trafodiadau hysbysadwy a adroddwyd, yn ôl dyddiad dod i rym"/>
          <table:table-cell table:number-columns-repeated="16381"/>
        </table:table-row>
        <table:table-row>
          <table:table-cell office:value-type="float" office:value="138"/>
          <table:table-cell office:value-type="string" office:string-value="Tax due on reported notifiable transactions, by effective date "/>
          <table:table-cell office:value-type="string" office:string-value="Treth yn ddyledus ar drafodiadau hysbysadwy a adroddwyd, yn ôl dyddiad dod i rym"/>
          <table:table-cell table:number-columns-repeated="16381"/>
        </table:table-row>
        <table:table-row>
          <table:table-cell office:value-type="float" office:value="139"/>
          <table:table-cell office:value-type="string" office:string-value="Value attributed to properties subject to LTT, by effective date"/>
          <table:table-cell office:value-type="string" office:string-value="Gwerth a briodolir i eiddo sy’n agored i Dreth Trafodiadau Tir, yn ôl dyddiad dod i rym"/>
          <table:table-cell table:number-columns-repeated="16381"/>
        </table:table-row>
        <table:table-row>
          <table:table-cell office:value-type="float" office:value="140"/>
          <table:table-cell office:value-type="string" office:string-value="Number of reported notifiable transactions, by month transaction was effective"/>
          <table:table-cell office:value-type="string" office:string-value="Nifer y trafodiadau hysbysadwy a adroddwyd, yn ôl mis dod i rym"/>
          <table:table-cell table:number-columns-repeated="16381"/>
        </table:table-row>
        <table:table-row>
          <table:table-cell office:value-type="float" office:value="141"/>
          <table:table-cell office:value-type="string" office:string-value="Tax due on reported notifiable transactions, by month transaction was effective"/>
          <table:table-cell office:value-type="string" office:string-value="Treth yn ddyledus ar y trafodiadau hysbysadwy a adroddwyd, yn ôl mis dod i rym"/>
          <table:table-cell table:number-columns-repeated="16381"/>
        </table:table-row>
        <table:table-row>
          <table:table-cell office:value-type="float" office:value="142"/>
          <table:table-cell office:value-type="string" office:string-value="Number of transactions which had a relief applied which did not impact the value of the tax due, by effective date "/>
          <table:table-cell office:value-type="string" office:string-value="Nifer y trafodaiadau a dderbyniasant ryddhad na gafodd effaith ar y dreth oedd yn ddyledus"/>
          <table:table-cell table:number-columns-repeated="16381"/>
        </table:table-row>
        <table:table-row>
          <table:table-cell office:value-type="float" office:value="143"/>
          <table:table-cell office:value-type="string" office:string-value="Residential transactions by value"/>
          <table:table-cell office:value-type="string" office:string-value="Trafodiadau preswyl yn ôl gwerth"/>
          <table:table-cell table:number-columns-repeated="16381"/>
        </table:table-row>
        <table:table-row>
          <table:table-cell office:value-type="float" office:value="144"/>
          <table:table-cell office:value-type="string" office:string-value="Number of residential transactions, by residential tax band and quarter the transaction was effective"/>
          <table:table-cell office:value-type="string" office:string-value="Nifer y trafodiadau preswyl, yn ôl band treth preswyl a chwarter y daeth y trafodiad i rym"/>
          <table:table-cell table:number-columns-repeated="16381"/>
        </table:table-row>
        <table:table-row>
          <table:table-cell office:value-type="float" office:value="145"/>
          <table:table-cell office:value-type="string" office:string-value="Tax due on residential transactions, by residential tax band and quarter the transaction was effective"/>
          <table:table-cell office:value-type="string" office:string-value="Y dreth sy'n ddyledus ar drafodiadau preswyl, yn ôl band treth preswyl a chwarter y daeth y trafodiad i rym"/>
          <table:table-cell table:number-columns-repeated="16381"/>
        </table:table-row>
        <table:table-row>
          <table:table-cell office:value-type="float" office:value="146"/>
          <table:table-cell table:number-columns-repeated="16383"/>
        </table:table-row>
        <table:table-row>
          <table:table-cell office:value-type="float" office:value="147"/>
          <table:table-cell office:value-type="string" office:string-value="Non-residential transactions by value"/>
          <table:table-cell office:value-type="string" office:string-value="Trafodiadau amhreswyl yn ôl gwerth"/>
          <table:table-cell table:number-columns-repeated="16381"/>
        </table:table-row>
        <table:table-row>
          <table:table-cell office:value-type="float" office:value="148"/>
          <table:table-cell office:value-type="string" office:string-value="Number of non-residential transactions, by value and effective date"/>
          <table:table-cell office:value-type="string" office:string-value="Nifer y trafodiadau amhreswyl, yn ôl gwerth a dyddiad dod i rym"/>
          <table:table-cell table:number-columns-repeated="16381"/>
        </table:table-row>
        <table:table-row>
          <table:table-cell office:value-type="float" office:value="149"/>
          <table:table-cell office:value-type="string" office:string-value="Tax due on non-residential transactions, by value and effective date"/>
          <table:table-cell office:value-type="string" office:string-value="Y dreth sy'n ddyledus ar drafodiadau amhreswyl, yn ôl gwerth a dyddiad dod i rym"/>
          <table:table-cell table:number-columns-repeated="16381"/>
        </table:table-row>
        <table:table-row>
          <table:table-cell office:value-type="float" office:value="150"/>
          <table:table-cell office:value-type="string" office:string-value="Number of non-residential transactions, by value, October to December 2019"/>
          <table:table-cell office:value-type="string" office:string-value="Nifer y trafodiadau preswyl a’r dreth sy’n ddyledus ar yr eiddo hynny, yn ôl gwerth, Hydref i Ragfyr 2019"/>
          <table:table-cell table:number-columns-repeated="16381"/>
        </table:table-row>
        <table:table-row>
          <table:table-cell office:value-type="float" office:value="151"/>
          <table:table-cell office:value-type="string" office:string-value="Tax due on non-residential transactions, by value, October to December 2019"/>
          <table:table-cell office:value-type="string" office:string-value="Treth oedd yn ddyledus ar drafodiadau amhreswyl, yn ôl gwerth, Hydref i Ragfyr 2019"/>
          <table:table-cell table:number-columns-repeated="16381"/>
        </table:table-row>
        <table:table-row>
          <table:table-cell office:value-type="float" office:value="152"/>
          <table:table-cell office:value-type="string" office:string-value="Reliefs"/>
          <table:table-cell office:value-type="string" office:string-value="Rhyddhadau"/>
          <table:table-cell table:number-columns-repeated="16381"/>
        </table:table-row>
        <table:table-row>
          <table:table-cell office:value-type="float" office:value="153"/>
          <table:table-cell office:value-type="string" office:string-value="Number of transactions relieved, by quarter the transaction was effective"/>
          <table:table-cell office:value-type="string" office:string-value="Nifer y trafodiadau sydd wedi'u rhyddhau, yn ôl chwarter y daeth y trafodiad i rym"/>
          <table:table-cell table:number-columns-repeated="16381"/>
        </table:table-row>
        <table:table-row>
          <table:table-cell office:value-type="float" office:value="154"/>
          <table:table-cell office:value-type="string" office:string-value="Tax relieved, by quarter the transaction was effective [£ millions]"/>
          <table:table-cell office:value-type="string" office:string-value="Treth wedi’i rhyddhau, yn ôl chwarter y daeth y trafodiad i rym [£ miliwn]"/>
          <table:table-cell table:number-columns-repeated="16381"/>
        </table:table-row>
        <table:table-row>
          <table:table-cell office:value-type="float" office:value="155"/>
          <table:table-cell office:value-type="string" office:string-value="Higher rates refunds"/>
          <table:table-cell office:value-type="string" office:string-value="Ad-daliadau cyfraddau uwch"/>
          <table:table-cell table:number-columns-repeated="16381"/>
        </table:table-row>
        <table:table-row>
          <table:table-cell office:value-type="float" office:value="156"/>
          <table:table-cell office:value-type="string" office:string-value="Number and value of refunds of higher rates residential issued, by effective date "/>
          <table:table-cell office:value-type="string" office:string-value="Nifer a gwerth ad-daliadau preswyl cyfradd uwch a gyhoeddwyd, yn ôl dyddiad dod i rym"/>
          <table:table-cell table:number-columns-repeated="16381"/>
        </table:table-row>
        <table:table-row>
          <table:table-cell office:value-type="float" office:value="157"/>
          <table:table-cell office:value-type="string" office:string-value="Tax paid"/>
          <table:table-cell office:value-type="string" office:string-value="Treth a dalwyd"/>
          <table:table-cell table:number-columns-repeated="16381"/>
        </table:table-row>
        <table:table-row>
          <table:table-cell office:value-type="float" office:value="158"/>
          <table:table-cell office:value-type="string" office:string-value="Land Transaction Tax (LTT) paid to the Welsh Revenue Authority (WRA) "/>
          <table:table-cell office:value-type="string" office:string-value="Treth Trafodiadau Tir a dalwyd i Awdurdod Cyllid Cymru"/>
          <table:table-cell table:number-columns-repeated="16381"/>
        </table:table-row>
        <table:table-row>
          <table:table-cell office:value-type="float" office:value="159"/>
          <table:table-cell office:value-type="string" office:string-value="Percentage change between the first and second estimates, by month transaction was effective"/>
          <table:table-cell office:value-type="string" office:string-value="Canran y newid rhwng yr amcangyfrif cyntaf a’r ail amcangyfrif, yn ôl mis y daeth y trafodiad i rym"/>
          <table:table-cell table:number-columns-repeated="16381"/>
        </table:table-row>
        <table:table-row>
          <table:table-cell office:value-type="float" office:value="160"/>
          <table:table-cell office:value-type="string" office:string-value="Total"/>
          <table:table-cell office:value-type="string" office:string-value="Cyfanswm"/>
          <table:table-cell table:number-columns-repeated="16381"/>
        </table:table-row>
        <table:table-row>
          <table:table-cell office:value-type="float" office:value="161"/>
          <table:table-cell office:value-type="string" office:string-value="Number and value of reliefs issued which impacted the value of the tax due, by effective date"/>
          <table:table-cell office:value-type="string" office:string-value="Nifer a gwerth unrhyw ryddhad treth a gyhoeddwyd a gafodd effaith ar y dreth oedd yn ddyledus, yn ôl dyddiad dod i rym"/>
          <table:table-cell table:number-columns-repeated="16381"/>
        </table:table-row>
        <table:table-row>
          <table:table-cell office:value-type="float" office:value="162"/>
          <table:table-cell office:value-type="string" office:string-value="Values in this table have been rounded to the nearest 10 transactions and the nearest £0.1 million tax relieved."/>
          <table:table-cell office:value-type="string" office:string-value="Mae'r gwerthoedd yn y tabl hwn wedi cael eu talgrynnu i'r 10 trafodiad agosaf a’r £0.1 miliwn agosaf o dreth a ryddhawyd."/>
          <table:table-cell table:number-columns-repeated="16381"/>
        </table:table-row>
        <table:table-row>
          <table:table-cell office:value-type="float" office:value="163"/>
          <table:table-cell office:value-type="string" office:string-value="In previous statistical releases, we excluded linked and relieved transactions from Figures 5.1 and 5.2. This was so that we could carry out further analysis on these transactions. We have now carried out this analysis and have a reasonable level of confidence in the quality of these data. We have now added linked and relieved transactions into Figures 5.1 and 5.2, revising all data back to April 2018. This has added around 60 to 70 transactions each quarter into Figure 5.1, and an average of £4 million to £5 million each quarter into Figure 5.2."/>
          <table:table-cell office:value-type="string" office:string-value="Yn blaenorol, gwnaethom hepgor trafodiadau cysylltiol a thrafodiadau wedi’u rhyddhau o’r set data hwn. Roedd hyn er mwyn i ni allu gwneud dadansoddiad pellach o'r trafodiadau hyn. Rydym bellach wedi cynnal y dadansoddiad hwn ac mae gennym lefel resymol o hyder yn ansawdd y data hyn. Rydym bellach wedi ychwanegu trafodiadau cysylltiol a thrafodiadau wedi’u rhyddhau yn y set data hwn, gan adolygu'r holl ddata yn ôl i Ebrill 2018. Mae hyn wedi ychwanegu tua 60 i 70 o drafodiadau a ryddhawyd i bob chwarter, a chyfartaledd o £4 miliwn i £5 miliwn i bob chwarter yn rhyddhadau."/>
          <table:table-cell table:number-columns-repeated="16381"/>
        </table:table-row>
        <table:table-row>
          <table:table-cell office:value-type="float" office:value="164"/>
          <table:table-cell office:value-type="string" office:string-value="The category ‘non-residential properties’ includes properties that are not wholly residential (i.e. those which have both residential and commercial elements)."/>
          <table:table-cell office:value-type="string" office:string-value="Mae’r categori ‘eiddo amhreswyl’ yn cynnwys eiddo nad ydynt yn gyfan gwbl breswyl (hy y rheini sy’n cynnwys elfennau preswyl a masnachol)."/>
          <table:table-cell table:number-columns-repeated="16381"/>
        </table:table-row>
        <table:table-row>
          <table:table-cell office:value-type="float" office:value="165"/>
          <table:table-cell office:value-type="string" office:string-value="Relieved transactions [number]"/>
          <table:table-cell office:value-type="string" office:string-value="Trafodiadau a ryddhawyd [nifer]"/>
          <table:table-cell table:number-columns-repeated="16381"/>
        </table:table-row>
        <table:table-row>
          <table:table-cell office:value-type="float" office:value="166"/>
          <table:table-cell office:value-type="string" office:string-value="Value of tax relieved [£ millions]"/>
          <table:table-cell office:value-type="string" office:string-value="Gwerth y dreth a ryddhawyd [£ miliwn]"/>
          <table:table-cell table:number-columns-repeated="16381"/>
        </table:table-row>
        <table:table-row>
          <table:table-cell office:value-type="float" office:value="167"/>
          <table:table-cell office:value-type="string" office:string-value="Number of transactions which had a relief applied which did not impact the value of the tax due, by effective date"/>
          <table:table-cell office:value-type="string" office:string-value="Nifer y trafodaiadau a dderbyniasant ryddhad na gafodd effaith ar y dreth oedd yn ddyledus, yn ôl dyddiad dod i rym"/>
          <table:table-cell table:number-columns-repeated="16381"/>
        </table:table-row>
        <table:table-row>
          <table:table-cell office:value-type="float" office:value="168"/>
          <table:table-cell office:value-type="string" office:string-value="Values in this table have been rounded to the nearest 10 transactions and the nearest £0.1 million tax refunded. This is the amount of money refunded by the WRA during the month listed, rather than the effective date of the transaction."/>
          <table:table-cell office:value-type="string" office:string-value="Mae'r gwerthoedd yn y tabl hwn wedi cael eu talgrynnu i'r 10 trafodiad agosaf a’r £0.1 miliwn agosaf o dreth ad-daliadau. Dyma’r swm o arian a gafodd ei ad-dalu gan ACC yn ystod y mis a restrwyd, yn hytrach na’r dyddiad y mae'r trafodiad yn dod i rym."/>
          <table:table-cell table:number-columns-repeated="16381"/>
        </table:table-row>
        <table:table-row>
          <table:table-cell office:value-type="float" office:value="169"/>
          <table:table-cell office:value-type="string" office:string-value="In a small number of cases, no money changed hands as the original liability was unpaid at the time of the refund. In these cases an adjustment has been made to the cash figure to add in the theoretical value of the refund."/>
          <table:table-cell office:value-type="string" office:string-value="Mewn nifer fach o achosion, nid oes unrhyw arian wedi cyfnewid dwylo gan nad oedd yr atebolrwydd gwreiddiol wedi’i dalu ar adeg yr ad-daliad. Yn yr achosion hyn, gwnaethpwyd addasiad i ffigwr yr arian parod i’w ychwanegu at werth damcaniaethol yr ad-daliad."/>
          <table:table-cell table:number-columns-repeated="16381"/>
        </table:table-row>
        <table:table-row>
          <table:table-cell office:value-type="float" office:value="170"/>
          <table:table-cell office:value-type="string" office:string-value="Table 5: Returns and amendments to returns received by the WRA up to and including 15.04.24 are included in these statistics. This table is updated quarterly. "/>
          <table:table-cell office:value-type="string" office:string-value="Tabl 5: Mae ffurflenni treth a diwygiadau i ffurflenni treth a ddaeth i law Awdurdod Cyllid Cymru hyd at 15.04.24 (ac yn cynnwys y dyddiad hwn) yn cynnwys yn yr ystadegau hyn. Caiff y tabl hyn ei diweddaru bob chwarter."/>
          <table:table-cell table:number-columns-repeated="16381"/>
        </table:table-row>
        <table:table-row>
          <table:table-cell office:value-type="float" office:value="171"/>
          <table:table-cell office:value-type="string" office:string-value="Higher rates residential refunds"/>
          <table:table-cell office:value-type="string" office:string-value="Ad-daliadau preswyl cyfradd uwch"/>
          <table:table-cell table:number-columns-repeated="16381"/>
        </table:table-row>
        <table:table-row>
          <table:table-cell office:value-type="float" office:value="172"/>
          <table:table-cell office:value-type="string" office:string-value="Figure 2.2: Number of reported notifiable transactions, by effective date "/>
          <table:table-cell office:value-type="string" office:string-value="Ffigur 2.2: Nifer y trafodiadau hysbysadwy a adroddwyd, yn ôl dyddiad dod i rym"/>
          <table:table-cell table:number-columns-repeated="16381"/>
        </table:table-row>
        <table:table-row>
          <table:table-cell office:value-type="float" office:value="173"/>
          <table:table-cell office:value-type="string" office:string-value="Figure 2.3  Tax due on reported notifiable transactions, by effective date "/>
          <table:table-cell office:value-type="string" office:string-value="Ffigur 2.3  Treth yn ddyledus ar drafodiadau hysbysadwy a adroddwyd, yn ôl dyddiad dod i rym "/>
          <table:table-cell table:number-columns-repeated="16381"/>
        </table:table-row>
        <table:table-row>
          <table:table-cell office:value-type="float" office:value="174"/>
          <table:table-cell office:value-type="string" office:string-value="Figure 2.4  Value attributed to properties subject to LTT, by effective date "/>
          <table:table-cell office:value-type="string" office:string-value="Ffigur 2.4  Gwerth a briodolir i eiddo sy’n agored i Dreth Trafodiadau Tir, yn ôl dyddiad dod i rym "/>
          <table:table-cell table:number-columns-repeated="16381"/>
        </table:table-row>
        <table:table-row>
          <table:table-cell office:value-type="float" office:value="175"/>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176"/>
          <table:table-cell office:value-type="string" office:string-value="Property values in this table have been rounded to the nearest £1 million. 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consideration' column. The rental value is shown separately in the column to the right of the total. The rental value should not be added to the total consideration, as these are different concepts. More information on these transactions having a rental element can be seen in Section 4 of this release."/>
          <table:table-cell office:value-type="string" office:string-value="Mae'r gwerthoedd yn y tabl hwn wedi cael eu talgrynnu i'r £1 miliwn agosaf. 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Adran 4 yn y datganaid hwn."/>
          <table:table-cell table:number-columns-repeated="16381"/>
        </table:table-row>
        <table:table-row>
          <table:table-cell office:value-type="float" office:value="177"/>
          <table:table-cell office:value-type="string" office:string-value="Figure 4.1  Number of non-residential transactions, by value and effective date "/>
          <table:table-cell office:value-type="string" office:string-value="Ffigur 4.1  Nifer y trafodiadau amhreswyl, yn ôl gwerth a dyddiad dod i rym "/>
          <table:table-cell table:number-columns-repeated="16381"/>
        </table:table-row>
        <table:table-row>
          <table:table-cell office:value-type="float" office:value="178"/>
          <table:table-cell office:value-type="string" office:string-value="Values in this table have been rounded to the nearest 10."/>
          <table:table-cell office:value-type="string" office:string-value="Mae'r gwerthoedd yn y tabl hwn wedi cael eu talgrynnu i'r 10 agosaf."/>
          <table:table-cell table:number-columns-repeated="16381"/>
        </table:table-row>
        <table:table-row>
          <table:table-cell office:value-type="float" office:value="179"/>
          <table:table-cell office:value-type="string" office:string-value="Figure 4.2  Tax due on non-residential transactions, by value and effective date "/>
          <table:table-cell office:value-type="string" office:string-value="Ffigur 4.2  Y dreth sy'n ddyledus ar drafodiadau amhreswyl, yn ôl gwerth a dyddiad dod i rym "/>
          <table:table-cell table:number-columns-repeated="16381"/>
        </table:table-row>
        <table:table-row>
          <table:table-cell office:value-type="float" office:value="180"/>
          <table:table-cell office:value-type="string" office:string-value="Figure 6.1  Number and value of refunds of higher rates residential issued, by effective date "/>
          <table:table-cell office:value-type="string" office:string-value="Ffigur 6.1  Nifer a gwerth ad-daliadau preswyl cyfradd uwch a gyhoeddwyd, yn ôl dyddiad dod i rym "/>
          <table:table-cell table:number-columns-repeated="16381"/>
        </table:table-row>
        <table:table-row>
          <table:table-cell office:value-type="float" office:value="181"/>
          <table:table-cell office:value-type="string" office:string-value="Land Transaction Tax (LTT) statistics: Jan to Mar 2024"/>
          <table:table-cell office:value-type="string" office:string-value="Ystadegau’r Dreth Trafodiadau Tir: Jan i Mar 2024"/>
          <table:table-cell table:number-columns-repeated="16381"/>
        </table:table-row>
        <table:table-row>
          <table:table-cell office:value-type="float" office:value="182"/>
          <table:table-cell office:value-type="string" office:string-value="We have revised downwards the figures for May to August 2019. These revisions arise from a processing error that was discovered as part of the calculation of the September figures. For May to August 2019, the total downward revision was around £3 million."/>
          <table:table-cell office:value-type="string" office:string-value="Rydym wedi diwygio’r gwerthoedd ar gyfer Mai i Awst 2019 am i lawr. Mae'r diwygiadau hyn yn deillio o wall prosesu a ddarganfuwyd fel rhan o gyfrifo ffigurau mis Medi. Ar gyfer Mai i Awst 2019, roedd cyfanswm y diwygiad am i lawr oddeutu £3 miliwn."/>
          <table:table-cell table:number-columns-repeated="16381"/>
        </table:table-row>
        <table:table-row>
          <table:table-cell office:value-type="float" office:value="183"/>
          <table:table-cell office:value-type="string" office:string-value="The value has been revised in this publication."/>
          <table:table-cell office:value-type="string" office:string-value="Mae’r gwerth wedi’i ddiwygio yn y cyhoeddiad hwn."/>
          <table:table-cell table:number-columns-repeated="16381"/>
        </table:table-row>
        <table:table-row>
          <table:table-cell office:value-type="float" office:value="184"/>
          <table:table-cell office:value-type="string" office:string-value="The value is provisional and will be revised in a future publication."/>
          <table:table-cell office:value-type="string" office:string-value="Mae'r gwerth yn un dros dro a chaiff ei adolygu mewn cyhoeddiad yn y dyfodol."/>
          <table:table-cell table:number-columns-repeated="16381"/>
        </table:table-row>
        <table:table-row>
          <table:table-cell office:value-type="float" office:value="185"/>
          <table:table-cell office:value-type="string" office:string-value="Additional transactions with restricted detail (to protect confidentiality)"/>
          <table:table-cell office:value-type="string" office:string-value="Trafodiadau ychwanegol gyda manylion cyfyngedig (er mwyn gwarchod cyfrinachedd)"/>
          <table:table-cell table:number-columns-repeated="16381"/>
        </table:table-row>
        <table:table-row>
          <table:table-cell office:value-type="float" office:value="186"/>
          <table:table-cell office:value-type="string" office:string-value="Not applicable."/>
          <table:table-cell office:value-type="string" office:string-value="Amherthnasol."/>
          <table:table-cell table:number-columns-repeated="16381"/>
        </table:table-row>
        <table:table-row>
          <table:table-cell office:value-type="float" office:value="187"/>
          <table:table-cell office:value-type="string" office:string-value="All transactions"/>
          <table:table-cell office:value-type="string" office:string-value="Pob trafodiadau"/>
          <table:table-cell table:number-columns-repeated="16381"/>
        </table:table-row>
        <table:table-row>
          <table:table-cell office:value-type="float" office:value="188"/>
          <table:table-cell office:value-type="string" office:string-value="Time period / &#10;transaction type"/>
          <table:table-cell office:value-type="string" office:string-value="Cyfnod amswer / &#10;math o drafodiad"/>
          <table:table-cell table:number-columns-repeated="16381"/>
        </table:table-row>
        <table:table-row>
          <table:table-cell office:value-type="float" office:value="189"/>
          <table:table-cell office:value-type="string" office:string-value="Estimates for October to December 2021 were made in January 2022."/>
          <table:table-cell office:value-type="string" office:string-value="Amcangyfrifon ar gyfer Hydref i Ragfyr 2021 a wnaed ym mis Ionawr 2022."/>
          <table:table-cell table:number-columns-repeated="16381"/>
        </table:table-row>
        <table:table-row>
          <table:table-cell office:value-type="float" office:value="190"/>
          <table:table-cell office:value-type="string" office:string-value="% change (compared with January to March 2023)"/>
          <table:table-cell office:value-type="string" office:string-value="Newid o ran % (o gymharu ag Ionawr i Fawrth 2023)"/>
          <table:table-cell table:number-columns-repeated="16381"/>
        </table:table-row>
        <table:table-row>
          <table:table-cell office:value-type="float" office:value="191"/>
          <table:table-cell office:value-type="string" office:string-value="Any property value associated with the additional transactions shown in Figure 2.3 is excluded here.  "/>
          <table:table-cell office:value-type="string" office:string-value="Mae unrhyw werth eiddo sy'n gysylltiedig â'r trafodiadau ychwanegol a ddangosir yn Ffigur 2.3 wedi'i hepgor."/>
          <table:table-cell table:number-columns-repeated="16381"/>
        </table:table-row>
        <table:table-row>
          <table:table-cell office:value-type="float" office:value="192"/>
          <table:table-cell office:value-type="string" office:string-value="Values in this table have been rounded to the nearest 10 transactions and the nearest £0.1 million for tax due."/>
          <table:table-cell office:value-type="string" office:string-value="Mae'r gwerthoedd yn y tabl hwn wedi cael eu talgrynnu i'r 10 trafodiad agosaf a’r £0.1 miliwn agosaf ar gyfer treth yn ddyledus."/>
          <table:table-cell table:number-columns-repeated="16381"/>
        </table:table-row>
        <table:table-row>
          <table:table-cell office:value-type="float" office:value="193"/>
          <table:table-cell office:value-type="string" office:string-value="Withheld to protect the confidentiality of individual transactions."/>
          <table:table-cell office:value-type="string" office:string-value="Ddim wedi’i gyhoeddi er mwyn gwarchod cyfrinachedd trafodiadau unigol."/>
          <table:table-cell table:number-columns-repeated="16381"/>
        </table:table-row>
        <table:table-row>
          <table:table-cell office:value-type="float" office:value="194"/>
          <table:table-cell office:value-type="string" office:string-value="Figure 1.1  "/>
          <table:table-cell office:value-type="string" office:string-value="Ffigur 1.1  "/>
          <table:table-cell table:number-columns-repeated="16381"/>
        </table:table-row>
        <table:table-row>
          <table:table-cell office:value-type="float" office:value="195"/>
          <table:table-cell office:value-type="string" office:string-value="Number of reported notifiable transactions, tax due and % change from the previous estimate one years earlier"/>
          <table:table-cell office:value-type="string" office:string-value="Nifer y trafodiadau hysbysadwy a gofnodwyd, y dreth sy'n ddyledus a’r newid o ran % o’r amcangyfrif blaenorol blwyddyn ynghynt"/>
          <table:table-cell table:number-columns-repeated="16381"/>
        </table:table-row>
        <table:table-row>
          <table:table-cell office:value-type="float" office:value="196"/>
          <table:table-cell office:value-type="string" office:string-value="Tax due on additional transactions which were untypically large or with restricted detail, by financial year the transaction was effective [£ millions]"/>
          <table:table-cell office:value-type="string" office:string-value="Treth yn ddyledus ar drafodiadau ychwanegol a oedd yn annodweddiadol o fawr neu gyda manylion cyfyngedig, yn ôl blwyddyn ariannol y daeth y trafodiad i rym [£ miliwn]"/>
          <table:table-cell table:number-columns-repeated="16381"/>
        </table:table-row>
        <table:table-row>
          <table:table-cell office:value-type="float" office:value="197"/>
          <table:table-cell office:value-type="string" office:string-value="Overall total"/>
          <table:table-cell office:value-type="string" office:string-value="Cyfanswm cyffredinol"/>
          <table:table-cell table:number-columns-repeated="16381"/>
        </table:table-row>
        <table:table-row>
          <table:table-cell office:value-type="float" office:value="198"/>
          <table:table-cell office:value-type="string" office:string-value="Next update: 24.05.2024"/>
          <table:table-cell office:value-type="string" office:string-value="Diweddariad nesaf: 24.05.2024"/>
          <table:table-cell table:number-columns-repeated="16381"/>
        </table:table-row>
        <table:table-row>
          <table:table-cell office:value-type="float" office:value="199"/>
          <table:table-cell office:value-type="string" office:string-value="Media enquiries: 03000 254 770, news@wra.gov.wales"/>
          <table:table-cell office:value-type="string" office:string-value="Ymholiadau gan y cyfryngau: 03000 254 770, newyddion@acc.llyw.cymru"/>
          <table:table-cell table:number-columns-repeated="16381"/>
        </table:table-row>
        <table:table-row>
          <table:table-cell office:value-type="float" office:value="200"/>
          <table:table-cell office:value-type="string" office:string-value="https://gov.wales/land-transaction-tax-statistics"/>
          <table:table-cell office:value-type="string" office:string-value="https://llyw.cymru/ystadegaur-dreth-trafodiadau-tir"/>
          <table:table-cell table:number-columns-repeated="16381"/>
        </table:table-row>
        <table:table-row>
          <table:table-cell office:value-type="float" office:value="201"/>
          <table:table-cell office:value-type="string" office:string-value="Data presented in this spreadsheet are also available on the StatsWales website:"/>
          <table:table-cell office:value-type="string" office:string-value="Mae'r ddata a gyflwynir yn y daenlen hon ar gael hefyd ar wefan StatsCymru:"/>
          <table:table-cell table:number-columns-repeated="16381"/>
        </table:table-row>
        <table:table-row>
          <table:table-cell office:value-type="float" office:value="202"/>
          <table:table-cell office:value-type="string" office:string-value="https://statswales.gov.wales/Catalogue/Taxes-devolved-to-Wales/Land-Transaction-Tax"/>
          <table:table-cell office:value-type="string" office:string-value="https://statscymru.llyw.cymru/Catalogue/Taxes-devolved-to-Wales/Land-Transaction-Tax"/>
          <table:table-cell table:number-columns-repeated="16381"/>
        </table:table-row>
        <table:table-row>
          <table:table-cell office:value-type="float" office:value="203"/>
          <table:table-cell office:value-type="string" office:string-value="Additional transactions which were untypically large"/>
          <table:table-cell office:value-type="string" office:string-value="Trafodiadau ychwanegol a oedd yn annodweddiadol o fawr"/>
          <table:table-cell table:number-columns-repeated="16381"/>
        </table:table-row>
        <table:table-row>
          <table:table-cell office:value-type="float" office:value="204"/>
          <table:table-cell office:value-type="string" office:string-value="Figure "/>
          <table:table-cell office:value-type="string" office:string-value="Ffigur "/>
          <table:table-cell table:number-columns-repeated="16381"/>
        </table:table-row>
        <table:table-row>
          <table:table-cell office:value-type="float" office:value="205"/>
          <table:table-cell office:value-type="string" office:string-value="Table "/>
          <table:table-cell office:value-type="string" office:string-value="Tabl "/>
          <table:table-cell table:number-columns-repeated="16381"/>
        </table:table-row>
        <table:table-row>
          <table:table-cell office:value-type="float" office:value="206"/>
          <table:table-cell office:value-type="string" office:string-value="Section "/>
          <table:table-cell office:value-type="string" office:string-value="Adran "/>
          <table:table-cell table:number-columns-repeated="16381"/>
        </table:table-row>
        <table:table-row>
          <table:table-cell office:value-type="float" office:value="207"/>
          <table:table-cell office:value-type="string" office:string-value="Number of residential transactions, by month the transaction was effective"/>
          <table:table-cell office:value-type="string" office:string-value="Nifer y trafodiadau preswyl, yn ôl mis y daeth y trafodiad i rym"/>
          <table:table-cell table:number-columns-repeated="16381"/>
        </table:table-row>
        <table:table-row>
          <table:table-cell office:value-type="float" office:value="208"/>
          <table:table-cell office:value-type="string" office:string-value="Number of non-residential transactions, by month the transaction was effective"/>
          <table:table-cell office:value-type="string" office:string-value="Nifer y trafodiadau amrheswyl, yn ôl mis y daeth y trafodiad i rym"/>
          <table:table-cell table:number-columns-repeated="16381"/>
        </table:table-row>
        <table:table-row>
          <table:table-cell office:value-type="float" office:value="209"/>
          <table:table-cell office:value-type="string" office:string-value="Number of transactions: Percentage change between the first and second estimates, by month transaction was effective"/>
          <table:table-cell office:value-type="string" office:string-value="Nifer y trafodiadau: Canran y newid rhwng yr amcangyfrif cyntaf a’r ail amcangyfrif, yn ôl mis y daeth y trafodiad i rym"/>
          <table:table-cell table:number-columns-repeated="16381"/>
        </table:table-row>
        <table:table-row>
          <table:table-cell office:value-type="float" office:value="210"/>
          <table:table-cell office:value-type="string" office:string-value="Tax due: Percentage change between the first and second estimates, by month transaction was effective"/>
          <table:table-cell office:value-type="string" office:string-value="Treth yn ddyledus: Canran y newid rhwng yr amcangyfrif cyntaf a’r ail amcangyfrif, yn ôl mis y daeth y trafodiad i rym"/>
          <table:table-cell table:number-columns-repeated="16381"/>
        </table:table-row>
        <table:table-row>
          <table:table-cell office:value-type="float" office:value="211"/>
          <table:table-cell office:value-type="string" office:string-value="Figure 1.2  "/>
          <table:table-cell office:value-type="string" office:string-value="Ffigur 1.2  "/>
          <table:table-cell table:number-columns-repeated="16381"/>
        </table:table-row>
        <table:table-row>
          <table:table-cell office:value-type="float" office:value="212"/>
          <table:table-cell office:value-type="string" office:string-value="This worksheet contains one table. Some cells refer to notes which can be found on the Notes worksheet."/>
          <table:table-cell office:value-type="string" office:string-value="Mae'r taenlen hon yn cynnwys un tabl. Mae rhai celloedd yn cyfeirio at nodiadau sydd ar gael ar y daflen waith Nodiadau."/>
          <table:table-cell table:number-columns-repeated="16381"/>
        </table:table-row>
        <table:table-row>
          <table:table-cell office:value-type="float" office:value="213"/>
          <table:table-cell office:value-type="string" office:string-value="This worksheet contains three tables. Tables are presented next to each other horizontally with one blank column in between each table. Some cells refer to notes which can be found on the Notes worksheet."/>
          <table:table-cell office:value-type="string" office:string-value="Mae'r taenlen hon yn cynnwys tri d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214"/>
          <table:table-cell office:value-type="string" office:string-value="Number of transactions, tax due and property value, by effective date and transaction type"/>
          <table:table-cell office:value-type="string" office:string-value="Nifer y trafodiadau, y treth yn ddyledus a gwerth eiddo, yn ôl dyddiad dod i rym a math o drafodiad"/>
          <table:table-cell table:number-columns-repeated="16381"/>
        </table:table-row>
        <table:table-row>
          <table:table-cell office:value-type="float" office:value="215"/>
          <table:table-cell office:value-type="string" office:string-value="Notes"/>
          <table:table-cell office:value-type="string" office:string-value="Nodiadau"/>
          <table:table-cell table:number-columns-repeated="16381"/>
        </table:table-row>
        <table:table-row>
          <table:table-cell office:value-type="float" office:value="216"/>
          <table:table-cell office:value-type="string" office:string-value="This worksheet contains one table."/>
          <table:table-cell office:value-type="string" office:string-value="Mae'r taenlen hon yn cynnwys un tabl."/>
          <table:table-cell table:number-columns-repeated="16381"/>
        </table:table-row>
        <table:table-row>
          <table:table-cell office:value-type="float" office:value="217"/>
          <table:table-cell office:value-type="string" office:string-value="Note number"/>
          <table:table-cell office:value-type="string" office:string-value="Rhif y nodyn"/>
          <table:table-cell table:number-columns-repeated="16381"/>
        </table:table-row>
        <table:table-row>
          <table:table-cell office:value-type="float" office:value="218"/>
          <table:table-cell office:value-type="string" office:string-value="Note text"/>
          <table:table-cell office:value-type="string" office:string-value="Testun y nodyn"/>
          <table:table-cell table:number-columns-repeated="16381"/>
        </table:table-row>
        <table:table-row>
          <table:table-cell office:value-type="float" office:value="219"/>
          <table:table-cell office:value-type="string" office:string-value="Date"/>
          <table:table-cell office:value-type="string" office:string-value="Dyddiad"/>
          <table:table-cell table:number-columns-repeated="16381"/>
        </table:table-row>
        <table:table-row>
          <table:table-cell office:value-type="float" office:value="220"/>
          <table:table-cell office:value-type="string" office:string-value="Table 1a: Number of transactions, by effective date and transaction type"/>
          <table:table-cell office:value-type="string" office:string-value="Tabl 1a: Nifer y trafodiadau, yn ôl dyddiad dod i rym a math o drafodiad"/>
          <table:table-cell table:number-columns-repeated="16381"/>
        </table:table-row>
        <table:table-row>
          <table:table-cell office:value-type="float" office:value="221"/>
          <table:table-cell office:value-type="string" office:string-value="Residential: &#10;of which, &#10;higher rates"/>
          <table:table-cell office:value-type="string" office:string-value="Preswyl: &#10;o'r rhain, &#10;cyfraddau uwch"/>
          <table:table-cell table:number-columns-repeated="16381"/>
        </table:table-row>
        <table:table-row>
          <table:table-cell office:value-type="float" office:value="222"/>
          <table:table-cell office:value-type="string" office:string-value="Residential: &#10;of which, &#10;additional revenue from higher rates [£ millions]"/>
          <table:table-cell office:value-type="string" office:string-value="Preswyl: &#10;o'r rhain, &#10;refeniw ychwanegol o’r gyfradd uwch [£ miliwn]"/>
          <table:table-cell table:number-columns-repeated="16381"/>
        </table:table-row>
        <table:table-row>
          <table:table-cell office:value-type="float" office:value="223"/>
          <table:table-cell office:value-type="string" office:string-value="Transaction numbers are rounded to the nearest 10 transactions. Tax amounts are rounded to the nearest £0.1 million. Property values, 'untypically large transactions' and additional transactions with restricted detail are rounded to the nearest £1 million."/>
          <table:table-cell office:value-type="string" office:string-value="Mae'r gwerthoedd yn talgrynnu i'r 10 trafodiad agosaf. Mae symiau treth yn talgrynnu i'r £0.1 miliwn agosaf. Mae gwerthoedd eiddo, 'trafodiadau annodweddiadol o fawr', a thrafodiadau ychwanegol gyda manylion cyfyngedig yn talgrynnu i'r £1 miliwn agosaf."/>
          <table:table-cell table:number-columns-repeated="16381"/>
        </table:table-row>
        <table:table-row>
          <table:table-cell office:value-type="float" office:value="224"/>
          <table:table-cell office:value-type="string" office:string-value="Table 1b: Tax due, by effective date and transaction type"/>
          <table:table-cell office:value-type="string" office:string-value="Tabl 1b: Treth yn ddyledus, yn ôl dyddiad dod i rym a math o drafodiad"/>
          <table:table-cell table:number-columns-repeated="16381"/>
        </table:table-row>
        <table:table-row>
          <table:table-cell office:value-type="float" office:value="225"/>
          <table:table-cell office:value-type="string" office:string-value="Residential [£ millions]"/>
          <table:table-cell office:value-type="string" office:string-value="Preswyl [£ miliwn]"/>
          <table:table-cell table:number-columns-repeated="16381"/>
        </table:table-row>
        <table:table-row>
          <table:table-cell office:value-type="float" office:value="226"/>
          <table:table-cell office:value-type="string" office:string-value="Non-residential [£ millions]"/>
          <table:table-cell office:value-type="string" office:string-value="Amrheswyl [£ miliwn]"/>
          <table:table-cell table:number-columns-repeated="16381"/>
        </table:table-row>
        <table:table-row>
          <table:table-cell office:value-type="float" office:value="227"/>
          <table:table-cell office:value-type="string" office:string-value="Total tax due [£ millions]"/>
          <table:table-cell office:value-type="string" office:string-value="Cyfanswm treth yn ddyledus [£ miliwn]"/>
          <table:table-cell table:number-columns-repeated="16381"/>
        </table:table-row>
        <table:table-row>
          <table:table-cell office:value-type="float" office:value="228"/>
          <table:table-cell office:value-type="string" office:string-value="Residential: &#10;of which, &#10;higher rates [£ millions]"/>
          <table:table-cell office:value-type="string" office:string-value="Preswyl: &#10;o'r rhain, &#10;cyfraddau uwch [£ miliwn]"/>
          <table:table-cell table:number-columns-repeated="16381"/>
        </table:table-row>
        <table:table-row>
          <table:table-cell office:value-type="float" office:value="229"/>
          <table:table-cell office:value-type="string" office:string-value="Table 1c: Property value, by effective date and transaction type"/>
          <table:table-cell office:value-type="string" office:string-value="Tabl 1c: Gwerthoedd eiddo, yn ôl dyddiad dod i rym a math o drafodiad"/>
          <table:table-cell table:number-columns-repeated="16381"/>
        </table:table-row>
        <table:table-row>
          <table:table-cell office:value-type="float" office:value="230"/>
          <table:table-cell office:value-type="string" office:string-value="Table 2: "/>
          <table:table-cell office:value-type="string" office:string-value="Tabl 2: "/>
          <table:table-cell table:number-columns-repeated="16381"/>
        </table:table-row>
        <table:table-row>
          <table:table-cell office:value-type="float" office:value="231"/>
          <table:table-cell office:value-type="string" office:string-value="Table 4a: Number of non-residential transactions by value and effective date"/>
          <table:table-cell office:value-type="string" office:string-value="Tabl 4a: Nifer y trafodiadau amrheswyl yn ôl gwerth a dyddiad dod i rym "/>
          <table:table-cell table:number-columns-repeated="16381"/>
        </table:table-row>
        <table:table-row>
          <table:table-cell office:value-type="float" office:value="232"/>
          <table:table-cell office:value-type="string" office:string-value="Table 4b: Non-residential tax due by value and effective date [£ millions]"/>
          <table:table-cell office:value-type="string" office:string-value="Tabl 4b: Y dreth sy’n ddyledus amrheswyl yn ôl gwerth a dyddiad dod i rym [£ miliwn]"/>
          <table:table-cell table:number-columns-repeated="16381"/>
        </table:table-row>
        <table:table-row>
          <table:table-cell office:value-type="float" office:value="233"/>
          <table:table-cell office:value-type="string" office:string-value="Table 4c: Non-residential property value taxed by value and effective date [£ millions]"/>
          <table:table-cell office:value-type="string" office:string-value="Tabl 4c: Gwerth yr eiddo amrheswyl a drethwyd yn ôl gwerth a dyddiad dod i rym [£ miliwn]"/>
          <table:table-cell table:number-columns-repeated="16381"/>
        </table:table-row>
        <table:table-row>
          <table:table-cell office:value-type="float" office:value="234"/>
          <table:table-cell office:value-type="string" office:string-value="Number of reliefs: residential"/>
          <table:table-cell office:value-type="string" office:string-value="Nifer y rhyddhadau: preswyl"/>
          <table:table-cell table:number-columns-repeated="16381"/>
        </table:table-row>
        <table:table-row>
          <table:table-cell office:value-type="float" office:value="235"/>
          <table:table-cell office:value-type="string" office:string-value="Number of reliefs: non-residential"/>
          <table:table-cell office:value-type="string" office:string-value="Nifer y rhyddhadau: amrheswyl"/>
          <table:table-cell table:number-columns-repeated="16381"/>
        </table:table-row>
        <table:table-row>
          <table:table-cell office:value-type="float" office:value="236"/>
          <table:table-cell office:value-type="string" office:string-value="Number of reliefs: total"/>
          <table:table-cell office:value-type="string" office:string-value="Nifer y rhyddhadau: cyfanswm"/>
          <table:table-cell table:number-columns-repeated="16381"/>
        </table:table-row>
        <table:table-row>
          <table:table-cell office:value-type="float" office:value="237"/>
          <table:table-cell office:value-type="string" office:string-value="Value of tax relieved: residential [£ millions]"/>
          <table:table-cell office:value-type="string" office:string-value="Gwerth y dreth a ryddhawyd: preswyl (£ miliwn)"/>
          <table:table-cell table:number-columns-repeated="16381"/>
        </table:table-row>
        <table:table-row>
          <table:table-cell office:value-type="float" office:value="238"/>
          <table:table-cell office:value-type="string" office:string-value="Value of tax relieved: non-residential [£ millions]"/>
          <table:table-cell office:value-type="string" office:string-value="Gwerth y dreth a ryddhawyd: amhreswyl [£ miliwn]"/>
          <table:table-cell table:number-columns-repeated="16381"/>
        </table:table-row>
        <table:table-row>
          <table:table-cell office:value-type="float" office:value="239"/>
          <table:table-cell office:value-type="string" office:string-value="Value of tax relieved: total [£ millions]"/>
          <table:table-cell office:value-type="string" office:string-value="Gwerth y dreth a ryddhawyd: cyfanswm [£ miliwn]"/>
          <table:table-cell table:number-columns-repeated="16381"/>
        </table:table-row>
        <table:table-row>
          <table:table-cell office:value-type="float" office:value="240"/>
          <table:table-cell office:value-type="string" office:string-value="Effective year"/>
          <table:table-cell office:value-type="string" office:string-value="Blwyddyn dod i rym"/>
          <table:table-cell table:number-columns-repeated="16381"/>
        </table:table-row>
        <table:table-row>
          <table:table-cell office:value-type="float" office:value="241"/>
          <table:table-cell office:value-type="string" office:string-value="Number of transactions submitted"/>
          <table:table-cell office:value-type="string" office:string-value="Nifer y trafodiadau y’i cyflwynwyd"/>
          <table:table-cell table:number-columns-repeated="16381"/>
        </table:table-row>
        <table:table-row>
          <table:table-cell office:value-type="float" office:value="242"/>
          <table:table-cell office:value-type="string" office:string-value="Weekly number of transactions submitted to the WRA"/>
          <table:table-cell office:value-type="string" office:string-value="Nifer wythnosol y trafodiadau y'i cyflwynwyd i Awdurdod Cyllid Cymru"/>
          <table:table-cell table:number-columns-repeated="16381"/>
        </table:table-row>
        <table:table-row>
          <table:table-cell office:value-type="float" office:value="243"/>
          <table:table-cell office:value-type="string" office:string-value="Week beginning"/>
          <table:table-cell office:value-type="string" office:string-value="Wythnos yn dechrau"/>
          <table:table-cell table:number-columns-repeated="16381"/>
        </table:table-row>
        <table:table-row>
          <table:table-cell office:value-type="float" office:value="244"/>
          <table:table-cell office:value-type="string" office:string-value="Worksheet 1: "/>
          <table:table-cell office:value-type="string" office:string-value="Taenlen 1: "/>
          <table:table-cell table:number-columns-repeated="16381"/>
        </table:table-row>
        <table:table-row>
          <table:table-cell office:value-type="float" office:value="245"/>
          <table:table-cell office:value-type="string" office:string-value="Worksheet 3: "/>
          <table:table-cell office:value-type="string" office:string-value="Taenlen 3: "/>
          <table:table-cell table:number-columns-repeated="16381"/>
        </table:table-row>
        <table:table-row>
          <table:table-cell office:value-type="float" office:value="246"/>
          <table:table-cell office:value-type="string" office:string-value="Worksheet 4: "/>
          <table:table-cell office:value-type="string" office:string-value="Taenlen 4: "/>
          <table:table-cell table:number-columns-repeated="16381"/>
        </table:table-row>
        <table:table-row>
          <table:table-cell office:value-type="float" office:value="247"/>
          <table:table-cell office:value-type="string" office:string-value="Table 5: "/>
          <table:table-cell office:value-type="string" office:string-value="Tabl 5: "/>
          <table:table-cell table:number-columns-repeated="16381"/>
        </table:table-row>
        <table:table-row>
          <table:table-cell office:value-type="float" office:value="248"/>
          <table:table-cell office:value-type="string" office:string-value="Table 5a: "/>
          <table:table-cell office:value-type="string" office:string-value="Tabl 5a: "/>
          <table:table-cell table:number-columns-repeated="16381"/>
        </table:table-row>
        <table:table-row>
          <table:table-cell office:value-type="float" office:value="249"/>
          <table:table-cell office:value-type="string" office:string-value="Table 6: "/>
          <table:table-cell office:value-type="string" office:string-value="Tabl 6: "/>
          <table:table-cell table:number-columns-repeated="16381"/>
        </table:table-row>
        <table:table-row>
          <table:table-cell office:value-type="float" office:value="250"/>
          <table:table-cell office:value-type="string" office:string-value="Table 6a: "/>
          <table:table-cell office:value-type="string" office:string-value="Tabl 6a: "/>
          <table:table-cell table:number-columns-repeated="16381"/>
        </table:table-row>
        <table:table-row>
          <table:table-cell office:value-type="float" office:value="251"/>
          <table:table-cell office:value-type="string" office:string-value="Table 7: "/>
          <table:table-cell office:value-type="string" office:string-value="Tabl 7: "/>
          <table:table-cell table:number-columns-repeated="16381"/>
        </table:table-row>
        <table:table-row>
          <table:table-cell office:value-type="float" office:value="252"/>
          <table:table-cell office:value-type="string" office:string-value="Table 10: "/>
          <table:table-cell office:value-type="string" office:string-value="Tabl 10:"/>
          <table:table-cell table:number-columns-repeated="16381"/>
        </table:table-row>
        <table:table-row>
          <table:table-cell office:value-type="float" office:value="253"/>
          <table:table-cell office:value-type="string" office:string-value="This value has been suppressed in this publication because it’s based on a number of transactions that’s not large enough for safe presentation, or a small number of transactions contributes to a large proportion of the cell value."/>
          <table:table-cell office:value-type="string" office:string-value="Mae’r gwerth hwn wedi cael ei atal yn y cyhoeddiad hwn achos mae hwn yn seiliedig ar nifer y drafodiadau nad yw’n ddigon mawr i roi cynrychiolaeth ddiogel, neu mae nifer bach o drafodiadau sy’n cyfrannu at cyfran mawr y gell."/>
          <table:table-cell table:number-columns-repeated="16381"/>
        </table:table-row>
        <table:table-row>
          <table:table-cell office:value-type="float" office:value="254"/>
          <table:table-cell office:value-type="string" office:string-value="Please note that this table includes a small number of transactions effective in December 2021."/>
          <table:table-cell office:value-type="string" office:string-value="Sylwch fod y tabl hwn yn cynnwys nifer fach o drafodiadau a ddaeth i rym ym mis Rhagfyr 2021."/>
          <table:table-cell table:number-columns-repeated="16381"/>
        </table:table-row>
        <table:table-row>
          <table:table-cell office:value-type="float" office:value="255"/>
          <table:table-cell office:value-type="string" office:string-value="The values are provisional and will be revised in a future publication."/>
          <table:table-cell office:value-type="string" office:string-value="Mae'r gwerthoedd yn rhai dros dro a byddant yn cael eu diwygio mewn cyhoeddiad yn y dyfodol."/>
          <table:table-cell table:number-columns-repeated="16381"/>
        </table:table-row>
        <table:table-row>
          <table:table-cell office:value-type="float" office:value="256"/>
          <table:table-cell office:value-type="string" office:string-value="The values are revised. "/>
          <table:table-cell office:value-type="string" office:string-value="Mae'r gwerthoedd wedi cael eu diwygio. "/>
          <table:table-cell table:number-columns-repeated="16381"/>
        </table:table-row>
        <table:table-row>
          <table:table-cell office:value-type="float" office:value="257"/>
          <table:table-cell office:value-type="string" office:string-value="25.04.2024"/>
          <table:table-cell office:value-type="string" office:string-value="25.04.2024"/>
          <table:table-cell table:number-columns-repeated="16381"/>
        </table:table-row>
        <table:table-row>
          <table:table-cell office:value-type="float" office:value="258"/>
          <table:table-cell office:value-type="string" office:string-value="24.05.2024"/>
          <table:table-cell office:value-type="string" office:string-value="24.05.2024"/>
          <table:table-cell table:number-columns-repeated="16381"/>
        </table:table-row>
        <table:table-row>
          <table:table-cell office:value-type="float" office:value="259"/>
          <table:table-cell office:value-type="string" office:string-value="25.04.2024"/>
          <table:table-cell office:value-type="string" office:string-value="25.04.2024"/>
          <table:table-cell table:number-columns-repeated="16381"/>
        </table:table-row>
        <table:table-row>
          <table:table-cell office:value-type="float" office:value="260"/>
          <table:table-cell office:value-type="string" office:string-value="31.07.2024"/>
          <table:table-cell office:value-type="string" office:string-value="31.07.2024"/>
          <table:table-cell table:number-columns-repeated="16381"/>
        </table:table-row>
        <table:table-row>
          <table:table-cell office:value-type="float" office:value="261"/>
          <table:table-cell office:value-type="string" office:string-value="Worksheet number"/>
          <table:table-cell office:value-type="string" office:string-value="Rhif y taenlen"/>
          <table:table-cell table:number-columns-repeated="16381"/>
        </table:table-row>
        <table:table-row>
          <table:table-cell office:value-type="float" office:value="262"/>
          <table:table-cell office:value-type="string" office:string-value="Worksheet title"/>
          <table:table-cell office:value-type="string" office:string-value="Teitl y taenlen"/>
          <table:table-cell table:number-columns-repeated="16381"/>
        </table:table-row>
        <table:table-row>
          <table:table-cell office:value-type="float" office:value="263"/>
          <table:table-cell office:value-type="string" office:string-value="Date this data was first published "/>
          <table:table-cell office:value-type="string" office:string-value="Dyddiad cyhoeddi'r data hwn gyntaf "/>
          <table:table-cell table:number-columns-repeated="16381"/>
        </table:table-row>
        <table:table-row>
          <table:table-cell office:value-type="float" office:value="264"/>
          <table:table-cell office:value-type="string" office:string-value="Next publication date"/>
          <table:table-cell office:value-type="string" office:string-value="Dyddiad cyhoeddi nesaf"/>
          <table:table-cell table:number-columns-repeated="16381"/>
        </table:table-row>
        <table:table-row>
          <table:table-cell office:value-type="float" office:value="265"/>
          <table:table-cell office:value-type="string" office:string-value="Table of contents "/>
          <table:table-cell office:value-type="string" office:string-value="Tabl cynnwys"/>
          <table:table-cell table:number-columns-repeated="16381"/>
        </table:table-row>
        <table:table-row>
          <table:table-cell office:value-type="float" office:value="266"/>
          <table:table-cell office:value-type="string" office:string-value="Source"/>
          <table:table-cell office:value-type="string" office:string-value="Ffynhonnell"/>
          <table:table-cell table:number-columns-repeated="16381"/>
        </table:table-row>
        <table:table-row>
          <table:table-cell office:value-type="float" office:value="267"/>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268"/>
          <table:table-cell office:value-type="string" office:string-value="Statistician contact:"/>
          <table:table-cell office:value-type="string" office:string-value="Cysylltiad ystadegydd:"/>
          <table:table-cell table:number-columns-repeated="16381"/>
        </table:table-row>
        <table:table-row>
          <table:table-cell office:value-type="float" office:value="269"/>
          <table:table-cell office:value-type="string" office:string-value="data@wra.gov.wales"/>
          <table:table-cell office:value-type="string" office:string-value="data@acc.llyw.cymru"/>
          <table:table-cell table:number-columns-repeated="16381"/>
        </table:table-row>
        <table:table-row>
          <table:table-cell office:value-type="float" office:value="270"/>
          <table:table-cell office:value-type="string" office:string-value="Media enquiries: "/>
          <table:table-cell office:value-type="string" office:string-value="Ymholiadau gan y cyfryngau: "/>
          <table:table-cell table:number-columns-repeated="16381"/>
        </table:table-row>
        <table:table-row>
          <table:table-cell office:value-type="float" office:value="271"/>
          <table:table-cell office:value-type="string" office:string-value="news@wra.gov.wales"/>
          <table:table-cell office:value-type="string" office:string-value="newyddion@acc.llyw.cymru"/>
          <table:table-cell table:number-columns-repeated="16381"/>
        </table:table-row>
        <table:table-row>
          <table:table-cell office:value-type="float" office:value="272"/>
          <table:table-cell office:value-type="string" office:string-value="Contact details"/>
          <table:table-cell office:value-type="string" office:string-value="Manylion cyswllt"/>
          <table:table-cell table:number-columns-repeated="16381"/>
        </table:table-row>
        <table:table-row>
          <table:table-cell office:value-type="float" office:value="273"/>
          <table:table-cell office:value-type="string" office:string-value="Open Government License"/>
          <table:table-cell office:value-type="string" office:string-value="Drwydded Llywodraeth Agored"/>
          <table:table-cell table:number-columns-repeated="16381"/>
        </table:table-row>
        <table:table-row>
          <table:table-cell office:value-type="float" office:value="274"/>
          <table:table-cell office:value-type="string" office:string-value="Publication dates"/>
          <table:table-cell office:value-type="string" office:string-value="Dyddiadau cyhoeddi"/>
          <table:table-cell table:number-columns-repeated="16381"/>
        </table:table-row>
        <table:table-row>
          <table:table-cell office:value-type="float" office:value="275"/>
          <table:table-cell office:value-type="string" office:string-value="The data tables in this spreadsheet were originally published at 9:30am on 25.04.2024."/>
          <table:table-cell office:value-type="string" office:string-value="Cyhoeddwyd y tablau data yn y daenlen hon yn wreiddiol am 9:30yb ar 25.04.2024."/>
          <table:table-cell table:number-columns-repeated="16381"/>
        </table:table-row>
        <table:table-row>
          <table:table-cell office:value-type="float" office:value="276"/>
          <table:table-cell office:value-type="string" office:string-value="The next update will be published at 9.30am on 24.05.2024."/>
          <table:table-cell office:value-type="string" office:string-value="Fe fydd y diweddariad nesaf am 9.30yb ar 24.05.2024."/>
          <table:table-cell table:number-columns-repeated="16381"/>
        </table:table-row>
        <table:table-row>
          <table:table-cell office:value-type="float" office:value="277"/>
          <table:table-cell office:value-type="string" office:string-value="Units and notes"/>
          <table:table-cell office:value-type="string" office:string-value="Unedau a nodiadau"/>
          <table:table-cell table:number-columns-repeated="16381"/>
        </table:table-row>
        <table:table-row>
          <table:table-cell office:value-type="float" office:value="278"/>
          <table:table-cell office:value-type="string" office:string-value="Some cells in the tables refer to notes which can be found in the notes worksheet. Note markers are presented in square brackets, for example: [note 1].&#10;&#10;Some column headings give units, when this is the case the units are presented in round brackets to differentiate them from note markers."/>
          <table:table-cell office:value-type="string" office:string-value="Mae rhai celloedd yn y tablau yn cyfeirio at nodiadau sydd ar gael yn y daflen waith nodiadau. Cyflwynir marcwyr nodiadau mewn cromfachau sgwâr, er enghraifft: [nodyn 1].&#10;&#10;Mae rhai penawdau colofn yn rhoi unedau, pan fydd hyn yn wir, cyflwynir yr unedau mewn cromfachau crwn i'w gwahaniaethu oddi wrth farciwyr nodiadau."/>
          <table:table-cell table:number-columns-repeated="16381"/>
        </table:table-row>
        <table:table-row>
          <table:table-cell office:value-type="float" office:value="279"/>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280"/>
          <table:table-cell office:value-type="string" office:string-value="Comparisons over time"/>
          <table:table-cell office:value-type="string" office:string-value="Cymariaethau dros amser"/>
          <table:table-cell table:number-columns-repeated="16381"/>
        </table:table-row>
        <table:table-row>
          <table:table-cell office:value-type="float" office:value="281"/>
          <table:table-cell office:value-type="string" office:string-value="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10;&#10;There were some changes to LTT rates effective from 22 December 2020. Non-residential transactions and higher rates residential transactions were affected.&#10;&#10;The main residential rates and bands for Land Transaction will change for transactions effective from 10 October 2022. We present analysis of any impact of these changes in the accompanying statistical release.&#10;&#10;Information on all these changes to LTT rates can be read at:"/>
          <table:table-cell office:value-type="string" office:string-value="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10;&#10;Roedd rhai newidiadau i gyfraddau Treth Trafodiadau Tir yn weithredol o 22 Rhagfyr 2020. Effeithiwyd ar trafodiadau amhreswyl a thrafodiadau preswyl cyfraddau uwch.&#10;&#10;Bydd y prif gyfraddau a bandiau preswyl ar gyfer Trafodiadau Tir yn newid ar gyfer trafodiadau sy'n dod i rym o 10 Hydref 2022. Rydym yn cyflwyno anrhyw dadansoddiad o effaith y newidiadau hyn yn ein datganiad ystadegol cysylltiedig.&#10;&#10;Gellir darllen gwybodaeth am yr holl newidiadau hyn i gyfraddau Treth Trafodiadau Tir yn:"/>
          <table:table-cell table:number-columns-repeated="16381"/>
        </table:table-row>
        <table:table-row>
          <table:table-cell office:value-type="float" office:value="282"/>
          <table:table-cell office:value-type="string" office:string-value="https://gov.wales/changes-land-transaction-tax-nil-rate-threshold"/>
          <table:table-cell office:value-type="string" office:string-value="https://llyw.cymru/newidiadau-i-drothwy-cyfradd-sero-y-dreth-trafodiadau-tir"/>
          <table:table-cell table:number-columns-repeated="16381"/>
        </table:table-row>
        <table:table-row>
          <table:table-cell office:value-type="float" office:value="283"/>
          <table:table-cell office:value-type="string" office:string-value="https://gov.wales/written-statement-land-transaction-tax-extension-temporary-tax-reduction-period"/>
          <table:table-cell office:value-type="string" office:string-value="https://llyw.cymru/datganiad-ysgrifenedig-y-dreth-trafodiadau-tir-ymestyn-cyfnod-y-gostyngiad-dros-dro-yn-y-dreth"/>
          <table:table-cell table:number-columns-repeated="16381"/>
        </table:table-row>
        <table:table-row>
          <table:table-cell office:value-type="float" office:value="284"/>
          <table:table-cell office:value-type="string" office:string-value="https://gov.wales/changes-rates-and-bands-land-transaction-tax-december-2020"/>
          <table:table-cell office:value-type="string" office:string-value="https://llyw.cymru/newidiadau-i-gyfraddau-bandiau-treth-trafodiadau-tir-rhagfyr-2020"/>
          <table:table-cell table:number-columns-repeated="16381"/>
        </table:table-row>
        <table:table-row>
          <table:table-cell office:value-type="float" office:value="285"/>
          <table:table-cell office:value-type="string" office:string-value="Please note that this table excludes a small number of 'untypically large transactions' and transactions with restricted detail. Tax due on these transactions is presented in Table 2."/>
          <table:table-cell office:value-type="string" office:string-value="Nodwch fod y tabl hwn yn eithrio nifer fach o 'trafodiadau annodweddiadol o fawr' a thrafodiadau gyda manylion cyfyngedig. Cyflwynir treth sy'n ddyledus ar y trafodiadau hyn yn Nhabl 2."/>
          <table:table-cell table:number-columns-repeated="16381"/>
        </table:table-row>
        <table:table-row>
          <table:table-cell office:value-type="float" office:value="286"/>
          <table:table-cell office:value-type="string" office:string-value="Land Transaction Tax statistics"/>
          <table:table-cell office:value-type="string" office:string-value="Ystadegau'r Dreth Trafodiadau Tir"/>
          <table:table-cell table:number-columns-repeated="16381"/>
        </table:table-row>
        <table:table-row>
          <table:table-cell office:value-type="float" office:value="287"/>
          <table:table-cell office:value-type="string" office:string-value="Land Transaction Tax statistics on StatsWales"/>
          <table:table-cell office:value-type="string" office:string-value="Ystadegau'r Dreth Trafodiadau Tir ar StatsCymru"/>
          <table:table-cell table:number-columns-repeated="16381"/>
        </table:table-row>
        <table:table-row>
          <table:table-cell office:value-type="float" office:value="288"/>
          <table:table-cell office:value-type="string" office:string-value="Changes to Land Transaction Tax nil rate threshold"/>
          <table:table-cell office:value-type="string" office:string-value="Newidiadau i drothwy cyfradd sero y Dreth Trafodiadau Tir"/>
          <table:table-cell table:number-columns-repeated="16381"/>
        </table:table-row>
        <table:table-row>
          <table:table-cell office:value-type="float" office:value="289"/>
          <table:table-cell office:value-type="string" office:string-value="Land Transaction Tax – extension of the temporary tax reduction period"/>
          <table:table-cell office:value-type="string" office:string-value="Y Dreth Trafodiadau Tir – ymestyn cyfnod y gostyngiad dros dro yn y dreth"/>
          <table:table-cell table:number-columns-repeated="16381"/>
        </table:table-row>
        <table:table-row>
          <table:table-cell office:value-type="float" office:value="290"/>
          <table:table-cell office:value-type="string" office:string-value="Changes to the rates and bands of Land Transaction Tax"/>
          <table:table-cell office:value-type="string" office:string-value="Newidiadau i gyfraddau a bandiau Treth Trafodiadau Tir"/>
          <table:table-cell table:number-columns-repeated="16381"/>
        </table:table-row>
        <table:table-row>
          <table:table-cell office:value-type="float" office:value="291"/>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292"/>
          <table:table-cell office:value-type="string" office:string-value="Summer 2023"/>
          <table:table-cell office:value-type="string" office:string-value="Haf 2023"/>
          <table:table-cell table:number-columns-repeated="16381"/>
        </table:table-row>
        <table:table-row>
          <table:table-cell office:value-type="float" office:value="293"/>
          <table:table-cell office:value-type="string" office:string-value="No transactions recorded in this category."/>
          <table:table-cell office:value-type="string" office:string-value="Dim trafodiadau a gofnodwyd yn y categori hwn."/>
          <table:table-cell table:number-columns-repeated="16381"/>
        </table:table-row>
        <table:table-row>
          <table:table-cell office:value-type="float" office:value="294"/>
          <table:table-cell office:value-type="string" office:string-value="Changes to main residential rates and bands for Land Transaction Tax"/>
          <table:table-cell office:value-type="string" office:string-value="Newidiadau i brif gyfraddau a bandiau preswyl y Dreth Trafodiadau Tir"/>
          <table:table-cell table:number-columns-repeated="16381"/>
        </table:table-row>
        <table:table-row>
          <table:table-cell office:value-type="float" office:value="295"/>
          <table:table-cell office:value-type="string" office:string-value="https://www.gov.wales/changes-rates-and-bands-land-transaction-tax-october-2022"/>
          <table:table-cell office:value-type="string" office:string-value="Newidiadau i brif gyfraddau a bandiau preswyl y Dreth Trafodiadau Tir | LLYW.CYMRU"/>
          <table:table-cell table:number-columns-repeated="16381"/>
        </table:table-row>
        <table:table-row>
          <table:table-cell office:value-type="float" office:value="296"/>
          <table:table-cell table:number-columns-repeated="16383"/>
        </table:table-row>
        <table:table-row>
          <table:table-cell office:value-type="float" office:value="297"/>
          <table:table-cell table:number-columns-repeated="16383"/>
        </table:table-row>
        <table:table-row>
          <table:table-cell office:value-type="float" office:value="298"/>
          <table:table-cell table:number-columns-repeated="16383"/>
        </table:table-row>
        <table:table-row>
          <table:table-cell office:value-type="float" office:value="299"/>
          <table:table-cell table:number-columns-repeated="16383"/>
        </table:table-row>
        <table:table-row>
          <table:table-cell office:value-type="float" office:value="300"/>
          <table:table-cell table:number-columns-repeated="16383"/>
        </table:table-row>
        <table:table-row>
          <table:table-cell office:value-type="float" office:value="301"/>
          <table:table-cell office:value-type="string" office:string-value="Jan"/>
          <table:table-cell office:value-type="string" office:string-value="Ion"/>
          <table:table-cell table:number-columns-repeated="16381"/>
        </table:table-row>
        <table:table-row>
          <table:table-cell office:value-type="float" office:value="302"/>
          <table:table-cell office:value-type="string" office:string-value="Feb"/>
          <table:table-cell office:value-type="string" office:string-value="Chw"/>
          <table:table-cell table:number-columns-repeated="16381"/>
        </table:table-row>
        <table:table-row>
          <table:table-cell office:value-type="float" office:value="303"/>
          <table:table-cell office:value-type="string" office:string-value="Mar"/>
          <table:table-cell office:value-type="string" office:string-value="Maw"/>
          <table:table-cell table:number-columns-repeated="16381"/>
        </table:table-row>
        <table:table-row>
          <table:table-cell office:value-type="float" office:value="304"/>
          <table:table-cell office:value-type="string" office:string-value="Apr"/>
          <table:table-cell office:value-type="string" office:string-value="Ebr"/>
          <table:table-cell table:number-columns-repeated="16381"/>
        </table:table-row>
        <table:table-row>
          <table:table-cell office:value-type="float" office:value="305"/>
          <table:table-cell office:value-type="string" office:string-value="May"/>
          <table:table-cell office:value-type="string" office:string-value="Mai"/>
          <table:table-cell table:number-columns-repeated="16381"/>
        </table:table-row>
        <table:table-row>
          <table:table-cell office:value-type="float" office:value="306"/>
          <table:table-cell office:value-type="string" office:string-value="Jun"/>
          <table:table-cell office:value-type="string" office:string-value="Meh"/>
          <table:table-cell table:number-columns-repeated="16381"/>
        </table:table-row>
        <table:table-row>
          <table:table-cell office:value-type="float" office:value="307"/>
          <table:table-cell office:value-type="string" office:string-value="Jul"/>
          <table:table-cell office:value-type="string" office:string-value="Gor"/>
          <table:table-cell table:number-columns-repeated="16381"/>
        </table:table-row>
        <table:table-row>
          <table:table-cell office:value-type="float" office:value="308"/>
          <table:table-cell office:value-type="string" office:string-value="Aug"/>
          <table:table-cell office:value-type="string" office:string-value="Aws"/>
          <table:table-cell table:number-columns-repeated="16381"/>
        </table:table-row>
        <table:table-row>
          <table:table-cell office:value-type="float" office:value="309"/>
          <table:table-cell office:value-type="string" office:string-value="Sep"/>
          <table:table-cell office:value-type="string" office:string-value="Med"/>
          <table:table-cell table:number-columns-repeated="16381"/>
        </table:table-row>
        <table:table-row>
          <table:table-cell office:value-type="float" office:value="310"/>
          <table:table-cell office:value-type="string" office:string-value="Oct"/>
          <table:table-cell office:value-type="string" office:string-value="Hyd"/>
          <table:table-cell table:number-columns-repeated="16381"/>
        </table:table-row>
        <table:table-row>
          <table:table-cell office:value-type="float" office:value="311"/>
          <table:table-cell office:value-type="string" office:string-value="Nov"/>
          <table:table-cell office:value-type="string" office:string-value="Tac"/>
          <table:table-cell table:number-columns-repeated="16381"/>
        </table:table-row>
        <table:table-row>
          <table:table-cell office:value-type="float" office:value="312"/>
          <table:table-cell office:value-type="string" office:string-value="Dec"/>
          <table:table-cell office:value-type="string" office:string-value="Rha"/>
          <table:table-cell table:number-columns-repeated="16381"/>
        </table:table-row>
        <table:table-row>
          <table:table-cell office:value-type="float" office:value="313"/>
          <table:table-cell office:value-type="string" office:string-value="Chart data"/>
          <table:table-cell office:value-type="string" office:string-value="Data siart"/>
          <table:table-cell table:number-columns-repeated="16381"/>
        </table:table-row>
        <table:table-row>
          <table:table-cell office:value-type="float" office:value="314"/>
          <table:table-cell office:value-type="string" office:string-value="Chart"/>
          <table:table-cell office:value-type="string" office:string-value="Siart"/>
          <table:table-cell table:number-columns-repeated="16381"/>
        </table:table-row>
        <table:table-row>
          <table:table-cell office:value-type="float" office:value="315"/>
          <table:table-cell office:value-type="string" office:string-value="Title"/>
          <table:table-cell office:value-type="string" office:string-value="Teitl"/>
          <table:table-cell table:number-columns-repeated="16381"/>
        </table:table-row>
        <table:table-row>
          <table:table-cell office:value-type="float" office:value="316"/>
          <table:table-cell office:value-type="string" office:string-value="X axis title"/>
          <table:table-cell office:value-type="string" office:string-value="Teitl echelin X"/>
          <table:table-cell table:number-columns-repeated="16381"/>
        </table:table-row>
        <table:table-row>
          <table:table-cell office:value-type="float" office:value="317"/>
          <table:table-cell office:value-type="string" office:string-value="Y axis title"/>
          <table:table-cell office:value-type="string" office:string-value="Teitl echelin Y"/>
          <table:table-cell table:number-columns-repeated="16381"/>
        </table:table-row>
        <table:table-row>
          <table:table-cell office:value-type="float" office:value="318"/>
          <table:table-cell office:value-type="string" office:string-value="Y axis title 1"/>
          <table:table-cell office:value-type="string" office:string-value="Teitl echelin Y 1"/>
          <table:table-cell table:number-columns-repeated="16381"/>
        </table:table-row>
        <table:table-row>
          <table:table-cell office:value-type="float" office:value="319"/>
          <table:table-cell office:value-type="string" office:string-value="Y axis title 2"/>
          <table:table-cell office:value-type="string" office:string-value="Teitl echelin Y 2"/>
          <table:table-cell table:number-columns-repeated="16381"/>
        </table:table-row>
        <table:table-row>
          <table:table-cell office:value-type="float" office:value="320"/>
          <table:table-cell office:value-type="string" office:string-value="Label"/>
          <table:table-cell office:value-type="string" office:string-value="Label"/>
          <table:table-cell table:number-columns-repeated="16381"/>
        </table:table-row>
        <table:table-row>
          <table:table-cell office:value-type="float" office:value="321"/>
          <table:table-cell office:value-type="string" office:string-value="Analysis of revisions to Land Transaction Tax (LTT) statistics"/>
          <table:table-cell office:value-type="string" office:string-value="Dadansoddiad o ddiwygiadau i ystadegau’r Dreth Trafodiadau Tir&#10;&#10;"/>
          <table:table-cell table:number-columns-repeated="16381"/>
        </table:table-row>
        <table:table-row>
          <table:table-cell office:value-type="float" office:value="322"/>
          <table:table-cell office:value-type="string" office:string-value="Contents"/>
          <table:table-cell office:value-type="string" office:string-value="Cynhwysion"/>
          <table:table-cell table:number-columns-repeated="16381"/>
        </table:table-row>
        <table:table-row>
          <table:table-cell office:value-type="float" office:value="323"/>
          <table:table-cell office:value-type="string" office:string-value="Estimated number of transactions: "/>
          <table:table-cell office:value-type="string" office:string-value="Nifer y trafodiadau a amcangyfrifir: "/>
          <table:table-cell table:number-columns-repeated="16381"/>
        </table:table-row>
        <table:table-row>
          <table:table-cell office:value-type="float" office:value="324"/>
          <table:table-cell office:value-type="string" office:string-value="Estimates of tax due on transactions: "/>
          <table:table-cell office:value-type="string" office:string-value="Amcangyfrifon treth yn ddyledus ar drafodiadau: "/>
          <table:table-cell table:number-columns-repeated="16381"/>
        </table:table-row>
        <table:table-row>
          <table:table-cell office:value-type="float" office:value="325"/>
          <table:table-cell office:value-type="string" office:string-value="All transactions"/>
          <table:table-cell office:value-type="string" office:string-value="Pob trafodiadau"/>
          <table:table-cell table:number-columns-repeated="16381"/>
        </table:table-row>
        <table:table-row>
          <table:table-cell office:value-type="float" office:value="326"/>
          <table:table-cell office:value-type="string" office:string-value="All residential"/>
          <table:table-cell office:value-type="string" office:string-value="Pob preswyl"/>
          <table:table-cell table:number-columns-repeated="16381"/>
        </table:table-row>
        <table:table-row>
          <table:table-cell office:value-type="float" office:value="327"/>
          <table:table-cell office:value-type="string" office:string-value="Higher rates residential"/>
          <table:table-cell office:value-type="string" office:string-value="Preswyl cyfraddau uwch"/>
          <table:table-cell table:number-columns-repeated="16381"/>
        </table:table-row>
        <table:table-row>
          <table:table-cell office:value-type="float" office:value="328"/>
          <table:table-cell office:value-type="string" office:string-value="Non-residential"/>
          <table:table-cell office:value-type="string" office:string-value="Amrheswyl"/>
          <table:table-cell table:number-columns-repeated="16381"/>
        </table:table-row>
        <table:table-row>
          <table:table-cell office:value-type="float" office:value="329"/>
          <table:table-cell office:value-type="string" office:string-value="Additional revenue from higher rate residential"/>
          <table:table-cell office:value-type="string" office:string-value="Refeniw ychwanegol o’r gyfradd uwch preswyl"/>
          <table:table-cell table:number-columns-repeated="16381"/>
        </table:table-row>
        <table:table-row>
          <table:table-cell office:value-type="float" office:value="330"/>
          <table:table-cell office:value-type="string" office:string-value="Percentage change between the first and second estimates, by month (effective date): number of transactions and tax due"/>
          <table:table-cell office:value-type="string" office:string-value="Canran y newid rhwng yr amcangyfrif cyntaf a’r ail amcangyfrif, fesul mis (dyddiad dod i rym): nifer y trafodiadau a threth yn ddyledus"/>
          <table:table-cell table:number-columns-repeated="16381"/>
        </table:table-row>
        <table:table-row>
          <table:table-cell office:value-type="float" office:value="331"/>
          <table:table-cell office:value-type="string" office:string-value="For information on the methods used and how to interpret these statistics, please read our statistical releases on the WRA website:"/>
          <table:table-cell office:value-type="string" office:string-value="I gael gwybodaeth am y dulliau sy’n cael eu defnyddio a sut mae dehongli’r ystadegau hyn, darllenwch ein datganiadau ystadegol ar wefan ACC. "/>
          <table:table-cell table:number-columns-repeated="16381"/>
        </table:table-row>
        <table:table-row>
          <table:table-cell office:value-type="float" office:value="332"/>
          <table:table-cell office:value-type="string" office:string-value="Source:"/>
          <table:table-cell office:value-type="string" office:string-value="Ffynhonnell:"/>
          <table:table-cell table:number-columns-repeated="16381"/>
        </table:table-row>
        <table:table-row>
          <table:table-cell office:value-type="float" office:value="333"/>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334"/>
          <table:table-cell office:value-type="string" office:string-value="Date of publication:"/>
          <table:table-cell office:value-type="string" office:string-value="Dyddiad cyhoeddi: "/>
          <table:table-cell table:number-columns-repeated="16381"/>
        </table:table-row>
        <table:table-row>
          <table:table-cell office:value-type="float" office:value="335"/>
          <table:table-cell office:value-type="string" office:string-value="Date of next update:"/>
          <table:table-cell office:value-type="string" office:string-value="Dyddiad diweddariad nesaf: "/>
          <table:table-cell table:number-columns-repeated="16381"/>
        </table:table-row>
        <table:table-row>
          <table:table-cell office:value-type="float" office:value="336"/>
          <table:table-cell office:value-type="string" office:string-value="Contact us: data@wra.gov.wales"/>
          <table:table-cell office:value-type="string" office:string-value="Cysylltwch â ni: data@acc.llyw.cymru"/>
          <table:table-cell table:number-columns-repeated="16381"/>
        </table:table-row>
        <table:table-row>
          <table:table-cell office:value-type="float" office:value="337"/>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338"/>
          <table:table-cell office:value-type="string" office:string-value="Estimate"/>
          <table:table-cell office:value-type="string" office:string-value="Amcangyfrif"/>
          <table:table-cell table:number-columns-repeated="16381"/>
        </table:table-row>
        <table:table-row>
          <table:table-cell office:value-type="float" office:value="339"/>
          <table:table-cell office:value-type="string" office:string-value="% change between estimates: "/>
          <table:table-cell office:value-type="string" office:string-value="% newid rhwng amcangyfrifon: "/>
          <table:table-cell table:number-columns-repeated="16381"/>
        </table:table-row>
        <table:table-row>
          <table:table-cell office:value-type="float" office:value="340"/>
          <table:table-cell office:value-type="string" office:string-value="First estimate"/>
          <table:table-cell office:value-type="string" office:string-value="Amcangyfrif cyntaf"/>
          <table:table-cell table:number-columns-repeated="16381"/>
        </table:table-row>
        <table:table-row>
          <table:table-cell office:value-type="float" office:value="341"/>
          <table:table-cell office:value-type="string" office:string-value="Second estimate"/>
          <table:table-cell office:value-type="string" office:string-value="Ail amcangyfrif"/>
          <table:table-cell table:number-columns-repeated="16381"/>
        </table:table-row>
        <table:table-row>
          <table:table-cell office:value-type="float" office:value="342"/>
          <table:table-cell office:value-type="string" office:string-value="Third estimate"/>
          <table:table-cell office:value-type="string" office:string-value="Amcangyfrif trydydd"/>
          <table:table-cell table:number-columns-repeated="16381"/>
        </table:table-row>
        <table:table-row>
          <table:table-cell office:value-type="float" office:value="343"/>
          <table:table-cell office:value-type="string" office:string-value="1st"/>
          <table:table-cell office:value-type="string" office:string-value="1af"/>
          <table:table-cell table:number-columns-repeated="16381"/>
        </table:table-row>
        <table:table-row>
          <table:table-cell office:value-type="float" office:value="344"/>
          <table:table-cell office:value-type="string" office:string-value="2nd"/>
          <table:table-cell office:value-type="string" office:string-value="2il"/>
          <table:table-cell table:number-columns-repeated="16381"/>
        </table:table-row>
        <table:table-row>
          <table:table-cell office:value-type="float" office:value="345"/>
          <table:table-cell office:value-type="string" office:string-value="3rd"/>
          <table:table-cell office:value-type="string" office:string-value="3ydd"/>
          <table:table-cell table:number-columns-repeated="16381"/>
        </table:table-row>
        <table:table-row>
          <table:table-cell office:value-type="float" office:value="346"/>
          <table:table-cell office:value-type="string" office:string-value="Table"/>
          <table:table-cell office:value-type="string" office:string-value="Tabl"/>
          <table:table-cell table:number-columns-repeated="16381"/>
        </table:table-row>
        <table:table-row>
          <table:table-cell office:value-type="float" office:value="347"/>
          <table:table-cell office:value-type="string" office:string-value="Effective date (month)"/>
          <table:table-cell office:value-type="string" office:string-value="Dyddiad effeithiol (mis)"/>
          <table:table-cell table:number-columns-repeated="16381"/>
        </table:table-row>
        <table:table-row>
          <table:table-cell office:value-type="float" office:value="348"/>
          <table:table-cell office:value-type="string" office:string-value=" to "/>
          <table:table-cell office:value-type="string" office:string-value=" i "/>
          <table:table-cell table:number-columns-repeated="16381"/>
        </table:table-row>
        <table:table-row>
          <table:table-cell office:value-type="float" office:value="349"/>
          <table:table-cell office:value-type="string" office:string-value="Transaction numbers in this table have been rounded to the nearest 10 transactions."/>
          <table:table-cell office:value-type="string" office:string-value="Mae'r gwerthoedd yn y tabl hwn wedi cael eu talgrynnu i'r 10 trafodiad agosaf."/>
          <table:table-cell table:number-columns-repeated="16381"/>
        </table:table-row>
        <table:table-row>
          <table:table-cell office:value-type="float" office:value="350"/>
          <table:table-cell office:value-type="string" office:string-value="Tax due in this table has been rounded to the nearest £0.1 million."/>
          <table:table-cell office:value-type="string" office:string-value="Mae'r dreth yn y tabl hwn wedi cael ei thalgrynnu i'r £0.1 miliwn agosaf."/>
          <table:table-cell table:number-columns-repeated="16381"/>
        </table:table-row>
        <table:table-row>
          <table:table-cell office:value-type="float" office:value="351"/>
          <table:table-cell office:value-type="string" office:string-value="Tax due amounts are shown net of any refunds claimed made for residential purchases at higher rates (see main release that is published alongside this Annex)."/>
          <table:table-cell office:value-type="string" office:string-value="Dangosir y dreth sy’n ddyledus, net o unrhyw ad-daliadau a hawliwyd am bryniadau preswyl ar gyfraddau uwch (gweler y datganiad ystadegol a gyhoeddir ochr yn ochr â’r Atodiad hwn)."/>
          <table:table-cell table:number-columns-repeated="16381"/>
        </table:table-row>
        <table:table-row>
          <table:table-cell office:value-type="float" office:value="352"/>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353"/>
          <table:table-cell office:value-type="string" office:string-value="The amounts shown are the total of both the main and higher rate components of these transactions (equivalent to the fourth column of data in table 1b of the statistical release published alongside this Annex)."/>
          <table:table-cell office:value-type="string" office:string-value="Y symiau yw cyfanswm cydrannau prif gyfradd a chyfradd uwch y trafodiadau hyn (yn cyfateb i bedwaredd golofn y data yn nhabl 1b o’r datganiad ystadegol a gyhoeddir ochr yn ochr â’r Atodiad hwn)."/>
          <table:table-cell table:number-columns-repeated="16381"/>
        </table:table-row>
        <table:table-row>
          <table:table-cell office:value-type="float" office:value="354"/>
          <table:table-cell office:value-type="string" office:string-value="Figures are shown net of any refunds claimed made for residential purchases at higher rates."/>
          <table:table-cell office:value-type="string" office:string-value="Dangosir y ffigyrau yn net o unrhyw ad-daliadau a hawliwyd am bryniadau preswyl ar gyfraddau uwch."/>
          <table:table-cell table:number-columns-repeated="16381"/>
        </table:table-row>
        <table:table-row>
          <table:table-cell office:value-type="float" office:value="355"/>
          <table:table-cell office:value-type="string" office:string-value="Chart"/>
          <table:table-cell office:value-type="string" office:string-value="Siart"/>
          <table:table-cell table:number-columns-repeated="16381"/>
        </table:table-row>
        <table:table-row>
          <table:table-cell office:value-type="float" office:value="356"/>
          <table:table-cell office:value-type="string" office:string-value="Back to contents"/>
          <table:table-cell office:value-type="string" office:string-value="Nôl i'r dudalen cynnwys"/>
          <table:table-cell table:number-columns-repeated="16381"/>
        </table:table-row>
        <table:table-row>
          <table:table-cell office:value-type="float" office:value="357"/>
          <table:table-cell office:value-type="string" office:string-value="Chart A1: Percentage change between the first and second estimates, by month (effective date)"/>
          <table:table-cell office:value-type="string" office:string-value="Siart A1: Canran y newid rhwng yr amcangyfrif cyntaf a’r ail amcangyfrif, yn ôl mis (dyddiad dod i rym)"/>
          <table:table-cell table:number-columns-repeated="16381"/>
        </table:table-row>
        <table:table-row>
          <table:table-cell office:value-type="float" office:value="358"/>
          <table:table-cell office:value-type="string" office:string-value="Number of transactions"/>
          <table:table-cell office:value-type="string" office:string-value="Nifer y trafodiadau"/>
          <table:table-cell table:number-columns-repeated="16381"/>
        </table:table-row>
        <table:table-row>
          <table:table-cell office:value-type="float" office:value="359"/>
          <table:table-cell office:value-type="string" office:string-value="Tax Due"/>
          <table:table-cell office:value-type="string" office:string-value="Treth yn ddyledus"/>
          <table:table-cell table:number-columns-repeated="16381"/>
        </table:table-row>
        <table:table-row>
          <table:table-cell office:value-type="float" office:value="360"/>
          <table:table-cell office:value-type="string" office:string-value="All transactions, all residential, higher rates residential and non-residential"/>
          <table:table-cell office:value-type="string" office:string-value="Pob trafodiadau, pob preswyl, preswyl cyfraddau uwch ac amhreswyl"/>
          <table:table-cell table:number-columns-repeated="16381"/>
        </table:table-row>
        <table:table-row>
          <table:table-cell office:value-type="float" office:value="361"/>
          <table:table-cell office:value-type="string" office:string-value="All transactions, all residential, additional revenue from higher rate residential and non-residential"/>
          <table:table-cell office:value-type="string" office:string-value="Pob trafodiadau, pob preswyl, refeniw ychwanegol o’r gyfradd uwch preswyl ac amhreswyl"/>
          <table:table-cell table:number-columns-repeated="16381"/>
        </table:table-row>
        <table:table-row>
          <table:table-cell office:value-type="float" office:value="362"/>
          <table:table-cell office:value-type="string" office:string-value="Please note this table only includes the additional revenue from higher rate transactions. This table does not include the main rate component of higher rate transactions. "/>
          <table:table-cell office:value-type="string" office:string-value="Nodwch mai dim ond refeniw ychwanegol o drafodiadau cyfradd uwch sydd yn y tabl hon. Nid yw'r tabl hon yn cynnwys elfen prif gyfradd trafodiadau cyfradd uwch. "/>
          <table:table-cell table:number-columns-repeated="16381"/>
        </table:table-row>
        <table:table-row>
          <table:table-cell office:value-type="float" office:value="363"/>
          <table:table-cell office:value-type="string" office:string-value="This worksheet contains four tables. Tables are presented next to each other horizontally with one blank column in between each table. Some cells refer to notes which can be found on the Notes worksheet."/>
          <table:table-cell office:value-type="string" office:string-value="Mae'r taenlen hon yn cynnwys pedwar t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364"/>
          <table:table-cell office:value-type="string" office:string-value="Estimated number of transactions, by transaction type"/>
          <table:table-cell office:value-type="string" office:string-value="Nifer y trafodiadau a amcangyfrifir, yn ôl math o drafodiad"/>
          <table:table-cell table:number-columns-repeated="16381"/>
        </table:table-row>
        <table:table-row>
          <table:table-cell office:value-type="float" office:value="365"/>
          <table:table-cell office:value-type="string" office:string-value="Estimates of tax due on transactions, by transaction type"/>
          <table:table-cell office:value-type="string" office:string-value="Amcangyfrifon treth yn ddyledus ar drafodiadau, yn ôl math o drafodiad"/>
          <table:table-cell table:number-columns-repeated="16381"/>
        </table:table-row>
        <table:table-row>
          <table:table-cell office:value-type="float" office:value="366"/>
          <table:table-cell office:value-type="string" office:string-value="Worksheet A1: "/>
          <table:table-cell office:value-type="string" office:string-value="Taenlen A1: "/>
          <table:table-cell table:number-columns-repeated="16381"/>
        </table:table-row>
        <table:table-row>
          <table:table-cell office:value-type="float" office:value="367"/>
          <table:table-cell office:value-type="string" office:string-value="Worksheet A2: "/>
          <table:table-cell office:value-type="string" office:string-value="Taenlen A2: "/>
          <table:table-cell table:number-columns-repeated="16381"/>
        </table:table-row>
        <table:table-row>
          <table:table-cell office:value-type="float" office:value="368"/>
          <table:table-cell office:value-type="string" office:string-value=" [£ millions]"/>
          <table:table-cell office:value-type="string" office:string-value=" [£ miliwn]"/>
          <table:table-cell table:number-columns-repeated="16381"/>
        </table:table-row>
        <table:table-row>
          <table:table-cell office:value-type="float" office:value="369"/>
          <table:table-cell office:value-type="string" office:string-value="Returns and amendments received up to and including this date are included in the statistics"/>
          <table:table-cell office:value-type="string" office:string-value="Mae ffurflenni treth a diwygiadau i ffurflenni treth hyd at a dyddiad hwn yn cynnwys yn yr ystadegau"/>
          <table:table-cell table:number-columns-repeated="16381"/>
        </table:table-row>
        <table:table-row>
          <table:table-cell office:value-type="float" office:value="370"/>
          <table:table-cell office:value-type="string" office:string-value="15.04.2024"/>
          <table:table-cell office:value-type="string" office:string-value="15.04.2024"/>
          <table:table-cell table:number-columns-repeated="16381"/>
        </table:table-row>
        <table:table-row>
          <table:table-cell office:value-type="float" office:value="371"/>
          <table:table-cell office:value-type="string" office:string-value="15.04.2024"/>
          <table:table-cell office:value-type="string" office:string-value="15.04.2024"/>
          <table:table-cell table:number-columns-repeated="16381"/>
        </table:table-row>
        <table:table-row>
          <table:table-cell office:value-type="float" office:value="372"/>
          <table:table-cell office:value-type="string" office:string-value="Number of residential transactions by local authority and transaction type, April 2023 to March 2024"/>
          <table:table-cell office:value-type="string" office:string-value="Nifer y trafodiadau preswyl yn ôl awdurdod lleol a math o drafodiad, Ebrill 2023 i Fawrth 2024"/>
          <table:table-cell table:number-columns-repeated="16381"/>
        </table:table-row>
        <table:table-row>
          <table:table-cell office:value-type="float" office:value="373"/>
          <table:table-cell office:value-type="string" office:string-value="Number of residential transactions, tax due on those properties and property value by WIMD tenth, April 2021 to March 2022"/>
          <table:table-cell office:value-type="string" office:string-value="Nifer y trafodiadau preswyl, y dreth sy’n ddyledus ar yr eiddo hynny a gwerth yr eiddo a drethwyd yn ôl degfed MALlC, Ebrill 2021 i Fawrth 2022"/>
          <table:table-cell table:number-columns-repeated="16381"/>
        </table:table-row>
        <table:table-row>
          <table:table-cell office:value-type="float" office:value="374"/>
          <table:table-cell office:value-type="string" office:string-value="WIMD tenth"/>
          <table:table-cell office:value-type="string" office:string-value="Degfed MALlC "/>
          <table:table-cell table:number-columns-repeated="16381"/>
        </table:table-row>
        <table:table-row>
          <table:table-cell office:value-type="float" office:value="375"/>
          <table:table-cell office:value-type="string" office:string-value="Table 8a: Number of transactions by local authority and transaction type, April 2021 to March 2022"/>
          <table:table-cell office:value-type="string" office:string-value="Tabl 8a: Nifer y trafodiadau yn ôl awdurdod lleol a math o drafodiad, Ebrill 2021 i Fawrth 2022"/>
          <table:table-cell table:number-columns-repeated="16381"/>
        </table:table-row>
        <table:table-row>
          <table:table-cell office:value-type="float" office:value="376"/>
          <table:table-cell office:value-type="string" office:string-value="Table 8b: Tax due by local authority and transaction type, April 2021 to March 2022"/>
          <table:table-cell office:value-type="string" office:string-value="Tabl 8b: Treth yn ddyledus yn ôl awdurdod lleol a math o drafodiad, Ebrill 2021 i Fawrth 2022"/>
          <table:table-cell table:number-columns-repeated="16381"/>
        </table:table-row>
        <table:table-row>
          <table:table-cell office:value-type="float" office:value="377"/>
          <table:table-cell office:value-type="string" office:string-value="Table 8c: Property value of residential properties by local authority, April 2021 to March 2022"/>
          <table:table-cell office:value-type="string" office:string-value="Tabl 8c: Gwerthoedd eiddo yn ôl awdurdod lleol a math o drafodiad, Ebrill 2021 i Fawrth 2022"/>
          <table:table-cell table:number-columns-repeated="16381"/>
        </table:table-row>
        <table:table-row>
          <table:table-cell office:value-type="float" office:value="378"/>
          <table:table-cell office:value-type="string" office:string-value="Table 9a: Number of residential transactions by WIMD tenth, April 2021 to March 2022"/>
          <table:table-cell office:value-type="string" office:string-value="Tabl 9a: Nifer y trafodiadau preswyl yn ôl degfed MALlC, Ebrill 2021 i Fawrth 2022"/>
          <table:table-cell table:number-columns-repeated="16381"/>
        </table:table-row>
        <table:table-row>
          <table:table-cell office:value-type="float" office:value="379"/>
          <table:table-cell office:value-type="string" office:string-value="Table 9b: Tax due on residential properties by WIMD tenth, April 2021 to March 2022"/>
          <table:table-cell office:value-type="string" office:string-value="Tabl 9b: Treth yn ddyledus ar eiddo preswyl yn ôl degfed MALlC, Ebrill 2021 i Fawrth 2022"/>
          <table:table-cell table:number-columns-repeated="16381"/>
        </table:table-row>
        <table:table-row>
          <table:table-cell office:value-type="float" office:value="380"/>
          <table:table-cell office:value-type="string" office:string-value="Table 9c: Property value of residential properties by WIMD tenth, April 2021 to March 2022"/>
          <table:table-cell office:value-type="string" office:string-value="Tabl 9c: Gwerthoedd eiddo yn ôl degfed MALlC, Ebrill 2021 i Fawrth 2022"/>
          <table:table-cell table:number-columns-repeated="16381"/>
        </table:table-row>
        <table:table-row>
          <table:table-cell office:value-type="float" office:value="381"/>
          <table:table-cell office:value-type="string" office:string-value="Average property value per residential transaction (£ thousand)"/>
          <table:table-cell office:value-type="string" office:string-value="Gwerth cyfartalog eiddo fesul trafodiad preswyl (£ mil)"/>
          <table:table-cell table:number-columns-repeated="16381"/>
        </table:table-row>
        <table:table-row>
          <table:table-cell office:value-type="float" office:value="382"/>
          <table:table-cell office:value-type="string" office:string-value="Any property value associated with the additional transactions is excluded.  "/>
          <table:table-cell office:value-type="string" office:string-value="Mae unrhyw werth eiddo sy'n gysylltiedig â'r trafodiadau ychwanegol a ddangosir yn Ffigur 1.2 wedi'i hepgor."/>
          <table:table-cell table:number-columns-repeated="16381"/>
        </table:table-row>
        <table:table-row>
          <table:table-cell office:value-type="float" office:value="383"/>
          <table:table-cell office:value-type="string" office:string-value="Table 8d: Land Transaction Tax by local authority, April 2021 to March 2022: Measures used in the statistical release"/>
          <table:table-cell office:value-type="string" office:string-value="Tabl 8d: Treth Trafodiadau Tir yn ôl awdurdod lleol, Ebrill 2021 i Fawrth 2022: mesurau a ddefnyddir yn y datganiad ystadegol"/>
          <table:table-cell table:number-columns-repeated="16381"/>
        </table:table-row>
        <table:table-row>
          <table:table-cell office:value-type="float" office:value="384"/>
          <table:table-cell office:value-type="string" office:string-value="Higher rate transactions as a percentage of all residential transactions"/>
          <table:table-cell office:value-type="string" office:string-value="Trafodiadau cyfradd uwch, fel canran o'r holl drafodiadau preswyl"/>
          <table:table-cell table:number-columns-repeated="16381"/>
        </table:table-row>
        <table:table-row>
          <table:table-cell office:value-type="float" office:value="385"/>
          <table:table-cell office:value-type="string" office:string-value="Average tax due per non-residential transaction (£)"/>
          <table:table-cell office:value-type="string" office:string-value="Treth oedd yn ddyledus fesul trafodiad amhreswyl (£)"/>
          <table:table-cell table:number-columns-repeated="16381"/>
        </table:table-row>
        <table:table-row>
          <table:table-cell office:value-type="float" office:value="386"/>
          <table:table-cell office:value-type="string" office:string-value="Average additional revenue due per higher rates residential transaction (£)"/>
          <table:table-cell office:value-type="string" office:string-value="Refeniw ychwanegol oedd yn ddyledus fesul trafodiad preswyl cyfraddau uwch (£)"/>
          <table:table-cell table:number-columns-repeated="16381"/>
        </table:table-row>
        <table:table-row>
          <table:table-cell office:value-type="float" office:value="387"/>
          <table:table-cell office:value-type="string" office:string-value="Average tax due per residential transaction (£)"/>
          <table:table-cell office:value-type="string" office:string-value="Treth oedd yn ddyledus fesul trafodiad preswyl (£)"/>
          <table:table-cell table:number-columns-repeated="16381"/>
        </table:table-row>
        <table:table-row>
          <table:table-cell office:value-type="float" office:value="388"/>
          <table:table-cell office:value-type="string" office:string-value="Table 8: "/>
          <table:table-cell office:value-type="string" office:string-value="Tabl 8: "/>
          <table:table-cell table:number-columns-repeated="16381"/>
        </table:table-row>
        <table:table-row>
          <table:table-cell office:value-type="float" office:value="389"/>
          <table:table-cell office:value-type="string" office:string-value="Table 9: "/>
          <table:table-cell office:value-type="string" office:string-value="Tabl 9: "/>
          <table:table-cell table:number-columns-repeated="16381"/>
        </table:table-row>
        <table:table-row>
          <table:table-cell office:value-type="float" office:value="390"/>
          <table:table-cell office:value-type="string" office:string-value="Table 9d: Land Transaction Tax by WIMD tenth: Measures used in the statistical release"/>
          <table:table-cell office:value-type="string" office:string-value="Tabl 9d: Treth Trafodiadau Tir yn ôl degfed MALIC: mesurau a ddefnyddir yn y datganiad ystadegol"/>
          <table:table-cell table:number-columns-repeated="16381"/>
        </table:table-row>
        <table:table-row>
          <table:table-cell office:value-type="float" office:value="391"/>
          <table:table-cell office:value-type="string" office:string-value=", April 2021 to March 2022"/>
          <table:table-cell office:value-type="string" office:string-value=", Ebrill 2021 i Fawrth 2022"/>
          <table:table-cell table:number-columns-repeated="16381"/>
        </table:table-row>
        <table:table-row>
          <table:table-cell office:value-type="float" office:value="392"/>
          <table:table-cell office:value-type="string" office:string-value="Number of refunds of higher rates residential issued for transactions effective in April 2018 to March 2022"/>
          <table:table-cell office:value-type="string" office:string-value="Nifer ad-daliadau preswyl cyfradd uwch a gyhoeddwyd ar gyfer trafodiadau yn dod i rym yn Ebrill 2018 i Fawrth 2022"/>
          <table:table-cell table:number-columns-repeated="16381"/>
        </table:table-row>
        <table:table-row>
          <table:table-cell office:value-type="float" office:value="393"/>
          <table:table-cell office:value-type="string" office:string-value="Value of refunds of higher rates residential issued for transactions effective in April 2018 to March 2022 (£ thousands)"/>
          <table:table-cell office:value-type="string" office:string-value="Nifer a gwerth ad-daliadau preswyl cyfradd uwch a gyhoeddwyd ar gyfer trafodiadau yn dod i rym yn Ebrill 2018 i Fawrth 2022 (£ mil)"/>
          <table:table-cell table:number-columns-repeated="16381"/>
        </table:table-row>
        <table:table-row>
          <table:table-cell office:value-type="float" office:value="394"/>
          <table:table-cell office:value-type="string" office:string-value="Table 8: "/>
          <table:table-cell office:value-type="string" office:string-value="Tabl 8: "/>
          <table:table-cell table:number-columns-repeated="16381"/>
        </table:table-row>
        <table:table-row>
          <table:table-cell office:value-type="float" office:value="395"/>
          <table:table-cell office:value-type="string" office:string-value="19.04.2024"/>
          <table:table-cell office:value-type="string" office:string-value="19.04.2024"/>
          <table:table-cell table:number-columns-repeated="16381"/>
        </table:table-row>
        <table:table-row>
          <table:table-cell office:value-type="float" office:value="396"/>
          <table:table-cell office:value-type="string" office:string-value="Number of residential transactions, tax due on those properties and property value by WIMD tenth, April 2022 to March 2023"/>
          <table:table-cell office:value-type="string" office:string-value="Nifer y trafodiadau preswyl, y dreth sy’n ddyledus ar yr eiddo hynny a gwerth yr eiddo a drethwyd yn ôl degfed MALlC, Ebrill 2022 i Fawrth 2023"/>
          <table:table-cell table:number-columns-repeated="16381"/>
        </table:table-row>
        <table:table-row>
          <table:table-cell office:value-type="float" office:value="397"/>
          <table:table-cell office:value-type="string" office:string-value="Table 10: "/>
          <table:table-cell office:value-type="string" office:string-value="Table 10: "/>
          <table:table-cell table:number-columns-repeated="16381"/>
        </table:table-row>
        <table:table-row>
          <table:table-cell office:value-type="float" office:value="398"/>
          <table:table-cell office:value-type="string" office:string-value="Table 11: "/>
          <table:table-cell office:value-type="string" office:string-value="Table 11: "/>
          <table:table-cell table:number-columns-repeated="16381"/>
        </table:table-row>
        <table:table-row>
          <table:table-cell office:value-type="float" office:value="399"/>
          <table:table-cell office:value-type="string" office:string-value="Table 9a: Number of residential transactions by Senedd constituency, April 2022 to March 2023"/>
          <table:table-cell office:value-type="string" office:string-value="Tabl 9a: Nifer y trafodiadau preswyl yn ôl etholaeth y Senedd, Ebrill 2022 i Fawrth 2023"/>
          <table:table-cell table:number-columns-repeated="16381"/>
        </table:table-row>
        <table:table-row>
          <table:table-cell office:value-type="float" office:value="400"/>
          <table:table-cell office:value-type="string" office:string-value="Table 9b: Tax due on residential properties by Senedd constituency, April 2022 to March 2023"/>
          <table:table-cell office:value-type="string" office:string-value="Tabl 9b: Treth yn ddyledus ar eiddo preswyl yn ôl etholaeth y Senedd, Ebrill 2022 i Fawrth 2023"/>
          <table:table-cell table:number-columns-repeated="16381"/>
        </table:table-row>
        <table:table-row>
          <table:table-cell office:value-type="float" office:value="401"/>
          <table:table-cell office:value-type="string" office:string-value="Table 9c: Property value of residential properties by Senedd constituency, April 2022 to March 2023"/>
          <table:table-cell office:value-type="string" office:string-value="Tabl 9c: Gwerthoedd eiddo yn ôl etholaeth y Senedd, Ebrill 2022 i Fawrth 2023"/>
          <table:table-cell table:number-columns-repeated="16381"/>
        </table:table-row>
        <table:table-row>
          <table:table-cell office:value-type="float" office:value="402"/>
          <table:table-cell office:value-type="string" office:string-value="Table 9d: Land Transaction Tax by Senedd constituency: Measures used in the statistical release"/>
          <table:table-cell office:value-type="string" office:string-value="Tabl 9d: Treth Trafodiadau Tir yn ôl etholaeth y Senedd: mesurau a ddefnyddir yn y datganiad ystadegol"/>
          <table:table-cell table:number-columns-repeated="16381"/>
        </table:table-row>
        <table:table-row>
          <table:table-cell office:value-type="float" office:value="403"/>
          <table:table-cell office:value-type="string" office:string-value="Table 11a: Number of residential transactions by National Park, April 2022 to March 2023"/>
          <table:table-cell office:value-type="string" office:string-value="Tabl 11a: Nifer y trafodiadau preswyl yn ôl Parc Cenedlaethol, Ebrill 2022 i Fawrth 2023"/>
          <table:table-cell table:number-columns-repeated="16381"/>
        </table:table-row>
        <table:table-row>
          <table:table-cell office:value-type="float" office:value="404"/>
          <table:table-cell office:value-type="string" office:string-value="Table 11b: Tax due on residential properties by National Park, April 2022 to March 2023"/>
          <table:table-cell office:value-type="string" office:string-value="Tabl 11b: Treth yn ddyledus ar eiddo preswyl yn ôl Parc Cenedlaethol, Ebrill 2022 i Fawrth 2023"/>
          <table:table-cell table:number-columns-repeated="16381"/>
        </table:table-row>
        <table:table-row>
          <table:table-cell office:value-type="float" office:value="405"/>
          <table:table-cell office:value-type="string" office:string-value="Table 11c: Property value of residential properties by National Park, April 2022 to March 2023"/>
          <table:table-cell office:value-type="string" office:string-value="Tabl 11c: Gwerthoedd eiddo yn ôl Parc Cenedlaethol, Ebrill 2022 i Fawrth 2023"/>
          <table:table-cell table:number-columns-repeated="16381"/>
        </table:table-row>
        <table:table-row>
          <table:table-cell office:value-type="float" office:value="406"/>
          <table:table-cell office:value-type="string" office:string-value="Table 11d: Land Transaction Tax by National Park: Measures used in the statistical release"/>
          <table:table-cell office:value-type="string" office:string-value="Tabl 11d: Treth Trafodiadau Tir yn ôl Parc Cenedlaethol: mesurau a ddefnyddir yn y datganiad ystadegol"/>
          <table:table-cell table:number-columns-repeated="16381"/>
        </table:table-row>
        <table:table-row>
          <table:table-cell office:value-type="float" office:value="407"/>
          <table:table-cell office:value-type="string" office:string-value="Number of residential transactions by Senedd constituency and transaction type, April 2023 to March 2024"/>
          <table:table-cell office:value-type="string" office:string-value="Nifer y trafodiadau preswyl yn ôl etholaeth y Senedd a math o drafodiad, Ebrill 2023 i Fawrth 2024"/>
          <table:table-cell table:number-columns-repeated="16381"/>
        </table:table-row>
        <table:table-row>
          <table:table-cell office:value-type="float" office:value="408"/>
          <table:table-cell office:value-type="string" office:string-value="Number of residential transactions by National Park and transaction type, April 2023 to March 2024"/>
          <table:table-cell office:value-type="string" office:string-value="Nifer y trafodiadau preswyl yn ôl y Parc Cenedlaethol a math o drafodiad, Ebrill 2023 i Fawrth 2024"/>
          <table:table-cell table:number-columns-repeated="16381"/>
        </table:table-row>
        <table:table-row>
          <table:table-cell office:value-type="float" office:value="409"/>
          <table:table-cell office:value-type="string" office:string-value="Senedd constituency"/>
          <table:table-cell office:value-type="string" office:string-value="Etholaeth y Senedd"/>
          <table:table-cell table:number-columns-repeated="16381"/>
        </table:table-row>
        <table:table-row>
          <table:table-cell office:value-type="float" office:value="410"/>
          <table:table-cell office:value-type="string" office:string-value="National Park"/>
          <table:table-cell office:value-type="string" office:string-value="Parc Cenedlaethol"/>
          <table:table-cell table:number-columns-repeated="16381"/>
        </table:table-row>
        <table:table-row>
          <table:table-cell office:value-type="float" office:value="411"/>
          <table:table-cell office:value-type="string" office:string-value="Code"/>
          <table:table-cell office:value-type="string" office:string-value="Côd"/>
          <table:table-cell table:number-columns-repeated="16381"/>
        </table:table-row>
        <table:table-row>
          <table:table-cell office:value-type="float" office:value="412"/>
          <table:table-cell table:number-columns-repeated="16383"/>
        </table:table-row>
        <table:table-row>
          <table:table-cell office:value-type="float" office:value="413"/>
          <table:table-cell table:number-columns-repeated="16383"/>
        </table:table-row>
        <table:table-row>
          <table:table-cell office:value-type="float" office:value="414"/>
          <table:table-cell table:number-columns-repeated="16383"/>
        </table:table-row>
        <table:table-row>
          <table:table-cell office:value-type="float" office:value="415"/>
          <table:table-cell table:number-columns-repeated="16383"/>
        </table:table-row>
        <table:table-row>
          <table:table-cell office:value-type="float" office:value="416"/>
          <table:table-cell table:number-columns-repeated="16383"/>
        </table:table-row>
        <table:table-row>
          <table:table-cell office:value-type="float" office:value="417"/>
          <table:table-cell table:number-columns-repeated="16383"/>
        </table:table-row>
        <table:table-row>
          <table:table-cell office:value-type="float" office:value="418"/>
          <table:table-cell table:number-columns-repeated="16383"/>
        </table:table-row>
        <table:table-row>
          <table:table-cell office:value-type="float" office:value="419"/>
          <table:table-cell table:number-columns-repeated="16383"/>
        </table:table-row>
        <table:table-row>
          <table:table-cell office:value-type="float" office:value="420"/>
          <table:table-cell table:number-columns-repeated="16383"/>
        </table:table-row>
        <table:table-row>
          <table:table-cell office:value-type="float" office:value="421"/>
          <table:table-cell table:number-columns-repeated="16383"/>
        </table:table-row>
        <table:table-row>
          <table:table-cell office:value-type="float" office:value="422"/>
          <table:table-cell table:number-columns-repeated="16383"/>
        </table:table-row>
        <table:table-row>
          <table:table-cell office:value-type="float" office:value="423"/>
          <table:table-cell table:number-columns-repeated="16383"/>
        </table:table-row>
        <table:table-row>
          <table:table-cell office:value-type="float" office:value="424"/>
          <table:table-cell table:number-columns-repeated="16383"/>
        </table:table-row>
        <table:table-row>
          <table:table-cell office:value-type="float" office:value="425"/>
          <table:table-cell table:number-columns-repeated="16383"/>
        </table:table-row>
        <table:table-row>
          <table:table-cell office:value-type="float" office:value="426"/>
          <table:table-cell table:number-columns-repeated="16383"/>
        </table:table-row>
        <table:table-row>
          <table:table-cell office:value-type="float" office:value="427"/>
          <table:table-cell table:number-columns-repeated="16383"/>
        </table:table-row>
        <table:table-row>
          <table:table-cell office:value-type="float" office:value="428"/>
          <table:table-cell table:number-columns-repeated="16383"/>
        </table:table-row>
        <table:table-row>
          <table:table-cell office:value-type="float" office:value="429"/>
          <table:table-cell table:number-columns-repeated="16383"/>
        </table:table-row>
        <table:table-row>
          <table:table-cell office:value-type="float" office:value="430"/>
          <table:table-cell table:number-columns-repeated="16383"/>
        </table:table-row>
        <table:table-row>
          <table:table-cell office:value-type="float" office:value="431"/>
          <table:table-cell table:number-columns-repeated="16383"/>
        </table:table-row>
        <table:table-row>
          <table:table-cell office:value-type="float" office:value="432"/>
          <table:table-cell table:number-columns-repeated="16383"/>
        </table:table-row>
        <table:table-row>
          <table:table-cell office:value-type="float" office:value="433"/>
          <table:table-cell table:number-columns-repeated="16383"/>
        </table:table-row>
        <table:table-row>
          <table:table-cell office:value-type="float" office:value="434"/>
          <table:table-cell table:number-columns-repeated="16383"/>
        </table:table-row>
        <table:table-row>
          <table:table-cell office:value-type="float" office:value="435"/>
          <table:table-cell table:number-columns-repeated="16383"/>
        </table:table-row>
        <table:table-row>
          <table:table-cell office:value-type="float" office:value="436"/>
          <table:table-cell table:number-columns-repeated="16383"/>
        </table:table-row>
        <table:table-row>
          <table:table-cell office:value-type="float" office:value="437"/>
          <table:table-cell table:number-columns-repeated="16383"/>
        </table:table-row>
        <table:table-row>
          <table:table-cell office:value-type="float" office:value="438"/>
          <table:table-cell table:number-columns-repeated="16383"/>
        </table:table-row>
        <table:table-row>
          <table:table-cell office:value-type="float" office:value="439"/>
          <table:table-cell table:number-columns-repeated="16383"/>
        </table:table-row>
        <table:table-row>
          <table:table-cell office:value-type="float" office:value="440"/>
          <table:table-cell table:number-columns-repeated="16383"/>
        </table:table-row>
        <table:table-row>
          <table:table-cell office:value-type="float" office:value="441"/>
          <table:table-cell table:number-columns-repeated="16383"/>
        </table:table-row>
        <table:table-row>
          <table:table-cell office:value-type="float" office:value="442"/>
          <table:table-cell table:number-columns-repeated="16383"/>
        </table:table-row>
        <table:table-row>
          <table:table-cell office:value-type="float" office:value="443"/>
          <table:table-cell table:number-columns-repeated="16383"/>
        </table:table-row>
        <table:table-row>
          <table:table-cell office:value-type="float" office:value="444"/>
          <table:table-cell table:number-columns-repeated="16383"/>
        </table:table-row>
        <table:table-row>
          <table:table-cell office:value-type="float" office:value="445"/>
          <table:table-cell table:number-columns-repeated="16383"/>
        </table:table-row>
        <table:table-row>
          <table:table-cell office:value-type="float" office:value="446"/>
          <table:table-cell table:number-columns-repeated="16383"/>
        </table:table-row>
        <table:table-row>
          <table:table-cell office:value-type="float" office:value="447"/>
          <table:table-cell table:number-columns-repeated="16383"/>
        </table:table-row>
        <table:table-row>
          <table:table-cell office:value-type="float" office:value="448"/>
          <table:table-cell table:number-columns-repeated="16383"/>
        </table:table-row>
        <table:table-row>
          <table:table-cell office:value-type="float" office:value="449"/>
          <table:table-cell table:number-columns-repeated="16383"/>
        </table:table-row>
        <table:table-row>
          <table:table-cell office:value-type="float" office:value="450"/>
          <table:table-cell table:number-columns-repeated="16383"/>
        </table:table-row>
        <table:table-row>
          <table:table-cell office:value-type="float" office:value="451"/>
          <table:table-cell table:number-columns-repeated="16383"/>
        </table:table-row>
        <table:table-row>
          <table:table-cell office:value-type="float" office:value="452"/>
          <table:table-cell table:number-columns-repeated="16383"/>
        </table:table-row>
        <table:table-row>
          <table:table-cell office:value-type="float" office:value="453"/>
          <table:table-cell table:number-columns-repeated="16383"/>
        </table:table-row>
        <table:table-row>
          <table:table-cell office:value-type="float" office:value="454"/>
          <table:table-cell table:number-columns-repeated="16383"/>
        </table:table-row>
        <table:table-row>
          <table:table-cell office:value-type="float" office:value="455"/>
          <table:table-cell table:number-columns-repeated="16383"/>
        </table:table-row>
        <table:table-row>
          <table:table-cell office:value-type="float" office:value="456"/>
          <table:table-cell table:number-columns-repeated="16383"/>
        </table:table-row>
        <table:table-row>
          <table:table-cell office:value-type="float" office:value="457"/>
          <table:table-cell table:number-columns-repeated="16383"/>
        </table:table-row>
        <table:table-row>
          <table:table-cell office:value-type="float" office:value="458"/>
          <table:table-cell table:number-columns-repeated="16383"/>
        </table:table-row>
        <table:table-row>
          <table:table-cell office:value-type="float" office:value="459"/>
          <table:table-cell table:number-columns-repeated="16383"/>
        </table:table-row>
        <table:table-row>
          <table:table-cell office:value-type="float" office:value="460"/>
          <table:table-cell table:number-columns-repeated="16383"/>
        </table:table-row>
        <table:table-row>
          <table:table-cell office:value-type="float" office:value="461"/>
          <table:table-cell table:number-columns-repeated="16383"/>
        </table:table-row>
        <table:table-row>
          <table:table-cell office:value-type="float" office:value="462"/>
          <table:table-cell table:number-columns-repeated="16383"/>
        </table:table-row>
        <table:table-row>
          <table:table-cell office:value-type="float" office:value="463"/>
          <table:table-cell table:number-columns-repeated="16383"/>
        </table:table-row>
        <table:table-row>
          <table:table-cell office:value-type="float" office:value="464"/>
          <table:table-cell table:number-columns-repeated="16383"/>
        </table:table-row>
        <table:table-row>
          <table:table-cell office:value-type="float" office:value="465"/>
          <table:table-cell table:number-columns-repeated="16383"/>
        </table:table-row>
        <table:table-row>
          <table:table-cell office:value-type="float" office:value="466"/>
          <table:table-cell table:number-columns-repeated="16383"/>
        </table:table-row>
        <table:table-row>
          <table:table-cell office:value-type="float" office:value="467"/>
          <table:table-cell table:number-columns-repeated="16383"/>
        </table:table-row>
        <table:table-row>
          <table:table-cell office:value-type="float" office:value="468"/>
          <table:table-cell table:number-columns-repeated="16383"/>
        </table:table-row>
        <table:table-row>
          <table:table-cell office:value-type="float" office:value="469"/>
          <table:table-cell table:number-columns-repeated="16383"/>
        </table:table-row>
        <table:table-row>
          <table:table-cell office:value-type="float" office:value="470"/>
          <table:table-cell table:number-columns-repeated="16383"/>
        </table:table-row>
        <table:table-row>
          <table:table-cell office:value-type="float" office:value="471"/>
          <table:table-cell table:number-columns-repeated="16383"/>
        </table:table-row>
        <table:table-row>
          <table:table-cell office:value-type="float" office:value="472"/>
          <table:table-cell table:number-columns-repeated="16383"/>
        </table:table-row>
        <table:table-row>
          <table:table-cell office:value-type="float" office:value="473"/>
          <table:table-cell table:number-columns-repeated="16383"/>
        </table:table-row>
        <table:table-row>
          <table:table-cell office:value-type="float" office:value="474"/>
          <table:table-cell table:number-columns-repeated="16383"/>
        </table:table-row>
        <table:table-row>
          <table:table-cell office:value-type="float" office:value="475"/>
          <table:table-cell table:number-columns-repeated="16383"/>
        </table:table-row>
        <table:table-row>
          <table:table-cell office:value-type="float" office:value="476"/>
          <table:table-cell table:number-columns-repeated="16383"/>
        </table:table-row>
        <table:table-row>
          <table:table-cell office:value-type="float" office:value="477"/>
          <table:table-cell table:number-columns-repeated="16383"/>
        </table:table-row>
        <table:table-row>
          <table:table-cell office:value-type="float" office:value="478"/>
          <table:table-cell table:number-columns-repeated="16383"/>
        </table:table-row>
        <table:table-row>
          <table:table-cell office:value-type="float" office:value="479"/>
          <table:table-cell table:number-columns-repeated="16383"/>
        </table:table-row>
        <table:table-row>
          <table:table-cell office:value-type="float" office:value="480"/>
          <table:table-cell table:number-columns-repeated="16383"/>
        </table:table-row>
        <table:table-row>
          <table:table-cell office:value-type="float" office:value="481"/>
          <table:table-cell table:number-columns-repeated="16383"/>
        </table:table-row>
        <table:table-row>
          <table:table-cell office:value-type="float" office:value="482"/>
          <table:table-cell table:number-columns-repeated="16383"/>
        </table:table-row>
        <table:table-row>
          <table:table-cell office:value-type="float" office:value="483"/>
          <table:table-cell table:number-columns-repeated="16383"/>
        </table:table-row>
        <table:table-row>
          <table:table-cell office:value-type="float" office:value="484"/>
          <table:table-cell table:number-columns-repeated="16383"/>
        </table:table-row>
        <table:table-row>
          <table:table-cell office:value-type="float" office:value="485"/>
          <table:table-cell table:number-columns-repeated="16383"/>
        </table:table-row>
        <table:table-row>
          <table:table-cell office:value-type="float" office:value="486"/>
          <table:table-cell table:number-columns-repeated="16383"/>
        </table:table-row>
        <table:table-row>
          <table:table-cell office:value-type="float" office:value="487"/>
          <table:table-cell table:number-columns-repeated="16383"/>
        </table:table-row>
        <table:table-row>
          <table:table-cell office:value-type="float" office:value="488"/>
          <table:table-cell table:number-columns-repeated="16383"/>
        </table:table-row>
        <table:table-row>
          <table:table-cell office:value-type="float" office:value="489"/>
          <table:table-cell table:number-columns-repeated="16383"/>
        </table:table-row>
        <table:table-row>
          <table:table-cell office:value-type="float" office:value="490"/>
          <table:table-cell table:number-columns-repeated="16383"/>
        </table:table-row>
        <table:table-row>
          <table:table-cell office:value-type="float" office:value="491"/>
          <table:table-cell table:number-columns-repeated="16383"/>
        </table:table-row>
        <table:table-row>
          <table:table-cell office:value-type="float" office:value="492"/>
          <table:table-cell table:number-columns-repeated="16383"/>
        </table:table-row>
        <table:table-row>
          <table:table-cell office:value-type="float" office:value="493"/>
          <table:table-cell table:number-columns-repeated="16383"/>
        </table:table-row>
        <table:table-row>
          <table:table-cell office:value-type="float" office:value="494"/>
          <table:table-cell table:number-columns-repeated="16383"/>
        </table:table-row>
        <table:table-row>
          <table:table-cell office:value-type="float" office:value="495"/>
          <table:table-cell table:number-columns-repeated="16383"/>
        </table:table-row>
        <table:table-row>
          <table:table-cell office:value-type="float" office:value="496"/>
          <table:table-cell table:number-columns-repeated="16383"/>
        </table:table-row>
        <table:table-row>
          <table:table-cell office:value-type="float" office:value="497"/>
          <table:table-cell table:number-columns-repeated="16383"/>
        </table:table-row>
        <table:table-row>
          <table:table-cell office:value-type="float" office:value="498"/>
          <table:table-cell table:number-columns-repeated="16383"/>
        </table:table-row>
        <table:table-row>
          <table:table-cell office:value-type="float" office:value="499"/>
          <table:table-cell table:number-columns-repeated="16383"/>
        </table:table-row>
        <table:table-row>
          <table:table-cell office:value-type="string" office:string-value="W92000004"/>
          <table:table-cell office:value-type="string" office:string-value="Wales"/>
          <table:table-cell office:value-type="string" office:string-value="Cymru"/>
          <table:table-cell table:number-columns-repeated="16381"/>
        </table:table-row>
        <table:table-row>
          <table:table-cell office:value-type="string" office:string-value="W06000001"/>
          <table:table-cell office:value-type="string" office:string-value="Isle of Anglesey"/>
          <table:table-cell office:value-type="string" office:string-value="Ynys Môn"/>
          <table:table-cell table:number-columns-repeated="16381"/>
        </table:table-row>
        <table:table-row>
          <table:table-cell office:value-type="string" office:string-value="W06000002"/>
          <table:table-cell office:value-type="string" office:string-value="Gwynedd"/>
          <table:table-cell office:value-type="string" office:string-value="Gwynedd"/>
          <table:table-cell table:number-columns-repeated="16381"/>
        </table:table-row>
        <table:table-row>
          <table:table-cell office:value-type="string" office:string-value="W06000003"/>
          <table:table-cell office:value-type="string" office:string-value="Conwy"/>
          <table:table-cell office:value-type="string" office:string-value="Conwy"/>
          <table:table-cell table:number-columns-repeated="16381"/>
        </table:table-row>
        <table:table-row>
          <table:table-cell office:value-type="string" office:string-value="W06000004"/>
          <table:table-cell office:value-type="string" office:string-value="Denbighshire"/>
          <table:table-cell office:value-type="string" office:string-value="Sir Ddinbych"/>
          <table:table-cell table:number-columns-repeated="16381"/>
        </table:table-row>
        <table:table-row>
          <table:table-cell office:value-type="string" office:string-value="W06000005"/>
          <table:table-cell office:value-type="string" office:string-value="Flintshire"/>
          <table:table-cell office:value-type="string" office:string-value="Sir y Fflint"/>
          <table:table-cell table:number-columns-repeated="16381"/>
        </table:table-row>
        <table:table-row>
          <table:table-cell office:value-type="string" office:string-value="W06000006"/>
          <table:table-cell office:value-type="string" office:string-value="Wrexham"/>
          <table:table-cell office:value-type="string" office:string-value="Wrecsam"/>
          <table:table-cell table:number-columns-repeated="16381"/>
        </table:table-row>
        <table:table-row>
          <table:table-cell office:value-type="string" office:string-value="W06000023"/>
          <table:table-cell office:value-type="string" office:string-value="Powys"/>
          <table:table-cell office:value-type="string" office:string-value="Powys"/>
          <table:table-cell table:number-columns-repeated="16381"/>
        </table:table-row>
        <table:table-row>
          <table:table-cell office:value-type="string" office:string-value="W06000008"/>
          <table:table-cell office:value-type="string" office:string-value="Ceredigion"/>
          <table:table-cell office:value-type="string" office:string-value="Ceredigion"/>
          <table:table-cell table:number-columns-repeated="16381"/>
        </table:table-row>
        <table:table-row>
          <table:table-cell office:value-type="string" office:string-value="W06000009"/>
          <table:table-cell office:value-type="string" office:string-value="Pembrokeshire"/>
          <table:table-cell office:value-type="string" office:string-value="Sir Benfro"/>
          <table:table-cell table:number-columns-repeated="16381"/>
        </table:table-row>
        <table:table-row>
          <table:table-cell office:value-type="string" office:string-value="W06000010"/>
          <table:table-cell office:value-type="string" office:string-value="Carmarthenshire"/>
          <table:table-cell office:value-type="string" office:string-value="Sir Gaerfyrddin"/>
          <table:table-cell table:number-columns-repeated="16381"/>
        </table:table-row>
        <table:table-row>
          <table:table-cell office:value-type="string" office:string-value="W06000011"/>
          <table:table-cell office:value-type="string" office:string-value="Swansea"/>
          <table:table-cell office:value-type="string" office:string-value="Abertawe"/>
          <table:table-cell table:number-columns-repeated="16381"/>
        </table:table-row>
        <table:table-row>
          <table:table-cell office:value-type="string" office:string-value="W06000012"/>
          <table:table-cell office:value-type="string" office:string-value="Neath Port Talbot"/>
          <table:table-cell office:value-type="string" office:string-value="Castell-nedd Port Talbot"/>
          <table:table-cell table:number-columns-repeated="16381"/>
        </table:table-row>
        <table:table-row>
          <table:table-cell office:value-type="string" office:string-value="W06000013"/>
          <table:table-cell office:value-type="string" office:string-value="Bridgend"/>
          <table:table-cell office:value-type="string" office:string-value="Pen-y-bont ar Ogwr"/>
          <table:table-cell table:number-columns-repeated="16381"/>
        </table:table-row>
        <table:table-row>
          <table:table-cell office:value-type="string" office:string-value="W06000014"/>
          <table:table-cell office:value-type="string" office:string-value="Vale of Glamorgan"/>
          <table:table-cell office:value-type="string" office:string-value="Bro Morgannwg"/>
          <table:table-cell table:number-columns-repeated="16381"/>
        </table:table-row>
        <table:table-row>
          <table:table-cell office:value-type="string" office:string-value="W06000016"/>
          <table:table-cell office:value-type="string" office:string-value="Rhondda Cynon Taf"/>
          <table:table-cell office:value-type="string" office:string-value="Rhondda Cynon Taf"/>
          <table:table-cell table:number-columns-repeated="16381"/>
        </table:table-row>
        <table:table-row>
          <table:table-cell office:value-type="string" office:string-value="W06000024"/>
          <table:table-cell office:value-type="string" office:string-value="Merthyr Tydfil"/>
          <table:table-cell office:value-type="string" office:string-value="Merthyr Tudful"/>
          <table:table-cell table:number-columns-repeated="16381"/>
        </table:table-row>
        <table:table-row>
          <table:table-cell office:value-type="string" office:string-value="W06000018"/>
          <table:table-cell office:value-type="string" office:string-value="Caerphilly"/>
          <table:table-cell office:value-type="string" office:string-value="Caerffili"/>
          <table:table-cell table:number-columns-repeated="16381"/>
        </table:table-row>
        <table:table-row>
          <table:table-cell office:value-type="string" office:string-value="W06000019"/>
          <table:table-cell office:value-type="string" office:string-value="Blaenau Gwent"/>
          <table:table-cell office:value-type="string" office:string-value="Blaenau Gwent"/>
          <table:table-cell table:number-columns-repeated="16381"/>
        </table:table-row>
        <table:table-row>
          <table:table-cell office:value-type="string" office:string-value="W06000020"/>
          <table:table-cell office:value-type="string" office:string-value="Torfaen"/>
          <table:table-cell office:value-type="string" office:string-value="Tor-faen"/>
          <table:table-cell table:number-columns-repeated="16381"/>
        </table:table-row>
        <table:table-row>
          <table:table-cell office:value-type="string" office:string-value="W06000021"/>
          <table:table-cell office:value-type="string" office:string-value="Monmouthshire"/>
          <table:table-cell office:value-type="string" office:string-value="Sir Fynwy"/>
          <table:table-cell table:number-columns-repeated="16381"/>
        </table:table-row>
        <table:table-row>
          <table:table-cell office:value-type="string" office:string-value="W06000022"/>
          <table:table-cell office:value-type="string" office:string-value="Newport"/>
          <table:table-cell office:value-type="string" office:string-value="Casnewydd"/>
          <table:table-cell table:number-columns-repeated="16381"/>
        </table:table-row>
        <table:table-row>
          <table:table-cell office:value-type="string" office:string-value="W06000015"/>
          <table:table-cell office:value-type="string" office:string-value="Cardiff"/>
          <table:table-cell office:value-type="string" office:string-value="Caerdydd"/>
          <table:table-cell table:number-columns-repeated="16381"/>
        </table:table-row>
        <table:table-row>
          <table:table-cell office:value-type="string" office:string-value="WIMD01"/>
          <table:table-cell office:value-type="string" office:string-value="1 &#10;(most deprived)"/>
          <table:table-cell office:value-type="string" office:string-value="1 &#10;(mwyaf difreintiedig)"/>
          <table:table-cell table:number-columns-repeated="16381"/>
        </table:table-row>
        <table:table-row>
          <table:table-cell office:value-type="string" office:string-value="WIMD02"/>
          <table:table-cell office:value-type="float" office:value="2"/>
          <table:table-cell office:value-type="float" office:value="2"/>
          <table:table-cell table:number-columns-repeated="16381"/>
        </table:table-row>
        <table:table-row>
          <table:table-cell office:value-type="string" office:string-value="WIMD03"/>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table:number-columns-repeated="16382"/>
        </table:table-row>
        <table:table-row>
          <table:table-cell office:value-type="string" office:string-value="W09000001"/>
          <table:table-cell office:value-type="string" office:string-value="Ynys Môn"/>
          <table:table-cell office:value-type="string" office:string-value="Ynys Môn"/>
          <table:table-cell table:number-columns-repeated="16381"/>
        </table:table-row>
        <table:table-row>
          <table:table-cell office:value-type="string" office:string-value="W09000002"/>
          <table:table-cell office:value-type="string" office:string-value="Arfon"/>
          <table:table-cell office:value-type="string" office:string-value="Arfon"/>
          <table:table-cell table:number-columns-repeated="16381"/>
        </table:table-row>
        <table:table-row>
          <table:table-cell office:value-type="string" office:string-value="W09000003"/>
          <table:table-cell office:value-type="string" office:string-value="Aberconwy"/>
          <table:table-cell office:value-type="string" office:string-value="Aberconwy"/>
          <table:table-cell table:number-columns-repeated="16381"/>
        </table:table-row>
        <table:table-row>
          <table:table-cell office:value-type="string" office:string-value="W09000004"/>
          <table:table-cell office:value-type="string" office:string-value="Clwyd West"/>
          <table:table-cell office:value-type="string" office:string-value="Gorllewin Clwyd"/>
          <table:table-cell table:number-columns-repeated="16381"/>
        </table:table-row>
        <table:table-row>
          <table:table-cell office:value-type="string" office:string-value="W09000005"/>
          <table:table-cell office:value-type="string" office:string-value="Vale of Clwyd"/>
          <table:table-cell office:value-type="string" office:string-value="Dyffryn Clwyd"/>
          <table:table-cell table:number-columns-repeated="16381"/>
        </table:table-row>
        <table:table-row>
          <table:table-cell office:value-type="string" office:string-value="W09000006"/>
          <table:table-cell office:value-type="string" office:string-value="Delyn"/>
          <table:table-cell office:value-type="string" office:string-value="Delyn"/>
          <table:table-cell table:number-columns-repeated="16381"/>
        </table:table-row>
        <table:table-row>
          <table:table-cell office:value-type="string" office:string-value="W09000007"/>
          <table:table-cell office:value-type="string" office:string-value="Alyn and Deeside"/>
          <table:table-cell office:value-type="string" office:string-value="Alun a Glannau Dyfrdwy"/>
          <table:table-cell table:number-columns-repeated="16381"/>
        </table:table-row>
        <table:table-row>
          <table:table-cell office:value-type="string" office:string-value="W09000008"/>
          <table:table-cell office:value-type="string" office:string-value="Wrexham"/>
          <table:table-cell office:value-type="string" office:string-value="Wrecsam"/>
          <table:table-cell table:number-columns-repeated="16381"/>
        </table:table-row>
        <table:table-row>
          <table:table-cell office:value-type="string" office:string-value="W09000009"/>
          <table:table-cell office:value-type="string" office:string-value="Clwyd South"/>
          <table:table-cell office:value-type="string" office:string-value="De Clwyd"/>
          <table:table-cell table:number-columns-repeated="16381"/>
        </table:table-row>
        <table:table-row>
          <table:table-cell office:value-type="string" office:string-value="W09000010"/>
          <table:table-cell office:value-type="string" office:string-value="Dwyfor Meirionnydd"/>
          <table:table-cell office:value-type="string" office:string-value="Dwyfor Meirionnydd"/>
          <table:table-cell table:number-columns-repeated="16381"/>
        </table:table-row>
        <table:table-row>
          <table:table-cell office:value-type="string" office:string-value="W09000011"/>
          <table:table-cell office:value-type="string" office:string-value="Montgomeryshire"/>
          <table:table-cell office:value-type="string" office:string-value="Sir Drefaldwyn"/>
          <table:table-cell table:number-columns-repeated="16381"/>
        </table:table-row>
        <table:table-row>
          <table:table-cell office:value-type="string" office:string-value="W09000012"/>
          <table:table-cell office:value-type="string" office:string-value="Ceredigion"/>
          <table:table-cell office:value-type="string" office:string-value="Ceredigion"/>
          <table:table-cell table:number-columns-repeated="16381"/>
        </table:table-row>
        <table:table-row>
          <table:table-cell office:value-type="string" office:string-value="W09000014"/>
          <table:table-cell office:value-type="string" office:string-value="Preseli Pembrokeshire"/>
          <table:table-cell office:value-type="string" office:string-value="Preseli Sir Benfro"/>
          <table:table-cell table:number-columns-repeated="16381"/>
        </table:table-row>
        <table:table-row>
          <table:table-cell office:value-type="string" office:string-value="W09000015"/>
          <table:table-cell office:value-type="string" office:string-value="Carmarthen East and Dinefwr"/>
          <table:table-cell office:value-type="string" office:string-value="Dwyrain Caerfyrddin a Dinefwr"/>
          <table:table-cell table:number-columns-repeated="16381"/>
        </table:table-row>
        <table:table-row>
          <table:table-cell office:value-type="string" office:string-value="W09000016"/>
          <table:table-cell office:value-type="string" office:string-value="Carmarthen West and South Pembrokeshire"/>
          <table:table-cell office:value-type="string" office:string-value="Gorllewin Caerfyrddin a De Sir Benfro"/>
          <table:table-cell table:number-columns-repeated="16381"/>
        </table:table-row>
        <table:table-row>
          <table:table-cell office:value-type="string" office:string-value="W09000017"/>
          <table:table-cell office:value-type="string" office:string-value="Llanelli"/>
          <table:table-cell office:value-type="string" office:string-value="Llanelli"/>
          <table:table-cell table:number-columns-repeated="16381"/>
        </table:table-row>
        <table:table-row>
          <table:table-cell office:value-type="string" office:string-value="W09000018"/>
          <table:table-cell office:value-type="string" office:string-value="Gower"/>
          <table:table-cell office:value-type="string" office:string-value="Gwyr"/>
          <table:table-cell table:number-columns-repeated="16381"/>
        </table:table-row>
        <table:table-row>
          <table:table-cell office:value-type="string" office:string-value="W09000019"/>
          <table:table-cell office:value-type="string" office:string-value="Swansea West"/>
          <table:table-cell office:value-type="string" office:string-value="Gorllewin Abertawe"/>
          <table:table-cell table:number-columns-repeated="16381"/>
        </table:table-row>
        <table:table-row>
          <table:table-cell office:value-type="string" office:string-value="W09000020"/>
          <table:table-cell office:value-type="string" office:string-value="Swansea East"/>
          <table:table-cell office:value-type="string" office:string-value="Dwyrain Abertawe"/>
          <table:table-cell table:number-columns-repeated="16381"/>
        </table:table-row>
        <table:table-row>
          <table:table-cell office:value-type="string" office:string-value="W09000021"/>
          <table:table-cell office:value-type="string" office:string-value="Neath"/>
          <table:table-cell office:value-type="string" office:string-value="Castell-nedd"/>
          <table:table-cell table:number-columns-repeated="16381"/>
        </table:table-row>
        <table:table-row>
          <table:table-cell office:value-type="string" office:string-value="W09000022"/>
          <table:table-cell office:value-type="string" office:string-value="Aberavon"/>
          <table:table-cell office:value-type="string" office:string-value="Aberafan"/>
          <table:table-cell table:number-columns-repeated="16381"/>
        </table:table-row>
        <table:table-row>
          <table:table-cell office:value-type="string" office:string-value="W09000023"/>
          <table:table-cell office:value-type="string" office:string-value="Bridgend"/>
          <table:table-cell office:value-type="string" office:string-value="Pen-y-bont ar Ogwr"/>
          <table:table-cell table:number-columns-repeated="16381"/>
        </table:table-row>
        <table:table-row>
          <table:table-cell office:value-type="string" office:string-value="W09000025"/>
          <table:table-cell office:value-type="string" office:string-value="Rhondda"/>
          <table:table-cell office:value-type="string" office:string-value="Rhondda"/>
          <table:table-cell table:number-columns-repeated="16381"/>
        </table:table-row>
        <table:table-row>
          <table:table-cell office:value-type="string" office:string-value="W09000026"/>
          <table:table-cell office:value-type="string" office:string-value="Cynon Valley"/>
          <table:table-cell office:value-type="string" office:string-value="Cwm Cynon"/>
          <table:table-cell table:number-columns-repeated="16381"/>
        </table:table-row>
        <table:table-row>
          <table:table-cell office:value-type="string" office:string-value="W09000029"/>
          <table:table-cell office:value-type="string" office:string-value="Cardiff West"/>
          <table:table-cell office:value-type="string" office:string-value="Gorllewin Caerdydd"/>
          <table:table-cell table:number-columns-repeated="16381"/>
        </table:table-row>
        <table:table-row>
          <table:table-cell office:value-type="string" office:string-value="W09000031"/>
          <table:table-cell office:value-type="string" office:string-value="Cardiff Central"/>
          <table:table-cell office:value-type="string" office:string-value="Canol Caerdydd"/>
          <table:table-cell table:number-columns-repeated="16381"/>
        </table:table-row>
        <table:table-row>
          <table:table-cell office:value-type="string" office:string-value="W09000034"/>
          <table:table-cell office:value-type="string" office:string-value="Monmouth"/>
          <table:table-cell office:value-type="string" office:string-value="Mynwy"/>
          <table:table-cell table:number-columns-repeated="16381"/>
        </table:table-row>
        <table:table-row>
          <table:table-cell office:value-type="string" office:string-value="W09000035"/>
          <table:table-cell office:value-type="string" office:string-value="Caerphilly"/>
          <table:table-cell office:value-type="string" office:string-value="Caerffili"/>
          <table:table-cell table:number-columns-repeated="16381"/>
        </table:table-row>
        <table:table-row>
          <table:table-cell office:value-type="string" office:string-value="W09000036"/>
          <table:table-cell office:value-type="string" office:string-value="Islwyn"/>
          <table:table-cell office:value-type="string" office:string-value="Islwyn"/>
          <table:table-cell table:number-columns-repeated="16381"/>
        </table:table-row>
        <table:table-row>
          <table:table-cell office:value-type="string" office:string-value="W09000037"/>
          <table:table-cell office:value-type="string" office:string-value="Torfaen"/>
          <table:table-cell office:value-type="string" office:string-value="Tor-faen"/>
          <table:table-cell table:number-columns-repeated="16381"/>
        </table:table-row>
        <table:table-row>
          <table:table-cell office:value-type="string" office:string-value="W09000038"/>
          <table:table-cell office:value-type="string" office:string-value="Blaenau Gwent"/>
          <table:table-cell office:value-type="string" office:string-value="Blaenau Gwent"/>
          <table:table-cell table:number-columns-repeated="16381"/>
        </table:table-row>
        <table:table-row>
          <table:table-cell office:value-type="string" office:string-value="W09000039"/>
          <table:table-cell office:value-type="string" office:string-value="Newport West"/>
          <table:table-cell office:value-type="string" office:string-value="Gorllewin Casnewydd"/>
          <table:table-cell table:number-columns-repeated="16381"/>
        </table:table-row>
        <table:table-row>
          <table:table-cell office:value-type="string" office:string-value="W09000040"/>
          <table:table-cell office:value-type="string" office:string-value="Newport East"/>
          <table:table-cell office:value-type="string" office:string-value="Dwyrain Casnewydd"/>
          <table:table-cell table:number-columns-repeated="16381"/>
        </table:table-row>
        <table:table-row>
          <table:table-cell office:value-type="string" office:string-value="W09000041"/>
          <table:table-cell office:value-type="string" office:string-value="Brecon and Radnorshire"/>
          <table:table-cell office:value-type="string" office:string-value="Brycheiniog a Sir Faesyfed"/>
          <table:table-cell table:number-columns-repeated="16381"/>
        </table:table-row>
        <table:table-row>
          <table:table-cell office:value-type="string" office:string-value="W09000042"/>
          <table:table-cell office:value-type="string" office:string-value="Cardiff North"/>
          <table:table-cell office:value-type="string" office:string-value="Gogledd Caerdydd"/>
          <table:table-cell table:number-columns-repeated="16381"/>
        </table:table-row>
        <table:table-row>
          <table:table-cell office:value-type="string" office:string-value="W09000043"/>
          <table:table-cell office:value-type="string" office:string-value="Cardiff South and Penarth"/>
          <table:table-cell office:value-type="string" office:string-value="De Caerdydd a Phenarth"/>
          <table:table-cell table:number-columns-repeated="16381"/>
        </table:table-row>
        <table:table-row>
          <table:table-cell office:value-type="string" office:string-value="W09000044"/>
          <table:table-cell office:value-type="string" office:string-value="Merthyr Tydfil and Rhymney"/>
          <table:table-cell office:value-type="string" office:string-value="Merthyr Tudful a Rhymni"/>
          <table:table-cell table:number-columns-repeated="16381"/>
        </table:table-row>
        <table:table-row>
          <table:table-cell office:value-type="string" office:string-value="W09000045"/>
          <table:table-cell office:value-type="string" office:string-value="Ogmore"/>
          <table:table-cell office:value-type="string" office:string-value="Ogwr"/>
          <table:table-cell table:number-columns-repeated="16381"/>
        </table:table-row>
        <table:table-row>
          <table:table-cell office:value-type="string" office:string-value="W09000046"/>
          <table:table-cell office:value-type="string" office:string-value="Pontypridd"/>
          <table:table-cell office:value-type="string" office:string-value="Pontypridd"/>
          <table:table-cell table:number-columns-repeated="16381"/>
        </table:table-row>
        <table:table-row>
          <table:table-cell office:value-type="string" office:string-value="W09000047"/>
          <table:table-cell office:value-type="string" office:string-value="Vale of Glamorgan"/>
          <table:table-cell office:value-type="string" office:string-value="Bro Morgannwg"/>
          <table:table-cell table:number-columns-repeated="16381"/>
        </table:table-row>
        <table:table-row>
          <table:table-cell office:value-type="string" office:string-value="ACAKnown"/>
          <table:table-cell office:value-type="string" office:string-value="Total of constituency areas in Wales (records with known constituency classification)"/>
          <table:table-cell office:value-type="string" office:string-value="Cyfanswm yr ardaloedd etholaethol yng Nghymru (cofnodion sydd â dosbarthiad etholaethol hysbys)"/>
          <table:table-cell table:number-columns-repeated="16381"/>
        </table:table-row>
        <table:table-row>
          <table:table-cell office:value-type="string" office:string-value="W18000001"/>
          <table:table-cell office:value-type="string" office:string-value="Bannau Brycheiniog National Park"/>
          <table:table-cell office:value-type="string" office:string-value="Parc Cenedlaethol Bannau Brycheiniog"/>
          <table:table-cell table:number-columns-repeated="16381"/>
        </table:table-row>
        <table:table-row>
          <table:table-cell office:value-type="string" office:string-value="W18000002"/>
          <table:table-cell office:value-type="string" office:string-value="Pembrokeshire Coast National Park"/>
          <table:table-cell office:value-type="string" office:string-value="Parc Cenedlaethol Afordir Penfro"/>
          <table:table-cell table:number-columns-repeated="16381"/>
        </table:table-row>
        <table:table-row>
          <table:table-cell office:value-type="string" office:string-value="W18000003"/>
          <table:table-cell office:value-type="string" office:string-value="Eryri National Park"/>
          <table:table-cell office:value-type="string" office:string-value="Parc Cenedlaethol Eryri"/>
          <table:table-cell table:number-columns-repeated="16381"/>
        </table:table-row>
        <table:table-row>
          <table:table-cell office:value-type="string" office:string-value="NPA5142"/>
          <table:table-cell office:value-type="string" office:string-value="Gwynedd - outside National Park"/>
          <table:table-cell office:value-type="string" office:string-value="Gwynedd - tu allan i Barc Cenedlaethol"/>
          <table:table-cell table:number-columns-repeated="16381"/>
        </table:table-row>
        <table:table-row>
          <table:table-cell office:value-type="string" office:string-value="NPA5162"/>
          <table:table-cell office:value-type="string" office:string-value="Conwy - outside National Park"/>
          <table:table-cell office:value-type="string" office:string-value="Conwy - tu allan i Barc Cenedlaethol"/>
          <table:table-cell table:number-columns-repeated="16381"/>
        </table:table-row>
        <table:table-row>
          <table:table-cell office:value-type="string" office:string-value="NPA5242"/>
          <table:table-cell office:value-type="string" office:string-value="Powys - outside National Park"/>
          <table:table-cell office:value-type="string" office:string-value="Powys - tu allan i Barc Cenedlaethol"/>
          <table:table-cell table:number-columns-repeated="16381"/>
        </table:table-row>
        <table:table-row>
          <table:table-cell office:value-type="string" office:string-value="NPA5282"/>
          <table:table-cell office:value-type="string" office:string-value="Pembrokeshire - outside National Park"/>
          <table:table-cell office:value-type="string" office:string-value="Sir Benfro - tu allan i Barc Cenedlaethol"/>
          <table:table-cell table:number-columns-repeated="16381"/>
        </table:table-row>
        <table:table-row>
          <table:table-cell office:value-type="string" office:string-value="NPA5302"/>
          <table:table-cell office:value-type="string" office:string-value="Carmarthenshire - outside National Park"/>
          <table:table-cell office:value-type="string" office:string-value="Sir Gaerfyrddin - tu allan i Barc Cenedlaethol"/>
          <table:table-cell table:number-columns-repeated="16381"/>
        </table:table-row>
        <table:table-row>
          <table:table-cell office:value-type="string" office:string-value="NPA5422"/>
          <table:table-cell office:value-type="string" office:string-value="Merthyr Tydfil - outside National Park"/>
          <table:table-cell office:value-type="string" office:string-value="Merthyr Tudful - tu allan i Barc Cenedlaethol"/>
          <table:table-cell table:number-columns-repeated="16381"/>
        </table:table-row>
        <table:table-row>
          <table:table-cell office:value-type="string" office:string-value="NPA5442"/>
          <table:table-cell office:value-type="string" office:string-value="Rhondda Cynon Taf - outside National Park"/>
          <table:table-cell office:value-type="string" office:string-value="Rhondda Cynon Taf - tu allan i Barc Cenedlaethol"/>
          <table:table-cell table:number-columns-repeated="16381"/>
        </table:table-row>
        <table:table-row>
          <table:table-cell office:value-type="string" office:string-value="NPA5482"/>
          <table:table-cell office:value-type="string" office:string-value="Monmouthshire - outside National Park"/>
          <table:table-cell office:value-type="string" office:string-value="Sir Fynwy - tu allan i Barc Cenedlaethol"/>
          <table:table-cell table:number-columns-repeated="16381"/>
        </table:table-row>
        <table:table-row>
          <table:table-cell office:value-type="string" office:string-value="NPA5902"/>
          <table:table-cell office:value-type="string" office:string-value="All other local authorities"/>
          <table:table-cell office:value-type="string" office:string-value="Pob awdurdod lleol arall"/>
          <table:table-cell table:number-columns-repeated="16381"/>
        </table:table-row>
        <table:table-row>
          <table:table-cell office:value-type="string" office:string-value="NPAKnown"/>
          <table:table-cell office:value-type="string" office:string-value="Total of National Park areas and non-National Park Areas"/>
          <table:table-cell office:value-type="string" office:string-value="Cyfanswm yr ardaloedd Parc Cenedlaethol ac yr ardaloedd nid yw'n Parc Cenedlaethol"/>
          <table:table-cell table:number-columns-repeated="16381"/>
        </table:table-row>
        <table:table-row>
          <table:table-cell office:value-type="string" office:string-value="NPA-1"/>
          <table:table-cell office:value-type="string" office:string-value="Unknown postcode"/>
          <table:table-cell office:value-type="string" office:string-value="Côd post anhysbys"/>
          <table:table-cell table:number-columns-repeated="16381"/>
        </table:table-row>
        <table:table-row>
          <table:table-cell office:value-type="string" office:string-value="ACA-1"/>
          <table:table-cell office:value-type="string" office:string-value="Unknown postcode"/>
          <table:table-cell office:value-type="string" office:string-value="Côd post anhysbys"/>
          <table:table-cell table:number-columns-repeated="16381"/>
        </table:table-row>
        <table:table-row table:number-rows-repeated="1047986">
          <table:table-cell table:number-columns-repeated="16381"/>
        </table:table-row>
      </table:table>
      <table:table table:name="'file:///G:/Data%20team/Statistical%20Releases/LTT/2024/2024-04-25/LTT%20release%20-%20tables%20and%20charts.xlsm'#C_-_charts" table:style-name="ta2">
        <table:table-source xlink:href="file:///G:/Data%20team/Statistical%20Releases/LTT/2024/2024-04-25/LTT%20release%20-%20tables%20and%20charts.xlsm" table:table-name="C_-_charts" table:mode="copy-results-only"/>
        <table:table-column/>
        <table:table-row table:number-rows-repeated="1048576">
          <table:table-cell table:number-columns-repeated="16384"/>
        </table:table-row>
      </table:table>
      <table:table table:name="'file:///G:/Data%20team/Statistical%20Releases/LTT/2024/2024-04-25/LTT%20release%20-%20tables%20and%20charts.xlsm'#Cover_sheet" table:style-name="ta2">
        <table:table-source xlink:href="file:///G:/Data%20team/Statistical%20Releases/LTT/2024/2024-04-25/LTT%20release%20-%20tables%20and%20charts.xlsm" table:table-name="Cover_sheet" table:mode="copy-results-only"/>
        <table:table-column/>
        <table:table-row table:number-rows-repeated="1048576">
          <table:table-cell table:number-columns-repeated="16384"/>
        </table:table-row>
      </table:table>
      <table:table table:name="'file:///G:/Data%20team/Statistical%20Releases/LTT/2024/2024-04-25/LTT%20release%20-%20tables%20and%20charts.xlsm'#Contents" table:style-name="ta2">
        <table:table-source xlink:href="file:///G:/Data%20team/Statistical%20Releases/LTT/2024/2024-04-25/LTT%20release%20-%20tables%20and%20charts.xlsm" table:table-name="Contents" table:mode="copy-results-only"/>
        <table:table-column/>
        <table:table-row table:number-rows-repeated="1048576">
          <table:table-cell table:number-columns-repeated="16384"/>
        </table:table-row>
      </table:table>
      <table:table table:name="'file:///G:/Data%20team/Statistical%20Releases/LTT/2024/2024-04-25/LTT%20release%20-%20tables%20and%20charts.xlsm'#Notes" table:style-name="ta2">
        <table:table-source xlink:href="file:///G:/Data%20team/Statistical%20Releases/LTT/2024/2024-04-25/LTT%20release%20-%20tables%20and%20charts.xlsm" table:table-name="Notes" table:mode="copy-results-only"/>
        <table:table-column/>
        <table:table-row table:number-rows-repeated="1048576">
          <table:table-cell table:number-columns-repeated="16384"/>
        </table:table-row>
      </table:table>
      <table:table table:name="'file:///G:/Data%20team/Statistical%20Releases/LTT/2024/2024-04-25/LTT%20release%20-%20tables%20and%20charts.xlsm'#ChartData" table:style-name="ta2">
        <table:table-source xlink:href="file:///G:/Data%20team/Statistical%20Releases/LTT/2024/2024-04-25/LTT%20release%20-%20tables%20and%20charts.xlsm" table:table-name="ChartData" table:mode="copy-results-only"/>
        <table:table-column/>
        <table:table-row>
          <table:table-cell table:number-columns-repeated="16384"/>
        </table:table-row>
        <table:table-row>
          <table:table-cell table:number-columns-repeated="16"/>
          <table:table-cell office:value-type="float" office:value="1"/>
          <table:table-cell table:number-columns-repeated="16367"/>
        </table:table-row>
        <table:table-row table:number-rows-repeated="1048574">
          <table:table-cell table:number-columns-repeated="16367"/>
        </table:table-row>
      </table:table>
      <table:table table:name="'file:///G:/Data%20team/Statistical%20Releases/LTT/2024/2024-04-25/LTT%20release%20-%20tables%20and%20charts.xlsm'#Res_band_calcs" table:style-name="ta2">
        <table:table-source xlink:href="file:///G:/Data%20team/Statistical%20Releases/LTT/2024/2024-04-25/LTT%20release%20-%20tables%20and%20charts.xlsm" table:table-name="Res_band_calcs" table:mode="copy-results-only"/>
        <table:table-column/>
        <table:table-row table:number-rows-repeated="1048576">
          <table:table-cell table:number-columns-repeated="16384"/>
        </table:table-row>
      </table:table>
      <table:table table:name="'file:///G:/Data%20team/Statistical%20Releases/LTT/2024/2024-04-25/LTT%20release%20-%20tables%20and%20charts.xlsm'#1" table:style-name="ta2">
        <table:table-source xlink:href="file:///G:/Data%20team/Statistical%20Releases/LTT/2024/2024-04-25/LTT%20release%20-%20tables%20and%20charts.xlsm" table:table-name="1" table:mode="copy-results-only"/>
        <table:table-column/>
        <table:table-row table:number-rows-repeated="1048576">
          <table:table-cell table:number-columns-repeated="16384"/>
        </table:table-row>
      </table:table>
      <table:table table:name="'file:///G:/Data%20team/Statistical%20Releases/LTT/2024/2024-04-25/LTT%20release%20-%20tables%20and%20charts.xlsm'#1_ur" table:style-name="ta2">
        <table:table-source xlink:href="file:///G:/Data%20team/Statistical%20Releases/LTT/2024/2024-04-25/LTT%20release%20-%20tables%20and%20charts.xlsm" table:table-name="1_ur" table:mode="copy-results-only"/>
        <table:table-column/>
        <table:table-row table:number-rows-repeated="1048576">
          <table:table-cell table:number-columns-repeated="16384"/>
        </table:table-row>
      </table:table>
      <table:table table:name="'file:///G:/Data%20team/Statistical%20Releases/LTT/2024/2024-04-25/LTT%20release%20-%20tables%20and%20charts.xlsm'#2" table:style-name="ta2">
        <table:table-source xlink:href="file:///G:/Data%20team/Statistical%20Releases/LTT/2024/2024-04-25/LTT%20release%20-%20tables%20and%20charts.xlsm" table:table-name="2" table:mode="copy-results-only"/>
        <table:table-column/>
        <table:table-row table:number-rows-repeated="1048576">
          <table:table-cell table:number-columns-repeated="16384"/>
        </table:table-row>
      </table:table>
      <table:table table:name="'file:///G:/Data%20team/Statistical%20Releases/LTT/2024/2024-04-25/LTT%20release%20-%20tables%20and%20charts.xlsm'#3" table:style-name="ta2">
        <table:table-source xlink:href="file:///G:/Data%20team/Statistical%20Releases/LTT/2024/2024-04-25/LTT%20release%20-%20tables%20and%20charts.xlsm" table:table-name="3" table:mode="copy-results-only"/>
        <table:table-column/>
        <table:table-row table:number-rows-repeated="1048576">
          <table:table-cell table:number-columns-repeated="16384"/>
        </table:table-row>
      </table:table>
      <table:table table:name="'file:///G:/Data%20team/Statistical%20Releases/LTT/2024/2024-04-25/LTT%20release%20-%20tables%20and%20charts.xlsm'#3_ur" table:style-name="ta2">
        <table:table-source xlink:href="file:///G:/Data%20team/Statistical%20Releases/LTT/2024/2024-04-25/LTT%20release%20-%20tables%20and%20charts.xlsm" table:table-name="3_ur" table:mode="copy-results-only"/>
        <table:table-column/>
        <table:table-row table:number-rows-repeated="1048576">
          <table:table-cell table:number-columns-repeated="16384"/>
        </table:table-row>
      </table:table>
      <table:table table:name="'file:///G:/Data%20team/Statistical%20Releases/LTT/2024/2024-04-25/LTT%20release%20-%20tables%20and%20charts.xlsm'#4" table:style-name="ta2">
        <table:table-source xlink:href="file:///G:/Data%20team/Statistical%20Releases/LTT/2024/2024-04-25/LTT%20release%20-%20tables%20and%20charts.xlsm" table:table-name="4" table:mode="copy-results-only"/>
        <table:table-column/>
        <table:table-row table:number-rows-repeated="1048576">
          <table:table-cell table:number-columns-repeated="16384"/>
        </table:table-row>
      </table:table>
      <table:table table:name="'file:///G:/Data%20team/Statistical%20Releases/LTT/2024/2024-04-25/LTT%20release%20-%20tables%20and%20charts.xlsm'#4_ur" table:style-name="ta2">
        <table:table-source xlink:href="file:///G:/Data%20team/Statistical%20Releases/LTT/2024/2024-04-25/LTT%20release%20-%20tables%20and%20charts.xlsm" table:table-name="4_ur" table:mode="copy-results-only"/>
        <table:table-column/>
        <table:table-row table:number-rows-repeated="1048576">
          <table:table-cell table:number-columns-repeated="16384"/>
        </table:table-row>
      </table:table>
      <table:table table:name="'file:///G:/Data%20team/Statistical%20Releases/LTT/2024/2024-04-25/LTT%20release%20-%20tables%20and%20charts.xlsm'#5" table:style-name="ta2">
        <table:table-source xlink:href="file:///G:/Data%20team/Statistical%20Releases/LTT/2024/2024-04-25/LTT%20release%20-%20tables%20and%20charts.xlsm" table:table-name="5" table:mode="copy-results-only"/>
        <table:table-column/>
        <table:table-row table:number-rows-repeated="1048576">
          <table:table-cell table:number-columns-repeated="16384"/>
        </table:table-row>
      </table:table>
      <table:table table:name="'file:///G:/Data%20team/Statistical%20Releases/LTT/2024/2024-04-25/LTT%20release%20-%20tables%20and%20charts.xlsm'#5a" table:style-name="ta2">
        <table:table-source xlink:href="file:///G:/Data%20team/Statistical%20Releases/LTT/2024/2024-04-25/LTT%20release%20-%20tables%20and%20charts.xlsm" table:table-name="5a" table:mode="copy-results-only"/>
        <table:table-column/>
        <table:table-row table:number-rows-repeated="1048576">
          <table:table-cell table:number-columns-repeated="16384"/>
        </table:table-row>
      </table:table>
      <table:table table:name="'file:///G:/Data%20team/Statistical%20Releases/LTT/2024/2024-04-25/LTT%20release%20-%20tables%20and%20charts.xlsm'#6" table:style-name="ta2">
        <table:table-source xlink:href="file:///G:/Data%20team/Statistical%20Releases/LTT/2024/2024-04-25/LTT%20release%20-%20tables%20and%20charts.xlsm" table:table-name="6" table:mode="copy-results-only"/>
        <table:table-column/>
        <table:table-row table:number-rows-repeated="1048576">
          <table:table-cell table:number-columns-repeated="16384"/>
        </table:table-row>
      </table:table>
      <table:table table:name="'file:///G:/Data%20team/Statistical%20Releases/LTT/2024/2024-04-25/LTT%20release%20-%20tables%20and%20charts.xlsm'#6a" table:style-name="ta2">
        <table:table-source xlink:href="file:///G:/Data%20team/Statistical%20Releases/LTT/2024/2024-04-25/LTT%20release%20-%20tables%20and%20charts.xlsm" table:table-name="6a" table:mode="copy-results-only"/>
        <table:table-column/>
        <table:table-row table:number-rows-repeated="1048576">
          <table:table-cell table:number-columns-repeated="16384"/>
        </table:table-row>
      </table:table>
      <table:table table:name="'file:///G:/Data%20team/Statistical%20Releases/LTT/2024/2024-04-25/LTT%20release%20-%20tables%20and%20charts.xlsm'#7" table:style-name="ta2">
        <table:table-source xlink:href="file:///G:/Data%20team/Statistical%20Releases/LTT/2024/2024-04-25/LTT%20release%20-%20tables%20and%20charts.xlsm" table:table-name="7" table:mode="copy-results-only"/>
        <table:table-column/>
        <table:table-row table:number-rows-repeated="1048576">
          <table:table-cell table:number-columns-repeated="16384"/>
        </table:table-row>
      </table:table>
      <table:table table:name="'file:///G:/Data%20team/Statistical%20Releases/LTT/2024/2024-04-25/LTT%20release%20-%20tables%20and%20charts.xlsm'#8" table:style-name="ta2">
        <table:table-source xlink:href="file:///G:/Data%20team/Statistical%20Releases/LTT/2024/2024-04-25/LTT%20release%20-%20tables%20and%20charts.xlsm" table:table-name="8" table:mode="copy-results-only"/>
        <table:table-column/>
        <table:table-row table:number-rows-repeated="1048576">
          <table:table-cell table:number-columns-repeated="16384"/>
        </table:table-row>
      </table:table>
      <table:table table:name="'file:///G:/Data%20team/Statistical%20Releases/LTT/2024/2024-04-25/LTT%20release%20-%20tables%20and%20charts.xlsm'#9" table:style-name="ta2">
        <table:table-source xlink:href="file:///G:/Data%20team/Statistical%20Releases/LTT/2024/2024-04-25/LTT%20release%20-%20tables%20and%20charts.xlsm" table:table-name="9" table:mode="copy-results-only"/>
        <table:table-column/>
        <table:table-row table:number-rows-repeated="1048576">
          <table:table-cell table:number-columns-repeated="16384"/>
        </table:table-row>
      </table:table>
      <table:table table:name="'file:///G:/Data%20team/Statistical%20Releases/LTT/2024/2024-04-25/LTT%20release%20-%20tables%20and%20charts.xlsm'#10" table:style-name="ta2">
        <table:table-source xlink:href="file:///G:/Data%20team/Statistical%20Releases/LTT/2024/2024-04-25/LTT%20release%20-%20tables%20and%20charts.xlsm" table:table-name="10" table:mode="copy-results-only"/>
        <table:table-column/>
        <table:table-row table:number-rows-repeated="1048576">
          <table:table-cell table:number-columns-repeated="16384"/>
        </table:table-row>
      </table:table>
      <table:table table:name="'file:///G:/Data%20team/Statistical%20Releases/LTT/2024/2024-04-25/LTT%20release%20-%20tables%20and%20charts.xlsm'#11" table:style-name="ta2">
        <table:table-source xlink:href="file:///G:/Data%20team/Statistical%20Releases/LTT/2024/2024-04-25/LTT%20release%20-%20tables%20and%20charts.xlsm" table:table-name="11" table:mode="copy-results-only"/>
        <table:table-column/>
        <table:table-row table:number-rows-repeated="1048576">
          <table:table-cell table:number-columns-repeated="16384"/>
        </table:table-row>
      </table:table>
      <table:table table:name="'file:///G:/Data%20team/Statistical%20Releases/LTT/2024/2024-04-25/LTT%20release%20-%20tables%20and%20charts.xlsm'#A1" table:style-name="ta2">
        <table:table-source xlink:href="file:///G:/Data%20team/Statistical%20Releases/LTT/2024/2024-04-25/LTT%20release%20-%20tables%20and%20charts.xlsm" table:table-name="A1" table:mode="copy-results-only"/>
        <table:table-column/>
        <table:table-row table:number-rows-repeated="1048576">
          <table:table-cell table:number-columns-repeated="16384"/>
        </table:table-row>
      </table:table>
      <table:table table:name="'file:///G:/Data%20team/Statistical%20Releases/LTT/2024/2024-04-25/LTT%20release%20-%20tables%20and%20charts.xlsm'#WT_briefing_table" table:style-name="ta2">
        <table:table-source xlink:href="file:///G:/Data%20team/Statistical%20Releases/LTT/2024/2024-04-25/LTT%20release%20-%20tables%20and%20charts.xlsm" table:table-name="WT_briefing_table" table:mode="copy-results-only"/>
        <table:table-column/>
        <table:table-row table:number-rows-repeated="1048576">
          <table:table-cell table:number-columns-repeated="16384"/>
        </table:table-row>
      </table:table>
      <table:table table:name="'file:///G:/Data%20team/Statistical%20Releases/LTT/2024/2024-04-25/LTT%20release%20-%20tables%20and%20charts.xlsm'#A2" table:style-name="ta2">
        <table:table-source xlink:href="file:///G:/Data%20team/Statistical%20Releases/LTT/2024/2024-04-25/LTT%20release%20-%20tables%20and%20charts.xlsm" table:table-name="A2" table:mode="copy-results-only"/>
        <table:table-column/>
        <table:table-row table:number-rows-repeated="1048576">
          <table:table-cell table:number-columns-repeated="16384"/>
        </table:table-row>
      </table:table>
      <table:table table:name="'file:///G:/Data%20team/Statistical%20Releases/LTT/2024/2024-04-25/LTT%20release%20-%20tables%20and%20charts.xlsm'#Fig1_1" table:style-name="ta2">
        <table:table-source xlink:href="file:///G:/Data%20team/Statistical%20Releases/LTT/2024/2024-04-25/LTT%20release%20-%20tables%20and%20charts.xlsm" table:table-name="Fig1_1" table:mode="copy-results-only"/>
        <table:table-column/>
        <table:table-row table:number-rows-repeated="1048576">
          <table:table-cell table:number-columns-repeated="16384"/>
        </table:table-row>
      </table:table>
      <table:table table:name="'file:///G:/Data%20team/Statistical%20Releases/LTT/2024/2024-04-25/LTT%20release%20-%20tables%20and%20charts.xlsm'#Briefing_-_unrounded" table:style-name="ta2">
        <table:table-source xlink:href="file:///G:/Data%20team/Statistical%20Releases/LTT/2024/2024-04-25/LTT%20release%20-%20tables%20and%20charts.xlsm" table:table-name="Briefing_-_unrounded" table:mode="copy-results-only"/>
        <table:table-column/>
        <table:table-row table:number-rows-repeated="1048576">
          <table:table-cell table:number-columns-repeated="16384"/>
        </table:table-row>
      </table:table>
      <table:table table:name="'file:///G:/Data%20team/Statistical%20Releases/LTT/2024/2024-04-25/LTT%20release%20-%20tables%20and%20charts.xlsm'#Average_Price" table:style-name="ta2">
        <table:table-source xlink:href="file:///G:/Data%20team/Statistical%20Releases/LTT/2024/2024-04-25/LTT%20release%20-%20tables%20and%20charts.xlsm" table:table-name="Average_Price" table:mode="copy-results-only"/>
        <table:table-column/>
        <table:table-row table:number-rows-repeated="1048576">
          <table:table-cell table:number-columns-repeated="16384"/>
        </table:table-row>
      </table:table>
      <table:table table:name="'file:///G:/Data%20team/Statistical%20Releases/LTT/2024/2024-04-25/LTT%20release%20-%20tables%20and%20charts.xlsm'#Transaction" table:style-name="ta2">
        <table:table-source xlink:href="file:///G:/Data%20team/Statistical%20Releases/LTT/2024/2024-04-25/LTT%20release%20-%20tables%20and%20charts.xlsm" table:table-name="Transaction" table:mode="copy-results-only"/>
        <table:table-column/>
        <table:table-row table:number-rows-repeated="1048576">
          <table:table-cell table:number-columns-repeated="16384"/>
        </table:table-row>
      </table:table>
      <table:table table:name="'file:///G:/Data%20team/Statistical%20Releases/LTT/2024/2024-04-25/LTT%20release%20-%20tables%20and%20charts.xlsm'#Tax" table:style-name="ta2">
        <table:table-source xlink:href="file:///G:/Data%20team/Statistical%20Releases/LTT/2024/2024-04-25/LTT%20release%20-%20tables%20and%20charts.xlsm" table:table-name="Tax" table:mode="copy-results-only"/>
        <table:table-column/>
        <table:table-row table:number-rows-repeated="1048576">
          <table:table-cell table:number-columns-repeated="16384"/>
        </table:table-row>
      </table:table>
      <table:named-expressions>
        <table:named-expression table:name="Labels" table:expression="of:=[.#REF!]" table:base-cell-address="Contents.$A$1"/>
        <table:named-expression table:name="Lang" table:expression="of:=[.#REF!]" table:base-cell-address="Contents.$A$1"/>
        <table:named-range table:name="Language" table:cell-range-address="'file:///G:/Data%20team/Statistical%20Releases/LTT/2024/2024-04-25/LTT%20release%20-%20tables%20and%20charts.xlsm'#ChartData.$Q$2" table:base-cell-address="Contents.$A$1"/>
        <table:named-range table:name="Table_Translations" table:cell-range-address="'file:///G:/Data%20team/Statistical%20Releases/LTT/2024/2024-04-25/LTT%20release%20-%20tables%20and%20charts.xlsm'#C_-_tables.$A$1:C_-_tables.$C$1048576" table:base-cell-address="Contents.$A$1"/>
        <table:named-expression table:name="Table1" table:expression="of:=[.#REF!]" table:base-cell-address="Contents.$A$1"/>
        <table:named-expression table:name="Table2" table:expression="of:=[.#REF!]" table:base-cell-address="Contents.$A$1"/>
        <table:named-expression table:name="Table3" table:expression="of:=[.#REF!]" table:base-cell-address="Contents.$A$1"/>
        <table:named-expression table:name="Table3a" table:expression="of:=[.#REF!]" table:base-cell-address="Contents.$A$1"/>
        <table:named-expression table:name="Table4"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display-factor="100000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dam Al-Nuaimi</meta:initial-creator>
    <dc:creator>Adam Al-Nuaimi</dc:creator>
    <meta:creation-date>2024-04-23T08:44:23Z</meta:creation-date>
    <dc:date>2024-05-08T12:37:29Z</dc:date>
  </office:meta>
</office:document-meta>
</file>