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Heading_32_2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6" style:family="table-cell" style:parent-style-name="Normal_by_32_placemen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3333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20.1436111111111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5.7351388888889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8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hildren looked after at the 31 March 2024, placed in care homes or supported living in Englan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sy'n derbyn gofal ar 31 Mawrth 2024, wedi'u lleoli mewn cartrefi gofal neu fyw â chymorth yn Lloeg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a snapshot of data for Welsh children looked after who were placed in care homes or supported living in England, as at the 31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<text:a xlink:href="#Table_1.A1">Table 1: Children looked after at the 31 March 2024, placed in care homes or supported living in England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Notes.A1">Notes</text:a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Contact: stats.pss@gov.wales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2">
          <table:table-cell office:value-type="string" table:style-name="ce8">
            <text:p>Date: 13/02/2025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6">
          <table:table-cell office:value-type="string" table:style-name="ce9">
            <text:p>Source: Children Looked After Census, Welsh Government</text:p>
          </table:table-cell>
          <table:table-cell table:style-name="ce9"/>
          <table:table-cell table:number-columns-repeated="2" table:style-name="ce8"/>
          <table:table-cell table:number-columns-repeated="16380" table:style-name="ce5"/>
        </table:table-row>
        <table:table-row table:style-name="ro7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16380" table:style-name="ce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Children looked after at the 31 March 2024, placed in care homes or supported living in England [Note1], [Note2], [Note3], [Note4]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3">
            <text:p>This worksheet contains one table. The table refers to notes which can be found in the notes worksheet.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Some shorthand is used in this table, [k] = low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Source: Children Looked After Census, Welsh Government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5">
            <text:p>Placement</text:p>
          </table:table-cell>
          <table:table-cell office:value-type="string" table:style-name="ce16">
            <text:p>Number</text:p>
          </table:table-cell>
          <table:table-cell table:number-columns-repeated="16382" table:style-name="ce17"/>
        </table:table-row>
        <table:table-row table:style-name="ro9">
          <table:table-cell office:value-type="string" table:style-name="ce18">
            <text:p>Homes outside LA boundary (Subject to Children's Homes Regulations)</text:p>
          </table:table-cell>
          <table:table-cell office:value-type="float" office:value="110" table:style-name="ce19">
            <text:p>110</text:p>
          </table:table-cell>
          <table:table-cell table:number-columns-repeated="16382" table:style-name="ce17"/>
        </table:table-row>
        <table:table-row table:style-name="ro10">
          <table:table-cell office:value-type="string" table:style-name="ce18">
            <text:p>Placements in hostels and supportive residential settings other than children's homes/care homes for children</text:p>
          </table:table-cell>
          <table:table-cell office:value-type="float" office:value="55" table:style-name="ce19">
            <text:p>55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18">
            <text:p>Other residential settings: Residential care home</text:p>
          </table:table-cell>
          <table:table-cell office:value-type="string" table:style-name="ce20">
            <text:p> [k]</text:p>
          </table:table-cell>
          <table:table-cell table:number-columns-repeated="16382" table:style-name="ce17"/>
        </table:table-row>
        <table:table-row table:style-name="ro11">
          <table:table-cell office:value-type="string" table:style-name="ce21">
            <text:p>Total</text:p>
          </table:table-cell>
          <table:table-cell office:value-type="float" office:value="165" table:style-name="ce22">
            <text:p>165</text:p>
          </table:table-cell>
          <table:table-cell table:number-columns-repeated="16382" table:style-name="ce17"/>
        </table:table-row>
        <table:table-row table:style-name="ro2">
          <table:table-cell table:number-columns-repeated="2" table:style-name="ce23"/>
          <table:table-cell table:number-columns-repeated="16382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Table_1" table:cell-range-address="Table_1.$A$5:Table_1.$B$9" table:base-cell-address="Table_1.$A$1"/>
        </table:named-expressions>
      </table:table>
      <table:table table:name="Notes" table:style-name="ta1">
        <table:table-column table:style-name="co7" table:default-cell-style-name="ce23"/>
        <table:table-column table:style-name="co8" table:default-cell-style-name="ce23"/>
        <table:table-column table:style-name="co6" table:number-columns-repeated="249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60" table:default-cell-style-name="ce23"/>
        <table:table-row table:style-name="ro1">
          <table:table-cell office:value-type="string" table:style-name="ce24">
            <text:p>Notes related to the data in this spreadsheet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26">
            <text:p>This worksheet contains one table.<text:s/>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27">
            <text:p>Note number<text:s/></text:p>
          </table:table-cell>
          <table:table-cell office:value-type="string" table:style-name="ce27">
            <text:p>Note text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8">
            <text:p>note 1</text:p>
          </table:table-cell>
          <table:table-cell office:value-type="string" table:style-name="ce29">
            <text:p>Excludes children looked after exclusively under a series of short breaks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8">
            <text:p>note 2</text:p>
          </table:table-cell>
          <table:table-cell office:value-type="string" table:style-name="ce30">
            <text:p>All figures have been rounded to the nearest five. Where there are fewer than five children in any group, the actual number has been suppressed, and replaced by the symbol <text:s/>[k]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8">
            <text:p>note 3</text:p>
          </table:table-cell>
          <table:table-cell office:value-type="string" table:style-name="ce30">
            <text:p>The following residential settings have been included:</text:p>
            <text:p>Placements in homes subject to the regulations covering a care home service for children H4</text:p>
            <text:p>Placements in hostels and supportive residential settings other than a care home service for children H5</text:p>
            <text:p>Residential care home R1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28">
            <text:p>note 4</text:p>
          </table:table-cell>
          <table:table-cell office:value-type="string" table:style-name="ce30">
            <text:p>The data has been labelled as official statistics in development following the commencement of the Social Services and Well-being (Wales) Act in April 2016.</text:p>
          </table:table-cell>
          <table:table-cell table:number-columns-repeated="16382" table:style-name="ce1"/>
        </table:table-row>
        <table:table-row table:number-rows-repeated="3" table:style-name="ro11">
          <table:table-cell table:number-columns-repeated="16384" table:style-name="ce23"/>
        </table:table-row>
        <table:table-row table:style-name="ro11">
          <table:table-cell table:style-name="ce23"/>
          <table:table-cell table:style-name="ce31"/>
          <table:table-cell table:number-columns-repeated="16382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TableNotes" table:cell-range-address="Notes.$A$3:Notes.$B$7" table:base-cell-address="No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meta:initial-creator/>
    <dc:creator/>
    <meta:creation-date>2025-03-14T09:38:22Z</meta:creation-date>
    <dc:date>2025-03-14T09:38:40Z</dc:date>
  </office:meta>
</office:document-meta>
</file>