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8EA9DB" style:vertical-align="middle"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8EA9DB"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8EA9DB"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8EA9DB"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8EA9DB"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Hyperlink" style:data-style-name="N0">
      <style:table-cell-properties fo:background-color="transparent"/>
      <style:text-properties fo:color="#0563C1" style:text-underline-style="solid" style:text-underline-type="single"/>
    </style:style>
    <style:style style:name="ce17" style:family="table-cell" style:parent-style-name="Default" style:data-style-name="N0">
      <style:table-cell-properties style:vertical-align="automatic" fo:wrap-option="wrap"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85001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850018"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850018" style:repeat-content="false"/>
      <style:paragraph-properties fo:text-align="start" fo:margin-left="0cm"/>
      <style:text-properties fo:color="#FFFFFF" style:font-name="Arial" style:font-name-asian="Arial" style:font-name-complex="Arial"/>
    </style:style>
    <style:style style:name="ce21" style:family="table-cell" style:parent-style-name="Default" style:data-style-name="N0">
      <style:table-cell-properties style:vertical-align="automatic" fo:background-color="#850018" style:repeat-content="false"/>
      <style:paragraph-properties fo:text-align="end" fo:margin-right="0cm"/>
      <style:text-properties fo:color="#FFFFFF" style:font-name="Arial" style:font-name-asian="Arial" style:font-name-complex="Arial"/>
    </style:style>
    <style:style style:name="ce22" style:family="table-cell" style:parent-style-name="Default" style:data-style-name="N1">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23" style:family="table-cell" style:parent-style-name="Default" style:data-style-name="N0">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24" style:family="table-cell" style:parent-style-name="Default" style:data-style-name="N0">
      <style:table-cell-properties fo:border-top="thin soli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2">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er_32_cent" style:data-style-name="N13">
      <style:table-cell-properties fo:border-top="thin soli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
      <style:table-cell-properties fo:border-top="thin solid #000000" fo:border-bottom="thin dashed #000000" fo:border-left="none"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Good" style:data-style-name="N30">
      <style:table-cell-properties fo:border-top="none" fo:border-bottom="none" fo:border-left="thin solid #000000" fo:border-right="none" style:vertical-align="middle" fo:wrap-option="wrap" fo:background-color="#85001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style>
    <style:style style:name="ce32"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dashed #000000" fo:border-left="thin solid #000000" fo:border-right="thin dashed #000000"/>
      <style:text-properties style:font-name="Arial" style:font-name-asian="Arial" style:font-name-complex="Arial" fo:font-size="12pt" style:font-size-asian="12pt" style:font-size-complex="12pt"/>
    </style:style>
    <style:style style:name="ce34"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style>
    <style:style style:name="ce35"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dashed #000000" fo:border-bottom="thin dashed #000000" fo:border-left="thin solid #000000" fo:border-right="thin dashed #00000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ashed #000000" fo:border-bottom="none" fo:border-left="thin solid #000000" fo:border-right="thin dashed #000000"/>
      <style:text-properties style:font-name="Arial" style:font-name-asian="Arial" style:font-name-complex="Arial" fo:font-size="12pt" style:font-size-asian="12pt" style:font-size-complex="12pt"/>
    </style:style>
    <style:style style:name="ce40" style:family="table-cell" style:parent-style-name="Default" style:data-style-name="N2">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style>
    <style:style style:name="ce41" style:family="table-cell" style:parent-style-name="Per_32_cent" style:data-style-name="N13">
      <style:table-cell-properties fo:border-top="thin dashed #000000" fo:border-bottom="none" fo:border-left="thin dashed #000000" fo:border-right="thin double #000000" style:vertical-align="middle"/>
      <style:text-properties style:font-name="Arial" style:font-name-asian="Arial" style:font-name-complex="Arial" fo:font-size="12pt" style:font-size-asian="12pt" style:font-size-complex="12pt"/>
    </style:style>
    <style:style style:name="ce42" style:family="table-cell" style:parent-style-name="Comma" style:data-style-name="N3">
      <style:table-cell-properties fo:border-top="thin dashed #000000" fo:border-bottom="none" fo:border-left="none" fo:border-right="thin solid #000000" style:vertical-align="automatic"/>
      <style:text-properties style:font-name="Arial" style:font-name-asian="Arial" style:font-name-complex="Arial" fo:font-size="12pt" style:font-size-asian="12pt" style:font-size-complex="12pt"/>
    </style:style>
    <style:style style:name="ce43" style:family="table-cell" style:parent-style-name="Per_32_cent" style:data-style-name="N13">
      <style:table-cell-properties fo:border-top="thin dashed #000000"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style>
    <style:style style:name="ce46"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dashed #000000" fo:border-bottom="thin dashed #000000" fo:border-left="thin solid #000000" fo:border-right="thin dashed #000000"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order-top="none" fo:border-bottom="thin dashed #000000" fo:border-left="thin dashed #000000" fo:border-right="thin double #000000" style:vertical-align="middle"/>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fo:border-top="none" fo:border-bottom="thin dashed #000000" fo:border-left="none" fo:border-right="thin solid #000000" style:vertical-align="automatic"/>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dashed #000000" fo:border-left="thin solid #000000" fo:border-right="thin dashed #000000"/>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fo:border-top="thin dashed #000000" fo:border-bottom="thin dashed #000000" fo:border-left="thin solid #000000" fo:border-right="thin dashed #000000"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0">
      <style:table-cell-properties fo:border-top="thin dashed #000000" fo:border-bottom="thin dashed #000000" fo:border-left="thin solid #000000" fo:border-right="thin dashe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fo:border-top="thin dashe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style>
    <style:style style:name="ce56" style:family="table-cell" style:parent-style-name="Default" style:data-style-name="N30">
      <style:table-cell-properties fo:border-top="thin dashed #000000" fo:border-bottom="thin dashed #000000" fo:border-left="thin solid #000000" fo:border-right="thin dashe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dashed #000000" fo:border-bottom="thin dashed #000000" fo:border-left="thin solid #000000" fo:border-right="thin dashed #000000" style:vertical-align="automatic" fo:wrap-option="wrap"/>
      <style:text-properties style:font-name="Arial" style:font-name-asian="Arial" style:font-name-complex="Arial" fo:font-size="12pt" style:font-size-asian="12pt" style:font-size-complex="12pt"/>
    </style:style>
    <style:style style:name="ce58" style:family="table-cell" style:parent-style-name="Per_32_cent" style:data-style-name="N13">
      <style:table-cell-properties fo:border-top="none"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style>
    <style:style style:name="ce59" style:family="table-cell" style:parent-style-name="Default" style:data-style-name="N21">
      <style:table-cell-properties fo:border-top="thin dashed #000000" fo:border-bottom="thin dashed #000000" fo:border-left="thin solid #000000" fo:border-right="thin dashed #000000"/>
      <style:text-properties style:font-name="Arial" style:font-name-asian="Arial" style:font-name-complex="Arial" fo:font-size="12pt" style:font-size-asian="12pt" style:font-size-complex="12pt"/>
    </style:style>
    <style:style style:name="ce60" style:family="table-cell" style:parent-style-name="Per_32_cent" style:data-style-name="N13">
      <style:table-cell-properties fo:border-top="none"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dashed #000000" fo:border-bottom="thin dashed #000000" fo:border-left="thin solid #000000" fo:border-right="thin dashed #00000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2">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_32_cent" style:data-style-name="N13">
      <style:table-cell-properties fo:border-top="none"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none"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fo:border-top="thin dashed #000000"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74" style:family="table-cell" style:parent-style-name="Default" style:data-style-name="N30">
      <style:table-cell-properties fo:border="thin dashe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2">
      <style:table-cell-properties fo:border-top="thin dashed #000000" fo:border-bottom="thin dashed #000000" fo:border-left="thin solid #000000"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fo:border-top="thin dashed #000000" fo:border-bottom="thin dashe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dashe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thin dashed #000000" fo:border-bottom="thin dashe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fo:border-top="thin dashed #000000" fo:border-bottom="thin dashed #000000" fo:border-left="thin solid #000000" fo:border-right="thin dashe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thin dashed #000000" fo:border-bottom="thin dashe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dashed #000000" fo:border-left="thin solid #000000" fo:border-right="thin dashe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dashed #000000" fo:border-bottom="thin dashed #000000" fo:border-left="thin solid #000000" fo:border-right="thin dashe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0">
      <style:table-cell-properties fo:border-top="thin dashed #000000" fo:border-bottom="none" fo:border-left="thin solid #000000" fo:border-right="thin dashe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style>
    <style:style style:name="ce85" style:family="table-cell" style:parent-style-name="Default" style:data-style-name="N36"/>
    <style:style style:name="ce86" style:family="table-cell" style:parent-style-name="Comma" style:data-style-name="N37">
      <style:table-cell-properties style:vertical-align="automatic"/>
    </style:style>
    <style:style style:name="ce87" style:family="table-cell" style:parent-style-name="Default" style:data-style-name="N0">
      <style:table-cell-properties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30">
      <style:table-cell-properties fo:border-top="thin dashed #000000" fo:border-bottom="thin solid #000000" fo:border-left="thin solid #000000" fo:border-right="thin dashe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order-top="thin dashed #000000" fo:border-bottom="thin solid #000000" fo:border-left="none" fo:border-right="thin dashed #000000"/>
      <style:text-properties style:font-name="Arial" style:font-name-asian="Arial" style:font-name-complex="Arial" fo:font-size="12pt" style:font-size-asian="12pt" style:font-size-complex="12pt"/>
    </style:style>
    <style:style style:name="ce90" style:family="table-cell" style:parent-style-name="Per_32_cent" style:data-style-name="N13">
      <style:table-cell-properties fo:border-top="thin dashed #000000" fo:border-bottom="thin solid #000000" fo:border-left="thin dashed #000000" fo:border-right="thin double #000000" style:vertical-align="middle"/>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fo:border-top="thin dashed #000000" fo:border-bottom="thin solid #000000" fo:border-left="none" fo:border-right="thin dashed #00000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9.6358333333333cm"/>
    </style:style>
    <style:style style:name="co2" style:family="table-column">
      <style:table-column-properties fo:break-before="auto" style:column-width="1.69333333333333cm"/>
    </style:style>
    <style:style style:name="co3" style:family="table-column">
      <style:table-column-properties fo:break-before="auto" style:column-width="13.4055555555556cm"/>
    </style:style>
    <style:style style:name="co4" style:family="table-column">
      <style:table-column-properties fo:break-before="auto" style:column-width="6.20888888888889cm"/>
    </style:style>
    <style:style style:name="co5" style:family="table-column">
      <style:table-column-properties fo:break-before="auto" style:column-width="5.53861111111111cm"/>
    </style:style>
    <style:style style:name="co6" style:family="table-column">
      <style:table-column-properties fo:break-before="auto" style:column-width="10.2658333333333cm"/>
    </style:style>
    <style:style style:name="co7" style:family="table-column">
      <style:table-column-properties fo:break-before="auto" style:column-width="7.14375cm"/>
    </style:style>
    <style:style style:name="co8" style:family="table-column">
      <style:table-column-properties fo:break-before="auto" style:column-width="23.4420833333333cm"/>
    </style:style>
    <style:style style:name="co9" style:family="table-column">
      <style:table-column-properties fo:break-before="auto" style:column-width="4.03930555555556cm"/>
    </style:style>
    <style:style style:name="ro1" style:family="table-row">
      <style:table-row-properties style:row-height="3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25.2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2.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25.7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6.75pt" style:use-optimal-row-height="false" fo:break-before="auto"/>
    </style:style>
    <style:style style:name="ro15"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92" style:family="table-cell" style:parent-style-name="Default" style:data-style-name="N2">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3hr_+_Leisure_Day_Visits.B6"/>
      <style:map style:condition="of:is-true-formula([.#REF!]&lt;=30)" style:apply-style-name="cf5" style:base-cell-address="3hr_+_Leisure_Day_Visits.B6"/>
    </style:style>
    <style:style style:name="ce93" style:family="table-cell" style:parent-style-name="Per_32_cent" style:data-style-name="N13">
      <style:table-cell-properties fo:border-top="thin soli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3hr_+_Leisure_Day_Visits.B6"/>
      <style:map style:condition="of:is-true-formula([.#REF!]&lt;=30)" style:apply-style-name="cf5" style:base-cell-address="3hr_+_Leisure_Day_Visits.B6"/>
    </style:style>
    <style:style style:name="ce94" style:family="table-cell" style:parent-style-name="Default" style:data-style-name="N36">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3hr_+_Leisure_Day_Visits.B6"/>
      <style:map style:condition="of:is-true-formula([.#REF!]&lt;=30)" style:apply-style-name="cf5" style:base-cell-address="3hr_+_Leisure_Day_Visits.B6"/>
    </style:style>
    <style:style style:name="ce95"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6"/>
    </style:style>
    <style:style style:name="ce96"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6"/>
    </style:style>
    <style:style style:name="ce97"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6"/>
    </style:style>
    <style:style style:name="ce98"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6"/>
    </style:style>
    <style:style style:name="ce99" style:family="table-cell" style:parent-style-name="Default" style:data-style-name="N2">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6"/>
    </style:style>
    <style:style style:name="ce100" style:family="table-cell" style:parent-style-name="Per_32_cent" style:data-style-name="N13">
      <style:table-cell-properties fo:border-top="thin dashed #000000" fo:border-bottom="none"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6"/>
    </style:style>
    <style:style style:name="ce101" style:family="table-cell" style:parent-style-name="Comma" style:data-style-name="N3">
      <style:table-cell-properties fo:border-top="thin solid #000000" fo:border-bottom="thin dashed #000000" fo:border-left="none"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map style:condition="of:cell-content-is-between(31,99)" style:apply-style-name="cf3"/>
      <style:map style:condition="of:cell-content-is-between(0,30)" style:apply-style-name="cf4"/>
      <style:map style:condition="of:is-true-formula(AND([.#REF!]&gt;30;[.#REF!]&lt;=100))" style:apply-style-name="cf6" style:base-cell-address="3hr_+_Leisure_Day_Visits.B6"/>
      <style:map style:condition="of:is-true-formula([.#REF!]&lt;=30)" style:apply-style-name="cf5" style:base-cell-address="3hr_+_Leisure_Day_Visits.B6"/>
    </style:style>
    <style:style style:name="ce102"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6"/>
      <style:map style:condition="of:is-true-formula([.#REF!]&lt;=30)" style:apply-style-name="cf5" style:base-cell-address="3hr_+_Leisure_Day_Visits.B6"/>
    </style:style>
    <style:style style:name="ce103"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6"/>
      <style:map style:condition="of:is-true-formula([.#REF!]&lt;=30)" style:apply-style-name="cf5" style:base-cell-address="3hr_+_Leisure_Day_Visits.B6"/>
    </style:style>
    <style:style style:name="ce104" style:family="table-cell" style:parent-style-name="Comma" style:data-style-name="N3">
      <style:table-cell-properties fo:border-top="thin dashed #000000" fo:border-bottom="none"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6"/>
      <style:map style:condition="of:is-true-formula([.#REF!]&lt;=30)" style:apply-style-name="cf5" style:base-cell-address="3hr_+_Leisure_Day_Visits.B6"/>
    </style:style>
    <style:style style:name="ce105"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6"/>
      <style:map style:condition="of:is-true-formula([.#REF!]&lt;=30)" style:apply-style-name="cf5" style:base-cell-address="3hr_+_Leisure_Day_Visits.B13"/>
    </style:style>
    <style:style style:name="ce106" style:family="table-cell" style:parent-style-name="Per_32_cent" style:data-style-name="N13">
      <style:table-cell-properties fo:border-top="thin dashed #000000"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B13"/>
      <style:map style:condition="of:is-true-formula([.#REF!]&lt;=30)" style:apply-style-name="cf5" style:base-cell-address="3hr_+_Leisure_Day_Visits.C13"/>
    </style:style>
    <style:style style:name="ce107"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D13"/>
      <style:map style:condition="of:is-true-formula([.#REF!]&lt;=30)" style:apply-style-name="cf5" style:base-cell-address="3hr_+_Leisure_Day_Visits.D13"/>
    </style:style>
    <style:style style:name="ce108"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3"/>
      <style:map style:condition="of:is-true-formula([.#REF!]&lt;=30)" style:apply-style-name="cf5" style:base-cell-address="3hr_+_Leisure_Day_Visits.C14"/>
    </style:style>
    <style:style style:name="ce109"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B13"/>
      <style:map style:condition="of:is-true-formula([.#REF!]&lt;=30)" style:apply-style-name="cf5" style:base-cell-address="3hr_+_Leisure_Day_Visits.C13"/>
    </style:style>
    <style:style style:name="ce110"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3"/>
      <style:map style:condition="of:is-true-formula([.#REF!]&lt;=30)" style:apply-style-name="cf5" style:base-cell-address="3hr_+_Leisure_Day_Visits.B6"/>
    </style:style>
    <style:style style:name="ce111" style:family="table-cell" style:parent-style-name="Comma" style:data-style-name="N3">
      <style:table-cell-properties fo:border-top="none"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3"/>
      <style:map style:condition="of:is-true-formula([.#REF!]&lt;=30)" style:apply-style-name="cf5" style:base-cell-address="3hr_+_Leisure_Day_Visits.C14"/>
    </style:style>
    <style:style style:name="ce112" style:family="table-cell" style:parent-style-name="Per_32_cent" style:data-style-name="N13">
      <style:table-cell-properties fo:border-top="none"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13"/>
      <style:map style:condition="of:is-true-formula([.#REF!]&lt;=30)" style:apply-style-name="cf5" style:base-cell-address="3hr_+_Leisure_Day_Visits.C14"/>
    </style:style>
    <style:style style:name="ce113"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3"/>
      <style:map style:condition="of:is-true-formula([.#REF!]&lt;=30)" style:apply-style-name="cf5" style:base-cell-address="3hr_+_Leisure_Day_Visits.C14"/>
    </style:style>
    <style:style style:name="ce114"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34"/>
      <style:map style:condition="of:is-true-formula([.#REF!]&lt;=30)" style:apply-style-name="cf5" style:base-cell-address="3hr_+_Leisure_Day_Visits.B34"/>
    </style:style>
    <style:style style:name="ce115"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34"/>
      <style:map style:condition="of:is-true-formula([.#REF!]&lt;=30)" style:apply-style-name="cf5" style:base-cell-address="3hr_+_Leisure_Day_Visits.B34"/>
    </style:style>
    <style:style style:name="ce116" style:family="table-cell" style:parent-style-name="Comma" style:data-style-name="N3">
      <style:table-cell-properties fo:border-top="none"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34"/>
      <style:map style:condition="of:is-true-formula([.#REF!]&lt;=30)" style:apply-style-name="cf5" style:base-cell-address="3hr_+_Leisure_Day_Visits.B34"/>
    </style:style>
    <style:style style:name="ce117"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34"/>
      <style:map style:condition="of:is-true-formula([.#REF!]&lt;=30)" style:apply-style-name="cf5" style:base-cell-address="3hr_+_Leisure_Day_Visits.B34"/>
    </style:style>
    <style:style style:name="ce118"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34"/>
      <style:map style:condition="of:is-true-formula([.#REF!]&lt;=30)" style:apply-style-name="cf5" style:base-cell-address="3hr_+_Leisure_Day_Visits.B34"/>
    </style:style>
    <style:style style:name="ce119" style:family="table-cell" style:parent-style-name="Comma" style:data-style-name="N3">
      <style:table-cell-properties fo:border-top="none"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34"/>
      <style:map style:condition="of:is-true-formula([.#REF!]&lt;=30)" style:apply-style-name="cf5" style:base-cell-address="3hr_+_Leisure_Day_Visits.B34"/>
    </style:style>
    <style:style style:name="ce120" style:family="table-cell" style:parent-style-name="Comma" style:data-style-name="N3">
      <style:table-cell-properties fo:border-top="thin dashed #000000"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34"/>
      <style:map style:condition="of:is-true-formula([.#REF!]&lt;=30)" style:apply-style-name="cf5" style:base-cell-address="3hr_+_Leisure_Day_Visits.B34"/>
    </style:style>
    <style:style style:name="ce121"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2"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3" style:family="table-cell" style:parent-style-name="Per_32_cent" style:data-style-name="N13">
      <style:table-cell-properties fo:border-top="thin dashe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4"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5"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6" style:family="table-cell" style:parent-style-name="Per_32_cent" style:data-style-name="N13">
      <style:table-cell-properties fo:border-top="none"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7"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8"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29"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0" style:family="table-cell" style:parent-style-name="Per_32_cent" style:data-style-name="N13">
      <style:table-cell-properties fo:border-top="none"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1" style:family="table-cell" style:parent-style-name="Per_32_cent" style:data-style-name="N13">
      <style:table-cell-properties fo:border-top="none"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2"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3" style:family="table-cell" style:parent-style-name="Default" style:data-style-name="N2">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4" style:family="table-cell" style:parent-style-name="Per_32_cent" style:data-style-name="N13">
      <style:table-cell-properties fo:border-top="none"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5" style:family="table-cell" style:parent-style-name="Default" style:data-style-name="N36">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6"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7"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8" style:family="table-cell" style:parent-style-name="Default" style:data-style-name="N36">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39"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34"/>
      <style:map style:condition="of:is-true-formula([.#REF!]&lt;=30)" style:apply-style-name="cf5" style:base-cell-address="3hr_+_Leisure_Day_Visits.B34"/>
    </style:style>
    <style:style style:name="ce140" style:family="table-cell" style:parent-style-name="Comma" style:data-style-name="N3">
      <style:table-cell-properties fo:border-top="thin dashed #000000" fo:border-bottom="thin dashe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141"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116"/>
      <style:map style:condition="of:is-true-formula([.#REF!]&lt;=30)" style:apply-style-name="cf5" style:base-cell-address="3hr_+_Leisure_Day_Visits.B116"/>
    </style:style>
    <style:style style:name="ce142"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116"/>
      <style:map style:condition="of:is-true-formula([.#REF!]&lt;=30)" style:apply-style-name="cf5" style:base-cell-address="3hr_+_Leisure_Day_Visits.B116"/>
    </style:style>
    <style:style style:name="ce143"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16"/>
      <style:map style:condition="of:is-true-formula([.#REF!]&lt;=30)" style:apply-style-name="cf5" style:base-cell-address="3hr_+_Leisure_Day_Visits.B116"/>
    </style:style>
    <style:style style:name="ce144"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C113"/>
      <style:map style:condition="of:is-true-formula([.#REF!]&lt;=30)" style:apply-style-name="cf5" style:base-cell-address="3hr_+_Leisure_Day_Visits.C113"/>
    </style:style>
    <style:style style:name="ce145"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E113"/>
      <style:map style:condition="of:is-true-formula([.#REF!]&lt;=30)" style:apply-style-name="cf5" style:base-cell-address="3hr_+_Leisure_Day_Visits.E113"/>
    </style:style>
    <style:style style:name="ce146"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C117"/>
      <style:map style:condition="of:is-true-formula([.#REF!]&lt;=30)" style:apply-style-name="cf5" style:base-cell-address="3hr_+_Leisure_Day_Visits.C117"/>
    </style:style>
    <style:style style:name="ce147" style:family="table-cell" style:parent-style-name="Comma" style:data-style-name="N3">
      <style:table-cell-properties fo:border-top="thin dashed #000000" fo:border-bottom="thin dashe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148"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6"/>
      <style:map style:condition="of:is-true-formula([.#REF!]&lt;=30)" style:apply-style-name="cf5" style:base-cell-address="3hr_+_Leisure_Day_Visits.B13"/>
    </style:style>
    <style:style style:name="ce149"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6"/>
      <style:map style:condition="of:is-true-formula([.#REF!]&lt;=30)" style:apply-style-name="cf5" style:base-cell-address="3hr_+_Leisure_Day_Visits.B13"/>
    </style:style>
    <style:style style:name="ce150"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13"/>
    </style:style>
    <style:style style:name="ce151"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6"/>
      <style:map style:condition="of:is-true-formula([.#REF!]&lt;=30)" style:apply-style-name="cf5" style:base-cell-address="3hr_+_Leisure_Day_Visits.B13"/>
    </style:style>
    <style:style style:name="ce152" style:family="table-cell" style:parent-style-name="Comma" style:data-style-name="N3">
      <style:table-cell-properties fo:border-top="thin dashed #000000" fo:border-bottom="thin dashe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153"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E117"/>
      <style:map style:condition="of:is-true-formula([.#REF!]&lt;=30)" style:apply-style-name="cf5" style:base-cell-address="3hr_+_Leisure_Day_Visits.E117"/>
    </style:style>
    <style:style style:name="ce154"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26"/>
      <style:map style:condition="of:is-true-formula([.#REF!]&lt;=30)" style:apply-style-name="cf5" style:base-cell-address="3hr_+_Leisure_Day_Visits.B126"/>
    </style:style>
    <style:style style:name="ce155"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26"/>
      <style:map style:condition="of:is-true-formula([.#REF!]&lt;=30)" style:apply-style-name="cf5" style:base-cell-address="3hr_+_Leisure_Day_Visits.B126"/>
    </style:style>
    <style:style style:name="ce156"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3hr_+_Leisure_Day_Visits.B126"/>
      <style:map style:condition="of:is-true-formula([.#REF!]&lt;=30)" style:apply-style-name="cf5" style:base-cell-address="3hr_+_Leisure_Day_Visits.B126"/>
    </style:style>
    <style:style style:name="ce157"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126"/>
      <style:map style:condition="of:is-true-formula([.#REF!]&lt;=30)" style:apply-style-name="cf5" style:base-cell-address="3hr_+_Leisure_Day_Visits.B126"/>
    </style:style>
    <style:style style:name="ce158"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26"/>
      <style:map style:condition="of:is-true-formula([.#REF!]&lt;=30)" style:apply-style-name="cf5" style:base-cell-address="3hr_+_Leisure_Day_Visits.B126"/>
    </style:style>
    <style:style style:name="ce159"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126"/>
      <style:map style:condition="of:is-true-formula([.#REF!]&lt;=30)" style:apply-style-name="cf5" style:base-cell-address="3hr_+_Leisure_Day_Visits.B126"/>
    </style:style>
    <style:style style:name="ce160"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126"/>
      <style:map style:condition="of:is-true-formula([.#REF!]&lt;=30)" style:apply-style-name="cf5" style:base-cell-address="3hr_+_Leisure_Day_Visits.B126"/>
    </style:style>
    <style:style style:name="ce161"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2"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3"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4"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5"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6"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7"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8"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69"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70"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43"/>
      <style:map style:condition="of:is-true-formula([.#REF!]&lt;=30)" style:apply-style-name="cf5" style:base-cell-address="3hr_+_Leisure_Day_Visits.B143"/>
    </style:style>
    <style:style style:name="ce171"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C140"/>
      <style:map style:condition="of:is-true-formula([.#REF!]&lt;=30)" style:apply-style-name="cf5" style:base-cell-address="3hr_+_Leisure_Day_Visits.C140"/>
    </style:style>
    <style:style style:name="ce172"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E140"/>
      <style:map style:condition="of:is-true-formula([.#REF!]&lt;=30)" style:apply-style-name="cf5" style:base-cell-address="3hr_+_Leisure_Day_Visits.E140"/>
    </style:style>
    <style:style style:name="ce173"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71"/>
      <style:map style:condition="of:is-true-formula([.#REF!]&lt;=30)" style:apply-style-name="cf5" style:base-cell-address="3hr_+_Leisure_Day_Visits.B171"/>
    </style:style>
    <style:style style:name="ce174"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71"/>
      <style:map style:condition="of:is-true-formula([.#REF!]&lt;=30)" style:apply-style-name="cf5" style:base-cell-address="3hr_+_Leisure_Day_Visits.B171"/>
    </style:style>
    <style:style style:name="ce175"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1"/>
      <style:map style:condition="of:is-true-formula([.#REF!]&lt;=30)" style:apply-style-name="cf5" style:base-cell-address="3hr_+_Leisure_Day_Visits.B171"/>
    </style:style>
    <style:style style:name="ce176"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1"/>
      <style:map style:condition="of:is-true-formula([.#REF!]&lt;=30)" style:apply-style-name="cf5" style:base-cell-address="3hr_+_Leisure_Day_Visits.B171"/>
    </style:style>
    <style:style style:name="ce177"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78"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79"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0"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1"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2"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3"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4" style:family="table-cell" style:parent-style-name="Default" style:data-style-name="N2">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5" style:family="table-cell" style:parent-style-name="Per_32_cent" style:data-style-name="N13">
      <style:table-cell-properties fo:border-top="thin dashed #000000" fo:border-bottom="none"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6" style:family="table-cell" style:parent-style-name="Default" style:data-style-name="N36">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7"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8"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89"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90" style:family="table-cell" style:parent-style-name="Comma" style:data-style-name="N3">
      <style:table-cell-properties fo:border-top="thin dashed #000000" fo:border-bottom="none"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3hr_+_Leisure_Day_Visits.B174"/>
      <style:map style:condition="of:is-true-formula([.#REF!]&lt;=30)" style:apply-style-name="cf5" style:base-cell-address="3hr_+_Leisure_Day_Visits.B174"/>
    </style:style>
    <style:style style:name="ce191" style:family="table-cell" style:parent-style-name="Per_32_cent" style:data-style-name="N13">
      <style:table-cell-properties fo:border-top="thin dashed #000000"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3hr_+_Leisure_Day_Visits.C171"/>
      <style:map style:condition="of:is-true-formula([.#REF!]&lt;=30)" style:apply-style-name="cf5" style:base-cell-address="3hr_+_Leisure_Day_Visits.C171"/>
    </style:style>
    <style:style style:name="ce192"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3hr_+_Leisure_Day_Visits.C171"/>
      <style:map style:condition="of:is-true-formula([.#REF!]&lt;=30)" style:apply-style-name="cf5" style:base-cell-address="3hr_+_Leisure_Day_Visits.C171"/>
    </style:style>
    <style:style style:name="ce193" style:family="table-cell" style:parent-style-name="Comma" style:data-style-name="N3">
      <style:table-cell-properties fo:border-top="thin solid #000000" fo:border-bottom="thin dashed #000000" fo:border-left="none"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map style:condition="of:cell-content-is-between(31,99)" style:apply-style-name="cf3"/>
      <style:map style:condition="of:cell-content-is-between(0,30)" style:apply-style-name="cf4"/>
      <style:map style:condition="of:is-true-formula(AND([.#REF!]&gt;30;[.#REF!]&lt;=100))" style:apply-style-name="cf6" style:base-cell-address="Tourism_Day_Visits.F6"/>
      <style:map style:condition="of:is-true-formula([.#REF!]&lt;=30)" style:apply-style-name="cf5" style:base-cell-address="Tourism_Day_Visits.F6"/>
    </style:style>
    <style:style style:name="ce194"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6"/>
      <style:map style:condition="of:is-true-formula([.#REF!]&lt;=30)" style:apply-style-name="cf5" style:base-cell-address="Tourism_Day_Visits.F6"/>
    </style:style>
    <style:style style:name="ce195"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6"/>
      <style:map style:condition="of:is-true-formula([.#REF!]&lt;=30)" style:apply-style-name="cf5" style:base-cell-address="Tourism_Day_Visits.F6"/>
    </style:style>
    <style:style style:name="ce196" style:family="table-cell" style:parent-style-name="Comma" style:data-style-name="N3">
      <style:table-cell-properties fo:border-top="thin dashed #000000" fo:border-bottom="none"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6"/>
      <style:map style:condition="of:is-true-formula([.#REF!]&lt;=30)" style:apply-style-name="cf5" style:base-cell-address="Tourism_Day_Visits.F6"/>
    </style:style>
    <style:style style:name="ce197"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6"/>
      <style:map style:condition="of:is-true-formula([.#REF!]&lt;=30)" style:apply-style-name="cf5" style:base-cell-address="Tourism_Day_Visits.F6"/>
    </style:style>
    <style:style style:name="ce198"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6"/>
      <style:map style:condition="of:is-true-formula([.#REF!]&lt;=30)" style:apply-style-name="cf5" style:base-cell-address="Tourism_Day_Visits.F6"/>
    </style:style>
    <style:style style:name="ce199" style:family="table-cell" style:parent-style-name="Comma" style:data-style-name="N3">
      <style:table-cell-properties fo:border-top="none"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6"/>
      <style:map style:condition="of:is-true-formula([.#REF!]&lt;=30)" style:apply-style-name="cf5" style:base-cell-address="Tourism_Day_Visits.F6"/>
    </style:style>
    <style:style style:name="ce200" style:family="table-cell" style:parent-style-name="Default" style:data-style-name="N2">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Tourism_Day_Visits.B6"/>
      <style:map style:condition="of:is-true-formula([.#REF!]&lt;=30)" style:apply-style-name="cf5" style:base-cell-address="Tourism_Day_Visits.B6"/>
    </style:style>
    <style:style style:name="ce201" style:family="table-cell" style:parent-style-name="Per_32_cent" style:data-style-name="N13">
      <style:table-cell-properties fo:border-top="thin soli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Tourism_Day_Visits.B6"/>
      <style:map style:condition="of:is-true-formula([.#REF!]&lt;=30)" style:apply-style-name="cf5" style:base-cell-address="Tourism_Day_Visits.B6"/>
    </style:style>
    <style:style style:name="ce202" style:family="table-cell" style:parent-style-name="Default" style:data-style-name="N36">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Tourism_Day_Visits.B6"/>
      <style:map style:condition="of:is-true-formula([.#REF!]&lt;=30)" style:apply-style-name="cf5" style:base-cell-address="Tourism_Day_Visits.B6"/>
    </style:style>
    <style:style style:name="ce203"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04"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05"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06"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07" style:family="table-cell" style:parent-style-name="Default" style:data-style-name="N2">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08" style:family="table-cell" style:parent-style-name="Per_32_cent" style:data-style-name="N13">
      <style:table-cell-properties fo:border-top="thin dashed #000000" fo:border-bottom="none"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09" style:family="table-cell" style:parent-style-name="Per_32_cent" style:data-style-name="N13">
      <style:table-cell-properties fo:border-top="thin dashed #000000"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10"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11"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12" style:family="table-cell" style:parent-style-name="Per_32_cent" style:data-style-name="N13">
      <style:table-cell-properties fo:border-top="none"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13"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6"/>
      <style:map style:condition="of:is-true-formula([.#REF!]&lt;=30)" style:apply-style-name="cf5" style:base-cell-address="Tourism_Day_Visits.B6"/>
    </style:style>
    <style:style style:name="ce214"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D13"/>
      <style:map style:condition="of:is-true-formula([.#REF!]&lt;=30)" style:apply-style-name="cf5" style:base-cell-address="Tourism_Day_Visits.D13"/>
    </style:style>
    <style:style style:name="ce215"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E140"/>
      <style:map style:condition="of:is-true-formula([.#REF!]&lt;=30)" style:apply-style-name="cf5" style:base-cell-address="Tourism_Day_Visits.E140"/>
    </style:style>
    <style:style style:name="ce216"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C140"/>
      <style:map style:condition="of:is-true-formula([.#REF!]&lt;=30)" style:apply-style-name="cf5" style:base-cell-address="Tourism_Day_Visits.C140"/>
    </style:style>
    <style:style style:name="ce217" style:family="table-cell" style:parent-style-name="Comma" style:data-style-name="N3">
      <style:table-cell-properties fo:border-top="thin dashed #000000" fo:border-bottom="thin dashe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218"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143"/>
      <style:map style:condition="of:is-true-formula([.#REF!]&lt;=30)" style:apply-style-name="cf5" style:base-cell-address="Tourism_Day_Visits.B143"/>
    </style:style>
    <style:style style:name="ce219"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43"/>
      <style:map style:condition="of:is-true-formula([.#REF!]&lt;=30)" style:apply-style-name="cf5" style:base-cell-address="Tourism_Day_Visits.B143"/>
    </style:style>
    <style:style style:name="ce220"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143"/>
      <style:map style:condition="of:is-true-formula([.#REF!]&lt;=30)" style:apply-style-name="cf5" style:base-cell-address="Tourism_Day_Visits.B143"/>
    </style:style>
    <style:style style:name="ce221"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43"/>
      <style:map style:condition="of:is-true-formula([.#REF!]&lt;=30)" style:apply-style-name="cf5" style:base-cell-address="Tourism_Day_Visits.B143"/>
    </style:style>
    <style:style style:name="ce222"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43"/>
      <style:map style:condition="of:is-true-formula([.#REF!]&lt;=30)" style:apply-style-name="cf5" style:base-cell-address="Tourism_Day_Visits.B143"/>
    </style:style>
    <style:style style:name="ce223"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B143"/>
      <style:map style:condition="of:is-true-formula([.#REF!]&lt;=30)" style:apply-style-name="cf5" style:base-cell-address="Tourism_Day_Visits.B143"/>
    </style:style>
    <style:style style:name="ce224"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43"/>
      <style:map style:condition="of:is-true-formula([.#REF!]&lt;=30)" style:apply-style-name="cf5" style:base-cell-address="Tourism_Day_Visits.B143"/>
    </style:style>
    <style:style style:name="ce225"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43"/>
      <style:map style:condition="of:is-true-formula([.#REF!]&lt;=30)" style:apply-style-name="cf5" style:base-cell-address="Tourism_Day_Visits.F143"/>
    </style:style>
    <style:style style:name="ce226"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43"/>
      <style:map style:condition="of:is-true-formula([.#REF!]&lt;=30)" style:apply-style-name="cf5" style:base-cell-address="Tourism_Day_Visits.F143"/>
    </style:style>
    <style:style style:name="ce227"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43"/>
      <style:map style:condition="of:is-true-formula([.#REF!]&lt;=30)" style:apply-style-name="cf5" style:base-cell-address="Tourism_Day_Visits.F143"/>
    </style:style>
    <style:style style:name="ce228"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43"/>
      <style:map style:condition="of:is-true-formula([.#REF!]&lt;=30)" style:apply-style-name="cf5" style:base-cell-address="Tourism_Day_Visits.F143"/>
    </style:style>
    <style:style style:name="ce229" style:family="table-cell" style:parent-style-name="Comma" style:data-style-name="N3">
      <style:table-cell-properties fo:border-top="thin dashed #000000" fo:border-bottom="none"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43"/>
      <style:map style:condition="of:is-true-formula([.#REF!]&lt;=30)" style:apply-style-name="cf5" style:base-cell-address="Tourism_Day_Visits.F143"/>
    </style:style>
    <style:style style:name="ce230"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26"/>
      <style:map style:condition="of:is-true-formula([.#REF!]&lt;=30)" style:apply-style-name="cf5" style:base-cell-address="Tourism_Day_Visits.F126"/>
    </style:style>
    <style:style style:name="ce231"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26"/>
      <style:map style:condition="of:is-true-formula([.#REF!]&lt;=30)" style:apply-style-name="cf5" style:base-cell-address="Tourism_Day_Visits.F126"/>
    </style:style>
    <style:style style:name="ce232"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121"/>
      <style:map style:condition="of:is-true-formula([.#REF!]&lt;=30)" style:apply-style-name="cf5" style:base-cell-address="Tourism_Day_Visits.B121"/>
    </style:style>
    <style:style style:name="ce233"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121"/>
      <style:map style:condition="of:is-true-formula([.#REF!]&lt;=30)" style:apply-style-name="cf5" style:base-cell-address="Tourism_Day_Visits.B121"/>
    </style:style>
    <style:style style:name="ce234"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ourism_Day_Visits.B121"/>
      <style:map style:condition="of:is-true-formula([.#REF!]&lt;=30)" style:apply-style-name="cf5" style:base-cell-address="Tourism_Day_Visits.B121"/>
    </style:style>
    <style:style style:name="ce235"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121"/>
      <style:map style:condition="of:is-true-formula([.#REF!]&lt;=30)" style:apply-style-name="cf5" style:base-cell-address="Tourism_Day_Visits.B121"/>
    </style:style>
    <style:style style:name="ce236"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21"/>
      <style:map style:condition="of:is-true-formula([.#REF!]&lt;=30)" style:apply-style-name="cf5" style:base-cell-address="Tourism_Day_Visits.B121"/>
    </style:style>
    <style:style style:name="ce237" style:family="table-cell" style:parent-style-name="Comma" style:data-style-name="N3">
      <style:table-cell-properties fo:border-top="thin dashed #000000" fo:border-bottom="thin dashe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238"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39"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0" style:family="table-cell" style:parent-style-name="Per_32_cent" style:data-style-name="N13">
      <style:table-cell-properties fo:border-top="thin dashe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1"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2"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3" style:family="table-cell" style:parent-style-name="Per_32_cent" style:data-style-name="N13">
      <style:table-cell-properties fo:border-top="none"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4"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5"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6"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7" style:family="table-cell" style:parent-style-name="Per_32_cent" style:data-style-name="N13">
      <style:table-cell-properties fo:border-top="none"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8" style:family="table-cell" style:parent-style-name="Per_32_cent" style:data-style-name="N13">
      <style:table-cell-properties fo:border-top="none"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49"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0" style:family="table-cell" style:parent-style-name="Default" style:data-style-name="N2">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1" style:family="table-cell" style:parent-style-name="Per_32_cent" style:data-style-name="N13">
      <style:table-cell-properties fo:border-top="none"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2" style:family="table-cell" style:parent-style-name="Default" style:data-style-name="N36">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3"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4"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5" style:family="table-cell" style:parent-style-name="Default" style:data-style-name="N36">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6"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34"/>
      <style:map style:condition="of:is-true-formula([.#REF!]&lt;=30)" style:apply-style-name="cf5" style:base-cell-address="Tourism_Day_Visits.B34"/>
    </style:style>
    <style:style style:name="ce257"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34"/>
      <style:map style:condition="of:is-true-formula([.#REF!]&lt;=30)" style:apply-style-name="cf5" style:base-cell-address="Tourism_Day_Visits.F34"/>
    </style:style>
    <style:style style:name="ce258"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34"/>
      <style:map style:condition="of:is-true-formula([.#REF!]&lt;=30)" style:apply-style-name="cf5" style:base-cell-address="Tourism_Day_Visits.F34"/>
    </style:style>
    <style:style style:name="ce259" style:family="table-cell" style:parent-style-name="Comma" style:data-style-name="N3">
      <style:table-cell-properties fo:border-top="none"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34"/>
      <style:map style:condition="of:is-true-formula([.#REF!]&lt;=30)" style:apply-style-name="cf5" style:base-cell-address="Tourism_Day_Visits.F34"/>
    </style:style>
    <style:style style:name="ce260"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34"/>
      <style:map style:condition="of:is-true-formula([.#REF!]&lt;=30)" style:apply-style-name="cf5" style:base-cell-address="Tourism_Day_Visits.F34"/>
    </style:style>
    <style:style style:name="ce261"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34"/>
      <style:map style:condition="of:is-true-formula([.#REF!]&lt;=30)" style:apply-style-name="cf5" style:base-cell-address="Tourism_Day_Visits.F34"/>
    </style:style>
    <style:style style:name="ce262" style:family="table-cell" style:parent-style-name="Comma" style:data-style-name="N3">
      <style:table-cell-properties fo:border-top="none"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34"/>
      <style:map style:condition="of:is-true-formula([.#REF!]&lt;=30)" style:apply-style-name="cf5" style:base-cell-address="Tourism_Day_Visits.F34"/>
    </style:style>
    <style:style style:name="ce263" style:family="table-cell" style:parent-style-name="Comma" style:data-style-name="N3">
      <style:table-cell-properties fo:border-top="thin dashed #000000"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34"/>
      <style:map style:condition="of:is-true-formula([.#REF!]&lt;=30)" style:apply-style-name="cf5" style:base-cell-address="Tourism_Day_Visits.F34"/>
    </style:style>
    <style:style style:name="ce264"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E113"/>
      <style:map style:condition="of:is-true-formula([.#REF!]&lt;=30)" style:apply-style-name="cf5" style:base-cell-address="Tourism_Day_Visits.E113"/>
    </style:style>
    <style:style style:name="ce265"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C113"/>
      <style:map style:condition="of:is-true-formula([.#REF!]&lt;=30)" style:apply-style-name="cf5" style:base-cell-address="Tourism_Day_Visits.C113"/>
    </style:style>
    <style:style style:name="ce266"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116"/>
      <style:map style:condition="of:is-true-formula([.#REF!]&lt;=30)" style:apply-style-name="cf5" style:base-cell-address="Tourism_Day_Visits.B116"/>
    </style:style>
    <style:style style:name="ce267"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116"/>
      <style:map style:condition="of:is-true-formula([.#REF!]&lt;=30)" style:apply-style-name="cf5" style:base-cell-address="Tourism_Day_Visits.B116"/>
    </style:style>
    <style:style style:name="ce268"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ourism_Day_Visits.F116"/>
      <style:map style:condition="of:is-true-formula([.#REF!]&lt;=30)" style:apply-style-name="cf5" style:base-cell-address="Tourism_Day_Visits.F116"/>
    </style:style>
    <style:style style:name="ce269"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E117"/>
      <style:map style:condition="of:is-true-formula([.#REF!]&lt;=30)" style:apply-style-name="cf5" style:base-cell-address="Tourism_Day_Visits.E117"/>
    </style:style>
    <style:style style:name="ce270"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C117"/>
      <style:map style:condition="of:is-true-formula([.#REF!]&lt;=30)" style:apply-style-name="cf5" style:base-cell-address="Tourism_Day_Visits.C117"/>
    </style:style>
    <style:style style:name="ce271" style:family="table-cell" style:parent-style-name="Comma" style:data-style-name="N3">
      <style:table-cell-properties fo:border-top="thin dashed #000000" fo:border-bottom="thin dashe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272" style:family="table-cell" style:parent-style-name="Per_32_cent" style:data-style-name="N13">
      <style:table-cell-properties fo:border-top="thin dashed #000000"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C171"/>
      <style:map style:condition="of:is-true-formula([.#REF!]&lt;=30)" style:apply-style-name="cf5" style:base-cell-address="Tourism_Day_Visits.C171"/>
    </style:style>
    <style:style style:name="ce273"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C171"/>
      <style:map style:condition="of:is-true-formula([.#REF!]&lt;=30)" style:apply-style-name="cf5" style:base-cell-address="Tourism_Day_Visits.C171"/>
    </style:style>
    <style:style style:name="ce274"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1"/>
      <style:map style:condition="of:is-true-formula([.#REF!]&lt;=30)" style:apply-style-name="cf5" style:base-cell-address="Tourism_Day_Visits.B171"/>
    </style:style>
    <style:style style:name="ce275"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1"/>
      <style:map style:condition="of:is-true-formula([.#REF!]&lt;=30)" style:apply-style-name="cf5" style:base-cell-address="Tourism_Day_Visits.B171"/>
    </style:style>
    <style:style style:name="ce276"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77"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78"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79"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80"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81"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82"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83" style:family="table-cell" style:parent-style-name="Default" style:data-style-name="N2">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84" style:family="table-cell" style:parent-style-name="Per_32_cent" style:data-style-name="N13">
      <style:table-cell-properties fo:border-top="thin dashed #000000" fo:border-bottom="none"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85" style:family="table-cell" style:parent-style-name="Default" style:data-style-name="N36">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ourism_Day_Visits.B174"/>
      <style:map style:condition="of:is-true-formula([.#REF!]&lt;=30)" style:apply-style-name="cf5" style:base-cell-address="Tourism_Day_Visits.B174"/>
    </style:style>
    <style:style style:name="ce286" style:family="table-cell" style:parent-style-name="Comma" style:data-style-name="N3">
      <style:table-cell-properties fo:border-top="thin solid #000000" fo:border-bottom="thin dashed #000000" fo:border-left="none"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map style:condition="of:cell-content-is-between(31,99)" style:apply-style-name="cf3"/>
      <style:map style:condition="of:cell-content-is-between(0,30)" style:apply-style-name="cf4"/>
      <style:map style:condition="of:is-true-formula(AND([.#REF!]&gt;30;[.#REF!]&lt;=100))" style:apply-style-name="cf6" style:base-cell-address="TDV(Activities_Core_To_Tourism).F6"/>
      <style:map style:condition="of:is-true-formula([.#REF!]&lt;=30)" style:apply-style-name="cf5" style:base-cell-address="TDV(Activities_Core_To_Tourism).F6"/>
    </style:style>
    <style:style style:name="ce287"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6"/>
      <style:map style:condition="of:is-true-formula([.#REF!]&lt;=30)" style:apply-style-name="cf5" style:base-cell-address="TDV(Activities_Core_To_Tourism).F6"/>
    </style:style>
    <style:style style:name="ce288"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6"/>
      <style:map style:condition="of:is-true-formula([.#REF!]&lt;=30)" style:apply-style-name="cf5" style:base-cell-address="TDV(Activities_Core_To_Tourism).F6"/>
    </style:style>
    <style:style style:name="ce289" style:family="table-cell" style:parent-style-name="Comma" style:data-style-name="N3">
      <style:table-cell-properties fo:border-top="thin dashed #000000" fo:border-bottom="none"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6"/>
      <style:map style:condition="of:is-true-formula([.#REF!]&lt;=30)" style:apply-style-name="cf5" style:base-cell-address="TDV(Activities_Core_To_Tourism).F6"/>
    </style:style>
    <style:style style:name="ce290"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6"/>
      <style:map style:condition="of:is-true-formula([.#REF!]&lt;=30)" style:apply-style-name="cf5" style:base-cell-address="TDV(Activities_Core_To_Tourism).F6"/>
    </style:style>
    <style:style style:name="ce291"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6"/>
      <style:map style:condition="of:is-true-formula([.#REF!]&lt;=30)" style:apply-style-name="cf5" style:base-cell-address="TDV(Activities_Core_To_Tourism).F6"/>
    </style:style>
    <style:style style:name="ce292" style:family="table-cell" style:parent-style-name="Comma" style:data-style-name="N3">
      <style:table-cell-properties fo:border-top="none"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6"/>
      <style:map style:condition="of:is-true-formula([.#REF!]&lt;=30)" style:apply-style-name="cf5" style:base-cell-address="TDV(Activities_Core_To_Tourism).F6"/>
    </style:style>
    <style:style style:name="ce293" style:family="table-cell" style:parent-style-name="Default" style:data-style-name="N2">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294" style:family="table-cell" style:parent-style-name="Per_32_cent" style:data-style-name="N13">
      <style:table-cell-properties fo:border-top="thin soli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295" style:family="table-cell" style:parent-style-name="Default" style:data-style-name="N36">
      <style:table-cell-properties fo:border-top="thin solid #000000" fo:border-bottom="thin dashed #000000" fo:border-left="none" fo:border-right="thin dashed #000000"/>
      <style:text-properties style:font-name="Arial" style:font-name-asian="Arial" style:font-name-complex="Arial" fo:font-size="12pt" style:font-size-asian="12pt" style:font-size-complex="12pt" fo:font-weight="bold" style:font-weight-asian="bold" style:font-weight-complex="bold"/>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296"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297"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298"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299"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0" style:family="table-cell" style:parent-style-name="Default" style:data-style-name="N2">
      <style:table-cell-properties fo:border-top="thin dashed #000000" fo:border-bottom="none"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1" style:family="table-cell" style:parent-style-name="Per_32_cent" style:data-style-name="N13">
      <style:table-cell-properties fo:border-top="thin dashed #000000" fo:border-bottom="none"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2" style:family="table-cell" style:parent-style-name="Per_32_cent" style:data-style-name="N13">
      <style:table-cell-properties fo:border-top="thin dashed #000000"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3"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4"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5" style:family="table-cell" style:parent-style-name="Per_32_cent" style:data-style-name="N13">
      <style:table-cell-properties fo:border-top="none"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6"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6"/>
      <style:map style:condition="of:is-true-formula([.#REF!]&lt;=30)" style:apply-style-name="cf5" style:base-cell-address="TDV(Activities_Core_To_Tourism).B6"/>
    </style:style>
    <style:style style:name="ce307"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D13"/>
      <style:map style:condition="of:is-true-formula([.#REF!]&lt;=30)" style:apply-style-name="cf5" style:base-cell-address="TDV(Activities_Core_To_Tourism).D13"/>
    </style:style>
    <style:style style:name="ce308"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E140"/>
      <style:map style:condition="of:is-true-formula([.#REF!]&lt;=30)" style:apply-style-name="cf5" style:base-cell-address="TDV(Activities_Core_To_Tourism).E140"/>
    </style:style>
    <style:style style:name="ce309"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C140"/>
      <style:map style:condition="of:is-true-formula([.#REF!]&lt;=30)" style:apply-style-name="cf5" style:base-cell-address="TDV(Activities_Core_To_Tourism).C140"/>
    </style:style>
    <style:style style:name="ce310" style:family="table-cell" style:parent-style-name="Comma" style:data-style-name="N3">
      <style:table-cell-properties fo:border-top="thin dashed #000000" fo:border-bottom="thin dashe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311"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143"/>
      <style:map style:condition="of:is-true-formula([.#REF!]&lt;=30)" style:apply-style-name="cf5" style:base-cell-address="TDV(Activities_Core_To_Tourism).B143"/>
    </style:style>
    <style:style style:name="ce312"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43"/>
      <style:map style:condition="of:is-true-formula([.#REF!]&lt;=30)" style:apply-style-name="cf5" style:base-cell-address="TDV(Activities_Core_To_Tourism).B143"/>
    </style:style>
    <style:style style:name="ce313"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43"/>
      <style:map style:condition="of:is-true-formula([.#REF!]&lt;=30)" style:apply-style-name="cf5" style:base-cell-address="TDV(Activities_Core_To_Tourism).B143"/>
    </style:style>
    <style:style style:name="ce314"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43"/>
      <style:map style:condition="of:is-true-formula([.#REF!]&lt;=30)" style:apply-style-name="cf5" style:base-cell-address="TDV(Activities_Core_To_Tourism).B143"/>
    </style:style>
    <style:style style:name="ce315"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43"/>
      <style:map style:condition="of:is-true-formula([.#REF!]&lt;=30)" style:apply-style-name="cf5" style:base-cell-address="TDV(Activities_Core_To_Tourism).B143"/>
    </style:style>
    <style:style style:name="ce316"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43"/>
      <style:map style:condition="of:is-true-formula([.#REF!]&lt;=30)" style:apply-style-name="cf5" style:base-cell-address="TDV(Activities_Core_To_Tourism).B143"/>
    </style:style>
    <style:style style:name="ce317"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43"/>
      <style:map style:condition="of:is-true-formula([.#REF!]&lt;=30)" style:apply-style-name="cf5" style:base-cell-address="TDV(Activities_Core_To_Tourism).B143"/>
    </style:style>
    <style:style style:name="ce318"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43"/>
      <style:map style:condition="of:is-true-formula([.#REF!]&lt;=30)" style:apply-style-name="cf5" style:base-cell-address="TDV(Activities_Core_To_Tourism).F143"/>
    </style:style>
    <style:style style:name="ce319"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43"/>
      <style:map style:condition="of:is-true-formula([.#REF!]&lt;=30)" style:apply-style-name="cf5" style:base-cell-address="TDV(Activities_Core_To_Tourism).F143"/>
    </style:style>
    <style:style style:name="ce320"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43"/>
      <style:map style:condition="of:is-true-formula([.#REF!]&lt;=30)" style:apply-style-name="cf5" style:base-cell-address="TDV(Activities_Core_To_Tourism).F143"/>
    </style:style>
    <style:style style:name="ce321"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43"/>
      <style:map style:condition="of:is-true-formula([.#REF!]&lt;=30)" style:apply-style-name="cf5" style:base-cell-address="TDV(Activities_Core_To_Tourism).F143"/>
    </style:style>
    <style:style style:name="ce322" style:family="table-cell" style:parent-style-name="Comma" style:data-style-name="N3">
      <style:table-cell-properties fo:border-top="thin dashed #000000" fo:border-bottom="none"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43"/>
      <style:map style:condition="of:is-true-formula([.#REF!]&lt;=30)" style:apply-style-name="cf5" style:base-cell-address="TDV(Activities_Core_To_Tourism).F143"/>
    </style:style>
    <style:style style:name="ce323"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26"/>
      <style:map style:condition="of:is-true-formula([.#REF!]&lt;=30)" style:apply-style-name="cf5" style:base-cell-address="TDV(Activities_Core_To_Tourism).F126"/>
    </style:style>
    <style:style style:name="ce324"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26"/>
      <style:map style:condition="of:is-true-formula([.#REF!]&lt;=30)" style:apply-style-name="cf5" style:base-cell-address="TDV(Activities_Core_To_Tourism).F126"/>
    </style:style>
    <style:style style:name="ce325"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121"/>
      <style:map style:condition="of:is-true-formula([.#REF!]&lt;=30)" style:apply-style-name="cf5" style:base-cell-address="TDV(Activities_Core_To_Tourism).B121"/>
    </style:style>
    <style:style style:name="ce326"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121"/>
      <style:map style:condition="of:is-true-formula([.#REF!]&lt;=30)" style:apply-style-name="cf5" style:base-cell-address="TDV(Activities_Core_To_Tourism).B121"/>
    </style:style>
    <style:style style:name="ce327"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21"/>
      <style:map style:condition="of:is-true-formula([.#REF!]&lt;=30)" style:apply-style-name="cf5" style:base-cell-address="TDV(Activities_Core_To_Tourism).B121"/>
    </style:style>
    <style:style style:name="ce328"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21"/>
      <style:map style:condition="of:is-true-formula([.#REF!]&lt;=30)" style:apply-style-name="cf5" style:base-cell-address="TDV(Activities_Core_To_Tourism).B121"/>
    </style:style>
    <style:style style:name="ce329"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21"/>
      <style:map style:condition="of:is-true-formula([.#REF!]&lt;=30)" style:apply-style-name="cf5" style:base-cell-address="TDV(Activities_Core_To_Tourism).B121"/>
    </style:style>
    <style:style style:name="ce330" style:family="table-cell" style:parent-style-name="Comma" style:data-style-name="N3">
      <style:table-cell-properties fo:border-top="thin dashed #000000" fo:border-bottom="thin dashe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331"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2"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3" style:family="table-cell" style:parent-style-name="Per_32_cent" style:data-style-name="N13">
      <style:table-cell-properties fo:border-top="thin dashed #000000"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4"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5"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6" style:family="table-cell" style:parent-style-name="Per_32_cent" style:data-style-name="N13">
      <style:table-cell-properties fo:border-top="none" fo:border-bottom="thin dashed #000000" fo:border-left="thin dashed #000000" fo:border-right="thin double #000000" style:vertical-align="automatic"/>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7"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8"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39"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0" style:family="table-cell" style:parent-style-name="Per_32_cent" style:data-style-name="N13">
      <style:table-cell-properties fo:border-top="none"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1" style:family="table-cell" style:parent-style-name="Per_32_cent" style:data-style-name="N13">
      <style:table-cell-properties fo:border-top="none"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2"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3" style:family="table-cell" style:parent-style-name="Default" style:data-style-name="N2">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4" style:family="table-cell" style:parent-style-name="Per_32_cent" style:data-style-name="N13">
      <style:table-cell-properties fo:border-top="none"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5" style:family="table-cell" style:parent-style-name="Default" style:data-style-name="N36">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6" style:family="table-cell" style:parent-style-name="Default" style:data-style-name="N2">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7" style:family="table-cell" style:parent-style-name="Per_32_cent" style:data-style-name="N13">
      <style:table-cell-properties fo:border-top="thin dashed #000000" fo:border-bottom="thin dashed #000000" fo:border-left="thin dashed #000000"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8" style:family="table-cell" style:parent-style-name="Default" style:data-style-name="N36">
      <style:table-cell-properties fo:border-top="thin dashed #000000"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49"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34"/>
      <style:map style:condition="of:is-true-formula([.#REF!]&lt;=30)" style:apply-style-name="cf5" style:base-cell-address="TDV(Activities_Core_To_Tourism).B34"/>
    </style:style>
    <style:style style:name="ce350"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34"/>
      <style:map style:condition="of:is-true-formula([.#REF!]&lt;=30)" style:apply-style-name="cf5" style:base-cell-address="TDV(Activities_Core_To_Tourism).F34"/>
    </style:style>
    <style:style style:name="ce351" style:family="table-cell" style:parent-style-name="Comma" style:data-style-name="N3">
      <style:table-cell-properties fo:border-top="thin dashed #000000"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34"/>
      <style:map style:condition="of:is-true-formula([.#REF!]&lt;=30)" style:apply-style-name="cf5" style:base-cell-address="TDV(Activities_Core_To_Tourism).F34"/>
    </style:style>
    <style:style style:name="ce352" style:family="table-cell" style:parent-style-name="Comma" style:data-style-name="N3">
      <style:table-cell-properties fo:border-top="none" fo:border-bottom="thin dashed #000000" fo:border-left="none" fo:border-right="thin solid #000000" style:vertical-align="automatic"/>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34"/>
      <style:map style:condition="of:is-true-formula([.#REF!]&lt;=30)" style:apply-style-name="cf5" style:base-cell-address="TDV(Activities_Core_To_Tourism).F34"/>
    </style:style>
    <style:style style:name="ce353" style:family="table-cell" style:parent-style-name="Comma" style:data-style-name="N3">
      <style:table-cell-properties fo:border-top="none"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34"/>
      <style:map style:condition="of:is-true-formula([.#REF!]&lt;=30)" style:apply-style-name="cf5" style:base-cell-address="TDV(Activities_Core_To_Tourism).F34"/>
    </style:style>
    <style:style style:name="ce354" style:family="table-cell" style:parent-style-name="Comma" style:data-style-name="N3">
      <style:table-cell-properties fo:border-top="thin dashed #000000" fo:border-bottom="thin dashed #000000" fo:border-left="none" fo:border-right="thin solid #000000" style:vertical-align="automatic" fo:background-color="transparent"/>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34"/>
      <style:map style:condition="of:is-true-formula([.#REF!]&lt;=30)" style:apply-style-name="cf5" style:base-cell-address="TDV(Activities_Core_To_Tourism).F34"/>
    </style:style>
    <style:style style:name="ce355" style:family="table-cell" style:parent-style-name="Comma" style:data-style-name="N3">
      <style:table-cell-properties fo:border-top="none"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34"/>
      <style:map style:condition="of:is-true-formula([.#REF!]&lt;=30)" style:apply-style-name="cf5" style:base-cell-address="TDV(Activities_Core_To_Tourism).F34"/>
    </style:style>
    <style:style style:name="ce356" style:family="table-cell" style:parent-style-name="Comma" style:data-style-name="N3">
      <style:table-cell-properties fo:border-top="thin dashed #000000" fo:border-bottom="thin dashe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34"/>
      <style:map style:condition="of:is-true-formula([.#REF!]&lt;=30)" style:apply-style-name="cf5" style:base-cell-address="TDV(Activities_Core_To_Tourism).F34"/>
    </style:style>
    <style:style style:name="ce357"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E113"/>
      <style:map style:condition="of:is-true-formula([.#REF!]&lt;=30)" style:apply-style-name="cf5" style:base-cell-address="TDV(Activities_Core_To_Tourism).E113"/>
    </style:style>
    <style:style style:name="ce358"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C113"/>
      <style:map style:condition="of:is-true-formula([.#REF!]&lt;=30)" style:apply-style-name="cf5" style:base-cell-address="TDV(Activities_Core_To_Tourism).C113"/>
    </style:style>
    <style:style style:name="ce359" style:family="table-cell" style:parent-style-name="Default" style:data-style-name="N2">
      <style:table-cell-properties fo:border-top="thin dashed #000000" fo:border-bottom="thin dashed #000000" fo:border-left="none" fo:border-right="none" style:vertical-align="automatic"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116"/>
      <style:map style:condition="of:is-true-formula([.#REF!]&lt;=30)" style:apply-style-name="cf5" style:base-cell-address="TDV(Activities_Core_To_Tourism).B116"/>
    </style:style>
    <style:style style:name="ce360"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116"/>
      <style:map style:condition="of:is-true-formula([.#REF!]&lt;=30)" style:apply-style-name="cf5" style:base-cell-address="TDV(Activities_Core_To_Tourism).B116"/>
    </style:style>
    <style:style style:name="ce361" style:family="table-cell" style:parent-style-name="Comma" style:data-style-name="N3">
      <style:table-cell-properties fo:border-top="thin dashed #000000" fo:border-bottom="thin dashed #000000" fo:border-left="none" fo:border-right="thin solid #000000" style:vertical-align="top" fo:background-color="#850018"/>
      <style:text-properties fo:color="#FFFFFF"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map style:condition="of:is-true-formula(AND([.#REF!]&gt;30;[.#REF!]&lt;=100))" style:apply-style-name="cf6" style:base-cell-address="TDV(Activities_Core_To_Tourism).F116"/>
      <style:map style:condition="of:is-true-formula([.#REF!]&lt;=30)" style:apply-style-name="cf5" style:base-cell-address="TDV(Activities_Core_To_Tourism).F116"/>
    </style:style>
    <style:style style:name="ce362"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E117"/>
      <style:map style:condition="of:is-true-formula([.#REF!]&lt;=30)" style:apply-style-name="cf5" style:base-cell-address="TDV(Activities_Core_To_Tourism).E117"/>
    </style:style>
    <style:style style:name="ce363"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C117"/>
      <style:map style:condition="of:is-true-formula([.#REF!]&lt;=30)" style:apply-style-name="cf5" style:base-cell-address="TDV(Activities_Core_To_Tourism).C117"/>
    </style:style>
    <style:style style:name="ce364" style:family="table-cell" style:parent-style-name="Comma" style:data-style-name="N3">
      <style:table-cell-properties fo:border-top="thin dashed #000000" fo:border-bottom="thin dashe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1,99)" style:apply-style-name="cf3"/>
      <style:map style:condition="of:cell-content-is-between(0,30)" style:apply-style-name="cf4"/>
    </style:style>
    <style:style style:name="ce365" style:family="table-cell" style:parent-style-name="Per_32_cent" style:data-style-name="N13">
      <style:table-cell-properties fo:border-top="thin dashed #000000"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C171"/>
      <style:map style:condition="of:is-true-formula([.#REF!]&lt;=30)" style:apply-style-name="cf5" style:base-cell-address="TDV(Activities_Core_To_Tourism).C171"/>
    </style:style>
    <style:style style:name="ce366"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C171"/>
      <style:map style:condition="of:is-true-formula([.#REF!]&lt;=30)" style:apply-style-name="cf5" style:base-cell-address="TDV(Activities_Core_To_Tourism).C171"/>
    </style:style>
    <style:style style:name="ce367"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1"/>
      <style:map style:condition="of:is-true-formula([.#REF!]&lt;=30)" style:apply-style-name="cf5" style:base-cell-address="TDV(Activities_Core_To_Tourism).B171"/>
    </style:style>
    <style:style style:name="ce368"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1"/>
      <style:map style:condition="of:is-true-formula([.#REF!]&lt;=30)" style:apply-style-name="cf5" style:base-cell-address="TDV(Activities_Core_To_Tourism).B171"/>
    </style:style>
    <style:style style:name="ce369" style:family="table-cell" style:parent-style-name="Default" style:data-style-name="N2">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0" style:family="table-cell" style:parent-style-name="Per_32_cent" style:data-style-name="N13">
      <style:table-cell-properties fo:border-top="none" fo:border-bottom="thin dashed #000000" fo:border-left="thin dashed #000000" fo:border-right="thin double #000000" style:vertical-align="middle" fo:background-color="transparent"/>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1" style:family="table-cell" style:parent-style-name="Default" style:data-style-name="N36">
      <style:table-cell-properties fo:border-top="none"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2" style:family="table-cell" style:parent-style-name="Default" style:data-style-name="N2">
      <style:table-cell-properties fo:border-top="thin dashed #000000" fo:border-bottom="thin dashed #000000" fo:border-left="none" fo:border-right="none" style:vertical-align="top" fo:background-color="#850018"/>
      <style:text-properties fo:color="#FFFFFF"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3" style:family="table-cell" style:parent-style-name="Default" style:data-style-name="N2">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4" style:family="table-cell" style:parent-style-name="Per_32_cent" style:data-style-name="N13">
      <style:table-cell-properties fo:border-top="thin dashed #000000" fo:border-bottom="thin dashe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5" style:family="table-cell" style:parent-style-name="Default" style:data-style-name="N36">
      <style:table-cell-properties fo:border-top="thin dashed #000000" fo:border-bottom="thin dashe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6" style:family="table-cell" style:parent-style-name="Default" style:data-style-name="N2">
      <style:table-cell-properties fo:border-top="thin dashed #000000" fo:border-bottom="thin soli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7" style:family="table-cell" style:parent-style-name="Per_32_cent" style:data-style-name="N13">
      <style:table-cell-properties fo:border-top="thin dashed #000000" fo:border-bottom="thin solid #000000" fo:border-left="thin dashed #000000" fo:border-right="thin double #000000" style:vertical-align="middle"/>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style:style style:name="ce378" style:family="table-cell" style:parent-style-name="Default" style:data-style-name="N36">
      <style:table-cell-properties fo:border-top="thin dashed #000000" fo:border-bottom="thin solid #000000" fo:border-left="none" fo:border-right="thin dashed #000000"/>
      <style:text-properties style:font-name="Arial" style:font-name-asian="Arial" style:font-name-complex="Arial" fo:font-size="12pt" style:font-size-asian="12pt" style:font-size-complex="12pt"/>
      <style:map style:condition="of:is-true-formula(AND([.#REF!]&gt;30;[.#REF!]&lt;=100))" style:apply-style-name="cf6" style:base-cell-address="TDV(Activities_Core_To_Tourism).B174"/>
      <style:map style:condition="of:is-true-formula([.#REF!]&lt;=30)" style:apply-style-name="cf5" style:base-cell-address="TDV(Activities_Core_To_Tourism).B174"/>
    </style:style>
  </office:automatic-styles>
  <office:body>
    <office:spreadsheet>
      <table:calculation-settings table:case-sensitive="false" table:search-criteria-must-apply-to-whole-cell="true" table:use-wildcards="true" table:use-regular-expressions="false" table:automatic-find-labels="false"/>
      <table:table table:name="Table_Guide" table:style-name="ta1">
        <table:table-column table:style-name="co1" table:default-cell-style-name="ce1"/>
        <table:table-column table:style-name="co2" table:number-columns-repeated="16383" table:default-cell-style-name="ce1"/>
        <table:table-row table:style-name="ro1">
          <table:table-cell office:value-type="string" table:style-name="ce2">
            <text:p>Information included in this document</text:p>
          </table:table-cell>
          <table:table-cell table:number-columns-repeated="16383"/>
        </table:table-row>
        <table:table-row table:style-name="ro2">
          <table:table-cell office:value-type="string" table:style-name="ce3">
            <text:p>This document contains a series of tables which provide the final estimates of day visits taken in Wales by GB residents. The tables include estimates for the number of visits taken and an estimate of expenditure during these visits. There are three separate worksheets which contain tables with estimates for each of the main purposes of visit. These worksheets are labelled as 3hr+ Leisure Day Visits, Tourism Day Visits and Tourism Day Visits (Activities Core To Tourism). Each worksheet contains one table with estimates of Visits and Expenditure in Wales for 2024 for each purpose of visit. Each table is presented in a similar format with separate columns containing estimates for Visits and Expenditure. In each table, there is a separate column labelled Base Size which provides the number of survey responses where an eligible visit is reported. Users are advised to note the base size for each estimate, as this will impact the robustness and reliability of the estimate. Further guidance on bases sizes is provided below. Each table also includes estimates for various standard cross breaks of the data including trip characteristics and visitor demographics. Further information on each crossbreak is provided below.</text:p>
          </table:table-cell>
          <table:table-cell table:number-columns-repeated="16383"/>
        </table:table-row>
        <table:table-row table:style-name="ro1">
          <table:table-cell office:value-type="string" table:style-name="ce2">
            <text:p>Time Coverage</text:p>
          </table:table-cell>
          <table:table-cell table:number-columns-repeated="16383"/>
        </table:table-row>
        <table:table-row table:style-name="ro3">
          <table:table-cell office:value-type="string" table:style-name="ce3">
            <text:p>The estimates in this document are for the full calendar year 2024 from 1 January to 31 December inclusive.<text:s/></text:p>
          </table:table-cell>
          <table:table-cell table:number-columns-repeated="16383"/>
        </table:table-row>
        <table:table-row table:style-name="ro1">
          <table:table-cell office:value-type="string" table:style-name="ce2">
            <text:p>Statistical Population</text:p>
          </table:table-cell>
          <table:table-cell table:number-columns-repeated="16383"/>
        </table:table-row>
        <table:table-row table:style-name="ro4">
          <table:table-cell office:value-type="string" table:style-name="ce4">
            <text:p>The statistical population for estimates in this document is adults aged 16 years or over who are resident in England, Scotland or Wales. The survey also collects details of any children involved with day visits and these are included in the estimated grossed-up figures for visits and spend. The demographic data in the tables is based on the respondent rather than those in the visit party.</text:p>
          </table:table-cell>
          <table:table-cell table:number-columns-repeated="16383"/>
        </table:table-row>
        <table:table-row table:style-name="ro1">
          <table:table-cell office:value-type="string" table:style-name="ce2">
            <text:p>Sample Size Guidance</text:p>
          </table:table-cell>
          <table:table-cell table:number-columns-repeated="16383"/>
        </table:table-row>
        <table:table-row table:style-name="ro4">
          <table:table-cell office:value-type="string" table:style-name="ce4">
            <text:p>Base sizes for each of the estimates is included in a separate column of each table. Base sizes refer to the number of reported day visits. Some of these base sizes are low. If the base size is less than 30 it is not recommended to use this data. If the base size is between 30 and 100, it is recommended to only use the estimates as indicative. Low base sizes are colour coded in the tables with base sizes less than 30 shown with dark orange fill and base sizes between 30 and 100 with light orange fill.<text:s/></text:p>
          </table:table-cell>
          <table:table-cell table:number-columns-repeated="16383"/>
        </table:table-row>
        <table:table-row table:style-name="ro1">
          <table:table-cell office:value-type="string" table:style-name="ce2">
            <text:p>How to find tables for Wales</text:p>
          </table:table-cell>
          <table:table-cell table:number-columns-repeated="16383"/>
        </table:table-row>
        <table:table-row table:style-name="ro5">
          <table:table-cell office:value-type="string" table:style-name="ce5">
            <text:p>To view the tables for each purpose of visit for Wales, click on the Worksheet Tabs located at the bottom of this document which are labelled by main purpose of trip.</text:p>
          </table:table-cell>
          <table:table-cell table:number-columns-repeated="16383"/>
        </table:table-row>
        <table:table-row table:style-name="ro1">
          <table:table-cell office:value-type="string" table:style-name="ce2">
            <text:p>How to find tables for GB, England and Scotland</text:p>
          </table:table-cell>
          <table:table-cell table:number-columns-repeated="16383"/>
        </table:table-row>
        <table:table-row table:style-name="ro5">
          <table:table-cell office:value-type="string" table:style-name="ce5">
            <text:p><text:a xlink:href="https://www.visitbritain.org/research-insights/great-britain-domestic-day-visits-latest-results">T<text:span text:style-name="T2">here are separate tables with estimates for visits taken in GB as whole by GB residents</text:span><text:span text:style-name="T3"><text:s/>published on the Visit Britain website</text:span>. Tables for visits taken in England and Scotland are published by VisitEngland and VisitScotland.</text:a></text:p>
          </table:table-cell>
          <table:table-cell table:number-columns-repeated="16383"/>
        </table:table-row>
        <table:table-row table:style-name="ro1">
          <table:table-cell office:value-type="string" table:style-name="ce2">
            <text:p>How to find tables for regions and local authority areas in Wales</text:p>
          </table:table-cell>
          <table:table-cell table:number-columns-repeated="16383"/>
        </table:table-row>
        <table:table-row table:style-name="ro4">
          <table:table-cell office:value-type="string" table:style-name="ce3">
            <text:p>Tables with estimates of day visits taken in the four main regions and 22 Local Authority Areas in Wales will be published separately by Welsh Government. These will use estimates aggregated over multiple years, as the number of survey responses with eligible visits to specific regions and Local Authority Areas are often low at an annual level.</text:p>
          </table:table-cell>
          <table:table-cell table:number-columns-repeated="16383"/>
        </table:table-row>
        <table:table-row table:style-name="ro1">
          <table:table-cell office:value-type="string" table:style-name="ce2">
            <text:p>How to find published reports</text:p>
          </table:table-cell>
          <table:table-cell table:number-columns-repeated="16383"/>
        </table:table-row>
        <table:table-row table:style-name="ro5">
          <table:table-cell office:value-type="string" table:style-name="ce3">
            <text:p><text:a xlink:href="https://www.gov.wales/domestic-gb-tourism-statistics-day-trips-2022-2023-revised-html">Reports containing the estimates included in these tables along with commentary and trend analysis are published on the<text:span text:style-name="T4"><text:s/>VisitWales website<text:s/></text:span>on a quarterly and annual basis.</text:a></text:p>
          </table:table-cell>
          <table:table-cell table:number-columns-repeated="16383"/>
        </table:table-row>
        <table:table-row table:style-name="ro1">
          <table:table-cell office:value-type="string" table:style-name="ce2">
            <text:p><text:a xlink:href="https://www.gov.wales/sites/default/files/statistics-and-research/2024-09/great-britain-tourism-survey-2023-background-quality-report-revised-post-methodological-review.pdf">How to find information on research methodology</text:a></text:p>
          </table:table-cell>
          <table:table-cell table:number-columns-repeated="16383"/>
        </table:table-row>
        <table:table-row table:style-name="ro5">
          <table:table-cell office:value-type="string" table:style-name="ce5">
            <text:p><text:a xlink:href="https://www.gov.wales/sites/default/files/statistics-and-research/2023-09/domestic-gb-tourism-statistics-overnight-trips-2022-quality-report-685.pdf">A Background Quality Report is<text:span text:style-name="T4"><text:s/>published on VisitWales Website<text:s/></text:span>with details on research methodology, quality assurance, estimation method and the questionnaire used.</text:a></text:p>
          </table:table-cell>
          <table:table-cell table:number-columns-repeated="16383"/>
        </table:table-row>
        <table:table-row table:style-name="ro1">
          <table:table-cell office:value-type="string" table:style-name="ce2">
            <text:p>How to Use The Tables<text:s/></text:p>
          </table:table-cell>
          <table:table-cell table:number-columns-repeated="16383"/>
        </table:table-row>
        <table:table-row table:style-name="ro6">
          <table:table-cell office:value-type="string" table:style-name="ce6">
            <text:p>Symbols used in tables</text:p>
          </table:table-cell>
          <table:table-cell table:number-columns-repeated="16383"/>
        </table:table-row>
        <table:table-row table:style-name="ro5">
          <table:table-cell office:value-type="string" table:style-name="ce5">
            <text:p>[m]. This symbol indicates the data item is a multicoded response. Respondents could select several responses in their answer, therefore the numbers may not add up to the total or equal 100%</text:p>
          </table:table-cell>
          <table:table-cell table:number-columns-repeated="16383"/>
        </table:table-row>
        <table:table-row table:style-name="ro5">
          <table:table-cell office:value-type="string" table:style-name="ce5">
            <text:p>[z]. This symbol indicates the data item is not applicable</text:p>
          </table:table-cell>
          <table:table-cell table:number-columns-repeated="16383"/>
        </table:table-row>
        <table:table-row table:style-name="ro5">
          <table:table-cell office:value-type="string" table:style-name="ce5">
            <text:p>[x]. This symbol indicates the data item is not available</text:p>
          </table:table-cell>
          <table:table-cell table:number-columns-repeated="16383"/>
        </table:table-row>
        <table:table-row table:style-name="ro5">
          <table:table-cell office:value-type="string" table:style-name="ce5">
            <text:p>[r]. This symbol indicates the data item has been revised since the initial publication</text:p>
          </table:table-cell>
          <table:table-cell table:number-columns-repeated="16383"/>
        </table:table-row>
        <table:table-row table:style-name="ro6">
          <table:table-cell office:value-type="string" table:style-name="ce6">
            <text:p>Freeze panes</text:p>
          </table:table-cell>
          <table:table-cell table:number-columns-repeated="16383"/>
        </table:table-row>
        <table:table-row table:style-name="ro4">
          <table:table-cell office:value-type="string" table:style-name="ce3">
            <text:p>Some rows have freeze panes applied. To turn off freeze frames click View, then click Window, and then click Unfreeze Panes. Alternatively click the View tab in the ribbon, then click the Freeze Panes button in the Window button group, and then choose the Unfreeze Panes command from the drop down menu.</text:p>
          </table:table-cell>
          <table:table-cell table:number-columns-repeated="16383"/>
        </table:table-row>
        <table:table-row table:style-name="ro6">
          <table:table-cell office:value-type="string" table:style-name="ce6">
            <text:p>Purpose of visits reported in each worksheet</text:p>
          </table:table-cell>
          <table:table-cell table:number-columns-repeated="16383"/>
        </table:table-row>
        <table:table-row table:style-name="ro5">
          <table:table-cell office:value-type="string" table:style-name="ce5">
            <text:p><text:span text:style-name="T5">3hr+ Leisure Day Visits.</text:span><text:s/>This includes estimates of day visits that last 3 hours or longer, including travel time, not be part of an overnight trip, the main purpose of the visit is for leisure purposes, not started from holiday accommodation</text:p>
          </table:table-cell>
          <table:table-cell table:number-columns-repeated="16383"/>
        </table:table-row>
        <table:table-row table:style-name="ro4">
          <table:table-cell office:value-type="string" table:style-name="ce7">
            <text:p>Tourism Day Visits.<text:s/><text:span text:style-name="T1">This is a subset of 3hr + Leisure Day Visits with additional criteria which has to be met: Be made less frequently than once a week, took place outside of the respondent’s usual environment (in a different local authority to where the visit started from) or the main activity of the visit was watching live sports, going to visitor attractions or going to special public events (does not need to be in a different local authority)</text:span></text:p>
          </table:table-cell>
          <table:table-cell table:number-columns-repeated="16383"/>
        </table:table-row>
        <table:table-row table:style-name="ro7">
          <table:table-cell office:value-type="string" table:style-name="ce3">
            <text:p><text:span text:style-name="T5">Tourism Day Visits (Activities Core To Tourism).</text:span><text:s/>Is a sub-set of Tourism Day Visits. Must meet all the criteria of a Tourism Day Visit, plus main purpose is activity core to tourism, which must include one of the following as the main activity: Went to a visitor attraction e.g., a historic house, theme park, museum, etc. Went sightseeing and exploring areas Spa/beauty/health treatments Retreat or meditation. Attended an organised public event (e.g., exhibition, concert, fair, live sport etc.). Visited an art gallery. Visited a museum. Went to a local cultural centre Watched live sport (not on TV).</text:p>
          </table:table-cell>
          <table:table-cell table:number-columns-repeated="16383"/>
        </table:table-row>
        <table:table-row table:style-name="ro6">
          <table:table-cell office:value-type="string" table:style-name="ce6">
            <text:p>Cross breaks used in tables</text:p>
          </table:table-cell>
          <table:table-cell table:number-columns-repeated="16383"/>
        </table:table-row>
        <table:table-row table:style-name="ro4">
          <table:table-cell office:value-type="string" table:style-name="ce3">
            <text:p><text:span text:style-name="T5">Visits (millions).</text:span><text:s/>Visits are shown in millions. This is an estimate of what the grossed-up number of day visits undertaken by the population, within the time period and other parameters specified, would be if the quota sample is representative of the whole GB population. Estimates are shown to 2 decimal places.</text:p>
          </table:table-cell>
          <table:table-cell table:number-columns-repeated="16383"/>
        </table:table-row>
        <table:table-row table:style-name="ro5">
          <table:table-cell office:value-type="string" table:style-name="ce8">
            <text:p>% total visits.<text:s/><text:span text:style-name="T1">This is the percentage of total visits in Wales for each purpose of visit.</text:span></text:p>
          </table:table-cell>
          <table:table-cell table:number-columns-repeated="16383"/>
        </table:table-row>
        <table:table-row table:style-name="ro4">
          <table:table-cell office:value-type="string" table:style-name="ce7">
            <text:p>Spend (millions).<text:s/><text:span text:style-name="T1">Spend is shown in £ millions. This is an estimate of what the total expenditure relating to the number of day visits undertaken by the GB population, within the time frame and other parameters specified, would be if the quota sample is representative of the whole GB population.<text:s/></text:span></text:p>
          </table:table-cell>
          <table:table-cell table:number-columns-repeated="16383"/>
        </table:table-row>
        <table:table-row table:style-name="ro5">
          <table:table-cell office:value-type="string" table:style-name="ce8">
            <text:p>% total spend.<text:s/><text:span text:style-name="T1">This is the percentage of total spend in Wales for each purpose of visit.</text:span></text:p>
          </table:table-cell>
          <table:table-cell table:number-columns-repeated="16383"/>
        </table:table-row>
        <table:table-row table:style-name="ro5">
          <table:table-cell office:value-type="string" table:style-name="ce8">
            <text:p>Base size.<text:s/><text:span text:style-name="T1">Base size is the number of survey responses where an eligible visit is reported.</text:span></text:p>
          </table:table-cell>
          <table:table-cell table:number-columns-repeated="16383"/>
        </table:table-row>
        <table:table-row table:style-name="ro6">
          <table:table-cell office:value-type="string" table:style-name="ce6">
            <text:p>Definitions and nets used in tables</text:p>
          </table:table-cell>
          <table:table-cell table:number-columns-repeated="16383"/>
        </table:table-row>
        <table:table-row table:style-name="ro5">
          <table:table-cell office:value-type="string" table:style-name="ce5">
            <text:p>A net shows the number of respondents who chose one or more options from a group of categories. Each listed category has been included in the nets.</text:p>
          </table:table-cell>
          <table:table-cell table:number-columns-repeated="16383"/>
        </table:table-row>
        <table:table-row table:style-name="ro8">
          <table:table-cell office:value-type="string" table:style-name="ce7">
            <text:p>REGION VISITED.<text:s/><text:span text:style-name="T1">Includes all visits and associated spend in each region of Wales regardless of Main Region visited or not. Visits will sum to more than the Wales total as some may have visited more than 1 region, but that spend will tally with the Wales totals.</text:span></text:p>
          </table:table-cell>
          <table:table-cell table:number-columns-repeated="16383"/>
        </table:table-row>
        <table:table-row table:style-name="ro5">
          <table:table-cell office:value-type="string" table:style-name="ce9">
            <text:p><text:span text:style-name="T5">Other Wales:</text:span><text:s/>Includes visits made to National Parks in Wales</text:p>
          </table:table-cell>
          <table:table-cell table:number-columns-repeated="16383"/>
        </table:table-row>
        <table:table-row table:style-name="ro5">
          <table:table-cell office:value-type="string" table:style-name="ce8">
            <text:p>REGION OF RESIDENCE.<text:s/><text:span text:style-name="T1">The standard UK region of residence provided by survey respondents.</text:span></text:p>
          </table:table-cell>
          <table:table-cell table:number-columns-repeated="16383"/>
        </table:table-row>
        <table:table-row table:style-name="ro5">
          <table:table-cell office:value-type="string" table:style-name="ce10">
            <text:p><text:span text:style-name="T5">Net England:<text:s/></text:span>Includes visits where the main residence was England.</text:p>
          </table:table-cell>
          <table:table-cell table:number-columns-repeated="16383"/>
        </table:table-row>
        <table:table-row table:style-name="ro5">
          <table:table-cell office:value-type="string" table:style-name="ce10">
            <text:p><text:span text:style-name="T5">Rest of England:<text:s/></text:span>The sum of all English regions as the main region of residence, excluding London.<text:s/></text:p>
          </table:table-cell>
          <table:table-cell table:number-columns-repeated="16383"/>
        </table:table-row>
        <table:table-row table:style-name="ro5">
          <table:table-cell office:value-type="string" table:style-name="ce10">
            <text:p><text:span text:style-name="T5">Net Scotland:</text:span><text:s/>Includes visits where the main residence was Scotland.</text:p>
          </table:table-cell>
          <table:table-cell table:number-columns-repeated="16383"/>
        </table:table-row>
        <table:table-row table:style-name="ro5">
          <table:table-cell office:value-type="string" table:style-name="ce10">
            <text:p><text:span text:style-name="T5">Net Wales:<text:s/></text:span>Includes visits where the main residence was Wales.</text:p>
          </table:table-cell>
          <table:table-cell table:number-columns-repeated="16383"/>
        </table:table-row>
        <table:table-row table:style-name="ro4">
          <table:table-cell office:value-type="string" table:style-name="ce3">
            <text:p><text:span text:style-name="T5">ACTIVITIES UNDERTAKEN ON VISIT</text:span>. Visits are reported for each activity if the individual activity has been undertaken during the visit. Spend for activities undertaken on the visit is the spend for the entire trip that took part in this activity and not the spend on the activity itself.</text:p>
          </table:table-cell>
          <table:table-cell table:number-columns-repeated="16383"/>
        </table:table-row>
        <table:table-row table:style-name="ro5">
          <table:table-cell office:value-type="string" table:style-name="ce8">
            <text:p>TRANSPORT USED FOR TRAVEL TO MAIN DESTINATION</text:p>
          </table:table-cell>
          <table:table-cell table:number-columns-repeated="16383"/>
        </table:table-row>
        <table:table-row table:style-name="ro5">
          <table:table-cell office:value-type="string" table:style-name="ce8">
            <text:p>Net: Private motor vehicle:<text:s/><text:span text:style-name="T1">Car own/friend’s/ family’s/ company car, car hired, Motorbike, Motor home/Campervan</text:span></text:p>
          </table:table-cell>
          <table:table-cell table:number-columns-repeated="16383"/>
        </table:table-row>
        <table:table-row table:style-name="ro5">
          <table:table-cell office:value-type="string" table:style-name="ce8">
            <text:p>Net: Train, underground train, tram:<text:span text:style-name="T1"><text:s/>Train, Tube/underground train, Tram</text:span></text:p>
          </table:table-cell>
          <table:table-cell table:number-columns-repeated="16383"/>
        </table:table-row>
        <table:table-row table:style-name="ro5">
          <table:table-cell office:value-type="string" table:style-name="ce8">
            <text:p>Net: Bus/Coach/taxi<text:span text:style-name="T1">: Public bus/coach, Organised coach tour, Taxi</text:span></text:p>
          </table:table-cell>
          <table:table-cell table:number-columns-repeated="16383"/>
        </table:table-row>
        <table:table-row table:style-name="ro5">
          <table:table-cell office:value-type="string" table:style-name="ce8">
            <text:p>Net: Walk, Bicycle:<text:span text:style-name="T1"><text:s/>Walked/on foot, Bicycle</text:span></text:p>
          </table:table-cell>
          <table:table-cell table:number-columns-repeated="16383"/>
        </table:table-row>
        <table:table-row table:style-name="ro5">
          <table:table-cell office:value-type="string" table:style-name="ce8">
            <text:p>Net: Water or Air Transport:<text:span text:style-name="T1"><text:s/>Plane, Boat, Canal boat or barge, Ship/ferry</text:span></text:p>
          </table:table-cell>
          <table:table-cell table:number-columns-repeated="16383"/>
        </table:table-row>
        <table:table-row table:style-name="ro5">
          <table:table-cell office:value-type="string" table:style-name="ce8">
            <text:p>Net: Other:<text:span text:style-name="T1"><text:s/>Lorry, Truck, Van and Other</text:span></text:p>
          </table:table-cell>
          <table:table-cell table:number-columns-repeated="16383"/>
        </table:table-row>
        <table:table-row table:style-name="ro5">
          <table:table-cell office:value-type="string" table:style-name="ce7">
            <text:p>DISTANCE TRAVELLED.<text:s/><text:span text:style-name="T1">The distance between the start place and the main place visited. There are visits where the main destination is Northern Ireland, as part of the visit. We can’t get a full distance for visits to Northern Ireland.</text:span></text:p>
          </table:table-cell>
          <table:table-cell table:number-columns-repeated="16383"/>
        </table:table-row>
        <table:table-row table:style-name="ro5">
          <table:table-cell office:value-type="string" table:style-name="ce7">
            <text:p>PARTY SIZE.<text:s/><text:span text:style-name="T1">The total number of people within the immediate travel party, including the respondent.</text:span></text:p>
          </table:table-cell>
          <table:table-cell table:number-columns-repeated="16383"/>
        </table:table-row>
        <table:table-row table:style-name="ro5">
          <table:table-cell office:value-type="string" table:style-name="ce7">
            <text:p>HEALTH IMPAIRMENT IN VISIT PARTY.<text:s/><text:span text:style-name="T1">This is based on those that have a physical or mental health condition or illness in the visit party</text:span></text:p>
          </table:table-cell>
          <table:table-cell table:number-columns-repeated="16383"/>
        </table:table-row>
        <table:table-row table:style-name="ro5">
          <table:table-cell office:value-type="string" table:style-name="ce7">
            <text:p>Net: Sensory:<text:s/><text:span text:style-name="T1">Vision (for example blindness or partial sight)</text:span>,<text:s/><text:span text:style-name="T1">Hearing (for example deafness or partial hearing)</text:span></text:p>
          </table:table-cell>
          <table:table-cell table:number-columns-repeated="16383"/>
        </table:table-row>
        <table:table-row table:style-name="ro5">
          <table:table-cell office:value-type="string" table:style-name="ce7">
            <text:p>Net: Physical:<text:s/><text:span text:style-name="T1">Mobility (for example walking short distances or climbing stairs), Dexterity (for example lifting and carrying objects, using a keyboard)</text:span>,<text:s/><text:span text:style-name="T1">Stamina or breathing fatigue</text:span></text:p>
          </table:table-cell>
          <table:table-cell table:number-columns-repeated="16383"/>
        </table:table-row>
        <table:table-row table:style-name="ro5">
          <table:table-cell office:value-type="string" table:style-name="ce7">
            <text:p>Net: Cognitive/Behavioural:<text:s/><text:span text:style-name="T1">Learning or understanding or concentrating, Memory, Socially or behaviourally (for example associated with autism, attention deficit disorder or Asperger's syndrome)</text:span></text:p>
          </table:table-cell>
          <table:table-cell table:number-columns-repeated="16383"/>
        </table:table-row>
        <table:table-row table:style-name="ro5">
          <table:table-cell office:value-type="string" table:style-name="ce7">
            <text:p>Net: Other:<text:s/><text:span text:style-name="T1">Other, None of the above, Refusal</text:span></text:p>
          </table:table-cell>
          <table:table-cell table:number-columns-repeated="16383"/>
        </table:table-row>
        <table:table-row table:style-name="ro5">
          <table:table-cell office:value-type="string" table:style-name="ce11">
            <text:p>LIFESTAGE.<text:span text:style-name="T1"><text:s/>The lifestage of the respondent.</text:span></text:p>
          </table:table-cell>
          <table:table-cell table:number-columns-repeated="16383"/>
        </table:table-row>
        <table:table-row table:style-name="ro5">
          <table:table-cell office:value-type="string" table:style-name="ce7">
            <text:p>Net: Younger Independents: Aged 16 to 34 without children in the household.</text:p>
          </table:table-cell>
          <table:table-cell table:number-columns-repeated="16383"/>
        </table:table-row>
        <table:table-row table:style-name="ro5">
          <table:table-cell office:value-type="string" table:style-name="ce7">
            <text:p>Net: Families:<text:span text:style-name="T1"><text:s/>Aged 16 to 64 with children in the household.</text:span></text:p>
          </table:table-cell>
          <table:table-cell table:number-columns-repeated="16383"/>
        </table:table-row>
        <table:table-row table:style-name="ro5">
          <table:table-cell office:value-type="string" table:style-name="ce7">
            <text:p>Net: Older Independents:<text:span text:style-name="T1"><text:s/>Aged 35 to 64 with no children in the household.</text:span></text:p>
          </table:table-cell>
          <table:table-cell table:number-columns-repeated="16383"/>
        </table:table-row>
        <table:table-row table:style-name="ro5">
          <table:table-cell office:value-type="string" table:style-name="ce7">
            <text:p>Net: Retirement age:<text:span text:style-name="T1"><text:s/>Aged 65 years or older.</text:span></text:p>
          </table:table-cell>
          <table:table-cell table:number-columns-repeated="16383"/>
        </table:table-row>
        <table:table-row table:style-name="ro5">
          <table:table-cell office:value-type="string" table:style-name="ce7">
            <text:p>SPEND BREAKDOWN.<text:span text:style-name="T1"><text:s/>The total amount spent on the specified items.</text:span><text:s/><text:span text:style-name="T1">The percentage spend breakdown is calculated as the proportion of total spend accounted for by the expenditure item. Spend is nominal and has not been adjusted for inflation.</text:span></text:p>
          </table:table-cell>
          <table:table-cell table:number-columns-repeated="16383"/>
        </table:table-row>
        <table:table-row table:style-name="ro4">
          <table:table-cell office:value-type="string" table:style-name="ce12">
            <text:p>Net: Transport costs:<text:s/><text:span text:style-name="T1">Road transport – bus fares, taxi fares, car parking, Road transport – all fuel bought during your trip <text:s/>(i.e. not before the trip), Rail, tube or tram transport (e.g. tickets), Water transport (e.g. ferry tickets), Air transport (e.g. flight tickets), Hiring a car or other vehicle</text:span></text:p>
          </table:table-cell>
          <table:table-cell table:number-columns-repeated="16383"/>
        </table:table-row>
        <table:table-row table:style-name="ro5">
          <table:table-cell office:value-type="string" table:style-name="ce12">
            <text:p>Net: Food and drink costs:<text:s/><text:span text:style-name="T1">Eating and drinking out (e.g. cafes, restaurants, bars), Food/drink bought in a shop, market stall or takeaway and consumed during the trip (not routine grocery shopping)</text:span></text:p>
          </table:table-cell>
          <table:table-cell table:number-columns-repeated="16383"/>
        </table:table-row>
        <table:table-row table:style-name="ro5">
          <table:table-cell office:value-type="string" table:style-name="ce12">
            <text:p>Spend shopping for yourself or for others:<text:span text:style-name="T1"><text:s/>– No Net required</text:span></text:p>
          </table:table-cell>
          <table:table-cell table:number-columns-repeated="16383"/>
        </table:table-row>
        <table:table-row table:style-name="ro4">
          <table:table-cell office:value-type="string" table:style-name="ce12">
            <text:p>Net: Attractions and entertainment costs:<text:s/><text:span text:style-name="T1">Entrance to visitor attractions (including museums, galleries, historic monuments), Tickets/entrance to events, shows, clubs etc. (e.g. theatre, cinema, nightclubs), Tickets to watch sporting events, Entrance to sports/leisure centres</text:span></text:p>
          </table:table-cell>
          <table:table-cell table:number-columns-repeated="16383"/>
        </table:table-row>
        <table:table-row table:style-name="ro5">
          <table:table-cell office:value-type="string" table:style-name="ce12">
            <text:p>Net: Package, travel services and equipment hire:<text:s/><text:span text:style-name="T1">Package travel or package tours, Other travel services (e.g. brochures, guided tours), Hiring other equipment (e.g. bicycle, other leisure equipment)</text:span></text:p>
          </table:table-cell>
          <table:table-cell table:number-columns-repeated="16383"/>
        </table:table-row>
        <table:table-row table:number-rows-repeated="1048505"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80" table:default-cell-style-name="ce1"/>
        <table:table-row table:style-name="ro10">
          <table:table-cell office:value-type="string" table:style-name="ce13">
            <text:p>Wales Day Visits 2024 Annual Tables: Table of Contents</text:p>
          </table:table-cell>
          <table:table-cell table:number-columns-repeated="2" table:style-name="ce13"/>
          <table:table-cell table:number-columns-repeated="16381" table:style-name="ce1"/>
        </table:table-row>
        <table:table-row table:style-name="ro6">
          <table:table-cell office:value-type="string" table:style-name="ce14">
            <text:p>Table title<text:s/></text:p>
          </table:table-cell>
          <table:table-cell office:value-type="string" table:style-name="ce14">
            <text:p>3 Hr + Leisure Day Visits</text:p>
          </table:table-cell>
          <table:table-cell office:value-type="string" table:style-name="ce14">
            <text:p>Tourism Day Visits</text:p>
          </table:table-cell>
          <table:table-cell office:value-type="string" table:style-name="ce14">
            <text:p>Tourism Day Visits (Activities Core to Tourism)</text:p>
          </table:table-cell>
          <table:table-cell table:number-columns-repeated="16380" table:style-name="ce1"/>
        </table:table-row>
        <table:table-row table:style-name="ro9">
          <table:table-cell office:value-type="string" table:style-name="ce15">
            <text:p>Quarter Visit Taken</text:p>
          </table:table-cell>
          <table:table-cell office:value-type="string" office:string-value="3Hr+ LDV: Quarter Visit Taken" table:formula="of:=HYPERLINK(&quot;#'&quot;&amp;[Hyperlink.$B$3]&amp;&quot;'!&quot;&amp;[Hyperlink.$A3]; &quot;3Hr+ LDV: &quot; &amp; [.A3])" table:style-name="ce16">
            <text:p>3Hr+ LDV: Quarter Visit Taken</text:p>
          </table:table-cell>
          <table:table-cell office:value-type="string" office:string-value="TDV: Quarter Visit Taken" table:formula="of:=HYPERLINK(&quot;#'&quot;&amp;[Hyperlink.$B$4]&amp;&quot;'!&quot;&amp;[Hyperlink.$A3]; &quot;TDV: &quot;&amp; [.A3])" table:style-name="ce16">
            <text:p>TDV: Quarter Visit Taken</text:p>
          </table:table-cell>
          <table:table-cell office:value-type="string" office:string-value="TDV (ACT): Quarter Visit Taken" table:formula="of:=HYPERLINK(&quot;#'&quot;&amp;[Hyperlink.$B$5]&amp;&quot;'!&quot;&amp;[Hyperlink.$A3]; &quot;TDV (ACT): &quot; &amp; [.A3])" table:style-name="ce16">
            <text:p>TDV (ACT): Quarter Visit Taken</text:p>
          </table:table-cell>
          <table:table-cell table:style-name="ce16"/>
          <table:table-cell table:number-columns-repeated="16379"/>
        </table:table-row>
        <table:table-row table:style-name="ro9">
          <table:table-cell office:value-type="string" table:style-name="ce15">
            <text:p>Region Visited<text:s/></text:p>
          </table:table-cell>
          <table:table-cell office:value-type="string" office:string-value="3Hr+ LDV: Region Visited " table:formula="of:=HYPERLINK(&quot;#'&quot;&amp;[Hyperlink.$B$3]&amp;&quot;'!&quot;&amp;[Hyperlink.$A4]; &quot;3Hr+ LDV: &quot; &amp; [.A4])" table:style-name="ce16">
            <text:p>3Hr+ LDV: Region Visited<text:s/></text:p>
          </table:table-cell>
          <table:table-cell office:value-type="string" office:string-value="TDV: Region Visited " table:formula="of:=HYPERLINK(&quot;#'&quot;&amp;[Hyperlink.$B$4]&amp;&quot;'!&quot;&amp;[Hyperlink.$A4]; &quot;TDV: &quot;&amp; [.A4])" table:style-name="ce16">
            <text:p>TDV: Region Visited<text:s/></text:p>
          </table:table-cell>
          <table:table-cell office:value-type="string" office:string-value="TDV (ACT): Region Visited " table:formula="of:=HYPERLINK(&quot;#'&quot;&amp;[Hyperlink.$B$5]&amp;&quot;'!&quot;&amp;[Hyperlink.$A4]; &quot;TDV (ACT): &quot; &amp; [.A4])" table:style-name="ce16">
            <text:p>TDV (ACT): Region Visited<text:s/></text:p>
          </table:table-cell>
          <table:table-cell table:style-name="ce16"/>
          <table:table-cell table:number-columns-repeated="16379"/>
        </table:table-row>
        <table:table-row table:style-name="ro9">
          <table:table-cell office:value-type="string" table:style-name="ce15">
            <text:p>Location Type Of Main Place Visited</text:p>
          </table:table-cell>
          <table:table-cell office:value-type="string" office:string-value="3Hr+ LDV: Location Type Of Main Place Visited" table:formula="of:=HYPERLINK(&quot;#'&quot;&amp;[Hyperlink.$B$3]&amp;&quot;'!&quot;&amp;[Hyperlink.$A5]; &quot;3Hr+ LDV: &quot; &amp; [.A5])" table:style-name="ce16">
            <text:p>3Hr+ LDV: Location Type Of Main Place Visited</text:p>
          </table:table-cell>
          <table:table-cell office:value-type="string" office:string-value="TDV: Location Type Of Main Place Visited" table:formula="of:=HYPERLINK(&quot;#'&quot;&amp;[Hyperlink.$B$4]&amp;&quot;'!&quot;&amp;[Hyperlink.$A5]; &quot;TDV: &quot;&amp; [.A5])" table:style-name="ce16">
            <text:p>TDV: Location Type Of Main Place Visited</text:p>
          </table:table-cell>
          <table:table-cell office:value-type="string" office:string-value="TDV (ACT): Location Type Of Main Place Visited" table:formula="of:=HYPERLINK(&quot;#'&quot;&amp;[Hyperlink.$B$5]&amp;&quot;'!&quot;&amp;[Hyperlink.$A5]; &quot;TDV (ACT): &quot; &amp; [.A5])" table:style-name="ce16">
            <text:p>TDV (ACT): Location Type Of Main Place Visited</text:p>
          </table:table-cell>
          <table:table-cell table:style-name="ce16"/>
          <table:table-cell table:number-columns-repeated="16379"/>
        </table:table-row>
        <table:table-row table:style-name="ro9">
          <table:table-cell office:value-type="string" table:style-name="ce15">
            <text:p>Region Of Residence</text:p>
          </table:table-cell>
          <table:table-cell office:value-type="string" office:string-value="3Hr+ LDV: Region Of Residence" table:formula="of:=HYPERLINK(&quot;#'&quot;&amp;[Hyperlink.$B$3]&amp;&quot;'!&quot;&amp;[Hyperlink.$A6]; &quot;3Hr+ LDV: &quot; &amp; [.A6])" table:style-name="ce16">
            <text:p>3Hr+ LDV: Region Of Residence</text:p>
          </table:table-cell>
          <table:table-cell office:value-type="string" office:string-value="TDV: Region Of Residence" table:formula="of:=HYPERLINK(&quot;#'&quot;&amp;[Hyperlink.$B$4]&amp;&quot;'!&quot;&amp;[Hyperlink.$A6]; &quot;TDV: &quot;&amp; [.A6])" table:style-name="ce16">
            <text:p>TDV: Region Of Residence</text:p>
          </table:table-cell>
          <table:table-cell office:value-type="string" office:string-value="TDV (ACT): Region Of Residence" table:formula="of:=HYPERLINK(&quot;#'&quot;&amp;[Hyperlink.$B$5]&amp;&quot;'!&quot;&amp;[Hyperlink.$A6]; &quot;TDV (ACT): &quot; &amp; [.A6])" table:style-name="ce16">
            <text:p>TDV (ACT): Region Of Residence</text:p>
          </table:table-cell>
          <table:table-cell table:style-name="ce16"/>
          <table:table-cell table:number-columns-repeated="16379"/>
        </table:table-row>
        <table:table-row table:style-name="ro9">
          <table:table-cell office:value-type="string" table:style-name="ce15">
            <text:p>Activities Undertaken On Visit<text:s/></text:p>
          </table:table-cell>
          <table:table-cell office:value-type="string" office:string-value="3Hr+ LDV: Activities Undertaken On Visit " table:formula="of:=HYPERLINK(&quot;#'&quot;&amp;[Hyperlink.$B$3]&amp;&quot;'!&quot;&amp;[Hyperlink.$A7]; &quot;3Hr+ LDV: &quot; &amp; [.A7])" table:style-name="ce16">
            <text:p>3Hr+ LDV: Activities Undertaken On Visit<text:s/></text:p>
          </table:table-cell>
          <table:table-cell office:value-type="string" office:string-value="TDV: Activities Undertaken On Visit " table:formula="of:=HYPERLINK(&quot;#'&quot;&amp;[Hyperlink.$B$4]&amp;&quot;'!&quot;&amp;[Hyperlink.$A7]; &quot;TDV: &quot;&amp; [.A7])" table:style-name="ce16">
            <text:p>TDV: Activities Undertaken On Visit<text:s/></text:p>
          </table:table-cell>
          <table:table-cell office:value-type="string" office:string-value="TDV (ACT): Activities Undertaken On Visit " table:formula="of:=HYPERLINK(&quot;#'&quot;&amp;[Hyperlink.$B$5]&amp;&quot;'!&quot;&amp;[Hyperlink.$A7]; &quot;TDV (ACT): &quot; &amp; [.A7])" table:style-name="ce16">
            <text:p>TDV (ACT): Activities Undertaken On Visit<text:s/></text:p>
          </table:table-cell>
          <table:table-cell table:style-name="ce16"/>
          <table:table-cell table:number-columns-repeated="16379"/>
        </table:table-row>
        <table:table-row table:style-name="ro9">
          <table:table-cell office:value-type="string" table:style-name="ce15">
            <text:p>Transport Used For Travel To Main Destination<text:s/></text:p>
          </table:table-cell>
          <table:table-cell office:value-type="string" office:string-value="3Hr+ LDV: Transport Used For Travel To Main Destination " table:formula="of:=HYPERLINK(&quot;#'&quot;&amp;[Hyperlink.$B$3]&amp;&quot;'!&quot;&amp;[Hyperlink.$A8]; &quot;3Hr+ LDV: &quot; &amp; [.A8])" table:style-name="ce16">
            <text:p>3Hr+ LDV: Transport Used For Travel To Main Destination<text:s/></text:p>
          </table:table-cell>
          <table:table-cell office:value-type="string" office:string-value="TDV: Transport Used For Travel To Main Destination " table:formula="of:=HYPERLINK(&quot;#'&quot;&amp;[Hyperlink.$B$4]&amp;&quot;'!&quot;&amp;[Hyperlink.$A8]; &quot;TDV: &quot;&amp; [.A8])" table:style-name="ce16">
            <text:p>TDV: Transport Used For Travel To Main Destination<text:s/></text:p>
          </table:table-cell>
          <table:table-cell office:value-type="string" office:string-value="TDV (ACT): Transport Used For Travel To Main Destination " table:formula="of:=HYPERLINK(&quot;#'&quot;&amp;[Hyperlink.$B$5]&amp;&quot;'!&quot;&amp;[Hyperlink.$A8]; &quot;TDV (ACT): &quot; &amp; [.A8])" table:style-name="ce16">
            <text:p>TDV (ACT): Transport Used For Travel To Main Destination<text:s/></text:p>
          </table:table-cell>
          <table:table-cell table:style-name="ce16"/>
          <table:table-cell table:number-columns-repeated="16379"/>
        </table:table-row>
        <table:table-row table:style-name="ro9">
          <table:table-cell office:value-type="string" table:style-name="ce15">
            <text:p>Distance Travelled</text:p>
          </table:table-cell>
          <table:table-cell office:value-type="string" office:string-value="3Hr+ LDV: Distance Travelled" table:formula="of:=HYPERLINK(&quot;#'&quot;&amp;[Hyperlink.$B$3]&amp;&quot;'!&quot;&amp;[Hyperlink.$A9]; &quot;3Hr+ LDV: &quot; &amp; [.A9])" table:style-name="ce16">
            <text:p>3Hr+ LDV: Distance Travelled</text:p>
          </table:table-cell>
          <table:table-cell office:value-type="string" office:string-value="TDV: Distance Travelled" table:formula="of:=HYPERLINK(&quot;#'&quot;&amp;[Hyperlink.$B$4]&amp;&quot;'!&quot;&amp;[Hyperlink.$A9]; &quot;TDV: &quot;&amp; [.A9])" table:style-name="ce16">
            <text:p>TDV: Distance Travelled</text:p>
          </table:table-cell>
          <table:table-cell office:value-type="string" office:string-value="TDV (ACT): Distance Travelled" table:formula="of:=HYPERLINK(&quot;#'&quot;&amp;[Hyperlink.$B$5]&amp;&quot;'!&quot;&amp;[Hyperlink.$A9]; &quot;TDV (ACT): &quot; &amp; [.A9])" table:style-name="ce16">
            <text:p>TDV (ACT): Distance Travelled</text:p>
          </table:table-cell>
          <table:table-cell table:style-name="ce16"/>
          <table:table-cell table:number-columns-repeated="16379"/>
        </table:table-row>
        <table:table-row table:style-name="ro9">
          <table:table-cell office:value-type="string" table:style-name="ce15">
            <text:p>Visit Length (Including Travel Time)</text:p>
          </table:table-cell>
          <table:table-cell office:value-type="string" office:string-value="3Hr+ LDV: Visit Length (Including Travel Time)" table:formula="of:=HYPERLINK(&quot;#'&quot;&amp;[Hyperlink.$B$3]&amp;&quot;'!&quot;&amp;[Hyperlink.$A10]; &quot;3Hr+ LDV: &quot; &amp; [.A10])" table:style-name="ce16">
            <text:p>3Hr+ LDV: Visit Length (Including Travel Time)</text:p>
          </table:table-cell>
          <table:table-cell office:value-type="string" office:string-value="TDV: Visit Length (Including Travel Time)" table:formula="of:=HYPERLINK(&quot;#'&quot;&amp;[Hyperlink.$B$4]&amp;&quot;'!&quot;&amp;[Hyperlink.$A10]; &quot;TDV: &quot;&amp; [.A10])" table:style-name="ce16">
            <text:p>TDV: Visit Length (Including Travel Time)</text:p>
          </table:table-cell>
          <table:table-cell office:value-type="string" office:string-value="TDV (ACT): Visit Length (Including Travel Time)" table:formula="of:=HYPERLINK(&quot;#'&quot;&amp;[Hyperlink.$B$5]&amp;&quot;'!&quot;&amp;[Hyperlink.$A10]; &quot;TDV (ACT): &quot; &amp; [.A10])" table:style-name="ce16">
            <text:p>TDV (ACT): Visit Length (Including Travel Time)</text:p>
          </table:table-cell>
          <table:table-cell table:style-name="ce16"/>
          <table:table-cell table:number-columns-repeated="16379"/>
        </table:table-row>
        <table:table-row table:style-name="ro9">
          <table:table-cell office:value-type="string" table:style-name="ce15">
            <text:p>Number Of Places Visited On Visit Including Main Destination</text:p>
          </table:table-cell>
          <table:table-cell office:value-type="string" office:string-value="3Hr+ LDV: Number Of Places Visited On Visit Including Main Destination" table:formula="of:=HYPERLINK(&quot;#'&quot;&amp;[Hyperlink.$B$3]&amp;&quot;'!&quot;&amp;[Hyperlink.$A11]; &quot;3Hr+ LDV: &quot; &amp; [.A11])" table:style-name="ce16">
            <text:p>3Hr+ LDV: Number Of Places Visited On Visit Including Main Destination</text:p>
          </table:table-cell>
          <table:table-cell office:value-type="string" office:string-value="TDV: Number Of Places Visited On Visit Including Main Destination" table:formula="of:=HYPERLINK(&quot;#'&quot;&amp;[Hyperlink.$B$4]&amp;&quot;'!&quot;&amp;[Hyperlink.$A11]; &quot;TDV: &quot;&amp; [.A11])" table:style-name="ce16">
            <text:p>TDV: Number Of Places Visited On Visit Including Main Destination</text:p>
          </table:table-cell>
          <table:table-cell office:value-type="string" office:string-value="TDV (ACT): Number Of Places Visited On Visit Including Main Destination" table:formula="of:=HYPERLINK(&quot;#'&quot;&amp;[Hyperlink.$B$5]&amp;&quot;'!&quot;&amp;[Hyperlink.$A11]; &quot;TDV (ACT): &quot; &amp; [.A11])" table:style-name="ce16">
            <text:p>TDV (ACT): Number Of Places Visited On Visit Including Main Destination</text:p>
          </table:table-cell>
          <table:table-cell table:style-name="ce16"/>
          <table:table-cell table:number-columns-repeated="16379"/>
        </table:table-row>
        <table:table-row table:style-name="ro9">
          <table:table-cell office:value-type="string" table:style-name="ce15">
            <text:p>Total Visit Party (Including Respondent)</text:p>
          </table:table-cell>
          <table:table-cell office:value-type="string" office:string-value="3Hr+ LDV: Total Visit Party (Including Respondent)" table:formula="of:=HYPERLINK(&quot;#'&quot;&amp;[Hyperlink.$B$3]&amp;&quot;'!&quot;&amp;[Hyperlink.$A12]; &quot;3Hr+ LDV: &quot; &amp; [.A12])" table:style-name="ce16">
            <text:p>3Hr+ LDV: Total Visit Party (Including Respondent)</text:p>
          </table:table-cell>
          <table:table-cell office:value-type="string" office:string-value="TDV: Total Visit Party (Including Respondent)" table:formula="of:=HYPERLINK(&quot;#'&quot;&amp;[Hyperlink.$B$4]&amp;&quot;'!&quot;&amp;[Hyperlink.$A12]; &quot;TDV: &quot;&amp; [.A12])" table:style-name="ce16">
            <text:p>TDV: Total Visit Party (Including Respondent)</text:p>
          </table:table-cell>
          <table:table-cell office:value-type="string" office:string-value="TDV (ACT): Total Visit Party (Including Respondent)" table:formula="of:=HYPERLINK(&quot;#'&quot;&amp;[Hyperlink.$B$5]&amp;&quot;'!&quot;&amp;[Hyperlink.$A12]; &quot;TDV (ACT): &quot; &amp; [.A12])" table:style-name="ce16">
            <text:p>TDV (ACT): Total Visit Party (Including Respondent)</text:p>
          </table:table-cell>
          <table:table-cell table:style-name="ce16"/>
          <table:table-cell table:number-columns-repeated="16379"/>
        </table:table-row>
        <table:table-row table:style-name="ro9">
          <table:table-cell office:value-type="string" table:style-name="ce15">
            <text:p>Children Present In Visit Party (Aged Under 16)</text:p>
          </table:table-cell>
          <table:table-cell office:value-type="string" office:string-value="3Hr+ LDV: Children Present In Visit Party (Aged Under 16)" table:formula="of:=HYPERLINK(&quot;#'&quot;&amp;[Hyperlink.$B$3]&amp;&quot;'!&quot;&amp;[Hyperlink.$A13]; &quot;3Hr+ LDV: &quot; &amp; [.A13])" table:style-name="ce16">
            <text:p>3Hr+ LDV: Children Present In Visit Party (Aged Under 16)</text:p>
          </table:table-cell>
          <table:table-cell office:value-type="string" office:string-value="TDV: Children Present In Visit Party (Aged Under 16)" table:formula="of:=HYPERLINK(&quot;#'&quot;&amp;[Hyperlink.$B$4]&amp;&quot;'!&quot;&amp;[Hyperlink.$A13]; &quot;TDV: &quot;&amp; [.A13])" table:style-name="ce16">
            <text:p>TDV: Children Present In Visit Party (Aged Under 16)</text:p>
          </table:table-cell>
          <table:table-cell office:value-type="string" office:string-value="TDV (ACT): Children Present In Visit Party (Aged Under 16)" table:formula="of:=HYPERLINK(&quot;#'&quot;&amp;[Hyperlink.$B$5]&amp;&quot;'!&quot;&amp;[Hyperlink.$A13]; &quot;TDV (ACT): &quot; &amp; [.A13])" table:style-name="ce16">
            <text:p>TDV (ACT): Children Present In Visit Party (Aged Under 16)</text:p>
          </table:table-cell>
          <table:table-cell table:style-name="ce16"/>
          <table:table-cell table:number-columns-repeated="16379"/>
        </table:table-row>
        <table:table-row table:style-name="ro9">
          <table:table-cell office:value-type="string" table:style-name="ce15">
            <text:p>Part Of Larger Group</text:p>
          </table:table-cell>
          <table:table-cell office:value-type="string" office:string-value="3Hr+ LDV: Part Of Larger Group" table:formula="of:=HYPERLINK(&quot;#'&quot;&amp;[Hyperlink.$B$3]&amp;&quot;'!&quot;&amp;[Hyperlink.$A14]; &quot;3Hr+ LDV: &quot; &amp; [.A14])" table:style-name="ce16">
            <text:p>3Hr+ LDV: Part Of Larger Group</text:p>
          </table:table-cell>
          <table:table-cell office:value-type="string" office:string-value="TDV: Part Of Larger Group" table:formula="of:=HYPERLINK(&quot;#'&quot;&amp;[Hyperlink.$B$4]&amp;&quot;'!&quot;&amp;[Hyperlink.$A14]; &quot;TDV: &quot;&amp; [.A14])" table:style-name="ce16">
            <text:p>TDV: Part Of Larger Group</text:p>
          </table:table-cell>
          <table:table-cell office:value-type="string" office:string-value="TDV (ACT): Part Of Larger Group" table:formula="of:=HYPERLINK(&quot;#'&quot;&amp;[Hyperlink.$B$5]&amp;&quot;'!&quot;&amp;[Hyperlink.$A14]; &quot;TDV (ACT): &quot; &amp; [.A14])" table:style-name="ce16">
            <text:p>TDV (ACT): Part Of Larger Group</text:p>
          </table:table-cell>
          <table:table-cell table:style-name="ce16"/>
          <table:table-cell table:number-columns-repeated="16379"/>
        </table:table-row>
        <table:table-row table:style-name="ro9">
          <table:table-cell office:value-type="string" table:style-name="ce15">
            <text:p>Spend Breakdown<text:s text:c="2"/></text:p>
          </table:table-cell>
          <table:table-cell office:value-type="string" office:string-value="3Hr+ LDV: Spend Breakdown  " table:formula="of:=HYPERLINK(&quot;#'&quot;&amp;[Hyperlink.$B$3]&amp;&quot;'!&quot;&amp;[Hyperlink.$A15]; &quot;3Hr+ LDV: &quot; &amp; [.A15])" table:style-name="ce16">
            <text:p>3Hr+ LDV: Spend Breakdown<text:s text:c="2"/></text:p>
          </table:table-cell>
          <table:table-cell office:value-type="string" office:string-value="TDV: Spend Breakdown  " table:formula="of:=HYPERLINK(&quot;#'&quot;&amp;[Hyperlink.$B$4]&amp;&quot;'!&quot;&amp;[Hyperlink.$A15]; &quot;TDV: &quot;&amp; [.A15])" table:style-name="ce16">
            <text:p>TDV: Spend Breakdown<text:s text:c="2"/></text:p>
          </table:table-cell>
          <table:table-cell office:value-type="string" office:string-value="TDV (ACT): Spend Breakdown  " table:formula="of:=HYPERLINK(&quot;#'&quot;&amp;[Hyperlink.$B$5]&amp;&quot;'!&quot;&amp;[Hyperlink.$A15]; &quot;TDV (ACT): &quot; &amp; [.A15])" table:style-name="ce16">
            <text:p>TDV (ACT): Spend Breakdown<text:s text:c="2"/></text:p>
          </table:table-cell>
          <table:table-cell table:style-name="ce16"/>
          <table:table-cell table:number-columns-repeated="16379"/>
        </table:table-row>
        <table:table-row table:style-name="ro9">
          <table:table-cell office:value-type="string" table:style-name="ce15">
            <text:p>Use Of Travel Card<text:s text:c="2"/></text:p>
          </table:table-cell>
          <table:table-cell office:value-type="string" office:string-value="3Hr+ LDV: Use Of Travel Card  " table:formula="of:=HYPERLINK(&quot;#'&quot;&amp;[Hyperlink.$B$3]&amp;&quot;'!&quot;&amp;[Hyperlink.$A16]; &quot;3Hr+ LDV: &quot; &amp; [.A16])" table:style-name="ce16">
            <text:p>3Hr+ LDV: Use Of Travel Card<text:s text:c="2"/></text:p>
          </table:table-cell>
          <table:table-cell office:value-type="string" office:string-value="TDV: Use Of Travel Card  " table:formula="of:=HYPERLINK(&quot;#'&quot;&amp;[Hyperlink.$B$4]&amp;&quot;'!&quot;&amp;[Hyperlink.$A16]; &quot;TDV: &quot;&amp; [.A16])" table:style-name="ce16">
            <text:p>TDV: Use Of Travel Card<text:s text:c="2"/></text:p>
          </table:table-cell>
          <table:table-cell office:value-type="string" office:string-value="TDV (ACT): Use Of Travel Card  " table:formula="of:=HYPERLINK(&quot;#'&quot;&amp;[Hyperlink.$B$5]&amp;&quot;'!&quot;&amp;[Hyperlink.$A16]; &quot;TDV (ACT): &quot; &amp; [.A16])" table:style-name="ce16">
            <text:p>TDV (ACT): Use Of Travel Card<text:s text:c="2"/></text:p>
          </table:table-cell>
          <table:table-cell table:style-name="ce16"/>
          <table:table-cell table:number-columns-repeated="16379"/>
        </table:table-row>
        <table:table-row table:style-name="ro9">
          <table:table-cell office:value-type="string" table:style-name="ce15">
            <text:p>Physical Of Mental Condition Or Illness In Visit Party</text:p>
          </table:table-cell>
          <table:table-cell office:value-type="string" office:string-value="3Hr+ LDV: Physical Of Mental Condition Or Illness In Visit Party" table:formula="of:=HYPERLINK(&quot;#'&quot;&amp;[Hyperlink.$B$3]&amp;&quot;'!&quot;&amp;[Hyperlink.$A17]; &quot;3Hr+ LDV: &quot; &amp; [.A17])" table:style-name="ce16">
            <text:p>3Hr+ LDV: Physical Of Mental Condition Or Illness In Visit Party</text:p>
          </table:table-cell>
          <table:table-cell office:value-type="string" office:string-value="TDV: Physical Of Mental Condition Or Illness In Visit Party" table:formula="of:=HYPERLINK(&quot;#'&quot;&amp;[Hyperlink.$B$4]&amp;&quot;'!&quot;&amp;[Hyperlink.$A17]; &quot;TDV: &quot;&amp; [.A17])" table:style-name="ce16">
            <text:p>TDV: Physical Of Mental Condition Or Illness In Visit Party</text:p>
          </table:table-cell>
          <table:table-cell office:value-type="string" office:string-value="TDV (ACT): Physical Of Mental Condition Or Illness In Visit Party" table:formula="of:=HYPERLINK(&quot;#'&quot;&amp;[Hyperlink.$B$5]&amp;&quot;'!&quot;&amp;[Hyperlink.$A17]; &quot;TDV (ACT): &quot; &amp; [.A17])" table:style-name="ce16">
            <text:p>TDV (ACT): Physical Of Mental Condition Or Illness In Visit Party</text:p>
          </table:table-cell>
          <table:table-cell table:style-name="ce16"/>
          <table:table-cell table:number-columns-repeated="16379"/>
        </table:table-row>
        <table:table-row table:style-name="ro9">
          <table:table-cell office:value-type="string" table:style-name="ce15">
            <text:p>Health Impairment In Visit Party<text:s/></text:p>
          </table:table-cell>
          <table:table-cell office:value-type="string" office:string-value="3Hr+ LDV: Health Impairment In Visit Party " table:formula="of:=HYPERLINK(&quot;#'&quot;&amp;[Hyperlink.$B$3]&amp;&quot;'!&quot;&amp;[Hyperlink.$A18]; &quot;3Hr+ LDV: &quot; &amp; [.A18])" table:style-name="ce16">
            <text:p>3Hr+ LDV: Health Impairment In Visit Party<text:s/></text:p>
          </table:table-cell>
          <table:table-cell office:value-type="string" office:string-value="TDV: Health Impairment In Visit Party " table:formula="of:=HYPERLINK(&quot;#'&quot;&amp;[Hyperlink.$B$4]&amp;&quot;'!&quot;&amp;[Hyperlink.$A18]; &quot;TDV: &quot;&amp; [.A18])" table:style-name="ce16">
            <text:p>TDV: Health Impairment In Visit Party<text:s/></text:p>
          </table:table-cell>
          <table:table-cell office:value-type="string" office:string-value="TDV (ACT): Health Impairment In Visit Party " table:formula="of:=HYPERLINK(&quot;#'&quot;&amp;[Hyperlink.$B$5]&amp;&quot;'!&quot;&amp;[Hyperlink.$A18]; &quot;TDV (ACT): &quot; &amp; [.A18])" table:style-name="ce16">
            <text:p>TDV (ACT): Health Impairment In Visit Party<text:s/></text:p>
          </table:table-cell>
          <table:table-cell table:style-name="ce16"/>
          <table:table-cell table:number-columns-repeated="16379"/>
        </table:table-row>
        <table:table-row table:style-name="ro9">
          <table:table-cell office:value-type="string" table:style-name="ce15">
            <text:p>Age</text:p>
          </table:table-cell>
          <table:table-cell office:value-type="string" office:string-value="3Hr+ LDV: Age" table:formula="of:=HYPERLINK(&quot;#'&quot;&amp;[Hyperlink.$B$3]&amp;&quot;'!&quot;&amp;[Hyperlink.$A19]; &quot;3Hr+ LDV: &quot; &amp; [.A19])" table:style-name="ce16">
            <text:p>3Hr+ LDV: Age</text:p>
          </table:table-cell>
          <table:table-cell office:value-type="string" office:string-value="TDV: Age" table:formula="of:=HYPERLINK(&quot;#'&quot;&amp;[Hyperlink.$B$4]&amp;&quot;'!&quot;&amp;[Hyperlink.$A19]; &quot;TDV: &quot;&amp; [.A19])" table:style-name="ce16">
            <text:p>TDV: Age</text:p>
          </table:table-cell>
          <table:table-cell office:value-type="string" office:string-value="TDV (ACT): Age" table:formula="of:=HYPERLINK(&quot;#'&quot;&amp;[Hyperlink.$B$5]&amp;&quot;'!&quot;&amp;[Hyperlink.$A19]; &quot;TDV (ACT): &quot; &amp; [.A19])" table:style-name="ce16">
            <text:p>TDV (ACT): Age</text:p>
          </table:table-cell>
          <table:table-cell table:style-name="ce16"/>
          <table:table-cell table:number-columns-repeated="16379"/>
        </table:table-row>
        <table:table-row table:style-name="ro9">
          <table:table-cell office:value-type="string" table:style-name="ce15">
            <text:p>Gender</text:p>
          </table:table-cell>
          <table:table-cell office:value-type="string" office:string-value="3Hr+ LDV: Gender" table:formula="of:=HYPERLINK(&quot;#'&quot;&amp;[Hyperlink.$B$3]&amp;&quot;'!&quot;&amp;[Hyperlink.$A20]; &quot;3Hr+ LDV: &quot; &amp; [.A20])" table:style-name="ce16">
            <text:p>3Hr+ LDV: Gender</text:p>
          </table:table-cell>
          <table:table-cell office:value-type="string" office:string-value="TDV: Gender" table:formula="of:=HYPERLINK(&quot;#'&quot;&amp;[Hyperlink.$B$4]&amp;&quot;'!&quot;&amp;[Hyperlink.$A20]; &quot;TDV: &quot;&amp; [.A20])" table:style-name="ce16">
            <text:p>TDV: Gender</text:p>
          </table:table-cell>
          <table:table-cell office:value-type="string" office:string-value="TDV (ACT): Gender" table:formula="of:=HYPERLINK(&quot;#'&quot;&amp;[Hyperlink.$B$5]&amp;&quot;'!&quot;&amp;[Hyperlink.$A20]; &quot;TDV (ACT): &quot; &amp; [.A20])" table:style-name="ce16">
            <text:p>TDV (ACT): Gender</text:p>
          </table:table-cell>
          <table:table-cell table:style-name="ce16"/>
          <table:table-cell table:number-columns-repeated="16379"/>
        </table:table-row>
        <table:table-row table:style-name="ro9">
          <table:table-cell office:value-type="string" table:style-name="ce15">
            <text:p>Employment Status</text:p>
          </table:table-cell>
          <table:table-cell office:value-type="string" office:string-value="3Hr+ LDV: Employment Status" table:formula="of:=HYPERLINK(&quot;#'&quot;&amp;[Hyperlink.$B$3]&amp;&quot;'!&quot;&amp;[Hyperlink.$A21]; &quot;3Hr+ LDV: &quot; &amp; [.A21])" table:style-name="ce16">
            <text:p>3Hr+ LDV: Employment Status</text:p>
          </table:table-cell>
          <table:table-cell office:value-type="string" office:string-value="TDV: Employment Status" table:formula="of:=HYPERLINK(&quot;#'&quot;&amp;[Hyperlink.$B$4]&amp;&quot;'!&quot;&amp;[Hyperlink.$A21]; &quot;TDV: &quot;&amp; [.A21])" table:style-name="ce16">
            <text:p>TDV: Employment Status</text:p>
          </table:table-cell>
          <table:table-cell office:value-type="string" office:string-value="TDV (ACT): Employment Status" table:formula="of:=HYPERLINK(&quot;#'&quot;&amp;[Hyperlink.$B$5]&amp;&quot;'!&quot;&amp;[Hyperlink.$A21]; &quot;TDV (ACT): &quot; &amp; [.A21])" table:style-name="ce16">
            <text:p>TDV (ACT): Employment Status</text:p>
          </table:table-cell>
          <table:table-cell table:style-name="ce16"/>
          <table:table-cell table:number-columns-repeated="16379"/>
        </table:table-row>
        <table:table-row table:style-name="ro9">
          <table:table-cell office:value-type="string" table:style-name="ce15">
            <text:p>Relationship Status</text:p>
          </table:table-cell>
          <table:table-cell office:value-type="string" office:string-value="3Hr+ LDV: Relationship Status" table:formula="of:=HYPERLINK(&quot;#'&quot;&amp;[Hyperlink.$B$3]&amp;&quot;'!&quot;&amp;[Hyperlink.$A22]; &quot;3Hr+ LDV: &quot; &amp; [.A22])" table:style-name="ce16">
            <text:p>3Hr+ LDV: Relationship Status</text:p>
          </table:table-cell>
          <table:table-cell office:value-type="string" office:string-value="TDV: Relationship Status" table:formula="of:=HYPERLINK(&quot;#'&quot;&amp;[Hyperlink.$B$4]&amp;&quot;'!&quot;&amp;[Hyperlink.$A22]; &quot;TDV: &quot;&amp; [.A22])" table:style-name="ce16">
            <text:p>TDV: Relationship Status</text:p>
          </table:table-cell>
          <table:table-cell office:value-type="string" office:string-value="TDV (ACT): Relationship Status" table:formula="of:=HYPERLINK(&quot;#'&quot;&amp;[Hyperlink.$B$5]&amp;&quot;'!&quot;&amp;[Hyperlink.$A22]; &quot;TDV (ACT): &quot; &amp; [.A22])" table:style-name="ce16">
            <text:p>TDV (ACT): Relationship Status</text:p>
          </table:table-cell>
          <table:table-cell table:style-name="ce16"/>
          <table:table-cell table:number-columns-repeated="16379"/>
        </table:table-row>
        <table:table-row table:style-name="ro9">
          <table:table-cell office:value-type="string" table:style-name="ce15">
            <text:p>Level Of Education</text:p>
          </table:table-cell>
          <table:table-cell office:value-type="string" office:string-value="3Hr+ LDV: Level Of Education" table:formula="of:=HYPERLINK(&quot;#'&quot;&amp;[Hyperlink.$B$3]&amp;&quot;'!&quot;&amp;[Hyperlink.$A23]; &quot;3Hr+ LDV: &quot; &amp; [.A23])" table:style-name="ce16">
            <text:p>3Hr+ LDV: Level Of Education</text:p>
          </table:table-cell>
          <table:table-cell office:value-type="string" office:string-value="TDV: Level Of Education" table:formula="of:=HYPERLINK(&quot;#'&quot;&amp;[Hyperlink.$B$4]&amp;&quot;'!&quot;&amp;[Hyperlink.$A23]; &quot;TDV: &quot;&amp; [.A23])" table:style-name="ce16">
            <text:p>TDV: Level Of Education</text:p>
          </table:table-cell>
          <table:table-cell office:value-type="string" office:string-value="TDV (ACT): Level Of Education" table:formula="of:=HYPERLINK(&quot;#'&quot;&amp;[Hyperlink.$B$5]&amp;&quot;'!&quot;&amp;[Hyperlink.$A23]; &quot;TDV (ACT): &quot; &amp; [.A23])" table:style-name="ce16">
            <text:p>TDV (ACT): Level Of Education</text:p>
          </table:table-cell>
          <table:table-cell table:style-name="ce16"/>
          <table:table-cell table:number-columns-repeated="16379"/>
        </table:table-row>
        <table:table-row table:style-name="ro9">
          <table:table-cell office:value-type="string" table:style-name="ce15">
            <text:p>Sexual Orientation</text:p>
          </table:table-cell>
          <table:table-cell office:value-type="string" office:string-value="3Hr+ LDV: Sexual Orientation" table:formula="of:=HYPERLINK(&quot;#'&quot;&amp;[Hyperlink.$B$3]&amp;&quot;'!&quot;&amp;[Hyperlink.$A24]; &quot;3Hr+ LDV: &quot; &amp; [.A24])" table:style-name="ce16">
            <text:p>3Hr+ LDV: Sexual Orientation</text:p>
          </table:table-cell>
          <table:table-cell office:value-type="string" office:string-value="TDV: Sexual Orientation" table:formula="of:=HYPERLINK(&quot;#'&quot;&amp;[Hyperlink.$B$4]&amp;&quot;'!&quot;&amp;[Hyperlink.$A24]; &quot;TDV: &quot;&amp; [.A24])" table:style-name="ce16">
            <text:p>TDV: Sexual Orientation</text:p>
          </table:table-cell>
          <table:table-cell office:value-type="string" office:string-value="TDV (ACT): Sexual Orientation" table:formula="of:=HYPERLINK(&quot;#'&quot;&amp;[Hyperlink.$B$5]&amp;&quot;'!&quot;&amp;[Hyperlink.$A24]; &quot;TDV (ACT): &quot; &amp; [.A24])" table:style-name="ce16">
            <text:p>TDV (ACT): Sexual Orientation</text:p>
          </table:table-cell>
          <table:table-cell table:style-name="ce16"/>
          <table:table-cell table:number-columns-repeated="16379"/>
        </table:table-row>
        <table:table-row table:style-name="ro9">
          <table:table-cell office:value-type="string" table:style-name="ce15">
            <text:p>Children In Household</text:p>
          </table:table-cell>
          <table:table-cell office:value-type="string" office:string-value="3Hr+ LDV: Children In Household" table:formula="of:=HYPERLINK(&quot;#'&quot;&amp;[Hyperlink.$B$3]&amp;&quot;'!&quot;&amp;[Hyperlink.$A25]; &quot;3Hr+ LDV: &quot; &amp; [.A25])" table:style-name="ce16">
            <text:p>3Hr+ LDV: Children In Household</text:p>
          </table:table-cell>
          <table:table-cell office:value-type="string" office:string-value="TDV: Children In Household" table:formula="of:=HYPERLINK(&quot;#'&quot;&amp;[Hyperlink.$B$4]&amp;&quot;'!&quot;&amp;[Hyperlink.$A25]; &quot;TDV: &quot;&amp; [.A25])" table:style-name="ce16">
            <text:p>TDV: Children In Household</text:p>
          </table:table-cell>
          <table:table-cell office:value-type="string" office:string-value="TDV (ACT): Children In Household" table:formula="of:=HYPERLINK(&quot;#'&quot;&amp;[Hyperlink.$B$5]&amp;&quot;'!&quot;&amp;[Hyperlink.$A25]; &quot;TDV (ACT): &quot; &amp; [.A25])" table:style-name="ce16">
            <text:p>TDV (ACT): Children In Household</text:p>
          </table:table-cell>
          <table:table-cell table:style-name="ce16"/>
          <table:table-cell table:number-columns-repeated="16379"/>
        </table:table-row>
        <table:table-row table:style-name="ro9">
          <table:table-cell office:value-type="string" table:style-name="ce15">
            <text:p>Ethnicity Of Respondent</text:p>
          </table:table-cell>
          <table:table-cell office:value-type="string" office:string-value="3Hr+ LDV: Ethnicity Of Respondent" table:formula="of:=HYPERLINK(&quot;#'&quot;&amp;[Hyperlink.$B$3]&amp;&quot;'!&quot;&amp;[Hyperlink.$A26]; &quot;3Hr+ LDV: &quot; &amp; [.A26])" table:style-name="ce16">
            <text:p>3Hr+ LDV: Ethnicity Of Respondent</text:p>
          </table:table-cell>
          <table:table-cell office:value-type="string" office:string-value="TDV: Ethnicity Of Respondent" table:formula="of:=HYPERLINK(&quot;#'&quot;&amp;[Hyperlink.$B$4]&amp;&quot;'!&quot;&amp;[Hyperlink.$A26]; &quot;TDV: &quot;&amp; [.A26])" table:style-name="ce16">
            <text:p>TDV: Ethnicity Of Respondent</text:p>
          </table:table-cell>
          <table:table-cell office:value-type="string" office:string-value="TDV (ACT): Ethnicity Of Respondent" table:formula="of:=HYPERLINK(&quot;#'&quot;&amp;[Hyperlink.$B$5]&amp;&quot;'!&quot;&amp;[Hyperlink.$A26]; &quot;TDV (ACT): &quot; &amp; [.A26])" table:style-name="ce16">
            <text:p>TDV (ACT): Ethnicity Of Respondent</text:p>
          </table:table-cell>
          <table:table-cell table:style-name="ce16"/>
          <table:table-cell table:number-columns-repeated="16379"/>
        </table:table-row>
        <table:table-row table:style-name="ro9">
          <table:table-cell office:value-type="string" table:style-name="ce15">
            <text:p>Lifestage</text:p>
          </table:table-cell>
          <table:table-cell office:value-type="string" office:string-value="3Hr+ LDV: Lifestage" table:formula="of:=HYPERLINK(&quot;#'&quot;&amp;[Hyperlink.$B$3]&amp;&quot;'!&quot;&amp;[Hyperlink.$A27]; &quot;3Hr+ LDV: &quot; &amp; [.A27])" table:style-name="ce16">
            <text:p>3Hr+ LDV: Lifestage</text:p>
          </table:table-cell>
          <table:table-cell office:value-type="string" office:string-value="TDV: Lifestage" table:formula="of:=HYPERLINK(&quot;#'&quot;&amp;[Hyperlink.$B$4]&amp;&quot;'!&quot;&amp;[Hyperlink.$A27]; &quot;TDV: &quot;&amp; [.A27])" table:style-name="ce16">
            <text:p>TDV: Lifestage</text:p>
          </table:table-cell>
          <table:table-cell office:value-type="string" office:string-value="TDV (ACT): Lifestage" table:formula="of:=HYPERLINK(&quot;#'&quot;&amp;[Hyperlink.$B$5]&amp;&quot;'!&quot;&amp;[Hyperlink.$A27]; &quot;TDV (ACT): &quot; &amp; [.A27])" table:style-name="ce16">
            <text:p>TDV (ACT): Lifestage</text:p>
          </table:table-cell>
          <table:table-cell table:style-name="ce16"/>
          <table:table-cell table:number-columns-repeated="16379"/>
        </table:table-row>
        <table:table-row table:style-name="ro9">
          <table:table-cell office:value-type="string" table:style-name="ce15">
            <text:p>Caring Responsibility<text:s/></text:p>
          </table:table-cell>
          <table:table-cell office:value-type="string" office:string-value="3Hr+ LDV: Caring Responsibility " table:formula="of:=HYPERLINK(&quot;#'&quot;&amp;[Hyperlink.$B$3]&amp;&quot;'!&quot;&amp;[Hyperlink.$A28]; &quot;3Hr+ LDV: &quot; &amp; [.A28])" table:style-name="ce16">
            <text:p>3Hr+ LDV: Caring Responsibility<text:s/></text:p>
          </table:table-cell>
          <table:table-cell office:value-type="string" office:string-value="TDV: Caring Responsibility " table:formula="of:=HYPERLINK(&quot;#'&quot;&amp;[Hyperlink.$B$4]&amp;&quot;'!&quot;&amp;[Hyperlink.$A28]; &quot;TDV: &quot;&amp; [.A28])" table:style-name="ce16">
            <text:p>TDV: Caring Responsibility<text:s/></text:p>
          </table:table-cell>
          <table:table-cell office:value-type="string" office:string-value="TDV (ACT): Caring Responsibility " table:formula="of:=HYPERLINK(&quot;#'&quot;&amp;[Hyperlink.$B$5]&amp;&quot;'!&quot;&amp;[Hyperlink.$A28]; &quot;TDV (ACT): &quot; &amp; [.A28])" table:style-name="ce16">
            <text:p>TDV (ACT): Caring Responsibility<text:s/></text:p>
          </table:table-cell>
          <table:table-cell table:style-name="ce16"/>
          <table:table-cell table:number-columns-repeated="16379"/>
        </table:table-row>
        <table:table-row table:style-name="ro9">
          <table:table-cell office:value-type="string" table:style-name="ce15">
            <text:p>Car Ownership</text:p>
          </table:table-cell>
          <table:table-cell office:value-type="string" office:string-value="3Hr+ LDV: Car Ownership" table:formula="of:=HYPERLINK(&quot;#'&quot;&amp;[Hyperlink.$B$3]&amp;&quot;'!&quot;&amp;[Hyperlink.$A29]; &quot;3Hr+ LDV: &quot; &amp; [.A29])" table:style-name="ce16">
            <text:p>3Hr+ LDV: Car Ownership</text:p>
          </table:table-cell>
          <table:table-cell office:value-type="string" office:string-value="TDV: Car Ownership" table:formula="of:=HYPERLINK(&quot;#'&quot;&amp;[Hyperlink.$B$4]&amp;&quot;'!&quot;&amp;[Hyperlink.$A29]; &quot;TDV: &quot;&amp; [.A29])" table:style-name="ce16">
            <text:p>TDV: Car Ownership</text:p>
          </table:table-cell>
          <table:table-cell office:value-type="string" office:string-value="TDV (ACT): Car Ownership" table:formula="of:=HYPERLINK(&quot;#'&quot;&amp;[Hyperlink.$B$5]&amp;&quot;'!&quot;&amp;[Hyperlink.$A29]; &quot;TDV (ACT): &quot; &amp; [.A29])" table:style-name="ce16">
            <text:p>TDV (ACT): Car Ownership</text:p>
          </table:table-cell>
          <table:table-cell table:style-name="ce16"/>
          <table:table-cell table:number-columns-repeated="16379"/>
        </table:table-row>
        <table:table-row table:number-rows-repeated="1048547" table:style-name="ro9">
          <table:table-cell table:number-columns-repeated="16384"/>
        </table:table-row>
      </table:table>
      <table:table table:name="3hr_+_Leisure_Day_Visits" table:style-name="ta1">
        <table:table-column table:style-name="co8" table:default-cell-style-name="ce1"/>
        <table:table-column table:style-name="co9" table:number-columns-repeated="2" table:default-cell-style-name="ce1"/>
        <table:table-column table:style-name="co9" table:default-cell-style-name="ce85"/>
        <table:table-column table:style-name="co9" table:default-cell-style-name="ce1"/>
        <table:table-column table:style-name="co9" table:default-cell-style-name="ce86"/>
        <table:table-column table:style-name="co2" table:number-columns-repeated="16378" table:default-cell-style-name="ce1"/>
        <table:table-row table:style-name="ro11">
          <table:table-cell office:value-type="string" table:style-name="ce17">
            <text:p>Wales 3Hr+ Leisure Day Visits</text:p>
          </table:table-cell>
          <table:table-cell table:number-columns-repeated="3" table:style-name="ce18"/>
          <table:table-cell table:style-name="ce19"/>
          <table:table-cell table:style-name="ce18"/>
          <table:table-cell table:number-columns-repeated="16378"/>
        </table:table-row>
        <table:table-row table:style-name="ro12">
          <table:table-cell office:value-type="string" table:style-name="ce20">
            <text:p>This worksheet contains one table. Base sizes are provided and refer to the number of reported visits for each estimate. Some of the base sizes for these estimates are low. Where the base size is below 30, users are advised not to use this estimate.</text:p>
          </table:table-cell>
          <table:table-cell table:number-columns-repeated="5" table:style-name="ce21"/>
          <table:table-cell table:number-columns-repeated="16378"/>
        </table:table-row>
        <table:table-row table:style-name="ro12">
          <table:table-cell office:value-type="string" table:style-name="ce20">
            <text:p>Where the base size is between 30 and 100 users are advised to treat this estimate as indicative only.<text:s/></text:p>
          </table:table-cell>
          <table:table-cell table:number-columns-repeated="5" table:style-name="ce21"/>
          <table:table-cell table:number-columns-repeated="16378"/>
        </table:table-row>
        <table:table-row table:style-name="ro12">
          <table:table-cell office:value-type="string" table:style-name="ce20">
            <text:p>Low base sizes are colour coded in the tables. Some shorthand symbols are used in this table. For guidance on colour coding and definitions of shorthand symbols, please see the table guide.</text:p>
          </table:table-cell>
          <table:table-cell table:number-columns-repeated="5" table:style-name="ce21"/>
          <table:table-cell table:number-columns-repeated="16378"/>
        </table:table-row>
        <table:table-row table:style-name="ro13">
          <table:table-cell office:value-type="string" table:style-name="ce17">
            <text:p>January to December 2024</text:p>
          </table:table-cell>
          <table:table-cell office:value-type="string" table:style-name="ce22">
            <text:p>Visits (millions)</text:p>
          </table:table-cell>
          <table:table-cell office:value-type="string" table:style-name="ce23">
            <text:p>% Total Visits</text:p>
          </table:table-cell>
          <table:table-cell office:value-type="string" table:style-name="ce23">
            <text:p>Spend (£millions)</text:p>
          </table:table-cell>
          <table:table-cell office:value-type="string" table:style-name="ce23">
            <text:p>% Total Spend</text:p>
          </table:table-cell>
          <table:table-cell office:value-type="string" table:style-name="ce22">
            <text:p>Base Size</text:p>
          </table:table-cell>
          <table:table-cell table:number-columns-repeated="16378"/>
        </table:table-row>
        <table:table-row table:style-name="ro14">
          <table:table-cell office:value-type="string" table:style-name="ce24">
            <text:p>All 3Hr+ Leisure Day Visits</text:p>
          </table:table-cell>
          <table:table-cell office:value-type="float" office:value="157.83977137917199" table:style-name="ce92">
            <text:p>157.84</text:p>
          </table:table-cell>
          <table:table-cell office:value-type="percentage" office:value="1" table:style-name="ce93">
            <text:p>100%</text:p>
          </table:table-cell>
          <table:table-cell office:value-type="currency" office:value="5495.3170054857301" table:style-name="ce94">
            <text:p>£5,495</text:p>
          </table:table-cell>
          <table:table-cell office:value-type="percentage" office:value="1" table:style-name="ce93">
            <text:p>100%</text:p>
          </table:table-cell>
          <table:table-cell office:value-type="float" office:value="3141" table:style-name="ce101">
            <text:p>3,141</text:p>
          </table:table-cell>
          <table:table-cell table:number-columns-repeated="16378" table:style-name="ce29"/>
        </table:table-row>
        <table:table-row table:style-name="ro5">
          <table:table-cell office:value-type="string" table:style-name="ce30">
            <text:p>Quarter Visit Taken</text:p>
          </table:table-cell>
          <table:table-cell table:style-name="ce95"/>
          <table:table-cell table:style-name="ce95"/>
          <table:table-cell table:style-name="ce95"/>
          <table:table-cell table:style-name="ce95"/>
          <table:table-cell table:style-name="ce102"/>
          <table:table-cell table:number-columns-repeated="16378"/>
        </table:table-row>
        <table:table-row table:style-name="ro5">
          <table:table-cell office:value-type="string" table:style-name="ce33">
            <text:p>January To March</text:p>
          </table:table-cell>
          <table:table-cell office:value-type="float" office:value="38.924427040552494" table:style-name="ce96">
            <text:p>38.92</text:p>
          </table:table-cell>
          <table:table-cell office:value-type="percentage" office:value="0.2466072188298217" table:style-name="ce97">
            <text:p>25%</text:p>
          </table:table-cell>
          <table:table-cell office:value-type="currency" office:value="1265.73091965349" table:style-name="ce98">
            <text:p>£1,266</text:p>
          </table:table-cell>
          <table:table-cell office:value-type="percentage" office:value="0.23032900893432848" table:style-name="ce97">
            <text:p>23%</text:p>
          </table:table-cell>
          <table:table-cell office:value-type="float" office:value="848" table:style-name="ce103">
            <text:p>848</text:p>
          </table:table-cell>
          <table:table-cell table:number-columns-repeated="16378"/>
        </table:table-row>
        <table:table-row table:style-name="ro5">
          <table:table-cell office:value-type="string" table:style-name="ce38">
            <text:p>April To June</text:p>
          </table:table-cell>
          <table:table-cell office:value-type="float" office:value="41.399514625774799" table:style-name="ce96">
            <text:p>41.40</text:p>
          </table:table-cell>
          <table:table-cell office:value-type="percentage" office:value="0.26228823232594811" table:style-name="ce97">
            <text:p>26%</text:p>
          </table:table-cell>
          <table:table-cell office:value-type="currency" office:value="1395.3721709254401" table:style-name="ce98">
            <text:p>£1,395</text:p>
          </table:table-cell>
          <table:table-cell office:value-type="percentage" office:value="0.25392023236011718" table:style-name="ce97">
            <text:p>25%</text:p>
          </table:table-cell>
          <table:table-cell office:value-type="float" office:value="730" table:style-name="ce103">
            <text:p>730</text:p>
          </table:table-cell>
          <table:table-cell table:number-columns-repeated="16378"/>
        </table:table-row>
        <table:table-row table:style-name="ro5">
          <table:table-cell office:value-type="string" table:style-name="ce38">
            <text:p>July To September</text:p>
          </table:table-cell>
          <table:table-cell office:value-type="float" office:value="41.703953689648095" table:style-name="ce96">
            <text:p>41.70</text:p>
          </table:table-cell>
          <table:table-cell office:value-type="percentage" office:value="0.26421701783553908" table:style-name="ce97">
            <text:p>26%</text:p>
          </table:table-cell>
          <table:table-cell office:value-type="currency" office:value="1501.28356496109" table:style-name="ce98">
            <text:p>£1,501</text:p>
          </table:table-cell>
          <table:table-cell office:value-type="percentage" office:value="0.27319325954488621" table:style-name="ce97">
            <text:p>27%</text:p>
          </table:table-cell>
          <table:table-cell office:value-type="float" office:value="780" table:style-name="ce103">
            <text:p>780</text:p>
          </table:table-cell>
          <table:table-cell table:number-columns-repeated="16378"/>
        </table:table-row>
        <table:table-row table:style-name="ro5">
          <table:table-cell office:value-type="string" table:style-name="ce39">
            <text:p>October To December</text:p>
          </table:table-cell>
          <table:table-cell office:value-type="float" office:value="35.811876023197001" table:style-name="ce99">
            <text:p>35.81</text:p>
          </table:table-cell>
          <table:table-cell office:value-type="percentage" office:value="0.22688753100869366" table:style-name="ce100">
            <text:p>23%</text:p>
          </table:table-cell>
          <table:table-cell office:value-type="currency" office:value="1332.9303499457098" table:style-name="ce98">
            <text:p>£1,333</text:p>
          </table:table-cell>
          <table:table-cell office:value-type="percentage" office:value="0.24255749916066804" table:style-name="ce100">
            <text:p>24%</text:p>
          </table:table-cell>
          <table:table-cell office:value-type="float" office:value="783" table:style-name="ce104">
            <text:p>783</text:p>
          </table:table-cell>
          <table:table-cell table:number-columns-repeated="16378"/>
        </table:table-row>
        <table:table-row table:style-name="ro5">
          <table:table-cell office:value-type="string" table:style-name="ce30">
            <text:p>Region Visited [m]</text:p>
          </table:table-cell>
          <table:table-cell table:style-name="ce95"/>
          <table:table-cell table:style-name="ce95"/>
          <table:table-cell table:style-name="ce95"/>
          <table:table-cell table:style-name="ce95"/>
          <table:table-cell table:style-name="ce102"/>
          <table:table-cell table:number-columns-repeated="16378"/>
        </table:table-row>
        <table:table-row table:style-name="ro5">
          <table:table-cell office:value-type="string" table:style-name="ce38">
            <text:p>Mid Wales</text:p>
          </table:table-cell>
          <table:table-cell office:value-type="float" office:value="9.0857361824585787" table:style-name="ce96">
            <text:p>9.09</text:p>
          </table:table-cell>
          <table:table-cell office:value-type="percentage" office:value="5.7563034354834994E-2" table:style-name="ce106">
            <text:p>6%</text:p>
          </table:table-cell>
          <table:table-cell office:value-type="currency" office:value="229.08631893999498" table:style-name="ce107">
            <text:p>£229</text:p>
          </table:table-cell>
          <table:table-cell office:value-type="percentage" office:value="4.1687553004004743E-2" table:style-name="ce106">
            <text:p>4%</text:p>
          </table:table-cell>
          <table:table-cell office:value-type="float" office:value="186" table:style-name="ce105">
            <text:p>186</text:p>
          </table:table-cell>
          <table:table-cell table:number-columns-repeated="16378"/>
        </table:table-row>
        <table:table-row table:style-name="ro5">
          <table:table-cell office:value-type="string" table:style-name="ce38">
            <text:p>North Wales</text:p>
          </table:table-cell>
          <table:table-cell office:value-type="float" office:value="32.462835590599497" table:style-name="ce110">
            <text:p>32.46</text:p>
          </table:table-cell>
          <table:table-cell office:value-type="percentage" office:value="0.2056695553151516" table:style-name="ce109">
            <text:p>21%</text:p>
          </table:table-cell>
          <table:table-cell office:value-type="currency" office:value="1036.44737806072" table:style-name="ce107">
            <text:p>£1,036</text:p>
          </table:table-cell>
          <table:table-cell office:value-type="percentage" office:value="0.1886055667081773" table:style-name="ce109">
            <text:p>19%</text:p>
          </table:table-cell>
          <table:table-cell office:value-type="float" office:value="560" table:style-name="ce108">
            <text:p>560</text:p>
          </table:table-cell>
          <table:table-cell table:number-columns-repeated="16378"/>
        </table:table-row>
        <table:table-row table:style-name="ro5">
          <table:table-cell office:value-type="string" table:style-name="ce38">
            <text:p>South East Wales</text:p>
          </table:table-cell>
          <table:table-cell office:value-type="float" office:value="79.547844757997709" table:style-name="ce96">
            <text:p>79.55</text:p>
          </table:table-cell>
          <table:table-cell office:value-type="percentage" office:value="0.50397845905961935" table:style-name="ce106">
            <text:p>50%</text:p>
          </table:table-cell>
          <table:table-cell office:value-type="currency" office:value="2905.4838582761695" table:style-name="ce107">
            <text:p>£2,905</text:p>
          </table:table-cell>
          <table:table-cell office:value-type="percentage" office:value="0.52871997291070827" table:style-name="ce106">
            <text:p>53%</text:p>
          </table:table-cell>
          <table:table-cell office:value-type="float" office:value="1655" table:style-name="ce105">
            <text:p>1,655</text:p>
          </table:table-cell>
          <table:table-cell table:number-columns-repeated="16378"/>
        </table:table-row>
        <table:table-row table:style-name="ro5">
          <table:table-cell office:value-type="string" table:style-name="ce38">
            <text:p>South West Wales</text:p>
          </table:table-cell>
          <table:table-cell office:value-type="float" office:value="37.840207213966394" table:style-name="ce96">
            <text:p>37.84</text:p>
          </table:table-cell>
          <table:table-cell office:value-type="percentage" office:value="0.23973810202160278" table:style-name="ce106">
            <text:p>24%</text:p>
          </table:table-cell>
          <table:table-cell office:value-type="currency" office:value="1263.0686508217" table:style-name="ce107">
            <text:p>£1,263</text:p>
          </table:table-cell>
          <table:table-cell office:value-type="percentage" office:value="0.22984454755946468" table:style-name="ce106">
            <text:p>23%</text:p>
          </table:table-cell>
          <table:table-cell office:value-type="float" office:value="760" table:style-name="ce105">
            <text:p>760</text:p>
          </table:table-cell>
          <table:table-cell table:number-columns-repeated="16378"/>
        </table:table-row>
        <table:table-row table:style-name="ro5">
          <table:table-cell office:value-type="string" table:style-name="ce38">
            <text:p>Other Wales</text:p>
          </table:table-cell>
          <table:table-cell office:value-type="float" office:value="2.2762208430831898" table:style-name="ce96">
            <text:p>2.28</text:p>
          </table:table-cell>
          <table:table-cell office:value-type="percentage" office:value="1.442108552992717E-2" table:style-name="ce106">
            <text:p>1%</text:p>
          </table:table-cell>
          <table:table-cell office:value-type="currency" office:value="61.230799387141893" table:style-name="ce107">
            <text:p>£61</text:p>
          </table:table-cell>
          <table:table-cell office:value-type="percentage" office:value="1.1142359817644353E-2" table:style-name="ce106">
            <text:p>1%</text:p>
          </table:table-cell>
          <table:table-cell office:value-type="float" office:value="43" table:style-name="ce105">
            <text:p>43</text:p>
          </table:table-cell>
          <table:table-cell table:number-columns-repeated="16378"/>
        </table:table-row>
        <table:table-row table:style-name="ro5">
          <table:table-cell office:value-type="string" table:style-name="ce30">
            <text:p>Location Type Of Main Place Visited</text:p>
          </table:table-cell>
          <table:table-cell table:style-name="ce95"/>
          <table:table-cell table:style-name="ce95"/>
          <table:table-cell table:style-name="ce95"/>
          <table:table-cell table:style-name="ce95"/>
          <table:table-cell table:style-name="ce102"/>
          <table:table-cell table:number-columns-repeated="16378"/>
        </table:table-row>
        <table:table-row table:style-name="ro5">
          <table:table-cell office:value-type="string" table:style-name="ce48">
            <text:p>Seaside Or Other Coastal</text:p>
          </table:table-cell>
          <table:table-cell office:value-type="float" office:value="15.435507952532799" table:style-name="ce96">
            <text:p>15.44</text:p>
          </table:table-cell>
          <table:table-cell office:value-type="percentage" office:value="9.7792259946022808E-2" table:style-name="ce97">
            <text:p>10%</text:p>
          </table:table-cell>
          <table:table-cell office:value-type="currency" office:value="598.48898398877498" table:style-name="ce98">
            <text:p>£598</text:p>
          </table:table-cell>
          <table:table-cell office:value-type="percentage" office:value="0.10890890978470033" table:style-name="ce97">
            <text:p>11%</text:p>
          </table:table-cell>
          <table:table-cell office:value-type="float" office:value="252" table:style-name="ce103">
            <text:p>252</text:p>
          </table:table-cell>
          <table:table-cell table:number-columns-repeated="16378"/>
        </table:table-row>
        <table:table-row table:style-name="ro5">
          <table:table-cell office:value-type="string" table:style-name="ce48">
            <text:p>City/ Large Town</text:p>
          </table:table-cell>
          <table:table-cell office:value-type="float" office:value="58.889750364091995" table:style-name="ce96">
            <text:p>58.89</text:p>
          </table:table-cell>
          <table:table-cell office:value-type="percentage" office:value="0.37309829993749527" table:style-name="ce97">
            <text:p>37%</text:p>
          </table:table-cell>
          <table:table-cell office:value-type="currency" office:value="2555.09216775496" table:style-name="ce98">
            <text:p>£2,555</text:p>
          </table:table-cell>
          <table:table-cell office:value-type="percentage" office:value="0.46495810254518988" table:style-name="ce97">
            <text:p>46%</text:p>
          </table:table-cell>
          <table:table-cell office:value-type="float" office:value="1209" table:style-name="ce103">
            <text:p>1,209</text:p>
          </table:table-cell>
          <table:table-cell table:number-columns-repeated="16378"/>
        </table:table-row>
        <table:table-row table:style-name="ro5">
          <table:table-cell office:value-type="string" table:style-name="ce48">
            <text:p>Small Town</text:p>
          </table:table-cell>
          <table:table-cell office:value-type="float" office:value="46.942793798763695" table:style-name="ce96">
            <text:p>46.94</text:p>
          </table:table-cell>
          <table:table-cell office:value-type="percentage" office:value="0.29740789275470347" table:style-name="ce97">
            <text:p>30%</text:p>
          </table:table-cell>
          <table:table-cell office:value-type="currency" office:value="1440.02473080952" table:style-name="ce98">
            <text:p>£1,440</text:p>
          </table:table-cell>
          <table:table-cell office:value-type="percentage" office:value="0.26204579815359286" table:style-name="ce97">
            <text:p>26%</text:p>
          </table:table-cell>
          <table:table-cell office:value-type="float" office:value="992" table:style-name="ce103">
            <text:p>992</text:p>
          </table:table-cell>
          <table:table-cell table:number-columns-repeated="16378"/>
        </table:table-row>
        <table:table-row table:style-name="ro5">
          <table:table-cell office:value-type="string" table:style-name="ce48">
            <text:p>Countryside/ Village</text:p>
          </table:table-cell>
          <table:table-cell office:value-type="float" office:value="33.544511589061699" table:style-name="ce96">
            <text:p>33.54</text:p>
          </table:table-cell>
          <table:table-cell office:value-type="percentage" office:value="0.21252255560152261" table:style-name="ce97">
            <text:p>21%</text:p>
          </table:table-cell>
          <table:table-cell office:value-type="currency" office:value="824.26936908965502" table:style-name="ce98">
            <text:p>£824</text:p>
          </table:table-cell>
          <table:table-cell office:value-type="percentage" office:value="0.14999487168198369" table:style-name="ce97">
            <text:p>15%</text:p>
          </table:table-cell>
          <table:table-cell office:value-type="float" office:value="622" table:style-name="ce103">
            <text:p>622</text:p>
          </table:table-cell>
          <table:table-cell table:number-columns-repeated="16378"/>
        </table:table-row>
        <table:table-row table:style-name="ro5">
          <table:table-cell office:value-type="string" table:style-name="ce48">
            <text:p>Other/Unspecified</text:p>
          </table:table-cell>
          <table:table-cell office:value-type="float" office:value="3.0272076747218097" table:style-name="ce110">
            <text:p>3.03</text:p>
          </table:table-cell>
          <table:table-cell office:value-type="percentage" office:value="1.9178991760255868E-2" table:style-name="ce112">
            <text:p>2%</text:p>
          </table:table-cell>
          <table:table-cell office:value-type="currency" office:value="77.441753842819196" table:style-name="ce113">
            <text:p>£77</text:p>
          </table:table-cell>
          <table:table-cell office:value-type="percentage" office:value="1.409231783453303E-2" table:style-name="ce112">
            <text:p>1%</text:p>
          </table:table-cell>
          <table:table-cell office:value-type="float" office:value="66" table:style-name="ce111">
            <text:p>66</text:p>
          </table:table-cell>
          <table:table-cell table:number-columns-repeated="16378"/>
        </table:table-row>
        <table:table-row table:style-name="ro5">
          <table:table-cell office:value-type="string" table:style-name="ce30">
            <text:p>Region Of Residence</text:p>
          </table:table-cell>
          <table:table-cell table:style-name="ce95"/>
          <table:table-cell table:style-name="ce95"/>
          <table:table-cell table:style-name="ce95"/>
          <table:table-cell table:style-name="ce95"/>
          <table:table-cell table:style-name="ce102"/>
          <table:table-cell table:number-columns-repeated="16378"/>
        </table:table-row>
        <table:table-row table:style-name="ro5">
          <table:table-cell office:value-type="string" table:style-name="ce52">
            <text:p>Net: England</text:p>
          </table:table-cell>
          <table:table-cell office:value-type="float" office:value="38.489944638002001" table:style-name="ce110">
            <text:p>38.49</text:p>
          </table:table-cell>
          <table:table-cell office:value-type="percentage" office:value="0.24385453869886309" table:style-name="ce109">
            <text:p>24%</text:p>
          </table:table-cell>
          <table:table-cell office:value-type="currency" office:value="1515.6540933358999" table:style-name="ce113">
            <text:p>£1,516</text:p>
          </table:table-cell>
          <table:table-cell office:value-type="percentage" office:value="0.27580830947930574" table:style-name="ce109">
            <text:p>28%</text:p>
          </table:table-cell>
          <table:table-cell office:value-type="float" office:value="338" table:style-name="ce108">
            <text:p>338</text:p>
          </table:table-cell>
          <table:table-cell table:number-columns-repeated="16378"/>
        </table:table-row>
        <table:table-row table:style-name="ro5">
          <table:table-cell office:value-type="string" table:style-name="ce53">
            <text:p>London</text:p>
          </table:table-cell>
          <table:table-cell office:value-type="float" office:value="6.6057635563475898" table:style-name="ce96">
            <text:p>6.61</text:p>
          </table:table-cell>
          <table:table-cell office:value-type="percentage" office:value="4.1851071492487374E-2" table:style-name="ce106">
            <text:p>4%</text:p>
          </table:table-cell>
          <table:table-cell office:value-type="currency" office:value="328.81796088513397" table:style-name="ce98">
            <text:p>£329</text:p>
          </table:table-cell>
          <table:table-cell office:value-type="percentage" office:value="5.9836031398532545E-2" table:style-name="ce106">
            <text:p>6%</text:p>
          </table:table-cell>
          <table:table-cell office:value-type="float" office:value="61" table:style-name="ce105">
            <text:p>61</text:p>
          </table:table-cell>
          <table:table-cell table:number-columns-repeated="16378"/>
        </table:table-row>
        <table:table-row table:style-name="ro5">
          <table:table-cell office:value-type="string" table:style-name="ce53">
            <text:p>Rest Of England (Not London)</text:p>
          </table:table-cell>
          <table:table-cell office:value-type="float" office:value="31.884181081654397" table:style-name="ce96">
            <text:p>31.88</text:p>
          </table:table-cell>
          <table:table-cell office:value-type="percentage" office:value="0.20200346720637563" table:style-name="ce106">
            <text:p>20%</text:p>
          </table:table-cell>
          <table:table-cell office:value-type="currency" office:value="1186.8361324507598" table:style-name="ce98">
            <text:p>£1,187</text:p>
          </table:table-cell>
          <table:table-cell office:value-type="percentage" office:value="0.21597227808077207" table:style-name="ce106">
            <text:p>22%</text:p>
          </table:table-cell>
          <table:table-cell office:value-type="float" office:value="277" table:style-name="ce105">
            <text:p>277</text:p>
          </table:table-cell>
          <table:table-cell table:number-columns-repeated="16378"/>
        </table:table-row>
        <table:table-row table:style-name="ro5">
          <table:table-cell office:value-type="string" table:style-name="ce52">
            <text:p>Net: Scotland</text:p>
          </table:table-cell>
          <table:table-cell office:value-type="float" office:value="1.7237070181857899" table:style-name="ce110">
            <text:p>1.72</text:p>
          </table:table-cell>
          <table:table-cell office:value-type="percentage" office:value="1.0920612739896838E-2" table:style-name="ce109">
            <text:p>1%</text:p>
          </table:table-cell>
          <table:table-cell office:value-type="currency" office:value="51.465087000664703" table:style-name="ce113">
            <text:p>£51</text:p>
          </table:table-cell>
          <table:table-cell office:value-type="percentage" office:value="9.3652626316715493E-3" table:style-name="ce109">
            <text:p>1%</text:p>
          </table:table-cell>
          <table:table-cell office:value-type="float" office:value="25" table:style-name="ce108">
            <text:p>25</text:p>
          </table:table-cell>
          <table:table-cell table:number-columns-repeated="16378"/>
        </table:table-row>
        <table:table-row table:style-name="ro5">
          <table:table-cell office:value-type="string" table:style-name="ce52">
            <text:p>Net: Wales</text:p>
          </table:table-cell>
          <table:table-cell office:value-type="float" office:value="117.626119722984" table:style-name="ce110">
            <text:p>117.63</text:p>
          </table:table-cell>
          <table:table-cell office:value-type="percentage" office:value="0.74522484856123883" table:style-name="ce109">
            <text:p>75%</text:p>
          </table:table-cell>
          <table:table-cell office:value-type="currency" office:value="3928.1978251491696" table:style-name="ce113">
            <text:p>£3,928</text:p>
          </table:table-cell>
          <table:table-cell office:value-type="percentage" office:value="0.71482642788902351" table:style-name="ce109">
            <text:p>71%</text:p>
          </table:table-cell>
          <table:table-cell office:value-type="float" office:value="2778" table:style-name="ce108">
            <text:p>2,778</text:p>
          </table:table-cell>
          <table:table-cell table:number-columns-repeated="16378"/>
        </table:table-row>
        <table:table-row table:style-name="ro5">
          <table:table-cell office:value-type="string" table:style-name="ce38">
            <text:p>Mid Wales</text:p>
          </table:table-cell>
          <table:table-cell office:value-type="float" office:value="6.3503649068535397" table:style-name="ce96">
            <text:p>6.35</text:p>
          </table:table-cell>
          <table:table-cell office:value-type="percentage" office:value="4.0232983432282848E-2" table:style-name="ce106">
            <text:p>4%</text:p>
          </table:table-cell>
          <table:table-cell office:value-type="currency" office:value="173.89984452311998" table:style-name="ce98">
            <text:p>£174</text:p>
          </table:table-cell>
          <table:table-cell office:value-type="percentage" office:value="3.1645097880526912E-2" table:style-name="ce106">
            <text:p>3%</text:p>
          </table:table-cell>
          <table:table-cell office:value-type="float" office:value="157" table:style-name="ce105">
            <text:p>157</text:p>
          </table:table-cell>
          <table:table-cell table:number-columns-repeated="16378"/>
        </table:table-row>
        <table:table-row table:style-name="ro5">
          <table:table-cell office:value-type="string" table:style-name="ce38">
            <text:p>North Wales</text:p>
          </table:table-cell>
          <table:table-cell office:value-type="float" office:value="18.026269603335102" table:style-name="ce110">
            <text:p>18.03</text:p>
          </table:table-cell>
          <table:table-cell office:value-type="percentage" office:value="0.1142061309758954" table:style-name="ce109">
            <text:p>11%</text:p>
          </table:table-cell>
          <table:table-cell office:value-type="currency" office:value="483.80936392867596" table:style-name="ce113">
            <text:p>£484</text:p>
          </table:table-cell>
          <table:table-cell office:value-type="percentage" office:value="8.8040301122885287E-2" table:style-name="ce109">
            <text:p>9%</text:p>
          </table:table-cell>
          <table:table-cell office:value-type="float" office:value="438" table:style-name="ce108">
            <text:p>438</text:p>
          </table:table-cell>
          <table:table-cell table:number-columns-repeated="16378"/>
        </table:table-row>
        <table:table-row table:style-name="ro5">
          <table:table-cell office:value-type="string" table:style-name="ce38">
            <text:p>South East Wales</text:p>
          </table:table-cell>
          <table:table-cell office:value-type="float" office:value="64.161932265860202" table:style-name="ce96">
            <text:p>64.16</text:p>
          </table:table-cell>
          <table:table-cell office:value-type="percentage" office:value="0.40650041307856832" table:style-name="ce106">
            <text:p>41%</text:p>
          </table:table-cell>
          <table:table-cell office:value-type="currency" office:value="2248.6992349905199" table:style-name="ce98">
            <text:p>£2,249</text:p>
          </table:table-cell>
          <table:table-cell office:value-type="percentage" office:value="0.40920282355790277" table:style-name="ce106">
            <text:p>41%</text:p>
          </table:table-cell>
          <table:table-cell office:value-type="float" office:value="1509" table:style-name="ce105">
            <text:p>1,509</text:p>
          </table:table-cell>
          <table:table-cell table:number-columns-repeated="16378"/>
        </table:table-row>
        <table:table-row table:style-name="ro5">
          <table:table-cell office:value-type="string" table:style-name="ce38">
            <text:p>South West Wales</text:p>
          </table:table-cell>
          <table:table-cell office:value-type="float" office:value="28.711228356918099" table:style-name="ce34">
            <text:p>28.71</text:p>
          </table:table-cell>
          <table:table-cell office:value-type="percentage" office:value="0.18190110202292611" table:style-name="ce106">
            <text:p>18%</text:p>
          </table:table-cell>
          <table:table-cell office:value-type="currency" office:value="1019.47805450746" table:style-name="ce36">
            <text:p>£1,019</text:p>
          </table:table-cell>
          <table:table-cell office:value-type="percentage" office:value="0.18551760589785093" table:style-name="ce106">
            <text:p>19%</text:p>
          </table:table-cell>
          <table:table-cell office:value-type="float" office:value="664" table:style-name="ce44">
            <text:p>664</text:p>
          </table:table-cell>
          <table:table-cell table:number-columns-repeated="16378"/>
        </table:table-row>
        <table:table-row table:style-name="ro5">
          <table:table-cell office:value-type="string" table:style-name="ce30">
            <text:p>Activities Undertaken On Visit [m]</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15">
          <table:table-cell office:value-type="string" table:style-name="ce54">
            <text:p>Visited Friends Or Relatives</text:p>
          </table:table-cell>
          <table:table-cell office:value-type="float" office:value="66.561328788533501" table:style-name="ce122">
            <text:p>66.56</text:p>
          </table:table-cell>
          <table:table-cell office:value-type="percentage" office:value="0.42170188290906707" table:style-name="ce123">
            <text:p>42%</text:p>
          </table:table-cell>
          <table:table-cell office:value-type="currency" office:value="1824.20125980584" table:style-name="ce124">
            <text:p>£1,824</text:p>
          </table:table-cell>
          <table:table-cell office:value-type="percentage" office:value="0.33195560110268818" table:style-name="ce123">
            <text:p>33%</text:p>
          </table:table-cell>
          <table:table-cell office:value-type="float" office:value="1368" table:style-name="ce115">
            <text:p>1,368</text:p>
          </table:table-cell>
          <table:table-cell table:number-columns-repeated="16378"/>
        </table:table-row>
        <table:table-row table:style-name="ro5">
          <table:table-cell office:value-type="string" table:style-name="ce56">
            <text:p>Went To A Visitor Attraction E.G. A Historic House, Theme Park, Museum, Etc.</text:p>
          </table:table-cell>
          <table:table-cell office:value-type="float" office:value="15.7520915970346" table:style-name="ce122">
            <text:p>15.75</text:p>
          </table:table-cell>
          <table:table-cell office:value-type="percentage" office:value="9.9797987917721945E-2" table:style-name="ce123">
            <text:p>10%</text:p>
          </table:table-cell>
          <table:table-cell office:value-type="currency" office:value="558.33136116992296" table:style-name="ce124">
            <text:p>£558</text:p>
          </table:table-cell>
          <table:table-cell office:value-type="percentage" office:value="0.1016013017288294" table:style-name="ce123">
            <text:p>10%</text:p>
          </table:table-cell>
          <table:table-cell office:value-type="float" office:value="228" table:style-name="ce115">
            <text:p>228</text:p>
          </table:table-cell>
          <table:table-cell table:number-columns-repeated="16378"/>
        </table:table-row>
        <table:table-row table:style-name="ro5">
          <table:table-cell office:value-type="string" table:style-name="ce57">
            <text:p>Took Part In Outdoor Leisure Activities And Sports (E.G. Walking, Cycling Etc.)</text:p>
          </table:table-cell>
          <table:table-cell office:value-type="float" office:value="25.173549380523902" table:style-name="ce122">
            <text:p>25.17</text:p>
          </table:table-cell>
          <table:table-cell office:value-type="percentage" office:value="0.15948799951091236" table:style-name="ce123">
            <text:p>16%</text:p>
          </table:table-cell>
          <table:table-cell office:value-type="currency" office:value="725.66195630293589" table:style-name="ce124">
            <text:p>£726</text:p>
          </table:table-cell>
          <table:table-cell office:value-type="percentage" office:value="0.13205097277892064" table:style-name="ce123">
            <text:p>13%</text:p>
          </table:table-cell>
          <table:table-cell office:value-type="float" office:value="477" table:style-name="ce115">
            <text:p>477</text:p>
          </table:table-cell>
          <table:table-cell table:number-columns-repeated="16378"/>
        </table:table-row>
        <table:table-row table:style-name="ro5">
          <table:table-cell office:value-type="string" table:style-name="ce57">
            <text:p>Went Sightseeing And Exploring Areas</text:p>
          </table:table-cell>
          <table:table-cell office:value-type="float" office:value="16.972109647356" table:style-name="ce122">
            <text:p>16.97</text:p>
          </table:table-cell>
          <table:table-cell office:value-type="percentage" office:value="0.10752745964503838" table:style-name="ce123">
            <text:p>11%</text:p>
          </table:table-cell>
          <table:table-cell office:value-type="currency" office:value="650.94845226093491" table:style-name="ce124">
            <text:p>£651</text:p>
          </table:table-cell>
          <table:table-cell office:value-type="percentage" office:value="0.11845512308227571" table:style-name="ce123">
            <text:p>12%</text:p>
          </table:table-cell>
          <table:table-cell office:value-type="float" office:value="280" table:style-name="ce115">
            <text:p>280</text:p>
          </table:table-cell>
          <table:table-cell table:number-columns-repeated="16378"/>
        </table:table-row>
        <table:table-row table:style-name="ro5">
          <table:table-cell office:value-type="string" table:style-name="ce57">
            <text:p>Took Part In Hobbies And Interests</text:p>
          </table:table-cell>
          <table:table-cell office:value-type="float" office:value="24.783592841560399" table:style-name="ce125">
            <text:p>24.78</text:p>
          </table:table-cell>
          <table:table-cell office:value-type="percentage" office:value="0.15701741471750991" table:style-name="ce126">
            <text:p>16%</text:p>
          </table:table-cell>
          <table:table-cell office:value-type="currency" office:value="919.03360931061695" table:style-name="ce127">
            <text:p>£919</text:p>
          </table:table-cell>
          <table:table-cell office:value-type="percentage" office:value="0.16723941646918397" table:style-name="ce126">
            <text:p>17%</text:p>
          </table:table-cell>
          <table:table-cell office:value-type="float" office:value="524" table:style-name="ce116">
            <text:p>524</text:p>
          </table:table-cell>
          <table:table-cell table:number-columns-repeated="16378"/>
        </table:table-row>
        <table:table-row table:style-name="ro5">
          <table:table-cell office:value-type="string" table:style-name="ce57">
            <text:p>Took Part In A Health Or Wellbeing Experience (E.G. Spa, Retreat, Gym Etc.)</text:p>
          </table:table-cell>
          <table:table-cell office:value-type="float" office:value="5.0620606476003394" table:style-name="ce122">
            <text:p>5.06</text:p>
          </table:table-cell>
          <table:table-cell office:value-type="percentage" office:value="3.2070881776937954E-2" table:style-name="ce123">
            <text:p>3%</text:p>
          </table:table-cell>
          <table:table-cell office:value-type="currency" office:value="224.335286241131" table:style-name="ce124">
            <text:p>£224</text:p>
          </table:table-cell>
          <table:table-cell office:value-type="percentage" office:value="4.0822992744037709E-2" table:style-name="ce123">
            <text:p>4%</text:p>
          </table:table-cell>
          <table:table-cell office:value-type="float" office:value="87" table:style-name="ce115">
            <text:p>87</text:p>
          </table:table-cell>
          <table:table-cell table:number-columns-repeated="16378"/>
        </table:table-row>
        <table:table-row table:style-name="ro5">
          <table:table-cell office:value-type="string" table:style-name="ce57">
            <text:p>Attended A Special Event Or Celebration Of Personal Nature (E.G. Wedding, Birthday, Anniversary Etc.)</text:p>
          </table:table-cell>
          <table:table-cell office:value-type="float" office:value="11.165711137224699" table:style-name="ce122">
            <text:p>11.17</text:p>
          </table:table-cell>
          <table:table-cell office:value-type="percentage" office:value="7.0740796439712081E-2" table:style-name="ce123">
            <text:p>7%</text:p>
          </table:table-cell>
          <table:table-cell office:value-type="currency" office:value="476.819710358012" table:style-name="ce124">
            <text:p>£477</text:p>
          </table:table-cell>
          <table:table-cell office:value-type="percentage" office:value="8.6768372030589708E-2" table:style-name="ce123">
            <text:p>9%</text:p>
          </table:table-cell>
          <table:table-cell office:value-type="float" office:value="233" table:style-name="ce115">
            <text:p>233</text:p>
          </table:table-cell>
          <table:table-cell table:number-columns-repeated="16378"/>
        </table:table-row>
        <table:table-row table:style-name="ro5">
          <table:table-cell office:value-type="string" table:style-name="ce57">
            <text:p>Attended An Organised Public Event (E.G. Exhibition, Live Sport Etc.)</text:p>
          </table:table-cell>
          <table:table-cell office:value-type="float" office:value="6.4887990334435095" table:style-name="ce122">
            <text:p>6.49</text:p>
          </table:table-cell>
          <table:table-cell office:value-type="percentage" office:value="4.1110038216260046E-2" table:style-name="ce123">
            <text:p>4%</text:p>
          </table:table-cell>
          <table:table-cell office:value-type="currency" office:value="306.27538229866497" table:style-name="ce124">
            <text:p>£306</text:p>
          </table:table-cell>
          <table:table-cell office:value-type="percentage" office:value="5.5733887961863508E-2" table:style-name="ce123">
            <text:p>6%</text:p>
          </table:table-cell>
          <table:table-cell office:value-type="float" office:value="129" table:style-name="ce115">
            <text:p>129</text:p>
          </table:table-cell>
          <table:table-cell table:number-columns-repeated="16378"/>
        </table:table-row>
        <table:table-row table:style-name="ro5">
          <table:table-cell office:value-type="string" table:style-name="ce57">
            <text:p>Went To An Arts, Cultural Or Entertainment Experience (E.G. Museum, Gallery, Cinema Etc)</text:p>
          </table:table-cell>
          <table:table-cell office:value-type="float" office:value="4.9792444429643199" table:style-name="ce122">
            <text:p>4.98</text:p>
          </table:table-cell>
          <table:table-cell office:value-type="percentage" office:value="3.154619649697088E-2" table:style-name="ce123">
            <text:p>3%</text:p>
          </table:table-cell>
          <table:table-cell office:value-type="currency" office:value="200.849676319922" table:style-name="ce124">
            <text:p>£201</text:p>
          </table:table-cell>
          <table:table-cell office:value-type="percentage" office:value="3.6549242949846697E-2" table:style-name="ce123">
            <text:p>4%</text:p>
          </table:table-cell>
          <table:table-cell office:value-type="float" office:value="70" table:style-name="ce115">
            <text:p>70</text:p>
          </table:table-cell>
          <table:table-cell table:number-columns-repeated="16378"/>
        </table:table-row>
        <table:table-row table:style-name="ro4">
          <table:table-cell office:value-type="string" table:style-name="ce57">
            <text:p>Food And Drink, A Night Out Or Speciality Shopping (I.E. Shopping For Items That You Do Not Buy Regularly E.G. Clothes, Electronics, Jewellery, Souvenirs Etc.)</text:p>
          </table:table-cell>
          <table:table-cell office:value-type="float" office:value="32.339932428094997" table:style-name="ce125">
            <text:p>32.34</text:p>
          </table:table-cell>
          <table:table-cell office:value-type="percentage" office:value="0.20489089755715692" table:style-name="ce126">
            <text:p>20%</text:p>
          </table:table-cell>
          <table:table-cell office:value-type="currency" office:value="1855.09375649041" table:style-name="ce127">
            <text:p>£1,855</text:p>
          </table:table-cell>
          <table:table-cell office:value-type="percentage" office:value="0.33757720521646933" table:style-name="ce126">
            <text:p>34%</text:p>
          </table:table-cell>
          <table:table-cell office:value-type="float" office:value="685" table:style-name="ce116">
            <text:p>685</text:p>
          </table:table-cell>
          <table:table-cell table:number-columns-repeated="16378"/>
        </table:table-row>
        <table:table-row table:style-name="ro5">
          <table:table-cell office:value-type="string" table:style-name="ce57">
            <text:p>Took Part In Leisure Activities Not Mentioned Above</text:p>
          </table:table-cell>
          <table:table-cell office:value-type="float" office:value="4.9761526543089802" table:style-name="ce122">
            <text:p>4.98</text:p>
          </table:table-cell>
          <table:table-cell office:value-type="percentage" office:value="3.152660834990044E-2" table:style-name="ce123">
            <text:p>3%</text:p>
          </table:table-cell>
          <table:table-cell office:value-type="currency" office:value="152.564839098904" table:style-name="ce124">
            <text:p>£153</text:p>
          </table:table-cell>
          <table:table-cell office:value-type="percentage" office:value="2.7762700304023467E-2" table:style-name="ce123">
            <text:p>3%</text:p>
          </table:table-cell>
          <table:table-cell office:value-type="float" office:value="90" table:style-name="ce115">
            <text:p>90</text:p>
          </table:table-cell>
          <table:table-cell table:number-columns-repeated="16378"/>
        </table:table-row>
        <table:table-row table:style-name="ro5">
          <table:table-cell office:value-type="string" table:style-name="ce30">
            <text:p>Transport Used For Travel To Main Destination [m]</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5">
          <table:table-cell office:value-type="string" table:style-name="ce52">
            <text:p>Net: Private Motor Vehicle</text:p>
          </table:table-cell>
          <table:table-cell office:value-type="float" office:value="104.31583900976699" table:style-name="ce125">
            <text:p>104.32</text:p>
          </table:table-cell>
          <table:table-cell office:value-type="percentage" office:value="0.66089704830586293" table:style-name="ce128">
            <text:p>66%</text:p>
          </table:table-cell>
          <table:table-cell office:value-type="currency" office:value="3834.8264412001099" table:style-name="ce127">
            <text:p>£3,835</text:p>
          </table:table-cell>
          <table:table-cell office:value-type="percentage" office:value="0.69783534550817972" table:style-name="ce128">
            <text:p>70%</text:p>
          </table:table-cell>
          <table:table-cell office:value-type="float" office:value="2019" table:style-name="ce117">
            <text:p>2,019</text:p>
          </table:table-cell>
          <table:table-cell table:number-columns-repeated="16378"/>
        </table:table-row>
        <table:table-row table:style-name="ro5">
          <table:table-cell office:value-type="string" table:style-name="ce52">
            <text:p>Net: Train, Underground Train, Tram</text:p>
          </table:table-cell>
          <table:table-cell office:value-type="float" office:value="16.536634180504198" table:style-name="ce125">
            <text:p>16.54</text:p>
          </table:table-cell>
          <table:table-cell office:value-type="percentage" office:value="0.10476848791664124" table:style-name="ce128">
            <text:p>10%</text:p>
          </table:table-cell>
          <table:table-cell office:value-type="currency" office:value="809.88015619711803" table:style-name="ce127">
            <text:p>£810</text:p>
          </table:table-cell>
          <table:table-cell office:value-type="percentage" office:value="0.14737642166751266" table:style-name="ce128">
            <text:p>15%</text:p>
          </table:table-cell>
          <table:table-cell office:value-type="float" office:value="268" table:style-name="ce117">
            <text:p>268</text:p>
          </table:table-cell>
          <table:table-cell table:number-columns-repeated="16378"/>
        </table:table-row>
        <table:table-row table:style-name="ro5">
          <table:table-cell office:value-type="string" table:style-name="ce52">
            <text:p>Net: Bus, Coach, Taxi</text:p>
          </table:table-cell>
          <table:table-cell office:value-type="float" office:value="19.641268996935199" table:style-name="ce125">
            <text:p>19.64</text:p>
          </table:table-cell>
          <table:table-cell office:value-type="percentage" office:value="0.12443802233945073" table:style-name="ce128">
            <text:p>12%</text:p>
          </table:table-cell>
          <table:table-cell office:value-type="currency" office:value="635.98662182454302" table:style-name="ce127">
            <text:p>£636</text:p>
          </table:table-cell>
          <table:table-cell office:value-type="percentage" office:value="0.11573247206479007" table:style-name="ce128">
            <text:p>12%</text:p>
          </table:table-cell>
          <table:table-cell office:value-type="float" office:value="400" table:style-name="ce117">
            <text:p>400</text:p>
          </table:table-cell>
          <table:table-cell table:number-columns-repeated="16378"/>
        </table:table-row>
        <table:table-row table:style-name="ro5">
          <table:table-cell office:value-type="string" table:style-name="ce52">
            <text:p>Net: Walk, Bicycle</text:p>
          </table:table-cell>
          <table:table-cell office:value-type="float" office:value="22.957554251136997" table:style-name="ce125">
            <text:p>22.96</text:p>
          </table:table-cell>
          <table:table-cell office:value-type="percentage" office:value="0.14544847632848509" table:style-name="ce128">
            <text:p>15%</text:p>
          </table:table-cell>
          <table:table-cell office:value-type="currency" office:value="583.43632866013206" table:style-name="ce127">
            <text:p>£583</text:p>
          </table:table-cell>
          <table:table-cell office:value-type="percentage" office:value="0.10616973107788205" table:style-name="ce128">
            <text:p>11%</text:p>
          </table:table-cell>
          <table:table-cell office:value-type="float" office:value="514" table:style-name="ce117">
            <text:p>514</text:p>
          </table:table-cell>
          <table:table-cell table:number-columns-repeated="16378"/>
        </table:table-row>
        <table:table-row table:style-name="ro5">
          <table:table-cell office:value-type="string" table:style-name="ce52">
            <text:p>Net: Water Or Air Transport</text:p>
          </table:table-cell>
          <table:table-cell office:value-type="float" office:value="2.3238321171066203" table:style-name="ce125">
            <text:p>2.32</text:p>
          </table:table-cell>
          <table:table-cell office:value-type="percentage" office:value="1.4722728605100257E-2" table:style-name="ce128">
            <text:p>1%</text:p>
          </table:table-cell>
          <table:table-cell office:value-type="currency" office:value="231.26451407002199" table:style-name="ce127">
            <text:p>£231</text:p>
          </table:table-cell>
          <table:table-cell office:value-type="percentage" office:value="4.2083925975364284E-2" table:style-name="ce128">
            <text:p>4%</text:p>
          </table:table-cell>
          <table:table-cell office:value-type="float" office:value="27" table:style-name="ce117">
            <text:p>27</text:p>
          </table:table-cell>
          <table:table-cell table:number-columns-repeated="16378"/>
        </table:table-row>
        <table:table-row table:style-name="ro5">
          <table:table-cell office:value-type="string" table:style-name="ce52">
            <text:p>Net: Other</text:p>
          </table:table-cell>
          <table:table-cell office:value-type="float" office:value="2.6825854200395098" table:style-name="ce125">
            <text:p>2.68</text:p>
          </table:table-cell>
          <table:table-cell office:value-type="percentage" office:value="1.6995624085106187E-2" table:style-name="ce128">
            <text:p>2%</text:p>
          </table:table-cell>
          <table:table-cell office:value-type="currency" office:value="54.260138404847595" table:style-name="ce127">
            <text:p>£54</text:p>
          </table:table-cell>
          <table:table-cell office:value-type="percentage" office:value="9.8738868659773611E-3" table:style-name="ce128">
            <text:p>1%</text:p>
          </table:table-cell>
          <table:table-cell office:value-type="float" office:value="56" table:style-name="ce117">
            <text:p>56</text:p>
          </table:table-cell>
          <table:table-cell table:number-columns-repeated="16378"/>
        </table:table-row>
        <table:table-row table:style-name="ro5">
          <table:table-cell office:value-type="string" table:style-name="ce30">
            <text:p>Distance Travelled</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5">
          <table:table-cell office:value-type="string" table:style-name="ce38">
            <text:p>Less Than 5 Miles</text:p>
          </table:table-cell>
          <table:table-cell office:value-type="float" office:value="58.59887219721" table:style-name="ce122">
            <text:p>58.60</text:p>
          </table:table-cell>
          <table:table-cell office:value-type="percentage" office:value="0.37125543001732014" table:style-name="ce129">
            <text:p>37%</text:p>
          </table:table-cell>
          <table:table-cell office:value-type="currency" office:value="1782.06850455267" table:style-name="ce124">
            <text:p>£1,782</text:p>
          </table:table-cell>
          <table:table-cell office:value-type="percentage" office:value="0.32428857202845812" table:style-name="ce129">
            <text:p>32%</text:p>
          </table:table-cell>
          <table:table-cell office:value-type="float" office:value="1365" table:style-name="ce115">
            <text:p>1,365</text:p>
          </table:table-cell>
          <table:table-cell table:number-columns-repeated="16378"/>
        </table:table-row>
        <table:table-row table:style-name="ro5">
          <table:table-cell office:value-type="string" table:style-name="ce38">
            <text:p>5-10 Miles</text:p>
          </table:table-cell>
          <table:table-cell office:value-type="float" office:value="12.916160584425199" table:style-name="ce122">
            <text:p>12.92</text:p>
          </table:table-cell>
          <table:table-cell office:value-type="percentage" office:value="8.1830836876956942E-2" table:style-name="ce129">
            <text:p>8%</text:p>
          </table:table-cell>
          <table:table-cell office:value-type="currency" office:value="305.18093270093698" table:style-name="ce124">
            <text:p>£305</text:p>
          </table:table-cell>
          <table:table-cell office:value-type="percentage" office:value="5.5534727550073715E-2" table:style-name="ce129">
            <text:p>6%</text:p>
          </table:table-cell>
          <table:table-cell office:value-type="float" office:value="308" table:style-name="ce115">
            <text:p>308</text:p>
          </table:table-cell>
          <table:table-cell table:number-columns-repeated="16378"/>
        </table:table-row>
        <table:table-row table:style-name="ro5">
          <table:table-cell office:value-type="string" table:style-name="ce38">
            <text:p>11-20 Miles</text:p>
          </table:table-cell>
          <table:table-cell office:value-type="float" office:value="18.249490201498602" table:style-name="ce122">
            <text:p>18.25</text:p>
          </table:table-cell>
          <table:table-cell office:value-type="percentage" office:value="0.11562035374252159" table:style-name="ce129">
            <text:p>12%</text:p>
          </table:table-cell>
          <table:table-cell office:value-type="currency" office:value="578.31992898567694" table:style-name="ce124">
            <text:p>£578</text:p>
          </table:table-cell>
          <table:table-cell office:value-type="percentage" office:value="0.10523868384815033" table:style-name="ce129">
            <text:p>11%</text:p>
          </table:table-cell>
          <table:table-cell office:value-type="float" office:value="381" table:style-name="ce115">
            <text:p>381</text:p>
          </table:table-cell>
          <table:table-cell table:number-columns-repeated="16378"/>
        </table:table-row>
        <table:table-row table:style-name="ro5">
          <table:table-cell office:value-type="string" table:style-name="ce38">
            <text:p>21-40 Miles</text:p>
          </table:table-cell>
          <table:table-cell office:value-type="float" office:value="21.268791879477199" table:style-name="ce122">
            <text:p>21.27</text:p>
          </table:table-cell>
          <table:table-cell office:value-type="percentage" office:value="0.1347492567534456" table:style-name="ce129">
            <text:p>13%</text:p>
          </table:table-cell>
          <table:table-cell office:value-type="currency" office:value="691.48170008501302" table:style-name="ce124">
            <text:p>£691</text:p>
          </table:table-cell>
          <table:table-cell office:value-type="percentage" office:value="0.12583108479360475" table:style-name="ce129">
            <text:p>13%</text:p>
          </table:table-cell>
          <table:table-cell office:value-type="float" office:value="443" table:style-name="ce115">
            <text:p>443</text:p>
          </table:table-cell>
          <table:table-cell table:number-columns-repeated="16378"/>
        </table:table-row>
        <table:table-row table:style-name="ro5">
          <table:table-cell office:value-type="string" table:style-name="ce38">
            <text:p>41+ Miles</text:p>
          </table:table-cell>
          <table:table-cell office:value-type="float" office:value="46.806456516561099" table:style-name="ce125">
            <text:p>46.81</text:p>
          </table:table-cell>
          <table:table-cell office:value-type="percentage" office:value="0.29654412260975638" table:style-name="ce130">
            <text:p>30%</text:p>
          </table:table-cell>
          <table:table-cell office:value-type="currency" office:value="2138.2659391614397" table:style-name="ce127">
            <text:p>£2,138</text:p>
          </table:table-cell>
          <table:table-cell office:value-type="percentage" office:value="0.38910693177971428" table:style-name="ce130">
            <text:p>39%</text:p>
          </table:table-cell>
          <table:table-cell office:value-type="float" office:value="644" table:style-name="ce116">
            <text:p>644</text:p>
          </table:table-cell>
          <table:table-cell table:number-columns-repeated="16378"/>
        </table:table-row>
        <table:table-row table:style-name="ro5">
          <table:table-cell office:value-type="string" table:style-name="ce30">
            <text:p>Visit Length (Including Travel Time)</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5">
          <table:table-cell office:value-type="string" table:style-name="ce38">
            <text:p>3 Hours Up To 4 Hours 59 Minutes</text:p>
          </table:table-cell>
          <table:table-cell office:value-type="float" office:value="99.866372658793495" table:style-name="ce122">
            <text:p>99.87</text:p>
          </table:table-cell>
          <table:table-cell office:value-type="percentage" office:value="0.63270728148033495" table:style-name="ce129">
            <text:p>63%</text:p>
          </table:table-cell>
          <table:table-cell office:value-type="currency" office:value="3230.6587247500497" table:style-name="ce124">
            <text:p>£3,231</text:p>
          </table:table-cell>
          <table:table-cell office:value-type="percentage" office:value="0.58789305904009304" table:style-name="ce129">
            <text:p>59%</text:p>
          </table:table-cell>
          <table:table-cell office:value-type="float" office:value="2002" table:style-name="ce115">
            <text:p>2,002</text:p>
          </table:table-cell>
          <table:table-cell table:number-columns-repeated="16378"/>
        </table:table-row>
        <table:table-row table:style-name="ro5">
          <table:table-cell office:value-type="string" table:style-name="ce38">
            <text:p>5 Or More Hours</text:p>
          </table:table-cell>
          <table:table-cell office:value-type="float" office:value="57.973398720378697" table:style-name="ce122">
            <text:p>57.97</text:p>
          </table:table-cell>
          <table:table-cell office:value-type="percentage" office:value="0.36729271851966627" table:style-name="ce129">
            <text:p>37%</text:p>
          </table:table-cell>
          <table:table-cell office:value-type="currency" office:value="2264.6582807356799" table:style-name="ce124">
            <text:p>£2,265</text:p>
          </table:table-cell>
          <table:table-cell office:value-type="percentage" office:value="0.41210694095990685" table:style-name="ce129">
            <text:p>41%</text:p>
          </table:table-cell>
          <table:table-cell office:value-type="float" office:value="1139" table:style-name="ce115">
            <text:p>1,139</text:p>
          </table:table-cell>
          <table:table-cell table:number-columns-repeated="16378"/>
        </table:table-row>
        <table:table-row table:style-name="ro5">
          <table:table-cell office:value-type="string" table:style-name="ce30">
            <text:p>Number Of Places Visited On Visit Including Main Destination</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5">
          <table:table-cell office:value-type="string" table:style-name="ce38">
            <text:p>One</text:p>
          </table:table-cell>
          <table:table-cell office:value-type="float" office:value="129.590568335706" table:style-name="ce122">
            <text:p>129.59</text:p>
          </table:table-cell>
          <table:table-cell office:value-type="percentage" office:value="0.8210260772894552" table:style-name="ce129">
            <text:p>82%</text:p>
          </table:table-cell>
          <table:table-cell office:value-type="currency" office:value="4495.0816520356902" table:style-name="ce124">
            <text:p>£4,495</text:p>
          </table:table-cell>
          <table:table-cell office:value-type="percentage" office:value="0.81798404851775619" table:style-name="ce129">
            <text:p>82%</text:p>
          </table:table-cell>
          <table:table-cell office:value-type="float" office:value="2680" table:style-name="ce115">
            <text:p>2,680</text:p>
          </table:table-cell>
          <table:table-cell table:number-columns-repeated="16378"/>
        </table:table-row>
        <table:table-row table:style-name="ro5">
          <table:table-cell office:value-type="string" table:style-name="ce59">
            <text:p>Two To Three</text:p>
          </table:table-cell>
          <table:table-cell office:value-type="float" office:value="21.915392251589399" table:style-name="ce122">
            <text:p>21.92</text:p>
          </table:table-cell>
          <table:table-cell office:value-type="percentage" office:value="0.1388458185164432" table:style-name="ce129">
            <text:p>14%</text:p>
          </table:table-cell>
          <table:table-cell office:value-type="currency" office:value="770.72252048631799" table:style-name="ce124">
            <text:p>£771</text:p>
          </table:table-cell>
          <table:table-cell office:value-type="percentage" office:value="0.14025078438913352" table:style-name="ce129">
            <text:p>14%</text:p>
          </table:table-cell>
          <table:table-cell office:value-type="float" office:value="381" table:style-name="ce115">
            <text:p>381</text:p>
          </table:table-cell>
          <table:table-cell table:number-columns-repeated="16378"/>
        </table:table-row>
        <table:table-row table:style-name="ro5">
          <table:table-cell office:value-type="string" table:style-name="ce38">
            <text:p>Four Or More</text:p>
          </table:table-cell>
          <table:table-cell office:value-type="float" office:value="6.3338107918770499" table:style-name="ce122">
            <text:p>6.33</text:p>
          </table:table-cell>
          <table:table-cell office:value-type="percentage" office:value="4.0128104194104515E-2" table:style-name="ce129">
            <text:p>4%</text:p>
          </table:table-cell>
          <table:table-cell office:value-type="currency" office:value="229.51283296373001" table:style-name="ce124">
            <text:p>£230</text:p>
          </table:table-cell>
          <table:table-cell office:value-type="percentage" office:value="4.1765167093111746E-2" table:style-name="ce129">
            <text:p>4%</text:p>
          </table:table-cell>
          <table:table-cell office:value-type="float" office:value="80" table:style-name="ce115">
            <text:p>80</text:p>
          </table:table-cell>
          <table:table-cell table:number-columns-repeated="16378"/>
        </table:table-row>
        <table:table-row table:style-name="ro5">
          <table:table-cell office:value-type="string" table:style-name="ce30">
            <text:p>Total Visit Party (Including Respondent)</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5">
          <table:table-cell office:value-type="string" table:style-name="ce48">
            <text:p>Solo Traveller</text:p>
          </table:table-cell>
          <table:table-cell office:value-type="float" office:value="47.636604096755597" table:style-name="ce122">
            <text:p>47.64</text:p>
          </table:table-cell>
          <table:table-cell office:value-type="percentage" office:value="0.30180355483612648" table:style-name="ce129">
            <text:p>30%</text:p>
          </table:table-cell>
          <table:table-cell office:value-type="currency" office:value="1686.6061917039299" table:style-name="ce124">
            <text:p>£1,687</text:p>
          </table:table-cell>
          <table:table-cell office:value-type="percentage" office:value="0.30691699678476531" table:style-name="ce129">
            <text:p>31%</text:p>
          </table:table-cell>
          <table:table-cell office:value-type="float" office:value="1148" table:style-name="ce115">
            <text:p>1,148</text:p>
          </table:table-cell>
          <table:table-cell table:number-columns-repeated="16378"/>
        </table:table-row>
        <table:table-row table:style-name="ro5">
          <table:table-cell office:value-type="string" table:style-name="ce48">
            <text:p>2 Person Parties</text:p>
          </table:table-cell>
          <table:table-cell office:value-type="float" office:value="47.129316997320501" table:style-name="ce122">
            <text:p>47.13</text:p>
          </table:table-cell>
          <table:table-cell office:value-type="percentage" office:value="0.29858961772127557" table:style-name="ce129">
            <text:p>30%</text:p>
          </table:table-cell>
          <table:table-cell office:value-type="currency" office:value="1822.9089792901798" table:style-name="ce124">
            <text:p>£1,823</text:p>
          </table:table-cell>
          <table:table-cell office:value-type="percentage" office:value="0.3317204407808414" table:style-name="ce129">
            <text:p>33%</text:p>
          </table:table-cell>
          <table:table-cell office:value-type="float" office:value="1026" table:style-name="ce115">
            <text:p>1,026</text:p>
          </table:table-cell>
          <table:table-cell table:number-columns-repeated="16378"/>
        </table:table-row>
        <table:table-row table:style-name="ro5">
          <table:table-cell office:value-type="string" table:style-name="ce48">
            <text:p>3-4 Person Parties</text:p>
          </table:table-cell>
          <table:table-cell office:value-type="float" office:value="39.960673238902999" table:style-name="ce122">
            <text:p>39.96</text:p>
          </table:table-cell>
          <table:table-cell office:value-type="percentage" office:value="0.25317239685368725" table:style-name="ce129">
            <text:p>25%</text:p>
          </table:table-cell>
          <table:table-cell office:value-type="currency" office:value="1311.09032582336" table:style-name="ce124">
            <text:p>£1,311</text:p>
          </table:table-cell>
          <table:table-cell office:value-type="percentage" office:value="0.23858320175424946" table:style-name="ce129">
            <text:p>24%</text:p>
          </table:table-cell>
          <table:table-cell office:value-type="float" office:value="623" table:style-name="ce115">
            <text:p>623</text:p>
          </table:table-cell>
          <table:table-cell table:number-columns-repeated="16378"/>
        </table:table-row>
        <table:table-row table:style-name="ro5">
          <table:table-cell office:value-type="string" table:style-name="ce48">
            <text:p>5-9 Person Parties</text:p>
          </table:table-cell>
          <table:table-cell office:value-type="float" office:value="16.741914582270599" table:style-name="ce122">
            <text:p>16.74</text:p>
          </table:table-cell>
          <table:table-cell office:value-type="percentage" office:value="0.10606904987243163" table:style-name="ce129">
            <text:p>11%</text:p>
          </table:table-cell>
          <table:table-cell office:value-type="currency" office:value="516.46634140958702" table:style-name="ce124">
            <text:p>£516</text:p>
          </table:table-cell>
          <table:table-cell office:value-type="percentage" office:value="9.3982993318496758E-2" table:style-name="ce129">
            <text:p>9%</text:p>
          </table:table-cell>
          <table:table-cell office:value-type="float" office:value="260" table:style-name="ce115">
            <text:p>260</text:p>
          </table:table-cell>
          <table:table-cell table:number-columns-repeated="16378"/>
        </table:table-row>
        <table:table-row table:style-name="ro5">
          <table:table-cell office:value-type="string" table:style-name="ce48">
            <text:p>10+ Person Parties</text:p>
          </table:table-cell>
          <table:table-cell office:value-type="float" office:value="6.3712624639223794" table:style-name="ce122">
            <text:p>6.37</text:p>
          </table:table-cell>
          <table:table-cell office:value-type="percentage" office:value="4.0365380716479611E-2" table:style-name="ce129">
            <text:p>4%</text:p>
          </table:table-cell>
          <table:table-cell office:value-type="currency" office:value="158.245167258674" table:style-name="ce124">
            <text:p>£158</text:p>
          </table:table-cell>
          <table:table-cell office:value-type="percentage" office:value="2.8796367361647181E-2" table:style-name="ce129">
            <text:p>3%</text:p>
          </table:table-cell>
          <table:table-cell office:value-type="float" office:value="84" table:style-name="ce115">
            <text:p>84</text:p>
          </table:table-cell>
          <table:table-cell table:number-columns-repeated="16378"/>
        </table:table-row>
        <table:table-row table:style-name="ro5">
          <table:table-cell office:value-type="string" table:style-name="ce30">
            <text:p>Children Present In Visit Party (Aged Under 16)</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5">
          <table:table-cell office:value-type="string" table:style-name="ce48">
            <text:p>Yes</text:p>
          </table:table-cell>
          <table:table-cell office:value-type="float" office:value="49.266914273681792" table:style-name="ce122">
            <text:p>49.27</text:p>
          </table:table-cell>
          <table:table-cell office:value-type="percentage" office:value="0.31213244826191433" table:style-name="ce129">
            <text:p>31%</text:p>
          </table:table-cell>
          <table:table-cell office:value-type="currency" office:value="1265.00071472286" table:style-name="ce124">
            <text:p>£1,265</text:p>
          </table:table-cell>
          <table:table-cell office:value-type="percentage" office:value="0.23019613126232139" table:style-name="ce129">
            <text:p>23%</text:p>
          </table:table-cell>
          <table:table-cell office:value-type="float" office:value="606" table:style-name="ce115">
            <text:p>606</text:p>
          </table:table-cell>
          <table:table-cell table:number-columns-repeated="16378"/>
        </table:table-row>
        <table:table-row table:style-name="ro5">
          <table:table-cell office:value-type="string" table:style-name="ce48">
            <text:p>No</text:p>
          </table:table-cell>
          <table:table-cell office:value-type="float" office:value="108.57285710548999" table:style-name="ce122">
            <text:p>108.57</text:p>
          </table:table-cell>
          <table:table-cell office:value-type="percentage" office:value="0.68786755173808434" table:style-name="ce129">
            <text:p>69%</text:p>
          </table:table-cell>
          <table:table-cell office:value-type="currency" office:value="4230.3162907628694" table:style-name="ce124">
            <text:p>£4,230</text:p>
          </table:table-cell>
          <table:table-cell office:value-type="percentage" office:value="0.76980386873767848" table:style-name="ce129">
            <text:p>77%</text:p>
          </table:table-cell>
          <table:table-cell office:value-type="float" office:value="2535" table:style-name="ce115">
            <text:p>2,535</text:p>
          </table:table-cell>
          <table:table-cell table:number-columns-repeated="16378"/>
        </table:table-row>
        <table:table-row table:style-name="ro5">
          <table:table-cell office:value-type="string" table:style-name="ce30">
            <text:p>Part Of Larger Group</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5">
          <table:table-cell office:value-type="string" table:style-name="ce52">
            <text:p>Net: Yes</text:p>
          </table:table-cell>
          <table:table-cell office:value-type="float" office:value="22.4729211351783" table:style-name="ce125">
            <text:p>22.47</text:p>
          </table:table-cell>
          <table:table-cell office:value-type="percentage" office:value="0.14237806440553266" table:style-name="ce131">
            <text:p>14%</text:p>
          </table:table-cell>
          <table:table-cell office:value-type="currency" office:value="944.058675853149" table:style-name="ce127">
            <text:p>£944</text:p>
          </table:table-cell>
          <table:table-cell office:value-type="percentage" office:value="0.17179330599321882" table:style-name="ce131">
            <text:p>17%</text:p>
          </table:table-cell>
          <table:table-cell office:value-type="float" office:value="354" table:style-name="ce117">
            <text:p>354</text:p>
          </table:table-cell>
          <table:table-cell table:number-columns-repeated="16378"/>
        </table:table-row>
        <table:table-row table:style-name="ro5">
          <table:table-cell office:value-type="string" table:style-name="ce53">
            <text:p>Yes, As Part Of An Organised Tour Group</text:p>
          </table:table-cell>
          <table:table-cell office:value-type="float" office:value="5.1309418847255097" table:style-name="ce122">
            <text:p>5.13</text:p>
          </table:table-cell>
          <table:table-cell office:value-type="percentage" office:value="3.2507281529188602E-2" table:style-name="ce132">
            <text:p>3%</text:p>
          </table:table-cell>
          <table:table-cell office:value-type="currency" office:value="301.87231510136297" table:style-name="ce124">
            <text:p>£302</text:p>
          </table:table-cell>
          <table:table-cell office:value-type="percentage" office:value="5.4932648071078935E-2" table:style-name="ce132">
            <text:p>5%</text:p>
          </table:table-cell>
          <table:table-cell office:value-type="float" office:value="72" table:style-name="ce118">
            <text:p>72</text:p>
          </table:table-cell>
          <table:table-cell table:number-columns-repeated="16378"/>
        </table:table-row>
        <table:table-row table:style-name="ro5">
          <table:table-cell office:value-type="string" table:style-name="ce62">
            <text:p>Yes, Travelling With A Team Or Club (E.G. A Sports Team, Social Club Or Other Special Interest Group)</text:p>
          </table:table-cell>
          <table:table-cell office:value-type="float" office:value="5.2431831945490197" table:style-name="ce122">
            <text:p>5.24</text:p>
          </table:table-cell>
          <table:table-cell office:value-type="percentage" office:value="3.3218390705556308E-2" table:style-name="ce132">
            <text:p>3%</text:p>
          </table:table-cell>
          <table:table-cell office:value-type="currency" office:value="205.95658020307098" table:style-name="ce124">
            <text:p>£206</text:p>
          </table:table-cell>
          <table:table-cell office:value-type="percentage" office:value="3.7478562200774536E-2" table:style-name="ce132">
            <text:p>4%</text:p>
          </table:table-cell>
          <table:table-cell office:value-type="float" office:value="67" table:style-name="ce118">
            <text:p>67</text:p>
          </table:table-cell>
          <table:table-cell table:number-columns-repeated="16378"/>
        </table:table-row>
        <table:table-row table:style-name="ro5">
          <table:table-cell office:value-type="string" table:style-name="ce53">
            <text:p>Yes, As Part Of A School Or Other Educational Trip</text:p>
          </table:table-cell>
          <table:table-cell office:value-type="float" office:value="3.5455411780489499" table:style-name="ce122">
            <text:p>3.55</text:p>
          </table:table-cell>
          <table:table-cell office:value-type="percentage" office:value="2.2462913795862273E-2" table:style-name="ce132">
            <text:p>2%</text:p>
          </table:table-cell>
          <table:table-cell office:value-type="currency" office:value="76.529349134918192" table:style-name="ce124">
            <text:p>£77</text:p>
          </table:table-cell>
          <table:table-cell office:value-type="percentage" office:value="1.3926284699958593E-2" table:style-name="ce132">
            <text:p>1%</text:p>
          </table:table-cell>
          <table:table-cell office:value-type="float" office:value="37" table:style-name="ce118">
            <text:p>37</text:p>
          </table:table-cell>
          <table:table-cell table:number-columns-repeated="16378"/>
        </table:table-row>
        <table:table-row table:style-name="ro5">
          <table:table-cell office:value-type="string" table:style-name="ce62">
            <text:p>Yes, As Part Of A Celebration (E.G. Birthday, Anniversary, Stag Do Etc.)</text:p>
          </table:table-cell>
          <table:table-cell office:value-type="float" office:value="5.0335575704962094" table:style-name="ce122">
            <text:p>5.03</text:p>
          </table:table-cell>
          <table:table-cell office:value-type="percentage" office:value="3.1890299425258929E-2" table:style-name="ce132">
            <text:p>3%</text:p>
          </table:table-cell>
          <table:table-cell office:value-type="currency" office:value="227.70298435764397" table:style-name="ce124">
            <text:p>£228</text:p>
          </table:table-cell>
          <table:table-cell office:value-type="percentage" office:value="4.143582328923668E-2" table:style-name="ce132">
            <text:p>4%</text:p>
          </table:table-cell>
          <table:table-cell office:value-type="float" office:value="98" table:style-name="ce118">
            <text:p>98</text:p>
          </table:table-cell>
          <table:table-cell table:number-columns-repeated="16378"/>
        </table:table-row>
        <table:table-row table:style-name="ro5">
          <table:table-cell office:value-type="string" table:style-name="ce48">
            <text:p>Yes, As Part Of A Business Trip Or Work Outing</text:p>
          </table:table-cell>
          <table:table-cell office:value-type="float" office:value="1.14455261213342" table:style-name="ce122">
            <text:p>1.14</text:p>
          </table:table-cell>
          <table:table-cell office:value-type="percentage" office:value="7.2513575135883107E-3" table:style-name="ce123">
            <text:p>1%</text:p>
          </table:table-cell>
          <table:table-cell office:value-type="currency" office:value="52.052697754081599" table:style-name="ce124">
            <text:p>£52</text:p>
          </table:table-cell>
          <table:table-cell office:value-type="percentage" office:value="9.4721919958611501E-3" table:style-name="ce123">
            <text:p>1%</text:p>
          </table:table-cell>
          <table:table-cell office:value-type="float" office:value="24" table:style-name="ce115">
            <text:p>24</text:p>
          </table:table-cell>
          <table:table-cell table:number-columns-repeated="16378"/>
        </table:table-row>
        <table:table-row table:style-name="ro5">
          <table:table-cell office:value-type="string" table:style-name="ce48">
            <text:p>Yes, As Part Of Another Type Of Larger Group</text:p>
          </table:table-cell>
          <table:table-cell office:value-type="float" office:value="2.3751446952251198" table:style-name="ce122">
            <text:p>2.38</text:p>
          </table:table-cell>
          <table:table-cell office:value-type="percentage" office:value="1.5047821436077777E-2" table:style-name="ce123">
            <text:p>2%</text:p>
          </table:table-cell>
          <table:table-cell office:value-type="currency" office:value="79.944749302071401" table:style-name="ce124">
            <text:p>£80</text:p>
          </table:table-cell>
          <table:table-cell office:value-type="percentage" office:value="1.4547795736308955E-2" table:style-name="ce123">
            <text:p>1%</text:p>
          </table:table-cell>
          <table:table-cell office:value-type="float" office:value="56" table:style-name="ce115">
            <text:p>56</text:p>
          </table:table-cell>
          <table:table-cell table:number-columns-repeated="16378"/>
        </table:table-row>
        <table:table-row table:style-name="ro5">
          <table:table-cell office:value-type="string" table:style-name="ce63">
            <text:p>No</text:p>
          </table:table-cell>
          <table:table-cell office:value-type="float" office:value="133.15973403272397" table:style-name="ce125">
            <text:p>133.16</text:p>
          </table:table-cell>
          <table:table-cell office:value-type="percentage" office:value="0.84363866514251229" table:style-name="ce131">
            <text:p>84%</text:p>
          </table:table-cell>
          <table:table-cell office:value-type="currency" office:value="4485.2260533815597" table:style-name="ce127">
            <text:p>£4,485</text:p>
          </table:table-cell>
          <table:table-cell office:value-type="percentage" office:value="0.81619059444690056" table:style-name="ce131">
            <text:p>82%</text:p>
          </table:table-cell>
          <table:table-cell office:value-type="float" office:value="2734" table:style-name="ce116">
            <text:p>2,734</text:p>
          </table:table-cell>
          <table:table-cell table:number-columns-repeated="16378"/>
        </table:table-row>
        <table:table-row table:style-name="ro5">
          <table:table-cell office:value-type="string" table:style-name="ce63">
            <text:p>Don'T Know/Can'T Remember</text:p>
          </table:table-cell>
          <table:table-cell office:value-type="float" office:value="2.2071162112696801" table:style-name="ce125">
            <text:p>2.21</text:p>
          </table:table-cell>
          <table:table-cell office:value-type="percentage" office:value="1.3983270451954822E-2" table:style-name="ce131">
            <text:p>1%</text:p>
          </table:table-cell>
          <table:table-cell office:value-type="currency" office:value="66.032276251025294" table:style-name="ce127">
            <text:p>£66</text:p>
          </table:table-cell>
          <table:table-cell office:value-type="percentage" office:value="1.2016099559881298E-2" table:style-name="ce131">
            <text:p>1%</text:p>
          </table:table-cell>
          <table:table-cell office:value-type="float" office:value="53" table:style-name="ce116">
            <text:p>53</text:p>
          </table:table-cell>
          <table:table-cell table:number-columns-repeated="16378"/>
        </table:table-row>
        <table:table-row table:style-name="ro5">
          <table:table-cell office:value-type="string" table:style-name="ce30">
            <text:p>Spend Breakdown <text:s/>[m]</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12">
          <table:table-cell office:value-type="string" table:style-name="ce52">
            <text:p>Net: Transport Costs</text:p>
          </table:table-cell>
          <table:table-cell office:value-type="string" table:style-name="ce133">
            <text:p>[z]</text:p>
          </table:table-cell>
          <table:table-cell office:value-type="string" table:style-name="ce134">
            <text:p>[z]</text:p>
          </table:table-cell>
          <table:table-cell office:value-type="currency" office:value="1172.6214765416998" table:style-name="ce135">
            <text:p>£1,173</text:p>
          </table:table-cell>
          <table:table-cell office:value-type="percentage" office:value="0.21338559274580959" table:style-name="ce134">
            <text:p>21%</text:p>
          </table:table-cell>
          <table:table-cell office:value-type="float" office:value="1351" table:style-name="ce119">
            <text:p>1,351</text:p>
          </table:table-cell>
          <table:table-cell table:number-columns-repeated="16378"/>
        </table:table-row>
        <table:table-row table:style-name="ro12">
          <table:table-cell office:value-type="string" table:style-name="ce53">
            <text:p>Road Transport – Bus Fares, Taxi Fares, Car Parking</text:p>
          </table:table-cell>
          <table:table-cell office:value-type="string" table:style-name="ce136">
            <text:p>[z]</text:p>
          </table:table-cell>
          <table:table-cell office:value-type="string" table:style-name="ce137">
            <text:p>[z]</text:p>
          </table:table-cell>
          <table:table-cell office:value-type="currency" office:value="306.85766125486299" table:style-name="ce138">
            <text:p>£307</text:p>
          </table:table-cell>
          <table:table-cell office:value-type="percentage" office:value="5.5839847082259433E-2" table:style-name="ce137">
            <text:p>6%</text:p>
          </table:table-cell>
          <table:table-cell office:value-type="float" office:value="740" table:style-name="ce120">
            <text:p>740</text:p>
          </table:table-cell>
          <table:table-cell table:number-columns-repeated="16378"/>
        </table:table-row>
        <table:table-row table:style-name="ro12">
          <table:table-cell office:value-type="string" table:style-name="ce62">
            <text:p>Road Transport – All Fuel Bought During Your Trip <text:s/>(I.E. Not Before The Trip)</text:p>
          </table:table-cell>
          <table:table-cell office:value-type="string" table:style-name="ce136">
            <text:p>[z]</text:p>
          </table:table-cell>
          <table:table-cell office:value-type="string" table:style-name="ce137">
            <text:p>[z]</text:p>
          </table:table-cell>
          <table:table-cell office:value-type="currency" office:value="559.81364005114301" table:style-name="ce138">
            <text:p>£560</text:p>
          </table:table-cell>
          <table:table-cell office:value-type="percentage" office:value="0.1018710366467132" table:style-name="ce137">
            <text:p>10%</text:p>
          </table:table-cell>
          <table:table-cell office:value-type="float" office:value="771" table:style-name="ce120">
            <text:p>771</text:p>
          </table:table-cell>
          <table:table-cell table:number-columns-repeated="16378"/>
        </table:table-row>
        <table:table-row table:style-name="ro12">
          <table:table-cell office:value-type="string" table:style-name="ce53">
            <text:p>Rail, Tube Or Tram Transport (E.G. Tickets)</text:p>
          </table:table-cell>
          <table:table-cell office:value-type="string" table:style-name="ce136">
            <text:p>[z]</text:p>
          </table:table-cell>
          <table:table-cell office:value-type="string" table:style-name="ce137">
            <text:p>[z]</text:p>
          </table:table-cell>
          <table:table-cell office:value-type="currency" office:value="159.99830842932701" table:style-name="ce138">
            <text:p>£160</text:p>
          </table:table-cell>
          <table:table-cell office:value-type="percentage" office:value="2.9115391936371974E-2" table:style-name="ce137">
            <text:p>3%</text:p>
          </table:table-cell>
          <table:table-cell office:value-type="float" office:value="242" table:style-name="ce120">
            <text:p>242</text:p>
          </table:table-cell>
          <table:table-cell table:number-columns-repeated="16378"/>
        </table:table-row>
        <table:table-row table:style-name="ro12">
          <table:table-cell office:value-type="string" table:style-name="ce53">
            <text:p>Water Transport (E.G. Ferry Tickets)</text:p>
          </table:table-cell>
          <table:table-cell office:value-type="string" table:style-name="ce136">
            <text:p>[z]</text:p>
          </table:table-cell>
          <table:table-cell office:value-type="string" table:style-name="ce137">
            <text:p>[z]</text:p>
          </table:table-cell>
          <table:table-cell office:value-type="currency" office:value="21.211638232347202" table:style-name="ce138">
            <text:p>£21</text:p>
          </table:table-cell>
          <table:table-cell office:value-type="percentage" office:value="3.8599480632641519E-3" table:style-name="ce137">
            <text:p>0%</text:p>
          </table:table-cell>
          <table:table-cell office:value-type="float" office:value="67" table:style-name="ce120">
            <text:p>67</text:p>
          </table:table-cell>
          <table:table-cell table:number-columns-repeated="16378"/>
        </table:table-row>
        <table:table-row table:style-name="ro12">
          <table:table-cell office:value-type="string" table:style-name="ce53">
            <text:p>Air Transport (E.G. Flight Tickets)</text:p>
          </table:table-cell>
          <table:table-cell office:value-type="string" table:style-name="ce136">
            <text:p>[z]</text:p>
          </table:table-cell>
          <table:table-cell office:value-type="string" table:style-name="ce137">
            <text:p>[z]</text:p>
          </table:table-cell>
          <table:table-cell office:value-type="currency" office:value="81.806646341454098" table:style-name="ce138">
            <text:p>£82</text:p>
          </table:table-cell>
          <table:table-cell office:value-type="percentage" office:value="1.4886610956163251E-2" table:style-name="ce137">
            <text:p>1%</text:p>
          </table:table-cell>
          <table:table-cell office:value-type="float" office:value="59" table:style-name="ce120">
            <text:p>59</text:p>
          </table:table-cell>
          <table:table-cell table:number-columns-repeated="16378"/>
        </table:table-row>
        <table:table-row table:style-name="ro12">
          <table:table-cell office:value-type="string" table:style-name="ce53">
            <text:p>Hiring A Car Or Other Vehicle</text:p>
          </table:table-cell>
          <table:table-cell office:value-type="string" table:style-name="ce136">
            <text:p>[z]</text:p>
          </table:table-cell>
          <table:table-cell office:value-type="string" table:style-name="ce137">
            <text:p>[z]</text:p>
          </table:table-cell>
          <table:table-cell office:value-type="currency" office:value="42.9335822325653" table:style-name="ce138">
            <text:p>£43</text:p>
          </table:table-cell>
          <table:table-cell office:value-type="percentage" office:value="7.8127580610375374E-3" table:style-name="ce137">
            <text:p>1%</text:p>
          </table:table-cell>
          <table:table-cell office:value-type="float" office:value="66" table:style-name="ce120">
            <text:p>66</text:p>
          </table:table-cell>
          <table:table-cell table:number-columns-repeated="16378"/>
        </table:table-row>
        <table:table-row table:style-name="ro12">
          <table:table-cell office:value-type="string" table:style-name="ce52">
            <text:p>Net: Food And Drink Costs</text:p>
          </table:table-cell>
          <table:table-cell office:value-type="string" table:style-name="ce133">
            <text:p>[z]</text:p>
          </table:table-cell>
          <table:table-cell office:value-type="string" table:style-name="ce134">
            <text:p>[z]</text:p>
          </table:table-cell>
          <table:table-cell office:value-type="currency" office:value="1918.3731547425598" table:style-name="ce135">
            <text:p>£1,918</text:p>
          </table:table-cell>
          <table:table-cell office:value-type="percentage" office:value="0.3490923549683364" table:style-name="ce134">
            <text:p>35%</text:p>
          </table:table-cell>
          <table:table-cell office:value-type="float" office:value="1713" table:style-name="ce119">
            <text:p>1,713</text:p>
          </table:table-cell>
          <table:table-cell table:number-columns-repeated="16378"/>
        </table:table-row>
        <table:table-row table:style-name="ro12">
          <table:table-cell office:value-type="string" table:style-name="ce53">
            <text:p>Eating And Drinking Out (E.G. Cafes, Restaurants, Bars)</text:p>
          </table:table-cell>
          <table:table-cell office:value-type="string" table:style-name="ce136">
            <text:p>[z]</text:p>
          </table:table-cell>
          <table:table-cell office:value-type="string" table:style-name="ce137">
            <text:p>[z]</text:p>
          </table:table-cell>
          <table:table-cell office:value-type="currency" office:value="1396.7543828154598" table:style-name="ce138">
            <text:p>£1,397</text:p>
          </table:table-cell>
          <table:table-cell office:value-type="percentage" office:value="0.25417175777505507" table:style-name="ce137">
            <text:p>25%</text:p>
          </table:table-cell>
          <table:table-cell office:value-type="float" office:value="1350" table:style-name="ce120">
            <text:p>1,350</text:p>
          </table:table-cell>
          <table:table-cell table:number-columns-repeated="16378"/>
        </table:table-row>
        <table:table-row table:style-name="ro12">
          <table:table-cell office:value-type="string" table:style-name="ce62">
            <text:p>Food/Drink Bought In A Shop, Market Stall Or Takeaway And Consumed During The Trip (Not Routine Grocery Shopping)</text:p>
          </table:table-cell>
          <table:table-cell office:value-type="string" table:style-name="ce136">
            <text:p>[z]</text:p>
          </table:table-cell>
          <table:table-cell office:value-type="string" table:style-name="ce137">
            <text:p>[z]</text:p>
          </table:table-cell>
          <table:table-cell office:value-type="currency" office:value="521.61877192710301" table:style-name="ce138">
            <text:p>£522</text:p>
          </table:table-cell>
          <table:table-cell office:value-type="percentage" office:value="9.4920597193281886E-2" table:style-name="ce137">
            <text:p>9%</text:p>
          </table:table-cell>
          <table:table-cell office:value-type="float" office:value="954" table:style-name="ce120">
            <text:p>954</text:p>
          </table:table-cell>
          <table:table-cell table:number-columns-repeated="16378"/>
        </table:table-row>
        <table:table-row table:style-name="ro12">
          <table:table-cell office:value-type="string" table:style-name="ce72">
            <text:p>Speciality Shopping For Yourself Or For Others</text:p>
          </table:table-cell>
          <table:table-cell office:value-type="string" table:style-name="ce136">
            <text:p>[z]</text:p>
          </table:table-cell>
          <table:table-cell office:value-type="string" table:style-name="ce137">
            <text:p>[z]</text:p>
          </table:table-cell>
          <table:table-cell office:value-type="currency" office:value="905.10062783908495" table:style-name="ce138">
            <text:p>£905</text:p>
          </table:table-cell>
          <table:table-cell office:value-type="percentage" office:value="0.16470398831142286" table:style-name="ce137">
            <text:p>16%</text:p>
          </table:table-cell>
          <table:table-cell office:value-type="float" office:value="510" table:style-name="ce120">
            <text:p>510</text:p>
          </table:table-cell>
          <table:table-cell table:number-columns-repeated="16378"/>
        </table:table-row>
        <table:table-row table:style-name="ro12">
          <table:table-cell office:value-type="string" table:style-name="ce52">
            <text:p>Net: Attractions And Entertainment Costs</text:p>
          </table:table-cell>
          <table:table-cell office:value-type="string" table:style-name="ce133">
            <text:p>[z]</text:p>
          </table:table-cell>
          <table:table-cell office:value-type="string" table:style-name="ce134">
            <text:p>[z]</text:p>
          </table:table-cell>
          <table:table-cell office:value-type="currency" office:value="501.65068823004799" table:style-name="ce135">
            <text:p>£502</text:p>
          </table:table-cell>
          <table:table-cell office:value-type="percentage" office:value="9.1286942633022353E-2" table:style-name="ce134">
            <text:p>9%</text:p>
          </table:table-cell>
          <table:table-cell office:value-type="float" office:value="465" table:style-name="ce119">
            <text:p>465</text:p>
          </table:table-cell>
          <table:table-cell table:number-columns-repeated="16378"/>
        </table:table-row>
        <table:table-row table:style-name="ro12">
          <table:table-cell office:value-type="string" table:style-name="ce62">
            <text:p>Entrance To Visitor Attractions (Including Museums, Galleries, Historic Monuments)</text:p>
          </table:table-cell>
          <table:table-cell office:value-type="string" table:style-name="ce136">
            <text:p>[z]</text:p>
          </table:table-cell>
          <table:table-cell office:value-type="string" table:style-name="ce137">
            <text:p>[z]</text:p>
          </table:table-cell>
          <table:table-cell office:value-type="currency" office:value="160.67396918076099" table:style-name="ce138">
            <text:p>£161</text:p>
          </table:table-cell>
          <table:table-cell office:value-type="percentage" office:value="2.9238344033723138E-2" table:style-name="ce137">
            <text:p>3%</text:p>
          </table:table-cell>
          <table:table-cell office:value-type="float" office:value="216" table:style-name="ce120">
            <text:p>216</text:p>
          </table:table-cell>
          <table:table-cell table:number-columns-repeated="16378"/>
        </table:table-row>
        <table:table-row table:style-name="ro12">
          <table:table-cell office:value-type="string" table:style-name="ce62">
            <text:p>Tickets/Entrance To Events, Shows, Clubs Etc. (E.G. Theatre, Cinema, Nightclubs)</text:p>
          </table:table-cell>
          <table:table-cell office:value-type="string" table:style-name="ce136">
            <text:p>[z]</text:p>
          </table:table-cell>
          <table:table-cell office:value-type="string" table:style-name="ce137">
            <text:p>[z]</text:p>
          </table:table-cell>
          <table:table-cell office:value-type="currency" office:value="224.09916928032197" table:style-name="ce138">
            <text:p>£224</text:p>
          </table:table-cell>
          <table:table-cell office:value-type="percentage" office:value="4.0780025803172727E-2" table:style-name="ce137">
            <text:p>4%</text:p>
          </table:table-cell>
          <table:table-cell office:value-type="float" office:value="285" table:style-name="ce120">
            <text:p>285</text:p>
          </table:table-cell>
          <table:table-cell table:number-columns-repeated="16378"/>
        </table:table-row>
        <table:table-row table:style-name="ro12">
          <table:table-cell office:value-type="string" table:style-name="ce53">
            <text:p>Tickets To Watch Sporting Events</text:p>
          </table:table-cell>
          <table:table-cell office:value-type="string" table:style-name="ce136">
            <text:p>[z]</text:p>
          </table:table-cell>
          <table:table-cell office:value-type="string" table:style-name="ce137">
            <text:p>[z]</text:p>
          </table:table-cell>
          <table:table-cell office:value-type="currency" office:value="58.765817081193696" table:style-name="ce138">
            <text:p>£59</text:p>
          </table:table-cell>
          <table:table-cell office:value-type="percentage" office:value="1.0693799288108475E-2" table:style-name="ce137">
            <text:p>1%</text:p>
          </table:table-cell>
          <table:table-cell office:value-type="float" office:value="87" table:style-name="ce120">
            <text:p>87</text:p>
          </table:table-cell>
          <table:table-cell table:number-columns-repeated="16378"/>
        </table:table-row>
        <table:table-row table:style-name="ro12">
          <table:table-cell office:value-type="string" table:style-name="ce53">
            <text:p>Entrance To Sports/Leisure Centres</text:p>
          </table:table-cell>
          <table:table-cell office:value-type="string" table:style-name="ce136">
            <text:p>[z]</text:p>
          </table:table-cell>
          <table:table-cell office:value-type="string" table:style-name="ce137">
            <text:p>[z]</text:p>
          </table:table-cell>
          <table:table-cell office:value-type="currency" office:value="58.111732687770498" table:style-name="ce138">
            <text:p>£58</text:p>
          </table:table-cell>
          <table:table-cell office:value-type="percentage" office:value="1.0574773508017853E-2" table:style-name="ce137">
            <text:p>1%</text:p>
          </table:table-cell>
          <table:table-cell office:value-type="float" office:value="97" table:style-name="ce120">
            <text:p>97</text:p>
          </table:table-cell>
          <table:table-cell table:number-columns-repeated="16378"/>
        </table:table-row>
        <table:table-row table:style-name="ro12">
          <table:table-cell office:value-type="string" table:style-name="ce52">
            <text:p>Net: Package, Travel Services And Equipment Hire</text:p>
          </table:table-cell>
          <table:table-cell office:value-type="string" table:style-name="ce133">
            <text:p>[z]</text:p>
          </table:table-cell>
          <table:table-cell office:value-type="string" table:style-name="ce134">
            <text:p>[z]</text:p>
          </table:table-cell>
          <table:table-cell office:value-type="currency" office:value="125.325450135114" table:style-name="ce135">
            <text:p>£125</text:p>
          </table:table-cell>
          <table:table-cell office:value-type="percentage" office:value="2.2805863612600907E-2" table:style-name="ce134">
            <text:p>2%</text:p>
          </table:table-cell>
          <table:table-cell office:value-type="float" office:value="109" table:style-name="ce119">
            <text:p>109</text:p>
          </table:table-cell>
          <table:table-cell table:number-columns-repeated="16378"/>
        </table:table-row>
        <table:table-row table:style-name="ro12">
          <table:table-cell office:value-type="string" table:style-name="ce53">
            <text:p>Package Travel Or Package Tours</text:p>
          </table:table-cell>
          <table:table-cell office:value-type="string" table:style-name="ce136">
            <text:p>[z]</text:p>
          </table:table-cell>
          <table:table-cell office:value-type="string" table:style-name="ce137">
            <text:p>[z]</text:p>
          </table:table-cell>
          <table:table-cell office:value-type="currency" office:value="55.667388339176497" table:style-name="ce138">
            <text:p>£56</text:p>
          </table:table-cell>
          <table:table-cell office:value-type="percentage" office:value="1.0129968532043961E-2" table:style-name="ce137">
            <text:p>1%</text:p>
          </table:table-cell>
          <table:table-cell office:value-type="float" office:value="67" table:style-name="ce120">
            <text:p>67</text:p>
          </table:table-cell>
          <table:table-cell table:number-columns-repeated="16378"/>
        </table:table-row>
        <table:table-row table:style-name="ro12">
          <table:table-cell office:value-type="string" table:style-name="ce53">
            <text:p>Other Travel Services (E.G. Brochures, Guided Tours)</text:p>
          </table:table-cell>
          <table:table-cell office:value-type="string" table:style-name="ce136">
            <text:p>[z]</text:p>
          </table:table-cell>
          <table:table-cell office:value-type="string" table:style-name="ce137">
            <text:p>[z]</text:p>
          </table:table-cell>
          <table:table-cell office:value-type="currency" office:value="23.6728639243" table:style-name="ce138">
            <text:p>£24</text:p>
          </table:table-cell>
          <table:table-cell office:value-type="percentage" office:value="4.3078249900175792E-3" table:style-name="ce137">
            <text:p>0%</text:p>
          </table:table-cell>
          <table:table-cell office:value-type="float" office:value="64" table:style-name="ce120">
            <text:p>64</text:p>
          </table:table-cell>
          <table:table-cell table:number-columns-repeated="16378"/>
        </table:table-row>
        <table:table-row table:style-name="ro12">
          <table:table-cell office:value-type="string" table:style-name="ce62">
            <text:p>Hiring Other Equipment (E.G. Bicycle, Other Leisure Equipment)</text:p>
          </table:table-cell>
          <table:table-cell office:value-type="string" table:style-name="ce136">
            <text:p>[z]</text:p>
          </table:table-cell>
          <table:table-cell office:value-type="string" table:style-name="ce137">
            <text:p>[z]</text:p>
          </table:table-cell>
          <table:table-cell office:value-type="currency" office:value="45.985197871637496" table:style-name="ce138">
            <text:p>£46</text:p>
          </table:table-cell>
          <table:table-cell office:value-type="percentage" office:value="8.3680700905393677E-3" table:style-name="ce137">
            <text:p>1%</text:p>
          </table:table-cell>
          <table:table-cell office:value-type="float" office:value="73" table:style-name="ce120">
            <text:p>73</text:p>
          </table:table-cell>
          <table:table-cell table:number-columns-repeated="16378"/>
        </table:table-row>
        <table:table-row table:style-name="ro12">
          <table:table-cell office:value-type="string" table:style-name="ce63">
            <text:p>Other Items</text:p>
          </table:table-cell>
          <table:table-cell office:value-type="string" table:style-name="ce133">
            <text:p>[z]</text:p>
          </table:table-cell>
          <table:table-cell office:value-type="string" table:style-name="ce134">
            <text:p>[z]</text:p>
          </table:table-cell>
          <table:table-cell office:value-type="currency" office:value="162.30869296347399" table:style-name="ce135">
            <text:p>£162</text:p>
          </table:table-cell>
          <table:table-cell office:value-type="percentage" office:value="2.9535819826490166E-2" table:style-name="ce134">
            <text:p>3%</text:p>
          </table:table-cell>
          <table:table-cell office:value-type="float" office:value="205" table:style-name="ce119">
            <text:p>205</text:p>
          </table:table-cell>
          <table:table-cell table:number-columns-repeated="16378"/>
        </table:table-row>
        <table:table-row table:style-name="ro12">
          <table:table-cell office:value-type="string" table:style-name="ce63">
            <text:p>Don'T Know/Can'T Remember</text:p>
          </table:table-cell>
          <table:table-cell office:value-type="string" table:style-name="ce133">
            <text:p>[z]</text:p>
          </table:table-cell>
          <table:table-cell office:value-type="string" table:style-name="ce134">
            <text:p>[z]</text:p>
          </table:table-cell>
          <table:table-cell office:value-type="currency" office:value="709.93691503374896" table:style-name="ce135">
            <text:p>£710</text:p>
          </table:table-cell>
          <table:table-cell office:value-type="percentage" office:value="0.12918943790231766" table:style-name="ce134">
            <text:p>13%</text:p>
          </table:table-cell>
          <table:table-cell office:value-type="float" office:value="615" table:style-name="ce119">
            <text:p>615</text:p>
          </table:table-cell>
          <table:table-cell table:number-columns-repeated="16378"/>
        </table:table-row>
        <table:table-row table:style-name="ro12">
          <table:table-cell office:value-type="string" table:style-name="ce30">
            <text:p>Use Of Travel Card <text:s/>[m]</text:p>
          </table:table-cell>
          <table:table-cell table:style-name="ce121"/>
          <table:table-cell table:style-name="ce121"/>
          <table:table-cell table:style-name="ce121"/>
          <table:table-cell table:style-name="ce121"/>
          <table:table-cell table:style-name="ce114"/>
          <table:table-cell table:number-columns-repeated="16378"/>
        </table:table-row>
        <table:table-row table:style-name="ro12">
          <table:table-cell office:value-type="string" table:style-name="ce48">
            <text:p>A Travel Card Or Season Ticket That You Had Already</text:p>
          </table:table-cell>
          <table:table-cell office:value-type="float" office:value="20.797012768579098" table:style-name="ce122">
            <text:p>20.80</text:p>
          </table:table-cell>
          <table:table-cell office:value-type="percentage" office:value="0.13176028187863559" table:style-name="ce129">
            <text:p>13%</text:p>
          </table:table-cell>
          <table:table-cell office:value-type="currency" office:value="853.86959498346801" table:style-name="ce124">
            <text:p>£854</text:p>
          </table:table-cell>
          <table:table-cell office:value-type="percentage" office:value="0.15538131724358906" table:style-name="ce129">
            <text:p>16%</text:p>
          </table:table-cell>
          <table:table-cell office:value-type="float" office:value="308" table:style-name="ce115">
            <text:p>308</text:p>
          </table:table-cell>
          <table:table-cell table:number-columns-repeated="16378"/>
        </table:table-row>
        <table:table-row table:style-name="ro12">
          <table:table-cell office:value-type="string" table:style-name="ce48">
            <text:p>A Membership Or Annual Pass That You Had Already</text:p>
          </table:table-cell>
          <table:table-cell office:value-type="float" office:value="14.1913078564512" table:style-name="ce136">
            <text:p>14.19</text:p>
          </table:table-cell>
          <table:table-cell office:value-type="percentage" office:value="8.9909581928879032E-2" table:style-name="ce129">
            <text:p>9%</text:p>
          </table:table-cell>
          <table:table-cell office:value-type="currency" office:value="619.29942239418892" table:style-name="ce124">
            <text:p>£619</text:p>
          </table:table-cell>
          <table:table-cell office:value-type="percentage" office:value="0.11269585026231788" table:style-name="ce129">
            <text:p>11%</text:p>
          </table:table-cell>
          <table:table-cell office:value-type="float" office:value="188" table:style-name="ce115">
            <text:p>188</text:p>
          </table:table-cell>
          <table:table-cell table:number-columns-repeated="16378"/>
        </table:table-row>
        <table:table-row table:style-name="ro12">
          <table:table-cell office:value-type="string" table:style-name="ce48">
            <text:p>None Of The Above</text:p>
          </table:table-cell>
          <table:table-cell office:value-type="float" office:value="124.617457314197" table:style-name="ce136">
            <text:p>124.62</text:p>
          </table:table-cell>
          <table:table-cell office:value-type="percentage" office:value="0.78951873932225614" table:style-name="ce129">
            <text:p>79%</text:p>
          </table:table-cell>
          <table:table-cell office:value-type="currency" office:value="4071.8083828354502" table:style-name="ce124">
            <text:p>£4,072</text:p>
          </table:table-cell>
          <table:table-cell office:value-type="percentage" office:value="0.74095968963587455" table:style-name="ce129">
            <text:p>74%</text:p>
          </table:table-cell>
          <table:table-cell office:value-type="float" office:value="2663" table:style-name="ce115">
            <text:p>2,663</text:p>
          </table:table-cell>
          <table:table-cell table:number-columns-repeated="16378"/>
        </table:table-row>
        <table:table-row table:style-name="ro12">
          <table:table-cell office:value-type="string" table:style-name="ce30">
            <text:p>Physical Or Mental Health Condition Or Illness In Visit Party</text:p>
          </table:table-cell>
          <table:table-cell table:style-name="ce139"/>
          <table:table-cell table:style-name="ce121"/>
          <table:table-cell table:style-name="ce121"/>
          <table:table-cell table:style-name="ce121"/>
          <table:table-cell table:style-name="ce114"/>
          <table:table-cell table:number-columns-repeated="16378"/>
        </table:table-row>
        <table:table-row table:style-name="ro12">
          <table:table-cell office:value-type="string" table:style-name="ce74">
            <text:p>Yes</text:p>
          </table:table-cell>
          <table:table-cell office:value-type="float" office:value="43.279313166886297" table:style-name="ce75">
            <text:p>43.28</text:p>
          </table:table-cell>
          <table:table-cell office:value-type="percentage" office:value="0.27419776896988896" table:style-name="ce144">
            <text:p>27%</text:p>
          </table:table-cell>
          <table:table-cell office:value-type="currency" office:value="1403.5025898329998" table:style-name="ce70">
            <text:p>£1,404</text:p>
          </table:table-cell>
          <table:table-cell office:value-type="percentage" office:value="0.25539975008392524" table:style-name="ce145">
            <text:p>26%</text:p>
          </table:table-cell>
          <table:table-cell office:value-type="float" office:value="862" table:style-name="ce140">
            <text:p>862</text:p>
          </table:table-cell>
          <table:table-cell table:number-columns-repeated="16378"/>
        </table:table-row>
        <table:table-row table:style-name="ro12">
          <table:table-cell office:value-type="string" table:style-name="ce74">
            <text:p>No</text:p>
          </table:table-cell>
          <table:table-cell office:value-type="float" office:value="107.04470942812701" table:style-name="ce75">
            <text:p>107.04</text:p>
          </table:table-cell>
          <table:table-cell office:value-type="percentage" office:value="0.67818591279493112" table:style-name="ce144">
            <text:p>68%</text:p>
          </table:table-cell>
          <table:table-cell office:value-type="currency" office:value="3794.4034352304097" table:style-name="ce66">
            <text:p>£3,794</text:p>
          </table:table-cell>
          <table:table-cell office:value-type="percentage" office:value="0.69047944485142998" table:style-name="ce145">
            <text:p>69%</text:p>
          </table:table-cell>
          <table:table-cell office:value-type="float" office:value="2120" table:style-name="ce140">
            <text:p>2,120</text:p>
          </table:table-cell>
          <table:table-cell table:number-columns-repeated="16378"/>
        </table:table-row>
        <table:table-row table:style-name="ro12">
          <table:table-cell office:value-type="string" table:style-name="ce74">
            <text:p>Dk/Prefer Not To Say</text:p>
          </table:table-cell>
          <table:table-cell office:value-type="float" office:value="7.5157487841592001" table:style-name="ce75">
            <text:p>7.52</text:p>
          </table:table-cell>
          <table:table-cell office:value-type="percentage" office:value="4.7616318235183107E-2" table:style-name="ce144">
            <text:p>5%</text:p>
          </table:table-cell>
          <table:table-cell office:value-type="currency" office:value="297.41098042231397" table:style-name="ce70">
            <text:p>£297</text:p>
          </table:table-cell>
          <table:table-cell office:value-type="percentage" office:value="5.4120805064643555E-2" table:style-name="ce145">
            <text:p>5%</text:p>
          </table:table-cell>
          <table:table-cell office:value-type="float" office:value="159" table:style-name="ce140">
            <text:p>159</text:p>
          </table:table-cell>
          <table:table-cell table:number-columns-repeated="16378"/>
        </table:table-row>
        <table:table-row table:style-name="ro12">
          <table:table-cell office:value-type="string" table:style-name="ce30">
            <text:p>Health Impairment In Visit Party [m]</text:p>
          </table:table-cell>
          <table:table-cell table:style-name="ce141"/>
          <table:table-cell table:style-name="ce142"/>
          <table:table-cell table:style-name="ce142"/>
          <table:table-cell table:style-name="ce142"/>
          <table:table-cell table:style-name="ce143"/>
          <table:table-cell table:number-columns-repeated="16378"/>
        </table:table-row>
        <table:table-row table:style-name="ro12">
          <table:table-cell office:value-type="string" table:style-name="ce77">
            <text:p>Net: Sensory</text:p>
          </table:table-cell>
          <table:table-cell office:value-type="float" office:value="8.428035689918989" table:style-name="ce75">
            <text:p>8.43</text:p>
          </table:table-cell>
          <table:table-cell office:value-type="percentage" office:value="5.3396147347886516E-2" table:style-name="ce146">
            <text:p>5%</text:p>
          </table:table-cell>
          <table:table-cell office:value-type="currency" office:value="311.74040297945101" table:style-name="ce70">
            <text:p>£312</text:p>
          </table:table-cell>
          <table:table-cell office:value-type="percentage" office:value="5.6728374845027948E-2" table:style-name="ce153">
            <text:p>6%</text:p>
          </table:table-cell>
          <table:table-cell office:value-type="float" office:value="150" table:style-name="ce147">
            <text:p>150</text:p>
          </table:table-cell>
          <table:table-cell table:number-columns-repeated="16378"/>
        </table:table-row>
        <table:table-row table:style-name="ro12">
          <table:table-cell office:value-type="string" table:style-name="ce77">
            <text:p>Net: Physical</text:p>
          </table:table-cell>
          <table:table-cell office:value-type="float" office:value="20.102454284186098" table:style-name="ce75">
            <text:p>20.10</text:p>
          </table:table-cell>
          <table:table-cell office:value-type="percentage" office:value="0.12735987963321868" table:style-name="ce146">
            <text:p>13%</text:p>
          </table:table-cell>
          <table:table-cell office:value-type="currency" office:value="618.18233335847697" table:style-name="ce70">
            <text:p>£618</text:p>
          </table:table-cell>
          <table:table-cell office:value-type="percentage" office:value="0.11249257008128431" table:style-name="ce153">
            <text:p>11%</text:p>
          </table:table-cell>
          <table:table-cell office:value-type="float" office:value="400" table:style-name="ce147">
            <text:p>400</text:p>
          </table:table-cell>
          <table:table-cell table:number-columns-repeated="16378"/>
        </table:table-row>
        <table:table-row table:style-name="ro12">
          <table:table-cell office:value-type="string" table:style-name="ce77">
            <text:p>Net: Cognitive/Behavioural</text:p>
          </table:table-cell>
          <table:table-cell office:value-type="float" office:value="25.385887399062799" table:style-name="ce75">
            <text:p>25.39</text:p>
          </table:table-cell>
          <table:table-cell office:value-type="percentage" office:value="0.1608332752717902" table:style-name="ce146">
            <text:p>16%</text:p>
          </table:table-cell>
          <table:table-cell office:value-type="currency" office:value="804.50874550240303" table:style-name="ce70">
            <text:p>£805</text:p>
          </table:table-cell>
          <table:table-cell office:value-type="percentage" office:value="0.14639896928590249" table:style-name="ce153">
            <text:p>15%</text:p>
          </table:table-cell>
          <table:table-cell office:value-type="float" office:value="521" table:style-name="ce147">
            <text:p>521</text:p>
          </table:table-cell>
          <table:table-cell table:number-columns-repeated="16378"/>
        </table:table-row>
        <table:table-row table:style-name="ro12">
          <table:table-cell office:value-type="string" table:style-name="ce77">
            <text:p>Net: Other</text:p>
          </table:table-cell>
          <table:table-cell office:value-type="float" office:value="5.8945558220847696" table:style-name="ce75">
            <text:p>5.89</text:p>
          </table:table-cell>
          <table:table-cell office:value-type="percentage" office:value="3.734518727808165E-2" table:style-name="ce146">
            <text:p>4%</text:p>
          </table:table-cell>
          <table:table-cell office:value-type="currency" office:value="201.11589703680397" table:style-name="ce70">
            <text:p>£201</text:p>
          </table:table-cell>
          <table:table-cell office:value-type="percentage" office:value="3.6597687965232752E-2" table:style-name="ce153">
            <text:p>4%</text:p>
          </table:table-cell>
          <table:table-cell office:value-type="float" office:value="117" table:style-name="ce147">
            <text:p>117</text:p>
          </table:table-cell>
          <table:table-cell table:number-columns-repeated="16378"/>
        </table:table-row>
        <table:table-row table:style-name="ro12">
          <table:table-cell office:value-type="string" table:style-name="ce30">
            <text:p>Age</text:p>
          </table:table-cell>
          <table:table-cell table:style-name="ce150"/>
          <table:table-cell table:style-name="ce95"/>
          <table:table-cell table:style-name="ce95"/>
          <table:table-cell table:style-name="ce95"/>
          <table:table-cell table:style-name="ce148"/>
          <table:table-cell table:number-columns-repeated="16378"/>
        </table:table-row>
        <table:table-row table:style-name="ro12">
          <table:table-cell office:value-type="string" table:style-name="ce48">
            <text:p>16-24</text:p>
          </table:table-cell>
          <table:table-cell office:value-type="float" office:value="29.774574236386101" table:style-name="ce151">
            <text:p>29.77</text:p>
          </table:table-cell>
          <table:table-cell office:value-type="percentage" office:value="0.18863797112870789" table:style-name="ce97">
            <text:p>19%</text:p>
          </table:table-cell>
          <table:table-cell office:value-type="currency" office:value="1170.8579539202299" table:style-name="ce98">
            <text:p>£1,171</text:p>
          </table:table-cell>
          <table:table-cell office:value-type="percentage" office:value="0.21306467902605339" table:style-name="ce97">
            <text:p>21%</text:p>
          </table:table-cell>
          <table:table-cell office:value-type="float" office:value="690" table:style-name="ce149">
            <text:p>690</text:p>
          </table:table-cell>
          <table:table-cell table:number-columns-repeated="16378"/>
        </table:table-row>
        <table:table-row table:style-name="ro12">
          <table:table-cell office:value-type="string" table:style-name="ce48">
            <text:p>25-34</text:p>
          </table:table-cell>
          <table:table-cell office:value-type="float" office:value="43.219276472737398" table:style-name="ce151">
            <text:p>43.22</text:p>
          </table:table-cell>
          <table:table-cell office:value-type="percentage" office:value="0.2738174041630706" table:style-name="ce97">
            <text:p>27%</text:p>
          </table:table-cell>
          <table:table-cell office:value-type="currency" office:value="1595.7659376442798" table:style-name="ce98">
            <text:p>£1,596</text:p>
          </table:table-cell>
          <table:table-cell office:value-type="percentage" office:value="0.29038651201583054" table:style-name="ce97">
            <text:p>29%</text:p>
          </table:table-cell>
          <table:table-cell office:value-type="float" office:value="873" table:style-name="ce149">
            <text:p>873</text:p>
          </table:table-cell>
          <table:table-cell table:number-columns-repeated="16378"/>
        </table:table-row>
        <table:table-row table:style-name="ro12">
          <table:table-cell office:value-type="string" table:style-name="ce48">
            <text:p>35-44</text:p>
          </table:table-cell>
          <table:table-cell office:value-type="float" office:value="38.910378127289199" table:style-name="ce151">
            <text:p>38.91</text:p>
          </table:table-cell>
          <table:table-cell office:value-type="percentage" office:value="0.2465182113943665" table:style-name="ce97">
            <text:p>25%</text:p>
          </table:table-cell>
          <table:table-cell office:value-type="currency" office:value="1414.1009033268199" table:style-name="ce98">
            <text:p>£1,414</text:p>
          </table:table-cell>
          <table:table-cell office:value-type="percentage" office:value="0.25732835829401396" table:style-name="ce97">
            <text:p>26%</text:p>
          </table:table-cell>
          <table:table-cell office:value-type="float" office:value="658" table:style-name="ce149">
            <text:p>658</text:p>
          </table:table-cell>
          <table:table-cell table:number-columns-repeated="16378"/>
        </table:table-row>
        <table:table-row table:style-name="ro12">
          <table:table-cell office:value-type="string" table:style-name="ce79">
            <text:p>45-54</text:p>
          </table:table-cell>
          <table:table-cell office:value-type="float" office:value="19.950014956149001" table:style-name="ce151">
            <text:p>19.95</text:p>
          </table:table-cell>
          <table:table-cell office:value-type="percentage" office:value="0.1263940943516948" table:style-name="ce97">
            <text:p>13%</text:p>
          </table:table-cell>
          <table:table-cell office:value-type="currency" office:value="665.42473097796596" table:style-name="ce98">
            <text:p>£665</text:p>
          </table:table-cell>
          <table:table-cell office:value-type="percentage" office:value="0.12108941673677827" table:style-name="ce97">
            <text:p>12%</text:p>
          </table:table-cell>
          <table:table-cell office:value-type="float" office:value="442" table:style-name="ce152">
            <text:p>442</text:p>
          </table:table-cell>
          <table:table-cell table:number-columns-repeated="16378"/>
        </table:table-row>
        <table:table-row table:style-name="ro12">
          <table:table-cell office:value-type="string" table:style-name="ce38">
            <text:p>55-64</text:p>
          </table:table-cell>
          <table:table-cell office:value-type="float" office:value="11.7170867472519" table:style-name="ce156">
            <text:p>11.72</text:p>
          </table:table-cell>
          <table:table-cell office:value-type="percentage" office:value="7.4234058025238928E-2" table:style-name="ce157">
            <text:p>7%</text:p>
          </table:table-cell>
          <table:table-cell office:value-type="currency" office:value="349.40690625089002" table:style-name="ce158">
            <text:p>£349</text:p>
          </table:table-cell>
          <table:table-cell office:value-type="percentage" office:value="6.3582666095894497E-2" table:style-name="ce157">
            <text:p>6%</text:p>
          </table:table-cell>
          <table:table-cell office:value-type="float" office:value="290" table:style-name="ce154">
            <text:p>290</text:p>
          </table:table-cell>
          <table:table-cell table:number-columns-repeated="16378"/>
        </table:table-row>
        <table:table-row table:style-name="ro12">
          <table:table-cell office:value-type="string" table:style-name="ce48">
            <text:p>65+</text:p>
          </table:table-cell>
          <table:table-cell office:value-type="float" office:value="14.268440839358499" table:style-name="ce156">
            <text:p>14.27</text:p>
          </table:table-cell>
          <table:table-cell office:value-type="percentage" office:value="9.0398260936921979E-2" table:style-name="ce157">
            <text:p>9%</text:p>
          </table:table-cell>
          <table:table-cell office:value-type="currency" office:value="299.76057336554595" table:style-name="ce158">
            <text:p>£300</text:p>
          </table:table-cell>
          <table:table-cell office:value-type="percentage" office:value="5.454836783142962E-2" table:style-name="ce157">
            <text:p>5%</text:p>
          </table:table-cell>
          <table:table-cell office:value-type="float" office:value="188" table:style-name="ce154">
            <text:p>188</text:p>
          </table:table-cell>
          <table:table-cell table:number-columns-repeated="16378"/>
        </table:table-row>
        <table:table-row table:style-name="ro12">
          <table:table-cell office:value-type="string" table:style-name="ce30">
            <text:p>Gender</text:p>
          </table:table-cell>
          <table:table-cell table:style-name="ce159"/>
          <table:table-cell table:style-name="ce160"/>
          <table:table-cell table:style-name="ce160"/>
          <table:table-cell table:style-name="ce160"/>
          <table:table-cell table:style-name="ce155"/>
          <table:table-cell table:number-columns-repeated="16378"/>
        </table:table-row>
        <table:table-row table:style-name="ro12">
          <table:table-cell office:value-type="string" table:style-name="ce38">
            <text:p>Male</text:p>
          </table:table-cell>
          <table:table-cell office:value-type="float" office:value="63.8259517794245" table:style-name="ce156">
            <text:p>63.83</text:p>
          </table:table-cell>
          <table:table-cell office:value-type="percentage" office:value="0.40437179566167797" table:style-name="ce157">
            <text:p>40%</text:p>
          </table:table-cell>
          <table:table-cell office:value-type="currency" office:value="2501.1103968832499" table:style-name="ce158">
            <text:p>£2,501</text:p>
          </table:table-cell>
          <table:table-cell office:value-type="percentage" office:value="0.45513487108869294" table:style-name="ce157">
            <text:p>46%</text:p>
          </table:table-cell>
          <table:table-cell office:value-type="float" office:value="1104" table:style-name="ce154">
            <text:p>1,104</text:p>
          </table:table-cell>
          <table:table-cell table:number-columns-repeated="16378"/>
        </table:table-row>
        <table:table-row table:style-name="ro12">
          <table:table-cell office:value-type="string" table:style-name="ce38">
            <text:p>Female</text:p>
          </table:table-cell>
          <table:table-cell office:value-type="float" office:value="93.549598672532795" table:style-name="ce156">
            <text:p>93.55</text:p>
          </table:table-cell>
          <table:table-cell office:value-type="percentage" office:value="0.59268711462969903" table:style-name="ce157">
            <text:p>59%</text:p>
          </table:table-cell>
          <table:table-cell office:value-type="currency" office:value="2983.1168206926095" table:style-name="ce158">
            <text:p>£2,983</text:p>
          </table:table-cell>
          <table:table-cell office:value-type="percentage" office:value="0.5428470855666192" table:style-name="ce157">
            <text:p>54%</text:p>
          </table:table-cell>
          <table:table-cell office:value-type="float" office:value="2030" table:style-name="ce154">
            <text:p>2,030</text:p>
          </table:table-cell>
          <table:table-cell table:number-columns-repeated="16378"/>
        </table:table-row>
        <table:table-row table:style-name="ro12">
          <table:table-cell office:value-type="string" table:style-name="ce56">
            <text:p>Other/Prefer Not To Say</text:p>
          </table:table-cell>
          <table:table-cell office:value-type="float" office:value="0.46422092721472025" table:style-name="ce156">
            <text:p>0.46</text:p>
          </table:table-cell>
          <table:table-cell office:value-type="percentage" office:value="2.9410897086231923E-3" table:style-name="ce157">
            <text:p>0%</text:p>
          </table:table-cell>
          <table:table-cell office:value-type="currency" office:value="11.089787909880091" table:style-name="ce158">
            <text:p>£11</text:p>
          </table:table-cell>
          <table:table-cell office:value-type="percentage" office:value="2.0180433446896056E-3" table:style-name="ce157">
            <text:p>0%</text:p>
          </table:table-cell>
          <table:table-cell office:value-type="float" office:value="7" table:style-name="ce154">
            <text:p>7</text:p>
          </table:table-cell>
          <table:table-cell table:number-columns-repeated="16378"/>
        </table:table-row>
        <table:table-row table:style-name="ro12">
          <table:table-cell office:value-type="string" table:style-name="ce30">
            <text:p>Employment Status</text:p>
          </table:table-cell>
          <table:table-cell table:style-name="ce159"/>
          <table:table-cell table:style-name="ce160"/>
          <table:table-cell table:style-name="ce160"/>
          <table:table-cell table:style-name="ce160"/>
          <table:table-cell table:style-name="ce155"/>
          <table:table-cell table:number-columns-repeated="16378"/>
        </table:table-row>
        <table:table-row table:style-name="ro12">
          <table:table-cell office:value-type="string" table:style-name="ce56">
            <text:p>Employed/ Self-Employed Full Time</text:p>
          </table:table-cell>
          <table:table-cell office:value-type="float" office:value="80.924255769101094" table:style-name="ce156">
            <text:p>80.92</text:p>
          </table:table-cell>
          <table:table-cell office:value-type="percentage" office:value="0.51269876446222218" table:style-name="ce157">
            <text:p>51%</text:p>
          </table:table-cell>
          <table:table-cell office:value-type="currency" office:value="3453.88793615952" table:style-name="ce158">
            <text:p>£3,454</text:p>
          </table:table-cell>
          <table:table-cell office:value-type="percentage" office:value="0.62851477589221105" table:style-name="ce157">
            <text:p>63%</text:p>
          </table:table-cell>
          <table:table-cell office:value-type="float" office:value="1634" table:style-name="ce154">
            <text:p>1,634</text:p>
          </table:table-cell>
          <table:table-cell table:number-columns-repeated="16378"/>
        </table:table-row>
        <table:table-row table:style-name="ro12">
          <table:table-cell office:value-type="string" table:style-name="ce56">
            <text:p>Employed/ Self-Employed Part Time</text:p>
          </table:table-cell>
          <table:table-cell office:value-type="float" office:value="32.747524962308596" table:style-name="ce156">
            <text:p>32.75</text:p>
          </table:table-cell>
          <table:table-cell office:value-type="percentage" office:value="0.20747321588321718" table:style-name="ce157">
            <text:p>21%</text:p>
          </table:table-cell>
          <table:table-cell office:value-type="currency" office:value="983.37721050020184" table:style-name="ce158">
            <text:p>£983</text:p>
          </table:table-cell>
          <table:table-cell office:value-type="percentage" office:value="0.1789482225535925" table:style-name="ce157">
            <text:p>18%</text:p>
          </table:table-cell>
          <table:table-cell office:value-type="float" office:value="613" table:style-name="ce154">
            <text:p>613</text:p>
          </table:table-cell>
          <table:table-cell table:number-columns-repeated="16378"/>
        </table:table-row>
        <table:table-row table:style-name="ro12">
          <table:table-cell office:value-type="string" table:style-name="ce56">
            <text:p>In Full Time Education</text:p>
          </table:table-cell>
          <table:table-cell office:value-type="float" office:value="11.146102042966699" table:style-name="ce156">
            <text:p>11.15</text:p>
          </table:table-cell>
          <table:table-cell office:value-type="percentage" office:value="7.0616562261680407E-2" table:style-name="ce157">
            <text:p>7%</text:p>
          </table:table-cell>
          <table:table-cell office:value-type="currency" office:value="288.07435787556597" table:style-name="ce158">
            <text:p>£288</text:p>
          </table:table-cell>
          <table:table-cell office:value-type="percentage" office:value="5.2421790697059725E-2" table:style-name="ce157">
            <text:p>5%</text:p>
          </table:table-cell>
          <table:table-cell office:value-type="float" office:value="255" table:style-name="ce154">
            <text:p>255</text:p>
          </table:table-cell>
          <table:table-cell table:number-columns-repeated="16378"/>
        </table:table-row>
        <table:table-row table:style-name="ro12">
          <table:table-cell office:value-type="string" table:style-name="ce56">
            <text:p>Unemployed/ Not Working</text:p>
          </table:table-cell>
          <table:table-cell office:value-type="float" office:value="15.416432705949799" table:style-name="ce156">
            <text:p>15.42</text:p>
          </table:table-cell>
          <table:table-cell office:value-type="percentage" office:value="9.7671407980663733E-2" table:style-name="ce157">
            <text:p>10%</text:p>
          </table:table-cell>
          <table:table-cell office:value-type="currency" office:value="365.18988310582102" table:style-name="ce158">
            <text:p>£365</text:p>
          </table:table-cell>
          <table:table-cell office:value-type="percentage" office:value="6.6454743691995971E-2" table:style-name="ce157">
            <text:p>7%</text:p>
          </table:table-cell>
          <table:table-cell office:value-type="float" office:value="350" table:style-name="ce154">
            <text:p>350</text:p>
          </table:table-cell>
          <table:table-cell table:number-columns-repeated="16378"/>
        </table:table-row>
        <table:table-row table:style-name="ro12">
          <table:table-cell office:value-type="string" table:style-name="ce56">
            <text:p>Retired</text:p>
          </table:table-cell>
          <table:table-cell office:value-type="float" office:value="14.536884517344999" table:style-name="ce156">
            <text:p>14.54</text:p>
          </table:table-cell>
          <table:table-cell office:value-type="percentage" office:value="9.2098996281638298E-2" table:style-name="ce157">
            <text:p>9%</text:p>
          </table:table-cell>
          <table:table-cell office:value-type="currency" office:value="297.142869735631" table:style-name="ce158">
            <text:p>£297</text:p>
          </table:table-cell>
          <table:table-cell office:value-type="percentage" office:value="5.4072016125549537E-2" table:style-name="ce157">
            <text:p>5%</text:p>
          </table:table-cell>
          <table:table-cell office:value-type="float" office:value="230" table:style-name="ce154">
            <text:p>230</text:p>
          </table:table-cell>
          <table:table-cell table:number-columns-repeated="16378"/>
        </table:table-row>
        <table:table-row table:style-name="ro12">
          <table:table-cell office:value-type="string" table:style-name="ce56">
            <text:p>Other</text:p>
          </table:table-cell>
          <table:table-cell office:value-type="float" office:value="3.0685713815010098" table:style-name="ce156">
            <text:p>3.07</text:p>
          </table:table-cell>
          <table:table-cell office:value-type="percentage" office:value="1.9441053130579537E-2" table:style-name="ce157">
            <text:p>2%</text:p>
          </table:table-cell>
          <table:table-cell office:value-type="currency" office:value="107.644748108991" table:style-name="ce158">
            <text:p>£108</text:p>
          </table:table-cell>
          <table:table-cell office:value-type="percentage" office:value="1.9588451039591354E-2" table:style-name="ce157">
            <text:p>2%</text:p>
          </table:table-cell>
          <table:table-cell office:value-type="float" office:value="59" table:style-name="ce154">
            <text:p>59</text:p>
          </table:table-cell>
          <table:table-cell table:number-columns-repeated="16378"/>
        </table:table-row>
        <table:table-row table:style-name="ro12">
          <table:table-cell office:value-type="string" table:style-name="ce30">
            <text:p>Relationship Status</text:p>
          </table:table-cell>
          <table:table-cell table:style-name="ce159"/>
          <table:table-cell table:style-name="ce160"/>
          <table:table-cell table:style-name="ce160"/>
          <table:table-cell table:style-name="ce160"/>
          <table:table-cell table:style-name="ce155"/>
          <table:table-cell table:number-columns-repeated="16378"/>
        </table:table-row>
        <table:table-row table:style-name="ro12">
          <table:table-cell office:value-type="string" table:style-name="ce74">
            <text:p>Single</text:p>
          </table:table-cell>
          <table:table-cell office:value-type="float" office:value="54.657975764293298" table:style-name="ce75">
            <text:p>54.66</text:p>
          </table:table-cell>
          <table:table-cell office:value-type="percentage" office:value="0.3462877276538287" table:style-name="ce171">
            <text:p>35%</text:p>
          </table:table-cell>
          <table:table-cell office:value-type="currency" office:value="1601.76616638155" table:style-name="ce70">
            <text:p>£1,602</text:p>
          </table:table-cell>
          <table:table-cell office:value-type="percentage" office:value="0.29147839238074497" table:style-name="ce172">
            <text:p>29%</text:p>
          </table:table-cell>
          <table:table-cell office:value-type="float" office:value="1104" table:style-name="ce140">
            <text:p>1,104</text:p>
          </table:table-cell>
          <table:table-cell table:number-columns-repeated="16378"/>
        </table:table-row>
        <table:table-row table:style-name="ro12">
          <table:table-cell office:value-type="string" table:style-name="ce74">
            <text:p>In A Relationship</text:p>
          </table:table-cell>
          <table:table-cell office:value-type="float" office:value="100.57293851415" table:style-name="ce75">
            <text:p>100.57</text:p>
          </table:table-cell>
          <table:table-cell office:value-type="percentage" office:value="0.63718375689070006" table:style-name="ce171">
            <text:p>64%</text:p>
          </table:table-cell>
          <table:table-cell office:value-type="currency" office:value="3823.5966345176798" table:style-name="ce70">
            <text:p>£3,824</text:p>
          </table:table-cell>
          <table:table-cell office:value-type="percentage" office:value="0.69579182251010341" table:style-name="ce172">
            <text:p>70%</text:p>
          </table:table-cell>
          <table:table-cell office:value-type="float" office:value="1973" table:style-name="ce140">
            <text:p>1,973</text:p>
          </table:table-cell>
          <table:table-cell table:number-columns-repeated="16378"/>
        </table:table-row>
        <table:table-row table:style-name="ro12">
          <table:table-cell office:value-type="string" table:style-name="ce74">
            <text:p>D.K/Prefer Not To Say</text:p>
          </table:table-cell>
          <table:table-cell office:value-type="float" office:value="2.6088571007286196" table:style-name="ce75">
            <text:p>2.61</text:p>
          </table:table-cell>
          <table:table-cell office:value-type="percentage" office:value="1.6528515455470787E-2" table:style-name="ce171">
            <text:p>2%</text:p>
          </table:table-cell>
          <table:table-cell office:value-type="currency" office:value="69.954204586505696" table:style-name="ce70">
            <text:p>£70</text:p>
          </table:table-cell>
          <table:table-cell office:value-type="percentage" office:value="1.2729785109152672E-2" table:style-name="ce172">
            <text:p>1%</text:p>
          </table:table-cell>
          <table:table-cell office:value-type="float" office:value="64" table:style-name="ce140">
            <text:p>64</text:p>
          </table:table-cell>
          <table:table-cell table:number-columns-repeated="16378"/>
        </table:table-row>
        <table:table-row table:style-name="ro12">
          <table:table-cell office:value-type="string" table:style-name="ce30">
            <text:p>Level Of Education</text:p>
          </table:table-cell>
          <table:table-cell table:style-name="ce164"/>
          <table:table-cell table:style-name="ce164"/>
          <table:table-cell table:style-name="ce164"/>
          <table:table-cell table:style-name="ce164"/>
          <table:table-cell table:style-name="ce161"/>
          <table:table-cell table:number-columns-repeated="16378"/>
        </table:table-row>
        <table:table-row table:style-name="ro12">
          <table:table-cell office:value-type="string" table:style-name="ce56">
            <text:p>Degree Or Above</text:p>
          </table:table-cell>
          <table:table-cell office:value-type="float" office:value="55.629976361399201" table:style-name="ce165">
            <text:p>55.63</text:p>
          </table:table-cell>
          <table:table-cell office:value-type="percentage" office:value="0.35244587517655229" table:style-name="ce166">
            <text:p>35%</text:p>
          </table:table-cell>
          <table:table-cell office:value-type="currency" office:value="2216.2682241586499" table:style-name="ce167">
            <text:p>£2,216</text:p>
          </table:table-cell>
          <table:table-cell office:value-type="percentage" office:value="0.40330125121921956" table:style-name="ce166">
            <text:p>40%</text:p>
          </table:table-cell>
          <table:table-cell office:value-type="float" office:value="1096" table:style-name="ce162">
            <text:p>1,096</text:p>
          </table:table-cell>
          <table:table-cell table:number-columns-repeated="16378"/>
        </table:table-row>
        <table:table-row table:style-name="ro12">
          <table:table-cell office:value-type="string" table:style-name="ce56">
            <text:p>Non-Degree</text:p>
          </table:table-cell>
          <table:table-cell office:value-type="float" office:value="93.730384499086895" table:style-name="ce165">
            <text:p>93.73</text:p>
          </table:table-cell>
          <table:table-cell office:value-type="percentage" office:value="0.59383249025318374" table:style-name="ce166">
            <text:p>59%</text:p>
          </table:table-cell>
          <table:table-cell office:value-type="currency" office:value="3049.0599381311495" table:style-name="ce167">
            <text:p>£3,049</text:p>
          </table:table-cell>
          <table:table-cell office:value-type="percentage" office:value="0.5548469606189067" table:style-name="ce166">
            <text:p>55%</text:p>
          </table:table-cell>
          <table:table-cell office:value-type="float" office:value="1878" table:style-name="ce162">
            <text:p>1,878</text:p>
          </table:table-cell>
          <table:table-cell table:number-columns-repeated="16378"/>
        </table:table-row>
        <table:table-row table:style-name="ro12">
          <table:table-cell office:value-type="string" table:style-name="ce56">
            <text:p>No Qualifications</text:p>
          </table:table-cell>
          <table:table-cell office:value-type="float" office:value="4.7085505643165995" table:style-name="ce165">
            <text:p>4.71</text:p>
          </table:table-cell>
          <table:table-cell office:value-type="percentage" office:value="2.9831204918597115E-2" table:style-name="ce166">
            <text:p>3%</text:p>
          </table:table-cell>
          <table:table-cell office:value-type="currency" office:value="104.47607461627599" table:style-name="ce167">
            <text:p>£104</text:p>
          </table:table-cell>
          <table:table-cell office:value-type="percentage" office:value="1.90118376268343E-2" table:style-name="ce166">
            <text:p>2%</text:p>
          </table:table-cell>
          <table:table-cell office:value-type="float" office:value="86" table:style-name="ce162">
            <text:p>86</text:p>
          </table:table-cell>
          <table:table-cell table:number-columns-repeated="16378"/>
        </table:table-row>
        <table:table-row table:style-name="ro12">
          <table:table-cell office:value-type="string" table:style-name="ce56">
            <text:p>Prefer Not To Say<text:s/></text:p>
          </table:table-cell>
          <table:table-cell office:value-type="float" office:value="3.7708599543692398" table:style-name="ce165">
            <text:p>3.77</text:p>
          </table:table-cell>
          <table:table-cell office:value-type="percentage" office:value="2.3890429651666548E-2" table:style-name="ce166">
            <text:p>2%</text:p>
          </table:table-cell>
          <table:table-cell office:value-type="currency" office:value="125.51276857966099" table:style-name="ce167">
            <text:p>£126</text:p>
          </table:table-cell>
          <table:table-cell office:value-type="percentage" office:value="2.2839950535040506E-2" table:style-name="ce166">
            <text:p>2%</text:p>
          </table:table-cell>
          <table:table-cell office:value-type="float" office:value="81" table:style-name="ce162">
            <text:p>81</text:p>
          </table:table-cell>
          <table:table-cell table:number-columns-repeated="16378"/>
        </table:table-row>
        <table:table-row table:style-name="ro12">
          <table:table-cell office:value-type="string" table:style-name="ce30">
            <text:p>Sexual Orientation</text:p>
          </table:table-cell>
          <table:table-cell table:style-name="ce164"/>
          <table:table-cell table:style-name="ce164"/>
          <table:table-cell table:style-name="ce164"/>
          <table:table-cell table:style-name="ce164"/>
          <table:table-cell table:style-name="ce161"/>
          <table:table-cell table:number-columns-repeated="16378"/>
        </table:table-row>
        <table:table-row table:style-name="ro12">
          <table:table-cell office:value-type="string" table:style-name="ce56">
            <text:p>Heterosexual Or Straight</text:p>
          </table:table-cell>
          <table:table-cell office:value-type="float" office:value="135.76050027239799" table:style-name="ce165">
            <text:p>135.76</text:p>
          </table:table-cell>
          <table:table-cell office:value-type="percentage" office:value="0.86011592063362863" table:style-name="ce166">
            <text:p>86%</text:p>
          </table:table-cell>
          <table:table-cell office:value-type="currency" office:value="4857.1768499588197" table:style-name="ce167">
            <text:p>£4,857</text:p>
          </table:table-cell>
          <table:table-cell office:value-type="percentage" office:value="0.88387564268087115" table:style-name="ce166">
            <text:p>88%</text:p>
          </table:table-cell>
          <table:table-cell office:value-type="float" office:value="2665" table:style-name="ce162">
            <text:p>2,665</text:p>
          </table:table-cell>
          <table:table-cell table:number-columns-repeated="16378"/>
        </table:table-row>
        <table:table-row table:style-name="ro12">
          <table:table-cell office:value-type="string" table:style-name="ce56">
            <text:p>Lesbian, Gay, Bisexual</text:p>
          </table:table-cell>
          <table:table-cell office:value-type="float" office:value="16.293129200901699" table:style-name="ce165">
            <text:p>16.29</text:p>
          </table:table-cell>
          <table:table-cell office:value-type="percentage" office:value="0.10322575266382884" table:style-name="ce166">
            <text:p>10%</text:p>
          </table:table-cell>
          <table:table-cell office:value-type="currency" office:value="486.13619634574502" table:style-name="ce167">
            <text:p>£486</text:p>
          </table:table-cell>
          <table:table-cell office:value-type="percentage" office:value="8.8463722085633439E-2" table:style-name="ce166">
            <text:p>9%</text:p>
          </table:table-cell>
          <table:table-cell office:value-type="float" office:value="360" table:style-name="ce162">
            <text:p>360</text:p>
          </table:table-cell>
          <table:table-cell table:number-columns-repeated="16378"/>
        </table:table-row>
        <table:table-row table:style-name="ro12">
          <table:table-cell office:value-type="string" table:style-name="ce56">
            <text:p>Other/Don'T Know/Prefer Not To Say</text:p>
          </table:table-cell>
          <table:table-cell office:value-type="float" office:value="5.7861419058721992" table:style-name="ce165">
            <text:p>5.79</text:p>
          </table:table-cell>
          <table:table-cell office:value-type="percentage" office:value="3.6658326702541835E-2" table:style-name="ce166">
            <text:p>4%</text:p>
          </table:table-cell>
          <table:table-cell office:value-type="currency" office:value="152.00395918115498" table:style-name="ce167">
            <text:p>£152</text:p>
          </table:table-cell>
          <table:table-cell office:value-type="percentage" office:value="2.7660635233493575E-2" table:style-name="ce166">
            <text:p>3%</text:p>
          </table:table-cell>
          <table:table-cell office:value-type="float" office:value="116" table:style-name="ce162">
            <text:p>116</text:p>
          </table:table-cell>
          <table:table-cell table:number-columns-repeated="16378"/>
        </table:table-row>
        <table:table-row table:style-name="ro12">
          <table:table-cell office:value-type="string" table:style-name="ce30">
            <text:p>Children In Household</text:p>
          </table:table-cell>
          <table:table-cell table:style-name="ce164"/>
          <table:table-cell table:style-name="ce164"/>
          <table:table-cell table:style-name="ce164"/>
          <table:table-cell table:style-name="ce164"/>
          <table:table-cell table:style-name="ce161"/>
          <table:table-cell table:number-columns-repeated="16378" table:style-name="ce29"/>
        </table:table-row>
        <table:table-row table:style-name="ro12">
          <table:table-cell office:value-type="string" table:style-name="ce56">
            <text:p>Any</text:p>
          </table:table-cell>
          <table:table-cell office:value-type="float" office:value="71.368692921755809" table:style-name="ce165">
            <text:p>71.37</text:p>
          </table:table-cell>
          <table:table-cell office:value-type="percentage" office:value="0.45215912503008976" table:style-name="ce166">
            <text:p>45%</text:p>
          </table:table-cell>
          <table:table-cell office:value-type="currency" office:value="2617.1084918772599" table:style-name="ce167">
            <text:p>£2,617</text:p>
          </table:table-cell>
          <table:table-cell office:value-type="percentage" office:value="0.47624340675246163" table:style-name="ce166">
            <text:p>48%</text:p>
          </table:table-cell>
          <table:table-cell office:value-type="float" office:value="1184" table:style-name="ce162">
            <text:p>1,184</text:p>
          </table:table-cell>
          <table:table-cell table:number-columns-repeated="16378"/>
        </table:table-row>
        <table:table-row table:style-name="ro12">
          <table:table-cell office:value-type="string" table:style-name="ce56">
            <text:p>No Children</text:p>
          </table:table-cell>
          <table:table-cell office:value-type="float" office:value="86.471078457416596" table:style-name="ce165">
            <text:p>86.47</text:p>
          </table:table-cell>
          <table:table-cell office:value-type="percentage" office:value="0.54784087496991285" table:style-name="ce166">
            <text:p>55%</text:p>
          </table:table-cell>
          <table:table-cell office:value-type="currency" office:value="2878.2085136084797" table:style-name="ce167">
            <text:p>£2,878</text:p>
          </table:table-cell>
          <table:table-cell office:value-type="percentage" office:value="0.52375659324754009" table:style-name="ce166">
            <text:p>52%</text:p>
          </table:table-cell>
          <table:table-cell office:value-type="float" office:value="1957" table:style-name="ce162">
            <text:p>1,957</text:p>
          </table:table-cell>
          <table:table-cell table:number-columns-repeated="16378"/>
        </table:table-row>
        <table:table-row table:style-name="ro12">
          <table:table-cell office:value-type="string" table:style-name="ce30">
            <text:p>Ethnicity Of Respondent</text:p>
          </table:table-cell>
          <table:table-cell table:style-name="ce164"/>
          <table:table-cell table:style-name="ce164"/>
          <table:table-cell table:style-name="ce164"/>
          <table:table-cell table:style-name="ce164"/>
          <table:table-cell table:style-name="ce161"/>
          <table:table-cell table:number-columns-repeated="16378"/>
        </table:table-row>
        <table:table-row table:style-name="ro12">
          <table:table-cell office:value-type="string" table:style-name="ce38">
            <text:p>White</text:p>
          </table:table-cell>
          <table:table-cell office:value-type="float" office:value="134.78455013328099" table:style-name="ce165">
            <text:p>134.78</text:p>
          </table:table-cell>
          <table:table-cell office:value-type="percentage" office:value="0.85393275063414531" table:style-name="ce166">
            <text:p>85%</text:p>
          </table:table-cell>
          <table:table-cell office:value-type="currency" office:value="4510.2133894428398" table:style-name="ce167">
            <text:p>£4,510</text:p>
          </table:table-cell>
          <table:table-cell office:value-type="percentage" office:value="0.82073761803741163" table:style-name="ce166">
            <text:p>82%</text:p>
          </table:table-cell>
          <table:table-cell office:value-type="float" office:value="2719" table:style-name="ce162">
            <text:p>2,719</text:p>
          </table:table-cell>
          <table:table-cell table:number-columns-repeated="16378" table:style-name="ce29"/>
        </table:table-row>
        <table:table-row table:style-name="ro12">
          <table:table-cell office:value-type="string" table:style-name="ce38">
            <text:p>Mixed/Multiple Ethnic Groups</text:p>
          </table:table-cell>
          <table:table-cell office:value-type="float" office:value="3.74445944040923" table:style-name="ce165">
            <text:p>3.74</text:p>
          </table:table-cell>
          <table:table-cell office:value-type="percentage" office:value="2.3723168170423088E-2" table:style-name="ce166">
            <text:p>2%</text:p>
          </table:table-cell>
          <table:table-cell office:value-type="currency" office:value="142.65255847231998" table:style-name="ce167">
            <text:p>£143</text:p>
          </table:table-cell>
          <table:table-cell office:value-type="percentage" office:value="2.5958931637595481E-2" table:style-name="ce166">
            <text:p>3%</text:p>
          </table:table-cell>
          <table:table-cell office:value-type="float" office:value="80" table:style-name="ce162">
            <text:p>80</text:p>
          </table:table-cell>
          <table:table-cell table:number-columns-repeated="16378"/>
        </table:table-row>
        <table:table-row table:style-name="ro12">
          <table:table-cell office:value-type="string" table:style-name="ce38">
            <text:p>Asian/Asian British</text:p>
          </table:table-cell>
          <table:table-cell office:value-type="float" office:value="7.55731470363461" table:style-name="ce165">
            <text:p>7.56</text:p>
          </table:table-cell>
          <table:table-cell office:value-type="percentage" office:value="4.7879660731894903E-2" table:style-name="ce166">
            <text:p>5%</text:p>
          </table:table-cell>
          <table:table-cell office:value-type="currency" office:value="352.37366355269" table:style-name="ce167">
            <text:p>£352</text:p>
          </table:table-cell>
          <table:table-cell office:value-type="percentage" office:value="6.4122536188709597E-2" table:style-name="ce166">
            <text:p>6%</text:p>
          </table:table-cell>
          <table:table-cell office:value-type="float" office:value="113" table:style-name="ce162">
            <text:p>113</text:p>
          </table:table-cell>
          <table:table-cell table:number-columns-repeated="16378"/>
        </table:table-row>
        <table:table-row table:style-name="ro12">
          <table:table-cell office:value-type="string" table:style-name="ce38">
            <text:p>Black/African/Caribbean/Black British</text:p>
          </table:table-cell>
          <table:table-cell office:value-type="float" office:value="8.2544080904130599" table:style-name="ce165">
            <text:p>8.25</text:p>
          </table:table-cell>
          <table:table-cell office:value-type="percentage" office:value="5.22961229497972E-2" table:style-name="ce166">
            <text:p>5%</text:p>
          </table:table-cell>
          <table:table-cell office:value-type="currency" office:value="387.83245226720294" table:style-name="ce167">
            <text:p>£388</text:p>
          </table:table-cell>
          <table:table-cell office:value-type="percentage" office:value="7.0575082725900448E-2" table:style-name="ce166">
            <text:p>7%</text:p>
          </table:table-cell>
          <table:table-cell office:value-type="float" office:value="147" table:style-name="ce162">
            <text:p>147</text:p>
          </table:table-cell>
          <table:table-cell table:number-columns-repeated="16378"/>
        </table:table-row>
        <table:table-row table:style-name="ro12">
          <table:table-cell office:value-type="string" table:style-name="ce38">
            <text:p>Chinese</text:p>
          </table:table-cell>
          <table:table-cell office:value-type="float" office:value="0.80531719130202606" table:style-name="ce165">
            <text:p>0.81</text:p>
          </table:table-cell>
          <table:table-cell office:value-type="percentage" office:value="5.1021183334550432E-3" table:style-name="ce166">
            <text:p>1%</text:p>
          </table:table-cell>
          <table:table-cell office:value-type="currency" office:value="17.365454764649499" table:style-name="ce167">
            <text:p>£17</text:p>
          </table:table-cell>
          <table:table-cell office:value-type="percentage" office:value="3.1600460441707622E-3" table:style-name="ce166">
            <text:p>0%</text:p>
          </table:table-cell>
          <table:table-cell office:value-type="float" office:value="16" table:style-name="ce162">
            <text:p>16</text:p>
          </table:table-cell>
          <table:table-cell table:number-columns-repeated="16378"/>
        </table:table-row>
        <table:table-row table:style-name="ro5">
          <table:table-cell office:value-type="string" table:style-name="ce38">
            <text:p>Arab</text:p>
          </table:table-cell>
          <table:table-cell office:value-type="float" office:value="0.68150361688763406" table:style-name="ce165">
            <text:p>0.68</text:p>
          </table:table-cell>
          <table:table-cell office:value-type="percentage" office:value="4.3176926254567738E-3" table:style-name="ce166">
            <text:p>0%</text:p>
          </table:table-cell>
          <table:table-cell office:value-type="currency" office:value="10.034556797560301" table:style-name="ce167">
            <text:p>£10</text:p>
          </table:table-cell>
          <table:table-cell office:value-type="percentage" office:value="1.8260196431876905E-3" table:style-name="ce166">
            <text:p>0%</text:p>
          </table:table-cell>
          <table:table-cell office:value-type="float" office:value="12" table:style-name="ce162">
            <text:p>12</text:p>
          </table:table-cell>
          <table:table-cell table:number-columns-repeated="16378"/>
        </table:table-row>
        <table:table-row table:style-name="ro5">
          <table:table-cell office:value-type="string" table:style-name="ce38">
            <text:p>Other Ethnic Group</text:p>
          </table:table-cell>
          <table:table-cell office:value-type="float" office:value="0.93177188050355098" table:style-name="ce165">
            <text:p>0.93</text:p>
          </table:table-cell>
          <table:table-cell office:value-type="percentage" office:value="5.9032769267334641E-3" table:style-name="ce166">
            <text:p>1%</text:p>
          </table:table-cell>
          <table:table-cell office:value-type="currency" office:value="51.691401462778998" table:style-name="ce167">
            <text:p>£52</text:p>
          </table:table-cell>
          <table:table-cell office:value-type="percentage" office:value="9.4064457812311417E-3" table:style-name="ce166">
            <text:p>1%</text:p>
          </table:table-cell>
          <table:table-cell office:value-type="float" office:value="21" table:style-name="ce162">
            <text:p>21</text:p>
          </table:table-cell>
          <table:table-cell table:number-columns-repeated="16378"/>
        </table:table-row>
        <table:table-row table:style-name="ro5">
          <table:table-cell office:value-type="string" table:style-name="ce38">
            <text:p>Prefer Not To Say/ Don'T Know</text:p>
          </table:table-cell>
          <table:table-cell office:value-type="float" office:value="1.0804463227413299" table:style-name="ce165">
            <text:p>1.08</text:p>
          </table:table-cell>
          <table:table-cell office:value-type="percentage" office:value="6.8452096280969526E-3" table:style-name="ce166">
            <text:p>1%</text:p>
          </table:table-cell>
          <table:table-cell office:value-type="currency" office:value="23.153528725689796" table:style-name="ce167">
            <text:p>£23</text:p>
          </table:table-cell>
          <table:table-cell office:value-type="percentage" office:value="4.2133199417934688E-3" table:style-name="ce166">
            <text:p>0%</text:p>
          </table:table-cell>
          <table:table-cell office:value-type="float" office:value="33" table:style-name="ce162">
            <text:p>33</text:p>
          </table:table-cell>
          <table:table-cell table:number-columns-repeated="16378"/>
        </table:table-row>
        <table:table-row table:style-name="ro5">
          <table:table-cell office:value-type="string" table:style-name="ce30">
            <text:p>Lifestage</text:p>
          </table:table-cell>
          <table:table-cell table:style-name="ce164"/>
          <table:table-cell table:style-name="ce164"/>
          <table:table-cell table:style-name="ce164"/>
          <table:table-cell table:style-name="ce164"/>
          <table:table-cell table:style-name="ce161"/>
          <table:table-cell table:number-columns-repeated="16378"/>
        </table:table-row>
        <table:table-row table:style-name="ro5">
          <table:table-cell office:value-type="string" table:style-name="ce56">
            <text:p>Younger Independents</text:p>
          </table:table-cell>
          <table:table-cell office:value-type="float" office:value="38.988511856806703" table:style-name="ce165">
            <text:p>38.99</text:p>
          </table:table-cell>
          <table:table-cell office:value-type="percentage" office:value="0.24701323067141426" table:style-name="ce166">
            <text:p>25%</text:p>
          </table:table-cell>
          <table:table-cell office:value-type="currency" office:value="1563.49247893503" table:style-name="ce167">
            <text:p>£1,563</text:p>
          </table:table-cell>
          <table:table-cell office:value-type="percentage" office:value="0.28451360992901142" table:style-name="ce166">
            <text:p>28%</text:p>
          </table:table-cell>
          <table:table-cell office:value-type="float" office:value="967" table:style-name="ce162">
            <text:p>967</text:p>
          </table:table-cell>
          <table:table-cell table:number-columns-repeated="16378"/>
        </table:table-row>
        <table:table-row table:style-name="ro5">
          <table:table-cell office:value-type="string" table:style-name="ce56">
            <text:p>Families</text:p>
          </table:table-cell>
          <table:table-cell office:value-type="float" office:value="71.368692921755809" table:style-name="ce165">
            <text:p>71.37</text:p>
          </table:table-cell>
          <table:table-cell office:value-type="percentage" office:value="0.45215912503008976" table:style-name="ce166">
            <text:p>45%</text:p>
          </table:table-cell>
          <table:table-cell office:value-type="currency" office:value="2617.1084918772599" table:style-name="ce167">
            <text:p>£2,617</text:p>
          </table:table-cell>
          <table:table-cell office:value-type="percentage" office:value="0.47624340675246163" table:style-name="ce166">
            <text:p>48%</text:p>
          </table:table-cell>
          <table:table-cell office:value-type="float" office:value="1184" table:style-name="ce162">
            <text:p>1,184</text:p>
          </table:table-cell>
          <table:table-cell table:number-columns-repeated="16378"/>
        </table:table-row>
        <table:table-row table:style-name="ro5">
          <table:table-cell office:value-type="string" table:style-name="ce56">
            <text:p>Older Independents</text:p>
          </table:table-cell>
          <table:table-cell office:value-type="float" office:value="33.214125761251097" table:style-name="ce165">
            <text:p>33.21</text:p>
          </table:table-cell>
          <table:table-cell office:value-type="percentage" office:value="0.21042938336157474" table:style-name="ce166">
            <text:p>21%</text:p>
          </table:table-cell>
          <table:table-cell office:value-type="currency" office:value="1014.9554613079099" table:style-name="ce167">
            <text:p>£1,015</text:p>
          </table:table-cell>
          <table:table-cell office:value-type="percentage" office:value="0.18469461548710023" table:style-name="ce166">
            <text:p>18%</text:p>
          </table:table-cell>
          <table:table-cell office:value-type="float" office:value="802" table:style-name="ce162">
            <text:p>802</text:p>
          </table:table-cell>
          <table:table-cell table:number-columns-repeated="16378"/>
        </table:table-row>
        <table:table-row table:style-name="ro5">
          <table:table-cell office:value-type="string" table:style-name="ce56">
            <text:p>Retirement Age</text:p>
          </table:table-cell>
          <table:table-cell office:value-type="float" office:value="14.268440839358499" table:style-name="ce165">
            <text:p>14.27</text:p>
          </table:table-cell>
          <table:table-cell office:value-type="percentage" office:value="9.0398260936921979E-2" table:style-name="ce166">
            <text:p>9%</text:p>
          </table:table-cell>
          <table:table-cell office:value-type="currency" office:value="299.76057336554595" table:style-name="ce167">
            <text:p>£300</text:p>
          </table:table-cell>
          <table:table-cell office:value-type="percentage" office:value="5.454836783142962E-2" table:style-name="ce166">
            <text:p>5%</text:p>
          </table:table-cell>
          <table:table-cell office:value-type="float" office:value="188" table:style-name="ce162">
            <text:p>188</text:p>
          </table:table-cell>
          <table:table-cell table:number-columns-repeated="16378"/>
        </table:table-row>
        <table:table-row table:style-name="ro5">
          <table:table-cell office:value-type="string" table:style-name="ce30">
            <text:p>Caring Responsibility [m]</text:p>
          </table:table-cell>
          <table:table-cell table:style-name="ce164"/>
          <table:table-cell table:style-name="ce164"/>
          <table:table-cell table:style-name="ce164"/>
          <table:table-cell table:style-name="ce164"/>
          <table:table-cell table:style-name="ce161"/>
          <table:table-cell table:number-columns-repeated="16378"/>
        </table:table-row>
        <table:table-row table:style-name="ro5">
          <table:table-cell office:value-type="string" table:style-name="ce81">
            <text:p>Net: Yes<text:s/></text:p>
          </table:table-cell>
          <table:table-cell office:value-type="float" office:value="112.94039262047799" table:style-name="ce168">
            <text:p>112.94</text:p>
          </table:table-cell>
          <table:table-cell office:value-type="percentage" office:value="0.71553824257110665" table:style-name="ce169">
            <text:p>72%</text:p>
          </table:table-cell>
          <table:table-cell office:value-type="currency" office:value="4013.4008629704299" table:style-name="ce170">
            <text:p>£4,013</text:p>
          </table:table-cell>
          <table:table-cell office:value-type="percentage" office:value="0.7303310908113273" table:style-name="ce169">
            <text:p>73%</text:p>
          </table:table-cell>
          <table:table-cell office:value-type="float" office:value="2192" table:style-name="ce163">
            <text:p>2,192</text:p>
          </table:table-cell>
          <table:table-cell table:number-columns-repeated="16378"/>
        </table:table-row>
        <table:table-row table:style-name="ro5">
          <table:table-cell office:value-type="string" table:style-name="ce82">
            <text:p>Yes - Caring For People With Medical Conditions</text:p>
          </table:table-cell>
          <table:table-cell office:value-type="float" office:value="29.913164117167302" table:style-name="ce176">
            <text:p>29.91</text:p>
          </table:table-cell>
          <table:table-cell office:value-type="percentage" office:value="0.1895160126994111" table:style-name="ce191">
            <text:p>19%</text:p>
          </table:table-cell>
          <table:table-cell office:value-type="currency" office:value="1258.9551406153801" table:style-name="ce175">
            <text:p>£1,259</text:p>
          </table:table-cell>
          <table:table-cell office:value-type="percentage" office:value="0.22909599925875454" table:style-name="ce191">
            <text:p>23%</text:p>
          </table:table-cell>
          <table:table-cell office:value-type="float" office:value="538" table:style-name="ce173">
            <text:p>538</text:p>
          </table:table-cell>
          <table:table-cell table:number-columns-repeated="16378"/>
        </table:table-row>
        <table:table-row table:style-name="ro5">
          <table:table-cell office:value-type="string" table:style-name="ce82">
            <text:p>Yes - Caring For Young Children</text:p>
          </table:table-cell>
          <table:table-cell office:value-type="float" office:value="52.851300881737203" table:style-name="ce176">
            <text:p>52.85</text:p>
          </table:table-cell>
          <table:table-cell office:value-type="percentage" office:value="0.33484146878782978" table:style-name="ce191">
            <text:p>33%</text:p>
          </table:table-cell>
          <table:table-cell office:value-type="currency" office:value="1938.5934313524401" table:style-name="ce175">
            <text:p>£1,939</text:p>
          </table:table-cell>
          <table:table-cell office:value-type="percentage" office:value="0.35277190186066221" table:style-name="ce191">
            <text:p>35%</text:p>
          </table:table-cell>
          <table:table-cell office:value-type="float" office:value="895" table:style-name="ce173">
            <text:p>895</text:p>
          </table:table-cell>
          <table:table-cell table:number-columns-repeated="16378"/>
        </table:table-row>
        <table:table-row table:style-name="ro5">
          <table:table-cell office:value-type="string" table:style-name="ce56">
            <text:p>Yes - Caring For Pets Or Other</text:p>
          </table:table-cell>
          <table:table-cell office:value-type="float" office:value="73.998112929630906" table:style-name="ce176">
            <text:p>74.00</text:p>
          </table:table-cell>
          <table:table-cell office:value-type="percentage" office:value="0.46881791758218072" table:style-name="ce192">
            <text:p>47%</text:p>
          </table:table-cell>
          <table:table-cell office:value-type="currency" office:value="2651.8837915216595" table:style-name="ce175">
            <text:p>£2,652</text:p>
          </table:table-cell>
          <table:table-cell office:value-type="percentage" office:value="0.48257157664869965" table:style-name="ce192">
            <text:p>48%</text:p>
          </table:table-cell>
          <table:table-cell office:value-type="float" office:value="1561" table:style-name="ce174">
            <text:p>1,561</text:p>
          </table:table-cell>
          <table:table-cell table:number-columns-repeated="16378"/>
        </table:table-row>
        <table:table-row table:style-name="ro5">
          <table:table-cell office:value-type="string" table:style-name="ce81">
            <text:p>No Caring Responsibility</text:p>
          </table:table-cell>
          <table:table-cell office:value-type="float" office:value="44.899378758694404" table:style-name="ce177">
            <text:p>44.90</text:p>
          </table:table-cell>
          <table:table-cell office:value-type="percentage" office:value="0.28446175742889585" table:style-name="ce178">
            <text:p>28%</text:p>
          </table:table-cell>
          <table:table-cell office:value-type="currency" office:value="1481.9161425153" table:style-name="ce179">
            <text:p>£1,482</text:p>
          </table:table-cell>
          <table:table-cell office:value-type="percentage" office:value="0.26966890918867265" table:style-name="ce178">
            <text:p>27%</text:p>
          </table:table-cell>
          <table:table-cell office:value-type="float" office:value="949" table:style-name="ce187">
            <text:p>949</text:p>
          </table:table-cell>
          <table:table-cell table:number-columns-repeated="16378"/>
        </table:table-row>
        <table:table-row table:style-name="ro5">
          <table:table-cell office:value-type="string" table:style-name="ce30">
            <text:p>Car Ownership</text:p>
          </table:table-cell>
          <table:table-cell table:style-name="ce180"/>
          <table:table-cell table:style-name="ce180"/>
          <table:table-cell table:style-name="ce180"/>
          <table:table-cell table:style-name="ce180"/>
          <table:table-cell table:style-name="ce188"/>
          <table:table-cell table:number-columns-repeated="16378"/>
        </table:table-row>
        <table:table-row table:style-name="ro5">
          <table:table-cell office:value-type="string" table:style-name="ce56">
            <text:p>Yes</text:p>
          </table:table-cell>
          <table:table-cell office:value-type="float" office:value="129.25413105778898" table:style-name="ce181">
            <text:p>129.25</text:p>
          </table:table-cell>
          <table:table-cell office:value-type="percentage" office:value="0.81889456585239917" table:style-name="ce182">
            <text:p>82%</text:p>
          </table:table-cell>
          <table:table-cell office:value-type="currency" office:value="4706.8157977699093" table:style-name="ce183">
            <text:p>£4,707</text:p>
          </table:table-cell>
          <table:table-cell office:value-type="percentage" office:value="0.85651397236434312" table:style-name="ce182">
            <text:p>86%</text:p>
          </table:table-cell>
          <table:table-cell office:value-type="float" office:value="2523" table:style-name="ce189">
            <text:p>2,523</text:p>
          </table:table-cell>
          <table:table-cell table:number-columns-repeated="16378"/>
        </table:table-row>
        <table:table-row table:style-name="ro5">
          <table:table-cell office:value-type="string" table:style-name="ce56">
            <text:p>No</text:p>
          </table:table-cell>
          <table:table-cell office:value-type="float" office:value="27.705281366184799" table:style-name="ce181">
            <text:p>27.71</text:p>
          </table:table-cell>
          <table:table-cell office:value-type="percentage" office:value="0.17552788580534331" table:style-name="ce182">
            <text:p>18%</text:p>
          </table:table-cell>
          <table:table-cell office:value-type="currency" office:value="769.37054475857303" table:style-name="ce183">
            <text:p>£769</text:p>
          </table:table-cell>
          <table:table-cell office:value-type="percentage" office:value="0.14000476114308688" table:style-name="ce182">
            <text:p>14%</text:p>
          </table:table-cell>
          <table:table-cell office:value-type="float" office:value="597" table:style-name="ce189">
            <text:p>597</text:p>
          </table:table-cell>
          <table:table-cell table:number-columns-repeated="16378"/>
        </table:table-row>
        <table:table-row table:style-name="ro5">
          <table:table-cell office:value-type="string" table:style-name="ce83">
            <text:p>Prefer Not To Say</text:p>
          </table:table-cell>
          <table:table-cell office:value-type="float" office:value="0.88035895519814189" table:style-name="ce184">
            <text:p>0.88</text:p>
          </table:table-cell>
          <table:table-cell office:value-type="percentage" office:value="5.5775483422571097E-3" table:style-name="ce185">
            <text:p>1%</text:p>
          </table:table-cell>
          <table:table-cell office:value-type="currency" office:value="19.130662957239299" table:style-name="ce186">
            <text:p>£19</text:p>
          </table:table-cell>
          <table:table-cell office:value-type="percentage" office:value="3.4812664925684923E-3" table:style-name="ce185">
            <text:p>0%</text:p>
          </table:table-cell>
          <table:table-cell office:value-type="float" office:value="21" table:style-name="ce190">
            <text:p>21</text:p>
          </table:table-cell>
          <table:table-cell table:number-columns-repeated="16378"/>
        </table:table-row>
        <table:table-row table:number-rows-repeated="1048398" table:style-name="ro9">
          <table:table-cell table:number-columns-repeated="16384"/>
        </table:table-row>
      </table:table>
      <table:table table:name="Tourism_Day_Visits" table:style-name="ta1">
        <table:table-column table:style-name="co8" table:default-cell-style-name="ce1"/>
        <table:table-column table:style-name="co9" table:number-columns-repeated="2" table:default-cell-style-name="ce1"/>
        <table:table-column table:style-name="co9" table:default-cell-style-name="ce85"/>
        <table:table-column table:style-name="co9" table:default-cell-style-name="ce1"/>
        <table:table-column table:style-name="co9" table:default-cell-style-name="ce86"/>
        <table:table-column table:style-name="co2" table:number-columns-repeated="16378" table:default-cell-style-name="ce1"/>
        <table:table-row table:style-name="ro11">
          <table:table-cell office:value-type="string" table:style-name="ce87">
            <text:p>Wales Tourism Day Visits</text:p>
          </table:table-cell>
          <table:table-cell table:number-columns-repeated="3" table:style-name="ce18"/>
          <table:table-cell table:style-name="ce19"/>
          <table:table-cell table:style-name="ce18"/>
          <table:table-cell table:number-columns-repeated="16378"/>
        </table:table-row>
        <table:table-row table:style-name="ro12">
          <table:table-cell office:value-type="string" table:style-name="ce20">
            <text:p>This worksheet contains one table. Base sizes are provided and refer to the number of reported visits for each estimate. Some of the base sizes for these estimates are low. Where the base size is below 30, users are advised not to use this estimate.</text:p>
          </table:table-cell>
          <table:table-cell table:number-columns-repeated="5" table:style-name="ce21"/>
          <table:table-cell table:number-columns-repeated="16378"/>
        </table:table-row>
        <table:table-row table:style-name="ro12">
          <table:table-cell office:value-type="string" table:style-name="ce20">
            <text:p>Where the base size is between 30 and 100 users are advised to treat this estimate as indicative only.<text:s/></text:p>
          </table:table-cell>
          <table:table-cell table:number-columns-repeated="5" table:style-name="ce21"/>
          <table:table-cell table:number-columns-repeated="16378"/>
        </table:table-row>
        <table:table-row table:style-name="ro12">
          <table:table-cell office:value-type="string" table:style-name="ce20">
            <text:p>Low base sizes are colour coded in the tables. Some shorthand symbols are used in this table. For guidance on colour coding and definitions of shorthand symbols, please see the table guide.</text:p>
          </table:table-cell>
          <table:table-cell table:number-columns-repeated="5" table:style-name="ce21"/>
          <table:table-cell table:number-columns-repeated="16378"/>
        </table:table-row>
        <table:table-row table:style-name="ro13">
          <table:table-cell office:value-type="string" table:style-name="ce17">
            <text:p>January to December 2024</text:p>
          </table:table-cell>
          <table:table-cell office:value-type="string" table:style-name="ce22">
            <text:p>Visits (millions)</text:p>
          </table:table-cell>
          <table:table-cell office:value-type="string" table:style-name="ce23">
            <text:p>% Total Visits</text:p>
          </table:table-cell>
          <table:table-cell office:value-type="string" table:style-name="ce23">
            <text:p>Spend (£millions)</text:p>
          </table:table-cell>
          <table:table-cell office:value-type="string" table:style-name="ce23">
            <text:p>% Total Spend</text:p>
          </table:table-cell>
          <table:table-cell office:value-type="string" table:style-name="ce22">
            <text:p>Base Size</text:p>
          </table:table-cell>
          <table:table-cell table:number-columns-repeated="16378"/>
        </table:table-row>
        <table:table-row table:style-name="ro14">
          <table:table-cell office:value-type="string" table:style-name="ce24">
            <text:p>All Tourism Day Visits</text:p>
          </table:table-cell>
          <table:table-cell office:value-type="float" office:value="53.251246488619493" table:style-name="ce200">
            <text:p>53.25</text:p>
          </table:table-cell>
          <table:table-cell office:value-type="percentage" office:value="1" table:style-name="ce201">
            <text:p>100%</text:p>
          </table:table-cell>
          <table:table-cell office:value-type="currency" office:value="2411.8842166289701" table:style-name="ce202">
            <text:p>£2,412</text:p>
          </table:table-cell>
          <table:table-cell office:value-type="percentage" office:value="1" table:style-name="ce201">
            <text:p>100%</text:p>
          </table:table-cell>
          <table:table-cell office:value-type="float" office:value="911" table:style-name="ce193">
            <text:p>911</text:p>
          </table:table-cell>
          <table:table-cell table:number-columns-repeated="16378" table:style-name="ce29"/>
        </table:table-row>
        <table:table-row table:style-name="ro5">
          <table:table-cell office:value-type="string" table:style-name="ce30">
            <text:p>Quarter Visit Taken</text:p>
          </table:table-cell>
          <table:table-cell table:style-name="ce203"/>
          <table:table-cell table:style-name="ce203"/>
          <table:table-cell table:style-name="ce203"/>
          <table:table-cell table:style-name="ce203"/>
          <table:table-cell table:style-name="ce194"/>
          <table:table-cell table:number-columns-repeated="16378"/>
        </table:table-row>
        <table:table-row table:style-name="ro5">
          <table:table-cell office:value-type="string" table:style-name="ce33">
            <text:p>January To March</text:p>
          </table:table-cell>
          <table:table-cell office:value-type="float" office:value="12.112356630700999" table:style-name="ce204">
            <text:p>12.11</text:p>
          </table:table-cell>
          <table:table-cell office:value-type="percentage" office:value="0.22745677198916972" table:style-name="ce205">
            <text:p>23%</text:p>
          </table:table-cell>
          <table:table-cell office:value-type="currency" office:value="494.38485655838195" table:style-name="ce206">
            <text:p>£494</text:p>
          </table:table-cell>
          <table:table-cell office:value-type="percentage" office:value="0.2049786856059663" table:style-name="ce205">
            <text:p>20%</text:p>
          </table:table-cell>
          <table:table-cell office:value-type="float" office:value="225" table:style-name="ce195">
            <text:p>225</text:p>
          </table:table-cell>
          <table:table-cell table:number-columns-repeated="16378"/>
        </table:table-row>
        <table:table-row table:style-name="ro5">
          <table:table-cell office:value-type="string" table:style-name="ce38">
            <text:p>April To June</text:p>
          </table:table-cell>
          <table:table-cell office:value-type="float" office:value="13.4159619300953" table:style-name="ce204">
            <text:p>13.42</text:p>
          </table:table-cell>
          <table:table-cell office:value-type="percentage" office:value="0.25193704964187968" table:style-name="ce205">
            <text:p>25%</text:p>
          </table:table-cell>
          <table:table-cell office:value-type="currency" office:value="620.07160877785998" table:style-name="ce206">
            <text:p>£620</text:p>
          </table:table-cell>
          <table:table-cell office:value-type="percentage" office:value="0.2570901225285675" table:style-name="ce205">
            <text:p>26%</text:p>
          </table:table-cell>
          <table:table-cell office:value-type="float" office:value="211" table:style-name="ce195">
            <text:p>211</text:p>
          </table:table-cell>
          <table:table-cell table:number-columns-repeated="16378"/>
        </table:table-row>
        <table:table-row table:style-name="ro5">
          <table:table-cell office:value-type="string" table:style-name="ce38">
            <text:p>July To September</text:p>
          </table:table-cell>
          <table:table-cell office:value-type="float" office:value="16.849710681351798" table:style-name="ce204">
            <text:p>16.85</text:p>
          </table:table-cell>
          <table:table-cell office:value-type="percentage" office:value="0.31641908485565323" table:style-name="ce205">
            <text:p>32%</text:p>
          </table:table-cell>
          <table:table-cell office:value-type="currency" office:value="770.46255249857495" table:style-name="ce206">
            <text:p>£770</text:p>
          </table:table-cell>
          <table:table-cell office:value-type="percentage" office:value="0.31944425324671311" table:style-name="ce205">
            <text:p>32%</text:p>
          </table:table-cell>
          <table:table-cell office:value-type="float" office:value="262" table:style-name="ce195">
            <text:p>262</text:p>
          </table:table-cell>
          <table:table-cell table:number-columns-repeated="16378"/>
        </table:table-row>
        <table:table-row table:style-name="ro5">
          <table:table-cell office:value-type="string" table:style-name="ce39">
            <text:p>October To December</text:p>
          </table:table-cell>
          <table:table-cell office:value-type="float" office:value="10.873217246471301" table:style-name="ce207">
            <text:p>10.87</text:p>
          </table:table-cell>
          <table:table-cell office:value-type="percentage" office:value="0.20418709351329556" table:style-name="ce208">
            <text:p>20%</text:p>
          </table:table-cell>
          <table:table-cell office:value-type="currency" office:value="526.96519879415291" table:style-name="ce206">
            <text:p>£527</text:p>
          </table:table-cell>
          <table:table-cell office:value-type="percentage" office:value="0.21848693861875298" table:style-name="ce208">
            <text:p>22%</text:p>
          </table:table-cell>
          <table:table-cell office:value-type="float" office:value="213" table:style-name="ce196">
            <text:p>213</text:p>
          </table:table-cell>
          <table:table-cell table:number-columns-repeated="16378"/>
        </table:table-row>
        <table:table-row table:style-name="ro5">
          <table:table-cell office:value-type="string" table:style-name="ce30">
            <text:p>Region Visited [m]</text:p>
          </table:table-cell>
          <table:table-cell table:style-name="ce203"/>
          <table:table-cell table:style-name="ce203"/>
          <table:table-cell table:style-name="ce203"/>
          <table:table-cell table:style-name="ce203"/>
          <table:table-cell table:style-name="ce194"/>
          <table:table-cell table:number-columns-repeated="16378"/>
        </table:table-row>
        <table:table-row table:style-name="ro5">
          <table:table-cell office:value-type="string" table:style-name="ce38">
            <text:p>Mid Wales</text:p>
          </table:table-cell>
          <table:table-cell office:value-type="float" office:value="2.26286633572736" table:style-name="ce204">
            <text:p>2.26</text:p>
          </table:table-cell>
          <table:table-cell office:value-type="percentage" office:value="4.2494147741893043E-2" table:style-name="ce209">
            <text:p>4%</text:p>
          </table:table-cell>
          <table:table-cell office:value-type="currency" office:value="64.795189641351499" table:style-name="ce214">
            <text:p>£65</text:p>
          </table:table-cell>
          <table:table-cell office:value-type="percentage" office:value="2.6864966897919382E-2" table:style-name="ce209">
            <text:p>3%</text:p>
          </table:table-cell>
          <table:table-cell office:value-type="float" office:value="45" table:style-name="ce197">
            <text:p>45</text:p>
          </table:table-cell>
          <table:table-cell table:number-columns-repeated="16378"/>
        </table:table-row>
        <table:table-row table:style-name="ro5">
          <table:table-cell office:value-type="string" table:style-name="ce38">
            <text:p>North Wales</text:p>
          </table:table-cell>
          <table:table-cell office:value-type="float" office:value="12.250366519015399" table:style-name="ce211">
            <text:p>12.25</text:p>
          </table:table-cell>
          <table:table-cell office:value-type="percentage" office:value="0.23004844631446264" table:style-name="ce210">
            <text:p>23%</text:p>
          </table:table-cell>
          <table:table-cell office:value-type="currency" office:value="473.52377216519096" table:style-name="ce214">
            <text:p>£474</text:p>
          </table:table-cell>
          <table:table-cell office:value-type="percentage" office:value="0.19632939628711665" table:style-name="ce210">
            <text:p>20%</text:p>
          </table:table-cell>
          <table:table-cell office:value-type="float" office:value="172" table:style-name="ce198">
            <text:p>172</text:p>
          </table:table-cell>
          <table:table-cell table:number-columns-repeated="16378"/>
        </table:table-row>
        <table:table-row table:style-name="ro5">
          <table:table-cell office:value-type="string" table:style-name="ce38">
            <text:p>South East Wales</text:p>
          </table:table-cell>
          <table:table-cell office:value-type="float" office:value="26.477614201944398" table:style-name="ce204">
            <text:p>26.48</text:p>
          </table:table-cell>
          <table:table-cell office:value-type="percentage" office:value="0.49722055252928249" table:style-name="ce209">
            <text:p>50%</text:p>
          </table:table-cell>
          <table:table-cell office:value-type="currency" office:value="1346.15831420473" table:style-name="ce214">
            <text:p>£1,346</text:p>
          </table:table-cell>
          <table:table-cell office:value-type="percentage" office:value="0.55813554602808491" table:style-name="ce209">
            <text:p>56%</text:p>
          </table:table-cell>
          <table:table-cell office:value-type="float" office:value="490" table:style-name="ce197">
            <text:p>490</text:p>
          </table:table-cell>
          <table:table-cell table:number-columns-repeated="16378"/>
        </table:table-row>
        <table:table-row table:style-name="ro5">
          <table:table-cell office:value-type="string" table:style-name="ce38">
            <text:p>South West Wales</text:p>
          </table:table-cell>
          <table:table-cell office:value-type="float" office:value="12.090421669664099" table:style-name="ce204">
            <text:p>12.09</text:p>
          </table:table-cell>
          <table:table-cell office:value-type="percentage" office:value="0.22704485748043446" table:style-name="ce209">
            <text:p>23%</text:p>
          </table:table-cell>
          <table:table-cell office:value-type="currency" office:value="486.36920361886297" table:style-name="ce214">
            <text:p>£486</text:p>
          </table:table-cell>
          <table:table-cell office:value-type="percentage" office:value="0.20165528687718226" table:style-name="ce209">
            <text:p>20%</text:p>
          </table:table-cell>
          <table:table-cell office:value-type="float" office:value="205" table:style-name="ce197">
            <text:p>205</text:p>
          </table:table-cell>
          <table:table-cell table:number-columns-repeated="16378"/>
        </table:table-row>
        <table:table-row table:style-name="ro5">
          <table:table-cell office:value-type="string" table:style-name="ce38">
            <text:p>Other Wales</text:p>
          </table:table-cell>
          <table:table-cell office:value-type="float" office:value="1.39721363483137" table:style-name="ce204">
            <text:p>1.40</text:p>
          </table:table-cell>
          <table:table-cell office:value-type="percentage" office:value="2.6238139517165544E-2" table:style-name="ce209">
            <text:p>3%</text:p>
          </table:table-cell>
          <table:table-cell office:value-type="currency" office:value="41.037736998830802" table:style-name="ce214">
            <text:p>£41</text:p>
          </table:table-cell>
          <table:table-cell office:value-type="percentage" office:value="1.7014803909695224E-2" table:style-name="ce209">
            <text:p>2%</text:p>
          </table:table-cell>
          <table:table-cell office:value-type="float" office:value="24" table:style-name="ce197">
            <text:p>24</text:p>
          </table:table-cell>
          <table:table-cell table:number-columns-repeated="16378"/>
        </table:table-row>
        <table:table-row table:style-name="ro5">
          <table:table-cell office:value-type="string" table:style-name="ce30">
            <text:p>Location Type Of Main Place Visited</text:p>
          </table:table-cell>
          <table:table-cell table:style-name="ce203"/>
          <table:table-cell table:style-name="ce203"/>
          <table:table-cell table:style-name="ce203"/>
          <table:table-cell table:style-name="ce203"/>
          <table:table-cell table:style-name="ce194"/>
          <table:table-cell table:number-columns-repeated="16378"/>
        </table:table-row>
        <table:table-row table:style-name="ro5">
          <table:table-cell office:value-type="string" table:style-name="ce48">
            <text:p>Seaside Or Other Coastal</text:p>
          </table:table-cell>
          <table:table-cell office:value-type="float" office:value="6.9554002297925601" table:style-name="ce204">
            <text:p>6.96</text:p>
          </table:table-cell>
          <table:table-cell office:value-type="percentage" office:value="0.13061478722904679" table:style-name="ce205">
            <text:p>13%</text:p>
          </table:table-cell>
          <table:table-cell office:value-type="currency" office:value="316.92412711082602" table:style-name="ce206">
            <text:p>£317</text:p>
          </table:table-cell>
          <table:table-cell office:value-type="percentage" office:value="0.13140105355214063" table:style-name="ce205">
            <text:p>13%</text:p>
          </table:table-cell>
          <table:table-cell office:value-type="float" office:value="102" table:style-name="ce195">
            <text:p>102</text:p>
          </table:table-cell>
          <table:table-cell table:number-columns-repeated="16378"/>
        </table:table-row>
        <table:table-row table:style-name="ro5">
          <table:table-cell office:value-type="string" table:style-name="ce48">
            <text:p>City/ Large Town</text:p>
          </table:table-cell>
          <table:table-cell office:value-type="float" office:value="20.386690783911796" table:style-name="ce204">
            <text:p>20.39</text:p>
          </table:table-cell>
          <table:table-cell office:value-type="percentage" office:value="0.38283969161677195" table:style-name="ce205">
            <text:p>38%</text:p>
          </table:table-cell>
          <table:table-cell office:value-type="currency" office:value="1148.9009533394599" table:style-name="ce206">
            <text:p>£1,149</text:p>
          </table:table-cell>
          <table:table-cell office:value-type="percentage" office:value="0.47634996133655616" table:style-name="ce205">
            <text:p>48%</text:p>
          </table:table-cell>
          <table:table-cell office:value-type="float" office:value="372" table:style-name="ce195">
            <text:p>372</text:p>
          </table:table-cell>
          <table:table-cell table:number-columns-repeated="16378"/>
        </table:table-row>
        <table:table-row table:style-name="ro5">
          <table:table-cell office:value-type="string" table:style-name="ce48">
            <text:p>Small Town</text:p>
          </table:table-cell>
          <table:table-cell office:value-type="float" office:value="13.3415720173591" table:style-name="ce204">
            <text:p>13.34</text:p>
          </table:table-cell>
          <table:table-cell office:value-type="percentage" office:value="0.25054008867586552" table:style-name="ce205">
            <text:p>25%</text:p>
          </table:table-cell>
          <table:table-cell office:value-type="currency" office:value="513.97250967812499" table:style-name="ce206">
            <text:p>£514</text:p>
          </table:table-cell>
          <table:table-cell office:value-type="percentage" office:value="0.21309999299903851" table:style-name="ce205">
            <text:p>21%</text:p>
          </table:table-cell>
          <table:table-cell office:value-type="float" office:value="243" table:style-name="ce195">
            <text:p>243</text:p>
          </table:table-cell>
          <table:table-cell table:number-columns-repeated="16378"/>
        </table:table-row>
        <table:table-row table:style-name="ro5">
          <table:table-cell office:value-type="string" table:style-name="ce48">
            <text:p>Countryside/ Village</text:p>
          </table:table-cell>
          <table:table-cell office:value-type="float" office:value="11.3067385576249" table:style-name="ce204">
            <text:p>11.31</text:p>
          </table:table-cell>
          <table:table-cell office:value-type="percentage" office:value="0.21232814822543736" table:style-name="ce205">
            <text:p>21%</text:p>
          </table:table-cell>
          <table:table-cell office:value-type="currency" office:value="381.58703994683498" table:style-name="ce206">
            <text:p>£382</text:p>
          </table:table-cell>
          <table:table-cell office:value-type="percentage" office:value="0.15821117668748194" table:style-name="ce205">
            <text:p>16%</text:p>
          </table:table-cell>
          <table:table-cell office:value-type="float" office:value="177" table:style-name="ce195">
            <text:p>177</text:p>
          </table:table-cell>
          <table:table-cell table:number-columns-repeated="16378"/>
        </table:table-row>
        <table:table-row table:style-name="ro5">
          <table:table-cell office:value-type="string" table:style-name="ce48">
            <text:p>Other/Unspecified</text:p>
          </table:table-cell>
          <table:table-cell office:value-type="float" office:value="1.2608448999310999" table:style-name="ce211">
            <text:p>1.26</text:p>
          </table:table-cell>
          <table:table-cell office:value-type="percentage" office:value="2.3677284252877712E-2" table:style-name="ce212">
            <text:p>2%</text:p>
          </table:table-cell>
          <table:table-cell office:value-type="currency" office:value="50.499586553720398" table:style-name="ce213">
            <text:p>£50</text:p>
          </table:table-cell>
          <table:table-cell office:value-type="percentage" office:value="2.0937815424781212E-2" table:style-name="ce212">
            <text:p>2%</text:p>
          </table:table-cell>
          <table:table-cell office:value-type="float" office:value="17" table:style-name="ce199">
            <text:p>17</text:p>
          </table:table-cell>
          <table:table-cell table:number-columns-repeated="16378"/>
        </table:table-row>
        <table:table-row table:style-name="ro5">
          <table:table-cell office:value-type="string" table:style-name="ce30">
            <text:p>Region Of Residence</text:p>
          </table:table-cell>
          <table:table-cell table:style-name="ce203"/>
          <table:table-cell table:style-name="ce203"/>
          <table:table-cell table:style-name="ce203"/>
          <table:table-cell table:style-name="ce203"/>
          <table:table-cell table:style-name="ce194"/>
          <table:table-cell table:number-columns-repeated="16378"/>
        </table:table-row>
        <table:table-row table:style-name="ro5">
          <table:table-cell office:value-type="string" table:style-name="ce52">
            <text:p>Net: England</text:p>
          </table:table-cell>
          <table:table-cell office:value-type="float" office:value="20.697155746209798" table:style-name="ce211">
            <text:p>20.70</text:p>
          </table:table-cell>
          <table:table-cell office:value-type="percentage" office:value="0.38866988307274758" table:style-name="ce210">
            <text:p>39%</text:p>
          </table:table-cell>
          <table:table-cell office:value-type="currency" office:value="935.371987256186" table:style-name="ce213">
            <text:p>£935</text:p>
          </table:table-cell>
          <table:table-cell office:value-type="percentage" office:value="0.38781794781323786" table:style-name="ce210">
            <text:p>39%</text:p>
          </table:table-cell>
          <table:table-cell office:value-type="float" office:value="167" table:style-name="ce198">
            <text:p>167</text:p>
          </table:table-cell>
          <table:table-cell table:number-columns-repeated="16378"/>
        </table:table-row>
        <table:table-row table:style-name="ro5">
          <table:table-cell office:value-type="string" table:style-name="ce53">
            <text:p>London</text:p>
          </table:table-cell>
          <table:table-cell office:value-type="float" office:value="2.6582293053152499" table:style-name="ce204">
            <text:p>2.66</text:p>
          </table:table-cell>
          <table:table-cell office:value-type="percentage" office:value="4.9918630653713415E-2" table:style-name="ce209">
            <text:p>5%</text:p>
          </table:table-cell>
          <table:table-cell office:value-type="currency" office:value="191.616578947146" table:style-name="ce206">
            <text:p>£192</text:p>
          </table:table-cell>
          <table:table-cell office:value-type="percentage" office:value="7.9446839788588061E-2" table:style-name="ce209">
            <text:p>8%</text:p>
          </table:table-cell>
          <table:table-cell office:value-type="float" office:value="22" table:style-name="ce197">
            <text:p>22</text:p>
          </table:table-cell>
          <table:table-cell table:number-columns-repeated="16378"/>
        </table:table-row>
        <table:table-row table:style-name="ro5">
          <table:table-cell office:value-type="string" table:style-name="ce53">
            <text:p>Rest Of England (Not London)</text:p>
          </table:table-cell>
          <table:table-cell office:value-type="float" office:value="18.0389264408945" table:style-name="ce204">
            <text:p>18.04</text:p>
          </table:table-cell>
          <table:table-cell office:value-type="percentage" office:value="0.33875125241903326" table:style-name="ce209">
            <text:p>34%</text:p>
          </table:table-cell>
          <table:table-cell office:value-type="currency" office:value="743.75540830903901" table:style-name="ce206">
            <text:p>£744</text:p>
          </table:table-cell>
          <table:table-cell office:value-type="percentage" office:value="0.3083711080246494" table:style-name="ce209">
            <text:p>31%</text:p>
          </table:table-cell>
          <table:table-cell office:value-type="float" office:value="145" table:style-name="ce197">
            <text:p>145</text:p>
          </table:table-cell>
          <table:table-cell table:number-columns-repeated="16378"/>
        </table:table-row>
        <table:table-row table:style-name="ro5">
          <table:table-cell office:value-type="string" table:style-name="ce52">
            <text:p>Net: Scotland</text:p>
          </table:table-cell>
          <table:table-cell office:value-type="float" office:value="0.710563855679334" table:style-name="ce211">
            <text:p>0.71</text:p>
          </table:table-cell>
          <table:table-cell office:value-type="percentage" office:value="1.3343609822000899E-2" table:style-name="ce210">
            <text:p>1%</text:p>
          </table:table-cell>
          <table:table-cell office:value-type="currency" office:value="39.940978465127898" table:style-name="ce213">
            <text:p>£40</text:p>
          </table:table-cell>
          <table:table-cell office:value-type="percentage" office:value="1.6560072904723593E-2" table:style-name="ce210">
            <text:p>2%</text:p>
          </table:table-cell>
          <table:table-cell office:value-type="float" office:value="11" table:style-name="ce198">
            <text:p>11</text:p>
          </table:table-cell>
          <table:table-cell table:number-columns-repeated="16378"/>
        </table:table-row>
        <table:table-row table:style-name="ro5">
          <table:table-cell office:value-type="string" table:style-name="ce52">
            <text:p>Net: Wales</text:p>
          </table:table-cell>
          <table:table-cell office:value-type="float" office:value="31.843526886730295" table:style-name="ce211">
            <text:p>31.84</text:p>
          </table:table-cell>
          <table:table-cell office:value-type="percentage" office:value="0.59798650710525025" table:style-name="ce210">
            <text:p>60%</text:p>
          </table:table-cell>
          <table:table-cell office:value-type="currency" office:value="1436.57125090765" table:style-name="ce213">
            <text:p>£1,437</text:p>
          </table:table-cell>
          <table:table-cell office:value-type="percentage" office:value="0.59562197928203597" table:style-name="ce210">
            <text:p>60%</text:p>
          </table:table-cell>
          <table:table-cell office:value-type="float" office:value="733" table:style-name="ce198">
            <text:p>733</text:p>
          </table:table-cell>
          <table:table-cell table:number-columns-repeated="16378"/>
        </table:table-row>
        <table:table-row table:style-name="ro5">
          <table:table-cell office:value-type="string" table:style-name="ce38">
            <text:p>Mid Wales</text:p>
          </table:table-cell>
          <table:table-cell office:value-type="float" office:value="1.4251443585941801" table:style-name="ce204">
            <text:p>1.43</text:p>
          </table:table-cell>
          <table:table-cell office:value-type="percentage" office:value="2.6762647873393022E-2" table:style-name="ce209">
            <text:p>3%</text:p>
          </table:table-cell>
          <table:table-cell office:value-type="currency" office:value="67.733879859244894" table:style-name="ce206">
            <text:p>£68</text:p>
          </table:table-cell>
          <table:table-cell office:value-type="percentage" office:value="2.808338783107708E-2" table:style-name="ce209">
            <text:p>3%</text:p>
          </table:table-cell>
          <table:table-cell office:value-type="float" office:value="43" table:style-name="ce197">
            <text:p>43</text:p>
          </table:table-cell>
          <table:table-cell table:number-columns-repeated="16378"/>
        </table:table-row>
        <table:table-row table:style-name="ro5">
          <table:table-cell office:value-type="string" table:style-name="ce38">
            <text:p>North Wales</text:p>
          </table:table-cell>
          <table:table-cell office:value-type="float" office:value="4.3828811578420499" table:style-name="ce211">
            <text:p>4.38</text:p>
          </table:table-cell>
          <table:table-cell office:value-type="percentage" office:value="8.2305700745967145E-2" table:style-name="ce210">
            <text:p>8%</text:p>
          </table:table-cell>
          <table:table-cell office:value-type="currency" office:value="143.97325456245099" table:style-name="ce213">
            <text:p>£144</text:p>
          </table:table-cell>
          <table:table-cell office:value-type="percentage" office:value="5.9693269506808574E-2" table:style-name="ce210">
            <text:p>6%</text:p>
          </table:table-cell>
          <table:table-cell office:value-type="float" office:value="110" table:style-name="ce198">
            <text:p>110</text:p>
          </table:table-cell>
          <table:table-cell table:number-columns-repeated="16378"/>
        </table:table-row>
        <table:table-row table:style-name="ro5">
          <table:table-cell office:value-type="string" table:style-name="ce38">
            <text:p>South East Wales</text:p>
          </table:table-cell>
          <table:table-cell office:value-type="float" office:value="18.533109767058299" table:style-name="ce204">
            <text:p>18.53</text:p>
          </table:table-cell>
          <table:table-cell office:value-type="percentage" office:value="0.34803147323544947" table:style-name="ce209">
            <text:p>35%</text:p>
          </table:table-cell>
          <table:table-cell office:value-type="currency" office:value="868.23597571386802" table:style-name="ce206">
            <text:p>£868</text:p>
          </table:table-cell>
          <table:table-cell office:value-type="percentage" office:value="0.35998244431790327" table:style-name="ce209">
            <text:p>36%</text:p>
          </table:table-cell>
          <table:table-cell office:value-type="float" office:value="414" table:style-name="ce197">
            <text:p>414</text:p>
          </table:table-cell>
          <table:table-cell table:number-columns-repeated="16378"/>
        </table:table-row>
        <table:table-row table:style-name="ro5">
          <table:table-cell office:value-type="string" table:style-name="ce38">
            <text:p>South West Wales</text:p>
          </table:table-cell>
          <table:table-cell office:value-type="float" office:value="7.4662970925551502" table:style-name="ce34">
            <text:p>7.47</text:p>
          </table:table-cell>
          <table:table-cell office:value-type="percentage" office:value="0.14020886993041182" table:style-name="ce209">
            <text:p>14%</text:p>
          </table:table-cell>
          <table:table-cell office:value-type="currency" office:value="356.62814077209197" table:style-name="ce36">
            <text:p>£357</text:p>
          </table:table-cell>
          <table:table-cell office:value-type="percentage" office:value="0.14786287762624947" table:style-name="ce209">
            <text:p>15%</text:p>
          </table:table-cell>
          <table:table-cell office:value-type="float" office:value="165" table:style-name="ce44">
            <text:p>165</text:p>
          </table:table-cell>
          <table:table-cell table:number-columns-repeated="16378"/>
        </table:table-row>
        <table:table-row table:style-name="ro5">
          <table:table-cell office:value-type="string" table:style-name="ce30">
            <text:p>Activities Undertaken On Visit [m]</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5">
          <table:table-cell office:value-type="string" table:style-name="ce57">
            <text:p>Visited Friends Or Relatives</text:p>
          </table:table-cell>
          <table:table-cell office:value-type="float" office:value="17.723550603687201" table:style-name="ce239">
            <text:p>17.72</text:p>
          </table:table-cell>
          <table:table-cell office:value-type="percentage" office:value="0.33282884011879349" table:style-name="ce240">
            <text:p>33%</text:p>
          </table:table-cell>
          <table:table-cell office:value-type="currency" office:value="702.27426373060405" table:style-name="ce241">
            <text:p>£702</text:p>
          </table:table-cell>
          <table:table-cell office:value-type="percentage" office:value="0.29117246130171004" table:style-name="ce240">
            <text:p>29%</text:p>
          </table:table-cell>
          <table:table-cell office:value-type="float" office:value="315" table:style-name="ce258">
            <text:p>315</text:p>
          </table:table-cell>
          <table:table-cell table:number-columns-repeated="16378"/>
        </table:table-row>
        <table:table-row table:style-name="ro5">
          <table:table-cell office:value-type="string" table:style-name="ce56">
            <text:p>Went To A Visitor Attraction E.G. A Historic House, Theme Park, Museum, Etc.</text:p>
          </table:table-cell>
          <table:table-cell office:value-type="float" office:value="9.5822339885434307" table:style-name="ce239">
            <text:p>9.58</text:p>
          </table:table-cell>
          <table:table-cell office:value-type="percentage" office:value="0.17994384395473789" table:style-name="ce240">
            <text:p>18%</text:p>
          </table:table-cell>
          <table:table-cell office:value-type="currency" office:value="323.32339375801297" table:style-name="ce241">
            <text:p>£323</text:p>
          </table:table-cell>
          <table:table-cell office:value-type="percentage" office:value="0.13405427653982244" table:style-name="ce240">
            <text:p>13%</text:p>
          </table:table-cell>
          <table:table-cell office:value-type="float" office:value="140" table:style-name="ce258">
            <text:p>140</text:p>
          </table:table-cell>
          <table:table-cell table:number-columns-repeated="16378"/>
        </table:table-row>
        <table:table-row table:style-name="ro5">
          <table:table-cell office:value-type="string" table:style-name="ce57">
            <text:p>Took Part In Outdoor Leisure Activities And Sports (E.G. Walking, Cycling Etc.)</text:p>
          </table:table-cell>
          <table:table-cell office:value-type="float" office:value="7.4979068853697699" table:style-name="ce239">
            <text:p>7.50</text:p>
          </table:table-cell>
          <table:table-cell office:value-type="percentage" office:value="0.14080246716801592" table:style-name="ce240">
            <text:p>14%</text:p>
          </table:table-cell>
          <table:table-cell office:value-type="currency" office:value="297.59949162068699" table:style-name="ce241">
            <text:p>£298</text:p>
          </table:table-cell>
          <table:table-cell office:value-type="percentage" office:value="0.12338879684557758" table:style-name="ce240">
            <text:p>12%</text:p>
          </table:table-cell>
          <table:table-cell office:value-type="float" office:value="121" table:style-name="ce258">
            <text:p>121</text:p>
          </table:table-cell>
          <table:table-cell table:number-columns-repeated="16378"/>
        </table:table-row>
        <table:table-row table:style-name="ro5">
          <table:table-cell office:value-type="string" table:style-name="ce57">
            <text:p>Went Sightseeing And Exploring Areas</text:p>
          </table:table-cell>
          <table:table-cell office:value-type="float" office:value="9.3480303352651788" table:style-name="ce239">
            <text:p>9.35</text:p>
          </table:table-cell>
          <table:table-cell office:value-type="percentage" office:value="0.1755457562343255" table:style-name="ce240">
            <text:p>18%</text:p>
          </table:table-cell>
          <table:table-cell office:value-type="currency" office:value="412.75566234748396" table:style-name="ce241">
            <text:p>£413</text:p>
          </table:table-cell>
          <table:table-cell office:value-type="percentage" office:value="0.17113411145597288" table:style-name="ce240">
            <text:p>17%</text:p>
          </table:table-cell>
          <table:table-cell office:value-type="float" office:value="132" table:style-name="ce258">
            <text:p>132</text:p>
          </table:table-cell>
          <table:table-cell table:number-columns-repeated="16378"/>
        </table:table-row>
        <table:table-row table:style-name="ro5">
          <table:table-cell office:value-type="string" table:style-name="ce57">
            <text:p>Took Part In Hobbies And Interests</text:p>
          </table:table-cell>
          <table:table-cell office:value-type="float" office:value="5.6632594797759497" table:style-name="ce242">
            <text:p>5.66</text:p>
          </table:table-cell>
          <table:table-cell office:value-type="percentage" office:value="0.10634980123866705" table:style-name="ce243">
            <text:p>11%</text:p>
          </table:table-cell>
          <table:table-cell office:value-type="currency" office:value="307.07323738656504" table:style-name="ce244">
            <text:p>£307</text:p>
          </table:table-cell>
          <table:table-cell office:value-type="percentage" office:value="0.1273167406915385" table:style-name="ce243">
            <text:p>13%</text:p>
          </table:table-cell>
          <table:table-cell office:value-type="float" office:value="97" table:style-name="ce259">
            <text:p>97</text:p>
          </table:table-cell>
          <table:table-cell table:number-columns-repeated="16378"/>
        </table:table-row>
        <table:table-row table:style-name="ro5">
          <table:table-cell office:value-type="string" table:style-name="ce57">
            <text:p>Took Part In A Health Or Wellbeing Experience (E.G. Spa, Retreat, Gym Etc.)</text:p>
          </table:table-cell>
          <table:table-cell office:value-type="float" office:value="1.03677689052956" table:style-name="ce239">
            <text:p>1.04</text:p>
          </table:table-cell>
          <table:table-cell office:value-type="percentage" office:value="1.9469532807107778E-2" table:style-name="ce240">
            <text:p>2%</text:p>
          </table:table-cell>
          <table:table-cell office:value-type="currency" office:value="61.675684119140293" table:style-name="ce241">
            <text:p>£62</text:p>
          </table:table-cell>
          <table:table-cell office:value-type="percentage" office:value="2.5571577480341424E-2" table:style-name="ce240">
            <text:p>3%</text:p>
          </table:table-cell>
          <table:table-cell office:value-type="float" office:value="19" table:style-name="ce258">
            <text:p>19</text:p>
          </table:table-cell>
          <table:table-cell table:number-columns-repeated="16378"/>
        </table:table-row>
        <table:table-row table:style-name="ro5">
          <table:table-cell office:value-type="string" table:style-name="ce57">
            <text:p>Attended A Special Event Or Celebration Of Personal Nature (E.G. Wedding, Birthday, Anniversary Etc.)</text:p>
          </table:table-cell>
          <table:table-cell office:value-type="float" office:value="3.8290421817456197" table:style-name="ce239">
            <text:p>3.83</text:p>
          </table:table-cell>
          <table:table-cell office:value-type="percentage" office:value="7.1905212257593581E-2" table:style-name="ce240">
            <text:p>7%</text:p>
          </table:table-cell>
          <table:table-cell office:value-type="currency" office:value="237.529276376621" table:style-name="ce241">
            <text:p>£238</text:p>
          </table:table-cell>
          <table:table-cell office:value-type="percentage" office:value="9.8482868596656642E-2" table:style-name="ce240">
            <text:p>10%</text:p>
          </table:table-cell>
          <table:table-cell office:value-type="float" office:value="70" table:style-name="ce258">
            <text:p>70</text:p>
          </table:table-cell>
          <table:table-cell table:number-columns-repeated="16378"/>
        </table:table-row>
        <table:table-row table:style-name="ro5">
          <table:table-cell office:value-type="string" table:style-name="ce57">
            <text:p>Attended An Organised Public Event (E.G. Exhibition, Live Sport Etc.)</text:p>
          </table:table-cell>
          <table:table-cell office:value-type="float" office:value="4.6667861760750897" table:style-name="ce239">
            <text:p>4.67</text:p>
          </table:table-cell>
          <table:table-cell office:value-type="percentage" office:value="8.7637125584890202E-2" table:style-name="ce240">
            <text:p>9%</text:p>
          </table:table-cell>
          <table:table-cell office:value-type="currency" office:value="253.54974875761397" table:style-name="ce241">
            <text:p>£254</text:p>
          </table:table-cell>
          <table:table-cell office:value-type="percentage" office:value="0.10512517433858996" table:style-name="ce240">
            <text:p>11%</text:p>
          </table:table-cell>
          <table:table-cell office:value-type="float" office:value="91" table:style-name="ce258">
            <text:p>91</text:p>
          </table:table-cell>
          <table:table-cell table:number-columns-repeated="16378"/>
        </table:table-row>
        <table:table-row table:style-name="ro5">
          <table:table-cell office:value-type="string" table:style-name="ce57">
            <text:p>Went To An Arts, Cultural Or Entertainment Experience (E.G. Museum, Gallery, Cinema Etc)</text:p>
          </table:table-cell>
          <table:table-cell office:value-type="float" office:value="2.0968117520061798" table:style-name="ce239">
            <text:p>2.10</text:p>
          </table:table-cell>
          <table:table-cell office:value-type="percentage" office:value="3.9375824797909596E-2" table:style-name="ce240">
            <text:p>4%</text:p>
          </table:table-cell>
          <table:table-cell office:value-type="currency" office:value="128.43245243389399" table:style-name="ce241">
            <text:p>£128</text:p>
          </table:table-cell>
          <table:table-cell office:value-type="percentage" office:value="5.3249841575480267E-2" table:style-name="ce240">
            <text:p>5%</text:p>
          </table:table-cell>
          <table:table-cell office:value-type="float" office:value="31" table:style-name="ce258">
            <text:p>31</text:p>
          </table:table-cell>
          <table:table-cell table:number-columns-repeated="16378"/>
        </table:table-row>
        <table:table-row table:style-name="ro4">
          <table:table-cell office:value-type="string" table:style-name="ce57">
            <text:p>Food And Drink, A Night Out Or Speciality Shopping (I.E. Shopping For Items That You Do Not Buy Regularly E.G. Clothes, Electronics, Jewellery, Souvenirs Etc.)</text:p>
          </table:table-cell>
          <table:table-cell office:value-type="float" office:value="11.468716853450701" table:style-name="ce242">
            <text:p>11.47</text:p>
          </table:table-cell>
          <table:table-cell office:value-type="percentage" office:value="0.2153699229538546" table:style-name="ce243">
            <text:p>22%</text:p>
          </table:table-cell>
          <table:table-cell office:value-type="currency" office:value="875.309621266965" table:style-name="ce244">
            <text:p>£875</text:p>
          </table:table-cell>
          <table:table-cell office:value-type="percentage" office:value="0.36291527397213258" table:style-name="ce243">
            <text:p>36%</text:p>
          </table:table-cell>
          <table:table-cell office:value-type="float" office:value="210" table:style-name="ce259">
            <text:p>210</text:p>
          </table:table-cell>
          <table:table-cell table:number-columns-repeated="16378"/>
        </table:table-row>
        <table:table-row table:style-name="ro12">
          <table:table-cell office:value-type="string" table:style-name="ce57">
            <text:p>Took Part In Leisure Activities Not Mentioned Above</text:p>
          </table:table-cell>
          <table:table-cell office:value-type="float" office:value="1.4472951293624199" table:style-name="ce239">
            <text:p>1.45</text:p>
          </table:table-cell>
          <table:table-cell office:value-type="percentage" office:value="2.7178615052170212E-2" table:style-name="ce240">
            <text:p>3%</text:p>
          </table:table-cell>
          <table:table-cell office:value-type="currency" office:value="61.799979785217793" table:style-name="ce241">
            <text:p>£62</text:p>
          </table:table-cell>
          <table:table-cell office:value-type="percentage" office:value="2.5623112154029546E-2" table:style-name="ce240">
            <text:p>3%</text:p>
          </table:table-cell>
          <table:table-cell office:value-type="float" office:value="20" table:style-name="ce258">
            <text:p>20</text:p>
          </table:table-cell>
          <table:table-cell table:number-columns-repeated="16378"/>
        </table:table-row>
        <table:table-row table:style-name="ro12">
          <table:table-cell office:value-type="string" table:style-name="ce30">
            <text:p>Transport Used For Travel To Main Destination [m]</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52">
            <text:p>Net: Private Motor Vehicle</text:p>
          </table:table-cell>
          <table:table-cell office:value-type="float" office:value="39.768284777102998" table:style-name="ce242">
            <text:p>39.77</text:p>
          </table:table-cell>
          <table:table-cell office:value-type="percentage" office:value="0.74680476795227724" table:style-name="ce245">
            <text:p>75%</text:p>
          </table:table-cell>
          <table:table-cell office:value-type="currency" office:value="1747.8759696608299" table:style-name="ce244">
            <text:p>£1,748</text:p>
          </table:table-cell>
          <table:table-cell office:value-type="percentage" office:value="0.72469314970010967" table:style-name="ce245">
            <text:p>72%</text:p>
          </table:table-cell>
          <table:table-cell office:value-type="float" office:value="683" table:style-name="ce260">
            <text:p>683</text:p>
          </table:table-cell>
          <table:table-cell table:number-columns-repeated="16378"/>
        </table:table-row>
        <table:table-row table:style-name="ro12">
          <table:table-cell office:value-type="string" table:style-name="ce52">
            <text:p>Net: Train, Underground Train, Tram</text:p>
          </table:table-cell>
          <table:table-cell office:value-type="float" office:value="7.5149216251026898" table:style-name="ce242">
            <text:p>7.51</text:p>
          </table:table-cell>
          <table:table-cell office:value-type="percentage" office:value="0.1411219853174466" table:style-name="ce245">
            <text:p>14%</text:p>
          </table:table-cell>
          <table:table-cell office:value-type="currency" office:value="449.97003866569401" table:style-name="ce244">
            <text:p>£450</text:p>
          </table:table-cell>
          <table:table-cell office:value-type="percentage" office:value="0.18656369802635295" table:style-name="ce245">
            <text:p>19%</text:p>
          </table:table-cell>
          <table:table-cell office:value-type="float" office:value="118" table:style-name="ce260">
            <text:p>118</text:p>
          </table:table-cell>
          <table:table-cell table:number-columns-repeated="16378"/>
        </table:table-row>
        <table:table-row table:style-name="ro12">
          <table:table-cell office:value-type="string" table:style-name="ce52">
            <text:p>Net: Bus, Coach, Taxi</text:p>
          </table:table-cell>
          <table:table-cell office:value-type="float" office:value="5.2080014662855998" table:style-name="ce242">
            <text:p>5.21</text:p>
          </table:table-cell>
          <table:table-cell office:value-type="percentage" office:value="9.7800555098717171E-2" table:style-name="ce245">
            <text:p>10%</text:p>
          </table:table-cell>
          <table:table-cell office:value-type="currency" office:value="250.99909796030198" table:style-name="ce244">
            <text:p>£251</text:p>
          </table:table-cell>
          <table:table-cell office:value-type="percentage" office:value="0.10406763982688901" table:style-name="ce245">
            <text:p>10%</text:p>
          </table:table-cell>
          <table:table-cell office:value-type="float" office:value="95" table:style-name="ce260">
            <text:p>95</text:p>
          </table:table-cell>
          <table:table-cell table:number-columns-repeated="16378"/>
        </table:table-row>
        <table:table-row table:style-name="ro12">
          <table:table-cell office:value-type="string" table:style-name="ce52">
            <text:p>Net: Walk, Bicycle</text:p>
          </table:table-cell>
          <table:table-cell office:value-type="float" office:value="2.8339817626397896" table:style-name="ce242">
            <text:p>2.83</text:p>
          </table:table-cell>
          <table:table-cell office:value-type="percentage" office:value="5.3219069026777609E-2" table:style-name="ce245">
            <text:p>5%</text:p>
          </table:table-cell>
          <table:table-cell office:value-type="currency" office:value="157.161659045178" table:style-name="ce244">
            <text:p>£157</text:p>
          </table:table-cell>
          <table:table-cell office:value-type="percentage" office:value="6.5161361379460783E-2" table:style-name="ce245">
            <text:p>7%</text:p>
          </table:table-cell>
          <table:table-cell office:value-type="float" office:value="53" table:style-name="ce260">
            <text:p>53</text:p>
          </table:table-cell>
          <table:table-cell table:number-columns-repeated="16378"/>
        </table:table-row>
        <table:table-row table:style-name="ro12">
          <table:table-cell office:value-type="string" table:style-name="ce52">
            <text:p>Net: Water Or Air Transport</text:p>
          </table:table-cell>
          <table:table-cell office:value-type="float" office:value="1.1938135764895399" table:style-name="ce242">
            <text:p>1.19</text:p>
          </table:table-cell>
          <table:table-cell office:value-type="percentage" office:value="2.2418509522489281E-2" table:style-name="ce245">
            <text:p>2%</text:p>
          </table:table-cell>
          <table:table-cell office:value-type="currency" office:value="165.24176406099701" table:style-name="ce244">
            <text:p>£165</text:p>
          </table:table-cell>
          <table:table-cell office:value-type="percentage" office:value="6.8511482815684768E-2" table:style-name="ce245">
            <text:p>7%</text:p>
          </table:table-cell>
          <table:table-cell office:value-type="float" office:value="13" table:style-name="ce260">
            <text:p>13</text:p>
          </table:table-cell>
          <table:table-cell table:number-columns-repeated="16378"/>
        </table:table-row>
        <table:table-row table:style-name="ro12">
          <table:table-cell office:value-type="string" table:style-name="ce52">
            <text:p>Net: Other</text:p>
          </table:table-cell>
          <table:table-cell office:value-type="float" office:value="0.54770421168562899" table:style-name="ce242">
            <text:p>0.55</text:p>
          </table:table-cell>
          <table:table-cell office:value-type="percentage" office:value="1.0285284341704204E-2" table:style-name="ce245">
            <text:p>1%</text:p>
          </table:table-cell>
          <table:table-cell office:value-type="currency" office:value="21.019206835260398" table:style-name="ce244">
            <text:p>£21</text:p>
          </table:table-cell>
          <table:table-cell office:value-type="percentage" office:value="8.7148490339384599E-3" table:style-name="ce245">
            <text:p>1%</text:p>
          </table:table-cell>
          <table:table-cell office:value-type="float" office:value="8" table:style-name="ce260">
            <text:p>8</text:p>
          </table:table-cell>
          <table:table-cell table:number-columns-repeated="16378"/>
        </table:table-row>
        <table:table-row table:style-name="ro12">
          <table:table-cell office:value-type="string" table:style-name="ce30">
            <text:p>Distance Travelled</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38">
            <text:p>Less Than 5 Miles</text:p>
          </table:table-cell>
          <table:table-cell office:value-type="float" office:value="5.3545482051401398" table:style-name="ce239">
            <text:p>5.35</text:p>
          </table:table-cell>
          <table:table-cell office:value-type="percentage" office:value="0.10055254211344102" table:style-name="ce246">
            <text:p>10%</text:p>
          </table:table-cell>
          <table:table-cell office:value-type="currency" office:value="207.11855168870699" table:style-name="ce241">
            <text:p>£207</text:p>
          </table:table-cell>
          <table:table-cell office:value-type="percentage" office:value="8.5874168527953376E-2" table:style-name="ce246">
            <text:p>9%</text:p>
          </table:table-cell>
          <table:table-cell office:value-type="float" office:value="106" table:style-name="ce258">
            <text:p>106</text:p>
          </table:table-cell>
          <table:table-cell table:number-columns-repeated="16378"/>
        </table:table-row>
        <table:table-row table:style-name="ro12">
          <table:table-cell office:value-type="string" table:style-name="ce38">
            <text:p>5-10 Miles</text:p>
          </table:table-cell>
          <table:table-cell office:value-type="float" office:value="2.67323142137217" table:style-name="ce239">
            <text:p>2.67</text:p>
          </table:table-cell>
          <table:table-cell office:value-type="percentage" office:value="5.0200353938071207E-2" table:style-name="ce246">
            <text:p>5%</text:p>
          </table:table-cell>
          <table:table-cell office:value-type="currency" office:value="70.211516898542897" table:style-name="ce241">
            <text:p>£70</text:p>
          </table:table-cell>
          <table:table-cell office:value-type="percentage" office:value="2.9110649845652942E-2" table:style-name="ce246">
            <text:p>3%</text:p>
          </table:table-cell>
          <table:table-cell office:value-type="float" office:value="59" table:style-name="ce258">
            <text:p>59</text:p>
          </table:table-cell>
          <table:table-cell table:number-columns-repeated="16378"/>
        </table:table-row>
        <table:table-row table:style-name="ro12">
          <table:table-cell office:value-type="string" table:style-name="ce38">
            <text:p>11-20 Miles</text:p>
          </table:table-cell>
          <table:table-cell office:value-type="float" office:value="6.5449813264847796" table:style-name="ce239">
            <text:p>6.54</text:p>
          </table:table-cell>
          <table:table-cell office:value-type="percentage" office:value="0.12290757039618838" table:style-name="ce246">
            <text:p>12%</text:p>
          </table:table-cell>
          <table:table-cell office:value-type="currency" office:value="290.88929368795198" table:style-name="ce241">
            <text:p>£291</text:p>
          </table:table-cell>
          <table:table-cell office:value-type="percentage" office:value="0.12060665751796354" table:style-name="ce246">
            <text:p>12%</text:p>
          </table:table-cell>
          <table:table-cell office:value-type="float" office:value="144" table:style-name="ce258">
            <text:p>144</text:p>
          </table:table-cell>
          <table:table-cell table:number-columns-repeated="16378"/>
        </table:table-row>
        <table:table-row table:style-name="ro12">
          <table:table-cell office:value-type="string" table:style-name="ce38">
            <text:p>21-40 Miles</text:p>
          </table:table-cell>
          <table:table-cell office:value-type="float" office:value="10.583514006855699" table:style-name="ce239">
            <text:p>10.58</text:p>
          </table:table-cell>
          <table:table-cell office:value-type="percentage" office:value="0.19874678443663357" table:style-name="ce246">
            <text:p>20%</text:p>
          </table:table-cell>
          <table:table-cell office:value-type="currency" office:value="438.13063330303498" table:style-name="ce241">
            <text:p>£438</text:p>
          </table:table-cell>
          <table:table-cell office:value-type="percentage" office:value="0.18165491953647722" table:style-name="ce246">
            <text:p>18%</text:p>
          </table:table-cell>
          <table:table-cell office:value-type="float" office:value="220" table:style-name="ce258">
            <text:p>220</text:p>
          </table:table-cell>
          <table:table-cell table:number-columns-repeated="16378"/>
        </table:table-row>
        <table:table-row table:style-name="ro12">
          <table:table-cell office:value-type="string" table:style-name="ce38">
            <text:p>41+ Miles</text:p>
          </table:table-cell>
          <table:table-cell office:value-type="float" office:value="28.094971528766699" table:style-name="ce242">
            <text:p>28.09</text:p>
          </table:table-cell>
          <table:table-cell office:value-type="percentage" office:value="0.52759274911566567" table:style-name="ce247">
            <text:p>53%</text:p>
          </table:table-cell>
          <table:table-cell office:value-type="currency" office:value="1405.5342210507299" table:style-name="ce244">
            <text:p>£1,406</text:p>
          </table:table-cell>
          <table:table-cell office:value-type="percentage" office:value="0.58275360457195158" table:style-name="ce247">
            <text:p>58%</text:p>
          </table:table-cell>
          <table:table-cell office:value-type="float" office:value="382" table:style-name="ce259">
            <text:p>382</text:p>
          </table:table-cell>
          <table:table-cell table:number-columns-repeated="16378"/>
        </table:table-row>
        <table:table-row table:style-name="ro12">
          <table:table-cell office:value-type="string" table:style-name="ce30">
            <text:p>Visit Length (Including Travel Time)</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38">
            <text:p>3 Hours Up To 4 Hours 59 Minutes</text:p>
          </table:table-cell>
          <table:table-cell office:value-type="float" office:value="28.024892369196898" table:style-name="ce239">
            <text:p>28.02</text:p>
          </table:table-cell>
          <table:table-cell office:value-type="percentage" office:value="0.52627673936583241" table:style-name="ce246">
            <text:p>53%</text:p>
          </table:table-cell>
          <table:table-cell office:value-type="currency" office:value="1233.4088600212899" table:style-name="ce241">
            <text:p>£1,233</text:p>
          </table:table-cell>
          <table:table-cell office:value-type="percentage" office:value="0.51138808883006603" table:style-name="ce246">
            <text:p>51%</text:p>
          </table:table-cell>
          <table:table-cell office:value-type="float" office:value="503" table:style-name="ce258">
            <text:p>503</text:p>
          </table:table-cell>
          <table:table-cell table:number-columns-repeated="16378"/>
        </table:table-row>
        <table:table-row table:style-name="ro12">
          <table:table-cell office:value-type="string" table:style-name="ce38">
            <text:p>5 Or More Hours</text:p>
          </table:table-cell>
          <table:table-cell office:value-type="float" office:value="25.226354119422599" table:style-name="ce239">
            <text:p>25.23</text:p>
          </table:table-cell>
          <table:table-cell office:value-type="percentage" office:value="0.4737232606341677" table:style-name="ce246">
            <text:p>47%</text:p>
          </table:table-cell>
          <table:table-cell office:value-type="currency" office:value="1178.4753566076799" table:style-name="ce241">
            <text:p>£1,178</text:p>
          </table:table-cell>
          <table:table-cell office:value-type="percentage" office:value="0.48861191116993391" table:style-name="ce246">
            <text:p>49%</text:p>
          </table:table-cell>
          <table:table-cell office:value-type="float" office:value="408" table:style-name="ce258">
            <text:p>408</text:p>
          </table:table-cell>
          <table:table-cell table:number-columns-repeated="16378"/>
        </table:table-row>
        <table:table-row table:style-name="ro12">
          <table:table-cell office:value-type="string" table:style-name="ce30">
            <text:p>Number Of Places Visited On Visit Including Main Destination</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38">
            <text:p>One</text:p>
          </table:table-cell>
          <table:table-cell office:value-type="float" office:value="43.3582737084716" table:style-name="ce239">
            <text:p>43.36</text:p>
          </table:table-cell>
          <table:table-cell office:value-type="percentage" office:value="0.81422082237526305" table:style-name="ce246">
            <text:p>81%</text:p>
          </table:table-cell>
          <table:table-cell office:value-type="currency" office:value="1928.7740472898799" table:style-name="ce241">
            <text:p>£1,929</text:p>
          </table:table-cell>
          <table:table-cell office:value-type="percentage" office:value="0.79969595306099683" table:style-name="ce246">
            <text:p>80%</text:p>
          </table:table-cell>
          <table:table-cell office:value-type="float" office:value="743" table:style-name="ce258">
            <text:p>743</text:p>
          </table:table-cell>
          <table:table-cell table:number-columns-repeated="16378"/>
        </table:table-row>
        <table:table-row table:style-name="ro12">
          <table:table-cell office:value-type="string" table:style-name="ce59">
            <text:p>Two To Three</text:p>
          </table:table-cell>
          <table:table-cell office:value-type="float" office:value="7.6928331912493499" table:style-name="ce239">
            <text:p>7.69</text:p>
          </table:table-cell>
          <table:table-cell office:value-type="percentage" office:value="0.1444629693859544" table:style-name="ce246">
            <text:p>14%</text:p>
          </table:table-cell>
          <table:table-cell office:value-type="currency" office:value="369.64938333580602" table:style-name="ce241">
            <text:p>£370</text:p>
          </table:table-cell>
          <table:table-cell office:value-type="percentage" office:value="0.15326166189372709" table:style-name="ce246">
            <text:p>15%</text:p>
          </table:table-cell>
          <table:table-cell office:value-type="float" office:value="142" table:style-name="ce258">
            <text:p>142</text:p>
          </table:table-cell>
          <table:table-cell table:number-columns-repeated="16378"/>
        </table:table-row>
        <table:table-row table:style-name="ro12">
          <table:table-cell office:value-type="string" table:style-name="ce38">
            <text:p>Four Or More</text:p>
          </table:table-cell>
          <table:table-cell office:value-type="float" office:value="2.2001395888985198" table:style-name="ce239">
            <text:p>2.20</text:p>
          </table:table-cell>
          <table:table-cell office:value-type="percentage" office:value="4.1316208238782154E-2" table:style-name="ce246">
            <text:p>4%</text:p>
          </table:table-cell>
          <table:table-cell office:value-type="currency" office:value="113.460786003286" table:style-name="ce241">
            <text:p>£113</text:p>
          </table:table-cell>
          <table:table-cell office:value-type="percentage" office:value="4.7042385045276879E-2" table:style-name="ce246">
            <text:p>5%</text:p>
          </table:table-cell>
          <table:table-cell office:value-type="float" office:value="26" table:style-name="ce258">
            <text:p>26</text:p>
          </table:table-cell>
          <table:table-cell table:number-columns-repeated="16378"/>
        </table:table-row>
        <table:table-row table:style-name="ro12">
          <table:table-cell office:value-type="string" table:style-name="ce30">
            <text:p>Total Visit Party (Including Respondent)</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48">
            <text:p>Solo Traveller</text:p>
          </table:table-cell>
          <table:table-cell office:value-type="float" office:value="11.640731312936499" table:style-name="ce239">
            <text:p>11.64</text:p>
          </table:table-cell>
          <table:table-cell office:value-type="percentage" office:value="0.21860016582756009" table:style-name="ce246">
            <text:p>22%</text:p>
          </table:table-cell>
          <table:table-cell office:value-type="currency" office:value="571.47203050502389" table:style-name="ce241">
            <text:p>£571</text:p>
          </table:table-cell>
          <table:table-cell office:value-type="percentage" office:value="0.23694007637885536" table:style-name="ce246">
            <text:p>24%</text:p>
          </table:table-cell>
          <table:table-cell office:value-type="float" office:value="226" table:style-name="ce258">
            <text:p>226</text:p>
          </table:table-cell>
          <table:table-cell table:number-columns-repeated="16378"/>
        </table:table-row>
        <table:table-row table:style-name="ro12">
          <table:table-cell office:value-type="string" table:style-name="ce48">
            <text:p>2 Person Parties</text:p>
          </table:table-cell>
          <table:table-cell office:value-type="float" office:value="17.324269603514001" table:style-name="ce239">
            <text:p>17.32</text:p>
          </table:table-cell>
          <table:table-cell office:value-type="percentage" office:value="0.32533078089010425" table:style-name="ce246">
            <text:p>33%</text:p>
          </table:table-cell>
          <table:table-cell office:value-type="currency" office:value="935.52229901110297" table:style-name="ce241">
            <text:p>£936</text:p>
          </table:table-cell>
          <table:table-cell office:value-type="percentage" office:value="0.38788026911120094" table:style-name="ce246">
            <text:p>39%</text:p>
          </table:table-cell>
          <table:table-cell office:value-type="float" office:value="346" table:style-name="ce258">
            <text:p>346</text:p>
          </table:table-cell>
          <table:table-cell table:number-columns-repeated="16378"/>
        </table:table-row>
        <table:table-row table:style-name="ro12">
          <table:table-cell office:value-type="string" table:style-name="ce48">
            <text:p>3-4 Person Parties</text:p>
          </table:table-cell>
          <table:table-cell office:value-type="float" office:value="16.6468931063946" table:style-name="ce239">
            <text:p>16.65</text:p>
          </table:table-cell>
          <table:table-cell office:value-type="percentage" office:value="0.31261039326003881" table:style-name="ce246">
            <text:p>31%</text:p>
          </table:table-cell>
          <table:table-cell office:value-type="currency" office:value="669.19384741570195" table:style-name="ce241">
            <text:p>£669</text:p>
          </table:table-cell>
          <table:table-cell office:value-type="percentage" office:value="0.27745687077426018" table:style-name="ce246">
            <text:p>28%</text:p>
          </table:table-cell>
          <table:table-cell office:value-type="float" office:value="234" table:style-name="ce258">
            <text:p>234</text:p>
          </table:table-cell>
          <table:table-cell table:number-columns-repeated="16378"/>
        </table:table-row>
        <table:table-row table:style-name="ro12">
          <table:table-cell office:value-type="string" table:style-name="ce48">
            <text:p>5-9 Person Parties</text:p>
          </table:table-cell>
          <table:table-cell office:value-type="float" office:value="6.0136279795373291" table:style-name="ce239">
            <text:p>6.01</text:p>
          </table:table-cell>
          <table:table-cell office:value-type="percentage" office:value="0.1129293373596902" table:style-name="ce246">
            <text:p>11%</text:p>
          </table:table-cell>
          <table:table-cell office:value-type="currency" office:value="208.805378569411" table:style-name="ce241">
            <text:p>£209</text:p>
          </table:table-cell>
          <table:table-cell office:value-type="percentage" office:value="8.6573549895049701E-2" table:style-name="ce246">
            <text:p>9%</text:p>
          </table:table-cell>
          <table:table-cell office:value-type="float" office:value="83" table:style-name="ce258">
            <text:p>83</text:p>
          </table:table-cell>
          <table:table-cell table:number-columns-repeated="16378"/>
        </table:table-row>
        <table:table-row table:style-name="ro12">
          <table:table-cell office:value-type="string" table:style-name="ce48">
            <text:p>10+ Person Parties</text:p>
          </table:table-cell>
          <table:table-cell office:value-type="float" office:value="1.6257244862370199" table:style-name="ce239">
            <text:p>1.63</text:p>
          </table:table-cell>
          <table:table-cell office:value-type="percentage" office:value="3.0529322662605825E-2" table:style-name="ce246">
            <text:p>3%</text:p>
          </table:table-cell>
          <table:table-cell office:value-type="currency" office:value="26.890661127728698" table:style-name="ce241">
            <text:p>£27</text:p>
          </table:table-cell>
          <table:table-cell office:value-type="percentage" office:value="1.1149233840633155E-2" table:style-name="ce246">
            <text:p>1%</text:p>
          </table:table-cell>
          <table:table-cell office:value-type="float" office:value="22" table:style-name="ce258">
            <text:p>22</text:p>
          </table:table-cell>
          <table:table-cell table:number-columns-repeated="16378"/>
        </table:table-row>
        <table:table-row table:style-name="ro12">
          <table:table-cell office:value-type="string" table:style-name="ce30">
            <text:p>Children Present In Visit Party (Aged Under 16)</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48">
            <text:p>Yes</text:p>
          </table:table-cell>
          <table:table-cell office:value-type="float" office:value="17.942830463158298" table:style-name="ce239">
            <text:p>17.94</text:p>
          </table:table-cell>
          <table:table-cell office:value-type="percentage" office:value="0.33694667536079032" table:style-name="ce246">
            <text:p>34%</text:p>
          </table:table-cell>
          <table:table-cell office:value-type="currency" office:value="651.09290370157896" table:style-name="ce241">
            <text:p>£651</text:p>
          </table:table-cell>
          <table:table-cell office:value-type="percentage" office:value="0.26995197332133758" table:style-name="ce246">
            <text:p>27%</text:p>
          </table:table-cell>
          <table:table-cell office:value-type="float" office:value="203" table:style-name="ce258">
            <text:p>203</text:p>
          </table:table-cell>
          <table:table-cell table:number-columns-repeated="16378"/>
        </table:table-row>
        <table:table-row table:style-name="ro12">
          <table:table-cell office:value-type="string" table:style-name="ce48">
            <text:p>No</text:p>
          </table:table-cell>
          <table:table-cell office:value-type="float" office:value="35.308416025461199" table:style-name="ce239">
            <text:p>35.31</text:p>
          </table:table-cell>
          <table:table-cell office:value-type="percentage" office:value="0.66305332463920974" table:style-name="ce246">
            <text:p>66%</text:p>
          </table:table-cell>
          <table:table-cell office:value-type="currency" office:value="1760.79131292739" table:style-name="ce241">
            <text:p>£1,761</text:p>
          </table:table-cell>
          <table:table-cell office:value-type="percentage" office:value="0.73004802667866198" table:style-name="ce246">
            <text:p>73%</text:p>
          </table:table-cell>
          <table:table-cell office:value-type="float" office:value="708" table:style-name="ce258">
            <text:p>708</text:p>
          </table:table-cell>
          <table:table-cell table:number-columns-repeated="16378"/>
        </table:table-row>
        <table:table-row table:style-name="ro12">
          <table:table-cell office:value-type="string" table:style-name="ce30">
            <text:p>Part Of Larger Group</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52">
            <text:p>Net: Yes</text:p>
          </table:table-cell>
          <table:table-cell office:value-type="float" office:value="6.39019508643156" table:style-name="ce242">
            <text:p>6.39</text:p>
          </table:table-cell>
          <table:table-cell office:value-type="percentage" office:value="0.12000085458651621" table:style-name="ce248">
            <text:p>12%</text:p>
          </table:table-cell>
          <table:table-cell office:value-type="currency" office:value="257.17291154575298" table:style-name="ce244">
            <text:p>£257</text:p>
          </table:table-cell>
          <table:table-cell office:value-type="percentage" office:value="0.10662738690881153" table:style-name="ce248">
            <text:p>11%</text:p>
          </table:table-cell>
          <table:table-cell office:value-type="float" office:value="103" table:style-name="ce260">
            <text:p>103</text:p>
          </table:table-cell>
          <table:table-cell table:number-columns-repeated="16378"/>
        </table:table-row>
        <table:table-row table:style-name="ro12">
          <table:table-cell office:value-type="string" table:style-name="ce53">
            <text:p>Yes, As Part Of An Organised Tour Group</text:p>
          </table:table-cell>
          <table:table-cell office:value-type="float" office:value="1.6501557886356299" table:style-name="ce239">
            <text:p>1.65</text:p>
          </table:table-cell>
          <table:table-cell office:value-type="percentage" office:value="3.0988115723981982E-2" table:style-name="ce249">
            <text:p>3%</text:p>
          </table:table-cell>
          <table:table-cell office:value-type="currency" office:value="87.754621457915192" table:style-name="ce241">
            <text:p>£88</text:p>
          </table:table-cell>
          <table:table-cell office:value-type="percentage" office:value="3.6384259597903756E-2" table:style-name="ce249">
            <text:p>4%</text:p>
          </table:table-cell>
          <table:table-cell office:value-type="float" office:value="25" table:style-name="ce261">
            <text:p>25</text:p>
          </table:table-cell>
          <table:table-cell table:number-columns-repeated="16378"/>
        </table:table-row>
        <table:table-row table:style-name="ro12">
          <table:table-cell office:value-type="string" table:style-name="ce62">
            <text:p>Yes, Travelling With A Team Or Club (E.G. A Sports Team, Social Club Or Other Special Interest Group)</text:p>
          </table:table-cell>
          <table:table-cell office:value-type="float" office:value="1.52282227255921" table:style-name="ce239">
            <text:p>1.52</text:p>
          </table:table-cell>
          <table:table-cell office:value-type="percentage" office:value="2.8596931958853912E-2" table:style-name="ce249">
            <text:p>3%</text:p>
          </table:table-cell>
          <table:table-cell office:value-type="currency" office:value="37.900010275430098" table:style-name="ce241">
            <text:p>£38</text:p>
          </table:table-cell>
          <table:table-cell office:value-type="percentage" office:value="1.5713859734279446E-2" table:style-name="ce249">
            <text:p>2%</text:p>
          </table:table-cell>
          <table:table-cell office:value-type="float" office:value="17" table:style-name="ce261">
            <text:p>17</text:p>
          </table:table-cell>
          <table:table-cell table:number-columns-repeated="16378"/>
        </table:table-row>
        <table:table-row table:style-name="ro12">
          <table:table-cell office:value-type="string" table:style-name="ce53">
            <text:p>Yes, As Part Of A School Or Other Educational Trip</text:p>
          </table:table-cell>
          <table:table-cell office:value-type="float" office:value="0.96855105531219798" table:style-name="ce239">
            <text:p>0.97</text:p>
          </table:table-cell>
          <table:table-cell office:value-type="percentage" office:value="1.8188326455779592E-2" table:style-name="ce249">
            <text:p>2%</text:p>
          </table:table-cell>
          <table:table-cell office:value-type="currency" office:value="19.228528554662397" table:style-name="ce241">
            <text:p>£19</text:p>
          </table:table-cell>
          <table:table-cell office:value-type="percentage" office:value="7.9724094639740326E-3" table:style-name="ce249">
            <text:p>1%</text:p>
          </table:table-cell>
          <table:table-cell office:value-type="float" office:value="14" table:style-name="ce261">
            <text:p>14</text:p>
          </table:table-cell>
          <table:table-cell table:number-columns-repeated="16378"/>
        </table:table-row>
        <table:table-row table:style-name="ro12">
          <table:table-cell office:value-type="string" table:style-name="ce62">
            <text:p>Yes, As Part Of A Celebration (E.G. Birthday, Anniversary, Stag Do Etc.)</text:p>
          </table:table-cell>
          <table:table-cell office:value-type="float" office:value="1.1940885103247101" table:style-name="ce239">
            <text:p>1.19</text:p>
          </table:table-cell>
          <table:table-cell office:value-type="percentage" office:value="2.2423672478350396E-2" table:style-name="ce249">
            <text:p>2%</text:p>
          </table:table-cell>
          <table:table-cell office:value-type="currency" office:value="86.445502323237108" table:style-name="ce241">
            <text:p>£86</text:p>
          </table:table-cell>
          <table:table-cell office:value-type="percentage" office:value="3.5841480999473437E-2" table:style-name="ce249">
            <text:p>4%</text:p>
          </table:table-cell>
          <table:table-cell office:value-type="float" office:value="24" table:style-name="ce261">
            <text:p>24</text:p>
          </table:table-cell>
          <table:table-cell table:number-columns-repeated="16378"/>
        </table:table-row>
        <table:table-row table:style-name="ro12">
          <table:table-cell office:value-type="string" table:style-name="ce53">
            <text:p>Yes, As Part Of A Business Trip Or Work Outing</text:p>
          </table:table-cell>
          <table:table-cell office:value-type="float" office:value="0.292351752487086" table:style-name="ce239">
            <text:p>0.29</text:p>
          </table:table-cell>
          <table:table-cell office:value-type="percentage" office:value="5.4900452433459092E-3" table:style-name="ce240">
            <text:p>1%</text:p>
          </table:table-cell>
          <table:table-cell office:value-type="currency" office:value="9.3445926106990296" table:style-name="ce241">
            <text:p>£9</text:p>
          </table:table-cell>
          <table:table-cell office:value-type="percentage" office:value="3.8743951912251127E-3" table:style-name="ce240">
            <text:p>0%</text:p>
          </table:table-cell>
          <table:table-cell office:value-type="float" office:value="5" table:style-name="ce258">
            <text:p>5</text:p>
          </table:table-cell>
          <table:table-cell table:number-columns-repeated="16378"/>
        </table:table-row>
        <table:table-row table:style-name="ro12">
          <table:table-cell office:value-type="string" table:style-name="ce53">
            <text:p>Yes, As Part Of Another Type Of Larger Group</text:p>
          </table:table-cell>
          <table:table-cell office:value-type="float" office:value="0.76222570711271798" table:style-name="ce239">
            <text:p>0.76</text:p>
          </table:table-cell>
          <table:table-cell office:value-type="percentage" office:value="1.4313762726204275E-2" table:style-name="ce240">
            <text:p>1%</text:p>
          </table:table-cell>
          <table:table-cell office:value-type="currency" office:value="16.499656323809202" table:style-name="ce241">
            <text:p>£16</text:p>
          </table:table-cell>
          <table:table-cell office:value-type="percentage" office:value="6.8409819219557551E-3" table:style-name="ce240">
            <text:p>1%</text:p>
          </table:table-cell>
          <table:table-cell office:value-type="float" office:value="18" table:style-name="ce258">
            <text:p>18</text:p>
          </table:table-cell>
          <table:table-cell table:number-columns-repeated="16378"/>
        </table:table-row>
        <table:table-row table:style-name="ro12">
          <table:table-cell office:value-type="string" table:style-name="ce63">
            <text:p>No</text:p>
          </table:table-cell>
          <table:table-cell office:value-type="float" office:value="46.093286190414503" table:style-name="ce242">
            <text:p>46.09</text:p>
          </table:table-cell>
          <table:table-cell office:value-type="percentage" office:value="0.8655813568658014" table:style-name="ce248">
            <text:p>87%</text:p>
          </table:table-cell>
          <table:table-cell office:value-type="currency" office:value="2132.7504399876498" table:style-name="ce244">
            <text:p>£2,133</text:p>
          </table:table-cell>
          <table:table-cell office:value-type="percentage" office:value="0.88426733973513094" table:style-name="ce248">
            <text:p>88%</text:p>
          </table:table-cell>
          <table:table-cell office:value-type="float" office:value="792" table:style-name="ce259">
            <text:p>792</text:p>
          </table:table-cell>
          <table:table-cell table:number-columns-repeated="16378"/>
        </table:table-row>
        <table:table-row table:style-name="ro12">
          <table:table-cell office:value-type="string" table:style-name="ce63">
            <text:p>Don'T Know/Can'T Remember</text:p>
          </table:table-cell>
          <table:table-cell office:value-type="float" office:value="0.76776521177346591" table:style-name="ce242">
            <text:p>0.77</text:p>
          </table:table-cell>
          <table:table-cell office:value-type="percentage" office:value="1.4417788547683059E-2" table:style-name="ce248">
            <text:p>1%</text:p>
          </table:table-cell>
          <table:table-cell office:value-type="currency" office:value="21.960865095570096" table:style-name="ce244">
            <text:p>£22</text:p>
          </table:table-cell>
          <table:table-cell office:value-type="percentage" office:value="9.1052733560586276E-3" table:style-name="ce248">
            <text:p>1%</text:p>
          </table:table-cell>
          <table:table-cell office:value-type="float" office:value="16" table:style-name="ce259">
            <text:p>16</text:p>
          </table:table-cell>
          <table:table-cell table:number-columns-repeated="16378"/>
        </table:table-row>
        <table:table-row table:style-name="ro12">
          <table:table-cell office:value-type="string" table:style-name="ce30">
            <text:p>Spend Breakdown <text:s/>[m]</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52">
            <text:p>Net: Transport Costs</text:p>
          </table:table-cell>
          <table:table-cell office:value-type="string" table:style-name="ce250">
            <text:p>[z]</text:p>
          </table:table-cell>
          <table:table-cell office:value-type="string" table:style-name="ce251">
            <text:p>[z]</text:p>
          </table:table-cell>
          <table:table-cell office:value-type="currency" office:value="596.18153897381308" table:style-name="ce252">
            <text:p>£596</text:p>
          </table:table-cell>
          <table:table-cell office:value-type="percentage" office:value="0.24718497466146241" table:style-name="ce251">
            <text:p>25%</text:p>
          </table:table-cell>
          <table:table-cell office:value-type="float" office:value="520" table:style-name="ce262">
            <text:p>520</text:p>
          </table:table-cell>
          <table:table-cell table:number-columns-repeated="16378"/>
        </table:table-row>
        <table:table-row table:style-name="ro12">
          <table:table-cell office:value-type="string" table:style-name="ce53">
            <text:p>Road Transport – Bus Fares, Taxi Fares, Car Parking</text:p>
          </table:table-cell>
          <table:table-cell office:value-type="string" table:style-name="ce253">
            <text:p>[z]</text:p>
          </table:table-cell>
          <table:table-cell office:value-type="string" table:style-name="ce254">
            <text:p>[z]</text:p>
          </table:table-cell>
          <table:table-cell office:value-type="currency" office:value="156.683467457912" table:style-name="ce255">
            <text:p>£157</text:p>
          </table:table-cell>
          <table:table-cell office:value-type="percentage" office:value="6.4963096643546409E-2" table:style-name="ce254">
            <text:p>6%</text:p>
          </table:table-cell>
          <table:table-cell office:value-type="float" office:value="280" table:style-name="ce263">
            <text:p>280</text:p>
          </table:table-cell>
          <table:table-cell table:number-columns-repeated="16378"/>
        </table:table-row>
        <table:table-row table:style-name="ro12">
          <table:table-cell office:value-type="string" table:style-name="ce62">
            <text:p>Road Transport – All Fuel Bought During Your Trip <text:s/>(I.E. Not Before The Trip)</text:p>
          </table:table-cell>
          <table:table-cell office:value-type="string" table:style-name="ce253">
            <text:p>[z]</text:p>
          </table:table-cell>
          <table:table-cell office:value-type="string" table:style-name="ce254">
            <text:p>[z]</text:p>
          </table:table-cell>
          <table:table-cell office:value-type="currency" office:value="267.505146590376" table:style-name="ce255">
            <text:p>£268</text:p>
          </table:table-cell>
          <table:table-cell office:value-type="percentage" office:value="0.11091127208596324" table:style-name="ce254">
            <text:p>11%</text:p>
          </table:table-cell>
          <table:table-cell office:value-type="float" office:value="298" table:style-name="ce263">
            <text:p>298</text:p>
          </table:table-cell>
          <table:table-cell table:number-columns-repeated="16378"/>
        </table:table-row>
        <table:table-row table:style-name="ro12">
          <table:table-cell office:value-type="string" table:style-name="ce53">
            <text:p>Rail, Tube Or Tram Transport (E.G. Tickets)</text:p>
          </table:table-cell>
          <table:table-cell office:value-type="string" table:style-name="ce253">
            <text:p>[z]</text:p>
          </table:table-cell>
          <table:table-cell office:value-type="string" table:style-name="ce254">
            <text:p>[z]</text:p>
          </table:table-cell>
          <table:table-cell office:value-type="currency" office:value="105.461487712249" table:style-name="ce255">
            <text:p>£105</text:p>
          </table:table-cell>
          <table:table-cell office:value-type="percentage" office:value="4.3725767176191345E-2" table:style-name="ce254">
            <text:p>4%</text:p>
          </table:table-cell>
          <table:table-cell office:value-type="float" office:value="108" table:style-name="ce263">
            <text:p>108</text:p>
          </table:table-cell>
          <table:table-cell table:number-columns-repeated="16378"/>
        </table:table-row>
        <table:table-row table:style-name="ro12">
          <table:table-cell office:value-type="string" table:style-name="ce53">
            <text:p>Water Transport (E.G. Ferry Tickets)</text:p>
          </table:table-cell>
          <table:table-cell office:value-type="string" table:style-name="ce253">
            <text:p>[z]</text:p>
          </table:table-cell>
          <table:table-cell office:value-type="string" table:style-name="ce254">
            <text:p>[z]</text:p>
          </table:table-cell>
          <table:table-cell office:value-type="currency" office:value="10.7042105908632" table:style-name="ce255">
            <text:p>£11</text:p>
          </table:table-cell>
          <table:table-cell office:value-type="percentage" office:value="4.438111297823494E-3" table:style-name="ce254">
            <text:p>0%</text:p>
          </table:table-cell>
          <table:table-cell office:value-type="float" office:value="25" table:style-name="ce263">
            <text:p>25</text:p>
          </table:table-cell>
          <table:table-cell table:number-columns-repeated="16378"/>
        </table:table-row>
        <table:table-row table:style-name="ro12">
          <table:table-cell office:value-type="string" table:style-name="ce53">
            <text:p>Air Transport (E.G. Flight Tickets)</text:p>
          </table:table-cell>
          <table:table-cell office:value-type="string" table:style-name="ce253">
            <text:p>[z]</text:p>
          </table:table-cell>
          <table:table-cell office:value-type="string" table:style-name="ce254">
            <text:p>[z]</text:p>
          </table:table-cell>
          <table:table-cell office:value-type="currency" office:value="39.6518101583451" table:style-name="ce255">
            <text:p>£40</text:p>
          </table:table-cell>
          <table:table-cell office:value-type="percentage" office:value="1.6440179791783471E-2" table:style-name="ce254">
            <text:p>2%</text:p>
          </table:table-cell>
          <table:table-cell office:value-type="float" office:value="21" table:style-name="ce263">
            <text:p>21</text:p>
          </table:table-cell>
          <table:table-cell table:number-columns-repeated="16378"/>
        </table:table-row>
        <table:table-row table:style-name="ro12">
          <table:table-cell office:value-type="string" table:style-name="ce53">
            <text:p>Hiring A Car Or Other Vehicle</text:p>
          </table:table-cell>
          <table:table-cell office:value-type="string" table:style-name="ce253">
            <text:p>[z]</text:p>
          </table:table-cell>
          <table:table-cell office:value-type="string" table:style-name="ce254">
            <text:p>[z]</text:p>
          </table:table-cell>
          <table:table-cell office:value-type="currency" office:value="16.1754164640687" table:style-name="ce255">
            <text:p>£16</text:p>
          </table:table-cell>
          <table:table-cell office:value-type="percentage" office:value="6.7065476661548346E-3" table:style-name="ce254">
            <text:p>1%</text:p>
          </table:table-cell>
          <table:table-cell office:value-type="float" office:value="21" table:style-name="ce263">
            <text:p>21</text:p>
          </table:table-cell>
          <table:table-cell table:number-columns-repeated="16378"/>
        </table:table-row>
        <table:table-row table:style-name="ro12">
          <table:table-cell office:value-type="string" table:style-name="ce52">
            <text:p>Net: Food And Drink Costs</text:p>
          </table:table-cell>
          <table:table-cell office:value-type="string" table:style-name="ce250">
            <text:p>[z]</text:p>
          </table:table-cell>
          <table:table-cell office:value-type="string" table:style-name="ce251">
            <text:p>[z]</text:p>
          </table:table-cell>
          <table:table-cell office:value-type="currency" office:value="797.69886591336694" table:style-name="ce252">
            <text:p>£798</text:p>
          </table:table-cell>
          <table:table-cell office:value-type="percentage" office:value="0.33073679922674337" table:style-name="ce251">
            <text:p>33%</text:p>
          </table:table-cell>
          <table:table-cell office:value-type="float" office:value="614" table:style-name="ce262">
            <text:p>614</text:p>
          </table:table-cell>
          <table:table-cell table:number-columns-repeated="16378"/>
        </table:table-row>
        <table:table-row table:style-name="ro12">
          <table:table-cell office:value-type="string" table:style-name="ce53">
            <text:p>Eating And Drinking Out (E.G. Cafes, Restaurants, Bars)</text:p>
          </table:table-cell>
          <table:table-cell office:value-type="string" table:style-name="ce253">
            <text:p>[z]</text:p>
          </table:table-cell>
          <table:table-cell office:value-type="string" table:style-name="ce254">
            <text:p>[z]</text:p>
          </table:table-cell>
          <table:table-cell office:value-type="currency" office:value="588.60090121863595" table:style-name="ce255">
            <text:p>£589</text:p>
          </table:table-cell>
          <table:table-cell office:value-type="percentage" office:value="0.24404193914470265" table:style-name="ce254">
            <text:p>24%</text:p>
          </table:table-cell>
          <table:table-cell office:value-type="float" office:value="506" table:style-name="ce263">
            <text:p>506</text:p>
          </table:table-cell>
          <table:table-cell table:number-columns-repeated="16378"/>
        </table:table-row>
        <table:table-row table:style-name="ro12">
          <table:table-cell office:value-type="string" table:style-name="ce62">
            <text:p>Food/Drink Bought In A Shop, Market Stall Or Takeaway And Consumed During The Trip (Not Routine Grocery Shopping)</text:p>
          </table:table-cell>
          <table:table-cell office:value-type="string" table:style-name="ce253">
            <text:p>[z]</text:p>
          </table:table-cell>
          <table:table-cell office:value-type="string" table:style-name="ce254">
            <text:p>[z]</text:p>
          </table:table-cell>
          <table:table-cell office:value-type="currency" office:value="209.09796469473" table:style-name="ce255">
            <text:p>£209</text:p>
          </table:table-cell>
          <table:table-cell office:value-type="percentage" office:value="8.6694860082040318E-2" table:style-name="ce254">
            <text:p>9%</text:p>
          </table:table-cell>
          <table:table-cell office:value-type="float" office:value="350" table:style-name="ce263">
            <text:p>350</text:p>
          </table:table-cell>
          <table:table-cell table:number-columns-repeated="16378"/>
        </table:table-row>
        <table:table-row table:style-name="ro12">
          <table:table-cell office:value-type="string" table:style-name="ce72">
            <text:p>Speciality Shopping For Yourself Or For Others</text:p>
          </table:table-cell>
          <table:table-cell office:value-type="string" table:style-name="ce253">
            <text:p>[z]</text:p>
          </table:table-cell>
          <table:table-cell office:value-type="string" table:style-name="ce254">
            <text:p>[z]</text:p>
          </table:table-cell>
          <table:table-cell office:value-type="currency" office:value="392.61844400847099" table:style-name="ce255">
            <text:p>£393</text:p>
          </table:table-cell>
          <table:table-cell office:value-type="percentage" office:value="0.1627849468484121" table:style-name="ce254">
            <text:p>16%</text:p>
          </table:table-cell>
          <table:table-cell office:value-type="float" office:value="205" table:style-name="ce263">
            <text:p>205</text:p>
          </table:table-cell>
          <table:table-cell table:number-columns-repeated="16378"/>
        </table:table-row>
        <table:table-row table:style-name="ro12">
          <table:table-cell office:value-type="string" table:style-name="ce52">
            <text:p>Net: Attractions And Entertainment Costs</text:p>
          </table:table-cell>
          <table:table-cell office:value-type="string" table:style-name="ce250">
            <text:p>[z]</text:p>
          </table:table-cell>
          <table:table-cell office:value-type="string" table:style-name="ce251">
            <text:p>[z]</text:p>
          </table:table-cell>
          <table:table-cell office:value-type="currency" office:value="250.41885894449598" table:style-name="ce252">
            <text:p>£250</text:p>
          </table:table-cell>
          <table:table-cell office:value-type="percentage" office:value="0.10382706483916551" table:style-name="ce251">
            <text:p>10%</text:p>
          </table:table-cell>
          <table:table-cell office:value-type="float" office:value="209" table:style-name="ce262">
            <text:p>209</text:p>
          </table:table-cell>
          <table:table-cell table:number-columns-repeated="16378"/>
        </table:table-row>
        <table:table-row table:style-name="ro12">
          <table:table-cell office:value-type="string" table:style-name="ce62">
            <text:p>Entrance To Visitor Attractions (Including Museums, Galleries, Historic Monuments)</text:p>
          </table:table-cell>
          <table:table-cell office:value-type="string" table:style-name="ce253">
            <text:p>[z]</text:p>
          </table:table-cell>
          <table:table-cell office:value-type="string" table:style-name="ce254">
            <text:p>[z]</text:p>
          </table:table-cell>
          <table:table-cell office:value-type="currency" office:value="87.990857670043098" table:style-name="ce255">
            <text:p>£88</text:p>
          </table:table-cell>
          <table:table-cell office:value-type="percentage" office:value="3.6482206344476069E-2" table:style-name="ce254">
            <text:p>4%</text:p>
          </table:table-cell>
          <table:table-cell office:value-type="float" office:value="104" table:style-name="ce263">
            <text:p>104</text:p>
          </table:table-cell>
          <table:table-cell table:number-columns-repeated="16378"/>
        </table:table-row>
        <table:table-row table:style-name="ro12">
          <table:table-cell office:value-type="string" table:style-name="ce62">
            <text:p>Tickets/Entrance To Events, Shows, Clubs Etc. (E.G. Theatre, Cinema, Nightclubs)</text:p>
          </table:table-cell>
          <table:table-cell office:value-type="string" table:style-name="ce253">
            <text:p>[z]</text:p>
          </table:table-cell>
          <table:table-cell office:value-type="string" table:style-name="ce254">
            <text:p>[z]</text:p>
          </table:table-cell>
          <table:table-cell office:value-type="currency" office:value="124.084657453349" table:style-name="ce255">
            <text:p>£124</text:p>
          </table:table-cell>
          <table:table-cell office:value-type="percentage" office:value="5.1447186642640336E-2" table:style-name="ce254">
            <text:p>5%</text:p>
          </table:table-cell>
          <table:table-cell office:value-type="float" office:value="121" table:style-name="ce263">
            <text:p>121</text:p>
          </table:table-cell>
          <table:table-cell table:number-columns-repeated="16378"/>
        </table:table-row>
        <table:table-row table:style-name="ro12">
          <table:table-cell office:value-type="string" table:style-name="ce53">
            <text:p>Tickets To Watch Sporting Events</text:p>
          </table:table-cell>
          <table:table-cell office:value-type="string" table:style-name="ce253">
            <text:p>[z]</text:p>
          </table:table-cell>
          <table:table-cell office:value-type="string" table:style-name="ce254">
            <text:p>[z]</text:p>
          </table:table-cell>
          <table:table-cell office:value-type="currency" office:value="17.632850436679899" table:style-name="ce255">
            <text:p>£18</text:p>
          </table:table-cell>
          <table:table-cell office:value-type="percentage" office:value="7.3108196136068629E-3" table:style-name="ce254">
            <text:p>1%</text:p>
          </table:table-cell>
          <table:table-cell office:value-type="float" office:value="30" table:style-name="ce263">
            <text:p>30</text:p>
          </table:table-cell>
          <table:table-cell table:number-columns-repeated="16378"/>
        </table:table-row>
        <table:table-row table:style-name="ro12">
          <table:table-cell office:value-type="string" table:style-name="ce53">
            <text:p>Entrance To Sports/Leisure Centres</text:p>
          </table:table-cell>
          <table:table-cell office:value-type="string" table:style-name="ce253">
            <text:p>[z]</text:p>
          </table:table-cell>
          <table:table-cell office:value-type="string" table:style-name="ce254">
            <text:p>[z]</text:p>
          </table:table-cell>
          <table:table-cell office:value-type="currency" office:value="20.710493384424197" table:style-name="ce255">
            <text:p>£21</text:p>
          </table:table-cell>
          <table:table-cell office:value-type="percentage" office:value="8.5868522384423291E-3" table:style-name="ce254">
            <text:p>1%</text:p>
          </table:table-cell>
          <table:table-cell office:value-type="float" office:value="30" table:style-name="ce263">
            <text:p>30</text:p>
          </table:table-cell>
          <table:table-cell table:number-columns-repeated="16378"/>
        </table:table-row>
        <table:table-row table:style-name="ro12">
          <table:table-cell office:value-type="string" table:style-name="ce52">
            <text:p>Net: Package, Travel Services And Equipment Hire</text:p>
          </table:table-cell>
          <table:table-cell office:value-type="string" table:style-name="ce250">
            <text:p>[z]</text:p>
          </table:table-cell>
          <table:table-cell office:value-type="string" table:style-name="ce251">
            <text:p>[z]</text:p>
          </table:table-cell>
          <table:table-cell office:value-type="currency" office:value="77.738344846771398" table:style-name="ce252">
            <text:p>£78</text:p>
          </table:table-cell>
          <table:table-cell office:value-type="percentage" office:value="3.2231375084590223E-2" table:style-name="ce251">
            <text:p>3%</text:p>
          </table:table-cell>
          <table:table-cell office:value-type="float" office:value="48" table:style-name="ce262">
            <text:p>48</text:p>
          </table:table-cell>
          <table:table-cell table:number-columns-repeated="16378"/>
        </table:table-row>
        <table:table-row table:style-name="ro12">
          <table:table-cell office:value-type="string" table:style-name="ce53">
            <text:p>Package Travel Or Package Tours</text:p>
          </table:table-cell>
          <table:table-cell office:value-type="string" table:style-name="ce253">
            <text:p>[z]</text:p>
          </table:table-cell>
          <table:table-cell office:value-type="string" table:style-name="ce254">
            <text:p>[z]</text:p>
          </table:table-cell>
          <table:table-cell office:value-type="currency" office:value="36.955533050511598" table:style-name="ce255">
            <text:p>£37</text:p>
          </table:table-cell>
          <table:table-cell office:value-type="percentage" office:value="1.5322266631092025E-2" table:style-name="ce254">
            <text:p>2%</text:p>
          </table:table-cell>
          <table:table-cell office:value-type="float" office:value="26" table:style-name="ce263">
            <text:p>26</text:p>
          </table:table-cell>
          <table:table-cell table:number-columns-repeated="16378"/>
        </table:table-row>
        <table:table-row table:style-name="ro12">
          <table:table-cell office:value-type="string" table:style-name="ce53">
            <text:p>Other Travel Services (E.G. Brochures, Guided Tours)</text:p>
          </table:table-cell>
          <table:table-cell office:value-type="string" table:style-name="ce253">
            <text:p>[z]</text:p>
          </table:table-cell>
          <table:table-cell office:value-type="string" table:style-name="ce254">
            <text:p>[z]</text:p>
          </table:table-cell>
          <table:table-cell office:value-type="currency" office:value="11.598805518626099" table:style-name="ce255">
            <text:p>£12</text:p>
          </table:table-cell>
          <table:table-cell office:value-type="percentage" office:value="4.8090225221662829E-3" table:style-name="ce254">
            <text:p>0%</text:p>
          </table:table-cell>
          <table:table-cell office:value-type="float" office:value="23" table:style-name="ce263">
            <text:p>23</text:p>
          </table:table-cell>
          <table:table-cell table:number-columns-repeated="16378"/>
        </table:table-row>
        <table:table-row table:style-name="ro12">
          <table:table-cell office:value-type="string" table:style-name="ce62">
            <text:p>Hiring Other Equipment (E.G. Bicycle, Other Leisure Equipment)</text:p>
          </table:table-cell>
          <table:table-cell office:value-type="string" table:style-name="ce253">
            <text:p>[z]</text:p>
          </table:table-cell>
          <table:table-cell office:value-type="string" table:style-name="ce254">
            <text:p>[z]</text:p>
          </table:table-cell>
          <table:table-cell office:value-type="currency" office:value="29.1840062776336" table:style-name="ce255">
            <text:p>£29</text:p>
          </table:table-cell>
          <table:table-cell office:value-type="percentage" office:value="1.2100085931331874E-2" table:style-name="ce254">
            <text:p>1%</text:p>
          </table:table-cell>
          <table:table-cell office:value-type="float" office:value="31" table:style-name="ce263">
            <text:p>31</text:p>
          </table:table-cell>
          <table:table-cell table:number-columns-repeated="16378"/>
        </table:table-row>
        <table:table-row table:style-name="ro12">
          <table:table-cell office:value-type="string" table:style-name="ce63">
            <text:p>Other Items</text:p>
          </table:table-cell>
          <table:table-cell office:value-type="string" table:style-name="ce250">
            <text:p>[z]</text:p>
          </table:table-cell>
          <table:table-cell office:value-type="string" table:style-name="ce251">
            <text:p>[z]</text:p>
          </table:table-cell>
          <table:table-cell office:value-type="currency" office:value="64.0347929456088" table:style-name="ce252">
            <text:p>£64</text:p>
          </table:table-cell>
          <table:table-cell office:value-type="percentage" office:value="2.6549696085788322E-2" table:style-name="ce251">
            <text:p>3%</text:p>
          </table:table-cell>
          <table:table-cell office:value-type="float" office:value="66" table:style-name="ce262">
            <text:p>66</text:p>
          </table:table-cell>
          <table:table-cell table:number-columns-repeated="16378"/>
        </table:table-row>
        <table:table-row table:style-name="ro12">
          <table:table-cell office:value-type="string" table:style-name="ce63">
            <text:p>Don'T Know/Can'T Remember</text:p>
          </table:table-cell>
          <table:table-cell office:value-type="string" table:style-name="ce250">
            <text:p>[z]</text:p>
          </table:table-cell>
          <table:table-cell office:value-type="string" table:style-name="ce251">
            <text:p>[z]</text:p>
          </table:table-cell>
          <table:table-cell office:value-type="currency" office:value="233.19337099644298" table:style-name="ce252">
            <text:p>£233</text:p>
          </table:table-cell>
          <table:table-cell office:value-type="percentage" office:value="9.6685143253838063E-2" table:style-name="ce251">
            <text:p>10%</text:p>
          </table:table-cell>
          <table:table-cell office:value-type="float" office:value="150" table:style-name="ce262">
            <text:p>150</text:p>
          </table:table-cell>
          <table:table-cell table:number-columns-repeated="16378"/>
        </table:table-row>
        <table:table-row table:style-name="ro12">
          <table:table-cell office:value-type="string" table:style-name="ce30">
            <text:p>Use Of Travel Card <text:s/>[m]</text:p>
          </table:table-cell>
          <table:table-cell table:style-name="ce238"/>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48">
            <text:p>A Travel Card Or Season Ticket That You Had Already</text:p>
          </table:table-cell>
          <table:table-cell office:value-type="float" office:value="7.4486869626531895" table:style-name="ce239">
            <text:p>7.45</text:p>
          </table:table-cell>
          <table:table-cell office:value-type="percentage" office:value="0.13987817100666505" table:style-name="ce246">
            <text:p>14%</text:p>
          </table:table-cell>
          <table:table-cell office:value-type="currency" office:value="383.60939388220498" table:style-name="ce241">
            <text:p>£384</text:p>
          </table:table-cell>
          <table:table-cell office:value-type="percentage" office:value="0.15904967213491125" table:style-name="ce246">
            <text:p>16%</text:p>
          </table:table-cell>
          <table:table-cell office:value-type="float" office:value="93" table:style-name="ce258">
            <text:p>93</text:p>
          </table:table-cell>
          <table:table-cell table:number-columns-repeated="16378"/>
        </table:table-row>
        <table:table-row table:style-name="ro12">
          <table:table-cell office:value-type="string" table:style-name="ce48">
            <text:p>A Membership Or Annual Pass That You Had Already</text:p>
          </table:table-cell>
          <table:table-cell office:value-type="float" office:value="4.6249340105001391" table:style-name="ce253">
            <text:p>4.62</text:p>
          </table:table-cell>
          <table:table-cell office:value-type="percentage" office:value="8.6851187821275683E-2" table:style-name="ce246">
            <text:p>9%</text:p>
          </table:table-cell>
          <table:table-cell office:value-type="currency" office:value="205.35332911516198" table:style-name="ce241">
            <text:p>£205</text:p>
          </table:table-cell>
          <table:table-cell office:value-type="percentage" office:value="8.5142283240353542E-2" table:style-name="ce246">
            <text:p>9%</text:p>
          </table:table-cell>
          <table:table-cell office:value-type="float" office:value="54" table:style-name="ce258">
            <text:p>54</text:p>
          </table:table-cell>
          <table:table-cell table:number-columns-repeated="16378"/>
        </table:table-row>
        <table:table-row table:style-name="ro12">
          <table:table-cell office:value-type="string" table:style-name="ce48">
            <text:p>None Of The Above</text:p>
          </table:table-cell>
          <table:table-cell office:value-type="float" office:value="41.785169824231694" table:style-name="ce253">
            <text:p>41.79</text:p>
          </table:table-cell>
          <table:table-cell office:value-type="percentage" office:value="0.78467965690083419" table:style-name="ce246">
            <text:p>78%</text:p>
          </table:table-cell>
          <table:table-cell office:value-type="currency" office:value="1850.952191201" table:style-name="ce241">
            <text:p>£1,851</text:p>
          </table:table-cell>
          <table:table-cell office:value-type="percentage" office:value="0.76742995307960071" table:style-name="ce246">
            <text:p>77%</text:p>
          </table:table-cell>
          <table:table-cell office:value-type="float" office:value="768" table:style-name="ce258">
            <text:p>768</text:p>
          </table:table-cell>
          <table:table-cell table:number-columns-repeated="16378"/>
        </table:table-row>
        <table:table-row table:style-name="ro12">
          <table:table-cell office:value-type="string" table:style-name="ce30">
            <text:p>Physical Or Mental Health Condition Or Illness In Visit Party</text:p>
          </table:table-cell>
          <table:table-cell table:style-name="ce256"/>
          <table:table-cell table:style-name="ce238"/>
          <table:table-cell table:style-name="ce238"/>
          <table:table-cell table:style-name="ce238"/>
          <table:table-cell table:style-name="ce257"/>
          <table:table-cell table:number-columns-repeated="16378"/>
        </table:table-row>
        <table:table-row table:style-name="ro12">
          <table:table-cell office:value-type="string" table:style-name="ce74">
            <text:p>Yes</text:p>
          </table:table-cell>
          <table:table-cell office:value-type="float" office:value="14.2358691296564" table:style-name="ce75">
            <text:p>14.24</text:p>
          </table:table-cell>
          <table:table-cell office:value-type="percentage" office:value="0.26733400752785752" table:style-name="ce265">
            <text:p>27%</text:p>
          </table:table-cell>
          <table:table-cell office:value-type="currency" office:value="585.28882527796191" table:style-name="ce70">
            <text:p>£585</text:p>
          </table:table-cell>
          <table:table-cell office:value-type="percentage" office:value="0.24266870741249982" table:style-name="ce264">
            <text:p>24%</text:p>
          </table:table-cell>
          <table:table-cell office:value-type="float" office:value="243" table:style-name="ce217">
            <text:p>243</text:p>
          </table:table-cell>
          <table:table-cell table:number-columns-repeated="16378"/>
        </table:table-row>
        <table:table-row table:style-name="ro12">
          <table:table-cell office:value-type="string" table:style-name="ce74">
            <text:p>No</text:p>
          </table:table-cell>
          <table:table-cell office:value-type="float" office:value="37.176847184243698" table:style-name="ce75">
            <text:p>37.18</text:p>
          </table:table-cell>
          <table:table-cell office:value-type="percentage" office:value="0.69814041239746172" table:style-name="ce265">
            <text:p>70%</text:p>
          </table:table-cell>
          <table:table-cell office:value-type="currency" office:value="1751.5792417725299" table:style-name="ce66">
            <text:p>£1,752</text:p>
          </table:table-cell>
          <table:table-cell office:value-type="percentage" office:value="0.72622857668543817" table:style-name="ce264">
            <text:p>73%</text:p>
          </table:table-cell>
          <table:table-cell office:value-type="float" office:value="638" table:style-name="ce217">
            <text:p>638</text:p>
          </table:table-cell>
          <table:table-cell table:number-columns-repeated="16378"/>
        </table:table-row>
        <table:table-row table:style-name="ro12">
          <table:table-cell office:value-type="string" table:style-name="ce74">
            <text:p>Dk/Prefer Not To Say</text:p>
          </table:table-cell>
          <table:table-cell office:value-type="float" office:value="1.8385301747192699" table:style-name="ce75">
            <text:p>1.84</text:p>
          </table:table-cell>
          <table:table-cell office:value-type="percentage" office:value="3.4525580074678409E-2" table:style-name="ce265">
            <text:p>3%</text:p>
          </table:table-cell>
          <table:table-cell office:value-type="currency" office:value="75.016149578473588" table:style-name="ce70">
            <text:p>£75</text:p>
          </table:table-cell>
          <table:table-cell office:value-type="percentage" office:value="3.1102715902060079E-2" table:style-name="ce264">
            <text:p>3%</text:p>
          </table:table-cell>
          <table:table-cell office:value-type="float" office:value="30" table:style-name="ce217">
            <text:p>30</text:p>
          </table:table-cell>
          <table:table-cell table:number-columns-repeated="16378"/>
        </table:table-row>
        <table:table-row table:style-name="ro12">
          <table:table-cell office:value-type="string" table:style-name="ce30">
            <text:p>Health Impairment In Visit Party [m]</text:p>
          </table:table-cell>
          <table:table-cell table:style-name="ce266"/>
          <table:table-cell table:style-name="ce267"/>
          <table:table-cell table:style-name="ce267"/>
          <table:table-cell table:style-name="ce267"/>
          <table:table-cell table:style-name="ce268"/>
          <table:table-cell table:number-columns-repeated="16378"/>
        </table:table-row>
        <table:table-row table:style-name="ro12">
          <table:table-cell office:value-type="string" table:style-name="ce77">
            <text:p>Net: Sensory</text:p>
          </table:table-cell>
          <table:table-cell office:value-type="float" office:value="2.1648684101427098" table:style-name="ce75">
            <text:p>2.16</text:p>
          </table:table-cell>
          <table:table-cell office:value-type="percentage" office:value="4.0653854189222995E-2" table:style-name="ce270">
            <text:p>4%</text:p>
          </table:table-cell>
          <table:table-cell office:value-type="currency" office:value="85.560839684672999" table:style-name="ce70">
            <text:p>£86</text:p>
          </table:table-cell>
          <table:table-cell office:value-type="percentage" office:value="3.5474687837320495E-2" table:style-name="ce269">
            <text:p>4%</text:p>
          </table:table-cell>
          <table:table-cell office:value-type="float" office:value="41" table:style-name="ce271">
            <text:p>41</text:p>
          </table:table-cell>
          <table:table-cell table:number-columns-repeated="16378"/>
        </table:table-row>
        <table:table-row table:style-name="ro12">
          <table:table-cell office:value-type="string" table:style-name="ce77">
            <text:p>Net: Physical</text:p>
          </table:table-cell>
          <table:table-cell office:value-type="float" office:value="6.8154535909561496" table:style-name="ce75">
            <text:p>6.82</text:p>
          </table:table-cell>
          <table:table-cell office:value-type="percentage" office:value="0.12798674285329084" table:style-name="ce270">
            <text:p>13%</text:p>
          </table:table-cell>
          <table:table-cell office:value-type="currency" office:value="261.543177973551" table:style-name="ce70">
            <text:p>£262</text:p>
          </table:table-cell>
          <table:table-cell office:value-type="percentage" office:value="0.10843935880931437" table:style-name="ce269">
            <text:p>11%</text:p>
          </table:table-cell>
          <table:table-cell office:value-type="float" office:value="119" table:style-name="ce271">
            <text:p>119</text:p>
          </table:table-cell>
          <table:table-cell table:number-columns-repeated="16378"/>
        </table:table-row>
        <table:table-row table:style-name="ro12">
          <table:table-cell office:value-type="string" table:style-name="ce77">
            <text:p>Net: Cognitive/Behavioural</text:p>
          </table:table-cell>
          <table:table-cell office:value-type="float" office:value="8.6088029296748179" table:style-name="ce75">
            <text:p>8.61</text:p>
          </table:table-cell>
          <table:table-cell office:value-type="percentage" office:value="0.16166387638483984" table:style-name="ce270">
            <text:p>16%</text:p>
          </table:table-cell>
          <table:table-cell office:value-type="currency" office:value="338.12673250298997" table:style-name="ce70">
            <text:p>£338</text:p>
          </table:table-cell>
          <table:table-cell office:value-type="percentage" office:value="0.14019194212215594" table:style-name="ce269">
            <text:p>14%</text:p>
          </table:table-cell>
          <table:table-cell office:value-type="float" office:value="141" table:style-name="ce271">
            <text:p>141</text:p>
          </table:table-cell>
          <table:table-cell table:number-columns-repeated="16378"/>
        </table:table-row>
        <table:table-row table:style-name="ro12">
          <table:table-cell office:value-type="string" table:style-name="ce77">
            <text:p>Net: Other</text:p>
          </table:table-cell>
          <table:table-cell office:value-type="float" office:value="2.0362278613289599" table:style-name="ce75">
            <text:p>2.04</text:p>
          </table:table-cell>
          <table:table-cell office:value-type="percentage" office:value="3.8238125782917201E-2" table:style-name="ce270">
            <text:p>4%</text:p>
          </table:table-cell>
          <table:table-cell office:value-type="currency" office:value="102.140338936474" table:style-name="ce70">
            <text:p>£102</text:p>
          </table:table-cell>
          <table:table-cell office:value-type="percentage" office:value="4.2348773723156985E-2" table:style-name="ce269">
            <text:p>4%</text:p>
          </table:table-cell>
          <table:table-cell office:value-type="float" office:value="34" table:style-name="ce271">
            <text:p>34</text:p>
          </table:table-cell>
          <table:table-cell table:number-columns-repeated="16378"/>
        </table:table-row>
        <table:table-row table:style-name="ro12">
          <table:table-cell office:value-type="string" table:style-name="ce30">
            <text:p>Age</text:p>
          </table:table-cell>
          <table:table-cell table:style-name="ce232"/>
          <table:table-cell table:style-name="ce233"/>
          <table:table-cell table:style-name="ce233"/>
          <table:table-cell table:style-name="ce233"/>
          <table:table-cell table:style-name="ce194"/>
          <table:table-cell table:number-columns-repeated="16378"/>
        </table:table-row>
        <table:table-row table:style-name="ro12">
          <table:table-cell office:value-type="string" table:style-name="ce48">
            <text:p>16-24</text:p>
          </table:table-cell>
          <table:table-cell office:value-type="float" office:value="7.9147962754845391" table:style-name="ce234">
            <text:p>7.91</text:p>
          </table:table-cell>
          <table:table-cell office:value-type="percentage" office:value="0.1486311926459043" table:style-name="ce235">
            <text:p>15%</text:p>
          </table:table-cell>
          <table:table-cell office:value-type="currency" office:value="417.33201234632099" table:style-name="ce236">
            <text:p>£417</text:p>
          </table:table-cell>
          <table:table-cell office:value-type="percentage" office:value="0.17303152840794964" table:style-name="ce235">
            <text:p>17%</text:p>
          </table:table-cell>
          <table:table-cell office:value-type="float" office:value="171" table:style-name="ce195">
            <text:p>171</text:p>
          </table:table-cell>
          <table:table-cell table:number-columns-repeated="16378"/>
        </table:table-row>
        <table:table-row table:style-name="ro12">
          <table:table-cell office:value-type="string" table:style-name="ce48">
            <text:p>25-34</text:p>
          </table:table-cell>
          <table:table-cell office:value-type="float" office:value="13.465965318933499" table:style-name="ce234">
            <text:p>13.47</text:p>
          </table:table-cell>
          <table:table-cell office:value-type="percentage" office:value="0.25287605843764344" table:style-name="ce235">
            <text:p>25%</text:p>
          </table:table-cell>
          <table:table-cell office:value-type="currency" office:value="676.72474971930399" table:style-name="ce236">
            <text:p>£677</text:p>
          </table:table-cell>
          <table:table-cell office:value-type="percentage" office:value="0.28057928529635023" table:style-name="ce235">
            <text:p>28%</text:p>
          </table:table-cell>
          <table:table-cell office:value-type="float" office:value="246" table:style-name="ce195">
            <text:p>246</text:p>
          </table:table-cell>
          <table:table-cell table:number-columns-repeated="16378"/>
        </table:table-row>
        <table:table-row table:style-name="ro12">
          <table:table-cell office:value-type="string" table:style-name="ce48">
            <text:p>35-44</text:p>
          </table:table-cell>
          <table:table-cell office:value-type="float" office:value="15.516753710441799" table:style-name="ce234">
            <text:p>15.52</text:p>
          </table:table-cell>
          <table:table-cell office:value-type="percentage" office:value="0.29138761500649452" table:style-name="ce235">
            <text:p>29%</text:p>
          </table:table-cell>
          <table:table-cell office:value-type="currency" office:value="639.12184502575496" table:style-name="ce236">
            <text:p>£639</text:p>
          </table:table-cell>
          <table:table-cell office:value-type="percentage" office:value="0.2649886095772207" table:style-name="ce235">
            <text:p>26%</text:p>
          </table:table-cell>
          <table:table-cell office:value-type="float" office:value="209" table:style-name="ce195">
            <text:p>209</text:p>
          </table:table-cell>
          <table:table-cell table:number-columns-repeated="16378"/>
        </table:table-row>
        <table:table-row table:style-name="ro12">
          <table:table-cell office:value-type="string" table:style-name="ce56">
            <text:p>45-54</text:p>
          </table:table-cell>
          <table:table-cell office:value-type="float" office:value="6.9196968979173006" table:style-name="ce234">
            <text:p>6.92</text:p>
          </table:table-cell>
          <table:table-cell office:value-type="percentage" office:value="0.12994431781791499" table:style-name="ce235">
            <text:p>13%</text:p>
          </table:table-cell>
          <table:table-cell office:value-type="currency" office:value="340.51586005261601" table:style-name="ce236">
            <text:p>£341</text:p>
          </table:table-cell>
          <table:table-cell office:value-type="percentage" office:value="0.14118250689850545" table:style-name="ce235">
            <text:p>14%</text:p>
          </table:table-cell>
          <table:table-cell office:value-type="float" office:value="132" table:style-name="ce237">
            <text:p>132</text:p>
          </table:table-cell>
          <table:table-cell table:number-columns-repeated="16378"/>
        </table:table-row>
        <table:table-row table:style-name="ro12">
          <table:table-cell office:value-type="string" table:style-name="ce38">
            <text:p>55-64</text:p>
          </table:table-cell>
          <table:table-cell office:value-type="float" office:value="4.77232103107717" table:style-name="ce234">
            <text:p>4.77</text:p>
          </table:table-cell>
          <table:table-cell office:value-type="percentage" office:value="8.961895440507818E-2" table:style-name="ce235">
            <text:p>9%</text:p>
          </table:table-cell>
          <table:table-cell office:value-type="currency" office:value="177.887258457331" table:style-name="ce236">
            <text:p>£178</text:p>
          </table:table-cell>
          <table:table-cell office:value-type="percentage" office:value="7.3754476782454989E-2" table:style-name="ce235">
            <text:p>7%</text:p>
          </table:table-cell>
          <table:table-cell office:value-type="float" office:value="95" table:style-name="ce230">
            <text:p>95</text:p>
          </table:table-cell>
          <table:table-cell table:number-columns-repeated="16378"/>
        </table:table-row>
        <table:table-row table:style-name="ro12">
          <table:table-cell office:value-type="string" table:style-name="ce48">
            <text:p>65+</text:p>
          </table:table-cell>
          <table:table-cell office:value-type="float" office:value="4.6617132547650897" table:style-name="ce234">
            <text:p>4.66</text:p>
          </table:table-cell>
          <table:table-cell office:value-type="percentage" office:value="8.7541861686962777E-2" table:style-name="ce235">
            <text:p>9%</text:p>
          </table:table-cell>
          <table:table-cell office:value-type="currency" office:value="160.30249102764199" table:style-name="ce236">
            <text:p>£160</text:p>
          </table:table-cell>
          <table:table-cell office:value-type="percentage" office:value="6.6463593037518504E-2" table:style-name="ce235">
            <text:p>7%</text:p>
          </table:table-cell>
          <table:table-cell office:value-type="float" office:value="58" table:style-name="ce230">
            <text:p>58</text:p>
          </table:table-cell>
          <table:table-cell table:number-columns-repeated="16378"/>
        </table:table-row>
        <table:table-row table:style-name="ro12">
          <table:table-cell office:value-type="string" table:style-name="ce30">
            <text:p>Gender</text:p>
          </table:table-cell>
          <table:table-cell table:style-name="ce232"/>
          <table:table-cell table:style-name="ce233"/>
          <table:table-cell table:style-name="ce233"/>
          <table:table-cell table:style-name="ce233"/>
          <table:table-cell table:style-name="ce231"/>
          <table:table-cell table:number-columns-repeated="16378"/>
        </table:table-row>
        <table:table-row table:style-name="ro12">
          <table:table-cell office:value-type="string" table:style-name="ce38">
            <text:p>Male</text:p>
          </table:table-cell>
          <table:table-cell office:value-type="float" office:value="22.9034790340095" table:style-name="ce234">
            <text:p>22.90</text:p>
          </table:table-cell>
          <table:table-cell office:value-type="percentage" office:value="0.43010221439425422" table:style-name="ce235">
            <text:p>43%</text:p>
          </table:table-cell>
          <table:table-cell office:value-type="currency" office:value="1132.6386013823999" table:style-name="ce236">
            <text:p>£1,133</text:p>
          </table:table-cell>
          <table:table-cell office:value-type="percentage" office:value="0.46960736903260653" table:style-name="ce235">
            <text:p>47%</text:p>
          </table:table-cell>
          <table:table-cell office:value-type="float" office:value="334" table:style-name="ce230">
            <text:p>334</text:p>
          </table:table-cell>
          <table:table-cell table:number-columns-repeated="16378"/>
        </table:table-row>
        <table:table-row table:style-name="ro12">
          <table:table-cell office:value-type="string" table:style-name="ce38">
            <text:p>Female</text:p>
          </table:table-cell>
          <table:table-cell office:value-type="float" office:value="30.054033228640296" table:style-name="ce234">
            <text:p>30.05</text:p>
          </table:table-cell>
          <table:table-cell office:value-type="percentage" office:value="0.56438177902677356" table:style-name="ce235">
            <text:p>56%</text:p>
          </table:table-cell>
          <table:table-cell office:value-type="currency" office:value="1274.8772816870699" table:style-name="ce236">
            <text:p>£1,275</text:p>
          </table:table-cell>
          <table:table-cell office:value-type="percentage" office:value="0.52858146046037557" table:style-name="ce235">
            <text:p>53%</text:p>
          </table:table-cell>
          <table:table-cell office:value-type="float" office:value="575" table:style-name="ce230">
            <text:p>575</text:p>
          </table:table-cell>
          <table:table-cell table:number-columns-repeated="16378"/>
        </table:table-row>
        <table:table-row table:style-name="ro12">
          <table:table-cell office:value-type="string" table:style-name="ce56">
            <text:p>Other/Prefer Not To Say</text:p>
          </table:table-cell>
          <table:table-cell office:value-type="float" office:value="0.29373422596969867" table:style-name="ce234">
            <text:p>0.29</text:p>
          </table:table-cell>
          <table:table-cell office:value-type="percentage" office:value="5.516006578972262E-3" table:style-name="ce235">
            <text:p>1%</text:p>
          </table:table-cell>
          <table:table-cell office:value-type="currency" office:value="4.3683335595060697" table:style-name="ce236">
            <text:p>£4</text:p>
          </table:table-cell>
          <table:table-cell office:value-type="percentage" office:value="1.8111705070202665E-3" table:style-name="ce235">
            <text:p>0%</text:p>
          </table:table-cell>
          <table:table-cell office:value-type="float" office:value="2" table:style-name="ce230">
            <text:p>2</text:p>
          </table:table-cell>
          <table:table-cell table:number-columns-repeated="16378"/>
        </table:table-row>
        <table:table-row table:style-name="ro12">
          <table:table-cell office:value-type="string" table:style-name="ce30">
            <text:p>Employment Status</text:p>
          </table:table-cell>
          <table:table-cell table:style-name="ce232"/>
          <table:table-cell table:style-name="ce233"/>
          <table:table-cell table:style-name="ce233"/>
          <table:table-cell table:style-name="ce233"/>
          <table:table-cell table:style-name="ce231"/>
          <table:table-cell table:number-columns-repeated="16378"/>
        </table:table-row>
        <table:table-row table:style-name="ro12">
          <table:table-cell office:value-type="string" table:style-name="ce56">
            <text:p>Employed/ Self-Employed Full Time</text:p>
          </table:table-cell>
          <table:table-cell office:value-type="float" office:value="30.092592438311598" table:style-name="ce234">
            <text:p>30.09</text:p>
          </table:table-cell>
          <table:table-cell office:value-type="percentage" office:value="0.56510587869042261" table:style-name="ce235">
            <text:p>57%</text:p>
          </table:table-cell>
          <table:table-cell office:value-type="currency" office:value="1635.1447126001301" table:style-name="ce236">
            <text:p>£1,635</text:p>
          </table:table-cell>
          <table:table-cell office:value-type="percentage" office:value="0.677953237276676" table:style-name="ce235">
            <text:p>68%</text:p>
          </table:table-cell>
          <table:table-cell office:value-type="float" office:value="517" table:style-name="ce230">
            <text:p>517</text:p>
          </table:table-cell>
          <table:table-cell table:number-columns-repeated="16378"/>
        </table:table-row>
        <table:table-row table:style-name="ro12">
          <table:table-cell office:value-type="string" table:style-name="ce56">
            <text:p>Employed/ Self-Employed Part Time</text:p>
          </table:table-cell>
          <table:table-cell office:value-type="float" office:value="10.3082711637775" table:style-name="ce234">
            <text:p>10.31</text:p>
          </table:table-cell>
          <table:table-cell office:value-type="percentage" office:value="0.19357802574594221" table:style-name="ce235">
            <text:p>19%</text:p>
          </table:table-cell>
          <table:table-cell office:value-type="currency" office:value="384.85823286157296" table:style-name="ce236">
            <text:p>£385</text:p>
          </table:table-cell>
          <table:table-cell office:value-type="percentage" office:value="0.15956745776108591" table:style-name="ce235">
            <text:p>16%</text:p>
          </table:table-cell>
          <table:table-cell office:value-type="float" office:value="165" table:style-name="ce230">
            <text:p>165</text:p>
          </table:table-cell>
          <table:table-cell table:number-columns-repeated="16378"/>
        </table:table-row>
        <table:table-row table:style-name="ro12">
          <table:table-cell office:value-type="string" table:style-name="ce56">
            <text:p>In Full Time Education</text:p>
          </table:table-cell>
          <table:table-cell office:value-type="float" office:value="3.05863039224614" table:style-name="ce234">
            <text:p>3.06</text:p>
          </table:table-cell>
          <table:table-cell office:value-type="percentage" office:value="5.7437723883135963E-2" table:style-name="ce235">
            <text:p>6%</text:p>
          </table:table-cell>
          <table:table-cell office:value-type="currency" office:value="86.866171368780485" table:style-name="ce236">
            <text:p>£87</text:p>
          </table:table-cell>
          <table:table-cell office:value-type="percentage" office:value="3.6015896107231528E-2" table:style-name="ce235">
            <text:p>4%</text:p>
          </table:table-cell>
          <table:table-cell office:value-type="float" office:value="66" table:style-name="ce230">
            <text:p>66</text:p>
          </table:table-cell>
          <table:table-cell table:number-columns-repeated="16378"/>
        </table:table-row>
        <table:table-row table:style-name="ro12">
          <table:table-cell office:value-type="string" table:style-name="ce56">
            <text:p>Unemployed/ Not Working</text:p>
          </table:table-cell>
          <table:table-cell office:value-type="float" office:value="4.2464635144799692" table:style-name="ce234">
            <text:p>4.25</text:p>
          </table:table-cell>
          <table:table-cell office:value-type="percentage" office:value="7.9743927034412146E-2" table:style-name="ce235">
            <text:p>8%</text:p>
          </table:table-cell>
          <table:table-cell office:value-type="currency" office:value="138.51014926653701" table:style-name="ce236">
            <text:p>£139</text:p>
          </table:table-cell>
          <table:table-cell office:value-type="percentage" office:value="5.742819174799741E-2" table:style-name="ce235">
            <text:p>6%</text:p>
          </table:table-cell>
          <table:table-cell office:value-type="float" office:value="79" table:style-name="ce230">
            <text:p>79</text:p>
          </table:table-cell>
          <table:table-cell table:number-columns-repeated="16378"/>
        </table:table-row>
        <table:table-row table:style-name="ro12">
          <table:table-cell office:value-type="string" table:style-name="ce56">
            <text:p>Retired</text:p>
          </table:table-cell>
          <table:table-cell office:value-type="float" office:value="4.77346900750796" table:style-name="ce234">
            <text:p>4.77</text:p>
          </table:table-cell>
          <table:table-cell office:value-type="percentage" office:value="8.9640512143281267E-2" table:style-name="ce235">
            <text:p>9%</text:p>
          </table:table-cell>
          <table:table-cell office:value-type="currency" office:value="145.83589193447801" table:style-name="ce236">
            <text:p>£146</text:p>
          </table:table-cell>
          <table:table-cell office:value-type="percentage" office:value="6.0465544294787572E-2" table:style-name="ce235">
            <text:p>6%</text:p>
          </table:table-cell>
          <table:table-cell office:value-type="float" office:value="71" table:style-name="ce230">
            <text:p>71</text:p>
          </table:table-cell>
          <table:table-cell table:number-columns-repeated="16378"/>
        </table:table-row>
        <table:table-row table:style-name="ro12">
          <table:table-cell office:value-type="string" table:style-name="ce56">
            <text:p>Other</text:p>
          </table:table-cell>
          <table:table-cell office:value-type="float" office:value="0.77181997229631194" table:style-name="ce234">
            <text:p>0.77</text:p>
          </table:table-cell>
          <table:table-cell office:value-type="percentage" office:value="1.4493932502805548E-2" table:style-name="ce235">
            <text:p>1%</text:p>
          </table:table-cell>
          <table:table-cell office:value-type="currency" office:value="20.669058597468801" table:style-name="ce236">
            <text:p>£21</text:p>
          </table:table-cell>
          <table:table-cell office:value-type="percentage" office:value="8.5696728122204077E-3" table:style-name="ce235">
            <text:p>1%</text:p>
          </table:table-cell>
          <table:table-cell office:value-type="float" office:value="13" table:style-name="ce230">
            <text:p>13</text:p>
          </table:table-cell>
          <table:table-cell table:number-columns-repeated="16378"/>
        </table:table-row>
        <table:table-row table:style-name="ro12">
          <table:table-cell office:value-type="string" table:style-name="ce30">
            <text:p>Relationship Status</text:p>
          </table:table-cell>
          <table:table-cell table:style-name="ce232"/>
          <table:table-cell table:style-name="ce233"/>
          <table:table-cell table:style-name="ce233"/>
          <table:table-cell table:style-name="ce233"/>
          <table:table-cell table:style-name="ce231"/>
          <table:table-cell table:number-columns-repeated="16378"/>
        </table:table-row>
        <table:table-row table:style-name="ro12">
          <table:table-cell office:value-type="string" table:style-name="ce74">
            <text:p>Single</text:p>
          </table:table-cell>
          <table:table-cell office:value-type="float" office:value="18.266484284632" table:style-name="ce75">
            <text:p>18.27</text:p>
          </table:table-cell>
          <table:table-cell office:value-type="percentage" office:value="0.34302453912577979" table:style-name="ce216">
            <text:p>34%</text:p>
          </table:table-cell>
          <table:table-cell office:value-type="currency" office:value="715.33635739177203" table:style-name="ce70">
            <text:p>£715</text:p>
          </table:table-cell>
          <table:table-cell office:value-type="percentage" office:value="0.29658818298980355" table:style-name="ce215">
            <text:p>30%</text:p>
          </table:table-cell>
          <table:table-cell office:value-type="float" office:value="305" table:style-name="ce217">
            <text:p>305</text:p>
          </table:table-cell>
          <table:table-cell table:number-columns-repeated="16378"/>
        </table:table-row>
        <table:table-row table:style-name="ro12">
          <table:table-cell office:value-type="string" table:style-name="ce74">
            <text:p>In A Relationship</text:p>
          </table:table-cell>
          <table:table-cell office:value-type="float" office:value="34.524101429963402" table:style-name="ce75">
            <text:p>34.52</text:p>
          </table:table-cell>
          <table:table-cell office:value-type="percentage" office:value="0.6483247568175079" table:style-name="ce216">
            <text:p>65%</text:p>
          </table:table-cell>
          <table:table-cell office:value-type="currency" office:value="1671.2468789258" table:style-name="ce70">
            <text:p>£1,671</text:p>
          </table:table-cell>
          <table:table-cell office:value-type="percentage" office:value="0.69292168645709695" table:style-name="ce215">
            <text:p>69%</text:p>
          </table:table-cell>
          <table:table-cell office:value-type="float" office:value="594" table:style-name="ce217">
            <text:p>594</text:p>
          </table:table-cell>
          <table:table-cell table:number-columns-repeated="16378"/>
        </table:table-row>
        <table:table-row table:style-name="ro12">
          <table:table-cell office:value-type="string" table:style-name="ce74">
            <text:p>D.K/Prefer Not To Say</text:p>
          </table:table-cell>
          <table:table-cell office:value-type="float" office:value="0.46066077402393296" table:style-name="ce75">
            <text:p>0.46</text:p>
          </table:table-cell>
          <table:table-cell office:value-type="percentage" office:value="8.6507040567094014E-3" table:style-name="ce216">
            <text:p>1%</text:p>
          </table:table-cell>
          <table:table-cell office:value-type="currency" office:value="25.300980311395598" table:style-name="ce70">
            <text:p>£25</text:p>
          </table:table-cell>
          <table:table-cell office:value-type="percentage" office:value="1.04901305530985E-2" table:style-name="ce215">
            <text:p>1%</text:p>
          </table:table-cell>
          <table:table-cell office:value-type="float" office:value="12" table:style-name="ce217">
            <text:p>12</text:p>
          </table:table-cell>
          <table:table-cell table:number-columns-repeated="16378"/>
        </table:table-row>
        <table:table-row table:style-name="ro12">
          <table:table-cell office:value-type="string" table:style-name="ce30">
            <text:p>Level Of Education</text:p>
          </table:table-cell>
          <table:table-cell table:style-name="ce218"/>
          <table:table-cell table:style-name="ce218"/>
          <table:table-cell table:style-name="ce218"/>
          <table:table-cell table:style-name="ce218"/>
          <table:table-cell table:style-name="ce225"/>
          <table:table-cell table:number-columns-repeated="16378"/>
        </table:table-row>
        <table:table-row table:style-name="ro12">
          <table:table-cell office:value-type="string" table:style-name="ce56">
            <text:p>Degree Or Above</text:p>
          </table:table-cell>
          <table:table-cell office:value-type="float" office:value="20.569236167677801" table:style-name="ce219">
            <text:p>20.57</text:p>
          </table:table-cell>
          <table:table-cell office:value-type="percentage" office:value="0.38626769369753106" table:style-name="ce220">
            <text:p>39%</text:p>
          </table:table-cell>
          <table:table-cell office:value-type="currency" office:value="1040.4507537775298" table:style-name="ce221">
            <text:p>£1,040</text:p>
          </table:table-cell>
          <table:table-cell office:value-type="percentage" office:value="0.43138503357832891" table:style-name="ce220">
            <text:p>43%</text:p>
          </table:table-cell>
          <table:table-cell office:value-type="float" office:value="353" table:style-name="ce226">
            <text:p>353</text:p>
          </table:table-cell>
          <table:table-cell table:number-columns-repeated="16378"/>
        </table:table-row>
        <table:table-row table:style-name="ro12">
          <table:table-cell office:value-type="string" table:style-name="ce56">
            <text:p>Non-Degree</text:p>
          </table:table-cell>
          <table:table-cell office:value-type="float" office:value="30.663936638365996" table:style-name="ce219">
            <text:p>30.66</text:p>
          </table:table-cell>
          <table:table-cell office:value-type="percentage" office:value="0.57583509608398165" table:style-name="ce220">
            <text:p>58%</text:p>
          </table:table-cell>
          <table:table-cell office:value-type="currency" office:value="1305.9191859595398" table:style-name="ce221">
            <text:p>£1,306</text:p>
          </table:table-cell>
          <table:table-cell office:value-type="percentage" office:value="0.54145185616944347" table:style-name="ce220">
            <text:p>54%</text:p>
          </table:table-cell>
          <table:table-cell office:value-type="float" office:value="524" table:style-name="ce226">
            <text:p>524</text:p>
          </table:table-cell>
          <table:table-cell table:number-columns-repeated="16378"/>
        </table:table-row>
        <table:table-row table:style-name="ro12">
          <table:table-cell office:value-type="string" table:style-name="ce56">
            <text:p>No Qualifications</text:p>
          </table:table-cell>
          <table:table-cell office:value-type="float" office:value="1.1596848554302399" table:style-name="ce219">
            <text:p>1.16</text:p>
          </table:table-cell>
          <table:table-cell office:value-type="percentage" office:value="2.1777609575356703E-2" table:style-name="ce220">
            <text:p>2%</text:p>
          </table:table-cell>
          <table:table-cell office:value-type="currency" office:value="40.187676723153004" table:style-name="ce221">
            <text:p>£40</text:p>
          </table:table-cell>
          <table:table-cell office:value-type="percentage" office:value="1.6662357357818076E-2" table:style-name="ce220">
            <text:p>2%</text:p>
          </table:table-cell>
          <table:table-cell office:value-type="float" office:value="24" table:style-name="ce226">
            <text:p>24</text:p>
          </table:table-cell>
          <table:table-cell table:number-columns-repeated="16378"/>
        </table:table-row>
        <table:table-row table:style-name="ro12">
          <table:table-cell office:value-type="string" table:style-name="ce56">
            <text:p>Prefer Not To Say<text:s/></text:p>
          </table:table-cell>
          <table:table-cell office:value-type="float" office:value="0.85838882714537201" table:style-name="ce219">
            <text:p>0.86</text:p>
          </table:table-cell>
          <table:table-cell office:value-type="percentage" office:value="1.6119600643129006E-2" table:style-name="ce220">
            <text:p>2%</text:p>
          </table:table-cell>
          <table:table-cell office:value-type="currency" office:value="25.326600168752499" table:style-name="ce221">
            <text:p>£25</text:p>
          </table:table-cell>
          <table:table-cell office:value-type="percentage" office:value="1.0500752894411677E-2" table:style-name="ce220">
            <text:p>1%</text:p>
          </table:table-cell>
          <table:table-cell office:value-type="float" office:value="10" table:style-name="ce226">
            <text:p>10</text:p>
          </table:table-cell>
          <table:table-cell table:number-columns-repeated="16378"/>
        </table:table-row>
        <table:table-row table:style-name="ro12">
          <table:table-cell office:value-type="string" table:style-name="ce30">
            <text:p>Sexual Orientation</text:p>
          </table:table-cell>
          <table:table-cell table:style-name="ce218"/>
          <table:table-cell table:style-name="ce218"/>
          <table:table-cell table:style-name="ce218"/>
          <table:table-cell table:style-name="ce218"/>
          <table:table-cell table:style-name="ce225"/>
          <table:table-cell table:number-columns-repeated="16378"/>
        </table:table-row>
        <table:table-row table:style-name="ro12">
          <table:table-cell office:value-type="string" table:style-name="ce56">
            <text:p>Heterosexual Or Straight</text:p>
          </table:table-cell>
          <table:table-cell office:value-type="float" office:value="46.440598434167697" table:style-name="ce219">
            <text:p>46.44</text:p>
          </table:table-cell>
          <table:table-cell office:value-type="percentage" office:value="0.87210349985126967" table:style-name="ce220">
            <text:p>87%</text:p>
          </table:table-cell>
          <table:table-cell office:value-type="currency" office:value="2182.9457403710098" table:style-name="ce221">
            <text:p>£2,183</text:p>
          </table:table-cell>
          <table:table-cell office:value-type="percentage" office:value="0.90507899397511637" table:style-name="ce220">
            <text:p>91%</text:p>
          </table:table-cell>
          <table:table-cell office:value-type="float" office:value="787" table:style-name="ce226">
            <text:p>787</text:p>
          </table:table-cell>
          <table:table-cell table:number-columns-repeated="16378"/>
        </table:table-row>
        <table:table-row table:style-name="ro12">
          <table:table-cell office:value-type="string" table:style-name="ce56">
            <text:p>Lesbian, Gay, Bisexual</text:p>
          </table:table-cell>
          <table:table-cell office:value-type="float" office:value="5.1100840991210399" table:style-name="ce219">
            <text:p>5.11</text:p>
          </table:table-cell>
          <table:table-cell office:value-type="percentage" office:value="9.5961774344815259E-2" table:style-name="ce220">
            <text:p>10%</text:p>
          </table:table-cell>
          <table:table-cell office:value-type="currency" office:value="156.791972934645" table:style-name="ce221">
            <text:p>£157</text:p>
          </table:table-cell>
          <table:table-cell office:value-type="percentage" office:value="6.5008084489971585E-2" table:style-name="ce220">
            <text:p>7%</text:p>
          </table:table-cell>
          <table:table-cell office:value-type="float" office:value="96" table:style-name="ce226">
            <text:p>96</text:p>
          </table:table-cell>
          <table:table-cell table:number-columns-repeated="16378"/>
        </table:table-row>
        <table:table-row table:style-name="ro12">
          <table:table-cell office:value-type="string" table:style-name="ce56">
            <text:p>Other/Don'T Know/Prefer Not To Say</text:p>
          </table:table-cell>
          <table:table-cell office:value-type="float" office:value="1.7005639553307699" table:style-name="ce219">
            <text:p>1.70</text:p>
          </table:table-cell>
          <table:table-cell office:value-type="percentage" office:value="3.1934725803915279E-2" table:style-name="ce220">
            <text:p>3%</text:p>
          </table:table-cell>
          <table:table-cell office:value-type="currency" office:value="72.146503323310299" table:style-name="ce221">
            <text:p>£72</text:p>
          </table:table-cell>
          <table:table-cell office:value-type="percentage" office:value="2.9912921534910018E-2" table:style-name="ce220">
            <text:p>3%</text:p>
          </table:table-cell>
          <table:table-cell office:value-type="float" office:value="28" table:style-name="ce226">
            <text:p>28</text:p>
          </table:table-cell>
          <table:table-cell table:number-columns-repeated="16378"/>
        </table:table-row>
        <table:table-row table:style-name="ro12">
          <table:table-cell office:value-type="string" table:style-name="ce30">
            <text:p>Children In Household</text:p>
          </table:table-cell>
          <table:table-cell table:style-name="ce218"/>
          <table:table-cell table:style-name="ce218"/>
          <table:table-cell table:style-name="ce218"/>
          <table:table-cell table:style-name="ce218"/>
          <table:table-cell table:style-name="ce225"/>
          <table:table-cell table:number-columns-repeated="16378" table:style-name="ce29"/>
        </table:table-row>
        <table:table-row table:style-name="ro12">
          <table:table-cell office:value-type="string" table:style-name="ce56">
            <text:p>Any</text:p>
          </table:table-cell>
          <table:table-cell office:value-type="float" office:value="23.636925433498199" table:style-name="ce219">
            <text:p>23.64</text:p>
          </table:table-cell>
          <table:table-cell office:value-type="percentage" office:value="0.44387553329009355" table:style-name="ce220">
            <text:p>44%</text:p>
          </table:table-cell>
          <table:table-cell office:value-type="currency" office:value="1086.9450357456901" table:style-name="ce221">
            <text:p>£1,087</text:p>
          </table:table-cell>
          <table:table-cell office:value-type="percentage" office:value="0.4506621952462071" table:style-name="ce220">
            <text:p>45%</text:p>
          </table:table-cell>
          <table:table-cell office:value-type="float" office:value="337" table:style-name="ce226">
            <text:p>337</text:p>
          </table:table-cell>
          <table:table-cell table:number-columns-repeated="16378"/>
        </table:table-row>
        <table:table-row table:style-name="ro12">
          <table:table-cell office:value-type="string" table:style-name="ce56">
            <text:p>No Children</text:p>
          </table:table-cell>
          <table:table-cell office:value-type="float" office:value="29.614321055121199" table:style-name="ce219">
            <text:p>29.61</text:p>
          </table:table-cell>
          <table:table-cell office:value-type="percentage" office:value="0.55612446670990467" table:style-name="ce220">
            <text:p>56%</text:p>
          </table:table-cell>
          <table:table-cell office:value-type="currency" office:value="1324.93918088328" table:style-name="ce221">
            <text:p>£1,325</text:p>
          </table:table-cell>
          <table:table-cell office:value-type="percentage" office:value="0.5493378047537929" table:style-name="ce220">
            <text:p>55%</text:p>
          </table:table-cell>
          <table:table-cell office:value-type="float" office:value="574" table:style-name="ce226">
            <text:p>574</text:p>
          </table:table-cell>
          <table:table-cell table:number-columns-repeated="16378"/>
        </table:table-row>
        <table:table-row table:style-name="ro12">
          <table:table-cell office:value-type="string" table:style-name="ce30">
            <text:p>Ethnicity Of Respondent</text:p>
          </table:table-cell>
          <table:table-cell table:style-name="ce218"/>
          <table:table-cell table:style-name="ce218"/>
          <table:table-cell table:style-name="ce218"/>
          <table:table-cell table:style-name="ce218"/>
          <table:table-cell table:style-name="ce225"/>
          <table:table-cell table:number-columns-repeated="16378"/>
        </table:table-row>
        <table:table-row table:style-name="ro12">
          <table:table-cell office:value-type="string" table:style-name="ce38">
            <text:p>White</text:p>
          </table:table-cell>
          <table:table-cell office:value-type="float" office:value="46.148928360000795" table:style-name="ce219">
            <text:p>46.15</text:p>
          </table:table-cell>
          <table:table-cell office:value-type="percentage" office:value="0.86662625577907249" table:style-name="ce220">
            <text:p>87%</text:p>
          </table:table-cell>
          <table:table-cell office:value-type="currency" office:value="2043.7991280343399" table:style-name="ce221">
            <text:p>£2,044</text:p>
          </table:table-cell>
          <table:table-cell office:value-type="percentage" office:value="0.84738691598177396" table:style-name="ce220">
            <text:p>85%</text:p>
          </table:table-cell>
          <table:table-cell office:value-type="float" office:value="795" table:style-name="ce226">
            <text:p>795</text:p>
          </table:table-cell>
          <table:table-cell table:number-columns-repeated="16378" table:style-name="ce29"/>
        </table:table-row>
        <table:table-row table:style-name="ro12">
          <table:table-cell office:value-type="string" table:style-name="ce38">
            <text:p>Mixed/Multiple Ethnic Groups</text:p>
          </table:table-cell>
          <table:table-cell office:value-type="float" office:value="0.94539449233630402" table:style-name="ce219">
            <text:p>0.95</text:p>
          </table:table-cell>
          <table:table-cell office:value-type="percentage" office:value="1.7753471602553896E-2" table:style-name="ce220">
            <text:p>2%</text:p>
          </table:table-cell>
          <table:table-cell office:value-type="currency" office:value="45.664797853087798" table:style-name="ce221">
            <text:p>£46</text:p>
          </table:table-cell>
          <table:table-cell office:value-type="percentage" office:value="1.8933246272042171E-2" table:style-name="ce220">
            <text:p>2%</text:p>
          </table:table-cell>
          <table:table-cell office:value-type="float" office:value="19" table:style-name="ce226">
            <text:p>19</text:p>
          </table:table-cell>
          <table:table-cell table:number-columns-repeated="16378"/>
        </table:table-row>
        <table:table-row table:style-name="ro12">
          <table:table-cell office:value-type="string" table:style-name="ce38">
            <text:p>Asian/Asian British</text:p>
          </table:table-cell>
          <table:table-cell office:value-type="float" office:value="2.8994153167907397" table:style-name="ce219">
            <text:p>2.90</text:p>
          </table:table-cell>
          <table:table-cell office:value-type="percentage" office:value="5.4447839402414433E-2" table:style-name="ce220">
            <text:p>5%</text:p>
          </table:table-cell>
          <table:table-cell office:value-type="currency" office:value="168.67207958422699" table:style-name="ce221">
            <text:p>£169</text:p>
          </table:table-cell>
          <table:table-cell office:value-type="percentage" office:value="6.9933738286979519E-2" table:style-name="ce220">
            <text:p>7%</text:p>
          </table:table-cell>
          <table:table-cell office:value-type="float" office:value="34" table:style-name="ce226">
            <text:p>34</text:p>
          </table:table-cell>
          <table:table-cell table:number-columns-repeated="16378"/>
        </table:table-row>
        <table:table-row table:style-name="ro12">
          <table:table-cell office:value-type="string" table:style-name="ce38">
            <text:p>Black/African/Caribbean/Black British</text:p>
          </table:table-cell>
          <table:table-cell office:value-type="float" office:value="2.4231873954423802" table:style-name="ce219">
            <text:p>2.42</text:p>
          </table:table-cell>
          <table:table-cell office:value-type="percentage" office:value="4.550480139390254E-2" table:style-name="ce220">
            <text:p>5%</text:p>
          </table:table-cell>
          <table:table-cell office:value-type="currency" office:value="128.960509808631" table:style-name="ce221">
            <text:p>£129</text:p>
          </table:table-cell>
          <table:table-cell office:value-type="percentage" office:value="5.3468781345099504E-2" table:style-name="ce220">
            <text:p>5%</text:p>
          </table:table-cell>
          <table:table-cell office:value-type="float" office:value="40" table:style-name="ce226">
            <text:p>40</text:p>
          </table:table-cell>
          <table:table-cell table:number-columns-repeated="16378"/>
        </table:table-row>
        <table:table-row table:style-name="ro12">
          <table:table-cell office:value-type="string" table:style-name="ce38">
            <text:p>Chinese</text:p>
          </table:table-cell>
          <table:table-cell office:value-type="float" office:value="0.30699338483930294" table:style-name="ce219">
            <text:p>0.31</text:p>
          </table:table-cell>
          <table:table-cell office:value-type="percentage" office:value="5.7649990391288129E-3" table:style-name="ce220">
            <text:p>1%</text:p>
          </table:table-cell>
          <table:table-cell office:value-type="currency" office:value="5.8568036020885597" table:style-name="ce221">
            <text:p>£6</text:p>
          </table:table-cell>
          <table:table-cell office:value-type="percentage" office:value="2.4283104312007426E-3" table:style-name="ce220">
            <text:p>0%</text:p>
          </table:table-cell>
          <table:table-cell office:value-type="float" office:value="6" table:style-name="ce226">
            <text:p>6</text:p>
          </table:table-cell>
          <table:table-cell table:number-columns-repeated="16378"/>
        </table:table-row>
        <table:table-row table:style-name="ro12">
          <table:table-cell office:value-type="string" table:style-name="ce38">
            <text:p>Arab</text:p>
          </table:table-cell>
          <table:table-cell office:value-type="float" office:value="7.3529838942804793E-2" table:style-name="ce219">
            <text:p>0.07</text:p>
          </table:table-cell>
          <table:table-cell office:value-type="percentage" office:value="1.3808097235530272E-3" table:style-name="ce220">
            <text:p>0%</text:p>
          </table:table-cell>
          <table:table-cell office:value-type="currency" office:value="1.2426041334866298" table:style-name="ce221">
            <text:p>£1</text:p>
          </table:table-cell>
          <table:table-cell office:value-type="percentage" office:value="5.1520057427275104E-4" table:style-name="ce220">
            <text:p>0%</text:p>
          </table:table-cell>
          <table:table-cell office:value-type="float" office:value="2" table:style-name="ce226">
            <text:p>2</text:p>
          </table:table-cell>
          <table:table-cell table:number-columns-repeated="16378"/>
        </table:table-row>
        <table:table-row table:style-name="ro12">
          <table:table-cell office:value-type="string" table:style-name="ce38">
            <text:p>Other Ethnic Group</text:p>
          </table:table-cell>
          <table:table-cell office:value-type="float" office:value="0.11163096950102899" table:style-name="ce219">
            <text:p>0.11</text:p>
          </table:table-cell>
          <table:table-cell office:value-type="percentage" office:value="2.0963071639062201E-3" table:style-name="ce220">
            <text:p>0%</text:p>
          </table:table-cell>
          <table:table-cell office:value-type="currency" office:value="7.75951030313961" table:style-name="ce221">
            <text:p>£8</text:p>
          </table:table-cell>
          <table:table-cell office:value-type="percentage" office:value="3.2171985079718639E-3" table:style-name="ce220">
            <text:p>0%</text:p>
          </table:table-cell>
          <table:table-cell office:value-type="float" office:value="4" table:style-name="ce226">
            <text:p>4</text:p>
          </table:table-cell>
          <table:table-cell table:number-columns-repeated="16378"/>
        </table:table-row>
        <table:table-row table:style-name="ro12">
          <table:table-cell office:value-type="string" table:style-name="ce38">
            <text:p>Prefer Not To Say/ Don'T Know</text:p>
          </table:table-cell>
          <table:table-cell office:value-type="float" office:value="0.34216673076613102" table:style-name="ce219">
            <text:p>0.34</text:p>
          </table:table-cell>
          <table:table-cell office:value-type="percentage" office:value="6.4255158954684118E-3" table:style-name="ce220">
            <text:p>1%</text:p>
          </table:table-cell>
          <table:table-cell office:value-type="currency" office:value="9.92878330996564" table:style-name="ce221">
            <text:p>£10</text:p>
          </table:table-cell>
          <table:table-cell office:value-type="percentage" office:value="4.116608600657809E-3" table:style-name="ce220">
            <text:p>0%</text:p>
          </table:table-cell>
          <table:table-cell office:value-type="float" office:value="11" table:style-name="ce226">
            <text:p>11</text:p>
          </table:table-cell>
          <table:table-cell table:number-columns-repeated="16378"/>
        </table:table-row>
        <table:table-row table:style-name="ro12">
          <table:table-cell office:value-type="string" table:style-name="ce30">
            <text:p>Lifestage</text:p>
          </table:table-cell>
          <table:table-cell table:style-name="ce218"/>
          <table:table-cell table:style-name="ce218"/>
          <table:table-cell table:style-name="ce218"/>
          <table:table-cell table:style-name="ce218"/>
          <table:table-cell table:style-name="ce225"/>
          <table:table-cell table:number-columns-repeated="16378"/>
        </table:table-row>
        <table:table-row table:style-name="ro12">
          <table:table-cell office:value-type="string" table:style-name="ce56">
            <text:p>Younger Independents</text:p>
          </table:table-cell>
          <table:table-cell office:value-type="float" office:value="12.663803954756998" table:style-name="ce219">
            <text:p>12.66</text:p>
          </table:table-cell>
          <table:table-cell office:value-type="percentage" office:value="0.23781234787552669" table:style-name="ce220">
            <text:p>24%</text:p>
          </table:table-cell>
          <table:table-cell office:value-type="currency" office:value="671.82993129984493" table:style-name="ce221">
            <text:p>£672</text:p>
          </table:table-cell>
          <table:table-cell office:value-type="percentage" office:value="0.27854982700572778" table:style-name="ce220">
            <text:p>28%</text:p>
          </table:table-cell>
          <table:table-cell office:value-type="float" office:value="283" table:style-name="ce226">
            <text:p>283</text:p>
          </table:table-cell>
          <table:table-cell table:number-columns-repeated="16378"/>
        </table:table-row>
        <table:table-row table:style-name="ro5">
          <table:table-cell office:value-type="string" table:style-name="ce56">
            <text:p>Families</text:p>
          </table:table-cell>
          <table:table-cell office:value-type="float" office:value="23.636925433498199" table:style-name="ce219">
            <text:p>23.64</text:p>
          </table:table-cell>
          <table:table-cell office:value-type="percentage" office:value="0.44387553329009355" table:style-name="ce220">
            <text:p>44%</text:p>
          </table:table-cell>
          <table:table-cell office:value-type="currency" office:value="1086.9450357456901" table:style-name="ce221">
            <text:p>£1,087</text:p>
          </table:table-cell>
          <table:table-cell office:value-type="percentage" office:value="0.4506621952462071" table:style-name="ce220">
            <text:p>45%</text:p>
          </table:table-cell>
          <table:table-cell office:value-type="float" office:value="337" table:style-name="ce226">
            <text:p>337</text:p>
          </table:table-cell>
          <table:table-cell table:number-columns-repeated="16378"/>
        </table:table-row>
        <table:table-row table:style-name="ro5">
          <table:table-cell office:value-type="string" table:style-name="ce56">
            <text:p>Older Independents</text:p>
          </table:table-cell>
          <table:table-cell office:value-type="float" office:value="12.2888038455991" table:style-name="ce219">
            <text:p>12.29</text:p>
          </table:table-cell>
          <table:table-cell office:value-type="percentage" office:value="0.23077025714741498" table:style-name="ce220">
            <text:p>23%</text:p>
          </table:table-cell>
          <table:table-cell office:value-type="currency" office:value="492.80675855579693" table:style-name="ce221">
            <text:p>£493</text:p>
          </table:table-cell>
          <table:table-cell office:value-type="percentage" office:value="0.20432438471054823" table:style-name="ce220">
            <text:p>20%</text:p>
          </table:table-cell>
          <table:table-cell office:value-type="float" office:value="233" table:style-name="ce226">
            <text:p>233</text:p>
          </table:table-cell>
          <table:table-cell table:number-columns-repeated="16378"/>
        </table:table-row>
        <table:table-row table:style-name="ro5">
          <table:table-cell office:value-type="string" table:style-name="ce56">
            <text:p>Retirement Age</text:p>
          </table:table-cell>
          <table:table-cell office:value-type="float" office:value="4.6617132547650897" table:style-name="ce219">
            <text:p>4.66</text:p>
          </table:table-cell>
          <table:table-cell office:value-type="percentage" office:value="8.7541861686962777E-2" table:style-name="ce220">
            <text:p>9%</text:p>
          </table:table-cell>
          <table:table-cell office:value-type="currency" office:value="160.30249102764199" table:style-name="ce221">
            <text:p>£160</text:p>
          </table:table-cell>
          <table:table-cell office:value-type="percentage" office:value="6.6463593037518504E-2" table:style-name="ce220">
            <text:p>7%</text:p>
          </table:table-cell>
          <table:table-cell office:value-type="float" office:value="58" table:style-name="ce226">
            <text:p>58</text:p>
          </table:table-cell>
          <table:table-cell table:number-columns-repeated="16378"/>
        </table:table-row>
        <table:table-row table:style-name="ro5">
          <table:table-cell office:value-type="string" table:style-name="ce30">
            <text:p>Caring Responsibility [m]</text:p>
          </table:table-cell>
          <table:table-cell table:style-name="ce218"/>
          <table:table-cell table:style-name="ce218"/>
          <table:table-cell table:style-name="ce218"/>
          <table:table-cell table:style-name="ce218"/>
          <table:table-cell table:style-name="ce225"/>
          <table:table-cell table:number-columns-repeated="16378"/>
        </table:table-row>
        <table:table-row table:style-name="ro5">
          <table:table-cell office:value-type="string" table:style-name="ce81">
            <text:p>Net: Yes<text:s/></text:p>
          </table:table-cell>
          <table:table-cell office:value-type="float" office:value="38.043228476242099" table:style-name="ce222">
            <text:p>38.04</text:p>
          </table:table-cell>
          <table:table-cell office:value-type="percentage" office:value="0.71441010276393146" table:style-name="ce223">
            <text:p>71%</text:p>
          </table:table-cell>
          <table:table-cell office:value-type="currency" office:value="1690.2616911785899" table:style-name="ce224">
            <text:p>£1,690</text:p>
          </table:table-cell>
          <table:table-cell office:value-type="percentage" office:value="0.70080548623558148" table:style-name="ce223">
            <text:p>70%</text:p>
          </table:table-cell>
          <table:table-cell office:value-type="float" office:value="627" table:style-name="ce227">
            <text:p>627</text:p>
          </table:table-cell>
          <table:table-cell table:number-columns-repeated="16378"/>
        </table:table-row>
        <table:table-row table:style-name="ro5">
          <table:table-cell office:value-type="string" table:style-name="ce82">
            <text:p>Yes - Caring For People With Medical Conditions</text:p>
          </table:table-cell>
          <table:table-cell office:value-type="float" office:value="10.9175413500624" table:style-name="ce274">
            <text:p>10.92</text:p>
          </table:table-cell>
          <table:table-cell office:value-type="percentage" office:value="0.20501945156148835" table:style-name="ce272">
            <text:p>21%</text:p>
          </table:table-cell>
          <table:table-cell office:value-type="currency" office:value="527.12266872961004" table:style-name="ce275">
            <text:p>£527</text:p>
          </table:table-cell>
          <table:table-cell office:value-type="percentage" office:value="0.21855222779572567" table:style-name="ce272">
            <text:p>22%</text:p>
          </table:table-cell>
          <table:table-cell office:value-type="float" office:value="165" table:style-name="ce228">
            <text:p>165</text:p>
          </table:table-cell>
          <table:table-cell table:number-columns-repeated="16378"/>
        </table:table-row>
        <table:table-row table:style-name="ro5">
          <table:table-cell office:value-type="string" table:style-name="ce82">
            <text:p>Yes - Caring For Young Children</text:p>
          </table:table-cell>
          <table:table-cell office:value-type="float" office:value="18.905021843337899" table:style-name="ce274">
            <text:p>18.91</text:p>
          </table:table-cell>
          <table:table-cell office:value-type="percentage" office:value="0.35501557409324036" table:style-name="ce272">
            <text:p>36%</text:p>
          </table:table-cell>
          <table:table-cell office:value-type="currency" office:value="878.15498980938492" table:style-name="ce275">
            <text:p>£878</text:p>
          </table:table-cell>
          <table:table-cell office:value-type="percentage" office:value="0.36409500246938059" table:style-name="ce272">
            <text:p>36%</text:p>
          </table:table-cell>
          <table:table-cell office:value-type="float" office:value="268" table:style-name="ce228">
            <text:p>268</text:p>
          </table:table-cell>
          <table:table-cell table:number-columns-repeated="16378"/>
        </table:table-row>
        <table:table-row table:style-name="ro5">
          <table:table-cell office:value-type="string" table:style-name="ce82">
            <text:p>Yes - Caring For Pets Or Other</text:p>
          </table:table-cell>
          <table:table-cell office:value-type="float" office:value="23.969452293854197" table:style-name="ce274">
            <text:p>23.97</text:p>
          </table:table-cell>
          <table:table-cell office:value-type="percentage" office:value="0.45012002299282872" table:style-name="ce273">
            <text:p>45%</text:p>
          </table:table-cell>
          <table:table-cell office:value-type="currency" office:value="1101.83765692871" table:style-name="ce275">
            <text:p>£1,102</text:p>
          </table:table-cell>
          <table:table-cell office:value-type="percentage" office:value="0.45683687854167426" table:style-name="ce273">
            <text:p>46%</text:p>
          </table:table-cell>
          <table:table-cell office:value-type="float" office:value="440" table:style-name="ce226">
            <text:p>440</text:p>
          </table:table-cell>
          <table:table-cell table:number-columns-repeated="16378"/>
        </table:table-row>
        <table:table-row table:style-name="ro5">
          <table:table-cell office:value-type="string" table:style-name="ce81">
            <text:p>No Caring Responsibility</text:p>
          </table:table-cell>
          <table:table-cell office:value-type="float" office:value="15.208018012377298" table:style-name="ce276">
            <text:p>15.21</text:p>
          </table:table-cell>
          <table:table-cell office:value-type="percentage" office:value="0.2855898972360667" table:style-name="ce277">
            <text:p>29%</text:p>
          </table:table-cell>
          <table:table-cell office:value-type="currency" office:value="721.62252545037791" table:style-name="ce278">
            <text:p>£722</text:p>
          </table:table-cell>
          <table:table-cell office:value-type="percentage" office:value="0.29919451376441758" table:style-name="ce277">
            <text:p>30%</text:p>
          </table:table-cell>
          <table:table-cell office:value-type="float" office:value="284" table:style-name="ce227">
            <text:p>284</text:p>
          </table:table-cell>
          <table:table-cell table:number-columns-repeated="16378"/>
        </table:table-row>
        <table:table-row table:style-name="ro5">
          <table:table-cell office:value-type="string" table:style-name="ce30">
            <text:p>Car Ownership</text:p>
          </table:table-cell>
          <table:table-cell table:style-name="ce279"/>
          <table:table-cell table:style-name="ce279"/>
          <table:table-cell table:style-name="ce279"/>
          <table:table-cell table:style-name="ce279"/>
          <table:table-cell table:style-name="ce225"/>
          <table:table-cell table:number-columns-repeated="16378"/>
        </table:table-row>
        <table:table-row table:style-name="ro5">
          <table:table-cell office:value-type="string" table:style-name="ce56">
            <text:p>Yes</text:p>
          </table:table-cell>
          <table:table-cell office:value-type="float" office:value="44.782857764310997" table:style-name="ce280">
            <text:p>44.78</text:p>
          </table:table-cell>
          <table:table-cell office:value-type="percentage" office:value="0.8409729483774937" table:style-name="ce281">
            <text:p>84%</text:p>
          </table:table-cell>
          <table:table-cell office:value-type="currency" office:value="2095.7346854133798" table:style-name="ce282">
            <text:p>£2,096</text:p>
          </table:table-cell>
          <table:table-cell office:value-type="percentage" office:value="0.86892010444122203" table:style-name="ce281">
            <text:p>87%</text:p>
          </table:table-cell>
          <table:table-cell office:value-type="float" office:value="764" table:style-name="ce226">
            <text:p>764</text:p>
          </table:table-cell>
          <table:table-cell table:number-columns-repeated="16378"/>
        </table:table-row>
        <table:table-row table:style-name="ro5">
          <table:table-cell office:value-type="string" table:style-name="ce56">
            <text:p>No</text:p>
          </table:table-cell>
          <table:table-cell office:value-type="float" office:value="8.19170506597548" table:style-name="ce280">
            <text:p>8.19</text:p>
          </table:table-cell>
          <table:table-cell office:value-type="percentage" office:value="0.15383123600169918" table:style-name="ce281">
            <text:p>15%</text:p>
          </table:table-cell>
          <table:table-cell office:value-type="currency" office:value="305.80849066831797" table:style-name="ce282">
            <text:p>£306</text:p>
          </table:table-cell>
          <table:table-cell office:value-type="percentage" office:value="0.12679235950046508" table:style-name="ce281">
            <text:p>13%</text:p>
          </table:table-cell>
          <table:table-cell office:value-type="float" office:value="142" table:style-name="ce226">
            <text:p>142</text:p>
          </table:table-cell>
          <table:table-cell table:number-columns-repeated="16378"/>
        </table:table-row>
        <table:table-row table:style-name="ro5">
          <table:table-cell office:value-type="string" table:style-name="ce83">
            <text:p>Prefer Not To Say</text:p>
          </table:table-cell>
          <table:table-cell office:value-type="float" office:value="0.27668365833299396" table:style-name="ce283">
            <text:p>0.28</text:p>
          </table:table-cell>
          <table:table-cell office:value-type="percentage" office:value="5.1958156208066408E-3" table:style-name="ce284">
            <text:p>1%</text:p>
          </table:table-cell>
          <table:table-cell office:value-type="currency" office:value="10.3410405472747" table:style-name="ce285">
            <text:p>£10</text:p>
          </table:table-cell>
          <table:table-cell office:value-type="percentage" office:value="4.287536058313824E-3" table:style-name="ce284">
            <text:p>0%</text:p>
          </table:table-cell>
          <table:table-cell office:value-type="float" office:value="5" table:style-name="ce229">
            <text:p>5</text:p>
          </table:table-cell>
          <table:table-cell table:number-columns-repeated="16378"/>
        </table:table-row>
        <table:table-row table:number-rows-repeated="1048398" table:style-name="ro9">
          <table:table-cell table:number-columns-repeated="16384"/>
        </table:table-row>
      </table:table>
      <table:table table:name="TDV(Activities_Core_To_Tourism)" table:style-name="ta1">
        <table:table-column table:style-name="co8" table:default-cell-style-name="ce1"/>
        <table:table-column table:style-name="co9" table:number-columns-repeated="2" table:default-cell-style-name="ce1"/>
        <table:table-column table:style-name="co9" table:default-cell-style-name="ce85"/>
        <table:table-column table:style-name="co9" table:default-cell-style-name="ce1"/>
        <table:table-column table:style-name="co9" table:default-cell-style-name="ce86"/>
        <table:table-column table:style-name="co2" table:number-columns-repeated="16378" table:default-cell-style-name="ce1"/>
        <table:table-row table:style-name="ro11">
          <table:table-cell office:value-type="string" table:style-name="ce87">
            <text:p>Wales Tourism Day Visits (Activities Core to Tourism)</text:p>
          </table:table-cell>
          <table:table-cell table:number-columns-repeated="3" table:style-name="ce18"/>
          <table:table-cell table:style-name="ce19"/>
          <table:table-cell table:style-name="ce18"/>
          <table:table-cell table:number-columns-repeated="16378"/>
        </table:table-row>
        <table:table-row table:style-name="ro12">
          <table:table-cell office:value-type="string" table:style-name="ce20">
            <text:p>This worksheet contains one table. Base sizes are provided and refer to the number of reported visits for each estimate. Some of the base sizes for these estimates are low. Where the base size is below 30, users are advised not to use this estimate.</text:p>
          </table:table-cell>
          <table:table-cell table:number-columns-repeated="5" table:style-name="ce21"/>
          <table:table-cell table:number-columns-repeated="16378"/>
        </table:table-row>
        <table:table-row table:style-name="ro12">
          <table:table-cell office:value-type="string" table:style-name="ce20">
            <text:p>Where the base size is between 30 and 100 users are advised to treat this estimate as indicative only.<text:s/></text:p>
          </table:table-cell>
          <table:table-cell table:number-columns-repeated="5" table:style-name="ce21"/>
          <table:table-cell table:number-columns-repeated="16378"/>
        </table:table-row>
        <table:table-row table:style-name="ro12">
          <table:table-cell office:value-type="string" table:style-name="ce20">
            <text:p>Low base sizes are colour coded in the tables. Some shorthand symbols are used in this table. For guidance on colour coding and definitions of shorthand symbols, please see the table guide.</text:p>
          </table:table-cell>
          <table:table-cell table:number-columns-repeated="5" table:style-name="ce21"/>
          <table:table-cell table:number-columns-repeated="16378"/>
        </table:table-row>
        <table:table-row table:style-name="ro13">
          <table:table-cell office:value-type="string" table:style-name="ce17">
            <text:p>January to December 2024</text:p>
          </table:table-cell>
          <table:table-cell office:value-type="string" table:style-name="ce22">
            <text:p>Visits (millions)</text:p>
          </table:table-cell>
          <table:table-cell office:value-type="string" table:style-name="ce23">
            <text:p>% Total Visits</text:p>
          </table:table-cell>
          <table:table-cell office:value-type="string" table:style-name="ce23">
            <text:p>Spend (£millions)</text:p>
          </table:table-cell>
          <table:table-cell office:value-type="string" table:style-name="ce23">
            <text:p>% Total Spend</text:p>
          </table:table-cell>
          <table:table-cell office:value-type="string" table:style-name="ce22">
            <text:p>Base Size</text:p>
          </table:table-cell>
          <table:table-cell table:number-columns-repeated="16378"/>
        </table:table-row>
        <table:table-row table:style-name="ro14">
          <table:table-cell office:value-type="string" table:style-name="ce24">
            <text:p>All Tourism Day Visits (Activities Core To Tourism)</text:p>
          </table:table-cell>
          <table:table-cell office:value-type="float" office:value="19.480346282853997" table:style-name="ce293">
            <text:p>19.48</text:p>
          </table:table-cell>
          <table:table-cell office:value-type="percentage" office:value="1" table:style-name="ce294">
            <text:p>100%</text:p>
          </table:table-cell>
          <table:table-cell office:value-type="currency" office:value="746.23080933817596" table:style-name="ce295">
            <text:p>£746</text:p>
          </table:table-cell>
          <table:table-cell office:value-type="percentage" office:value="1" table:style-name="ce294">
            <text:p>100%</text:p>
          </table:table-cell>
          <table:table-cell office:value-type="float" office:value="307" table:style-name="ce286">
            <text:p>307</text:p>
          </table:table-cell>
          <table:table-cell table:number-columns-repeated="16378" table:style-name="ce29"/>
        </table:table-row>
        <table:table-row table:style-name="ro5">
          <table:table-cell office:value-type="string" table:style-name="ce30">
            <text:p>Quarter Visit Taken</text:p>
          </table:table-cell>
          <table:table-cell table:style-name="ce296"/>
          <table:table-cell table:style-name="ce296"/>
          <table:table-cell table:style-name="ce296"/>
          <table:table-cell table:style-name="ce296"/>
          <table:table-cell table:style-name="ce287"/>
          <table:table-cell table:number-columns-repeated="16378"/>
        </table:table-row>
        <table:table-row table:style-name="ro5">
          <table:table-cell office:value-type="string" table:style-name="ce33">
            <text:p>January To March</text:p>
          </table:table-cell>
          <table:table-cell office:value-type="float" office:value="4.2659138047494807" table:style-name="ce297">
            <text:p>4.27</text:p>
          </table:table-cell>
          <table:table-cell office:value-type="percentage" office:value="0.21898552226990992" table:style-name="ce298">
            <text:p>22%</text:p>
          </table:table-cell>
          <table:table-cell office:value-type="currency" office:value="98.213160366417384" table:style-name="ce299">
            <text:p>£98</text:p>
          </table:table-cell>
          <table:table-cell office:value-type="percentage" office:value="0.13161230967335907" table:style-name="ce298">
            <text:p>13%</text:p>
          </table:table-cell>
          <table:table-cell office:value-type="float" office:value="71" table:style-name="ce288">
            <text:p>71</text:p>
          </table:table-cell>
          <table:table-cell table:number-columns-repeated="16378"/>
        </table:table-row>
        <table:table-row table:style-name="ro5">
          <table:table-cell office:value-type="string" table:style-name="ce38">
            <text:p>April To June</text:p>
          </table:table-cell>
          <table:table-cell office:value-type="float" office:value="5.07821401555473" table:style-name="ce297">
            <text:p>5.08</text:p>
          </table:table-cell>
          <table:table-cell office:value-type="percentage" office:value="0.26068397049103886" table:style-name="ce298">
            <text:p>26%</text:p>
          </table:table-cell>
          <table:table-cell office:value-type="currency" office:value="243.90041937299299" table:style-name="ce299">
            <text:p>£244</text:p>
          </table:table-cell>
          <table:table-cell office:value-type="percentage" office:value="0.32684313796867437" table:style-name="ce298">
            <text:p>33%</text:p>
          </table:table-cell>
          <table:table-cell office:value-type="float" office:value="79" table:style-name="ce288">
            <text:p>79</text:p>
          </table:table-cell>
          <table:table-cell table:number-columns-repeated="16378"/>
        </table:table-row>
        <table:table-row table:style-name="ro5">
          <table:table-cell office:value-type="string" table:style-name="ce38">
            <text:p>July To September</text:p>
          </table:table-cell>
          <table:table-cell office:value-type="float" office:value="7.2781353389558996" table:style-name="ce297">
            <text:p>7.28</text:p>
          </table:table-cell>
          <table:table-cell office:value-type="percentage" office:value="0.37361426913452206" table:style-name="ce298">
            <text:p>37%</text:p>
          </table:table-cell>
          <table:table-cell office:value-type="currency" office:value="277.56921880275701" table:style-name="ce299">
            <text:p>£278</text:p>
          </table:table-cell>
          <table:table-cell office:value-type="percentage" office:value="0.37196161741020872" table:style-name="ce298">
            <text:p>37%</text:p>
          </table:table-cell>
          <table:table-cell office:value-type="float" office:value="101" table:style-name="ce288">
            <text:p>101</text:p>
          </table:table-cell>
          <table:table-cell table:number-columns-repeated="16378"/>
        </table:table-row>
        <table:table-row table:style-name="ro5">
          <table:table-cell office:value-type="string" table:style-name="ce39">
            <text:p>October To December</text:p>
          </table:table-cell>
          <table:table-cell office:value-type="float" office:value="2.8580831235938597" table:style-name="ce300">
            <text:p>2.86</text:p>
          </table:table-cell>
          <table:table-cell office:value-type="percentage" office:value="0.14671623810452777" table:style-name="ce301">
            <text:p>15%</text:p>
          </table:table-cell>
          <table:table-cell office:value-type="currency" office:value="126.548010796009" table:style-name="ce299">
            <text:p>£127</text:p>
          </table:table-cell>
          <table:table-cell office:value-type="percentage" office:value="0.16958293494775839" table:style-name="ce301">
            <text:p>17%</text:p>
          </table:table-cell>
          <table:table-cell office:value-type="float" office:value="56" table:style-name="ce289">
            <text:p>56</text:p>
          </table:table-cell>
          <table:table-cell table:number-columns-repeated="16378"/>
        </table:table-row>
        <table:table-row table:style-name="ro5">
          <table:table-cell office:value-type="string" table:style-name="ce30">
            <text:p>Region Visited [m]</text:p>
          </table:table-cell>
          <table:table-cell table:style-name="ce296"/>
          <table:table-cell table:style-name="ce296"/>
          <table:table-cell table:style-name="ce296"/>
          <table:table-cell table:style-name="ce296"/>
          <table:table-cell table:style-name="ce287"/>
          <table:table-cell table:number-columns-repeated="16378"/>
        </table:table-row>
        <table:table-row table:style-name="ro5">
          <table:table-cell office:value-type="string" table:style-name="ce38">
            <text:p>Mid Wales</text:p>
          </table:table-cell>
          <table:table-cell office:value-type="float" office:value="0.51474498110745892" table:style-name="ce297">
            <text:p>0.51</text:p>
          </table:table-cell>
          <table:table-cell office:value-type="percentage" office:value="2.6423810626021657E-2" table:style-name="ce302">
            <text:p>3%</text:p>
          </table:table-cell>
          <table:table-cell office:value-type="currency" office:value="10.821645730600599" table:style-name="ce307">
            <text:p>£11</text:p>
          </table:table-cell>
          <table:table-cell office:value-type="percentage" office:value="1.4501740741846614E-2" table:style-name="ce302">
            <text:p>1%</text:p>
          </table:table-cell>
          <table:table-cell office:value-type="float" office:value="13" table:style-name="ce290">
            <text:p>13</text:p>
          </table:table-cell>
          <table:table-cell table:number-columns-repeated="16378"/>
        </table:table-row>
        <table:table-row table:style-name="ro5">
          <table:table-cell office:value-type="string" table:style-name="ce38">
            <text:p>North Wales</text:p>
          </table:table-cell>
          <table:table-cell office:value-type="float" office:value="5.8040375206941492" table:style-name="ce304">
            <text:p>5.80</text:p>
          </table:table-cell>
          <table:table-cell office:value-type="percentage" office:value="0.29794324168676023" table:style-name="ce303">
            <text:p>30%</text:p>
          </table:table-cell>
          <table:table-cell office:value-type="currency" office:value="188.30703259970997" table:style-name="ce307">
            <text:p>£188</text:p>
          </table:table-cell>
          <table:table-cell office:value-type="percentage" office:value="0.2523442214436542" table:style-name="ce303">
            <text:p>25%</text:p>
          </table:table-cell>
          <table:table-cell office:value-type="float" office:value="78" table:style-name="ce291">
            <text:p>78</text:p>
          </table:table-cell>
          <table:table-cell table:number-columns-repeated="16378"/>
        </table:table-row>
        <table:table-row table:style-name="ro5">
          <table:table-cell office:value-type="string" table:style-name="ce38">
            <text:p>South East Wales</text:p>
          </table:table-cell>
          <table:table-cell office:value-type="float" office:value="8.2436500248974589" table:style-name="ce297">
            <text:p>8.24</text:p>
          </table:table-cell>
          <table:table-cell office:value-type="percentage" office:value="0.42317779700627123" table:style-name="ce302">
            <text:p>42%</text:p>
          </table:table-cell>
          <table:table-cell office:value-type="currency" office:value="362.71742831148498" table:style-name="ce307">
            <text:p>£363</text:p>
          </table:table-cell>
          <table:table-cell office:value-type="percentage" office:value="0.48606600501147246" table:style-name="ce302">
            <text:p>49%</text:p>
          </table:table-cell>
          <table:table-cell office:value-type="float" office:value="139" table:style-name="ce290">
            <text:p>139</text:p>
          </table:table-cell>
          <table:table-cell table:number-columns-repeated="16378"/>
        </table:table-row>
        <table:table-row table:style-name="ro5">
          <table:table-cell office:value-type="string" table:style-name="ce38">
            <text:p>South West Wales</text:p>
          </table:table-cell>
          <table:table-cell office:value-type="float" office:value="5.0738202074252197" table:style-name="ce297">
            <text:p>5.07</text:p>
          </table:table-cell>
          <table:table-cell office:value-type="percentage" office:value="0.26045841966839373" table:style-name="ce302">
            <text:p>26%</text:p>
          </table:table-cell>
          <table:table-cell office:value-type="currency" office:value="174.981360340393" table:style-name="ce307">
            <text:p>£175</text:p>
          </table:table-cell>
          <table:table-cell office:value-type="percentage" office:value="0.23448691497417812" table:style-name="ce302">
            <text:p>23%</text:p>
          </table:table-cell>
          <table:table-cell office:value-type="float" office:value="79" table:style-name="ce290">
            <text:p>79</text:p>
          </table:table-cell>
          <table:table-cell table:number-columns-repeated="16378"/>
        </table:table-row>
        <table:table-row table:style-name="ro5">
          <table:table-cell office:value-type="string" table:style-name="ce38">
            <text:p>Other Wales</text:p>
          </table:table-cell>
          <table:table-cell office:value-type="float" office:value="0.50702380284593396" table:style-name="ce297">
            <text:p>0.51</text:p>
          </table:table-cell>
          <table:table-cell office:value-type="percentage" office:value="2.6027453284657508E-2" table:style-name="ce302">
            <text:p>3%</text:p>
          </table:table-cell>
          <table:table-cell office:value-type="currency" office:value="9.403342355987661" table:style-name="ce307">
            <text:p>£9</text:p>
          </table:table-cell>
          <table:table-cell office:value-type="percentage" office:value="1.2601117828848938E-2" table:style-name="ce302">
            <text:p>1%</text:p>
          </table:table-cell>
          <table:table-cell office:value-type="float" office:value="8" table:style-name="ce290">
            <text:p>8</text:p>
          </table:table-cell>
          <table:table-cell table:number-columns-repeated="16378"/>
        </table:table-row>
        <table:table-row table:style-name="ro5">
          <table:table-cell office:value-type="string" table:style-name="ce30">
            <text:p>Location Type Of Main Place Visited</text:p>
          </table:table-cell>
          <table:table-cell table:style-name="ce296"/>
          <table:table-cell table:style-name="ce296"/>
          <table:table-cell table:style-name="ce296"/>
          <table:table-cell table:style-name="ce296"/>
          <table:table-cell table:style-name="ce287"/>
          <table:table-cell table:number-columns-repeated="16378"/>
        </table:table-row>
        <table:table-row table:style-name="ro5">
          <table:table-cell office:value-type="string" table:style-name="ce48">
            <text:p>Seaside Or Other Coastal</text:p>
          </table:table-cell>
          <table:table-cell office:value-type="float" office:value="3.4460281143141098" table:style-name="ce297">
            <text:p>3.45</text:p>
          </table:table-cell>
          <table:table-cell office:value-type="percentage" office:value="0.17689768263242825" table:style-name="ce298">
            <text:p>18%</text:p>
          </table:table-cell>
          <table:table-cell office:value-type="currency" office:value="120.099670221807" table:style-name="ce299">
            <text:p>£120</text:p>
          </table:table-cell>
          <table:table-cell office:value-type="percentage" office:value="0.16094172033492171" table:style-name="ce298">
            <text:p>16%</text:p>
          </table:table-cell>
          <table:table-cell office:value-type="float" office:value="43" table:style-name="ce288">
            <text:p>43</text:p>
          </table:table-cell>
          <table:table-cell table:number-columns-repeated="16378"/>
        </table:table-row>
        <table:table-row table:style-name="ro5">
          <table:table-cell office:value-type="string" table:style-name="ce48">
            <text:p>City/ Large Town</text:p>
          </table:table-cell>
          <table:table-cell office:value-type="float" office:value="6.0055159624334493" table:style-name="ce297">
            <text:p>6.01</text:p>
          </table:table-cell>
          <table:table-cell office:value-type="percentage" office:value="0.30828589365063391" table:style-name="ce298">
            <text:p>31%</text:p>
          </table:table-cell>
          <table:table-cell office:value-type="currency" office:value="307.15830913372395" table:style-name="ce299">
            <text:p>£307</text:p>
          </table:table-cell>
          <table:table-cell office:value-type="percentage" office:value="0.41161300939335288" table:style-name="ce298">
            <text:p>41%</text:p>
          </table:table-cell>
          <table:table-cell office:value-type="float" office:value="103" table:style-name="ce288">
            <text:p>103</text:p>
          </table:table-cell>
          <table:table-cell table:number-columns-repeated="16378"/>
        </table:table-row>
        <table:table-row table:style-name="ro5">
          <table:table-cell office:value-type="string" table:style-name="ce48">
            <text:p>Small Town</text:p>
          </table:table-cell>
          <table:table-cell office:value-type="float" office:value="3.8636345232862199" table:style-name="ce297">
            <text:p>3.86</text:p>
          </table:table-cell>
          <table:table-cell office:value-type="percentage" office:value="0.19833500222154021" table:style-name="ce298">
            <text:p>20%</text:p>
          </table:table-cell>
          <table:table-cell office:value-type="currency" office:value="135.56848477970598" table:style-name="ce299">
            <text:p>£136</text:p>
          </table:table-cell>
          <table:table-cell office:value-type="percentage" office:value="0.18167098313716129" table:style-name="ce298">
            <text:p>18%</text:p>
          </table:table-cell>
          <table:table-cell office:value-type="float" office:value="75" table:style-name="ce288">
            <text:p>75</text:p>
          </table:table-cell>
          <table:table-cell table:number-columns-repeated="16378"/>
        </table:table-row>
        <table:table-row table:style-name="ro5">
          <table:table-cell office:value-type="string" table:style-name="ce48">
            <text:p>Countryside/ Village</text:p>
          </table:table-cell>
          <table:table-cell office:value-type="float" office:value="5.7858424971131495" table:style-name="ce297">
            <text:p>5.79</text:p>
          </table:table-cell>
          <table:table-cell office:value-type="percentage" office:value="0.29700922217207559" table:style-name="ce298">
            <text:p>30%</text:p>
          </table:table-cell>
          <table:table-cell office:value-type="currency" office:value="173.41351325250301" table:style-name="ce299">
            <text:p>£173</text:p>
          </table:table-cell>
          <table:table-cell office:value-type="percentage" office:value="0.23238589332206958" table:style-name="ce298">
            <text:p>23%</text:p>
          </table:table-cell>
          <table:table-cell office:value-type="float" office:value="79" table:style-name="ce288">
            <text:p>79</text:p>
          </table:table-cell>
          <table:table-cell table:number-columns-repeated="16378"/>
        </table:table-row>
        <table:table-row table:style-name="ro5">
          <table:table-cell office:value-type="string" table:style-name="ce48">
            <text:p>Other/Unspecified</text:p>
          </table:table-cell>
          <table:table-cell office:value-type="float" office:value="0.379325185707029" table:style-name="ce304">
            <text:p>0.38</text:p>
          </table:table-cell>
          <table:table-cell office:value-type="percentage" office:value="1.9472199323320005E-2" table:style-name="ce305">
            <text:p>2%</text:p>
          </table:table-cell>
          <table:table-cell office:value-type="currency" office:value="9.9908319504358296" table:style-name="ce306">
            <text:p>£10</text:p>
          </table:table-cell>
          <table:table-cell office:value-type="percentage" office:value="1.3388393812494275E-2" table:style-name="ce305">
            <text:p>1%</text:p>
          </table:table-cell>
          <table:table-cell office:value-type="float" office:value="7" table:style-name="ce292">
            <text:p>7</text:p>
          </table:table-cell>
          <table:table-cell table:number-columns-repeated="16378"/>
        </table:table-row>
        <table:table-row table:style-name="ro5">
          <table:table-cell office:value-type="string" table:style-name="ce30">
            <text:p>Region Of Residence</text:p>
          </table:table-cell>
          <table:table-cell table:style-name="ce296"/>
          <table:table-cell table:style-name="ce296"/>
          <table:table-cell table:style-name="ce296"/>
          <table:table-cell table:style-name="ce296"/>
          <table:table-cell table:style-name="ce287"/>
          <table:table-cell table:number-columns-repeated="16378"/>
        </table:table-row>
        <table:table-row table:style-name="ro5">
          <table:table-cell office:value-type="string" table:style-name="ce52">
            <text:p>Net: England</text:p>
          </table:table-cell>
          <table:table-cell office:value-type="float" office:value="7.5939926982601094" table:style-name="ce304">
            <text:p>7.59</text:p>
          </table:table-cell>
          <table:table-cell office:value-type="percentage" office:value="0.38982842440250198" table:style-name="ce303">
            <text:p>39%</text:p>
          </table:table-cell>
          <table:table-cell office:value-type="currency" office:value="304.974613114455" table:style-name="ce306">
            <text:p>£305</text:p>
          </table:table-cell>
          <table:table-cell office:value-type="percentage" office:value="0.40868670831874881" table:style-name="ce303">
            <text:p>41%</text:p>
          </table:table-cell>
          <table:table-cell office:value-type="float" office:value="63" table:style-name="ce291">
            <text:p>63</text:p>
          </table:table-cell>
          <table:table-cell table:number-columns-repeated="16378"/>
        </table:table-row>
        <table:table-row table:style-name="ro5">
          <table:table-cell office:value-type="string" table:style-name="ce53">
            <text:p>London</text:p>
          </table:table-cell>
          <table:table-cell office:value-type="float" office:value="0.71979682263600597" table:style-name="ce297">
            <text:p>0.72</text:p>
          </table:table-cell>
          <table:table-cell office:value-type="percentage" office:value="3.6949898743306689E-2" table:style-name="ce302">
            <text:p>4%</text:p>
          </table:table-cell>
          <table:table-cell office:value-type="currency" office:value="58.876893037061294" table:style-name="ce299">
            <text:p>£59</text:p>
          </table:table-cell>
          <table:table-cell office:value-type="percentage" office:value="7.8899038072789529E-2" table:style-name="ce302">
            <text:p>8%</text:p>
          </table:table-cell>
          <table:table-cell office:value-type="float" office:value="7" table:style-name="ce290">
            <text:p>7</text:p>
          </table:table-cell>
          <table:table-cell table:number-columns-repeated="16378"/>
        </table:table-row>
        <table:table-row table:style-name="ro5">
          <table:table-cell office:value-type="string" table:style-name="ce53">
            <text:p>Rest Of England (Not London)</text:p>
          </table:table-cell>
          <table:table-cell office:value-type="float" office:value="6.8741958756240997" table:style-name="ce297">
            <text:p>6.87</text:p>
          </table:table-cell>
          <table:table-cell office:value-type="percentage" office:value="0.35287852565919509" table:style-name="ce302">
            <text:p>35%</text:p>
          </table:table-cell>
          <table:table-cell office:value-type="currency" office:value="246.097720077394" table:style-name="ce299">
            <text:p>£246</text:p>
          </table:table-cell>
          <table:table-cell office:value-type="percentage" office:value="0.32978767024595973" table:style-name="ce302">
            <text:p>33%</text:p>
          </table:table-cell>
          <table:table-cell office:value-type="float" office:value="56" table:style-name="ce290">
            <text:p>56</text:p>
          </table:table-cell>
          <table:table-cell table:number-columns-repeated="16378"/>
        </table:table-row>
        <table:table-row table:style-name="ro5">
          <table:table-cell office:value-type="string" table:style-name="ce52">
            <text:p>Net: Scotland</text:p>
          </table:table-cell>
          <table:table-cell office:value-type="float" office:value="0.34521697675048002" table:style-name="ce304">
            <text:p>0.35</text:p>
          </table:table-cell>
          <table:table-cell office:value-type="percentage" office:value="1.7721295696592899E-2" table:style-name="ce303">
            <text:p>2%</text:p>
          </table:table-cell>
          <table:table-cell office:value-type="currency" office:value="3.5713809928134497" table:style-name="ce306">
            <text:p>£4</text:p>
          </table:table-cell>
          <table:table-cell office:value-type="percentage" office:value="4.7858932492761443E-3" table:style-name="ce303">
            <text:p>0%</text:p>
          </table:table-cell>
          <table:table-cell office:value-type="float" office:value="4" table:style-name="ce291">
            <text:p>4</text:p>
          </table:table-cell>
          <table:table-cell table:number-columns-repeated="16378"/>
        </table:table-row>
        <table:table-row table:style-name="ro5">
          <table:table-cell office:value-type="string" table:style-name="ce52">
            <text:p>Net: Wales</text:p>
          </table:table-cell>
          <table:table-cell office:value-type="float" office:value="11.5411366078434" table:style-name="ce304">
            <text:p>11.54</text:p>
          </table:table-cell>
          <table:table-cell office:value-type="percentage" office:value="0.59245027990090482" table:style-name="ce303">
            <text:p>59%</text:p>
          </table:table-cell>
          <table:table-cell office:value-type="currency" office:value="437.68481523090702" table:style-name="ce306">
            <text:p>£438</text:p>
          </table:table-cell>
          <table:table-cell office:value-type="percentage" office:value="0.58652739843197432" table:style-name="ce303">
            <text:p>59%</text:p>
          </table:table-cell>
          <table:table-cell office:value-type="float" office:value="240" table:style-name="ce291">
            <text:p>240</text:p>
          </table:table-cell>
          <table:table-cell table:number-columns-repeated="16378"/>
        </table:table-row>
        <table:table-row table:style-name="ro5">
          <table:table-cell office:value-type="string" table:style-name="ce38">
            <text:p>Mid Wales</text:p>
          </table:table-cell>
          <table:table-cell office:value-type="float" office:value="0.42355988186521698" table:style-name="ce297">
            <text:p>0.42</text:p>
          </table:table-cell>
          <table:table-cell office:value-type="percentage" office:value="2.1742933914784737E-2" table:style-name="ce302">
            <text:p>2%</text:p>
          </table:table-cell>
          <table:table-cell office:value-type="currency" office:value="11.440797172288699" table:style-name="ce299">
            <text:p>£11</text:p>
          </table:table-cell>
          <table:table-cell office:value-type="percentage" office:value="1.5331445752602224E-2" table:style-name="ce302">
            <text:p>2%</text:p>
          </table:table-cell>
          <table:table-cell office:value-type="float" office:value="12" table:style-name="ce290">
            <text:p>12</text:p>
          </table:table-cell>
          <table:table-cell table:number-columns-repeated="16378"/>
        </table:table-row>
        <table:table-row table:style-name="ro5">
          <table:table-cell office:value-type="string" table:style-name="ce38">
            <text:p>North Wales</text:p>
          </table:table-cell>
          <table:table-cell office:value-type="float" office:value="1.8664499429697698" table:style-name="ce304">
            <text:p>1.87</text:p>
          </table:table-cell>
          <table:table-cell office:value-type="percentage" office:value="9.5811948918616593E-2" table:style-name="ce303">
            <text:p>10%</text:p>
          </table:table-cell>
          <table:table-cell office:value-type="currency" office:value="55.580508310887595" table:style-name="ce306">
            <text:p>£56</text:p>
          </table:table-cell>
          <table:table-cell office:value-type="percentage" office:value="7.4481658510161683E-2" table:style-name="ce303">
            <text:p>7%</text:p>
          </table:table-cell>
          <table:table-cell office:value-type="float" office:value="48" table:style-name="ce291">
            <text:p>48</text:p>
          </table:table-cell>
          <table:table-cell table:number-columns-repeated="16378"/>
        </table:table-row>
        <table:table-row table:style-name="ro5">
          <table:table-cell office:value-type="string" table:style-name="ce38">
            <text:p>South East Wales</text:p>
          </table:table-cell>
          <table:table-cell office:value-type="float" office:value="6.4543814268961901" table:style-name="ce297">
            <text:p>6.45</text:p>
          </table:table-cell>
          <table:table-cell office:value-type="percentage" office:value="0.33132785902153794" table:style-name="ce302">
            <text:p>33%</text:p>
          </table:table-cell>
          <table:table-cell office:value-type="currency" office:value="275.900468800863" table:style-name="ce299">
            <text:p>£276</text:p>
          </table:table-cell>
          <table:table-cell office:value-type="percentage" office:value="0.36972537899575086" table:style-name="ce302">
            <text:p>37%</text:p>
          </table:table-cell>
          <table:table-cell office:value-type="float" office:value="125" table:style-name="ce290">
            <text:p>125</text:p>
          </table:table-cell>
          <table:table-cell table:number-columns-repeated="16378"/>
        </table:table-row>
        <table:table-row table:style-name="ro5">
          <table:table-cell office:value-type="string" table:style-name="ce38">
            <text:p>South West Wales</text:p>
          </table:table-cell>
          <table:table-cell office:value-type="float" office:value="2.7967453561121998" table:style-name="ce34">
            <text:p>2.80</text:p>
          </table:table-cell>
          <table:table-cell office:value-type="percentage" office:value="0.14356753804596425" table:style-name="ce302">
            <text:p>14%</text:p>
          </table:table-cell>
          <table:table-cell office:value-type="currency" office:value="94.76304094686779" table:style-name="ce36">
            <text:p>£95</text:p>
          </table:table-cell>
          <table:table-cell office:value-type="percentage" office:value="0.12698891517345967" table:style-name="ce302">
            <text:p>13%</text:p>
          </table:table-cell>
          <table:table-cell office:value-type="float" office:value="55" table:style-name="ce44">
            <text:p>55</text:p>
          </table:table-cell>
          <table:table-cell table:number-columns-repeated="16378"/>
        </table:table-row>
        <table:table-row table:style-name="ro5">
          <table:table-cell office:value-type="string" table:style-name="ce30">
            <text:p>Activities Undertaken On Visit [m]</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5">
          <table:table-cell office:value-type="string" table:style-name="ce57">
            <text:p>Visited Friends Or Relatives</text:p>
          </table:table-cell>
          <table:table-cell office:value-type="float" office:value="1.1159030473004501" table:style-name="ce332">
            <text:p>1.12</text:p>
          </table:table-cell>
          <table:table-cell office:value-type="percentage" office:value="5.7283532391959262E-2" table:style-name="ce333">
            <text:p>6%</text:p>
          </table:table-cell>
          <table:table-cell office:value-type="currency" office:value="61.620660533688699" table:style-name="ce334">
            <text:p>£62</text:p>
          </table:table-cell>
          <table:table-cell office:value-type="percentage" office:value="8.2575872990743163E-2" table:style-name="ce333">
            <text:p>8%</text:p>
          </table:table-cell>
          <table:table-cell office:value-type="float" office:value="18" table:style-name="ce351">
            <text:p>18</text:p>
          </table:table-cell>
          <table:table-cell table:number-columns-repeated="16378"/>
        </table:table-row>
        <table:table-row table:style-name="ro5">
          <table:table-cell office:value-type="string" table:style-name="ce56">
            <text:p>Went To A Visitor Attraction E.G. A Historic House, Theme Park, Museum, Etc.</text:p>
          </table:table-cell>
          <table:table-cell office:value-type="float" office:value="8.7809031038231993" table:style-name="ce332">
            <text:p>8.78</text:p>
          </table:table-cell>
          <table:table-cell office:value-type="percentage" office:value="0.4507570335929747" table:style-name="ce333">
            <text:p>45%</text:p>
          </table:table-cell>
          <table:table-cell office:value-type="currency" office:value="283.69116496360397" table:style-name="ce334">
            <text:p>£284</text:p>
          </table:table-cell>
          <table:table-cell office:value-type="percentage" office:value="0.38016544132666752" table:style-name="ce333">
            <text:p>38%</text:p>
          </table:table-cell>
          <table:table-cell office:value-type="float" office:value="127" table:style-name="ce351">
            <text:p>127</text:p>
          </table:table-cell>
          <table:table-cell table:number-columns-repeated="16378"/>
        </table:table-row>
        <table:table-row table:style-name="ro5">
          <table:table-cell office:value-type="string" table:style-name="ce57">
            <text:p>Took Part In Outdoor Leisure Activities And Sports (E.G. Walking, Cycling Etc.)</text:p>
          </table:table-cell>
          <table:table-cell office:value-type="float" office:value="1.2864736277958899" table:style-name="ce332">
            <text:p>1.29</text:p>
          </table:table-cell>
          <table:table-cell office:value-type="percentage" office:value="6.6039566705659872E-2" table:style-name="ce333">
            <text:p>7%</text:p>
          </table:table-cell>
          <table:table-cell office:value-type="currency" office:value="33.624034791196998" table:style-name="ce334">
            <text:p>£34</text:p>
          </table:table-cell>
          <table:table-cell office:value-type="percentage" office:value="4.5058491783551244E-2" table:style-name="ce333">
            <text:p>5%</text:p>
          </table:table-cell>
          <table:table-cell office:value-type="float" office:value="25" table:style-name="ce351">
            <text:p>25</text:p>
          </table:table-cell>
          <table:table-cell table:number-columns-repeated="16378"/>
        </table:table-row>
        <table:table-row table:style-name="ro5">
          <table:table-cell office:value-type="string" table:style-name="ce57">
            <text:p>Went Sightseeing And Exploring Areas</text:p>
          </table:table-cell>
          <table:table-cell office:value-type="float" office:value="6.4623611485572292" table:style-name="ce332">
            <text:p>6.46</text:p>
          </table:table-cell>
          <table:table-cell office:value-type="percentage" office:value="0.33173748837540951" table:style-name="ce333">
            <text:p>33%</text:p>
          </table:table-cell>
          <table:table-cell office:value-type="currency" office:value="257.39148755585501" table:style-name="ce334">
            <text:p>£257</text:p>
          </table:table-cell>
          <table:table-cell office:value-type="percentage" office:value="0.34492208621637149" table:style-name="ce333">
            <text:p>34%</text:p>
          </table:table-cell>
          <table:table-cell office:value-type="float" office:value="96" table:style-name="ce351">
            <text:p>96</text:p>
          </table:table-cell>
          <table:table-cell table:number-columns-repeated="16378"/>
        </table:table-row>
        <table:table-row table:style-name="ro5">
          <table:table-cell office:value-type="string" table:style-name="ce57">
            <text:p>Took Part In Hobbies And Interests</text:p>
          </table:table-cell>
          <table:table-cell office:value-type="float" office:value="0.97455329984776495" table:style-name="ce335">
            <text:p>0.97</text:p>
          </table:table-cell>
          <table:table-cell office:value-type="percentage" office:value="5.0027514177483426E-2" table:style-name="ce336">
            <text:p>5%</text:p>
          </table:table-cell>
          <table:table-cell office:value-type="currency" office:value="37.516641835363401" table:style-name="ce337">
            <text:p>£38</text:p>
          </table:table-cell>
          <table:table-cell office:value-type="percentage" office:value="5.027484977286921E-2" table:style-name="ce336">
            <text:p>5%</text:p>
          </table:table-cell>
          <table:table-cell office:value-type="float" office:value="16" table:style-name="ce352">
            <text:p>16</text:p>
          </table:table-cell>
          <table:table-cell table:number-columns-repeated="16378"/>
        </table:table-row>
        <table:table-row table:style-name="ro5">
          <table:table-cell office:value-type="string" table:style-name="ce57">
            <text:p>Took Part In A Health Or Wellbeing Experience (E.G. Spa, Retreat, Gym Etc.)</text:p>
          </table:table-cell>
          <table:table-cell office:value-type="float" office:value="0.36642506407556297" table:style-name="ce332">
            <text:p>0.37</text:p>
          </table:table-cell>
          <table:table-cell office:value-type="percentage" office:value="1.8809987191966863E-2" table:style-name="ce333">
            <text:p>2%</text:p>
          </table:table-cell>
          <table:table-cell office:value-type="currency" office:value="21.8540946179379" table:style-name="ce334">
            <text:p>£22</text:p>
          </table:table-cell>
          <table:table-cell office:value-type="percentage" office:value="2.928597204036652E-2" table:style-name="ce333">
            <text:p>3%</text:p>
          </table:table-cell>
          <table:table-cell office:value-type="float" office:value="8" table:style-name="ce351">
            <text:p>8</text:p>
          </table:table-cell>
          <table:table-cell table:number-columns-repeated="16378"/>
        </table:table-row>
        <table:table-row table:style-name="ro5">
          <table:table-cell office:value-type="string" table:style-name="ce57">
            <text:p>Attended A Special Event Or Celebration Of Personal Nature (E.G. Wedding, Birthday, Anniversary Etc.)</text:p>
          </table:table-cell>
          <table:table-cell office:value-type="float" office:value="0.25883401428328995" table:style-name="ce332">
            <text:p>0.26</text:p>
          </table:table-cell>
          <table:table-cell office:value-type="percentage" office:value="1.3286930864833122E-2" table:style-name="ce333">
            <text:p>1%</text:p>
          </table:table-cell>
          <table:table-cell office:value-type="currency" office:value="5.5994326195225392" table:style-name="ce334">
            <text:p>£6</text:p>
          </table:table-cell>
          <table:table-cell office:value-type="percentage" office:value="7.503620259914778E-3" table:style-name="ce333">
            <text:p>1%</text:p>
          </table:table-cell>
          <table:table-cell office:value-type="float" office:value="4" table:style-name="ce351">
            <text:p>4</text:p>
          </table:table-cell>
          <table:table-cell table:number-columns-repeated="16378"/>
        </table:table-row>
        <table:table-row table:style-name="ro5">
          <table:table-cell office:value-type="string" table:style-name="ce57">
            <text:p>Attended An Organised Public Event (E.G. Exhibition, Live Sport Etc.)</text:p>
          </table:table-cell>
          <table:table-cell office:value-type="float" office:value="4.23628034008643" table:style-name="ce332">
            <text:p>4.24</text:p>
          </table:table-cell>
          <table:table-cell office:value-type="percentage" office:value="0.21746432422585188" table:style-name="ce333">
            <text:p>22%</text:p>
          </table:table-cell>
          <table:table-cell office:value-type="currency" office:value="227.57676289420499" table:style-name="ce334">
            <text:p>£228</text:p>
          </table:table-cell>
          <table:table-cell office:value-type="percentage" office:value="0.30496832889550668" table:style-name="ce333">
            <text:p>30%</text:p>
          </table:table-cell>
          <table:table-cell office:value-type="float" office:value="85" table:style-name="ce351">
            <text:p>85</text:p>
          </table:table-cell>
          <table:table-cell table:number-columns-repeated="16378"/>
        </table:table-row>
        <table:table-row table:style-name="ro5">
          <table:table-cell office:value-type="string" table:style-name="ce57">
            <text:p>Went To An Arts, Cultural Or Entertainment Experience (E.G. Museum, Gallery, Cinema Etc)</text:p>
          </table:table-cell>
          <table:table-cell office:value-type="float" office:value="1.3070732515244199" table:style-name="ce332">
            <text:p>1.31</text:p>
          </table:table-cell>
          <table:table-cell office:value-type="percentage" office:value="6.7097023458708521E-2" table:style-name="ce333">
            <text:p>7%</text:p>
          </table:table-cell>
          <table:table-cell office:value-type="currency" office:value="56.561486442116902" table:style-name="ce334">
            <text:p>£57</text:p>
          </table:table-cell>
          <table:table-cell office:value-type="percentage" office:value="7.5796235875440029E-2" table:style-name="ce333">
            <text:p>8%</text:p>
          </table:table-cell>
          <table:table-cell office:value-type="float" office:value="17" table:style-name="ce351">
            <text:p>17</text:p>
          </table:table-cell>
          <table:table-cell table:number-columns-repeated="16378"/>
        </table:table-row>
        <table:table-row table:style-name="ro4">
          <table:table-cell office:value-type="string" table:style-name="ce57">
            <text:p>Food And Drink, A Night Out Or Speciality Shopping (I.E. Shopping For Items That You Do Not Buy Regularly E.G. Clothes, Electronics, Jewellery, Souvenirs Etc.)</text:p>
          </table:table-cell>
          <table:table-cell office:value-type="float" office:value="1.7983317510419099" table:style-name="ce335">
            <text:p>1.80</text:p>
          </table:table-cell>
          <table:table-cell office:value-type="percentage" office:value="9.2315183977234858E-2" table:style-name="ce336">
            <text:p>9%</text:p>
          </table:table-cell>
          <table:table-cell office:value-type="currency" office:value="110.54360917122" table:style-name="ce337">
            <text:p>£111</text:p>
          </table:table-cell>
          <table:table-cell office:value-type="percentage" office:value="0.14813594907621133" table:style-name="ce336">
            <text:p>15%</text:p>
          </table:table-cell>
          <table:table-cell office:value-type="float" office:value="21" table:style-name="ce352">
            <text:p>21</text:p>
          </table:table-cell>
          <table:table-cell table:number-columns-repeated="16378"/>
        </table:table-row>
        <table:table-row table:style-name="ro12">
          <table:table-cell office:value-type="string" table:style-name="ce57">
            <text:p>Took Part In Leisure Activities Not Mentioned Above</text:p>
          </table:table-cell>
          <table:table-cell office:value-type="float" office:value="0" table:style-name="ce332">
            <text:p>0.00</text:p>
          </table:table-cell>
          <table:table-cell office:value-type="percentage" office:value="0" table:style-name="ce333">
            <text:p>0%</text:p>
          </table:table-cell>
          <table:table-cell office:value-type="currency" office:value="0" table:style-name="ce334">
            <text:p>£0</text:p>
          </table:table-cell>
          <table:table-cell office:value-type="percentage" office:value="0" table:style-name="ce333">
            <text:p>0%</text:p>
          </table:table-cell>
          <table:table-cell office:value-type="float" office:value="0" table:style-name="ce351">
            <text:p>0</text:p>
          </table:table-cell>
          <table:table-cell table:number-columns-repeated="16378"/>
        </table:table-row>
        <table:table-row table:style-name="ro12">
          <table:table-cell office:value-type="string" table:style-name="ce30">
            <text:p>Transport Used For Travel To Main Destination [m]</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52">
            <text:p>Net: Private Motor Vehicle</text:p>
          </table:table-cell>
          <table:table-cell office:value-type="float" office:value="13.779349334567099" table:style-name="ce335">
            <text:p>13.78</text:p>
          </table:table-cell>
          <table:table-cell office:value-type="percentage" office:value="0.70734622139110837" table:style-name="ce338">
            <text:p>71%</text:p>
          </table:table-cell>
          <table:table-cell office:value-type="currency" office:value="471.44062957473096" table:style-name="ce337">
            <text:p>£471</text:p>
          </table:table-cell>
          <table:table-cell office:value-type="percentage" office:value="0.63176248377207389" table:style-name="ce338">
            <text:p>63%</text:p>
          </table:table-cell>
          <table:table-cell office:value-type="float" office:value="216" table:style-name="ce353">
            <text:p>216</text:p>
          </table:table-cell>
          <table:table-cell table:number-columns-repeated="16378"/>
        </table:table-row>
        <table:table-row table:style-name="ro12">
          <table:table-cell office:value-type="string" table:style-name="ce52">
            <text:p>Net: Train, Underground Train, Tram</text:p>
          </table:table-cell>
          <table:table-cell office:value-type="float" office:value="2.2694138883757495" table:style-name="ce335">
            <text:p>2.27</text:p>
          </table:table-cell>
          <table:table-cell office:value-type="percentage" office:value="0.11649761536185925" table:style-name="ce338">
            <text:p>12%</text:p>
          </table:table-cell>
          <table:table-cell office:value-type="currency" office:value="106.012971479052" table:style-name="ce337">
            <text:p>£106</text:p>
          </table:table-cell>
          <table:table-cell office:value-type="percentage" office:value="0.14206458665660529" table:style-name="ce338">
            <text:p>14%</text:p>
          </table:table-cell>
          <table:table-cell office:value-type="float" office:value="29" table:style-name="ce353">
            <text:p>29</text:p>
          </table:table-cell>
          <table:table-cell table:number-columns-repeated="16378"/>
        </table:table-row>
        <table:table-row table:style-name="ro12">
          <table:table-cell office:value-type="string" table:style-name="ce52">
            <text:p>Net: Bus, Coach, Taxi</text:p>
          </table:table-cell>
          <table:table-cell office:value-type="float" office:value="2.9872406094889596" table:style-name="ce335">
            <text:p>2.99</text:p>
          </table:table-cell>
          <table:table-cell office:value-type="percentage" office:value="0.15334638132784309" table:style-name="ce338">
            <text:p>15%</text:p>
          </table:table-cell>
          <table:table-cell office:value-type="currency" office:value="160.65458751332199" table:style-name="ce337">
            <text:p>£161</text:p>
          </table:table-cell>
          <table:table-cell office:value-type="percentage" office:value="0.21528806570691553" table:style-name="ce338">
            <text:p>22%</text:p>
          </table:table-cell>
          <table:table-cell office:value-type="float" office:value="44" table:style-name="ce353">
            <text:p>44</text:p>
          </table:table-cell>
          <table:table-cell table:number-columns-repeated="16378"/>
        </table:table-row>
        <table:table-row table:style-name="ro12">
          <table:table-cell office:value-type="string" table:style-name="ce52">
            <text:p>Net: Walk, Bicycle</text:p>
          </table:table-cell>
          <table:table-cell office:value-type="float" office:value="1.43447505992473" table:style-name="ce335">
            <text:p>1.43</text:p>
          </table:table-cell>
          <table:table-cell office:value-type="percentage" office:value="7.3637041102668221E-2" table:style-name="ce338">
            <text:p>7%</text:p>
          </table:table-cell>
          <table:table-cell office:value-type="currency" office:value="31.920837498294397" table:style-name="ce337">
            <text:p>£32</text:p>
          </table:table-cell>
          <table:table-cell office:value-type="percentage" office:value="4.2776091658028224E-2" table:style-name="ce338">
            <text:p>4%</text:p>
          </table:table-cell>
          <table:table-cell office:value-type="float" office:value="26" table:style-name="ce353">
            <text:p>26</text:p>
          </table:table-cell>
          <table:table-cell table:number-columns-repeated="16378"/>
        </table:table-row>
        <table:table-row table:style-name="ro12">
          <table:table-cell office:value-type="string" table:style-name="ce52">
            <text:p>Net: Water Or Air Transport</text:p>
          </table:table-cell>
          <table:table-cell office:value-type="float" office:value="0.36802461992206298" table:style-name="ce335">
            <text:p>0.37</text:p>
          </table:table-cell>
          <table:table-cell office:value-type="percentage" office:value="1.889209845545646E-2" table:style-name="ce338">
            <text:p>2%</text:p>
          </table:table-cell>
          <table:table-cell office:value-type="currency" office:value="69.846077315055496" table:style-name="ce337">
            <text:p>£70</text:p>
          </table:table-cell>
          <table:table-cell office:value-type="percentage" office:value="9.3598490495187717E-2" table:style-name="ce338">
            <text:p>9%</text:p>
          </table:table-cell>
          <table:table-cell office:value-type="float" office:value="4" table:style-name="ce353">
            <text:p>4</text:p>
          </table:table-cell>
          <table:table-cell table:number-columns-repeated="16378"/>
        </table:table-row>
        <table:table-row table:style-name="ro12">
          <table:table-cell office:value-type="string" table:style-name="ce52">
            <text:p>Net: Other</text:p>
          </table:table-cell>
          <table:table-cell office:value-type="float" office:value="0.303718888342426" table:style-name="ce335">
            <text:p>0.30</text:p>
          </table:table-cell>
          <table:table-cell office:value-type="percentage" office:value="1.559104155195383E-2" table:style-name="ce338">
            <text:p>2%</text:p>
          </table:table-cell>
          <table:table-cell office:value-type="currency" office:value="0.98049522362505592" table:style-name="ce337">
            <text:p>£1</text:p>
          </table:table-cell>
          <table:table-cell office:value-type="percentage" office:value="1.3139302362691868E-3" table:style-name="ce338">
            <text:p>0%</text:p>
          </table:table-cell>
          <table:table-cell office:value-type="float" office:value="3" table:style-name="ce353">
            <text:p>3</text:p>
          </table:table-cell>
          <table:table-cell table:number-columns-repeated="16378"/>
        </table:table-row>
        <table:table-row table:style-name="ro12">
          <table:table-cell office:value-type="string" table:style-name="ce30">
            <text:p>Distance Travelled</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38">
            <text:p>Less Than 5 Miles</text:p>
          </table:table-cell>
          <table:table-cell office:value-type="float" office:value="3.5173771111979897" table:style-name="ce332">
            <text:p>3.52</text:p>
          </table:table-cell>
          <table:table-cell office:value-type="percentage" office:value="0.18056029703608897" table:style-name="ce339">
            <text:p>18%</text:p>
          </table:table-cell>
          <table:table-cell office:value-type="currency" office:value="136.31233939677199" table:style-name="ce334">
            <text:p>£136</text:p>
          </table:table-cell>
          <table:table-cell office:value-type="percentage" office:value="0.18266779887802534" table:style-name="ce339">
            <text:p>18%</text:p>
          </table:table-cell>
          <table:table-cell office:value-type="float" office:value="69" table:style-name="ce351">
            <text:p>69</text:p>
          </table:table-cell>
          <table:table-cell table:number-columns-repeated="16378"/>
        </table:table-row>
        <table:table-row table:style-name="ro12">
          <table:table-cell office:value-type="string" table:style-name="ce38">
            <text:p>5-10 Miles</text:p>
          </table:table-cell>
          <table:table-cell office:value-type="float" office:value="1.05168229067259" table:style-name="ce332">
            <text:p>1.05</text:p>
          </table:table-cell>
          <table:table-cell office:value-type="percentage" office:value="5.398683757476367E-2" table:style-name="ce339">
            <text:p>5%</text:p>
          </table:table-cell>
          <table:table-cell office:value-type="currency" office:value="20.419487060089399" table:style-name="ce334">
            <text:p>£20</text:p>
          </table:table-cell>
          <table:table-cell office:value-type="percentage" office:value="2.7363500413765039E-2" table:style-name="ce339">
            <text:p>3%</text:p>
          </table:table-cell>
          <table:table-cell office:value-type="float" office:value="22" table:style-name="ce351">
            <text:p>22</text:p>
          </table:table-cell>
          <table:table-cell table:number-columns-repeated="16378"/>
        </table:table-row>
        <table:table-row table:style-name="ro12">
          <table:table-cell office:value-type="string" table:style-name="ce38">
            <text:p>11-20 Miles</text:p>
          </table:table-cell>
          <table:table-cell office:value-type="float" office:value="1.3547619603403001" table:style-name="ce332">
            <text:p>1.35</text:p>
          </table:table-cell>
          <table:table-cell office:value-type="percentage" office:value="6.9545065609676562E-2" table:style-name="ce339">
            <text:p>7%</text:p>
          </table:table-cell>
          <table:table-cell office:value-type="currency" office:value="74.185930935621499" table:style-name="ce334">
            <text:p>£74</text:p>
          </table:table-cell>
          <table:table-cell office:value-type="percentage" office:value="9.9414189292742011E-2" table:style-name="ce339">
            <text:p>10%</text:p>
          </table:table-cell>
          <table:table-cell office:value-type="float" office:value="31" table:style-name="ce351">
            <text:p>31</text:p>
          </table:table-cell>
          <table:table-cell table:number-columns-repeated="16378"/>
        </table:table-row>
        <table:table-row table:style-name="ro12">
          <table:table-cell office:value-type="string" table:style-name="ce38">
            <text:p>21-40 Miles</text:p>
          </table:table-cell>
          <table:table-cell office:value-type="float" office:value="3.5422101350937698" table:style-name="ce332">
            <text:p>3.54</text:p>
          </table:table-cell>
          <table:table-cell office:value-type="percentage" office:value="0.18183507026317672" table:style-name="ce339">
            <text:p>18%</text:p>
          </table:table-cell>
          <table:table-cell office:value-type="currency" office:value="114.30894313569499" table:style-name="ce334">
            <text:p>£114</text:p>
          </table:table-cell>
          <table:table-cell office:value-type="percentage" office:value="0.15318175248898441" table:style-name="ce339">
            <text:p>15%</text:p>
          </table:table-cell>
          <table:table-cell office:value-type="float" office:value="65" table:style-name="ce351">
            <text:p>65</text:p>
          </table:table-cell>
          <table:table-cell table:number-columns-repeated="16378"/>
        </table:table-row>
        <table:table-row table:style-name="ro12">
          <table:table-cell office:value-type="string" table:style-name="ce38">
            <text:p>41+ Miles</text:p>
          </table:table-cell>
          <table:table-cell office:value-type="float" office:value="10.014314785549299" table:style-name="ce335">
            <text:p>10.01</text:p>
          </table:table-cell>
          <table:table-cell office:value-type="percentage" office:value="0.51407272951629157" table:style-name="ce340">
            <text:p>51%</text:p>
          </table:table-cell>
          <table:table-cell office:value-type="currency" office:value="401.00410880999794" table:style-name="ce337">
            <text:p>£401</text:p>
          </table:table-cell>
          <table:table-cell office:value-type="percentage" office:value="0.53737275892648306" table:style-name="ce340">
            <text:p>54%</text:p>
          </table:table-cell>
          <table:table-cell office:value-type="float" office:value="120" table:style-name="ce352">
            <text:p>120</text:p>
          </table:table-cell>
          <table:table-cell table:number-columns-repeated="16378"/>
        </table:table-row>
        <table:table-row table:style-name="ro12">
          <table:table-cell office:value-type="string" table:style-name="ce30">
            <text:p>Visit Length (Including Travel Time)</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38">
            <text:p>3 Hours Up To 4 Hours 59 Minutes</text:p>
          </table:table-cell>
          <table:table-cell office:value-type="float" office:value="10.152840451241399" table:style-name="ce332">
            <text:p>10.15</text:p>
          </table:table-cell>
          <table:table-cell office:value-type="percentage" office:value="0.52118377691148221" table:style-name="ce339">
            <text:p>52%</text:p>
          </table:table-cell>
          <table:table-cell office:value-type="currency" office:value="383.65329803611894" table:style-name="ce334">
            <text:p>£384</text:p>
          </table:table-cell>
          <table:table-cell office:value-type="percentage" office:value="0.51412149329022871" table:style-name="ce339">
            <text:p>51%</text:p>
          </table:table-cell>
          <table:table-cell office:value-type="float" office:value="168" table:style-name="ce351">
            <text:p>168</text:p>
          </table:table-cell>
          <table:table-cell table:number-columns-repeated="16378"/>
        </table:table-row>
        <table:table-row table:style-name="ro12">
          <table:table-cell office:value-type="string" table:style-name="ce38">
            <text:p>5 Or More Hours</text:p>
          </table:table-cell>
          <table:table-cell office:value-type="float" office:value="9.3275058316125783" table:style-name="ce332">
            <text:p>9.33</text:p>
          </table:table-cell>
          <table:table-cell office:value-type="percentage" office:value="0.47881622308851679" table:style-name="ce339">
            <text:p>48%</text:p>
          </table:table-cell>
          <table:table-cell office:value-type="currency" office:value="362.57751130205702" table:style-name="ce334">
            <text:p>£363</text:p>
          </table:table-cell>
          <table:table-cell office:value-type="percentage" office:value="0.48587850670977134" table:style-name="ce339">
            <text:p>49%</text:p>
          </table:table-cell>
          <table:table-cell office:value-type="float" office:value="139" table:style-name="ce351">
            <text:p>139</text:p>
          </table:table-cell>
          <table:table-cell table:number-columns-repeated="16378"/>
        </table:table-row>
        <table:table-row table:style-name="ro12">
          <table:table-cell office:value-type="string" table:style-name="ce30">
            <text:p>Number Of Places Visited On Visit Including Main Destination</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38">
            <text:p>One</text:p>
          </table:table-cell>
          <table:table-cell office:value-type="float" office:value="15.263407822014701" table:style-name="ce332">
            <text:p>15.26</text:p>
          </table:table-cell>
          <table:table-cell office:value-type="percentage" office:value="0.78352856773645163" table:style-name="ce339">
            <text:p>78%</text:p>
          </table:table-cell>
          <table:table-cell office:value-type="currency" office:value="520.723639647337" table:style-name="ce334">
            <text:p>£521</text:p>
          </table:table-cell>
          <table:table-cell office:value-type="percentage" office:value="0.6978050666511092" table:style-name="ce339">
            <text:p>70%</text:p>
          </table:table-cell>
          <table:table-cell office:value-type="float" office:value="249" table:style-name="ce351">
            <text:p>249</text:p>
          </table:table-cell>
          <table:table-cell table:number-columns-repeated="16378"/>
        </table:table-row>
        <table:table-row table:style-name="ro12">
          <table:table-cell office:value-type="string" table:style-name="ce59">
            <text:p>Two To Three</text:p>
          </table:table-cell>
          <table:table-cell office:value-type="float" office:value="3.3036197531559099" table:style-name="ce332">
            <text:p>3.30</text:p>
          </table:table-cell>
          <table:table-cell office:value-type="percentage" office:value="0.1695873217645856" table:style-name="ce339">
            <text:p>17%</text:p>
          </table:table-cell>
          <table:table-cell office:value-type="currency" office:value="158.13553499920201" table:style-name="ce334">
            <text:p>£158</text:p>
          </table:table-cell>
          <table:table-cell office:value-type="percentage" office:value="0.21191236413764625" table:style-name="ce339">
            <text:p>21%</text:p>
          </table:table-cell>
          <table:table-cell office:value-type="float" office:value="51" table:style-name="ce351">
            <text:p>51</text:p>
          </table:table-cell>
          <table:table-cell table:number-columns-repeated="16378"/>
        </table:table-row>
        <table:table-row table:style-name="ro12">
          <table:table-cell office:value-type="string" table:style-name="ce38">
            <text:p>Four Or More</text:p>
          </table:table-cell>
          <table:table-cell office:value-type="float" office:value="0.91331870768339996" table:style-name="ce332">
            <text:p>0.91</text:p>
          </table:table-cell>
          <table:table-cell office:value-type="percentage" office:value="4.6884110498963516E-2" table:style-name="ce339">
            <text:p>5%</text:p>
          </table:table-cell>
          <table:table-cell office:value-type="currency" office:value="67.371634691635904" table:style-name="ce334">
            <text:p>£67</text:p>
          </table:table-cell>
          <table:table-cell office:value-type="percentage" office:value="9.028256921124321E-2" table:style-name="ce339">
            <text:p>9%</text:p>
          </table:table-cell>
          <table:table-cell office:value-type="float" office:value="7" table:style-name="ce351">
            <text:p>7</text:p>
          </table:table-cell>
          <table:table-cell table:number-columns-repeated="16378"/>
        </table:table-row>
        <table:table-row table:style-name="ro12">
          <table:table-cell office:value-type="string" table:style-name="ce30">
            <text:p>Total Visit Party (Including Respondent)</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48">
            <text:p>Solo Traveller</text:p>
          </table:table-cell>
          <table:table-cell office:value-type="float" office:value="2.1646977562907899" table:style-name="ce332">
            <text:p>2.16</text:p>
          </table:table-cell>
          <table:table-cell office:value-type="percentage" office:value="0.11112213945581093" table:style-name="ce339">
            <text:p>11%</text:p>
          </table:table-cell>
          <table:table-cell office:value-type="currency" office:value="140.82228424385602" table:style-name="ce334">
            <text:p>£141</text:p>
          </table:table-cell>
          <table:table-cell office:value-type="percentage" office:value="0.18871143147888758" table:style-name="ce339">
            <text:p>19%</text:p>
          </table:table-cell>
          <table:table-cell office:value-type="float" office:value="49" table:style-name="ce351">
            <text:p>49</text:p>
          </table:table-cell>
          <table:table-cell table:number-columns-repeated="16378"/>
        </table:table-row>
        <table:table-row table:style-name="ro12">
          <table:table-cell office:value-type="string" table:style-name="ce48">
            <text:p>2 Person Parties</text:p>
          </table:table-cell>
          <table:table-cell office:value-type="float" office:value="6.5652894096515295" table:style-name="ce332">
            <text:p>6.57</text:p>
          </table:table-cell>
          <table:table-cell office:value-type="percentage" office:value="0.33702118608795451" table:style-name="ce339">
            <text:p>34%</text:p>
          </table:table-cell>
          <table:table-cell office:value-type="currency" office:value="298.31926461814101" table:style-name="ce334">
            <text:p>£298</text:p>
          </table:table-cell>
          <table:table-cell office:value-type="percentage" office:value="0.39976808902156846" table:style-name="ce339">
            <text:p>40%</text:p>
          </table:table-cell>
          <table:table-cell office:value-type="float" office:value="119" table:style-name="ce351">
            <text:p>119</text:p>
          </table:table-cell>
          <table:table-cell table:number-columns-repeated="16378"/>
        </table:table-row>
        <table:table-row table:style-name="ro12">
          <table:table-cell office:value-type="string" table:style-name="ce48">
            <text:p>3-4 Person Parties</text:p>
          </table:table-cell>
          <table:table-cell office:value-type="float" office:value="8.11989124843506" table:style-name="ce332">
            <text:p>8.12</text:p>
          </table:table-cell>
          <table:table-cell office:value-type="percentage" office:value="0.41682478999780098" table:style-name="ce339">
            <text:p>42%</text:p>
          </table:table-cell>
          <table:table-cell office:value-type="currency" office:value="268.83291465214302" table:style-name="ce334">
            <text:p>£269</text:p>
          </table:table-cell>
          <table:table-cell office:value-type="percentage" office:value="0.36025437610994382" table:style-name="ce339">
            <text:p>36%</text:p>
          </table:table-cell>
          <table:table-cell office:value-type="float" office:value="105" table:style-name="ce351">
            <text:p>105</text:p>
          </table:table-cell>
          <table:table-cell table:number-columns-repeated="16378"/>
        </table:table-row>
        <table:table-row table:style-name="ro12">
          <table:table-cell office:value-type="string" table:style-name="ce48">
            <text:p>5-9 Person Parties</text:p>
          </table:table-cell>
          <table:table-cell office:value-type="float" office:value="1.6945927732511399" table:style-name="ce332">
            <text:p>1.69</text:p>
          </table:table-cell>
          <table:table-cell office:value-type="percentage" office:value="8.6989869104260653E-2" table:style-name="ce339">
            <text:p>9%</text:p>
          </table:table-cell>
          <table:table-cell office:value-type="currency" office:value="37.177624705590894" table:style-name="ce334">
            <text:p>£37</text:p>
          </table:table-cell>
          <table:table-cell office:value-type="percentage" office:value="4.9820543778624375E-2" table:style-name="ce339">
            <text:p>5%</text:p>
          </table:table-cell>
          <table:table-cell office:value-type="float" office:value="27" table:style-name="ce351">
            <text:p>27</text:p>
          </table:table-cell>
          <table:table-cell table:number-columns-repeated="16378"/>
        </table:table-row>
        <table:table-row table:style-name="ro12">
          <table:table-cell office:value-type="string" table:style-name="ce48">
            <text:p>10+ Person Parties</text:p>
          </table:table-cell>
          <table:table-cell office:value-type="float" office:value="0.93587509522544998" table:style-name="ce332">
            <text:p>0.94</text:p>
          </table:table-cell>
          <table:table-cell office:value-type="percentage" office:value="4.8042015354171526E-2" table:style-name="ce339">
            <text:p>5%</text:p>
          </table:table-cell>
          <table:table-cell office:value-type="currency" office:value="1.0787211184459" table:style-name="ce334">
            <text:p>£1</text:p>
          </table:table-cell>
          <table:table-cell office:value-type="percentage" office:value="1.4455596109769391E-3" table:style-name="ce339">
            <text:p>0%</text:p>
          </table:table-cell>
          <table:table-cell office:value-type="float" office:value="7" table:style-name="ce351">
            <text:p>7</text:p>
          </table:table-cell>
          <table:table-cell table:number-columns-repeated="16378"/>
        </table:table-row>
        <table:table-row table:style-name="ro12">
          <table:table-cell office:value-type="string" table:style-name="ce30">
            <text:p>Children Present In Visit Party (Aged Under 16)</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48">
            <text:p>Yes</text:p>
          </table:table-cell>
          <table:table-cell office:value-type="float" office:value="8.0586689341955609" table:style-name="ce332">
            <text:p>8.06</text:p>
          </table:table-cell>
          <table:table-cell office:value-type="percentage" office:value="0.41368201659169446" table:style-name="ce339">
            <text:p>41%</text:p>
          </table:table-cell>
          <table:table-cell office:value-type="currency" office:value="247.54877615488499" table:style-name="ce334">
            <text:p>£248</text:p>
          </table:table-cell>
          <table:table-cell office:value-type="percentage" office:value="0.33173218400675969" table:style-name="ce339">
            <text:p>33%</text:p>
          </table:table-cell>
          <table:table-cell office:value-type="float" office:value="92" table:style-name="ce351">
            <text:p>92</text:p>
          </table:table-cell>
          <table:table-cell table:number-columns-repeated="16378"/>
        </table:table-row>
        <table:table-row table:style-name="ro12">
          <table:table-cell office:value-type="string" table:style-name="ce48">
            <text:p>No</text:p>
          </table:table-cell>
          <table:table-cell office:value-type="float" office:value="11.421677348658399" table:style-name="ce332">
            <text:p>11.42</text:p>
          </table:table-cell>
          <table:table-cell office:value-type="percentage" office:value="0.58631798340830366" table:style-name="ce339">
            <text:p>59%</text:p>
          </table:table-cell>
          <table:table-cell office:value-type="currency" office:value="498.68203318329" table:style-name="ce334">
            <text:p>£499</text:p>
          </table:table-cell>
          <table:table-cell office:value-type="percentage" office:value="0.66826781599323903" table:style-name="ce339">
            <text:p>67%</text:p>
          </table:table-cell>
          <table:table-cell office:value-type="float" office:value="215" table:style-name="ce351">
            <text:p>215</text:p>
          </table:table-cell>
          <table:table-cell table:number-columns-repeated="16378"/>
        </table:table-row>
        <table:table-row table:style-name="ro12">
          <table:table-cell office:value-type="string" table:style-name="ce30">
            <text:p>Part Of Larger Group</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52">
            <text:p>Net: Yes</text:p>
          </table:table-cell>
          <table:table-cell office:value-type="float" office:value="3.2672731518745102" table:style-name="ce335">
            <text:p>3.27</text:p>
          </table:table-cell>
          <table:table-cell office:value-type="percentage" office:value="0.16772151297691582" table:style-name="ce341">
            <text:p>17%</text:p>
          </table:table-cell>
          <table:table-cell office:value-type="currency" office:value="85.389678143832398" table:style-name="ce337">
            <text:p>£85</text:p>
          </table:table-cell>
          <table:table-cell office:value-type="percentage" office:value="0.11442797198304314" table:style-name="ce341">
            <text:p>11%</text:p>
          </table:table-cell>
          <table:table-cell office:value-type="float" office:value="44" table:style-name="ce353">
            <text:p>44</text:p>
          </table:table-cell>
          <table:table-cell table:number-columns-repeated="16378"/>
        </table:table-row>
        <table:table-row table:style-name="ro12">
          <table:table-cell office:value-type="string" table:style-name="ce53">
            <text:p>Yes, As Part Of An Organised Tour Group</text:p>
          </table:table-cell>
          <table:table-cell office:value-type="float" office:value="1.1694849073017199" table:style-name="ce332">
            <text:p>1.17</text:p>
          </table:table-cell>
          <table:table-cell office:value-type="percentage" office:value="6.0034092326739834E-2" table:style-name="ce342">
            <text:p>6%</text:p>
          </table:table-cell>
          <table:table-cell office:value-type="currency" office:value="57.902091946886301" table:style-name="ce334">
            <text:p>£58</text:p>
          </table:table-cell>
          <table:table-cell office:value-type="percentage" office:value="7.7592738362329258E-2" table:style-name="ce342">
            <text:p>8%</text:p>
          </table:table-cell>
          <table:table-cell office:value-type="float" office:value="15" table:style-name="ce354">
            <text:p>15</text:p>
          </table:table-cell>
          <table:table-cell table:number-columns-repeated="16378"/>
        </table:table-row>
        <table:table-row table:style-name="ro12">
          <table:table-cell office:value-type="string" table:style-name="ce62">
            <text:p>Yes, Travelling With A Team Or Club (E.G. A Sports Team, Social Club Or Other Special Interest Group)</text:p>
          </table:table-cell>
          <table:table-cell office:value-type="float" office:value="0.86814870357908491" table:style-name="ce332">
            <text:p>0.87</text:p>
          </table:table-cell>
          <table:table-cell office:value-type="percentage" office:value="4.4565363006057172E-2" table:style-name="ce342">
            <text:p>4%</text:p>
          </table:table-cell>
          <table:table-cell office:value-type="currency" office:value="5.8733750697794997" table:style-name="ce334">
            <text:p>£6</text:p>
          </table:table-cell>
          <table:table-cell office:value-type="percentage" office:value="7.8707217609904536E-3" table:style-name="ce342">
            <text:p>1%</text:p>
          </table:table-cell>
          <table:table-cell office:value-type="float" office:value="7" table:style-name="ce354">
            <text:p>7</text:p>
          </table:table-cell>
          <table:table-cell table:number-columns-repeated="16378"/>
        </table:table-row>
        <table:table-row table:style-name="ro12">
          <table:table-cell office:value-type="string" table:style-name="ce53">
            <text:p>Yes, As Part Of A School Or Other Educational Trip</text:p>
          </table:table-cell>
          <table:table-cell office:value-type="float" office:value="0.66978721649657291" table:style-name="ce332">
            <text:p>0.67</text:p>
          </table:table-cell>
          <table:table-cell office:value-type="percentage" office:value="3.4382716137140695E-2" table:style-name="ce342">
            <text:p>3%</text:p>
          </table:table-cell>
          <table:table-cell office:value-type="currency" office:value="8.1028935114869398" table:style-name="ce334">
            <text:p>£8</text:p>
          </table:table-cell>
          <table:table-cell office:value-type="percentage" office:value="1.0858427995854672E-2" table:style-name="ce342">
            <text:p>1%</text:p>
          </table:table-cell>
          <table:table-cell office:value-type="float" office:value="8" table:style-name="ce354">
            <text:p>8</text:p>
          </table:table-cell>
          <table:table-cell table:number-columns-repeated="16378"/>
        </table:table-row>
        <table:table-row table:style-name="ro12">
          <table:table-cell office:value-type="string" table:style-name="ce62">
            <text:p>Yes, As Part Of A Celebration (E.G. Birthday, Anniversary, Stag Do Etc.)</text:p>
          </table:table-cell>
          <table:table-cell office:value-type="float" office:value="0.20558860625421599" table:style-name="ce332">
            <text:p>0.21</text:p>
          </table:table-cell>
          <table:table-cell office:value-type="percentage" office:value="1.0553642284848333E-2" table:style-name="ce342">
            <text:p>1%</text:p>
          </table:table-cell>
          <table:table-cell office:value-type="currency" office:value="3.34781210930716" table:style-name="ce334">
            <text:p>£3</text:p>
          </table:table-cell>
          <table:table-cell office:value-type="percentage" office:value="4.4862957511447405E-3" table:style-name="ce342">
            <text:p>0%</text:p>
          </table:table-cell>
          <table:table-cell office:value-type="float" office:value="3" table:style-name="ce354">
            <text:p>3</text:p>
          </table:table-cell>
          <table:table-cell table:number-columns-repeated="16378"/>
        </table:table-row>
        <table:table-row table:style-name="ro12">
          <table:table-cell office:value-type="string" table:style-name="ce48">
            <text:p>Yes, As Part Of A Business Trip Or Work Outing</text:p>
          </table:table-cell>
          <table:table-cell office:value-type="float" office:value="6.996445610741879E-2" table:style-name="ce332">
            <text:p>0.07</text:p>
          </table:table-cell>
          <table:table-cell office:value-type="percentage" office:value="3.5915406785658301E-3" table:style-name="ce333">
            <text:p>0%</text:p>
          </table:table-cell>
          <table:table-cell office:value-type="currency" office:value="1.60395804470241" table:style-name="ce334">
            <text:p>£2</text:p>
          </table:table-cell>
          <table:table-cell office:value-type="percentage" office:value="2.1494127884172233E-3" table:style-name="ce333">
            <text:p>0%</text:p>
          </table:table-cell>
          <table:table-cell office:value-type="float" office:value="2" table:style-name="ce351">
            <text:p>2</text:p>
          </table:table-cell>
          <table:table-cell table:number-columns-repeated="16378"/>
        </table:table-row>
        <table:table-row table:style-name="ro12">
          <table:table-cell office:value-type="string" table:style-name="ce48">
            <text:p>Yes, As Part Of Another Type Of Larger Group</text:p>
          </table:table-cell>
          <table:table-cell office:value-type="float" office:value="0.284299262135495" table:style-name="ce332">
            <text:p>0.28</text:p>
          </table:table-cell>
          <table:table-cell office:value-type="percentage" office:value="1.4594158543563801E-2" table:style-name="ce333">
            <text:p>1%</text:p>
          </table:table-cell>
          <table:table-cell office:value-type="currency" office:value="8.5595474616700802" table:style-name="ce334">
            <text:p>£9</text:p>
          </table:table-cell>
          <table:table-cell office:value-type="percentage" office:value="1.1470375324306765E-2" table:style-name="ce333">
            <text:p>1%</text:p>
          </table:table-cell>
          <table:table-cell office:value-type="float" office:value="9" table:style-name="ce351">
            <text:p>9</text:p>
          </table:table-cell>
          <table:table-cell table:number-columns-repeated="16378"/>
        </table:table-row>
        <table:table-row table:style-name="ro12">
          <table:table-cell office:value-type="string" table:style-name="ce63">
            <text:p>No</text:p>
          </table:table-cell>
          <table:table-cell office:value-type="float" office:value="16.06510653506" table:style-name="ce335">
            <text:p>16.07</text:p>
          </table:table-cell>
          <table:table-cell office:value-type="percentage" office:value="0.82468280090072188" table:style-name="ce341">
            <text:p>82%</text:p>
          </table:table-cell>
          <table:table-cell office:value-type="currency" office:value="655.15301554520499" table:style-name="ce337">
            <text:p>£655</text:p>
          </table:table-cell>
          <table:table-cell office:value-type="percentage" office:value="0.8779495664702629" table:style-name="ce341">
            <text:p>88%</text:p>
          </table:table-cell>
          <table:table-cell office:value-type="float" office:value="258" table:style-name="ce352">
            <text:p>258</text:p>
          </table:table-cell>
          <table:table-cell table:number-columns-repeated="16378"/>
        </table:table-row>
        <table:table-row table:style-name="ro12">
          <table:table-cell office:value-type="string" table:style-name="ce63">
            <text:p>Don'T Know/Can'T Remember</text:p>
          </table:table-cell>
          <table:table-cell office:value-type="float" office:value="0.147966595919446" table:style-name="ce335">
            <text:p>0.15</text:p>
          </table:table-cell>
          <table:table-cell office:value-type="percentage" office:value="7.5956861223602399E-3" table:style-name="ce341">
            <text:p>1%</text:p>
          </table:table-cell>
          <table:table-cell office:value-type="currency" office:value="5.6881156491382505" table:style-name="ce337">
            <text:p>£6</text:p>
          </table:table-cell>
          <table:table-cell office:value-type="percentage" office:value="7.6224615466935477E-3" table:style-name="ce341">
            <text:p>1%</text:p>
          </table:table-cell>
          <table:table-cell office:value-type="float" office:value="5" table:style-name="ce352">
            <text:p>5</text:p>
          </table:table-cell>
          <table:table-cell table:number-columns-repeated="16378"/>
        </table:table-row>
        <table:table-row table:style-name="ro12">
          <table:table-cell office:value-type="string" table:style-name="ce30">
            <text:p>Spend Breakdown <text:s/>[m]</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52">
            <text:p>Net: Transport Costs</text:p>
          </table:table-cell>
          <table:table-cell office:value-type="string" table:style-name="ce343">
            <text:p>[z]</text:p>
          </table:table-cell>
          <table:table-cell office:value-type="string" table:style-name="ce344">
            <text:p>[z]</text:p>
          </table:table-cell>
          <table:table-cell office:value-type="currency" office:value="189.68073131635498" table:style-name="ce345">
            <text:p>£190</text:p>
          </table:table-cell>
          <table:table-cell office:value-type="percentage" office:value="0.25418507108354421" table:style-name="ce344">
            <text:p>25%</text:p>
          </table:table-cell>
          <table:table-cell office:value-type="float" office:value="181" table:style-name="ce355">
            <text:p>181</text:p>
          </table:table-cell>
          <table:table-cell table:number-columns-repeated="16378"/>
        </table:table-row>
        <table:table-row table:style-name="ro12">
          <table:table-cell office:value-type="string" table:style-name="ce53">
            <text:p>Road Transport – Bus Fares, Taxi Fares, Car Parking</text:p>
          </table:table-cell>
          <table:table-cell office:value-type="string" table:style-name="ce346">
            <text:p>[z]</text:p>
          </table:table-cell>
          <table:table-cell office:value-type="string" table:style-name="ce347">
            <text:p>[z]</text:p>
          </table:table-cell>
          <table:table-cell office:value-type="currency" office:value="62.524080126155098" table:style-name="ce348">
            <text:p>£63</text:p>
          </table:table-cell>
          <table:table-cell office:value-type="percentage" office:value="8.378651664303037E-2" table:style-name="ce347">
            <text:p>8%</text:p>
          </table:table-cell>
          <table:table-cell office:value-type="float" office:value="110" table:style-name="ce356">
            <text:p>110</text:p>
          </table:table-cell>
          <table:table-cell table:number-columns-repeated="16378"/>
        </table:table-row>
        <table:table-row table:style-name="ro12">
          <table:table-cell office:value-type="string" table:style-name="ce62">
            <text:p>Road Transport – All Fuel Bought During Your Trip <text:s/>(I.E. Not Before The Trip)</text:p>
          </table:table-cell>
          <table:table-cell office:value-type="string" table:style-name="ce346">
            <text:p>[z]</text:p>
          </table:table-cell>
          <table:table-cell office:value-type="string" table:style-name="ce347">
            <text:p>[z]</text:p>
          </table:table-cell>
          <table:table-cell office:value-type="currency" office:value="82.905674283907203" table:style-name="ce348">
            <text:p>£83</text:p>
          </table:table-cell>
          <table:table-cell office:value-type="percentage" office:value="0.11109923799237846" table:style-name="ce347">
            <text:p>11%</text:p>
          </table:table-cell>
          <table:table-cell office:value-type="float" office:value="103" table:style-name="ce356">
            <text:p>103</text:p>
          </table:table-cell>
          <table:table-cell table:number-columns-repeated="16378"/>
        </table:table-row>
        <table:table-row table:style-name="ro12">
          <table:table-cell office:value-type="string" table:style-name="ce53">
            <text:p>Rail, Tube Or Tram Transport (E.G. Tickets)</text:p>
          </table:table-cell>
          <table:table-cell office:value-type="string" table:style-name="ce346">
            <text:p>[z]</text:p>
          </table:table-cell>
          <table:table-cell office:value-type="string" table:style-name="ce347">
            <text:p>[z]</text:p>
          </table:table-cell>
          <table:table-cell office:value-type="currency" office:value="24.688327336124299" table:style-name="ce348">
            <text:p>£25</text:p>
          </table:table-cell>
          <table:table-cell office:value-type="percentage" office:value="3.3084036503424605E-2" table:style-name="ce347">
            <text:p>3%</text:p>
          </table:table-cell>
          <table:table-cell office:value-type="float" office:value="30" table:style-name="ce356">
            <text:p>30</text:p>
          </table:table-cell>
          <table:table-cell table:number-columns-repeated="16378"/>
        </table:table-row>
        <table:table-row table:style-name="ro12">
          <table:table-cell office:value-type="string" table:style-name="ce53">
            <text:p>Water Transport (E.G. Ferry Tickets)</text:p>
          </table:table-cell>
          <table:table-cell office:value-type="string" table:style-name="ce346">
            <text:p>[z]</text:p>
          </table:table-cell>
          <table:table-cell office:value-type="string" table:style-name="ce347">
            <text:p>[z]</text:p>
          </table:table-cell>
          <table:table-cell office:value-type="currency" office:value="5.7051365621010399" table:style-name="ce348">
            <text:p>£6</text:p>
          </table:table-cell>
          <table:table-cell office:value-type="percentage" office:value="7.6452707268423615E-3" table:style-name="ce347">
            <text:p>1%</text:p>
          </table:table-cell>
          <table:table-cell office:value-type="float" office:value="14" table:style-name="ce356">
            <text:p>14</text:p>
          </table:table-cell>
          <table:table-cell table:number-columns-repeated="16378"/>
        </table:table-row>
        <table:table-row table:style-name="ro12">
          <table:table-cell office:value-type="string" table:style-name="ce53">
            <text:p>Air Transport (E.G. Flight Tickets)</text:p>
          </table:table-cell>
          <table:table-cell office:value-type="string" table:style-name="ce346">
            <text:p>[z]</text:p>
          </table:table-cell>
          <table:table-cell office:value-type="string" table:style-name="ce347">
            <text:p>[z]</text:p>
          </table:table-cell>
          <table:table-cell office:value-type="currency" office:value="7.4671275825308294" table:style-name="ce348">
            <text:p>£7</text:p>
          </table:table-cell>
          <table:table-cell office:value-type="percentage" office:value="1.0006458443002835E-2" table:style-name="ce347">
            <text:p>1%</text:p>
          </table:table-cell>
          <table:table-cell office:value-type="float" office:value="10" table:style-name="ce356">
            <text:p>10</text:p>
          </table:table-cell>
          <table:table-cell table:number-columns-repeated="16378"/>
        </table:table-row>
        <table:table-row table:style-name="ro12">
          <table:table-cell office:value-type="string" table:style-name="ce53">
            <text:p>Hiring A Car Or Other Vehicle</text:p>
          </table:table-cell>
          <table:table-cell office:value-type="string" table:style-name="ce346">
            <text:p>[z]</text:p>
          </table:table-cell>
          <table:table-cell office:value-type="string" table:style-name="ce347">
            <text:p>[z]</text:p>
          </table:table-cell>
          <table:table-cell office:value-type="currency" office:value="6.3903854255364996" table:style-name="ce348">
            <text:p>£6</text:p>
          </table:table-cell>
          <table:table-cell office:value-type="percentage" office:value="8.5635507748655724E-3" table:style-name="ce347">
            <text:p>1%</text:p>
          </table:table-cell>
          <table:table-cell office:value-type="float" office:value="12" table:style-name="ce356">
            <text:p>12</text:p>
          </table:table-cell>
          <table:table-cell table:number-columns-repeated="16378"/>
        </table:table-row>
        <table:table-row table:style-name="ro12">
          <table:table-cell office:value-type="string" table:style-name="ce52">
            <text:p>Net: Food And Drink Costs</text:p>
          </table:table-cell>
          <table:table-cell office:value-type="string" table:style-name="ce343">
            <text:p>[z]</text:p>
          </table:table-cell>
          <table:table-cell office:value-type="string" table:style-name="ce344">
            <text:p>[z]</text:p>
          </table:table-cell>
          <table:table-cell office:value-type="currency" office:value="247.76246095134698" table:style-name="ce345">
            <text:p>£248</text:p>
          </table:table-cell>
          <table:table-cell office:value-type="percentage" office:value="0.33201853615650745" table:style-name="ce344">
            <text:p>33%</text:p>
          </table:table-cell>
          <table:table-cell office:value-type="float" office:value="218" table:style-name="ce355">
            <text:p>218</text:p>
          </table:table-cell>
          <table:table-cell table:number-columns-repeated="16378"/>
        </table:table-row>
        <table:table-row table:style-name="ro12">
          <table:table-cell office:value-type="string" table:style-name="ce53">
            <text:p>Eating And Drinking Out (E.G. Cafes, Restaurants, Bars)</text:p>
          </table:table-cell>
          <table:table-cell office:value-type="string" table:style-name="ce346">
            <text:p>[z]</text:p>
          </table:table-cell>
          <table:table-cell office:value-type="string" table:style-name="ce347">
            <text:p>[z]</text:p>
          </table:table-cell>
          <table:table-cell office:value-type="currency" office:value="179.19088711559701" table:style-name="ce348">
            <text:p>£179</text:p>
          </table:table-cell>
          <table:table-cell office:value-type="percentage" office:value="0.24012796694164834" table:style-name="ce347">
            <text:p>24%</text:p>
          </table:table-cell>
          <table:table-cell office:value-type="float" office:value="179" table:style-name="ce356">
            <text:p>179</text:p>
          </table:table-cell>
          <table:table-cell table:number-columns-repeated="16378"/>
        </table:table-row>
        <table:table-row table:style-name="ro12">
          <table:table-cell office:value-type="string" table:style-name="ce62">
            <text:p>Food/Drink Bought In A Shop, Market Stall Or Takeaway And Consumed During The Trip (Not Routine Grocery Shopping)</text:p>
          </table:table-cell>
          <table:table-cell office:value-type="string" table:style-name="ce346">
            <text:p>[z]</text:p>
          </table:table-cell>
          <table:table-cell office:value-type="string" table:style-name="ce347">
            <text:p>[z]</text:p>
          </table:table-cell>
          <table:table-cell office:value-type="currency" office:value="68.5715738357503" table:style-name="ce348">
            <text:p>£69</text:p>
          </table:table-cell>
          <table:table-cell office:value-type="percentage" office:value="9.1890569214859524E-2" table:style-name="ce347">
            <text:p>9%</text:p>
          </table:table-cell>
          <table:table-cell office:value-type="float" office:value="118" table:style-name="ce356">
            <text:p>118</text:p>
          </table:table-cell>
          <table:table-cell table:number-columns-repeated="16378"/>
        </table:table-row>
        <table:table-row table:style-name="ro12">
          <table:table-cell office:value-type="string" table:style-name="ce72">
            <text:p>Speciality Shopping For Yourself Or For Others</text:p>
          </table:table-cell>
          <table:table-cell office:value-type="string" table:style-name="ce346">
            <text:p>[z]</text:p>
          </table:table-cell>
          <table:table-cell office:value-type="string" table:style-name="ce347">
            <text:p>[z]</text:p>
          </table:table-cell>
          <table:table-cell office:value-type="currency" office:value="61.451820784368202" table:style-name="ce348">
            <text:p>£61</text:p>
          </table:table-cell>
          <table:table-cell office:value-type="percentage" office:value="8.2349616251933044E-2" table:style-name="ce347">
            <text:p>8%</text:p>
          </table:table-cell>
          <table:table-cell office:value-type="float" office:value="58" table:style-name="ce356">
            <text:p>58</text:p>
          </table:table-cell>
          <table:table-cell table:number-columns-repeated="16378"/>
        </table:table-row>
        <table:table-row table:style-name="ro12">
          <table:table-cell office:value-type="string" table:style-name="ce52">
            <text:p>Net: Attractions And Entertainment Costs</text:p>
          </table:table-cell>
          <table:table-cell office:value-type="string" table:style-name="ce343">
            <text:p>[z]</text:p>
          </table:table-cell>
          <table:table-cell office:value-type="string" table:style-name="ce344">
            <text:p>[z]</text:p>
          </table:table-cell>
          <table:table-cell office:value-type="currency" office:value="143.09660048573602" table:style-name="ce345">
            <text:p>£143</text:p>
          </table:table-cell>
          <table:table-cell office:value-type="percentage" office:value="0.19175916981054006" table:style-name="ce344">
            <text:p>19%</text:p>
          </table:table-cell>
          <table:table-cell office:value-type="float" office:value="121" table:style-name="ce355">
            <text:p>121</text:p>
          </table:table-cell>
          <table:table-cell table:number-columns-repeated="16378"/>
        </table:table-row>
        <table:table-row table:style-name="ro12">
          <table:table-cell office:value-type="string" table:style-name="ce62">
            <text:p>Entrance To Visitor Attractions (Including Museums, Galleries, Historic Monuments)</text:p>
          </table:table-cell>
          <table:table-cell office:value-type="string" table:style-name="ce346">
            <text:p>[z]</text:p>
          </table:table-cell>
          <table:table-cell office:value-type="string" table:style-name="ce347">
            <text:p>[z]</text:p>
          </table:table-cell>
          <table:table-cell office:value-type="currency" office:value="44.280080265538793" table:style-name="ce348">
            <text:p>£44</text:p>
          </table:table-cell>
          <table:table-cell office:value-type="percentage" office:value="5.9338316927453477E-2" table:style-name="ce347">
            <text:p>6%</text:p>
          </table:table-cell>
          <table:table-cell office:value-type="float" office:value="68" table:style-name="ce356">
            <text:p>68</text:p>
          </table:table-cell>
          <table:table-cell table:number-columns-repeated="16378"/>
        </table:table-row>
        <table:table-row table:style-name="ro12">
          <table:table-cell office:value-type="string" table:style-name="ce62">
            <text:p>Tickets/Entrance To Events, Shows, Clubs Etc. (E.G. Theatre, Cinema, Nightclubs)</text:p>
          </table:table-cell>
          <table:table-cell office:value-type="string" table:style-name="ce346">
            <text:p>[z]</text:p>
          </table:table-cell>
          <table:table-cell office:value-type="string" table:style-name="ce347">
            <text:p>[z]</text:p>
          </table:table-cell>
          <table:table-cell office:value-type="currency" office:value="75.169446553405692" table:style-name="ce348">
            <text:p>£75</text:p>
          </table:table-cell>
          <table:table-cell office:value-type="percentage" office:value="0.10073216706245708" table:style-name="ce347">
            <text:p>10%</text:p>
          </table:table-cell>
          <table:table-cell office:value-type="float" office:value="62" table:style-name="ce356">
            <text:p>62</text:p>
          </table:table-cell>
          <table:table-cell table:number-columns-repeated="16378"/>
        </table:table-row>
        <table:table-row table:style-name="ro12">
          <table:table-cell office:value-type="string" table:style-name="ce53">
            <text:p>Tickets To Watch Sporting Events</text:p>
          </table:table-cell>
          <table:table-cell office:value-type="string" table:style-name="ce346">
            <text:p>[z]</text:p>
          </table:table-cell>
          <table:table-cell office:value-type="string" table:style-name="ce347">
            <text:p>[z]</text:p>
          </table:table-cell>
          <table:table-cell office:value-type="currency" office:value="11.957446795043699" table:style-name="ce348">
            <text:p>£12</text:p>
          </table:table-cell>
          <table:table-cell office:value-type="percentage" office:value="1.6023791359738457E-2" table:style-name="ce347">
            <text:p>2%</text:p>
          </table:table-cell>
          <table:table-cell office:value-type="float" office:value="19" table:style-name="ce356">
            <text:p>19</text:p>
          </table:table-cell>
          <table:table-cell table:number-columns-repeated="16378"/>
        </table:table-row>
        <table:table-row table:style-name="ro12">
          <table:table-cell office:value-type="string" table:style-name="ce53">
            <text:p>Entrance To Sports/Leisure Centres</text:p>
          </table:table-cell>
          <table:table-cell office:value-type="string" table:style-name="ce346">
            <text:p>[z]</text:p>
          </table:table-cell>
          <table:table-cell office:value-type="string" table:style-name="ce347">
            <text:p>[z]</text:p>
          </table:table-cell>
          <table:table-cell office:value-type="currency" office:value="11.689626871748098" table:style-name="ce348">
            <text:p>£12</text:p>
          </table:table-cell>
          <table:table-cell office:value-type="percentage" office:value="1.56648944608914E-2" table:style-name="ce347">
            <text:p>2%</text:p>
          </table:table-cell>
          <table:table-cell office:value-type="float" office:value="15" table:style-name="ce356">
            <text:p>15</text:p>
          </table:table-cell>
          <table:table-cell table:number-columns-repeated="16378"/>
        </table:table-row>
        <table:table-row table:style-name="ro12">
          <table:table-cell office:value-type="string" table:style-name="ce52">
            <text:p>Net: Package, Travel Services And Equipment Hire</text:p>
          </table:table-cell>
          <table:table-cell office:value-type="string" table:style-name="ce343">
            <text:p>[z]</text:p>
          </table:table-cell>
          <table:table-cell office:value-type="string" table:style-name="ce344">
            <text:p>[z]</text:p>
          </table:table-cell>
          <table:table-cell office:value-type="currency" office:value="33.635034614883494" table:style-name="ce345">
            <text:p>£34</text:p>
          </table:table-cell>
          <table:table-cell office:value-type="percentage" office:value="4.5073232294863361E-2" table:style-name="ce344">
            <text:p>5%</text:p>
          </table:table-cell>
          <table:table-cell office:value-type="float" office:value="26" table:style-name="ce355">
            <text:p>26</text:p>
          </table:table-cell>
          <table:table-cell table:number-columns-repeated="16378"/>
        </table:table-row>
        <table:table-row table:style-name="ro12">
          <table:table-cell office:value-type="string" table:style-name="ce53">
            <text:p>Package Travel Or Package Tours</text:p>
          </table:table-cell>
          <table:table-cell office:value-type="string" table:style-name="ce346">
            <text:p>[z]</text:p>
          </table:table-cell>
          <table:table-cell office:value-type="string" table:style-name="ce347">
            <text:p>[z]</text:p>
          </table:table-cell>
          <table:table-cell office:value-type="currency" office:value="23.9944944346068" table:style-name="ce348">
            <text:p>£24</text:p>
          </table:table-cell>
          <table:table-cell office:value-type="percentage" office:value="3.2154253260981355E-2" table:style-name="ce347">
            <text:p>3%</text:p>
          </table:table-cell>
          <table:table-cell office:value-type="float" office:value="17" table:style-name="ce356">
            <text:p>17</text:p>
          </table:table-cell>
          <table:table-cell table:number-columns-repeated="16378"/>
        </table:table-row>
        <table:table-row table:style-name="ro12">
          <table:table-cell office:value-type="string" table:style-name="ce53">
            <text:p>Other Travel Services (E.G. Brochures, Guided Tours)</text:p>
          </table:table-cell>
          <table:table-cell office:value-type="string" table:style-name="ce346">
            <text:p>[z]</text:p>
          </table:table-cell>
          <table:table-cell office:value-type="string" table:style-name="ce347">
            <text:p>[z]</text:p>
          </table:table-cell>
          <table:table-cell office:value-type="currency" office:value="4.4410506787268602" table:style-name="ce348">
            <text:p>£4</text:p>
          </table:table-cell>
          <table:table-cell office:value-type="percentage" office:value="5.951309733064466E-3" table:style-name="ce347">
            <text:p>1%</text:p>
          </table:table-cell>
          <table:table-cell office:value-type="float" office:value="13" table:style-name="ce356">
            <text:p>13</text:p>
          </table:table-cell>
          <table:table-cell table:number-columns-repeated="16378"/>
        </table:table-row>
        <table:table-row table:style-name="ro12">
          <table:table-cell office:value-type="string" table:style-name="ce62">
            <text:p>Hiring Other Equipment (E.G. Bicycle, Other Leisure Equipment)</text:p>
          </table:table-cell>
          <table:table-cell office:value-type="string" table:style-name="ce346">
            <text:p>[z]</text:p>
          </table:table-cell>
          <table:table-cell office:value-type="string" table:style-name="ce347">
            <text:p>[z]</text:p>
          </table:table-cell>
          <table:table-cell office:value-type="currency" office:value="5.1994895015497802" table:style-name="ce348">
            <text:p>£5</text:p>
          </table:table-cell>
          <table:table-cell office:value-type="percentage" office:value="6.9676693008174657E-3" table:style-name="ce347">
            <text:p>1%</text:p>
          </table:table-cell>
          <table:table-cell office:value-type="float" office:value="15" table:style-name="ce356">
            <text:p>15</text:p>
          </table:table-cell>
          <table:table-cell table:number-columns-repeated="16378"/>
        </table:table-row>
        <table:table-row table:style-name="ro12">
          <table:table-cell office:value-type="string" table:style-name="ce63">
            <text:p>Other Items</text:p>
          </table:table-cell>
          <table:table-cell office:value-type="string" table:style-name="ce343">
            <text:p>[z]</text:p>
          </table:table-cell>
          <table:table-cell office:value-type="string" table:style-name="ce344">
            <text:p>[z]</text:p>
          </table:table-cell>
          <table:table-cell office:value-type="currency" office:value="12.1598815820729" table:style-name="ce345">
            <text:p>£12</text:p>
          </table:table-cell>
          <table:table-cell office:value-type="percentage" office:value="1.629506773227089E-2" table:style-name="ce344">
            <text:p>2%</text:p>
          </table:table-cell>
          <table:table-cell office:value-type="float" office:value="22" table:style-name="ce355">
            <text:p>22</text:p>
          </table:table-cell>
          <table:table-cell table:number-columns-repeated="16378"/>
        </table:table-row>
        <table:table-row table:style-name="ro12">
          <table:table-cell office:value-type="string" table:style-name="ce63">
            <text:p>Don'T Know/Can'T Remember</text:p>
          </table:table-cell>
          <table:table-cell office:value-type="string" table:style-name="ce343">
            <text:p>[z]</text:p>
          </table:table-cell>
          <table:table-cell office:value-type="string" table:style-name="ce344">
            <text:p>[z]</text:p>
          </table:table-cell>
          <table:table-cell office:value-type="currency" office:value="58.444279603413293" table:style-name="ce345">
            <text:p>£58</text:p>
          </table:table-cell>
          <table:table-cell office:value-type="percentage" office:value="7.8319306670340899E-2" table:style-name="ce344">
            <text:p>8%</text:p>
          </table:table-cell>
          <table:table-cell office:value-type="float" office:value="49" table:style-name="ce355">
            <text:p>49</text:p>
          </table:table-cell>
          <table:table-cell table:number-columns-repeated="16378"/>
        </table:table-row>
        <table:table-row table:style-name="ro12">
          <table:table-cell office:value-type="string" table:style-name="ce30">
            <text:p>Use Of Travel Card <text:s/>[m]</text:p>
          </table:table-cell>
          <table:table-cell table:style-name="ce331"/>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48">
            <text:p>A Travel Card Or Season Ticket That You Had Already</text:p>
          </table:table-cell>
          <table:table-cell office:value-type="float" office:value="3.3825559318471097" table:style-name="ce332">
            <text:p>3.38</text:p>
          </table:table-cell>
          <table:table-cell office:value-type="percentage" office:value="0.17363941496380542" table:style-name="ce339">
            <text:p>17%</text:p>
          </table:table-cell>
          <table:table-cell office:value-type="currency" office:value="165.04690980658199" table:style-name="ce334">
            <text:p>£165</text:p>
          </table:table-cell>
          <table:table-cell office:value-type="percentage" office:value="0.22117407609176618" table:style-name="ce339">
            <text:p>22%</text:p>
          </table:table-cell>
          <table:table-cell office:value-type="float" office:value="35" table:style-name="ce351">
            <text:p>35</text:p>
          </table:table-cell>
          <table:table-cell table:number-columns-repeated="16378"/>
        </table:table-row>
        <table:table-row table:style-name="ro12">
          <table:table-cell office:value-type="string" table:style-name="ce48">
            <text:p>A Membership Or Annual Pass That You Had Already</text:p>
          </table:table-cell>
          <table:table-cell office:value-type="float" office:value="2.5157430083562096" table:style-name="ce346">
            <text:p>2.52</text:p>
          </table:table-cell>
          <table:table-cell office:value-type="percentage" office:value="0.12914262261192397" table:style-name="ce339">
            <text:p>13%</text:p>
          </table:table-cell>
          <table:table-cell office:value-type="currency" office:value="81.519322502418092" table:style-name="ce334">
            <text:p>£82</text:p>
          </table:table-cell>
          <table:table-cell office:value-type="percentage" office:value="0.10924143238566725" table:style-name="ce339">
            <text:p>11%</text:p>
          </table:table-cell>
          <table:table-cell office:value-type="float" office:value="26" table:style-name="ce351">
            <text:p>26</text:p>
          </table:table-cell>
          <table:table-cell table:number-columns-repeated="16378"/>
        </table:table-row>
        <table:table-row table:style-name="ro12">
          <table:table-cell office:value-type="string" table:style-name="ce48">
            <text:p>None Of The Above</text:p>
          </table:table-cell>
          <table:table-cell office:value-type="float" office:value="14.0961180850049" table:style-name="ce346">
            <text:p>14.10</text:p>
          </table:table-cell>
          <table:table-cell office:value-type="percentage" office:value="0.72360716181990414" table:style-name="ce339">
            <text:p>72%</text:p>
          </table:table-cell>
          <table:table-cell office:value-type="currency" office:value="518.31275139714091" table:style-name="ce334">
            <text:p>£518</text:p>
          </table:table-cell>
          <table:table-cell office:value-type="percentage" office:value="0.69457431254657909" table:style-name="ce339">
            <text:p>69%</text:p>
          </table:table-cell>
          <table:table-cell office:value-type="float" office:value="248" table:style-name="ce351">
            <text:p>248</text:p>
          </table:table-cell>
          <table:table-cell table:number-columns-repeated="16378"/>
        </table:table-row>
        <table:table-row table:style-name="ro12">
          <table:table-cell office:value-type="string" table:style-name="ce30">
            <text:p>Physical Or Mental Health Condition Or Illness In Visit Party</text:p>
          </table:table-cell>
          <table:table-cell table:style-name="ce349"/>
          <table:table-cell table:style-name="ce331"/>
          <table:table-cell table:style-name="ce331"/>
          <table:table-cell table:style-name="ce331"/>
          <table:table-cell table:style-name="ce350"/>
          <table:table-cell table:number-columns-repeated="16378"/>
        </table:table-row>
        <table:table-row table:style-name="ro12">
          <table:table-cell office:value-type="string" table:style-name="ce74">
            <text:p>Yes</text:p>
          </table:table-cell>
          <table:table-cell office:value-type="float" office:value="5.53341078406247" table:style-name="ce75">
            <text:p>5.53</text:p>
          </table:table-cell>
          <table:table-cell office:value-type="percentage" office:value="0.28405094569252132" table:style-name="ce358">
            <text:p>28%</text:p>
          </table:table-cell>
          <table:table-cell office:value-type="currency" office:value="174.99654234984098" table:style-name="ce70">
            <text:p>£175</text:p>
          </table:table-cell>
          <table:table-cell office:value-type="percentage" office:value="0.23450725989864118" table:style-name="ce357">
            <text:p>23%</text:p>
          </table:table-cell>
          <table:table-cell office:value-type="float" office:value="81" table:style-name="ce310">
            <text:p>81</text:p>
          </table:table-cell>
          <table:table-cell table:number-columns-repeated="16378"/>
        </table:table-row>
        <table:table-row table:style-name="ro12">
          <table:table-cell office:value-type="string" table:style-name="ce74">
            <text:p>No</text:p>
          </table:table-cell>
          <table:table-cell office:value-type="float" office:value="13.515370018053998" table:style-name="ce75">
            <text:p>13.52</text:p>
          </table:table-cell>
          <table:table-cell office:value-type="percentage" office:value="0.69379516266350005" table:style-name="ce358">
            <text:p>69%</text:p>
          </table:table-cell>
          <table:table-cell office:value-type="currency" office:value="562.01511863687392" table:style-name="ce66">
            <text:p>£562</text:p>
          </table:table-cell>
          <table:table-cell office:value-type="percentage" office:value="0.75313845475680519" table:style-name="ce357">
            <text:p>75%</text:p>
          </table:table-cell>
          <table:table-cell office:value-type="float" office:value="216" table:style-name="ce310">
            <text:p>216</text:p>
          </table:table-cell>
          <table:table-cell table:number-columns-repeated="16378"/>
        </table:table-row>
        <table:table-row table:style-name="ro12">
          <table:table-cell office:value-type="string" table:style-name="ce74">
            <text:p>Dk/Prefer Not To Say</text:p>
          </table:table-cell>
          <table:table-cell office:value-type="float" office:value="0.43156548073752499" table:style-name="ce75">
            <text:p>0.43</text:p>
          </table:table-cell>
          <table:table-cell office:value-type="percentage" office:value="2.2153891643978407E-2" table:style-name="ce358">
            <text:p>2%</text:p>
          </table:table-cell>
          <table:table-cell office:value-type="currency" office:value="9.2191483514599888" table:style-name="ce70">
            <text:p>£9</text:p>
          </table:table-cell>
          <table:table-cell office:value-type="percentage" office:value="1.2354285344552246E-2" table:style-name="ce357">
            <text:p>1%</text:p>
          </table:table-cell>
          <table:table-cell office:value-type="float" office:value="10" table:style-name="ce310">
            <text:p>10</text:p>
          </table:table-cell>
          <table:table-cell table:number-columns-repeated="16378"/>
        </table:table-row>
        <table:table-row table:style-name="ro12">
          <table:table-cell office:value-type="string" table:style-name="ce30">
            <text:p>Health Impairment In Visit Party [m]</text:p>
          </table:table-cell>
          <table:table-cell table:style-name="ce359"/>
          <table:table-cell table:style-name="ce360"/>
          <table:table-cell table:style-name="ce360"/>
          <table:table-cell table:style-name="ce360"/>
          <table:table-cell table:style-name="ce361"/>
          <table:table-cell table:number-columns-repeated="16378"/>
        </table:table-row>
        <table:table-row table:style-name="ro12">
          <table:table-cell office:value-type="string" table:style-name="ce77">
            <text:p>Net: Sensory</text:p>
          </table:table-cell>
          <table:table-cell office:value-type="float" office:value="0.50255123567768301" table:style-name="ce75">
            <text:p>0.50</text:p>
          </table:table-cell>
          <table:table-cell office:value-type="percentage" office:value="2.5797859462078104E-2" table:style-name="ce363">
            <text:p>3%</text:p>
          </table:table-cell>
          <table:table-cell office:value-type="currency" office:value="18.8658627619327" table:style-name="ce70">
            <text:p>£19</text:p>
          </table:table-cell>
          <table:table-cell office:value-type="percentage" office:value="2.5281538266511173E-2" table:style-name="ce362">
            <text:p>3%</text:p>
          </table:table-cell>
          <table:table-cell office:value-type="float" office:value="11" table:style-name="ce364">
            <text:p>11</text:p>
          </table:table-cell>
          <table:table-cell table:number-columns-repeated="16378"/>
        </table:table-row>
        <table:table-row table:style-name="ro12">
          <table:table-cell office:value-type="string" table:style-name="ce77">
            <text:p>Net: Physical</text:p>
          </table:table-cell>
          <table:table-cell office:value-type="float" office:value="2.7702604736835599" table:style-name="ce75">
            <text:p>2.77</text:p>
          </table:table-cell>
          <table:table-cell office:value-type="percentage" office:value="0.1422079686602829" table:style-name="ce363">
            <text:p>14%</text:p>
          </table:table-cell>
          <table:table-cell office:value-type="currency" office:value="69.612522666149601" table:style-name="ce70">
            <text:p>£70</text:p>
          </table:table-cell>
          <table:table-cell office:value-type="percentage" office:value="9.3285511392766265E-2" table:style-name="ce362">
            <text:p>9%</text:p>
          </table:table-cell>
          <table:table-cell office:value-type="float" office:value="42" table:style-name="ce364">
            <text:p>42</text:p>
          </table:table-cell>
          <table:table-cell table:number-columns-repeated="16378"/>
        </table:table-row>
        <table:table-row table:style-name="ro12">
          <table:table-cell office:value-type="string" table:style-name="ce77">
            <text:p>Net: Cognitive/Behavioural</text:p>
          </table:table-cell>
          <table:table-cell office:value-type="float" office:value="3.3177586617971899" table:style-name="ce75">
            <text:p>3.32</text:p>
          </table:table-cell>
          <table:table-cell office:value-type="percentage" office:value="0.17031312552782388" table:style-name="ce363">
            <text:p>17%</text:p>
          </table:table-cell>
          <table:table-cell office:value-type="currency" office:value="82.751376067210302" table:style-name="ce70">
            <text:p>£83</text:p>
          </table:table-cell>
          <table:table-cell office:value-type="percentage" office:value="0.11089246789555848" table:style-name="ce362">
            <text:p>11%</text:p>
          </table:table-cell>
          <table:table-cell office:value-type="float" office:value="45" table:style-name="ce364">
            <text:p>45</text:p>
          </table:table-cell>
          <table:table-cell table:number-columns-repeated="16378"/>
        </table:table-row>
        <table:table-row table:style-name="ro12">
          <table:table-cell office:value-type="string" table:style-name="ce77">
            <text:p>Net: Other</text:p>
          </table:table-cell>
          <table:table-cell office:value-type="float" office:value="0.85892399233855199" table:style-name="ce75">
            <text:p>0.86</text:p>
          </table:table-cell>
          <table:table-cell office:value-type="percentage" office:value="4.409182361889278E-2" table:style-name="ce363">
            <text:p>4%</text:p>
          </table:table-cell>
          <table:table-cell office:value-type="currency" office:value="52.422848779257293" table:style-name="ce70">
            <text:p>£52</text:p>
          </table:table-cell>
          <table:table-cell office:value-type="percentage" office:value="7.0250180136291279E-2" table:style-name="ce362">
            <text:p>7%</text:p>
          </table:table-cell>
          <table:table-cell office:value-type="float" office:value="11" table:style-name="ce364">
            <text:p>11</text:p>
          </table:table-cell>
          <table:table-cell table:number-columns-repeated="16378"/>
        </table:table-row>
        <table:table-row table:style-name="ro12">
          <table:table-cell office:value-type="string" table:style-name="ce30">
            <text:p>Age</text:p>
          </table:table-cell>
          <table:table-cell table:style-name="ce325"/>
          <table:table-cell table:style-name="ce326"/>
          <table:table-cell table:style-name="ce326"/>
          <table:table-cell table:style-name="ce326"/>
          <table:table-cell table:style-name="ce287"/>
          <table:table-cell table:number-columns-repeated="16378"/>
        </table:table-row>
        <table:table-row table:style-name="ro12">
          <table:table-cell office:value-type="string" table:style-name="ce48">
            <text:p>16-24</text:p>
          </table:table-cell>
          <table:table-cell office:value-type="float" office:value="2.45930588631821" table:style-name="ce327">
            <text:p>2.46</text:p>
          </table:table-cell>
          <table:table-cell office:value-type="percentage" office:value="0.12624549125611878" table:style-name="ce328">
            <text:p>13%</text:p>
          </table:table-cell>
          <table:table-cell office:value-type="currency" office:value="86.972751595075991" table:style-name="ce329">
            <text:p>£87</text:p>
          </table:table-cell>
          <table:table-cell office:value-type="percentage" office:value="0.11654939799686263" table:style-name="ce328">
            <text:p>12%</text:p>
          </table:table-cell>
          <table:table-cell office:value-type="float" office:value="52" table:style-name="ce288">
            <text:p>52</text:p>
          </table:table-cell>
          <table:table-cell table:number-columns-repeated="16378"/>
        </table:table-row>
        <table:table-row table:style-name="ro12">
          <table:table-cell office:value-type="string" table:style-name="ce48">
            <text:p>25-34</text:p>
          </table:table-cell>
          <table:table-cell office:value-type="float" office:value="4.9221525804533295" table:style-name="ce327">
            <text:p>4.92</text:p>
          </table:table-cell>
          <table:table-cell office:value-type="percentage" office:value="0.2526727455961939" table:style-name="ce328">
            <text:p>25%</text:p>
          </table:table-cell>
          <table:table-cell office:value-type="currency" office:value="142.752969442752" table:style-name="ce329">
            <text:p>£143</text:p>
          </table:table-cell>
          <table:table-cell office:value-type="percentage" office:value="0.1912986808590201" table:style-name="ce328">
            <text:p>19%</text:p>
          </table:table-cell>
          <table:table-cell office:value-type="float" office:value="84" table:style-name="ce288">
            <text:p>84</text:p>
          </table:table-cell>
          <table:table-cell table:number-columns-repeated="16378"/>
        </table:table-row>
        <table:table-row table:style-name="ro12">
          <table:table-cell office:value-type="string" table:style-name="ce48">
            <text:p>35-44</text:p>
          </table:table-cell>
          <table:table-cell office:value-type="float" office:value="5.3640680304983794" table:style-name="ce327">
            <text:p>5.36</text:p>
          </table:table-cell>
          <table:table-cell office:value-type="percentage" office:value="0.27535794038834244" table:style-name="ce328">
            <text:p>28%</text:p>
          </table:table-cell>
          <table:table-cell office:value-type="currency" office:value="223.84743179657099" table:style-name="ce329">
            <text:p>£224</text:p>
          </table:table-cell>
          <table:table-cell office:value-type="percentage" office:value="0.29997077177113451" table:style-name="ce328">
            <text:p>30%</text:p>
          </table:table-cell>
          <table:table-cell office:value-type="float" office:value="66" table:style-name="ce288">
            <text:p>66</text:p>
          </table:table-cell>
          <table:table-cell table:number-columns-repeated="16378"/>
        </table:table-row>
        <table:table-row table:style-name="ro12">
          <table:table-cell office:value-type="string" table:style-name="ce56">
            <text:p>45-54</text:p>
          </table:table-cell>
          <table:table-cell office:value-type="float" office:value="2.6495376292640298" table:style-name="ce327">
            <text:p>2.65</text:p>
          </table:table-cell>
          <table:table-cell office:value-type="percentage" office:value="0.1360108075489434" table:style-name="ce328">
            <text:p>14%</text:p>
          </table:table-cell>
          <table:table-cell office:value-type="currency" office:value="146.108038908591" table:style-name="ce329">
            <text:p>£146</text:p>
          </table:table-cell>
          <table:table-cell office:value-type="percentage" office:value="0.1957947019611434" table:style-name="ce328">
            <text:p>20%</text:p>
          </table:table-cell>
          <table:table-cell office:value-type="float" office:value="43" table:style-name="ce330">
            <text:p>43</text:p>
          </table:table-cell>
          <table:table-cell table:number-columns-repeated="16378"/>
        </table:table-row>
        <table:table-row table:style-name="ro12">
          <table:table-cell office:value-type="string" table:style-name="ce38">
            <text:p>55-64</text:p>
          </table:table-cell>
          <table:table-cell office:value-type="float" office:value="2.27464196741558" table:style-name="ce327">
            <text:p>2.27</text:p>
          </table:table-cell>
          <table:table-cell office:value-type="percentage" office:value="0.11676599247199471" table:style-name="ce328">
            <text:p>12%</text:p>
          </table:table-cell>
          <table:table-cell office:value-type="currency" office:value="78.560517842062907" table:style-name="ce329">
            <text:p>£79</text:p>
          </table:table-cell>
          <table:table-cell office:value-type="percentage" office:value="0.10527643305391984" table:style-name="ce328">
            <text:p>11%</text:p>
          </table:table-cell>
          <table:table-cell office:value-type="float" office:value="38" table:style-name="ce323">
            <text:p>38</text:p>
          </table:table-cell>
          <table:table-cell table:number-columns-repeated="16378"/>
        </table:table-row>
        <table:table-row table:style-name="ro12">
          <table:table-cell office:value-type="string" table:style-name="ce48">
            <text:p>65+</text:p>
          </table:table-cell>
          <table:table-cell office:value-type="float" office:value="1.8106401889044299" table:style-name="ce327">
            <text:p>1.81</text:p>
          </table:table-cell>
          <table:table-cell office:value-type="percentage" office:value="9.29470227384048E-2" table:style-name="ce328">
            <text:p>9%</text:p>
          </table:table-cell>
          <table:table-cell office:value-type="currency" office:value="67.989099753123597" table:style-name="ce329">
            <text:p>£68</text:p>
          </table:table-cell>
          <table:table-cell office:value-type="percentage" office:value="9.1110014357920169E-2" table:style-name="ce328">
            <text:p>9%</text:p>
          </table:table-cell>
          <table:table-cell office:value-type="float" office:value="24" table:style-name="ce323">
            <text:p>24</text:p>
          </table:table-cell>
          <table:table-cell table:number-columns-repeated="16378"/>
        </table:table-row>
        <table:table-row table:style-name="ro12">
          <table:table-cell office:value-type="string" table:style-name="ce30">
            <text:p>Gender</text:p>
          </table:table-cell>
          <table:table-cell table:style-name="ce325"/>
          <table:table-cell table:style-name="ce326"/>
          <table:table-cell table:style-name="ce326"/>
          <table:table-cell table:style-name="ce326"/>
          <table:table-cell table:style-name="ce324"/>
          <table:table-cell table:number-columns-repeated="16378"/>
        </table:table-row>
        <table:table-row table:style-name="ro12">
          <table:table-cell office:value-type="string" table:style-name="ce38">
            <text:p>Male</text:p>
          </table:table-cell>
          <table:table-cell office:value-type="float" office:value="8.5519909866978097" table:style-name="ce327">
            <text:p>8.55</text:p>
          </table:table-cell>
          <table:table-cell office:value-type="percentage" office:value="0.43900610710524224" table:style-name="ce328">
            <text:p>44%</text:p>
          </table:table-cell>
          <table:table-cell office:value-type="currency" office:value="368.67928939075898" table:style-name="ce329">
            <text:p>£369</text:p>
          </table:table-cell>
          <table:table-cell office:value-type="percentage" office:value="0.49405530403888931" table:style-name="ce328">
            <text:p>49%</text:p>
          </table:table-cell>
          <table:table-cell office:value-type="float" office:value="122" table:style-name="ce323">
            <text:p>122</text:p>
          </table:table-cell>
          <table:table-cell table:number-columns-repeated="16378"/>
        </table:table-row>
        <table:table-row table:style-name="ro12">
          <table:table-cell office:value-type="string" table:style-name="ce38">
            <text:p>Female</text:p>
          </table:table-cell>
          <table:table-cell office:value-type="float" office:value="10.668098154233499" table:style-name="ce327">
            <text:p>10.67</text:p>
          </table:table-cell>
          <table:table-cell office:value-type="percentage" office:value="0.54763390749492125" table:style-name="ce328">
            <text:p>55%</text:p>
          </table:table-cell>
          <table:table-cell office:value-type="currency" office:value="377.55151994741698" table:style-name="ce329">
            <text:p>£378</text:p>
          </table:table-cell>
          <table:table-cell office:value-type="percentage" office:value="0.50594469596111069" table:style-name="ce328">
            <text:p>51%</text:p>
          </table:table-cell>
          <table:table-cell office:value-type="float" office:value="184" table:style-name="ce323">
            <text:p>184</text:p>
          </table:table-cell>
          <table:table-cell table:number-columns-repeated="16378"/>
        </table:table-row>
        <table:table-row table:style-name="ro12">
          <table:table-cell office:value-type="string" table:style-name="ce56">
            <text:p>Other/Prefer Not To Say</text:p>
          </table:table-cell>
          <table:table-cell office:value-type="float" office:value="0.26025714192265498" table:style-name="ce327">
            <text:p>0.26</text:p>
          </table:table-cell>
          <table:table-cell office:value-type="percentage" office:value="1.3359985399834772E-2" table:style-name="ce328">
            <text:p>1%</text:p>
          </table:table-cell>
          <table:table-cell office:value-type="currency" office:value="0" table:style-name="ce329">
            <text:p>£0</text:p>
          </table:table-cell>
          <table:table-cell office:value-type="percentage" office:value="0" table:style-name="ce328">
            <text:p>0%</text:p>
          </table:table-cell>
          <table:table-cell office:value-type="float" office:value="1" table:style-name="ce323">
            <text:p>1</text:p>
          </table:table-cell>
          <table:table-cell table:number-columns-repeated="16378"/>
        </table:table-row>
        <table:table-row table:style-name="ro12">
          <table:table-cell office:value-type="string" table:style-name="ce30">
            <text:p>Employment Status</text:p>
          </table:table-cell>
          <table:table-cell table:style-name="ce325"/>
          <table:table-cell table:style-name="ce326"/>
          <table:table-cell table:style-name="ce326"/>
          <table:table-cell table:style-name="ce326"/>
          <table:table-cell table:style-name="ce324"/>
          <table:table-cell table:number-columns-repeated="16378"/>
        </table:table-row>
        <table:table-row table:style-name="ro12">
          <table:table-cell office:value-type="string" table:style-name="ce56">
            <text:p>Employed/ Self-Employed Full Time</text:p>
          </table:table-cell>
          <table:table-cell office:value-type="float" office:value="11.174086321860399" table:style-name="ce327">
            <text:p>11.17</text:p>
          </table:table-cell>
          <table:table-cell office:value-type="percentage" office:value="0.57360819769900528" table:style-name="ce328">
            <text:p>57%</text:p>
          </table:table-cell>
          <table:table-cell office:value-type="currency" office:value="507.68738038548599" table:style-name="ce329">
            <text:p>£508</text:p>
          </table:table-cell>
          <table:table-cell office:value-type="percentage" office:value="0.68033559326738124" table:style-name="ce328">
            <text:p>68%</text:p>
          </table:table-cell>
          <table:table-cell office:value-type="float" office:value="170" table:style-name="ce323">
            <text:p>170</text:p>
          </table:table-cell>
          <table:table-cell table:number-columns-repeated="16378"/>
        </table:table-row>
        <table:table-row table:style-name="ro12">
          <table:table-cell office:value-type="string" table:style-name="ce56">
            <text:p>Employed/ Self-Employed Part Time</text:p>
          </table:table-cell>
          <table:table-cell office:value-type="float" office:value="3.7218669288789896" table:style-name="ce327">
            <text:p>3.72</text:p>
          </table:table-cell>
          <table:table-cell office:value-type="percentage" office:value="0.1910575343393594" table:style-name="ce328">
            <text:p>19%</text:p>
          </table:table-cell>
          <table:table-cell office:value-type="currency" office:value="117.56639890563399" table:style-name="ce329">
            <text:p>£118</text:p>
          </table:table-cell>
          <table:table-cell office:value-type="percentage" office:value="0.1575469646045603" table:style-name="ce328">
            <text:p>16%</text:p>
          </table:table-cell>
          <table:table-cell office:value-type="float" office:value="58" table:style-name="ce323">
            <text:p>58</text:p>
          </table:table-cell>
          <table:table-cell table:number-columns-repeated="16378"/>
        </table:table-row>
        <table:table-row table:style-name="ro12">
          <table:table-cell office:value-type="string" table:style-name="ce56">
            <text:p>In Full Time Education</text:p>
          </table:table-cell>
          <table:table-cell office:value-type="float" office:value="1.5362787864233098" table:style-name="ce327">
            <text:p>1.54</text:p>
          </table:table-cell>
          <table:table-cell office:value-type="percentage" office:value="7.886301219272962E-2" table:style-name="ce328">
            <text:p>8%</text:p>
          </table:table-cell>
          <table:table-cell office:value-type="currency" office:value="35.053633420372201" table:style-name="ce329">
            <text:p>£35</text:p>
          </table:table-cell>
          <table:table-cell office:value-type="percentage" office:value="4.6974251105312698E-2" table:style-name="ce328">
            <text:p>5%</text:p>
          </table:table-cell>
          <table:table-cell office:value-type="float" office:value="29" table:style-name="ce323">
            <text:p>29</text:p>
          </table:table-cell>
          <table:table-cell table:number-columns-repeated="16378"/>
        </table:table-row>
        <table:table-row table:style-name="ro12">
          <table:table-cell office:value-type="string" table:style-name="ce56">
            <text:p>Unemployed/ Not Working</text:p>
          </table:table-cell>
          <table:table-cell office:value-type="float" office:value="1.2748799252772898" table:style-name="ce327">
            <text:p>1.27</text:p>
          </table:table-cell>
          <table:table-cell office:value-type="percentage" office:value="6.544441801834909E-2" table:style-name="ce328">
            <text:p>7%</text:p>
          </table:table-cell>
          <table:table-cell office:value-type="currency" office:value="36.9111706566447" table:style-name="ce329">
            <text:p>£37</text:p>
          </table:table-cell>
          <table:table-cell office:value-type="percentage" office:value="4.9463477244233348E-2" table:style-name="ce328">
            <text:p>5%</text:p>
          </table:table-cell>
          <table:table-cell office:value-type="float" office:value="23" table:style-name="ce323">
            <text:p>23</text:p>
          </table:table-cell>
          <table:table-cell table:number-columns-repeated="16378"/>
        </table:table-row>
        <table:table-row table:style-name="ro12">
          <table:table-cell office:value-type="string" table:style-name="ce56">
            <text:p>Retired</text:p>
          </table:table-cell>
          <table:table-cell office:value-type="float" office:value="1.6582277005994799" table:style-name="ce327">
            <text:p>1.66</text:p>
          </table:table-cell>
          <table:table-cell office:value-type="percentage" office:value="8.5123112111153851E-2" table:style-name="ce328">
            <text:p>9%</text:p>
          </table:table-cell>
          <table:table-cell office:value-type="currency" office:value="45.714052526045201" table:style-name="ce329">
            <text:p>£46</text:p>
          </table:table-cell>
          <table:table-cell office:value-type="percentage" office:value="6.1259937212440344E-2" table:style-name="ce328">
            <text:p>6%</text:p>
          </table:table-cell>
          <table:table-cell office:value-type="float" office:value="24" table:style-name="ce323">
            <text:p>24</text:p>
          </table:table-cell>
          <table:table-cell table:number-columns-repeated="16378"/>
        </table:table-row>
        <table:table-row table:style-name="ro12">
          <table:table-cell office:value-type="string" table:style-name="ce56">
            <text:p>Other</text:p>
          </table:table-cell>
          <table:table-cell office:value-type="float" office:value="0.115006619814466" table:style-name="ce327">
            <text:p>0.12</text:p>
          </table:table-cell>
          <table:table-cell office:value-type="percentage" office:value="5.9037256393995059E-3" table:style-name="ce328">
            <text:p>1%</text:p>
          </table:table-cell>
          <table:table-cell office:value-type="currency" office:value="3.2981734439935102" table:style-name="ce329">
            <text:p>£3</text:p>
          </table:table-cell>
          <table:table-cell office:value-type="percentage" office:value="4.4197765660715944E-3" table:style-name="ce328">
            <text:p>0%</text:p>
          </table:table-cell>
          <table:table-cell office:value-type="float" office:value="3" table:style-name="ce323">
            <text:p>3</text:p>
          </table:table-cell>
          <table:table-cell table:number-columns-repeated="16378"/>
        </table:table-row>
        <table:table-row table:style-name="ro12">
          <table:table-cell office:value-type="string" table:style-name="ce30">
            <text:p>Relationship Status</text:p>
          </table:table-cell>
          <table:table-cell table:style-name="ce325"/>
          <table:table-cell table:style-name="ce326"/>
          <table:table-cell table:style-name="ce326"/>
          <table:table-cell table:style-name="ce326"/>
          <table:table-cell table:style-name="ce324"/>
          <table:table-cell table:number-columns-repeated="16378"/>
        </table:table-row>
        <table:table-row table:style-name="ro12">
          <table:table-cell office:value-type="string" table:style-name="ce74">
            <text:p>Single</text:p>
          </table:table-cell>
          <table:table-cell office:value-type="float" office:value="6.3765622829881696" table:style-name="ce75">
            <text:p>6.38</text:p>
          </table:table-cell>
          <table:table-cell office:value-type="percentage" office:value="0.32733310745100175" table:style-name="ce309">
            <text:p>33%</text:p>
          </table:table-cell>
          <table:table-cell office:value-type="currency" office:value="250.99486632142498" table:style-name="ce70">
            <text:p>£251</text:p>
          </table:table-cell>
          <table:table-cell office:value-type="percentage" office:value="0.33635017903378933" table:style-name="ce308">
            <text:p>34%</text:p>
          </table:table-cell>
          <table:table-cell office:value-type="float" office:value="109" table:style-name="ce310">
            <text:p>109</text:p>
          </table:table-cell>
          <table:table-cell table:number-columns-repeated="16378"/>
        </table:table-row>
        <table:table-row table:style-name="ro12">
          <table:table-cell office:value-type="string" table:style-name="ce74">
            <text:p>In A Relationship</text:p>
          </table:table-cell>
          <table:table-cell office:value-type="float" office:value="12.9686659028298" table:style-name="ce75">
            <text:p>12.97</text:p>
          </table:table-cell>
          <table:table-cell office:value-type="percentage" office:value="0.66573076856669744" table:style-name="ce309">
            <text:p>67%</text:p>
          </table:table-cell>
          <table:table-cell office:value-type="currency" office:value="486.07300570284895" table:style-name="ce70">
            <text:p>£486</text:p>
          </table:table-cell>
          <table:table-cell office:value-type="percentage" office:value="0.65137086223221186" table:style-name="ce308">
            <text:p>65%</text:p>
          </table:table-cell>
          <table:table-cell office:value-type="float" office:value="194" table:style-name="ce310">
            <text:p>194</text:p>
          </table:table-cell>
          <table:table-cell table:number-columns-repeated="16378"/>
        </table:table-row>
        <table:table-row table:style-name="ro12">
          <table:table-cell office:value-type="string" table:style-name="ce74">
            <text:p>D.K/Prefer Not To Say</text:p>
          </table:table-cell>
          <table:table-cell office:value-type="float" office:value="0.13511809703598499" table:style-name="ce75">
            <text:p>0.14</text:p>
          </table:table-cell>
          <table:table-cell office:value-type="percentage" office:value="6.9361239822985999E-3" table:style-name="ce309">
            <text:p>1%</text:p>
          </table:table-cell>
          <table:table-cell office:value-type="currency" office:value="9.1629373139008603" table:style-name="ce70">
            <text:p>£9</text:p>
          </table:table-cell>
          <table:table-cell office:value-type="percentage" office:value="1.2278958733997288E-2" table:style-name="ce308">
            <text:p>1%</text:p>
          </table:table-cell>
          <table:table-cell office:value-type="float" office:value="4" table:style-name="ce310">
            <text:p>4</text:p>
          </table:table-cell>
          <table:table-cell table:number-columns-repeated="16378"/>
        </table:table-row>
        <table:table-row table:style-name="ro12">
          <table:table-cell office:value-type="string" table:style-name="ce30">
            <text:p>Level Of Education</text:p>
          </table:table-cell>
          <table:table-cell table:style-name="ce311"/>
          <table:table-cell table:style-name="ce311"/>
          <table:table-cell table:style-name="ce311"/>
          <table:table-cell table:style-name="ce311"/>
          <table:table-cell table:style-name="ce318"/>
          <table:table-cell table:number-columns-repeated="16378"/>
        </table:table-row>
        <table:table-row table:style-name="ro12">
          <table:table-cell office:value-type="string" table:style-name="ce56">
            <text:p>Degree Or Above</text:p>
          </table:table-cell>
          <table:table-cell office:value-type="float" office:value="8.1162253795613495" table:style-name="ce312">
            <text:p>8.12</text:p>
          </table:table-cell>
          <table:table-cell office:value-type="percentage" office:value="0.41663660705585104" table:style-name="ce313">
            <text:p>42%</text:p>
          </table:table-cell>
          <table:table-cell office:value-type="currency" office:value="331.97528352523699" table:style-name="ce314">
            <text:p>£332</text:p>
          </table:table-cell>
          <table:table-cell office:value-type="percentage" office:value="0.44486944169413517" table:style-name="ce313">
            <text:p>44%</text:p>
          </table:table-cell>
          <table:table-cell office:value-type="float" office:value="132" table:style-name="ce319">
            <text:p>132</text:p>
          </table:table-cell>
          <table:table-cell table:number-columns-repeated="16378"/>
        </table:table-row>
        <table:table-row table:style-name="ro12">
          <table:table-cell office:value-type="string" table:style-name="ce56">
            <text:p>Non-Degree</text:p>
          </table:table-cell>
          <table:table-cell office:value-type="float" office:value="10.733360385193599" table:style-name="ce312">
            <text:p>10.73</text:p>
          </table:table-cell>
          <table:table-cell office:value-type="percentage" office:value="0.55098406513649978" table:style-name="ce313">
            <text:p>55%</text:p>
          </table:table-cell>
          <table:table-cell office:value-type="currency" office:value="384.76625544180695" table:style-name="ce314">
            <text:p>£385</text:p>
          </table:table-cell>
          <table:table-cell office:value-type="percentage" office:value="0.51561293185288337" table:style-name="ce313">
            <text:p>52%</text:p>
          </table:table-cell>
          <table:table-cell office:value-type="float" office:value="165" table:style-name="ce319">
            <text:p>165</text:p>
          </table:table-cell>
          <table:table-cell table:number-columns-repeated="16378"/>
        </table:table-row>
        <table:table-row table:style-name="ro12">
          <table:table-cell office:value-type="string" table:style-name="ce56">
            <text:p>No Qualifications</text:p>
          </table:table-cell>
          <table:table-cell office:value-type="float" office:value="0.34737692874111298" table:style-name="ce312">
            <text:p>0.35</text:p>
          </table:table-cell>
          <table:table-cell office:value-type="percentage" office:value="1.7832174217912312E-2" table:style-name="ce313">
            <text:p>2%</text:p>
          </table:table-cell>
          <table:table-cell office:value-type="currency" office:value="20.378673805079696" table:style-name="ce314">
            <text:p>£20</text:p>
          </table:table-cell>
          <table:table-cell office:value-type="percentage" office:value="2.7308807878293477E-2" table:style-name="ce313">
            <text:p>3%</text:p>
          </table:table-cell>
          <table:table-cell office:value-type="float" office:value="6" table:style-name="ce319">
            <text:p>6</text:p>
          </table:table-cell>
          <table:table-cell table:number-columns-repeated="16378"/>
        </table:table-row>
        <table:table-row table:style-name="ro12">
          <table:table-cell office:value-type="string" table:style-name="ce56">
            <text:p>Prefer Not To Say<text:s/></text:p>
          </table:table-cell>
          <table:table-cell office:value-type="float" office:value="0.283383589357879" table:style-name="ce312">
            <text:p>0.28</text:p>
          </table:table-cell>
          <table:table-cell office:value-type="percentage" office:value="1.4547153589733903E-2" table:style-name="ce313">
            <text:p>1%</text:p>
          </table:table-cell>
          <table:table-cell office:value-type="currency" office:value="9.1105965660517896" table:style-name="ce314">
            <text:p>£9</text:p>
          </table:table-cell>
          <table:table-cell office:value-type="percentage" office:value="1.2208818574687206E-2" table:style-name="ce313">
            <text:p>1%</text:p>
          </table:table-cell>
          <table:table-cell office:value-type="float" office:value="4" table:style-name="ce319">
            <text:p>4</text:p>
          </table:table-cell>
          <table:table-cell table:number-columns-repeated="16378"/>
        </table:table-row>
        <table:table-row table:style-name="ro12">
          <table:table-cell office:value-type="string" table:style-name="ce30">
            <text:p>Sexual Orientation</text:p>
          </table:table-cell>
          <table:table-cell table:style-name="ce311"/>
          <table:table-cell table:style-name="ce311"/>
          <table:table-cell table:style-name="ce311"/>
          <table:table-cell table:style-name="ce311"/>
          <table:table-cell table:style-name="ce318"/>
          <table:table-cell table:number-columns-repeated="16378"/>
        </table:table-row>
        <table:table-row table:style-name="ro12">
          <table:table-cell office:value-type="string" table:style-name="ce56">
            <text:p>Heterosexual Or Straight</text:p>
          </table:table-cell>
          <table:table-cell office:value-type="float" office:value="17.024423808367199" table:style-name="ce312">
            <text:p>17.02</text:p>
          </table:table-cell>
          <table:table-cell office:value-type="percentage" office:value="0.87392819209541339" table:style-name="ce313">
            <text:p>87%</text:p>
          </table:table-cell>
          <table:table-cell office:value-type="currency" office:value="664.02032064090997" table:style-name="ce314">
            <text:p>£664</text:p>
          </table:table-cell>
          <table:table-cell office:value-type="percentage" office:value="0.88983235794006199" table:style-name="ce313">
            <text:p>89%</text:p>
          </table:table-cell>
          <table:table-cell office:value-type="float" office:value="264" table:style-name="ce319">
            <text:p>264</text:p>
          </table:table-cell>
          <table:table-cell table:number-columns-repeated="16378"/>
        </table:table-row>
        <table:table-row table:style-name="ro12">
          <table:table-cell office:value-type="string" table:style-name="ce56">
            <text:p>Lesbian, Gay, Bisexual</text:p>
          </table:table-cell>
          <table:table-cell office:value-type="float" office:value="2.02187826509831" table:style-name="ce312">
            <text:p>2.02</text:p>
          </table:table-cell>
          <table:table-cell office:value-type="percentage" office:value="0.10379067372523584" table:style-name="ce313">
            <text:p>10%</text:p>
          </table:table-cell>
          <table:table-cell office:value-type="currency" office:value="71.268843721229899" table:style-name="ce314">
            <text:p>£71</text:p>
          </table:table-cell>
          <table:table-cell office:value-type="percentage" office:value="9.5505094173795185E-2" table:style-name="ce313">
            <text:p>10%</text:p>
          </table:table-cell>
          <table:table-cell office:value-type="float" office:value="36" table:style-name="ce319">
            <text:p>36</text:p>
          </table:table-cell>
          <table:table-cell table:number-columns-repeated="16378"/>
        </table:table-row>
        <table:table-row table:style-name="ro12">
          <table:table-cell office:value-type="string" table:style-name="ce56">
            <text:p>Other/Don'T Know/Prefer Not To Say</text:p>
          </table:table-cell>
          <table:table-cell office:value-type="float" office:value="0.43404420938844601" table:style-name="ce312">
            <text:p>0.43</text:p>
          </table:table-cell>
          <table:table-cell office:value-type="percentage" office:value="2.2281134179348669E-2" table:style-name="ce313">
            <text:p>2%</text:p>
          </table:table-cell>
          <table:table-cell office:value-type="currency" office:value="10.941644976035599" table:style-name="ce314">
            <text:p>£11</text:p>
          </table:table-cell>
          <table:table-cell office:value-type="percentage" office:value="1.4662547886142125E-2" table:style-name="ce313">
            <text:p>1%</text:p>
          </table:table-cell>
          <table:table-cell office:value-type="float" office:value="7" table:style-name="ce319">
            <text:p>7</text:p>
          </table:table-cell>
          <table:table-cell table:number-columns-repeated="16378"/>
        </table:table-row>
        <table:table-row table:style-name="ro12">
          <table:table-cell office:value-type="string" table:style-name="ce30">
            <text:p>Children In Household</text:p>
          </table:table-cell>
          <table:table-cell table:style-name="ce311"/>
          <table:table-cell table:style-name="ce311"/>
          <table:table-cell table:style-name="ce311"/>
          <table:table-cell table:style-name="ce311"/>
          <table:table-cell table:style-name="ce318"/>
          <table:table-cell table:number-columns-repeated="16378"/>
        </table:table-row>
        <table:table-row table:style-name="ro12">
          <table:table-cell office:value-type="string" table:style-name="ce56">
            <text:p>Any</text:p>
          </table:table-cell>
          <table:table-cell office:value-type="float" office:value="9.4938574971758491" table:style-name="ce312">
            <text:p>9.49</text:p>
          </table:table-cell>
          <table:table-cell office:value-type="percentage" office:value="0.48735568451019023" table:style-name="ce313">
            <text:p>49%</text:p>
          </table:table-cell>
          <table:table-cell office:value-type="currency" office:value="374.149962513265" table:style-name="ce314">
            <text:p>£374</text:p>
          </table:table-cell>
          <table:table-cell office:value-type="percentage" office:value="0.50138637782202344" table:style-name="ce313">
            <text:p>50%</text:p>
          </table:table-cell>
          <table:table-cell office:value-type="float" office:value="129" table:style-name="ce319">
            <text:p>129</text:p>
          </table:table-cell>
          <table:table-cell table:number-columns-repeated="16378"/>
        </table:table-row>
        <table:table-row table:style-name="ro12">
          <table:table-cell office:value-type="string" table:style-name="ce56">
            <text:p>No Children</text:p>
          </table:table-cell>
          <table:table-cell office:value-type="float" office:value="9.9864887856781088" table:style-name="ce312">
            <text:p>9.99</text:p>
          </table:table-cell>
          <table:table-cell office:value-type="percentage" office:value="0.51264431548980782" table:style-name="ce313">
            <text:p>51%</text:p>
          </table:table-cell>
          <table:table-cell office:value-type="currency" office:value="372.08084682491096" table:style-name="ce314">
            <text:p>£372</text:p>
          </table:table-cell>
          <table:table-cell office:value-type="percentage" office:value="0.49861362217797661" table:style-name="ce313">
            <text:p>50%</text:p>
          </table:table-cell>
          <table:table-cell office:value-type="float" office:value="178" table:style-name="ce319">
            <text:p>178</text:p>
          </table:table-cell>
          <table:table-cell table:number-columns-repeated="16378"/>
        </table:table-row>
        <table:table-row table:style-name="ro12">
          <table:table-cell office:value-type="string" table:style-name="ce30">
            <text:p>Ethnicity Of Respondent</text:p>
          </table:table-cell>
          <table:table-cell table:style-name="ce311"/>
          <table:table-cell table:style-name="ce311"/>
          <table:table-cell table:style-name="ce311"/>
          <table:table-cell table:style-name="ce311"/>
          <table:table-cell table:style-name="ce318"/>
          <table:table-cell table:number-columns-repeated="16378"/>
        </table:table-row>
        <table:table-row table:style-name="ro12">
          <table:table-cell office:value-type="string" table:style-name="ce38">
            <text:p>White</text:p>
          </table:table-cell>
          <table:table-cell office:value-type="float" office:value="16.784827182464998" table:style-name="ce312">
            <text:p>16.78</text:p>
          </table:table-cell>
          <table:table-cell office:value-type="percentage" office:value="0.86162878928073716" table:style-name="ce313">
            <text:p>86%</text:p>
          </table:table-cell>
          <table:table-cell office:value-type="currency" office:value="652.17328496196603" table:style-name="ce314">
            <text:p>£652</text:p>
          </table:table-cell>
          <table:table-cell office:value-type="percentage" office:value="0.87395652497967946" table:style-name="ce313">
            <text:p>87%</text:p>
          </table:table-cell>
          <table:table-cell office:value-type="float" office:value="265" table:style-name="ce319">
            <text:p>265</text:p>
          </table:table-cell>
          <table:table-cell table:number-columns-repeated="16378"/>
        </table:table-row>
        <table:table-row table:style-name="ro12">
          <table:table-cell office:value-type="string" table:style-name="ce38">
            <text:p>Mixed/Multiple Ethnic Groups</text:p>
          </table:table-cell>
          <table:table-cell office:value-type="float" office:value="0.42824457243644398" table:style-name="ce312">
            <text:p>0.43</text:p>
          </table:table-cell>
          <table:table-cell office:value-type="percentage" office:value="2.1983416835529856E-2" table:style-name="ce313">
            <text:p>2%</text:p>
          </table:table-cell>
          <table:table-cell office:value-type="currency" office:value="2.8672326155261798" table:style-name="ce314">
            <text:p>£3</text:p>
          </table:table-cell>
          <table:table-cell office:value-type="percentage" office:value="3.842286568238984E-3" table:style-name="ce313">
            <text:p>0%</text:p>
          </table:table-cell>
          <table:table-cell office:value-type="float" office:value="7" table:style-name="ce319">
            <text:p>7</text:p>
          </table:table-cell>
          <table:table-cell table:number-columns-repeated="16378" table:style-name="ce29"/>
        </table:table-row>
        <table:table-row table:style-name="ro12">
          <table:table-cell office:value-type="string" table:style-name="ce38">
            <text:p>Asian/Asian British</text:p>
          </table:table-cell>
          <table:table-cell office:value-type="float" office:value="1.0617436446797701" table:style-name="ce312">
            <text:p>1.06</text:p>
          </table:table-cell>
          <table:table-cell office:value-type="percentage" office:value="5.4503325005792337E-2" table:style-name="ce313">
            <text:p>5%</text:p>
          </table:table-cell>
          <table:table-cell office:value-type="currency" office:value="66.266617568831293" table:style-name="ce314">
            <text:p>£66</text:p>
          </table:table-cell>
          <table:table-cell office:value-type="percentage" office:value="8.8801771167291307E-2" table:style-name="ce313">
            <text:p>9%</text:p>
          </table:table-cell>
          <table:table-cell office:value-type="float" office:value="12" table:style-name="ce319">
            <text:p>12</text:p>
          </table:table-cell>
          <table:table-cell table:number-columns-repeated="16378"/>
        </table:table-row>
        <table:table-row table:style-name="ro12">
          <table:table-cell office:value-type="string" table:style-name="ce38">
            <text:p>Black/African/Caribbean/Black British</text:p>
          </table:table-cell>
          <table:table-cell office:value-type="float" office:value="0.82727544352960392" table:style-name="ce312">
            <text:p>0.83</text:p>
          </table:table-cell>
          <table:table-cell office:value-type="percentage" office:value="4.2467183668995982E-2" table:style-name="ce313">
            <text:p>4%</text:p>
          </table:table-cell>
          <table:table-cell office:value-type="currency" office:value="20.349232679867299" table:style-name="ce314">
            <text:p>£20</text:p>
          </table:table-cell>
          <table:table-cell office:value-type="percentage" office:value="2.7269354769625252E-2" table:style-name="ce313">
            <text:p>3%</text:p>
          </table:table-cell>
          <table:table-cell office:value-type="float" office:value="16" table:style-name="ce319">
            <text:p>16</text:p>
          </table:table-cell>
          <table:table-cell table:number-columns-repeated="16378"/>
        </table:table-row>
        <table:table-row table:style-name="ro12">
          <table:table-cell office:value-type="string" table:style-name="ce38">
            <text:p>Chinese</text:p>
          </table:table-cell>
          <table:table-cell office:value-type="float" office:value="0.26877418784393198" table:style-name="ce312">
            <text:p>0.27</text:p>
          </table:table-cell>
          <table:table-cell office:value-type="percentage" office:value="1.3797197644299515E-2" table:style-name="ce313">
            <text:p>1%</text:p>
          </table:table-cell>
          <table:table-cell office:value-type="currency" office:value="3.0078679183209398" table:style-name="ce314">
            <text:p>£3</text:p>
          </table:table-cell>
          <table:table-cell office:value-type="percentage" office:value="4.0307474318684129E-3" table:style-name="ce313">
            <text:p>0%</text:p>
          </table:table-cell>
          <table:table-cell office:value-type="float" office:value="4" table:style-name="ce319">
            <text:p>4</text:p>
          </table:table-cell>
          <table:table-cell table:number-columns-repeated="16378"/>
        </table:table-row>
        <table:table-row table:style-name="ro12">
          <table:table-cell office:value-type="string" table:style-name="ce38">
            <text:p>Arab</text:p>
          </table:table-cell>
          <table:table-cell office:value-type="float" office:value="4.2422028456016898E-2" table:style-name="ce312">
            <text:p>0.04</text:p>
          </table:table-cell>
          <table:table-cell office:value-type="percentage" office:value="2.1776834887866168E-3" table:style-name="ce313">
            <text:p>0%</text:p>
          </table:table-cell>
          <table:table-cell office:value-type="currency" office:value="0" table:style-name="ce314">
            <text:p>£0</text:p>
          </table:table-cell>
          <table:table-cell office:value-type="percentage" office:value="0" table:style-name="ce313">
            <text:p>0%</text:p>
          </table:table-cell>
          <table:table-cell office:value-type="float" office:value="1" table:style-name="ce319">
            <text:p>1</text:p>
          </table:table-cell>
          <table:table-cell table:number-columns-repeated="16378" table:style-name="ce29"/>
        </table:table-row>
        <table:table-row table:style-name="ro12">
          <table:table-cell office:value-type="string" table:style-name="ce38">
            <text:p>Other Ethnic Group</text:p>
          </table:table-cell>
          <table:table-cell office:value-type="float" office:value="0" table:style-name="ce312">
            <text:p>0.00</text:p>
          </table:table-cell>
          <table:table-cell office:value-type="percentage" office:value="0" table:style-name="ce313">
            <text:p>0%</text:p>
          </table:table-cell>
          <table:table-cell office:value-type="currency" office:value="0" table:style-name="ce314">
            <text:p>£0</text:p>
          </table:table-cell>
          <table:table-cell office:value-type="percentage" office:value="0" table:style-name="ce313">
            <text:p>0%</text:p>
          </table:table-cell>
          <table:table-cell office:value-type="float" office:value="0" table:style-name="ce319">
            <text:p>0</text:p>
          </table:table-cell>
          <table:table-cell table:number-columns-repeated="16378"/>
        </table:table-row>
        <table:table-row table:style-name="ro12">
          <table:table-cell office:value-type="string" table:style-name="ce38">
            <text:p>Prefer Not To Say/ Don'T Know</text:p>
          </table:table-cell>
          <table:table-cell office:value-type="float" office:value="6.7059223443224097E-2" table:style-name="ce312">
            <text:p>0.07</text:p>
          </table:table-cell>
          <table:table-cell office:value-type="percentage" office:value="3.4424040758581158E-3" table:style-name="ce313">
            <text:p>0%</text:p>
          </table:table-cell>
          <table:table-cell office:value-type="currency" office:value="1.5665735936638401" table:style-name="ce314">
            <text:p>£2</text:p>
          </table:table-cell>
          <table:table-cell office:value-type="percentage" office:value="2.0993150832960346E-3" table:style-name="ce313">
            <text:p>0%</text:p>
          </table:table-cell>
          <table:table-cell office:value-type="float" office:value="2" table:style-name="ce319">
            <text:p>2</text:p>
          </table:table-cell>
          <table:table-cell table:number-columns-repeated="16378"/>
        </table:table-row>
        <table:table-row table:style-name="ro12">
          <table:table-cell office:value-type="string" table:style-name="ce30">
            <text:p>Lifestage</text:p>
          </table:table-cell>
          <table:table-cell table:style-name="ce311"/>
          <table:table-cell table:style-name="ce311"/>
          <table:table-cell table:style-name="ce311"/>
          <table:table-cell table:style-name="ce311"/>
          <table:table-cell table:style-name="ce318"/>
          <table:table-cell table:number-columns-repeated="16378"/>
        </table:table-row>
        <table:table-row table:style-name="ro12">
          <table:table-cell office:value-type="string" table:style-name="ce56">
            <text:p>Younger Independents</text:p>
          </table:table-cell>
          <table:table-cell office:value-type="float" office:value="3.3195773336461798" table:style-name="ce312">
            <text:p>3.32</text:p>
          </table:table-cell>
          <table:table-cell office:value-type="percentage" office:value="0.17040648484611232" table:style-name="ce313">
            <text:p>17%</text:p>
          </table:table-cell>
          <table:table-cell office:value-type="currency" office:value="91.352301892193296" table:style-name="ce314">
            <text:p>£91</text:p>
          </table:table-cell>
          <table:table-cell office:value-type="percentage" office:value="0.12241829303886911" table:style-name="ce313">
            <text:p>12%</text:p>
          </table:table-cell>
          <table:table-cell office:value-type="float" office:value="77" table:style-name="ce319">
            <text:p>77</text:p>
          </table:table-cell>
          <table:table-cell table:number-columns-repeated="16378"/>
        </table:table-row>
        <table:table-row table:style-name="ro5">
          <table:table-cell office:value-type="string" table:style-name="ce56">
            <text:p>Families</text:p>
          </table:table-cell>
          <table:table-cell office:value-type="float" office:value="9.4938574971758491" table:style-name="ce312">
            <text:p>9.49</text:p>
          </table:table-cell>
          <table:table-cell office:value-type="percentage" office:value="0.48735568451019023" table:style-name="ce313">
            <text:p>49%</text:p>
          </table:table-cell>
          <table:table-cell office:value-type="currency" office:value="374.149962513265" table:style-name="ce314">
            <text:p>£374</text:p>
          </table:table-cell>
          <table:table-cell office:value-type="percentage" office:value="0.50138637782202344" table:style-name="ce313">
            <text:p>50%</text:p>
          </table:table-cell>
          <table:table-cell office:value-type="float" office:value="129" table:style-name="ce319">
            <text:p>129</text:p>
          </table:table-cell>
          <table:table-cell table:number-columns-repeated="16378"/>
        </table:table-row>
        <table:table-row table:style-name="ro5">
          <table:table-cell office:value-type="string" table:style-name="ce56">
            <text:p>Older Independents</text:p>
          </table:table-cell>
          <table:table-cell office:value-type="float" office:value="4.8562712631275105" table:style-name="ce312">
            <text:p>4.86</text:p>
          </table:table-cell>
          <table:table-cell office:value-type="percentage" office:value="0.24929080790529126" table:style-name="ce313">
            <text:p>25%</text:p>
          </table:table-cell>
          <table:table-cell office:value-type="currency" office:value="212.73944517959401" table:style-name="ce314">
            <text:p>£213</text:p>
          </table:table-cell>
          <table:table-cell office:value-type="percentage" office:value="0.28508531478118726" table:style-name="ce313">
            <text:p>29%</text:p>
          </table:table-cell>
          <table:table-cell office:value-type="float" office:value="77" table:style-name="ce319">
            <text:p>77</text:p>
          </table:table-cell>
          <table:table-cell table:number-columns-repeated="16378"/>
        </table:table-row>
        <table:table-row table:style-name="ro5">
          <table:table-cell office:value-type="string" table:style-name="ce56">
            <text:p>Retirement Age</text:p>
          </table:table-cell>
          <table:table-cell office:value-type="float" office:value="1.8106401889044299" table:style-name="ce312">
            <text:p>1.81</text:p>
          </table:table-cell>
          <table:table-cell office:value-type="percentage" office:value="9.29470227384048E-2" table:style-name="ce313">
            <text:p>9%</text:p>
          </table:table-cell>
          <table:table-cell office:value-type="currency" office:value="67.989099753123597" table:style-name="ce314">
            <text:p>£68</text:p>
          </table:table-cell>
          <table:table-cell office:value-type="percentage" office:value="9.1110014357920169E-2" table:style-name="ce313">
            <text:p>9%</text:p>
          </table:table-cell>
          <table:table-cell office:value-type="float" office:value="24" table:style-name="ce319">
            <text:p>24</text:p>
          </table:table-cell>
          <table:table-cell table:number-columns-repeated="16378"/>
        </table:table-row>
        <table:table-row table:style-name="ro5">
          <table:table-cell office:value-type="string" table:style-name="ce30">
            <text:p>Caring Responsibility [m]</text:p>
          </table:table-cell>
          <table:table-cell table:style-name="ce311"/>
          <table:table-cell table:style-name="ce311"/>
          <table:table-cell table:style-name="ce311"/>
          <table:table-cell table:style-name="ce311"/>
          <table:table-cell table:style-name="ce318"/>
          <table:table-cell table:number-columns-repeated="16378"/>
        </table:table-row>
        <table:table-row table:style-name="ro5">
          <table:table-cell office:value-type="string" table:style-name="ce81">
            <text:p>Net: Yes<text:s/></text:p>
          </table:table-cell>
          <table:table-cell office:value-type="float" office:value="14.598631290419901" table:style-name="ce315">
            <text:p>14.60</text:p>
          </table:table-cell>
          <table:table-cell office:value-type="percentage" office:value="0.74940306904447418" table:style-name="ce316">
            <text:p>75%</text:p>
          </table:table-cell>
          <table:table-cell office:value-type="currency" office:value="543.17313802036097" table:style-name="ce317">
            <text:p>£543</text:p>
          </table:table-cell>
          <table:table-cell office:value-type="percentage" office:value="0.72788892018823959" table:style-name="ce316">
            <text:p>73%</text:p>
          </table:table-cell>
          <table:table-cell office:value-type="float" office:value="214" table:style-name="ce320">
            <text:p>214</text:p>
          </table:table-cell>
          <table:table-cell table:number-columns-repeated="16378"/>
        </table:table-row>
        <table:table-row table:style-name="ro5">
          <table:table-cell office:value-type="string" table:style-name="ce82">
            <text:p>Yes - Caring For People With Medical Conditions</text:p>
          </table:table-cell>
          <table:table-cell office:value-type="float" office:value="4.0521138951659399" table:style-name="ce367">
            <text:p>4.05</text:p>
          </table:table-cell>
          <table:table-cell office:value-type="percentage" office:value="0.20801036266652437" table:style-name="ce365">
            <text:p>21%</text:p>
          </table:table-cell>
          <table:table-cell office:value-type="currency" office:value="188.439671719302" table:style-name="ce368">
            <text:p>£188</text:p>
          </table:table-cell>
          <table:table-cell office:value-type="percentage" office:value="0.25252196687835377" table:style-name="ce365">
            <text:p>25%</text:p>
          </table:table-cell>
          <table:table-cell office:value-type="float" office:value="54" table:style-name="ce321">
            <text:p>54</text:p>
          </table:table-cell>
          <table:table-cell table:number-columns-repeated="16378"/>
        </table:table-row>
        <table:table-row table:style-name="ro5">
          <table:table-cell office:value-type="string" table:style-name="ce82">
            <text:p>Yes - Caring For Young Children</text:p>
          </table:table-cell>
          <table:table-cell office:value-type="float" office:value="7.4512622856729003" table:style-name="ce367">
            <text:p>7.45</text:p>
          </table:table-cell>
          <table:table-cell office:value-type="percentage" office:value="0.38250153141431953" table:style-name="ce365">
            <text:p>38%</text:p>
          </table:table-cell>
          <table:table-cell office:value-type="currency" office:value="267.416434883119" table:style-name="ce368">
            <text:p>£267</text:p>
          </table:table-cell>
          <table:table-cell office:value-type="percentage" office:value="0.35835619695237153" table:style-name="ce365">
            <text:p>36%</text:p>
          </table:table-cell>
          <table:table-cell office:value-type="float" office:value="106" table:style-name="ce321">
            <text:p>106</text:p>
          </table:table-cell>
          <table:table-cell table:number-columns-repeated="16378"/>
        </table:table-row>
        <table:table-row table:style-name="ro5">
          <table:table-cell office:value-type="string" table:style-name="ce82">
            <text:p>Yes - Caring For Pets Or Other</text:p>
          </table:table-cell>
          <table:table-cell office:value-type="float" office:value="9.5366883529408799" table:style-name="ce367">
            <text:p>9.54</text:p>
          </table:table-cell>
          <table:table-cell office:value-type="percentage" office:value="0.48955435465409464" table:style-name="ce366">
            <text:p>49%</text:p>
          </table:table-cell>
          <table:table-cell office:value-type="currency" office:value="361.21618666461302" table:style-name="ce368">
            <text:p>£361</text:p>
          </table:table-cell>
          <table:table-cell office:value-type="percentage" office:value="0.48405423917698032" table:style-name="ce366">
            <text:p>48%</text:p>
          </table:table-cell>
          <table:table-cell office:value-type="float" office:value="144" table:style-name="ce319">
            <text:p>144</text:p>
          </table:table-cell>
          <table:table-cell table:number-columns-repeated="16378"/>
        </table:table-row>
        <table:table-row table:style-name="ro5">
          <table:table-cell office:value-type="string" table:style-name="ce81">
            <text:p>No Caring Responsibility</text:p>
          </table:table-cell>
          <table:table-cell office:value-type="float" office:value="4.8817149924340999" table:style-name="ce369">
            <text:p>4.88</text:p>
          </table:table-cell>
          <table:table-cell office:value-type="percentage" office:value="0.25059693095552599" table:style-name="ce370">
            <text:p>25%</text:p>
          </table:table-cell>
          <table:table-cell office:value-type="currency" office:value="203.05767131781499" table:style-name="ce371">
            <text:p>£203</text:p>
          </table:table-cell>
          <table:table-cell office:value-type="percentage" office:value="0.27211107981176047" table:style-name="ce370">
            <text:p>27%</text:p>
          </table:table-cell>
          <table:table-cell office:value-type="float" office:value="93" table:style-name="ce320">
            <text:p>93</text:p>
          </table:table-cell>
          <table:table-cell table:number-columns-repeated="16378"/>
        </table:table-row>
        <table:table-row table:style-name="ro5">
          <table:table-cell office:value-type="string" table:style-name="ce30">
            <text:p>Car Ownership</text:p>
          </table:table-cell>
          <table:table-cell table:style-name="ce372"/>
          <table:table-cell table:style-name="ce372"/>
          <table:table-cell table:style-name="ce372"/>
          <table:table-cell table:style-name="ce372"/>
          <table:table-cell table:style-name="ce318"/>
          <table:table-cell table:number-columns-repeated="16378"/>
        </table:table-row>
        <table:table-row table:style-name="ro5">
          <table:table-cell office:value-type="string" table:style-name="ce56">
            <text:p>Yes</text:p>
          </table:table-cell>
          <table:table-cell office:value-type="float" office:value="17.085271473443097" table:style-name="ce373">
            <text:p>17.09</text:p>
          </table:table-cell>
          <table:table-cell office:value-type="percentage" office:value="0.87705173334013209" table:style-name="ce374">
            <text:p>88%</text:p>
          </table:table-cell>
          <table:table-cell office:value-type="currency" office:value="655.62229923977804" table:style-name="ce375">
            <text:p>£656</text:p>
          </table:table-cell>
          <table:table-cell office:value-type="percentage" office:value="0.87857843851454265" table:style-name="ce374">
            <text:p>88%</text:p>
          </table:table-cell>
          <table:table-cell office:value-type="float" office:value="262" table:style-name="ce319">
            <text:p>262</text:p>
          </table:table-cell>
          <table:table-cell table:number-columns-repeated="16378"/>
        </table:table-row>
        <table:table-row table:style-name="ro5">
          <table:table-cell office:value-type="string" table:style-name="ce56">
            <text:p>No</text:p>
          </table:table-cell>
          <table:table-cell office:value-type="float" office:value="2.3720512387824702" table:style-name="ce373">
            <text:p>2.37</text:p>
          </table:table-cell>
          <table:table-cell office:value-type="percentage" office:value="0.12176637952633711" table:style-name="ce374">
            <text:p>12%</text:p>
          </table:table-cell>
          <table:table-cell office:value-type="currency" office:value="89.823717790916803" table:style-name="ce375">
            <text:p>£90</text:p>
          </table:table-cell>
          <table:table-cell office:value-type="percentage" office:value="0.12036988645722158" table:style-name="ce374">
            <text:p>12%</text:p>
          </table:table-cell>
          <table:table-cell office:value-type="float" office:value="44" table:style-name="ce319">
            <text:p>44</text:p>
          </table:table-cell>
          <table:table-cell table:number-columns-repeated="16378"/>
        </table:table-row>
        <table:table-row table:style-name="ro5">
          <table:table-cell office:value-type="string" table:style-name="ce88">
            <text:p>Prefer Not To Say</text:p>
          </table:table-cell>
          <table:table-cell office:value-type="float" office:value="2.30235706283477E-2" table:style-name="ce376">
            <text:p>0.02</text:p>
          </table:table-cell>
          <table:table-cell office:value-type="percentage" office:value="1.1818871335265914E-3" table:style-name="ce377">
            <text:p>0%</text:p>
          </table:table-cell>
          <table:table-cell office:value-type="currency" office:value="0.78479230748117401" table:style-name="ce378">
            <text:p>£1</text:p>
          </table:table-cell>
          <table:table-cell office:value-type="percentage" office:value="1.051675028235832E-3" table:style-name="ce377">
            <text:p>0%</text:p>
          </table:table-cell>
          <table:table-cell office:value-type="float" office:value="1" table:style-name="ce322">
            <text:p>1</text:p>
          </table:table-cell>
          <table:table-cell table:number-columns-repeated="16378"/>
        </table:table-row>
        <table:table-row table:number-rows-repeated="1048398" table:style-name="ro9">
          <table:table-cell table:number-columns-repeated="16384"/>
        </table:table-row>
      </table:table>
      <table:table table:name="Hyperlink" table:style-name="ta2">
        <table:table-column table:style-name="co7" table:number-columns-repeated="2" table:default-cell-style-name="ce1"/>
        <table:table-column table:style-name="co2" table:number-columns-repeated="16382" table:default-cell-style-name="ce1"/>
        <table:table-row table:number-rows-repeated="2" table:style-name="ro9">
          <table:table-cell table:number-columns-repeated="16384"/>
        </table:table-row>
        <table:table-row table:style-name="ro9">
          <table:table-cell office:value-type="string" table:style-name="ce1">
            <text:p>A7</text:p>
          </table:table-cell>
          <table:table-cell office:value-type="string" table:style-name="ce1">
            <text:p>3hr + Leisure Day Visits</text:p>
          </table:table-cell>
          <table:table-cell table:number-columns-repeated="16382"/>
        </table:table-row>
        <table:table-row table:style-name="ro9">
          <table:table-cell office:value-type="string" table:style-name="ce1">
            <text:p>A12</text:p>
          </table:table-cell>
          <table:table-cell office:value-type="string" table:style-name="ce1">
            <text:p>Tourism Day Visits</text:p>
          </table:table-cell>
          <table:table-cell table:number-columns-repeated="16382"/>
        </table:table-row>
        <table:table-row table:style-name="ro9">
          <table:table-cell office:value-type="string" table:style-name="ce1">
            <text:p>A18</text:p>
          </table:table-cell>
          <table:table-cell office:value-type="string" table:style-name="ce1">
            <text:p>TDV(Activities Core To Tourism)</text:p>
          </table:table-cell>
          <table:table-cell table:number-columns-repeated="16382"/>
        </table:table-row>
        <table:table-row table:style-name="ro9">
          <table:table-cell office:value-type="string" table:style-name="ce1">
            <text:p>A24</text:p>
          </table:table-cell>
          <table:table-cell table:number-columns-repeated="16383" table:style-name="ce1"/>
        </table:table-row>
        <table:table-row table:style-name="ro9">
          <table:table-cell office:value-type="string" table:style-name="ce1">
            <text:p>A34</text:p>
          </table:table-cell>
          <table:table-cell table:number-columns-repeated="16383" table:style-name="ce1"/>
        </table:table-row>
        <table:table-row table:style-name="ro9">
          <table:table-cell office:value-type="string" table:style-name="ce1">
            <text:p>A46</text:p>
          </table:table-cell>
          <table:table-cell table:number-columns-repeated="16383" table:style-name="ce1"/>
        </table:table-row>
        <table:table-row table:style-name="ro9">
          <table:table-cell office:value-type="string" table:style-name="ce1">
            <text:p>A53</text:p>
          </table:table-cell>
          <table:table-cell table:number-columns-repeated="16383" table:style-name="ce1"/>
        </table:table-row>
        <table:table-row table:style-name="ro9">
          <table:table-cell office:value-type="string" table:style-name="ce1">
            <text:p>A59</text:p>
          </table:table-cell>
          <table:table-cell table:number-columns-repeated="16383" table:style-name="ce1"/>
        </table:table-row>
        <table:table-row table:style-name="ro9">
          <table:table-cell office:value-type="string" table:style-name="ce1">
            <text:p>A62</text:p>
          </table:table-cell>
          <table:table-cell table:number-columns-repeated="16383" table:style-name="ce1"/>
        </table:table-row>
        <table:table-row table:style-name="ro9">
          <table:table-cell office:value-type="string" table:style-name="ce1">
            <text:p>A66</text:p>
          </table:table-cell>
          <table:table-cell table:number-columns-repeated="16383" table:style-name="ce1"/>
        </table:table-row>
        <table:table-row table:style-name="ro9">
          <table:table-cell office:value-type="string" table:style-name="ce1">
            <text:p>A72</text:p>
          </table:table-cell>
          <table:table-cell table:number-columns-repeated="16383" table:style-name="ce1"/>
        </table:table-row>
        <table:table-row table:style-name="ro9">
          <table:table-cell office:value-type="string" table:style-name="ce1">
            <text:p>A75</text:p>
          </table:table-cell>
          <table:table-cell table:number-columns-repeated="16383" table:style-name="ce1"/>
        </table:table-row>
        <table:table-row table:style-name="ro9">
          <table:table-cell office:value-type="string" table:style-name="ce1">
            <text:p>A85</text:p>
          </table:table-cell>
          <table:table-cell table:number-columns-repeated="16383" table:style-name="ce1"/>
        </table:table-row>
        <table:table-row table:style-name="ro9">
          <table:table-cell office:value-type="string" table:style-name="ce1">
            <text:p>A108</text:p>
          </table:table-cell>
          <table:table-cell table:number-columns-repeated="16383" table:style-name="ce1"/>
        </table:table-row>
        <table:table-row table:style-name="ro9">
          <table:table-cell office:value-type="string" table:style-name="ce1">
            <text:p>A112</text:p>
          </table:table-cell>
          <table:table-cell table:number-columns-repeated="16383"/>
        </table:table-row>
        <table:table-row table:style-name="ro9">
          <table:table-cell office:value-type="string" table:style-name="ce1">
            <text:p>A116</text:p>
          </table:table-cell>
          <table:table-cell table:number-columns-repeated="16383"/>
        </table:table-row>
        <table:table-row table:style-name="ro9">
          <table:table-cell office:value-type="string" table:style-name="ce1">
            <text:p>A121</text:p>
          </table:table-cell>
          <table:table-cell table:number-columns-repeated="16383"/>
        </table:table-row>
        <table:table-row table:style-name="ro9">
          <table:table-cell office:value-type="string" table:style-name="ce1">
            <text:p>A128</text:p>
          </table:table-cell>
          <table:table-cell table:number-columns-repeated="16383"/>
        </table:table-row>
        <table:table-row table:style-name="ro9">
          <table:table-cell office:value-type="string" table:style-name="ce1">
            <text:p>A132</text:p>
          </table:table-cell>
          <table:table-cell table:number-columns-repeated="16383"/>
        </table:table-row>
        <table:table-row table:style-name="ro9">
          <table:table-cell office:value-type="string" table:style-name="ce1">
            <text:p>A139</text:p>
          </table:table-cell>
          <table:table-cell table:number-columns-repeated="16383"/>
        </table:table-row>
        <table:table-row table:style-name="ro9">
          <table:table-cell office:value-type="string" table:style-name="ce1">
            <text:p>A143</text:p>
          </table:table-cell>
          <table:table-cell table:number-columns-repeated="16383"/>
        </table:table-row>
        <table:table-row table:style-name="ro9">
          <table:table-cell office:value-type="string" table:style-name="ce1">
            <text:p>A148</text:p>
          </table:table-cell>
          <table:table-cell table:number-columns-repeated="16383"/>
        </table:table-row>
        <table:table-row table:style-name="ro9">
          <table:table-cell office:value-type="string" table:style-name="ce1">
            <text:p>A152</text:p>
          </table:table-cell>
          <table:table-cell table:number-columns-repeated="16383"/>
        </table:table-row>
        <table:table-row table:style-name="ro9">
          <table:table-cell office:value-type="string" table:style-name="ce1">
            <text:p>A155</text:p>
          </table:table-cell>
          <table:table-cell table:number-columns-repeated="16383"/>
        </table:table-row>
        <table:table-row table:style-name="ro9">
          <table:table-cell office:value-type="string" table:style-name="ce1">
            <text:p>A164</text:p>
          </table:table-cell>
          <table:table-cell table:number-columns-repeated="16383"/>
        </table:table-row>
        <table:table-row table:style-name="ro9">
          <table:table-cell office:value-type="string" table:style-name="ce1">
            <text:p>A169</text:p>
          </table:table-cell>
          <table:table-cell table:number-columns-repeated="16383"/>
        </table:table-row>
        <table:table-row table:style-name="ro9">
          <table:table-cell office:value-type="string" table:style-name="ce1">
            <text:p>A175</text:p>
          </table:table-cell>
          <table:table-cell table:number-columns-repeated="16383"/>
        </table:table-row>
        <table:table-row table:number-rows-repeated="1048547" table:style-name="ro9">
          <table:table-cell table:number-columns-repeated="16384"/>
        </table:table-row>
      </table:table>
      <table:database-ranges>
        <table:database-range table:target-range-address="3hr_+_Leisure_Day_Visits.A5:3hr_+_Leisure_Day_Visits.F178" table:name="Table1"/>
        <table:database-range table:target-range-address="Tourism_Day_Visits.A5:Tourism_Day_Visits.F178" table:name="Table2"/>
        <table:database-range table:target-range-address="TDV(Activities_Core_To_Tourism).A5:TDV(Activities_Core_To_Tourism).F178"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0070C0"/>
    </style:style>
    <style:style style:name="cf2" style:family="table-cell" style:data-style-name="N0">
      <style:text-properties fo:color="#FF0000"/>
    </style:style>
    <style:style style:name="cf3" style:family="table-cell" style:data-style-name="N0">
      <style:table-cell-properties fo:background-color="#F4D870"/>
    </style:style>
    <style:style style:name="cf4" style:family="table-cell" style:data-style-name="N0">
      <style:table-cell-properties fo:background-color="#F09252"/>
    </style:style>
    <style:style style:name="Comma" style:family="table-cell" style:data-style-name="N38"/>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name="cf5" style:family="table-cell">
      <style:text-properties fo:color="#FF0000" style:font-family-generic="swiss"/>
    </style:style>
    <style:style style:name="cf6" style:family="table-cell">
      <style:text-properties fo:color="#0070C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Domestic GB Tourism Statistics (day trips in Wales): 2024</dc:title>
    <meta:initial-creator/>
    <dc:creator/>
    <meta:creation-date>2025-06-02T09:30:24Z</meta:creation-date>
    <dc:date>2025-06-02T09:30:33Z</dc:date>
  </office:meta>
</office:document-meta>
</file>