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Heading_32_2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8" style:family="table-cell" style:parent-style-name="Heading_32_1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Heading_32_3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13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"/>
    <style:style style:name="ce19" style:family="table-cell" style:parent-style-name="Default" style:data-style-name="N13"/>
    <style:style style:name="co1" style:family="table-column">
      <style:table-column-properties fo:break-before="auto" style:column-width="21.5018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27.4108333333333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2847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7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Lower income households in fuel poverty, October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elwydydd incwm isel mewn tlodi tanwydd, Hydref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two worksheets.</text:p>
            <text:p/>
            <text:p>The Notes worksheet contains information on the methodology used to produce the estimates and rounding and disclosure controls used in the presentation of this data.</text:p>
            <text:p/>
            <text:p>Table 1 worksheet shows data on the number of lower income households in fuel povert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a xlink:href="#Notes.A1">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<text:a xlink:href="#Table_1.A1">Table 1: Number of lower income households in fuel poverty, by fuel poverty type, October 2024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Contact: stats.housing@gov.wales; ystadegau.tai@llyw.cymru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6">
            <text:p>Date: 07/08/2025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3">
            <text:p>Source: Building Research Establishment Domestic Energy Model (BREDEM) and WHCS 2017-18</text:p>
          </table:table-cell>
          <table:table-cell table:number-columns-repeated="2" table:style-name="ce6"/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ae’r holl gynnwys ar gael o dan y Drwydded Llywodraeth Agored v3.0 oni nodir yn wahanol.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6"/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63" table:style-name="ro7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8">
            <text:p>Notes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Figures are rounded to the nearest 1,000.</text:p>
          </table:table-cell>
          <table:table-cell table:number-columns-repeated="16383"/>
        </table:table-row>
        <table:table-row table:style-name="ro9">
          <table:table-cell office:value-type="string" table:style-name="ce9">
            <text:p>A lower income household is defined as one whose income is less than 60% of the median household income in the UK before housing costs as published annually in the HBAI report.</text:p>
          </table:table-cell>
          <table:table-cell table:number-columns-repeated="16383"/>
        </table:table-row>
        <table:table-row table:style-name="ro4">
          <table:table-cell office:value-type="string" table:style-name="ce9">
            <text:p>• 195,000 lower income households in Wales were estimated to be living in fuel poverty, equivalent to 83% of all lower income household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• 56,000 lower income households were estimated to be living in severe fuel poverty, equivalent to 24% of lower income households.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• 28,000 lower income households were estimated to be at risk of fuel poverty, equivalent to 12% of lower income households.</text:p>
          </table:table-cell>
          <table:table-cell table:number-columns-repeated="16383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43" table:style-name="ro7">
          <table:table-cell table:number-columns-repeated="16384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2" table:style-name="ro4">
          <table:table-cell table:number-columns-repeated="16384" table:style-name="ce1"/>
        </table:table-row>
        <table:table-row table:number-rows-repeated="11" table:style-name="ro7">
          <table:table-cell table:number-columns-repeated="16384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3" table:style-name="ro7">
          <table:table-cell table:number-columns-repeated="16384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0" table:style-name="ro4">
          <table:table-cell table:number-columns-repeated="16384" table:style-name="ce1"/>
        </table:table-row>
        <table:table-row table:style-name="ro10">
          <table:table-cell table:style-name="ce10"/>
          <table:table-cell table:number-columns-repeated="16383"/>
        </table:table-row>
        <table:table-row table:number-rows-repeated="1048465" table:style-name="ro7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11">
            <text:p>Table 1: Number of lower income households in fuel poverty, by fuel poverty type, October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Source: Building Research Establishment Domestic Energy Model (BREDEM) and WHCS 2017-18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Fuel poverty type</text:p>
          </table:table-cell>
          <table:table-cell office:value-type="string" table:style-name="ce14">
            <text:p>Number of households in fuel poverty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Total number of lower income housholds</text:p>
          </table:table-cell>
          <table:table-cell office:value-type="string" table:style-name="ce14">
            <text:p>Total (per cent)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Fuel poverty</text:p>
          </table:table-cell>
          <table:table-cell office:value-type="float" office:value="195000" table:style-name="ce16">
            <text:p>195,000</text:p>
          </table:table-cell>
          <table:table-cell office:value-type="percentage" office:value="0.83" table:style-name="ce17">
            <text:p>83%</text:p>
          </table:table-cell>
          <table:table-cell office:value-type="float" office:value="234000" table:style-name="ce16">
            <text:p>234,000</text:p>
          </table:table-cell>
          <table:table-cell office:value-type="percentage" office:value="1" table:style-name="ce17">
            <text:p>10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Severe fuel poverty</text:p>
          </table:table-cell>
          <table:table-cell office:value-type="float" office:value="56000" table:style-name="ce18">
            <text:p>56,000</text:p>
          </table:table-cell>
          <table:table-cell office:value-type="percentage" office:value="0.24" table:style-name="ce19">
            <text:p>24%</text:p>
          </table:table-cell>
          <table:table-cell office:value-type="float" office:value="234000" table:style-name="ce18">
            <text:p>234,000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Risk of fuel poverty</text:p>
          </table:table-cell>
          <table:table-cell office:value-type="float" office:value="28000" table:style-name="ce18">
            <text:p>28,000</text:p>
          </table:table-cell>
          <table:table-cell office:value-type="percentage" office:value="0.12" table:style-name="ce19">
            <text:p>12%</text:p>
          </table:table-cell>
          <table:table-cell office:value-type="float" office:value="234000" table:style-name="ce18">
            <text:p>234,000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  <table:named-expressions>
        <table:named-range table:name="Table1" table:cell-range-address="Table_1.$A$4:Table_1.$E$7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8-15T06:47:24Z</meta:creation-date>
    <dc:date>2025-08-15T06:47:54Z</dc:date>
  </office:meta>
</office:document-meta>
</file>