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8.3255555555555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53319444444444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9.50736111111111cm" style:use-optimal-column-width="true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5.83847222222222cm"/>
    </style:style>
    <style:style style:name="co10" style:family="table-column">
      <style:table-column-properties fo:break-before="auto" style:column-width="4.30388888888889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4.26861111111111cm" style:use-optimal-column-width="true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5.90902777777778cm" style:use-optimal-column-width="true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Sixth Form Pupils in English and Welsh medium maintained schools, 2010 to 2025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ifer y disgyblion Chweched Dosbarth mewn ysgolion a gynhelir cyfrwng Saesneg a Chymraeg, 2010 i 2025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This spreadsheet contains five worksheets. The Table1 and Table2 worksheets show the number of sixth form pupils in Welsh and English medium maintained schools from 2010 to 2024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ble3, Table4 and Table5 worksheets show the number of sixth form pupils in Welsh, English and dual medium maintained schools from 2025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Contents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Number of sixth form pupils in Welsh medium maintained schools, January 2010 to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Number of sixth form pupils in English medium maintained schools, January 2010 to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Number of sixth form pupils in Welsh medium maintained schools, January 202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Number of sixth form pupils in English medium maintained schools, January 202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Number of sixth form pupils in Dual Language maintained schools, January 202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Date: 12/08/2025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1">
            <text:p>Source: Pupil Level Annual School Census (PLASC)<text:s/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3">
            <text:p>Note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Data for 2022 relates to the situation as at February 2022 whilst data for 2021 is at April 2021. <text:s/>Data for other years is as at January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The number of pupils was higher in April 2021 partly due to the later census date which meant that more pupils had entered nursery classes by the census date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For 2010 to 2024, Welsh medium includes Welsh medium, Bilingual, Dual stream and Transitional schools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For 2010 to 2024, English medium includes English medium and English with significant Welsh schools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0">
            <text:p>The<text:s/><text:span text:style-name="T1">guidance for categorising schools according to Welsh medium provision has been updated.<text:s/></text:span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For information on how schools are categorised from 2025 onwards, please see the following statistical releas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https://www.gov.wales/schools-census-results-january-2025">Schools' census results: January 2025</text:a></text:p>
          </table:table-cell>
          <table:table-cell table:number-columns-repeated="16383" table:style-name="ce1"/>
        </table:table-row>
        <table:table-row table:number-rows-repeated="8" table:style-name="ro2">
          <table:table-cell table:style-name="ce10"/>
          <table:table-cell table:number-columns-repeated="16383" table:style-name="ce1"/>
        </table:table-row>
        <table:table-row table:number-rows-repeated="13" table:style-name="ro2">
          <table:table-cell table:style-name="ce10"/>
          <table:table-cell table:number-columns-repeated="16383"/>
        </table:table-row>
        <table:table-row table:number-rows-repeated="1048531" table:style-name="ro3">
          <table:table-cell table:number-columns-repeated="16384"/>
        </table:table-row>
      </table:table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Number of sixth form pupils in Welsh Medium maintained schools, January 2010 to 2024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1" table:style-name="ce18">
            <text:p>6674041</text:p>
          </table:table-cell>
          <table:table-cell office:value-type="string" table:style-name="ce18">
            <text:p>GYFUN LLANBEDR PONT STEF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24" table:style-name="ce18">
            <text:p>6694024</text:p>
          </table:table-cell>
          <table:table-cell office:value-type="string" table:style-name="ce18">
            <text:p>Ysgol Gyfun Pantyce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28" table:style-name="ce18">
            <text:p>6694028</text:p>
          </table:table-cell>
          <table:table-cell office:value-type="string" table:style-name="ce18">
            <text:p>Ysgol Tre-Gib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23" table:style-name="ce18">
            <text:p>3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61" table:style-name="ce18">
            <text:p>6694061</text:p>
          </table:table-cell>
          <table:table-cell office:value-type="string" table:style-name="ce18">
            <text:p>Ysgol Gyfun Maes-Yr-Yrf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88" table:style-name="ce18">
            <text:p>6744088</text:p>
          </table:table-cell>
          <table:table-cell office:value-type="string" table:style-name="ce18">
            <text:p>Ysgol Gyfun Llanhar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36" table:style-name="ce18">
            <text:p>2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3" table:style-name="ce18">
            <text:p>25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1" table:style-name="ce18">
            <text:p>6674041</text:p>
          </table:table-cell>
          <table:table-cell office:value-type="string" table:style-name="ce18">
            <text:p>GYFUN LLANBEDR PONT STEF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YSGOL 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24" table:style-name="ce18">
            <text:p>6694024</text:p>
          </table:table-cell>
          <table:table-cell office:value-type="string" table:style-name="ce18">
            <text:p>Ysgol Gyfun Pantyce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28" table:style-name="ce18">
            <text:p>6694028</text:p>
          </table:table-cell>
          <table:table-cell office:value-type="string" table:style-name="ce18">
            <text:p>Ysgol Tre-Gib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03" table:style-name="ce18">
            <text:p>30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61" table:style-name="ce18">
            <text:p>6694061</text:p>
          </table:table-cell>
          <table:table-cell office:value-type="string" table:style-name="ce18">
            <text:p>Ysgol Gyfun Maes-Yr-Yrf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88" table:style-name="ce18">
            <text:p>6744088</text:p>
          </table:table-cell>
          <table:table-cell office:value-type="string" table:style-name="ce18">
            <text:p>Ysgol Gyfun Llanhar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1" table:style-name="ce18">
            <text:p>6674041</text:p>
          </table:table-cell>
          <table:table-cell office:value-type="string" table:style-name="ce18">
            <text:p>GYFUN LLANBEDR PONT STEF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YSGOL 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24" table:style-name="ce18">
            <text:p>6694024</text:p>
          </table:table-cell>
          <table:table-cell office:value-type="string" table:style-name="ce18">
            <text:p>Ysgol Gyfun Pantyce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28" table:style-name="ce18">
            <text:p>6694028</text:p>
          </table:table-cell>
          <table:table-cell office:value-type="string" table:style-name="ce18">
            <text:p>Ysgol Tre-Gib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88" table:style-name="ce18">
            <text:p>2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2" table:style-name="ce18">
            <text:p>17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61" table:style-name="ce18">
            <text:p>6694061</text:p>
          </table:table-cell>
          <table:table-cell office:value-type="string" table:style-name="ce18">
            <text:p>Ysgol Gyfun Maes-Yr-Yrf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88" table:style-name="ce18">
            <text:p>6744088</text:p>
          </table:table-cell>
          <table:table-cell office:value-type="string" table:style-name="ce18">
            <text:p>Ysgol Gyfun Llanhar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4" table:style-name="ce18">
            <text:p>4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YSGOL 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24" table:style-name="ce18">
            <text:p>6694024</text:p>
          </table:table-cell>
          <table:table-cell office:value-type="string" table:style-name="ce18">
            <text:p>Ysgol Gyfun Pantyce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41" table:style-name="ce18">
            <text:p>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28" table:style-name="ce18">
            <text:p>6694028</text:p>
          </table:table-cell>
          <table:table-cell office:value-type="string" table:style-name="ce18">
            <text:p>Ysgol Tre-Gib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61" table:style-name="ce18">
            <text:p>6694061</text:p>
          </table:table-cell>
          <table:table-cell office:value-type="string" table:style-name="ce18">
            <text:p>Ysgol Gyfun Maes-Yr-Yrf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33" table:style-name="ce18">
            <text:p>23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03" table:style-name="ce18">
            <text:p>6664003</text:p>
          </table:table-cell>
          <table:table-cell office:value-type="string" table:style-name="ce18">
            <text:p>YSGOL BRO DDY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6" table:style-name="ce18">
            <text:p>6674046</text:p>
          </table:table-cell>
          <table:table-cell office:value-type="string" table:style-name="ce18">
            <text:p>YSGOL UWCHRADD TREGAR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11" table:style-name="ce18">
            <text:p>31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5" table:style-name="ce18">
            <text:p>21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0" table:style-name="ce18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5501" table:style-name="ce18">
            <text:p>6675501</text:p>
          </table:table-cell>
          <table:table-cell office:value-type="string" table:style-name="ce18">
            <text:p>Ysgol Henry Richard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<text:s/>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26" table:style-name="ce18">
            <text:p>32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6" table:style-name="ce18">
            <text:p>6734066</text:p>
          </table:table-cell>
          <table:table-cell office:value-type="string" table:style-name="ce18">
            <text:p>YSGOL GYFUN BRO MORGANN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73" table:style-name="ce18">
            <text:p>27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59" table:style-name="ce18">
            <text:p>6674059</text:p>
          </table:table-cell>
          <table:table-cell office:value-type="string" table:style-name="ce18">
            <text:p>Ysgol Dyffryn 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77" table:style-name="ce18">
            <text:p>27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14060" table:style-name="ce18">
            <text:p>6714060</text:p>
          </table:table-cell>
          <table:table-cell office:value-type="string" table:style-name="ce18">
            <text:p>Ysgol Gyfun Ystalyfer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ymer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3" table:style-name="ce18">
            <text:p>2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0" table:style-name="ce18">
            <text:p>6664020</text:p>
          </table:table-cell>
          <table:table-cell office:value-type="string" table:style-name="ce18">
            <text:p>BUILTH WELL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80" table:style-name="ce18">
            <text:p>2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33" table:style-name="ce18">
            <text:p>6614033</text:p>
          </table:table-cell>
          <table:table-cell office:value-type="string" table:style-name="ce18">
            <text:p>Ysgol Y Berw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54" table:style-name="ce18">
            <text:p>6744054</text:p>
          </table:table-cell>
          <table:table-cell office:value-type="string" table:style-name="ce18">
            <text:p>Ysgol Gyfun Garth Olw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4" table:style-name="ce18">
            <text:p>4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00" table:style-name="ce18">
            <text:p>6664000</text:p>
          </table:table-cell>
          <table:table-cell office:value-type="string" table:style-name="ce18">
            <text:p>Ysgol Uwchradd Caereini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84064" table:style-name="ce18">
            <text:p>6684064</text:p>
          </table:table-cell>
          <table:table-cell office:value-type="string" table:style-name="ce18">
            <text:p>Ysgol y Presel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84075" table:style-name="ce18">
            <text:p>6784075</text:p>
          </table:table-cell>
          <table:table-cell office:value-type="string" table:style-name="ce18">
            <text:p>YSGOL GYFUN GWYNLLYW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5502" table:style-name="ce18">
            <text:p>6665502</text:p>
          </table:table-cell>
          <table:table-cell office:value-type="string" table:style-name="ce18">
            <text:p>Ysgol Bro Caereinio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85501" table:style-name="ce18">
            <text:p>6685501</text:p>
          </table:table-cell>
          <table:table-cell office:value-type="string" table:style-name="ce18">
            <text:p>Ysgol Bro Presel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embrokeshire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85500" table:style-name="ce18">
            <text:p>6785500</text:p>
          </table:table-cell>
          <table:table-cell office:value-type="string" table:style-name="ce18">
            <text:p>Ysgol Gymraeg Gwynllyw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orfaen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5502" table:style-name="ce18">
            <text:p>6665502</text:p>
          </table:table-cell>
          <table:table-cell office:value-type="string" table:style-name="ce18">
            <text:p>Ysgol Bro Caereinio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85501" table:style-name="ce18">
            <text:p>6685501</text:p>
          </table:table-cell>
          <table:table-cell office:value-type="string" table:style-name="ce18">
            <text:p>Ysgol Bro Presel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embroke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85500" table:style-name="ce18">
            <text:p>6785500</text:p>
          </table:table-cell>
          <table:table-cell office:value-type="string" table:style-name="ce18">
            <text:p>Ysgol Gymraeg Gwynllyw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orfaen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4" table:style-name="ce18">
            <text:p>31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number-rows-repeated="1047876" table:style-name="ro3">
          <table:table-cell table:number-columns-repeated="16384"/>
        </table:table-row>
      </table:table>
      <table:table table:name="Table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Number of sixth form pupils in English Medium maintained schools, January 2010 to 2024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41" table:style-name="ce18">
            <text:p>2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03" table:style-name="ce18">
            <text:p>6634003</text:p>
          </table:table-cell>
          <table:table-cell office:value-type="string" table:style-name="ce18">
            <text:p>Rhy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68" table:style-name="ce18">
            <text:p>3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4601" table:style-name="ce18">
            <text:p>6634601</text:p>
          </table:table-cell>
          <table:table-cell office:value-type="string" table:style-name="ce18">
            <text:p>Blessed Edward Jones High Sc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econdar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34" table:style-name="ce18">
            <text:p>53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01" table:style-name="ce18">
            <text:p>6664001</text:p>
          </table:table-cell>
          <table:table-cell office:value-type="string" table:style-name="ce18">
            <text:p>Llanfylli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27" table:style-name="ce18">
            <text:p>3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54" table:style-name="ce18">
            <text:p>25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62" table:style-name="ce18">
            <text:p>6694062</text:p>
          </table:table-cell>
          <table:table-cell office:value-type="string" table:style-name="ce18">
            <text:p>Ysgol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6" table:style-name="ce18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49" table:style-name="ce18">
            <text:p>4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38" table:style-name="ce18">
            <text:p>23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41" table:style-name="ce18">
            <text:p>2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74" table:style-name="ce18">
            <text:p>6724074</text:p>
          </table:table-cell>
          <table:table-cell office:value-type="string" table:style-name="ce18">
            <text:p>Ynysawdr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401" table:style-name="ce18">
            <text:p>40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084" table:style-name="ce18">
            <text:p>6724084</text:p>
          </table:table-cell>
          <table:table-cell office:value-type="string" table:style-name="ce18">
            <text:p>Ogm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3" table:style-name="ce18">
            <text:p>23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83" table:style-name="ce18">
            <text:p>38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35401" table:style-name="ce18">
            <text:p>6735401</text:p>
          </table:table-cell>
          <table:table-cell office:value-type="string" table:style-name="ce18">
            <text:p>St Cyr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51" table:style-name="ce18">
            <text:p>25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55" table:style-name="ce18">
            <text:p>2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74067" table:style-name="ce18">
            <text:p>6774067</text:p>
          </table:table-cell>
          <table:table-cell office:value-type="string" table:style-name="ce18">
            <text:p>Ebbw Vale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74073" table:style-name="ce18">
            <text:p>6774073</text:p>
          </table:table-cell>
          <table:table-cell office:value-type="string" table:style-name="ce18">
            <text:p>Nantyglo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55" table:style-name="ce18">
            <text:p>2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Comp. R.C. HIG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308" table:style-name="ce18">
            <text:p>30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9" table:style-name="ce18">
            <text:p>34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Hart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3" table:style-name="ce18">
            <text:p>3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4" table:style-name="ce18">
            <text:p>254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35" table:style-name="ce18">
            <text:p>6814035</text:p>
          </table:table-cell>
          <table:table-cell office:value-type="string" table:style-name="ce18">
            <text:p>GLYN DER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56" table:style-name="ce18">
            <text:p>35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50" table:style-name="ce18">
            <text:p>6814050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78" table:style-name="ce18">
            <text:p>478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The Bishop of Llandaf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1" table:style-name="ce18">
            <text:p>2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econdar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91" table:style-name="ce18">
            <text:p>4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62" table:style-name="ce18">
            <text:p>6694062</text:p>
          </table:table-cell>
          <table:table-cell office:value-type="string" table:style-name="ce18">
            <text:p>Ysgol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43" table:style-name="ce18">
            <text:p>4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60" table:style-name="ce18">
            <text:p>26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74" table:style-name="ce18">
            <text:p>6724074</text:p>
          </table:table-cell>
          <table:table-cell office:value-type="string" table:style-name="ce18">
            <text:p>Ynysawdr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99" table:style-name="ce18">
            <text:p>3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084" table:style-name="ce18">
            <text:p>6724084</text:p>
          </table:table-cell>
          <table:table-cell office:value-type="string" table:style-name="ce18">
            <text:p>Ogm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44" table:style-name="ce18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29" table:style-name="ce18">
            <text:p>32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63" table:style-name="ce18">
            <text:p>36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35401" table:style-name="ce18">
            <text:p>6735401</text:p>
          </table:table-cell>
          <table:table-cell office:value-type="string" table:style-name="ce18">
            <text:p>St Cyr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4" table:style-name="ce18">
            <text:p>19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35" table:style-name="ce18">
            <text:p>3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62" table:style-name="ce18">
            <text:p>26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'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56" table:style-name="ce18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74067" table:style-name="ce18">
            <text:p>6774067</text:p>
          </table:table-cell>
          <table:table-cell office:value-type="string" table:style-name="ce18">
            <text:p>Ebbw Vale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Foundati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333" table:style-name="ce18">
            <text:p>333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14" table:style-name="ce18">
            <text:p>3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58" table:style-name="ce18">
            <text:p>25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Hart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57" table:style-name="ce18">
            <text:p>35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4" table:style-name="ce18">
            <text:p>28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35" table:style-name="ce18">
            <text:p>6814035</text:p>
          </table:table-cell>
          <table:table-cell office:value-type="string" table:style-name="ce18">
            <text:p>GLYN DER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76" table:style-name="ce18">
            <text:p>376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50" table:style-name="ce18">
            <text:p>6814050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65" table:style-name="ce18">
            <text:p>46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The Bishop of Llandaf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314" table:style-name="ce18">
            <text:p>31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econdar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89" table:style-name="ce18">
            <text:p>4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01" table:style-name="ce18">
            <text:p>30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62" table:style-name="ce18">
            <text:p>6694062</text:p>
          </table:table-cell>
          <table:table-cell office:value-type="string" table:style-name="ce18">
            <text:p>Ysgol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" table:style-name="ce18">
            <text:p>2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0" table:style-name="ce18">
            <text:p>26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77" table:style-name="ce18">
            <text:p>47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78" table:style-name="ce18">
            <text:p>37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28" table:style-name="ce18">
            <text:p>32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84" table:style-name="ce18">
            <text:p>38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35401" table:style-name="ce18">
            <text:p>6735401</text:p>
          </table:table-cell>
          <table:table-cell office:value-type="string" table:style-name="ce18">
            <text:p>St Cyr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42" table:style-name="ce18">
            <text:p>3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'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74" table:style-name="ce18">
            <text:p>27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74067" table:style-name="ce18">
            <text:p>6774067</text:p>
          </table:table-cell>
          <table:table-cell office:value-type="string" table:style-name="ce18">
            <text:p>Ebbw Vale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Foundati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74" table:style-name="ce18">
            <text:p>27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76" table:style-name="ce18">
            <text:p>27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325" table:style-name="ce18">
            <text:p>32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64" table:style-name="ce18">
            <text:p>26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Hart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55" table:style-name="ce18">
            <text:p>355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407" table:style-name="ce18">
            <text:p>40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35" table:style-name="ce18">
            <text:p>6814035</text:p>
          </table:table-cell>
          <table:table-cell office:value-type="string" table:style-name="ce18">
            <text:p>GLYN DER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00" table:style-name="ce18">
            <text:p>4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8" table:style-name="ce18">
            <text:p>29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8" table:style-name="ce18">
            <text:p>2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The Bishop of Llandaf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9" table:style-name="ce18">
            <text:p>45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48" table:style-name="ce18">
            <text:p>2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300" table:style-name="ce18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45" table:style-name="ce18">
            <text:p>34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33" table:style-name="ce18">
            <text:p>43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11" table:style-name="ce18">
            <text:p>3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32" table:style-name="ce18">
            <text:p>3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92" table:style-name="ce18">
            <text:p>29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19" table:style-name="ce18">
            <text:p>21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62" table:style-name="ce18">
            <text:p>6694062</text:p>
          </table:table-cell>
          <table:table-cell office:value-type="string" table:style-name="ce18">
            <text:p>Ysgol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92" table:style-name="ce18">
            <text:p>49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70" table:style-name="ce18">
            <text:p>37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19" table:style-name="ce18">
            <text:p>21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2" table:style-name="ce18">
            <text:p>17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0" table:style-name="ce18">
            <text:p>22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56" table:style-name="ce18">
            <text:p>4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54" table:style-name="ce18">
            <text:p>35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'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74061" table:style-name="ce18">
            <text:p>6774061</text:p>
          </table:table-cell>
          <table:table-cell office:value-type="string" table:style-name="ce18">
            <text:p>Tredega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75401" table:style-name="ce18">
            <text:p>6775401</text:p>
          </table:table-cell>
          <table:table-cell office:value-type="string" table:style-name="ce18">
            <text:p>Brynmawr Foundati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laenau Gwent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75500" table:style-name="ce18">
            <text:p>6775500</text:p>
          </table:table-cell>
          <table:table-cell office:value-type="string" table:style-name="ce18">
            <text:p>Ebbw Fawr Learning Community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Blaenau Gwent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44" table:style-name="ce18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6" table:style-name="ce18">
            <text:p>3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44" table:style-name="ce18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38" table:style-name="ce18">
            <text:p>23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7" table:style-name="ce18">
            <text:p>34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62" table:style-name="ce18">
            <text:p>36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17" table:style-name="ce18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35" table:style-name="ce18">
            <text:p>6814035</text:p>
          </table:table-cell>
          <table:table-cell office:value-type="string" table:style-name="ce18">
            <text:p>GLYN DER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69" table:style-name="ce18">
            <text:p>369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8" table:style-name="ce18">
            <text:p>2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4" table:style-name="ce18">
            <text:p>26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7" table:style-name="ce18">
            <text:p>257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3" table:style-name="ce18">
            <text:p>45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6" table:style-name="ce18">
            <text:p>22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305" table:style-name="ce18">
            <text:p>30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61" table:style-name="ce18">
            <text:p>36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32" table:style-name="ce18">
            <text:p>43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14" table:style-name="ce18">
            <text:p>6664014</text:p>
          </table:table-cell>
          <table:table-cell office:value-type="string" table:style-name="ce18">
            <text:p>John Beddoe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24" table:style-name="ce18">
            <text:p>32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72" table:style-name="ce18">
            <text:p>47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412" table:style-name="ce18">
            <text:p>41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40" table:style-name="ce18">
            <text:p>34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56" table:style-name="ce18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6" table:style-name="ce18">
            <text:p>22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72" table:style-name="ce18">
            <text:p>47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56" table:style-name="ce18">
            <text:p>6744056</text:p>
          </table:table-cell>
          <table:table-cell office:value-type="string" table:style-name="ce18">
            <text:p>BLAENGWAWR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53" table:style-name="ce18">
            <text:p>35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100" table:style-name="ce18">
            <text:p>6744100</text:p>
          </table:table-cell>
          <table:table-cell office:value-type="string" table:style-name="ce18">
            <text:p>Aberda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101" table:style-name="ce18">
            <text:p>6744101</text:p>
          </table:table-cell>
          <table:table-cell office:value-type="string" table:style-name="ce18">
            <text:p>Aberdare Girls'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7" table:style-name="ce18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54011" table:style-name="ce18">
            <text:p>6754011</text:p>
          </table:table-cell>
          <table:table-cell office:value-type="string" table:style-name="ce18">
            <text:p>Afon Ta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54012" table:style-name="ce18">
            <text:p>6754012</text:p>
          </table:table-cell>
          <table:table-cell office:value-type="string" table:style-name="ce18">
            <text:p>PEN-Y-D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54013" table:style-name="ce18">
            <text:p>6754013</text:p>
          </table:table-cell>
          <table:table-cell office:value-type="string" table:style-name="ce18">
            <text:p>Cyfarthfa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54600" table:style-name="ce18">
            <text:p>6754600</text:p>
          </table:table-cell>
          <table:table-cell office:value-type="string" table:style-name="ce18">
            <text:p>Bishop Hedle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erthyr Tydfil</text:p>
          </table:table-cell>
          <table:table-cell office:value-type="float" office:value="20" table:style-name="ce18">
            <text:p>2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20" table:style-name="ce18">
            <text:p>22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86" table:style-name="ce18">
            <text:p>2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53" table:style-name="ce18">
            <text:p>35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2" table:style-name="ce18">
            <text:p>34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86" table:style-name="ce18">
            <text:p>3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2" table:style-name="ce18">
            <text:p>342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1" table:style-name="ce18">
            <text:p>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76" table:style-name="ce18">
            <text:p>37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1" table:style-name="ce18">
            <text:p>2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3" table:style-name="ce18">
            <text:p>273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6" table:style-name="ce18">
            <text:p>236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17" table:style-name="ce18">
            <text:p>41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39" table:style-name="ce18">
            <text:p>23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44" table:style-name="ce18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37" table:style-name="ce18">
            <text:p>33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70" table:style-name="ce18">
            <text:p>47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1" table:style-name="ce18">
            <text:p>6644011</text:p>
          </table:table-cell>
          <table:table-cell office:value-type="string" table:style-name="ce18">
            <text:p>El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7" table:style-name="ce18">
            <text:p>2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86" table:style-name="ce18">
            <text:p>28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37" table:style-name="ce18">
            <text:p>33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1" table:style-name="ce18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90" table:style-name="ce18">
            <text:p>29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54" table:style-name="ce18">
            <text:p>45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15" table:style-name="ce18">
            <text:p>21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438" table:style-name="ce18">
            <text:p>43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32" table:style-name="ce18">
            <text:p>3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60" table:style-name="ce18">
            <text:p>36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67" table:style-name="ce18">
            <text:p>46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63" table:style-name="ce18">
            <text:p>36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050" table:style-name="ce18">
            <text:p>6784050</text:p>
          </table:table-cell>
          <table:table-cell office:value-type="string" table:style-name="ce18">
            <text:p>Llantarnam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062" table:style-name="ce18">
            <text:p>6784062</text:p>
          </table:table-cell>
          <table:table-cell office:value-type="string" table:style-name="ce18">
            <text:p>FAIRWATER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50" table:style-name="ce18">
            <text:p>35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423" table:style-name="ce18">
            <text:p>42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40" table:style-name="ce18">
            <text:p>34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. Joseph'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92" table:style-name="ce18">
            <text:p>392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9" table:style-name="ce18">
            <text:p>279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5" table:style-name="ce18">
            <text:p>315</text:p>
          </table:table-cell>
          <table:table-cell table:number-columns-repeated="16378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91" table:style-name="ce18">
            <text:p>39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23" table:style-name="ce18">
            <text:p>2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28" table:style-name="ce18">
            <text:p>32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06" table:style-name="ce18">
            <text:p>10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87" table:style-name="ce18">
            <text:p>4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2" table:style-name="ce18">
            <text:p>6644012</text:p>
          </table:table-cell>
          <table:table-cell office:value-type="string" table:style-name="ce18">
            <text:p>Holy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3" table:style-name="ce18">
            <text:p>6644013</text:p>
          </table:table-cell>
          <table:table-cell office:value-type="string" table:style-name="ce18">
            <text:p>St. David'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19" table:style-name="ce18">
            <text:p>6644019</text:p>
          </table:table-cell>
          <table:table-cell office:value-type="string" table:style-name="ce18">
            <text:p>John Summer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5" table:style-name="ce18">
            <text:p>7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310" table:style-name="ce18">
            <text:p>31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68" table:style-name="ce18">
            <text:p>26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49" table:style-name="ce18">
            <text:p>44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32" table:style-name="ce18">
            <text:p>33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4" table:style-name="ce18">
            <text:p>2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422" table:style-name="ce18">
            <text:p>42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00" table:style-name="ce18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59" table:style-name="ce18">
            <text:p>3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94" table:style-name="ce18">
            <text:p>49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15" table:style-name="ce18">
            <text:p>21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58" table:style-name="ce18">
            <text:p>25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8" table:style-name="ce18">
            <text:p>29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Duffr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97" table:style-name="ce18">
            <text:p>397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24" table:style-name="ce18">
            <text:p>324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35" table:style-name="ce18">
            <text:p>4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38" table:style-name="ce18">
            <text:p>33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8" table:style-name="ce18">
            <text:p>288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0" table:style-name="ce18">
            <text:p>2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2" table:style-name="ce18">
            <text:p>292</text:p>
          </table:table-cell>
          <table:table-cell table:number-columns-repeated="16378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13" table:style-name="ce18">
            <text:p>41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41" table:style-name="ce18">
            <text:p>24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3" table:style-name="ce18">
            <text:p>27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315" table:style-name="ce18">
            <text:p>31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456" table:style-name="ce18">
            <text:p>45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01" table:style-name="ce18">
            <text:p>3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022" table:style-name="ce18">
            <text:p>6644022</text:p>
          </table:table-cell>
          <table:table-cell office:value-type="string" table:style-name="ce18">
            <text:p>Connah's Quay High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51" table:style-name="ce18">
            <text:p>5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84" table:style-name="ce18">
            <text:p>28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85" table:style-name="ce18">
            <text:p>38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21" table:style-name="ce18">
            <text:p>32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77" table:style-name="ce18">
            <text:p>37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62" table:style-name="ce18">
            <text:p>26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56" table:style-name="ce18">
            <text:p>35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517" table:style-name="ce18">
            <text:p>51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64" table:style-name="ce18">
            <text:p>36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4" table:style-name="ce18">
            <text:p>3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29" table:style-name="ce18">
            <text:p>22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90" table:style-name="ce18">
            <text:p>6764090</text:p>
          </table:table-cell>
          <table:table-cell office:value-type="string" table:style-name="ce18">
            <text:p>Rhymney Comprehensive School,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65400" table:style-name="ce18">
            <text:p>6765400</text:p>
          </table:table-cell>
          <table:table-cell office:value-type="string" table:style-name="ce18">
            <text:p>Cwmca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40" table:style-name="ce18">
            <text:p>4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18" table:style-name="ce18">
            <text:p>21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68" table:style-name="ce18">
            <text:p>26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20" table:style-name="ce18">
            <text:p>22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0" table:style-name="ce18">
            <text:p>33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76" table:style-name="ce18">
            <text:p>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0" table:style-name="ce18">
            <text:p>45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42" table:style-name="ce18">
            <text:p>34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1" table:style-name="ce18">
            <text:p>28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2" table:style-name="ce18">
            <text:p>282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073" table:style-name="ce18">
            <text:p>6814073</text:p>
          </table:table-cell>
          <table:table-cell office:value-type="string" table:style-name="ce18">
            <text:p>Michaelston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5" table:style-name="ce18">
            <text:p>265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9" table:style-name="ce18">
            <text:p>219</text:p>
          </table:table-cell>
          <table:table-cell table:number-columns-repeated="16378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40" table:style-name="ce18">
            <text:p>44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0" table:style-name="ce18">
            <text:p>22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67" table:style-name="ce18">
            <text:p>36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19" table:style-name="ce18">
            <text:p>6664019</text:p>
          </table:table-cell>
          <table:table-cell office:value-type="string" table:style-name="ce18">
            <text:p>LLANDRINDO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31" table:style-name="ce18">
            <text:p>6684031</text:p>
          </table:table-cell>
          <table:table-cell office:value-type="string" table:style-name="ce18">
            <text:p>Ysgol Bro G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34" table:style-name="ce18">
            <text:p>6684034</text:p>
          </table:table-cell>
          <table:table-cell office:value-type="string" table:style-name="ce18">
            <text:p>Ysgol Dewi San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Pembrok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55" table:style-name="ce18">
            <text:p>6684055</text:p>
          </table:table-cell>
          <table:table-cell office:value-type="string" table:style-name="ce18">
            <text:p>SIR THOMAS PICT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84511" table:style-name="ce18">
            <text:p>6684511</text:p>
          </table:table-cell>
          <table:table-cell office:value-type="string" table:style-name="ce18">
            <text:p>Tasker-Milward V.C.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82" table:style-name="ce18">
            <text:p>28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58" table:style-name="ce18">
            <text:p>35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47" table:style-name="ce18">
            <text:p>3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1" table:style-name="ce18">
            <text:p>6734061</text:p>
          </table:table-cell>
          <table:table-cell office:value-type="string" table:style-name="ce18">
            <text:p>BARR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2" table:style-name="ce18">
            <text:p>6734062</text:p>
          </table:table-cell>
          <table:table-cell office:value-type="string" table:style-name="ce18">
            <text:p>BRYN HAFRE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37" table:style-name="ce18">
            <text:p>33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77" table:style-name="ce18">
            <text:p>4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57" table:style-name="ce18">
            <text:p>6744057</text:p>
          </table:table-cell>
          <table:table-cell office:value-type="string" table:style-name="ce18">
            <text:p>TONYREFAI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67" table:style-name="ce18">
            <text:p>36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83" table:style-name="ce18">
            <text:p>6744083</text:p>
          </table:table-cell>
          <table:table-cell office:value-type="string" table:style-name="ce18">
            <text:p>Ferndal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87" table:style-name="ce18">
            <text:p>6744087</text:p>
          </table:table-cell>
          <table:table-cell office:value-type="string" table:style-name="ce18">
            <text:p>Porth County Communit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95" table:style-name="ce18">
            <text:p>6744095</text:p>
          </table:table-cell>
          <table:table-cell office:value-type="string" table:style-name="ce18">
            <text:p>Tonypandy Community Colleg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51" table:style-name="ce18">
            <text:p>25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200" table:style-name="ce18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39" table:style-name="ce18">
            <text:p>23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62" table:style-name="ce18">
            <text:p>36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58" table:style-name="ce18">
            <text:p>458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29" table:style-name="ce18">
            <text:p>329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6" table:style-name="ce18">
            <text:p>236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5" table:style-name="ce18">
            <text:p>295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08" table:style-name="ce18">
            <text:p>4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7" table:style-name="ce18">
            <text:p>10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70" table:style-name="ce18">
            <text:p>27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59" table:style-name="ce18">
            <text:p>35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91" table:style-name="ce18">
            <text:p>29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54044" table:style-name="ce18">
            <text:p>6654044</text:p>
          </table:table-cell>
          <table:table-cell office:value-type="string" table:style-name="ce18">
            <text:p>Ysgol Rhiwab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0" table:style-name="ce18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46" table:style-name="ce18">
            <text:p>1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49" table:style-name="ce1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79" table:style-name="ce18">
            <text:p>27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23" table:style-name="ce18">
            <text:p>42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22" table:style-name="ce18">
            <text:p>22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05" table:style-name="ce18">
            <text:p>30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76" table:style-name="ce18">
            <text:p>27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35" table:style-name="ce18">
            <text:p>3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56" table:style-name="ce18">
            <text:p>45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42" table:style-name="ce18">
            <text:p>1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33" table:style-name="ce18">
            <text:p>33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07" table:style-name="ce18">
            <text:p>20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253" table:style-name="ce18">
            <text:p>25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71" table:style-name="ce18">
            <text:p>7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33" table:style-name="ce18">
            <text:p>13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35" table:style-name="ce18">
            <text:p>2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6" table:style-name="ce18">
            <text:p>33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25" table:style-name="ce18">
            <text:p>425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9" table:style-name="ce18">
            <text:p>30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7" table:style-name="ce18">
            <text:p>237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2" table:style-name="ce18">
            <text:p>29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4" table:style-name="ce18">
            <text:p>29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05" table:style-name="ce18">
            <text:p>4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99" table:style-name="ce18">
            <text:p>19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57" table:style-name="ce18">
            <text:p>25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39" table:style-name="ce18">
            <text:p>33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90" table:style-name="ce18">
            <text:p>29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94" table:style-name="ce18">
            <text:p>39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31" table:style-name="ce18">
            <text:p>3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66" table:style-name="ce18">
            <text:p>46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23" table:style-name="ce18">
            <text:p>32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37" table:style-name="ce18">
            <text:p>23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.John Baptis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03" table:style-name="ce18">
            <text:p>303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84051" table:style-name="ce18">
            <text:p>6784051</text:p>
          </table:table-cell>
          <table:table-cell office:value-type="string" table:style-name="ce18">
            <text:p>Croesyceilio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32" table:style-name="ce18">
            <text:p>13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84076" table:style-name="ce18">
            <text:p>6784076</text:p>
          </table:table-cell>
          <table:table-cell office:value-type="string" table:style-name="ce18">
            <text:p>Cwmbr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84603" table:style-name="ce18">
            <text:p>6784603</text:p>
          </table:table-cell>
          <table:table-cell office:value-type="string" table:style-name="ce18">
            <text:p>St. Albans R.C.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orfaen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47" table:style-name="ce18">
            <text:p>14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2" table:style-name="ce18">
            <text:p>282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81" table:style-name="ce18">
            <text:p>48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7" table:style-name="ce18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97" table:style-name="ce18">
            <text:p>297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10" table:style-name="ce18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10" table:style-name="ce18">
            <text:p>41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37" table:style-name="ce18">
            <text:p>23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71" table:style-name="ce18">
            <text:p>17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74" table:style-name="ce18">
            <text:p>3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76" table:style-name="ce18">
            <text:p>27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3" table:style-name="ce18">
            <text:p>6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0" table:style-name="ce18">
            <text:p>4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9" table:style-name="ce18">
            <text:p>18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48" table:style-name="ce18">
            <text:p>14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063" table:style-name="ce18">
            <text:p>6684063</text:p>
          </table:table-cell>
          <table:table-cell office:value-type="string" table:style-name="ce18">
            <text:p>Milford Have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57" table:style-name="ce18">
            <text:p>4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30" table:style-name="ce18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37" table:style-name="ce18">
            <text:p>23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0" table:style-name="ce18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44" table:style-name="ce18">
            <text:p>34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74" table:style-name="ce18">
            <text:p>4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2" table:style-name="ce18">
            <text:p>17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6" table:style-name="ce18">
            <text:p>9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53" table:style-name="ce18">
            <text:p>3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03" table:style-name="ce18">
            <text:p>30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57" table:style-name="ce18">
            <text:p>3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40" table:style-name="ce18">
            <text:p>4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60" table:style-name="ce18">
            <text:p>360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75" table:style-name="ce18">
            <text:p>175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11" table:style-name="ce18">
            <text:p>21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1" table:style-name="ce18">
            <text:p>12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21" table:style-name="ce18">
            <text:p>321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6" table:style-name="ce18">
            <text:p>2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74" table:style-name="ce18">
            <text:p>2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72" table:style-name="ce18">
            <text:p>57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43" table:style-name="ce18">
            <text:p>343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2" table:style-name="ce18">
            <text:p>262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7" table:style-name="ce18">
            <text:p>28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31" table:style-name="ce18">
            <text:p>43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31" table:style-name="ce1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61" table:style-name="ce18">
            <text:p>2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47" table:style-name="ce18">
            <text:p>34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75" table:style-name="ce18">
            <text:p>27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4" table:style-name="ce1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0" table:style-name="ce18">
            <text:p>6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4" table:style-name="ce18">
            <text:p>18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58" table:style-name="ce18">
            <text:p>25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71" table:style-name="ce18">
            <text:p>47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5" table:style-name="ce18">
            <text:p>12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79" table:style-name="ce1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6" table:style-name="ce18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327" table:style-name="ce18">
            <text:p>32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1" table:style-name="ce18">
            <text:p>15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40" table:style-name="ce18">
            <text:p>34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68" table:style-name="ce18">
            <text:p>46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5" table:style-name="ce18">
            <text:p>18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95" table:style-name="ce18">
            <text:p>9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30" table:style-name="ce18">
            <text:p>33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71" table:style-name="ce18">
            <text:p>27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62" table:style-name="ce18">
            <text:p>36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4" table:style-name="ce18">
            <text:p>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43" table:style-name="ce18">
            <text:p>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333" table:style-name="ce18">
            <text:p>33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9" table:style-name="ce18">
            <text:p>28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89" table:style-name="ce18">
            <text:p>58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58" table:style-name="ce18">
            <text:p>35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03" table:style-name="ce18">
            <text:p>20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80" table:style-name="ce18">
            <text:p>280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36" table:style-name="ce18">
            <text:p>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42" table:style-name="ce18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41" table:style-name="ce18">
            <text:p>14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9" table:style-name="ce18">
            <text:p>12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16" table:style-name="ce18">
            <text:p>2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13" table:style-name="ce18">
            <text:p>21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09" table:style-name="ce18">
            <text:p>30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53" table:style-name="ce18">
            <text:p>25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99" table:style-name="ce18">
            <text:p>9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2" table:style-name="ce18">
            <text:p>4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86" table:style-name="ce18">
            <text:p>18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24" table:style-name="ce18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91" table:style-name="ce18">
            <text:p>9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78" table:style-name="ce18">
            <text:p>37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4" table:style-name="ce18">
            <text:p>11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15" table:style-name="ce18">
            <text:p>2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26" table:style-name="ce18">
            <text:p>2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8" table:style-name="ce18">
            <text:p>13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86" table:style-name="ce18">
            <text:p>28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40" table:style-name="ce18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52" table:style-name="ce18">
            <text:p>15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4" table:style-name="ce18">
            <text:p>15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5" table:style-name="ce18">
            <text:p>6734065</text:p>
          </table:table-cell>
          <table:table-cell office:value-type="string" table:style-name="ce18">
            <text:p>COWBRIDGE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306" table:style-name="ce18">
            <text:p>3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78" table:style-name="ce18">
            <text:p>7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42" table:style-name="ce18">
            <text:p>44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8" table:style-name="ce18">
            <text:p>3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3" table:style-name="ce18">
            <text:p>3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312" table:style-name="ce18">
            <text:p>3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602" table:style-name="ce18">
            <text:p>6744602</text:p>
          </table:table-cell>
          <table:table-cell office:value-type="string" table:style-name="ce18">
            <text:p>Cardinal Newman R.C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6" table:style-name="ce18">
            <text:p>2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1" table:style-name="ce18">
            <text:p>1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20" table:style-name="ce18">
            <text:p>32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62" table:style-name="ce18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8" table:style-name="ce18">
            <text:p>6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2" table:style-name="ce18">
            <text:p>6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16" table:style-name="ce18">
            <text:p>3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94064" table:style-name="ce18">
            <text:p>6794064</text:p>
          </table:table-cell>
          <table:table-cell office:value-type="string" table:style-name="ce18">
            <text:p>King Henry VIII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23" table:style-name="ce18">
            <text:p>123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7" table:style-name="ce18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5" table:style-name="ce18">
            <text:p>155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92" table:style-name="ce18">
            <text:p>9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9" table:style-name="ce18">
            <text:p>29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74" table:style-name="ce18">
            <text:p>274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68" table:style-name="ce18">
            <text:p>56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51" table:style-name="ce18">
            <text:p>351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27" table:style-name="ce18">
            <text:p>2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9" table:style-name="ce18">
            <text:p>249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8" table:style-name="ce18">
            <text:p>48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02" table:style-name="ce18">
            <text:p>302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36" table:style-name="ce18">
            <text:p>4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67" table:style-name="ce18">
            <text:p>2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53" table:style-name="ce18">
            <text:p>15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50" table:style-name="ce18">
            <text:p>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17" table:style-name="ce18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5" table:style-name="ce18">
            <text:p>6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31" table:style-name="ce18">
            <text:p>3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05" table:style-name="ce18">
            <text:p>2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13" table:style-name="ce18">
            <text:p>11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51" table:style-name="ce18">
            <text:p>25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394" table:style-name="ce18">
            <text:p>3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43" table:style-name="ce18">
            <text:p>14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4" table:style-name="ce18">
            <text:p>16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12" table:style-name="ce18">
            <text:p>21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232" table:style-name="ce18">
            <text:p>23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80" table:style-name="ce18">
            <text:p>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78" table:style-name="ce18">
            <text:p>17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7" table:style-name="ce18">
            <text:p>11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0" table:style-name="ce18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94" table:style-name="ce18">
            <text:p>2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34" table:style-name="ce18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44" table:style-name="ce18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24" table:style-name="ce18">
            <text:p>4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35501" table:style-name="ce18">
            <text:p>6735501</text:p>
          </table:table-cell>
          <table:table-cell office:value-type="string" table:style-name="ce18">
            <text:p>COWBRIDGE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304" table:style-name="ce18">
            <text:p>30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22" table:style-name="ce18">
            <text:p>6744022</text:p>
          </table:table-cell>
          <table:table-cell office:value-type="string" table:style-name="ce18">
            <text:p>The Pontyprid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27" table:style-name="ce18">
            <text:p>6744027</text:p>
          </table:table-cell>
          <table:table-cell office:value-type="string" table:style-name="ce18">
            <text:p>Hawtho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82" table:style-name="ce18">
            <text:p>8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84" table:style-name="ce18">
            <text:p>28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66" table:style-name="ce18">
            <text:p>2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67" table:style-name="ce18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288" table:style-name="ce18">
            <text:p>28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90" table:style-name="ce18">
            <text:p>9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0" table:style-name="ce18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56" table:style-name="ce18">
            <text:p>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61" table:style-name="ce18">
            <text:p>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24" table:style-name="ce18">
            <text:p>3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795500" table:style-name="ce18">
            <text:p>6795500</text:p>
          </table:table-cell>
          <table:table-cell office:value-type="string" table:style-name="ce18">
            <text:p>King Henry VIII 319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Monmouthshire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57" table:style-name="ce18">
            <text:p>15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9" table:style-name="ce18">
            <text:p>11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80" table:style-name="ce18">
            <text:p>2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6" table:style-name="ce18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8" table:style-name="ce18">
            <text:p>2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80" table:style-name="ce18">
            <text:p>58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56" table:style-name="ce18">
            <text:p>35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76" table:style-name="ce18">
            <text:p>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6" table:style-name="ce18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20" table:style-name="ce18">
            <text:p>320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66" table:style-name="ce18">
            <text:p>166</text:p>
          </table:table-cell>
          <table:table-cell table:number-columns-repeated="16378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66" table:style-name="ce18">
            <text:p>466</text:p>
          </table:table-cell>
          <table:table-cell table:number-columns-repeated="16378"/>
        </table:table-row>
        <table:table-row table:number-rows-repeated="1047018" table:style-name="ro3">
          <table:table-cell table:number-columns-repeated="16384"/>
        </table:table-row>
      </table:table>
      <table:table table:name="Table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9">
            <text:p>Number of sixth form pupils in Welsh Medium maintained schools, January 2025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20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5" table:style-name="ce18">
            <text:p>6604025</text:p>
          </table:table-cell>
          <table:table-cell office:value-type="string" table:style-name="ce18">
            <text:p>Ysgol Syr Thomas Jon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6" table:style-name="ce18">
            <text:p>6604026</text:p>
          </table:table-cell>
          <table:table-cell office:value-type="string" table:style-name="ce18">
            <text:p>Ysgol Uwchradd Caergyb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7" table:style-name="ce18">
            <text:p>6604027</text:p>
          </table:table-cell>
          <table:table-cell office:value-type="string" table:style-name="ce18">
            <text:p>Ysgol Gyfun Llangef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85" table:style-name="ce18">
            <text:p>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8" table:style-name="ce18">
            <text:p>6604028</text:p>
          </table:table-cell>
          <table:table-cell office:value-type="string" table:style-name="ce18">
            <text:p>Ysgol David Hughe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156" table:style-name="ce18">
            <text:p>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04029" table:style-name="ce18">
            <text:p>6604029</text:p>
          </table:table-cell>
          <table:table-cell office:value-type="string" table:style-name="ce18">
            <text:p>Ysgol Uwchradd Bod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Isle of Anglesey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02" table:style-name="ce18">
            <text:p>6614002</text:p>
          </table:table-cell>
          <table:table-cell office:value-type="string" table:style-name="ce18">
            <text:p>Ysgol Dyffryn Ogwen Bethes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04" table:style-name="ce18">
            <text:p>6614004</text:p>
          </table:table-cell>
          <table:table-cell office:value-type="string" table:style-name="ce18">
            <text:p>Ysgol Brynrefai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07" table:style-name="ce18">
            <text:p>6614007</text:p>
          </table:table-cell>
          <table:table-cell office:value-type="string" table:style-name="ce18">
            <text:p>Ysgol Dyffryn Nantll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37" table:style-name="ce18">
            <text:p>6614037</text:p>
          </table:table-cell>
          <table:table-cell office:value-type="string" table:style-name="ce18">
            <text:p>Ysgol Tryf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58" table:style-name="ce18">
            <text:p>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39" table:style-name="ce18">
            <text:p>6614039</text:p>
          </table:table-cell>
          <table:table-cell office:value-type="string" table:style-name="ce18">
            <text:p>Ysgol Syr Hugh O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5501" table:style-name="ce18">
            <text:p>6615501</text:p>
          </table:table-cell>
          <table:table-cell office:value-type="string" table:style-name="ce18">
            <text:p>YSGOL Godre'r Berwy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Gwynedd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4035" table:style-name="ce18">
            <text:p>6624035</text:p>
          </table:table-cell>
          <table:table-cell office:value-type="string" table:style-name="ce18">
            <text:p>YSGOL DYFFRYN 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4038" table:style-name="ce18">
            <text:p>6624038</text:p>
          </table:table-cell>
          <table:table-cell office:value-type="string" table:style-name="ce18">
            <text:p>YSGOL Y CREUDD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20" table:style-name="ce18">
            <text:p>6634020</text:p>
          </table:table-cell>
          <table:table-cell office:value-type="string" table:style-name="ce18">
            <text:p>Ysgol Uwchradd Glan C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18" table:style-name="ce18">
            <text:p>6644018</text:p>
          </table:table-cell>
          <table:table-cell office:value-type="string" table:style-name="ce18">
            <text:p>Maes Garmo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57" table:style-name="ce18">
            <text:p>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54032" table:style-name="ce18">
            <text:p>6654032</text:p>
          </table:table-cell>
          <table:table-cell office:value-type="string" table:style-name="ce18">
            <text:p>YSGOL MORGAN LL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81" table:style-name="ce18">
            <text:p>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5500" table:style-name="ce18">
            <text:p>6665500</text:p>
          </table:table-cell>
          <table:table-cell office:value-type="string" table:style-name="ce18">
            <text:p>Ysgol Bro Hyddge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4042" table:style-name="ce18">
            <text:p>6674042</text:p>
          </table:table-cell>
          <table:table-cell office:value-type="string" table:style-name="ce18">
            <text:p>GYFUN ABERAER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4044" table:style-name="ce18">
            <text:p>6674044</text:p>
          </table:table-cell>
          <table:table-cell office:value-type="string" table:style-name="ce18">
            <text:p>Ysgol Uwchradd Aberteif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4048" table:style-name="ce18">
            <text:p>6674048</text:p>
          </table:table-cell>
          <table:table-cell office:value-type="string" table:style-name="ce18">
            <text:p>YSGOL GYFUN PENWEDDIG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102" table:style-name="ce18">
            <text:p>10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5502" table:style-name="ce18">
            <text:p>6675502</text:p>
          </table:table-cell>
          <table:table-cell office:value-type="string" table:style-name="ce18">
            <text:p>Ysgol Bro Teif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72" table:style-name="ce18">
            <text:p>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85501" table:style-name="ce18">
            <text:p>6685501</text:p>
          </table:table-cell>
          <table:table-cell office:value-type="string" table:style-name="ce18">
            <text:p>Ysgol Bro Presel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embrokeshire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52" table:style-name="ce18">
            <text:p>6694052</text:p>
          </table:table-cell>
          <table:table-cell office:value-type="string" table:style-name="ce18">
            <text:p>Ysgol Gyfun Y Strad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82" table:style-name="ce18">
            <text:p>18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56" table:style-name="ce18">
            <text:p>6694056</text:p>
          </table:table-cell>
          <table:table-cell office:value-type="string" table:style-name="ce18">
            <text:p>Ysgol Gyfun Gymraeg Bro Myrddi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91" table:style-name="ce18">
            <text:p>19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64" table:style-name="ce18">
            <text:p>6694064</text:p>
          </table:table-cell>
          <table:table-cell office:value-type="string" table:style-name="ce18">
            <text:p>Ysgol Maes Y Gwendraeth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74" table:style-name="ce18">
            <text:p>6704074</text:p>
          </table:table-cell>
          <table:table-cell office:value-type="string" table:style-name="ce18">
            <text:p>Ysgol Gyfun Gwy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73" table:style-name="ce18">
            <text:p>1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78" table:style-name="ce18">
            <text:p>6704078</text:p>
          </table:table-cell>
          <table:table-cell office:value-type="string" table:style-name="ce18">
            <text:p>Ysgol Gyfun Gymraeg Bryn Taw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15501" table:style-name="ce18">
            <text:p>6715501</text:p>
          </table:table-cell>
          <table:table-cell office:value-type="string" table:style-name="ce18">
            <text:p>Ysgol Gymraeg Ystalyfera Bro Du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Neath Port Talbot</text:p>
          </table:table-cell>
          <table:table-cell office:value-type="float" office:value="196" table:style-name="ce18">
            <text:p>19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85" table:style-name="ce18">
            <text:p>6724085</text:p>
          </table:table-cell>
          <table:table-cell office:value-type="string" table:style-name="ce18">
            <text:p>Ysgol Gyfun Gymraeg Llangynw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03" table:style-name="ce18">
            <text:p>1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5500" table:style-name="ce18">
            <text:p>6735500</text:p>
          </table:table-cell>
          <table:table-cell office:value-type="string" table:style-name="ce18">
            <text:p>YSGOL GYMRAEG BRO MORGANN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97" table:style-name="ce18">
            <text:p>6744097</text:p>
          </table:table-cell>
          <table:table-cell office:value-type="string" table:style-name="ce18">
            <text:p>Ysgol Gyfun Cwm Rhondda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66" table:style-name="ce18">
            <text:p>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105" table:style-name="ce18">
            <text:p>6744105</text:p>
          </table:table-cell>
          <table:table-cell office:value-type="string" table:style-name="ce18">
            <text:p>Ysgol Gyfun Rhydywau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5" table:style-name="ce18">
            <text:p>1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5500" table:style-name="ce18">
            <text:p>6745500</text:p>
          </table:table-cell>
          <table:table-cell office:value-type="string" table:style-name="ce18">
            <text:p>Ysgol Llanhari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67" table:style-name="ce1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5504" table:style-name="ce18">
            <text:p>6745504</text:p>
          </table:table-cell>
          <table:table-cell office:value-type="string" table:style-name="ce18">
            <text:p>Ysgol Garth Olwg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103" table:style-name="ce18">
            <text:p>6764103</text:p>
          </table:table-cell>
          <table:table-cell office:value-type="string" table:style-name="ce18">
            <text:p>Ysgol Gyfun Cwm Rhymni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95" table:style-name="ce18">
            <text:p>19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85500" table:style-name="ce18">
            <text:p>6785500</text:p>
          </table:table-cell>
          <table:table-cell office:value-type="string" table:style-name="ce18">
            <text:p>Ysgol Gymraeg Gwynllyw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orfaen</text:p>
          </table:table-cell>
          <table:table-cell office:value-type="float" office:value="109" table:style-name="ce1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60" table:style-name="ce18">
            <text:p>6804060</text:p>
          </table:table-cell>
          <table:table-cell office:value-type="string" table:style-name="ce18">
            <text:p>Ysgol Gyfun Gwent Is Coe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83" table:style-name="ce1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1" table:style-name="ce18">
            <text:p>6814071</text:p>
          </table:table-cell>
          <table:table-cell office:value-type="string" table:style-name="ce18">
            <text:p>Ysgol Gyfun Gymraeg Glan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3" table:style-name="ce18">
            <text:p>3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2" table:style-name="ce18">
            <text:p>6814072</text:p>
          </table:table-cell>
          <table:table-cell office:value-type="string" table:style-name="ce18">
            <text:p>Ysgol Gyfun Gymraeg Plasma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80" table:style-name="ce18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4" table:style-name="ce18">
            <text:p>6814074</text:p>
          </table:table-cell>
          <table:table-cell office:value-type="string" table:style-name="ce18">
            <text:p>Ysgol Gyfun Gymraeg Bro Eder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Table4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8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9">
            <text:p>Number of sixth form pupils in English Medium maintained schools, January 2025</text:p>
          </table:table-cell>
          <table:table-cell table:number-columns-repeated="4" table:style-name="ce1"/>
          <table:table-cell table:number-columns-repeated="6" table:style-name="ce18"/>
          <table:table-cell table:number-columns-repeated="16373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4" table:style-name="ce1"/>
          <table:table-cell table:number-columns-repeated="6" table:style-name="ce18"/>
          <table:table-cell table:number-columns-repeated="16373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20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4022" table:style-name="ce18">
            <text:p>6624022</text:p>
          </table:table-cell>
          <table:table-cell office:value-type="string" table:style-name="ce18">
            <text:p>Ysgol John Bright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93" table:style-name="ce18">
            <text:p>193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4023" table:style-name="ce18">
            <text:p>6624023</text:p>
          </table:table-cell>
          <table:table-cell office:value-type="string" table:style-name="ce18">
            <text:p>Ysgol Aberconwy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17" table:style-name="ce18">
            <text:p>117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5400" table:style-name="ce18">
            <text:p>6625400</text:p>
          </table:table-cell>
          <table:table-cell office:value-type="string" table:style-name="ce18">
            <text:p>Ysgol Emrys ap Iw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5" table:style-name="ce18">
            <text:p>125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5402" table:style-name="ce18">
            <text:p>6625402</text:p>
          </table:table-cell>
          <table:table-cell office:value-type="string" table:style-name="ce18">
            <text:p>Eiri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206" table:style-name="ce18">
            <text:p>20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25403" table:style-name="ce18">
            <text:p>6625403</text:p>
          </table:table-cell>
          <table:table-cell office:value-type="string" table:style-name="ce18">
            <text:p>Ysgol Bryn Eli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onwy</text:p>
          </table:table-cell>
          <table:table-cell office:value-type="float" office:value="122" table:style-name="ce18">
            <text:p>122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14" table:style-name="ce18">
            <text:p>6634014</text:p>
          </table:table-cell>
          <table:table-cell office:value-type="string" table:style-name="ce18">
            <text:p>Prestaty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221" table:style-name="ce18">
            <text:p>221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26" table:style-name="ce18">
            <text:p>6634026</text:p>
          </table:table-cell>
          <table:table-cell office:value-type="string" table:style-name="ce18">
            <text:p>Denbig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46" table:style-name="ce18">
            <text:p>4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5901" table:style-name="ce18">
            <text:p>6635901</text:p>
          </table:table-cell>
          <table:table-cell office:value-type="string" table:style-name="ce18">
            <text:p>St Brigid's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Denbighshire</text:p>
          </table:table-cell>
          <table:table-cell office:value-type="float" office:value="64" table:style-name="ce18">
            <text:p>64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00" table:style-name="ce18">
            <text:p>6644000</text:p>
          </table:table-cell>
          <table:table-cell office:value-type="string" table:style-name="ce18">
            <text:p>Haward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186" table:style-name="ce18">
            <text:p>18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06" table:style-name="ce18">
            <text:p>6644006</text:p>
          </table:table-cell>
          <table:table-cell office:value-type="string" table:style-name="ce18">
            <text:p>Alu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323" table:style-name="ce18">
            <text:p>323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17" table:style-name="ce18">
            <text:p>6644017</text:p>
          </table:table-cell>
          <table:table-cell office:value-type="string" table:style-name="ce18">
            <text:p>Castell Alu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247" table:style-name="ce18">
            <text:p>247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021" table:style-name="ce18">
            <text:p>6644021</text:p>
          </table:table-cell>
          <table:table-cell office:value-type="string" table:style-name="ce18">
            <text:p>Flin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66" table:style-name="ce18">
            <text:p>66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44600" table:style-name="ce18">
            <text:p>6644600</text:p>
          </table:table-cell>
          <table:table-cell office:value-type="string" table:style-name="ce18">
            <text:p>St. Richard Gwyn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Flintshire</text:p>
          </table:table-cell>
          <table:table-cell office:value-type="float" office:value="78" table:style-name="ce18">
            <text:p>78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55401" table:style-name="ce18">
            <text:p>6655401</text:p>
          </table:table-cell>
          <table:table-cell office:value-type="string" table:style-name="ce18">
            <text:p>THE MAEL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Wrexham</text:p>
          </table:table-cell>
          <table:table-cell office:value-type="float" office:value="124" table:style-name="ce18">
            <text:p>1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11" table:style-name="ce18">
            <text:p>6664011</text:p>
          </table:table-cell>
          <table:table-cell office:value-type="string" table:style-name="ce18">
            <text:p>Newtow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13" table:style-name="ce18">
            <text:p>6664013</text:p>
          </table:table-cell>
          <table:table-cell office:value-type="string" table:style-name="ce18">
            <text:p>WELSHPOO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28" table:style-name="ce18">
            <text:p>1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1" table:style-name="ce18">
            <text:p>6664021</text:p>
          </table:table-cell>
          <table:table-cell office:value-type="string" table:style-name="ce18">
            <text:p>Ysgol Maesy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2" table:style-name="ce18">
            <text:p>6664022</text:p>
          </table:table-cell>
          <table:table-cell office:value-type="string" table:style-name="ce18">
            <text:p>BRECO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3" table:style-name="ce18">
            <text:p>6664023</text:p>
          </table:table-cell>
          <table:table-cell office:value-type="string" table:style-name="ce18">
            <text:p>Gwernyfed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46" table:style-name="ce18">
            <text:p>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4" table:style-name="ce18">
            <text:p>6664024</text:p>
          </table:table-cell>
          <table:table-cell office:value-type="string" table:style-name="ce18">
            <text:p>Crickhowell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208" table:style-name="ce18">
            <text:p>20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4047" table:style-name="ce18">
            <text:p>6674047</text:p>
          </table:table-cell>
          <table:table-cell office:value-type="string" table:style-name="ce18">
            <text:p>Penglai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eredigion</text:p>
          </table:table-cell>
          <table:table-cell office:value-type="float" office:value="221" table:style-name="ce18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84035" table:style-name="ce18">
            <text:p>6684035</text:p>
          </table:table-cell>
          <table:table-cell office:value-type="string" table:style-name="ce18">
            <text:p>Ysgol Greenhi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22" table:style-name="ce18">
            <text:p>1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84038" table:style-name="ce18">
            <text:p>6684038</text:p>
          </table:table-cell>
          <table:table-cell office:value-type="string" table:style-name="ce18">
            <text:p>Ysgol Harri Tudur / Henry Tud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84512" table:style-name="ce18">
            <text:p>6684512</text:p>
          </table:table-cell>
          <table:table-cell office:value-type="string" table:style-name="ce18">
            <text:p>Haverfordwest High VC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embrokeshire</text:p>
          </table:table-cell>
          <table:table-cell office:value-type="float" office:value="278" table:style-name="ce18">
            <text:p>27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63" table:style-name="ce18">
            <text:p>6694063</text:p>
          </table:table-cell>
          <table:table-cell office:value-type="string" table:style-name="ce18">
            <text:p>Queen Elizabet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14" table:style-name="ce18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32" table:style-name="ce18">
            <text:p>6704032</text:p>
          </table:table-cell>
          <table:table-cell office:value-type="string" table:style-name="ce18">
            <text:p>OLCHFA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466" table:style-name="ce18">
            <text:p>4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33" table:style-name="ce18">
            <text:p>6704033</text:p>
          </table:table-cell>
          <table:table-cell office:value-type="string" table:style-name="ce18">
            <text:p>MORRISTON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30" table:style-name="ce1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44" table:style-name="ce18">
            <text:p>6704044</text:p>
          </table:table-cell>
          <table:table-cell office:value-type="string" table:style-name="ce18">
            <text:p>BISHOP GOR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169" table:style-name="ce18">
            <text:p>1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063" table:style-name="ce18">
            <text:p>6704063</text:p>
          </table:table-cell>
          <table:table-cell office:value-type="string" table:style-name="ce18">
            <text:p>Gowert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97" table:style-name="ce18">
            <text:p>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04600" table:style-name="ce18">
            <text:p>6704600</text:p>
          </table:table-cell>
          <table:table-cell office:value-type="string" table:style-name="ce18">
            <text:p>Bishop Vaughan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Swansea</text:p>
          </table:table-cell>
          <table:table-cell office:value-type="float" office:value="228" table:style-name="ce18">
            <text:p>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14601" table:style-name="ce18">
            <text:p>6714601</text:p>
          </table:table-cell>
          <table:table-cell office:value-type="string" table:style-name="ce18">
            <text:p>St Joseph's RC School and 6th Form Centr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ath Port Talbot</text:p>
          </table:table-cell>
          <table:table-cell office:value-type="float" office:value="192" table:style-name="ce18">
            <text:p>19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59" table:style-name="ce18">
            <text:p>6724059</text:p>
          </table:table-cell>
          <table:table-cell office:value-type="string" table:style-name="ce18">
            <text:p>Cynffig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73" table:style-name="ce18">
            <text:p>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68" table:style-name="ce18">
            <text:p>6724068</text:p>
          </table:table-cell>
          <table:table-cell office:value-type="string" table:style-name="ce18">
            <text:p>Bryntirion Comprehensive.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09" table:style-name="ce18">
            <text:p>2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71" table:style-name="ce18">
            <text:p>6724071</text:p>
          </table:table-cell>
          <table:table-cell office:value-type="string" table:style-name="ce18">
            <text:p>Maeste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27" table:style-name="ce18">
            <text:p>1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76" table:style-name="ce18">
            <text:p>6724076</text:p>
          </table:table-cell>
          <table:table-cell office:value-type="string" table:style-name="ce18">
            <text:p>PENCOED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0" table:style-name="ce18">
            <text:p>1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78" table:style-name="ce18">
            <text:p>6724078</text:p>
          </table:table-cell>
          <table:table-cell office:value-type="string" table:style-name="ce18">
            <text:p>Brynteg <text:s/>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80" table:style-name="ce18">
            <text:p>6724080</text:p>
          </table:table-cell>
          <table:table-cell office:value-type="string" table:style-name="ce18">
            <text:p>PORTHCAWL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263" table:style-name="ce18">
            <text:p>2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086" table:style-name="ce18">
            <text:p>6724086</text:p>
          </table:table-cell>
          <table:table-cell office:value-type="string" table:style-name="ce18">
            <text:p>Coleg Cymunedol Y Dderwe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16" table:style-name="ce18">
            <text:p>11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24601" table:style-name="ce18">
            <text:p>6724601</text:p>
          </table:table-cell>
          <table:table-cell office:value-type="string" table:style-name="ce18">
            <text:p>Archbishop McGrath Catholi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Bridgend</text:p>
          </table:table-cell>
          <table:table-cell office:value-type="float" office:value="136" table:style-name="ce18">
            <text:p>13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4060" table:style-name="ce18">
            <text:p>6734060</text:p>
          </table:table-cell>
          <table:table-cell office:value-type="string" table:style-name="ce18">
            <text:p>LLANTWIT MAJOR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45" table:style-name="ce18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4067" table:style-name="ce18">
            <text:p>6734067</text:p>
          </table:table-cell>
          <table:table-cell office:value-type="string" table:style-name="ce18">
            <text:p>St Cyres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87" table:style-name="ce18">
            <text:p>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4068" table:style-name="ce18">
            <text:p>6734068</text:p>
          </table:table-cell>
          <table:table-cell office:value-type="string" table:style-name="ce18">
            <text:p>Whitmo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176" table:style-name="ce1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4069" table:style-name="ce18">
            <text:p>6734069</text:p>
          </table:table-cell>
          <table:table-cell office:value-type="string" table:style-name="ce18">
            <text:p>Pencoedtre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93" table:style-name="ce18">
            <text:p>9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5400" table:style-name="ce18">
            <text:p>6735400</text:p>
          </table:table-cell>
          <table:table-cell office:value-type="string" table:style-name="ce18">
            <text:p>Stanwell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The Vale of Glamorgan</text:p>
          </table:table-cell>
          <table:table-cell office:value-type="float" office:value="425" table:style-name="ce18">
            <text:p>4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35501" table:style-name="ce18">
            <text:p>6735501</text:p>
          </table:table-cell>
          <table:table-cell office:value-type="string" table:style-name="ce18">
            <text:p>COWBRIDGE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The Vale of Glamorgan</text:p>
          </table:table-cell>
          <table:table-cell office:value-type="float" office:value="307" table:style-name="ce18">
            <text:p>3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19" table:style-name="ce18">
            <text:p>6744019</text:p>
          </table:table-cell>
          <table:table-cell office:value-type="string" table:style-name="ce18">
            <text:p>Bryncelynnog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83" table:style-name="ce18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53" table:style-name="ce18">
            <text:p>6744053</text:p>
          </table:table-cell>
          <table:table-cell office:value-type="string" table:style-name="ce18">
            <text:p>Mountain As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69" table:style-name="ce18">
            <text:p>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81" table:style-name="ce18">
            <text:p>6744081</text:p>
          </table:table-cell>
          <table:table-cell office:value-type="string" table:style-name="ce18">
            <text:p>Treorchy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69" table:style-name="ce18">
            <text:p>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096" table:style-name="ce18">
            <text:p>6744096</text:p>
          </table:table-cell>
          <table:table-cell office:value-type="string" table:style-name="ce18">
            <text:p>Y Pant Comprehensive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241" table:style-name="ce18">
            <text:p>24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106" table:style-name="ce18">
            <text:p>6744106</text:p>
          </table:table-cell>
          <table:table-cell office:value-type="string" table:style-name="ce18">
            <text:p>Aberdare Community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18" table:style-name="ce18">
            <text:p>11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4604" table:style-name="ce18">
            <text:p>6744604</text:p>
          </table:table-cell>
          <table:table-cell office:value-type="string" table:style-name="ce18">
            <text:p>St John Baptist CI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Rhondda Cynon Taf</text:p>
          </table:table-cell>
          <table:table-cell office:value-type="float" office:value="159" table:style-name="ce18">
            <text:p>1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45503" table:style-name="ce18">
            <text:p>6745503</text:p>
          </table:table-cell>
          <table:table-cell office:value-type="string" table:style-name="ce18">
            <text:p>Tonyrefail Community School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Rhondda Cynon Taf</text:p>
          </table:table-cell>
          <table:table-cell office:value-type="float" office:value="319" table:style-name="ce18">
            <text:p>31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65" table:style-name="ce18">
            <text:p>6764065</text:p>
          </table:table-cell>
          <table:table-cell office:value-type="string" table:style-name="ce18">
            <text:p>St Cenydd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9" table:style-name="ce18">
            <text:p>8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70" table:style-name="ce18">
            <text:p>6764070</text:p>
          </table:table-cell>
          <table:table-cell office:value-type="string" table:style-name="ce18">
            <text:p>St Marti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158" table:style-name="ce18">
            <text:p>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73" table:style-name="ce18">
            <text:p>6764073</text:p>
          </table:table-cell>
          <table:table-cell office:value-type="string" table:style-name="ce18">
            <text:p>HEOLDDU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70" table:style-name="ce18">
            <text:p>7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75" table:style-name="ce18">
            <text:p>6764075</text:p>
          </table:table-cell>
          <table:table-cell office:value-type="string" table:style-name="ce18">
            <text:p>Lewis School Pengam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77" table:style-name="ce18">
            <text:p>6764077</text:p>
          </table:table-cell>
          <table:table-cell office:value-type="string" table:style-name="ce18">
            <text:p>Lewis Girls'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4093" table:style-name="ce18">
            <text:p>6764093</text:p>
          </table:table-cell>
          <table:table-cell office:value-type="string" table:style-name="ce18">
            <text:p>Bedwa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erphilly</text:p>
          </table:table-cell>
          <table:table-cell office:value-type="float" office:value="35" table:style-name="ce18">
            <text:p>3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65500" table:style-name="ce18">
            <text:p>6765500</text:p>
          </table:table-cell>
          <table:table-cell office:value-type="string" table:style-name="ce18">
            <text:p>Idris Davies School 3 to 18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aerphilly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94060" table:style-name="ce18">
            <text:p>6794060</text:p>
          </table:table-cell>
          <table:table-cell office:value-type="string" table:style-name="ce18">
            <text:p>Monmouth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334" table:style-name="ce18">
            <text:p>3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94065" table:style-name="ce18">
            <text:p>6794065</text:p>
          </table:table-cell>
          <table:table-cell office:value-type="string" table:style-name="ce18">
            <text:p>Chepstow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08" table:style-name="ce18">
            <text:p>10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94066" table:style-name="ce18">
            <text:p>6794066</text:p>
          </table:table-cell>
          <table:table-cell office:value-type="string" table:style-name="ce18">
            <text:p>Caldico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Monmouthshire</text:p>
          </table:table-cell>
          <table:table-cell office:value-type="float" office:value="193" table:style-name="ce18">
            <text:p>19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795500" table:style-name="ce18">
            <text:p>6795500</text:p>
          </table:table-cell>
          <table:table-cell office:value-type="string" table:style-name="ce18">
            <text:p>King Henry VIII 319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Monmouthshire</text:p>
          </table:table-cell>
          <table:table-cell office:value-type="float" office:value="140" table:style-name="ce18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03" table:style-name="ce18">
            <text:p>6804003</text:p>
          </table:table-cell>
          <table:table-cell office:value-type="string" table:style-name="ce18">
            <text:p>St Julian's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65" table:style-name="ce18">
            <text:p>16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20" table:style-name="ce18">
            <text:p>6804020</text:p>
          </table:table-cell>
          <table:table-cell office:value-type="string" table:style-name="ce18">
            <text:p>The John Frost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21" table:style-name="ce18">
            <text:p>6804021</text:p>
          </table:table-cell>
          <table:table-cell office:value-type="string" table:style-name="ce18">
            <text:p>Llanwer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25" table:style-name="ce18">
            <text:p>6804025</text:p>
          </table:table-cell>
          <table:table-cell office:value-type="string" table:style-name="ce18">
            <text:p>Newport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26" table:style-name="ce18">
            <text:p>1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26" table:style-name="ce18">
            <text:p>6804026</text:p>
          </table:table-cell>
          <table:table-cell office:value-type="string" table:style-name="ce18">
            <text:p>Lliswerr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104" table:style-name="ce18">
            <text:p>1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30" table:style-name="ce18">
            <text:p>6804030</text:p>
          </table:table-cell>
          <table:table-cell office:value-type="string" table:style-name="ce18">
            <text:p>Bassaleg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98" table:style-name="ce18">
            <text:p>29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059" table:style-name="ce18">
            <text:p>6804059</text:p>
          </table:table-cell>
          <table:table-cell office:value-type="string" table:style-name="ce18">
            <text:p>Caerleon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2" table:style-name="ce18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04602" table:style-name="ce18">
            <text:p>6804602</text:p>
          </table:table-cell>
          <table:table-cell office:value-type="string" table:style-name="ce18">
            <text:p>St Joseph's RC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Newport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39" table:style-name="ce18">
            <text:p>6814039</text:p>
          </table:table-cell>
          <table:table-cell office:value-type="string" table:style-name="ce18">
            <text:p>CARDIFF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600" table:style-name="ce18">
            <text:p>6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42" table:style-name="ce18">
            <text:p>6814042</text:p>
          </table:table-cell>
          <table:table-cell office:value-type="string" table:style-name="ce18">
            <text:p>Fitzal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60" table:style-name="ce18">
            <text:p>3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49" table:style-name="ce18">
            <text:p>6814049</text:p>
          </table:table-cell>
          <table:table-cell office:value-type="string" table:style-name="ce18">
            <text:p>Cantonia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51" table:style-name="ce18">
            <text:p>6814051</text:p>
          </table:table-cell>
          <table:table-cell office:value-type="string" table:style-name="ce18">
            <text:p>Llanishen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72" table:style-name="ce18">
            <text:p>2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54" table:style-name="ce18">
            <text:p>6814054</text:p>
          </table:table-cell>
          <table:table-cell office:value-type="string" table:style-name="ce18">
            <text:p>Cathay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0" table:style-name="ce18">
            <text:p>6814070</text:p>
          </table:table-cell>
          <table:table-cell office:value-type="string" table:style-name="ce18">
            <text:p>Radyr Comprehensive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245" table:style-name="ce18">
            <text:p>2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075" table:style-name="ce18">
            <text:p>6814075</text:p>
          </table:table-cell>
          <table:table-cell office:value-type="string" table:style-name="ce18">
            <text:p>Cardiff West Community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608" table:style-name="ce18">
            <text:p>6814608</text:p>
          </table:table-cell>
          <table:table-cell office:value-type="string" table:style-name="ce18">
            <text:p>Bishop of Llandaff Church in Wal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313" table:style-name="ce18">
            <text:p>3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4609" table:style-name="ce18">
            <text:p>6814609</text:p>
          </table:table-cell>
          <table:table-cell office:value-type="string" table:style-name="ce18">
            <text:p>St Teilo's C-in-W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170" table:style-name="ce18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815403" table:style-name="ce18">
            <text:p>6815403</text:p>
          </table:table-cell>
          <table:table-cell office:value-type="string" table:style-name="ce18">
            <text:p>Whitchurch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diff</text:p>
          </table:table-cell>
          <table:table-cell office:value-type="float" office:value="460" table:style-name="ce18">
            <text:p>460</text:p>
          </table:table-cell>
          <table:table-cell table:number-columns-repeated="16378"/>
        </table:table-row>
        <table:table-row table:number-rows-repeated="1048492" table:style-name="ro3">
          <table:table-cell table:number-columns-repeated="16384"/>
        </table:table-row>
      </table:table>
      <table:table table:name="Table5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9">
            <text:p>Number of sixth form pupils in Dual Language maintained schools, January 2025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2">
          <table:table-cell office:value-type="string" table:style-name="ce5">
            <text:p>This worksheet contains one table. Notes can be found on the cover sheet.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Phase</text:p>
          </table:table-cell>
          <table:table-cell office:value-type="string" table:style-name="ce20">
            <text:p>Local authority</text:p>
          </table:table-cell>
          <table:table-cell office:value-type="string" table:style-name="ce17">
            <text:p>Sixth Form Pupils (years 12, 13 and 14)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14036" table:style-name="ce18">
            <text:p>6614036</text:p>
          </table:table-cell>
          <table:table-cell office:value-type="string" table:style-name="ce18">
            <text:p>Ysgol Friars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Gwynedd</text:p>
          </table:table-cell>
          <table:table-cell office:value-type="float" office:value="259" table:style-name="ce18">
            <text:p>2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27" table:style-name="ce18">
            <text:p>6634027</text:p>
          </table:table-cell>
          <table:table-cell office:value-type="string" table:style-name="ce18">
            <text:p>Ysgol Dinas Br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49" table:style-name="ce18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34031" table:style-name="ce18">
            <text:p>6634031</text:p>
          </table:table-cell>
          <table:table-cell office:value-type="string" table:style-name="ce18">
            <text:p>Ysgol Brynhyfryd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Denbighshire</text:p>
          </table:table-cell>
          <table:table-cell office:value-type="float" office:value="188" table:style-name="ce18">
            <text:p>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02" table:style-name="ce18">
            <text:p>6664002</text:p>
          </table:table-cell>
          <table:table-cell office:value-type="string" table:style-name="ce18">
            <text:p>LLANIDLOES HIGH SCHOOL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87" table:style-name="ce18">
            <text:p>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4025" table:style-name="ce18">
            <text:p>6664025</text:p>
          </table:table-cell>
          <table:table-cell office:value-type="string" table:style-name="ce18">
            <text:p>Ysgol Calon Cymru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Powys</text:p>
          </table:table-cell>
          <table:table-cell office:value-type="float" office:value="98" table:style-name="ce18">
            <text:p>98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5501" table:style-name="ce18">
            <text:p>6665501</text:p>
          </table:table-cell>
          <table:table-cell office:value-type="string" table:style-name="ce18">
            <text:p>Ysgol Llanfylli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101" table:style-name="ce18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65502" table:style-name="ce18">
            <text:p>6665502</text:p>
          </table:table-cell>
          <table:table-cell office:value-type="string" table:style-name="ce18">
            <text:p>Ysgol Bro Caereinion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Powys</text:p>
          </table:table-cell>
          <table:table-cell office:value-type="float" office:value="47" table:style-name="ce18">
            <text:p>47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75500" table:style-name="ce18">
            <text:p>6675500</text:p>
          </table:table-cell>
          <table:table-cell office:value-type="string" table:style-name="ce18">
            <text:p>Ysgol Bro Pedr</text:p>
          </table:table-cell>
          <table:table-cell office:value-type="string" table:style-name="ce18">
            <text:p>Middle</text:p>
          </table:table-cell>
          <table:table-cell office:value-type="string" table:style-name="ce18">
            <text:p>Ceredigion</text:p>
          </table:table-cell>
          <table:table-cell office:value-type="float" office:value="134" table:style-name="ce18">
            <text:p>1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29" table:style-name="ce18">
            <text:p>6694029</text:p>
          </table:table-cell>
          <table:table-cell office:value-type="string" table:style-name="ce18">
            <text:p>Ysgol Dyffryn Ama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225" table:style-name="ce18">
            <text:p>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60" table:style-name="ce18">
            <text:p>6694060</text:p>
          </table:table-cell>
          <table:table-cell office:value-type="string" table:style-name="ce18">
            <text:p>Ysgol Gyfun Emlyn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84" table:style-name="ce18">
            <text:p>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065" table:style-name="ce18">
            <text:p>6694065</text:p>
          </table:table-cell>
          <table:table-cell office:value-type="string" table:style-name="ce18">
            <text:p>Ysgol Bro Dinefwr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39" table:style-name="ce18">
            <text:p>139</text:p>
          </table:table-cell>
          <table:table-cell table:number-columns-repeated="16378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float" office:value="6694512" table:style-name="ce18">
            <text:p>6694512</text:p>
          </table:table-cell>
          <table:table-cell office:value-type="string" table:style-name="ce18">
            <text:p>Dyffryn Taf</text:p>
          </table:table-cell>
          <table:table-cell office:value-type="string" table:style-name="ce18">
            <text:p>Secondary</text:p>
          </table:table-cell>
          <table:table-cell office:value-type="string" table:style-name="ce18">
            <text:p>Carmarthenshire</text:p>
          </table:table-cell>
          <table:table-cell office:value-type="float" office:value="112" table:style-name="ce18">
            <text:p>112</text:p>
          </table:table-cell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Table1.A3:Table1.F700" table:name="Table1"/>
        <table:database-range table:target-range-address="Table2.A3:Table2.F1558" table:name="Table2"/>
        <table:database-range table:target-range-address="Table3.A3:Table3.F43" table:name="Table3"/>
        <table:database-range table:target-range-address="Table4.A3:Table4.F84" table:name="Table4"/>
        <table:database-range table:target-range-address="Table5.A3:Table5.F15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9T09:34:32Z</meta:creation-date>
    <dc:date>2025-08-29T09:35:08Z</dc:date>
  </office:meta>
</office:document-meta>
</file>