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Default" style:data-style-name="N19">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6" style:family="table-cell" style:parent-style-name="Hyperlink" style:data-style-name="N19">
      <style:table-cell-properties style:vertical-align="automatic" style:repeat-content="false"/>
      <style:paragraph-properties fo:text-align="start" fo:margin-left="0cm"/>
      <style:text-properties fo:color="#467886"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Default" style:data-style-name="N22"/>
    <style:style style:name="ce10" style:family="table-cell" style:parent-style-name="Default" style:data-style-name="N36">
      <style:table-cell-properties fo:background-color="transparent"/>
    </style:style>
    <style:style style:name="ce11" style:family="table-cell" style:parent-style-name="Default" style:data-style-name="N36"/>
    <style:style style:name="ce12" style:family="table-cell" style:parent-style-name="Per_32_cent" style:data-style-name="N37"/>
    <style:style style:name="ce13" style:family="table-cell" style:parent-style-name="Default" style:data-style-name="N0">
      <style:table-cell-properties fo:background-color="transparent"/>
    </style:style>
    <style:style style:name="ce14" style:family="table-cell" style:parent-style-name="Per_32_cent" style:data-style-name="N37">
      <style:table-cell-properties fo:background-color="transparent"/>
    </style:style>
    <style:style style:name="co1" style:family="table-column">
      <style:table-column-properties fo:break-before="auto" style:column-width="17.3743055555556cm"/>
    </style:style>
    <style:style style:name="co2" style:family="table-column">
      <style:table-column-properties fo:break-before="auto" style:column-width="2.11666666666667cm"/>
    </style:style>
    <style:style style:name="co3" style:family="table-column">
      <style:table-column-properties fo:break-before="auto" style:column-width="2.16958333333333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9.33097222222222cm" style:use-optimal-column-width="true"/>
    </style:style>
    <style:style style:name="ro1" style:family="table-row">
      <style:table-row-properties style:row-height="15.5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mbulance measures, July 2025 to August 2025</text:p>
          </table:table-cell>
          <table:table-cell table:number-columns-repeated="16383"/>
        </table:table-row>
        <table:table-row table:style-name="ro2">
          <table:table-cell office:value-type="string" table:style-name="ce3">
            <text:p>Until July 2025, 999 ambulance calls were categorised as red (immediately life-threatening), amber (serious but not life-threatening) or green (non-urgent).<text:s/></text:p>
            <text:p>On 1 July a new response model was implemented, and two new response categories were introduced to replace the previous red category. The new categories are Purple: Arrest, for cardiac and respiratory arrests, and Red: Emergency, for major trauma and other incidents where patients are at significant risk of cardiac or respiratory arrest if they do not receive a rapid response.<text:s/></text:p>
            <text:p>This spreadsheet contains data for the number of purple and red ambulance calls, Return Of Spontaneous Circulation (ROSC) rates, ambulance response times, time to identify cardiac arrest, time to commence CPR instruction, and time for defibrillator arrival.</text:p>
          </table:table-cell>
          <table:table-cell table:number-columns-repeated="16383"/>
        </table:table-row>
        <table:table-row table:style-name="ro1">
          <table:table-cell office:value-type="string" table:style-name="ce2">
            <text:p>Caveats</text:p>
          </table:table-cell>
          <table:table-cell table:number-columns-repeated="16383"/>
        </table:table-row>
        <table:table-row table:style-name="ro3">
          <table:table-cell office:value-type="string" table:style-name="ce3">
            <text:p>ROSC rates are calculated as the proportion of patients to have a heartbeat restored after a period of cardiac arrest. Given the relatively low numbers of patients in this category, the figures at health board level are likely to be volatile from month to month. Caution should be applied when comparing between health boards and over time. It may be some time before genuine trends in performance, and any differences between health boards can be established. Over time we will explore how best to present and communicate the figures at health board level.</text:p>
          </table:table-cell>
          <table:table-cell table:number-columns-repeated="16383"/>
        </table:table-row>
        <table:table-row table:style-name="ro4">
          <table:table-cell office:value-type="string" table:style-name="ce3">
            <text:p>The new model was implemented at around 10am on 1 July 2025. As such, a small number of incidents, those occuring between 12am and 10am, are not covered in these data.</text:p>
          </table:table-cell>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1">
            <text:p>Table_1_Ambulance_data</text:p>
          </table:table-cell>
          <table:table-cell table:number-columns-repeated="16383"/>
        </table:table-row>
        <table:table-row table:style-name="ro1">
          <table:table-cell office:value-type="string" table:style-name="ce2">
            <text:p>Source</text:p>
          </table:table-cell>
          <table:table-cell table:number-columns-repeated="16383"/>
        </table:table-row>
        <table:table-row table:style-name="ro1">
          <table:table-cell office:value-type="string" table:style-name="ce1">
            <text:p>Welsh Ambulance Services NHS Trust (WAST)</text:p>
          </table:table-cell>
          <table:table-cell table:number-columns-repeated="16383"/>
        </table:table-row>
        <table:table-row table:style-name="ro1">
          <table:table-cell office:value-type="string" table:style-name="ce2">
            <text:p>Contact details</text:p>
          </table:table-cell>
          <table:table-cell table:number-columns-repeated="16383"/>
        </table:table-row>
        <table:table-row table:style-name="ro1">
          <table:table-cell office:value-type="string" table:style-name="ce1">
            <text:p>stats.healthinfo@gov.wales</text:p>
          </table:table-cell>
          <table:table-cell table:number-columns-repeated="16383"/>
        </table:table-row>
        <table:table-row table:style-name="ro1">
          <table:table-cell office:value-type="string" table:style-name="ce2">
            <text:p>Date of publication</text:p>
          </table:table-cell>
          <table:table-cell table:number-columns-repeated="16383"/>
        </table:table-row>
        <table:table-row table:style-name="ro1">
          <table:table-cell office:value-type="date" office:date-value="2025-09-18T00:00:00" table:style-name="ce4">
            <text:p>18/09/2025</text:p>
          </table:table-cell>
          <table:table-cell table:number-columns-repeated="16383"/>
        </table:table-row>
        <table:table-row table:style-name="ro1">
          <table:table-cell office:value-type="string" table:style-name="ce2">
            <text:p>Further information</text:p>
          </table:table-cell>
          <table:table-cell table:number-columns-repeated="16383"/>
        </table:table-row>
        <table:table-row table:style-name="ro1">
          <table:table-cell office:value-type="string" table:style-name="ce5">
            <text:p><text:a xlink:href="https://gov.wales/nhs-activity-and-performance-summary">Further information is provided in the latest statistical release here</text:a></text:p>
          </table:table-cell>
          <table:table-cell table:number-columns-repeated="16383"/>
        </table:table-row>
        <table:table-row table:style-name="ro1">
          <table:table-cell office:value-type="string" table:style-name="ce6">
            <text:p><text:a xlink:href="https://www.gov.wales/nhs-activity-and-performance-summary-quality-report">Data definitions are provided in the accompanying quality report here</text:a></text:p>
          </table:table-cell>
          <table:table-cell table:number-columns-repeated="16383"/>
        </table:table-row>
        <table:table-row table:style-name="ro1">
          <table:table-cell office:value-type="string" table:style-name="ce2">
            <text:p>Open Government License</text:p>
          </table:table-cell>
          <table:table-cell table:number-columns-repeated="16383"/>
        </table:table-row>
        <table:table-row table:style-name="ro1">
          <table:table-cell office:value-type="string" table:style-name="ce7">
            <text:p>All content is available under the Open Government Licence v3.0 , except where otherwise stated.</text:p>
          </table:table-cell>
          <table:table-cell table:number-columns-repeated="16383"/>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number-columns-repeated="16383"/>
        </table:table-row>
        <table:table-row table:number-rows-repeated="1048557" table:style-name="ro5">
          <table:table-cell table:number-columns-repeated="16384"/>
        </table:table-row>
      </table:table>
      <table:table table:name="Table_1_Ambulance_data" table:style-name="ta1">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16380" table:default-cell-style-name="ce1"/>
        <table:table-row table:style-name="ro1">
          <table:table-cell office:value-type="string" table:style-name="ce2">
            <text:p>Ambulance measures, by local health board, July 2025 to August 2025<text:s text:c="2"/></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Source: Welsh Ambulance Services NHS Trust (WAST)</text:p>
          </table:table-cell>
          <table:table-cell table:number-columns-repeated="16383" table:style-name="ce1"/>
        </table:table-row>
        <table:table-row table:style-name="ro6">
          <table:table-cell office:value-type="string" table:style-name="ce2">
            <text:p>Date</text:p>
          </table:table-cell>
          <table:table-cell office:value-type="string" table:style-name="ce2">
            <text:p>Area</text:p>
          </table:table-cell>
          <table:table-cell office:value-type="string" table:style-name="ce2">
            <text:p>Call category</text:p>
          </table:table-cell>
          <table:table-cell office:value-type="string" table:style-name="ce2">
            <text:p>Measure</text:p>
          </table:table-cell>
          <table:table-cell office:value-type="string" table:style-name="ce2">
            <text:p>Data</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4M40S" table:style-name="ce10">
            <text:p>00:14:40</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8M10S" table:style-name="ce10">
            <text:p>00:18:10</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Purple: Arrest</text:p>
          </table:table-cell>
          <table:table-cell office:value-type="string" table:style-name="ce1">
            <text:p>Ambulance response median</text:p>
          </table:table-cell>
          <table:table-cell office:value-type="time" office:time-value="PT0H6M9S" table:style-name="ce10">
            <text:p>00:06:09</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14S" table:style-name="ce10">
            <text:p>00:08:14</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4M13S" table:style-name="ce10">
            <text:p>00:04:13</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3M51S" table:style-name="ce10">
            <text:p>00:03:51</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29S" table:style-name="ce10">
            <text:p>00:02:29</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Purple: Arrest</text:p>
          </table:table-cell>
          <table:table-cell office:value-type="string" table:style-name="ce1">
            <text:p>Number of calls</text:p>
          </table:table-cell>
          <table:table-cell office:value-type="float" office:value="163" table:style-name="ce13">
            <text:p>16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Red: Emergency</text:p>
          </table:table-cell>
          <table:table-cell office:value-type="string" table:style-name="ce1">
            <text:p>Number of calls</text:p>
          </table:table-cell>
          <table:table-cell office:value-type="float" office:value="774" table:style-name="ce13">
            <text:p>774</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Aneurin Bevan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2920000000000001" table:style-name="ce14">
            <text:p>22.9%</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20M29S" table:style-name="ce10">
            <text:p>00:20:29</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4M48S" table:style-name="ce10">
            <text:p>00:24:48</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15S" table:style-name="ce10">
            <text:p>00:07:1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Red: Emergency</text:p>
          </table:table-cell>
          <table:table-cell office:value-type="string" table:style-name="ce1">
            <text:p>Ambulance response median</text:p>
          </table:table-cell>
          <table:table-cell office:value-type="time" office:time-value="PT0H10M15S" table:style-name="ce10">
            <text:p>00:10:1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5M37S" table:style-name="ce10">
            <text:p>00:05:37</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4M3S" table:style-name="ce10">
            <text:p>00:04:03</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1M49S" table:style-name="ce10">
            <text:p>00:01:49</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Purple: Arrest</text:p>
          </table:table-cell>
          <table:table-cell office:value-type="string" table:style-name="ce1">
            <text:p>Number of calls</text:p>
          </table:table-cell>
          <table:table-cell office:value-type="float" office:value="191" table:style-name="ce13">
            <text:p>191</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Red: Emergency</text:p>
          </table:table-cell>
          <table:table-cell office:value-type="string" table:style-name="ce1">
            <text:p>Number of calls</text:p>
          </table:table-cell>
          <table:table-cell office:value-type="float" office:value="1038" table:style-name="ce13">
            <text:p>1038</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Betsi Cadwaladr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33329999999999999" table:style-name="ce14">
            <text:p>33.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2M44S" table:style-name="ce10">
            <text:p>00:12:44</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7M17S" table:style-name="ce10">
            <text:p>00:17:17</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Purple: Arrest</text:p>
          </table:table-cell>
          <table:table-cell office:value-type="string" table:style-name="ce1">
            <text:p>Ambulance response median</text:p>
          </table:table-cell>
          <table:table-cell office:value-type="time" office:time-value="PT0H6M14S" table:style-name="ce10">
            <text:p>00:06:14</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28S" table:style-name="ce10">
            <text:p>00:08:28</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1M9S" table:style-name="ce10">
            <text:p>00:01:09</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3M40S" table:style-name="ce10">
            <text:p>00:03:40</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1M51S" table:style-name="ce10">
            <text:p>00:01:51</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Purple: Arrest</text:p>
          </table:table-cell>
          <table:table-cell office:value-type="string" table:style-name="ce1">
            <text:p>Number of calls</text:p>
          </table:table-cell>
          <table:table-cell office:value-type="float" office:value="106" table:style-name="ce13">
            <text:p>106</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Red: Emergency</text:p>
          </table:table-cell>
          <table:table-cell office:value-type="string" table:style-name="ce1">
            <text:p>Number of calls</text:p>
          </table:table-cell>
          <table:table-cell office:value-type="float" office:value="625" table:style-name="ce13">
            <text:p>62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ardiff and Vale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34289999999999998" table:style-name="ce14">
            <text:p>34.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5M23S" table:style-name="ce10">
            <text:p>00:15:2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2M37S" table:style-name="ce10">
            <text:p>00:22:37</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54S" table:style-name="ce10">
            <text:p>00:07:54</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Red: Emergency</text:p>
          </table:table-cell>
          <table:table-cell office:value-type="string" table:style-name="ce1">
            <text:p>Ambulance response median</text:p>
          </table:table-cell>
          <table:table-cell office:value-type="time" office:time-value="PT0H9M45S" table:style-name="ce10">
            <text:p>00:09:4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4M38S" table:style-name="ce10">
            <text:p>00:04:38</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4M1S" table:style-name="ce10">
            <text:p>00:04:01</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25S" table:style-name="ce10">
            <text:p>00:02:25</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Purple: Arrest</text:p>
          </table:table-cell>
          <table:table-cell office:value-type="string" table:style-name="ce1">
            <text:p>Number of calls</text:p>
          </table:table-cell>
          <table:table-cell office:value-type="float" office:value="97" table:style-name="ce13">
            <text:p>97</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Red: Emergency</text:p>
          </table:table-cell>
          <table:table-cell office:value-type="string" table:style-name="ce1">
            <text:p>Number of calls</text:p>
          </table:table-cell>
          <table:table-cell office:value-type="float" office:value="682" table:style-name="ce13">
            <text:p>682</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Cwm Taf Morgannwg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1852" table:style-name="ce14">
            <text:p>18.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21M23S" table:style-name="ce10">
            <text:p>00:21:2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5M38S" table:style-name="ce10">
            <text:p>00:25:38</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Purple: Arrest</text:p>
          </table:table-cell>
          <table:table-cell office:value-type="string" table:style-name="ce1">
            <text:p>Ambulance response median</text:p>
          </table:table-cell>
          <table:table-cell office:value-type="time" office:time-value="PT0H9M46S" table:style-name="ce10">
            <text:p>00:09:46</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Red: Emergency</text:p>
          </table:table-cell>
          <table:table-cell office:value-type="string" table:style-name="ce1">
            <text:p>Ambulance response median</text:p>
          </table:table-cell>
          <table:table-cell office:value-type="time" office:time-value="PT0H11M12S" table:style-name="ce10">
            <text:p>00:11:12</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7M55S" table:style-name="ce10">
            <text:p>00:07:55</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5M10S" table:style-name="ce10">
            <text:p>00:05:10</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52S" table:style-name="ce10">
            <text:p>00:02:52</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Purple: Arrest</text:p>
          </table:table-cell>
          <table:table-cell office:value-type="string" table:style-name="ce1">
            <text:p>Number of calls</text:p>
          </table:table-cell>
          <table:table-cell office:value-type="float" office:value="102" table:style-name="ce13">
            <text:p>102</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Red: Emergency</text:p>
          </table:table-cell>
          <table:table-cell office:value-type="string" table:style-name="ce1">
            <text:p>Number of calls</text:p>
          </table:table-cell>
          <table:table-cell office:value-type="float" office:value="549" table:style-name="ce13">
            <text:p>549</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Hywel Dda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2219999999999998" table:style-name="ce14">
            <text:p>22.2%</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Purple: Arrest</text:p>
          </table:table-cell>
          <table:table-cell office:value-type="string" table:style-name="ce13">
            <text:p>Ambulance response 90th percentile</text:p>
          </table:table-cell>
          <table:table-cell office:value-type="time" office:time-value="PT0H26M23S" table:style-name="ce10">
            <text:p>00:26:2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Red: Emergency</text:p>
          </table:table-cell>
          <table:table-cell office:value-type="string" table:style-name="ce13">
            <text:p>Ambulance response 90th percentile</text:p>
          </table:table-cell>
          <table:table-cell office:value-type="time" office:time-value="PT0H32M25S" table:style-name="ce10">
            <text:p>00:32:2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Purple: Arrest</text:p>
          </table:table-cell>
          <table:table-cell office:value-type="string" table:style-name="ce13">
            <text:p>Ambulance response median</text:p>
          </table:table-cell>
          <table:table-cell office:value-type="time" office:time-value="PT0H9M7S" table:style-name="ce10">
            <text:p>00:09:07</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Red: Emergency</text:p>
          </table:table-cell>
          <table:table-cell office:value-type="string" table:style-name="ce13">
            <text:p>Ambulance response median</text:p>
          </table:table-cell>
          <table:table-cell office:value-type="time" office:time-value="PT0H11M31S" table:style-name="ce10">
            <text:p>00:11:31</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Purple: Arrest</text:p>
          </table:table-cell>
          <table:table-cell office:value-type="string" table:style-name="ce1">
            <text:p>Median time for defibrillator arrival</text:p>
          </table:table-cell>
          <table:table-cell office:value-type="time" office:time-value="PT0H8M11S" table:style-name="ce10">
            <text:p>00:08:11</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Purple: Arrest</text:p>
          </table:table-cell>
          <table:table-cell office:value-type="string" table:style-name="ce1">
            <text:p>Median time to commence CPR instruction</text:p>
          </table:table-cell>
          <table:table-cell office:value-type="time" office:time-value="PT0H3M58S" table:style-name="ce10">
            <text:p>00:03:58</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Purple: Arrest</text:p>
          </table:table-cell>
          <table:table-cell office:value-type="string" table:style-name="ce1">
            <text:p>Median time to identify cardiac arrest</text:p>
          </table:table-cell>
          <table:table-cell office:value-type="time" office:time-value="PT0H5M39S" table:style-name="ce10">
            <text:p>00:05:39</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Purple: Arrest</text:p>
          </table:table-cell>
          <table:table-cell office:value-type="string" table:style-name="ce13">
            <text:p>Number of calls</text:p>
          </table:table-cell>
          <table:table-cell office:value-type="float" office:value="27" table:style-name="ce13">
            <text:p>27</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Red: Emergency</text:p>
          </table:table-cell>
          <table:table-cell office:value-type="string" table:style-name="ce13">
            <text:p>Number of calls</text:p>
          </table:table-cell>
          <table:table-cell office:value-type="float" office:value="151" table:style-name="ce13">
            <text:p>151</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3">
            <text:p>Powys LHB</text:p>
          </table:table-cell>
          <table:table-cell office:value-type="string" table:style-name="ce13">
            <text:p>Purple: Arrest</text:p>
          </table:table-cell>
          <table:table-cell office:value-type="string" table:style-name="ce13">
            <text:p>Return of Spontaneous Circulation (ROSC) rate</text:p>
          </table:table-cell>
          <table:table-cell office:value-type="percentage" office:value="0.1429" table:style-name="ce14">
            <text:p>14.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5M0S" table:style-name="ce10">
            <text:p>00:15:00</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0M23S" table:style-name="ce10">
            <text:p>00:20:2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12S" table:style-name="ce10">
            <text:p>00:07:12</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38S" table:style-name="ce10">
            <text:p>00:08:38</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0M33S" table:style-name="ce10">
            <text:p>00:00:33</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5M34S" table:style-name="ce10">
            <text:p>00:05:34</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32S" table:style-name="ce10">
            <text:p>00:02:32</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Purple: Arrest</text:p>
          </table:table-cell>
          <table:table-cell office:value-type="string" table:style-name="ce1">
            <text:p>Number of calls</text:p>
          </table:table-cell>
          <table:table-cell office:value-type="float" office:value="116" table:style-name="ce13">
            <text:p>116</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Red: Emergency</text:p>
          </table:table-cell>
          <table:table-cell office:value-type="string" table:style-name="ce1">
            <text:p>Number of calls</text:p>
          </table:table-cell>
          <table:table-cell office:value-type="float" office:value="561" table:style-name="ce13">
            <text:p>561</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Swansea Bay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30299999999999999" table:style-name="ce14">
            <text:p>30.3%</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7M49S" table:style-name="ce10">
            <text:p>00:17:49</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2M20S" table:style-name="ce10">
            <text:p>00:22:20</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Purple: Arrest</text:p>
          </table:table-cell>
          <table:table-cell office:value-type="string" table:style-name="ce1">
            <text:p>Ambulance response median</text:p>
          </table:table-cell>
          <table:table-cell office:value-type="time" office:time-value="PT0H7M15S" table:style-name="ce10">
            <text:p>00:07:1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Red: Emergency</text:p>
          </table:table-cell>
          <table:table-cell office:value-type="string" table:style-name="ce1">
            <text:p>Ambulance response median</text:p>
          </table:table-cell>
          <table:table-cell office:value-type="time" office:time-value="PT0H9M15S" table:style-name="ce10">
            <text:p>00:09:15</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4M36S" table:style-name="ce10">
            <text:p>00:04:36</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4M17S" table:style-name="ce10">
            <text:p>00:04:17</text:p>
          </table:table-cell>
          <table:table-cell table:number-columns-repeated="16379" table:style-name="ce1"/>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24S" table:style-name="ce10">
            <text:p>00:02:24</text:p>
          </table:table-cell>
          <table:table-cell table:style-name="ce12"/>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Purple: Arrest</text:p>
          </table:table-cell>
          <table:table-cell office:value-type="string" table:style-name="ce1">
            <text:p>Number of calls</text:p>
          </table:table-cell>
          <table:table-cell office:value-type="float" office:value="802" table:style-name="ce13">
            <text:p>802</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Red: Emergency</text:p>
          </table:table-cell>
          <table:table-cell office:value-type="string" table:style-name="ce1">
            <text:p>Number of calls</text:p>
          </table:table-cell>
          <table:table-cell office:value-type="float" office:value="4380" table:style-name="ce13">
            <text:p>4380</text:p>
          </table:table-cell>
          <table:table-cell table:style-name="ce11"/>
          <table:table-cell table:number-columns-repeated="16378"/>
        </table:table-row>
        <table:table-row table:style-name="ro1">
          <table:table-cell office:value-type="date" office:date-value="2025-08-01T00:00:00" table:style-name="ce9">
            <text:p>Aug-25</text:p>
          </table:table-cell>
          <table:table-cell office:value-type="string" table:style-name="ce1">
            <text:p>Wales</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7350000000000002" table:style-name="ce14">
            <text:p>27.4%</text:p>
          </table:table-cell>
          <table:table-cell table:style-name="ce11"/>
          <table:table-cell table:number-columns-repeated="16378"/>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3M46S" table:style-name="ce11">
            <text:p>00:13:46</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7M33S" table:style-name="ce11">
            <text:p>00:17:33</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Purple: Arrest</text:p>
          </table:table-cell>
          <table:table-cell office:value-type="string" table:style-name="ce1">
            <text:p>Ambulance response median</text:p>
          </table:table-cell>
          <table:table-cell office:value-type="time" office:time-value="PT0H6M57S" table:style-name="ce11">
            <text:p>00:06:57</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19S" table:style-name="ce11">
            <text:p>00:08:19</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5M51S" table:style-name="ce11">
            <text:p>00:05:51</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4M55S" table:style-name="ce11">
            <text:p>00:04:55</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14S" table:style-name="ce11">
            <text:p>00:02:14</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Purple: Arrest</text:p>
          </table:table-cell>
          <table:table-cell office:value-type="string" table:style-name="ce1">
            <text:p>Number of calls</text:p>
          </table:table-cell>
          <table:table-cell office:value-type="float" office:value="151" table:style-name="ce1">
            <text:p>151</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Red: Emergency</text:p>
          </table:table-cell>
          <table:table-cell office:value-type="string" table:style-name="ce1">
            <text:p>Number of calls</text:p>
          </table:table-cell>
          <table:table-cell office:value-type="float" office:value="813" table:style-name="ce1">
            <text:p>813</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Aneurin Bevan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1429999999999999" table:style-name="ce12">
            <text:p>21.4%</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8M51S" table:style-name="ce11">
            <text:p>00:18:51</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2M31S" table:style-name="ce11">
            <text:p>00:22:31</text:p>
          </table:table-cell>
          <table:table-cell table:number-columns-repeated="16379" table:style-name="ce1"/>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34S" table:style-name="ce11">
            <text:p>00:07:34</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46S" table:style-name="ce11">
            <text:p>00:08:4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4M35S" table:style-name="ce11">
            <text:p>00:04:35</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4M6S" table:style-name="ce11">
            <text:p>00:04:0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21S" table:style-name="ce11">
            <text:p>00:02:2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Purple: Arrest</text:p>
          </table:table-cell>
          <table:table-cell office:value-type="string" table:style-name="ce1">
            <text:p>Number of calls</text:p>
          </table:table-cell>
          <table:table-cell office:value-type="float" office:value="172" table:style-name="ce1">
            <text:p>17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Red: Emergency</text:p>
          </table:table-cell>
          <table:table-cell office:value-type="string" table:style-name="ce1">
            <text:p>Number of calls</text:p>
          </table:table-cell>
          <table:table-cell office:value-type="float" office:value="1056" table:style-name="ce1">
            <text:p>105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Betsi Cadwaladr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0370000000000002" table:style-name="ce12">
            <text:p>20.4%</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5M31S" table:style-name="ce11">
            <text:p>00:15:3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7M19S" table:style-name="ce11">
            <text:p>00:17:19</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Purple: Arrest</text:p>
          </table:table-cell>
          <table:table-cell office:value-type="string" table:style-name="ce1">
            <text:p>Ambulance response median</text:p>
          </table:table-cell>
          <table:table-cell office:value-type="time" office:time-value="PT0H8M1S" table:style-name="ce11">
            <text:p>00:08:0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10S" table:style-name="ce11">
            <text:p>00:08:1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8M0S" table:style-name="ce11">
            <text:p>00:08:0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4M18S" table:style-name="ce11">
            <text:p>00:04:18</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9S" table:style-name="ce11">
            <text:p>00:02:09</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Purple: Arrest</text:p>
          </table:table-cell>
          <table:table-cell office:value-type="string" table:style-name="ce1">
            <text:p>Number of calls</text:p>
          </table:table-cell>
          <table:table-cell office:value-type="float" office:value="111" table:style-name="ce1">
            <text:p>11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Red: Emergency</text:p>
          </table:table-cell>
          <table:table-cell office:value-type="string" table:style-name="ce1">
            <text:p>Number of calls</text:p>
          </table:table-cell>
          <table:table-cell office:value-type="float" office:value="681" table:style-name="ce1">
            <text:p>68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ardiff and Vale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15629999999999999" table:style-name="ce12">
            <text:p>15.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4M6S" table:style-name="ce11">
            <text:p>00:14:0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1M12S" table:style-name="ce11">
            <text:p>00:21:1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17S" table:style-name="ce11">
            <text:p>00:07:17</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Red: Emergency</text:p>
          </table:table-cell>
          <table:table-cell office:value-type="string" table:style-name="ce1">
            <text:p>Ambulance response median</text:p>
          </table:table-cell>
          <table:table-cell office:value-type="time" office:time-value="PT0H9M53S" table:style-name="ce11">
            <text:p>00:09:53</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5M21S" table:style-name="ce11">
            <text:p>00:05:2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3M24S" table:style-name="ce11">
            <text:p>00:03:24</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3M3S" table:style-name="ce11">
            <text:p>00:03:03</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Purple: Arrest</text:p>
          </table:table-cell>
          <table:table-cell office:value-type="string" table:style-name="ce1">
            <text:p>Number of calls</text:p>
          </table:table-cell>
          <table:table-cell office:value-type="float" office:value="99" table:style-name="ce1">
            <text:p>99</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Red: Emergency</text:p>
          </table:table-cell>
          <table:table-cell office:value-type="string" table:style-name="ce1">
            <text:p>Number of calls</text:p>
          </table:table-cell>
          <table:table-cell office:value-type="float" office:value="617" table:style-name="ce1">
            <text:p>617</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Cwm Taf Morgannwg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2219999999999998" table:style-name="ce12">
            <text:p>22.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25M16S" table:style-name="ce11">
            <text:p>00:25:1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5M20S" table:style-name="ce11">
            <text:p>00:25:2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Purple: Arrest</text:p>
          </table:table-cell>
          <table:table-cell office:value-type="string" table:style-name="ce1">
            <text:p>Ambulance response median</text:p>
          </table:table-cell>
          <table:table-cell office:value-type="time" office:time-value="PT0H9M31S" table:style-name="ce11">
            <text:p>00:09:3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Red: Emergency</text:p>
          </table:table-cell>
          <table:table-cell office:value-type="string" table:style-name="ce1">
            <text:p>Ambulance response median</text:p>
          </table:table-cell>
          <table:table-cell office:value-type="time" office:time-value="PT0H9M10S" table:style-name="ce11">
            <text:p>00:09:1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13M48S" table:style-name="ce11">
            <text:p>00:13:48</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3M43S" table:style-name="ce11">
            <text:p>00:03:43</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3M14S" table:style-name="ce11">
            <text:p>00:03:14</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Purple: Arrest</text:p>
          </table:table-cell>
          <table:table-cell office:value-type="string" table:style-name="ce1">
            <text:p>Number of calls</text:p>
          </table:table-cell>
          <table:table-cell office:value-type="float" office:value="121" table:style-name="ce1">
            <text:p>12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Red: Emergency</text:p>
          </table:table-cell>
          <table:table-cell office:value-type="string" table:style-name="ce1">
            <text:p>Number of calls</text:p>
          </table:table-cell>
          <table:table-cell office:value-type="float" office:value="540" table:style-name="ce1">
            <text:p>54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Hywel Dda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35" table:style-name="ce12">
            <text:p>35.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Purple: Arrest</text:p>
          </table:table-cell>
          <table:table-cell office:value-type="string" table:style-name="ce13">
            <text:p>Ambulance response 90th percentile</text:p>
          </table:table-cell>
          <table:table-cell office:value-type="time" office:time-value="PT0H26M21S" table:style-name="ce10">
            <text:p>00:26:2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Red: Emergency</text:p>
          </table:table-cell>
          <table:table-cell office:value-type="string" table:style-name="ce13">
            <text:p>Ambulance response 90th percentile</text:p>
          </table:table-cell>
          <table:table-cell office:value-type="time" office:time-value="PT0H33M6S" table:style-name="ce10">
            <text:p>00:33:0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Purple: Arrest</text:p>
          </table:table-cell>
          <table:table-cell office:value-type="string" table:style-name="ce13">
            <text:p>Ambulance response median</text:p>
          </table:table-cell>
          <table:table-cell office:value-type="time" office:time-value="PT0H7M22S" table:style-name="ce10">
            <text:p>00:07:2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Red: Emergency</text:p>
          </table:table-cell>
          <table:table-cell office:value-type="string" table:style-name="ce13">
            <text:p>Ambulance response median</text:p>
          </table:table-cell>
          <table:table-cell office:value-type="time" office:time-value="PT0H11M26S" table:style-name="ce10">
            <text:p>00:11:2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Purple: Arrest</text:p>
          </table:table-cell>
          <table:table-cell office:value-type="string" table:style-name="ce1">
            <text:p>Median time for defibrillator arrival</text:p>
          </table:table-cell>
          <table:table-cell office:value-type="time" office:time-value="PT0H3M16S" table:style-name="ce10">
            <text:p>00:03:1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Purple: Arrest</text:p>
          </table:table-cell>
          <table:table-cell office:value-type="string" table:style-name="ce1">
            <text:p>Median time to commence CPR instruction</text:p>
          </table:table-cell>
          <table:table-cell office:value-type="time" office:time-value="PT0H4M25S" table:style-name="ce10">
            <text:p>00:04:25</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Purple: Arrest</text:p>
          </table:table-cell>
          <table:table-cell office:value-type="string" table:style-name="ce1">
            <text:p>Median time to identify cardiac arrest</text:p>
          </table:table-cell>
          <table:table-cell office:value-type="time" office:time-value="PT0H3M10S" table:style-name="ce10">
            <text:p>00:03:1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Purple: Arrest</text:p>
          </table:table-cell>
          <table:table-cell office:value-type="string" table:style-name="ce13">
            <text:p>Number of calls</text:p>
          </table:table-cell>
          <table:table-cell office:value-type="float" office:value="30" table:style-name="ce13">
            <text:p>3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Red: Emergency</text:p>
          </table:table-cell>
          <table:table-cell office:value-type="string" table:style-name="ce13">
            <text:p>Number of calls</text:p>
          </table:table-cell>
          <table:table-cell office:value-type="float" office:value="161" table:style-name="ce13">
            <text:p>16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3">
            <text:p>Powys LHB</text:p>
          </table:table-cell>
          <table:table-cell office:value-type="string" table:style-name="ce13">
            <text:p>Purple: Arrest</text:p>
          </table:table-cell>
          <table:table-cell office:value-type="string" table:style-name="ce13">
            <text:p>Return of Spontaneous Circulation (ROSC) rate</text:p>
          </table:table-cell>
          <table:table-cell office:value-type="percentage" office:value="0.16670000000000001" table:style-name="ce14">
            <text:p>16.7%</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6M22S" table:style-name="ce11">
            <text:p>00:16:2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18M12S" table:style-name="ce11">
            <text:p>00:18:1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Purple: Arrest</text:p>
          </table:table-cell>
          <table:table-cell office:value-type="string" table:style-name="ce1">
            <text:p>Ambulance response median</text:p>
          </table:table-cell>
          <table:table-cell office:value-type="time" office:time-value="PT0H7M2S" table:style-name="ce11">
            <text:p>00:07:0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Red: Emergency</text:p>
          </table:table-cell>
          <table:table-cell office:value-type="string" table:style-name="ce1">
            <text:p>Ambulance response median</text:p>
          </table:table-cell>
          <table:table-cell office:value-type="time" office:time-value="PT0H8M52S" table:style-name="ce11">
            <text:p>00:08:5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4M58S" table:style-name="ce11">
            <text:p>00:04:58</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3M52S" table:style-name="ce11">
            <text:p>00:03:5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1M46S" table:style-name="ce11">
            <text:p>00:01:4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Purple: Arrest</text:p>
          </table:table-cell>
          <table:table-cell office:value-type="string" table:style-name="ce1">
            <text:p>Number of calls</text:p>
          </table:table-cell>
          <table:table-cell office:value-type="float" office:value="130" table:style-name="ce1">
            <text:p>130</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Red: Emergency</text:p>
          </table:table-cell>
          <table:table-cell office:value-type="string" table:style-name="ce1">
            <text:p>Number of calls</text:p>
          </table:table-cell>
          <table:table-cell office:value-type="float" office:value="581" table:style-name="ce1">
            <text:p>58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Swansea Bay LHB</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2219999999999998" table:style-name="ce12">
            <text:p>22.2%</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Purple: Arrest</text:p>
          </table:table-cell>
          <table:table-cell office:value-type="string" table:style-name="ce1">
            <text:p>Ambulance response 90th percentile</text:p>
          </table:table-cell>
          <table:table-cell office:value-type="time" office:time-value="PT0H17M47S" table:style-name="ce11">
            <text:p>00:17:47</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Red: Emergency</text:p>
          </table:table-cell>
          <table:table-cell office:value-type="string" table:style-name="ce1">
            <text:p>Ambulance response 90th percentile</text:p>
          </table:table-cell>
          <table:table-cell office:value-type="time" office:time-value="PT0H20M45S" table:style-name="ce11">
            <text:p>00:20:45</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Purple: Arrest</text:p>
          </table:table-cell>
          <table:table-cell office:value-type="string" table:style-name="ce1">
            <text:p>Ambulance response median</text:p>
          </table:table-cell>
          <table:table-cell office:value-type="time" office:time-value="PT0H7M35S" table:style-name="ce11">
            <text:p>00:07:35</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Red: Emergency</text:p>
          </table:table-cell>
          <table:table-cell office:value-type="string" table:style-name="ce1">
            <text:p>Ambulance response median</text:p>
          </table:table-cell>
          <table:table-cell office:value-type="time" office:time-value="PT0H8M47S" table:style-name="ce11">
            <text:p>00:08:47</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Purple: Arrest</text:p>
          </table:table-cell>
          <table:table-cell office:value-type="string" table:style-name="ce1">
            <text:p>Median time for defibrillator arrival</text:p>
          </table:table-cell>
          <table:table-cell office:value-type="time" office:time-value="PT0H5M35S" table:style-name="ce11">
            <text:p>00:05:35</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Purple: Arrest</text:p>
          </table:table-cell>
          <table:table-cell office:value-type="string" table:style-name="ce1">
            <text:p>Median time to commence CPR instruction</text:p>
          </table:table-cell>
          <table:table-cell office:value-type="time" office:time-value="PT0H4M6S" table:style-name="ce11">
            <text:p>00:04:06</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Purple: Arrest</text:p>
          </table:table-cell>
          <table:table-cell office:value-type="string" table:style-name="ce1">
            <text:p>Median time to identify cardiac arrest</text:p>
          </table:table-cell>
          <table:table-cell office:value-type="time" office:time-value="PT0H2M21S" table:style-name="ce11">
            <text:p>00:02:21</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Purple: Arrest</text:p>
          </table:table-cell>
          <table:table-cell office:value-type="string" table:style-name="ce1">
            <text:p>Number of calls</text:p>
          </table:table-cell>
          <table:table-cell office:value-type="float" office:value="814" table:style-name="ce1">
            <text:p>814</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Red: Emergency</text:p>
          </table:table-cell>
          <table:table-cell office:value-type="string" table:style-name="ce1">
            <text:p>Number of calls</text:p>
          </table:table-cell>
          <table:table-cell office:value-type="float" office:value="4449" table:style-name="ce1">
            <text:p>4449</text:p>
          </table:table-cell>
          <table:table-cell table:number-columns-repeated="16379"/>
        </table:table-row>
        <table:table-row table:style-name="ro1">
          <table:table-cell office:value-type="date" office:date-value="2025-07-01T00:00:00" table:style-name="ce9">
            <text:p>Jul-25</text:p>
          </table:table-cell>
          <table:table-cell office:value-type="string" table:style-name="ce1">
            <text:p>Wales</text:p>
          </table:table-cell>
          <table:table-cell office:value-type="string" table:style-name="ce1">
            <text:p>Purple: Arrest</text:p>
          </table:table-cell>
          <table:table-cell office:value-type="string" table:style-name="ce1">
            <text:p>Return of Spontaneous Circulation (ROSC) rate</text:p>
          </table:table-cell>
          <table:table-cell office:value-type="percentage" office:value="0.21429999999999999" table:style-name="ce12">
            <text:p>21.4%</text:p>
          </table:table-cell>
          <table:table-cell table:number-columns-repeated="16379"/>
        </table:table-row>
        <table:table-row table:number-rows-repeated="1048412" table:style-name="ro5">
          <table:table-cell table:number-columns-repeated="16384"/>
        </table:table-row>
      </table:table>
      <table:database-ranges>
        <table:database-range table:target-range-address="Table_1_Ambulance_data.A4:Table_1_Ambulance_data.E16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ime-style style:name="N36">
      <number:hours number:style="long"/>
      <number:text>:</number:text>
      <number:minutes number:style="long"/>
      <number:text>:</number:text>
      <number:seconds number:style="long"/>
    </number:time-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7T06:52:27Z</meta:creation-date>
    <dc:date>2025-09-17T06:52:56Z</dc:date>
  </office:meta>
</office:document-meta>
</file>