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62680555555556cm" style:use-optimal-column-width="true"/>
    </style:style>
    <style:style style:name="co4" style:family="table-column">
      <style:table-column-properties fo:break-before="auto" style:column-width="5.20347222222222cm" style:use-optimal-column-width="true"/>
    </style:style>
    <style:style style:name="co5" style:family="table-column">
      <style:table-column-properties fo:break-before="auto" style:column-width="2.83986111111111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upils with a home address in Carmarthenshire or Ceredigion attending a school in the other local authority, 2023 to 2025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Disgyblion â chyfeiriad cartref yn Sir Gaerfyrddin neu Ceredigion sy'n mynychu ysgol yn yr awdurdod lleol arall, 2023 i 2025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This spreadsheet contains one worksheet. The Table1 worksheet shows the number of pupils with a home address in Carmarthenshire or Ceredigion attending a school in the other local authority for the years 2023 to 2025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6">
            <text:p>Contents: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<text:a xlink:href="#Table1">Table 1</text:a></text:p>
          </table:table-cell>
          <table:table-cell office:value-type="string" table:style-name="ce7">
            <text:p><text:a xlink:href="#Table1">Pupils with a home address in Carmarthenshire or Ceredigion attending a school in the other local authority, 2023-2025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Date: 11/09/2025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Source: Pupil Level Annual School Census (PLASC) January 2023, 2024, and 2025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3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3">
          <table:table-cell office:value-type="string" table:style-name="ce14">
            <text:p>Notes</text:p>
          </table:table-cell>
          <table:table-cell table:style-name="ce15"/>
          <table:table-cell table:style-name="ce4"/>
          <table:table-cell table:number-columns-repeated="16381"/>
        </table:table-row>
        <table:table-row table:style-name="ro3">
          <table:table-cell office:value-type="string" table:style-name="ce10">
            <text:p>Pupils of any age attending a maintained school are included.</text:p>
          </table:table-cell>
          <table:table-cell table:style-name="ce15"/>
          <table:table-cell table:style-name="ce4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Table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3" table:default-cell-style-name="ce4"/>
        <table:table-column table:style-name="co5" table:number-columns-repeated="2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2">
            <text:p>Pupils with a home address in Carmarthenshire or Ceredigion attending a school in the other local authority, 2023 to 2025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This worksheet contains one table. Notes can be found on the cover sheet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6">
            <text:p>Academic Year</text:p>
          </table:table-cell>
          <table:table-cell office:value-type="string" table:style-name="ce17">
            <text:p>Pupils with a home address in Carmarthenshire attending a school in Ceredigion</text:p>
          </table:table-cell>
          <table:table-cell office:value-type="string" table:style-name="ce17">
            <text:p>Pupils with a home address in Ceredigion attending a school in Carmarthenshire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022/23</text:p>
          </table:table-cell>
          <table:table-cell office:value-type="float" office:value="422" table:style-name="ce4">
            <text:p>422</text:p>
          </table:table-cell>
          <table:table-cell office:value-type="float" office:value="696" table:style-name="ce4">
            <text:p>69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023/24</text:p>
          </table:table-cell>
          <table:table-cell office:value-type="float" office:value="419" table:style-name="ce4">
            <text:p>419</text:p>
          </table:table-cell>
          <table:table-cell office:value-type="float" office:value="672" table:style-name="ce4">
            <text:p>67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024/25</text:p>
          </table:table-cell>
          <table:table-cell office:value-type="float" office:value="412" table:style-name="ce4">
            <text:p>412</text:p>
          </table:table-cell>
          <table:table-cell office:value-type="float" office:value="656" table:style-name="ce4">
            <text:p>656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Table1.A3:Table1.C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09-26T06:59:29Z</meta:creation-date>
    <dc:date>2025-09-26T07:00:30Z</dc:date>
  </office:meta>
</office:document-meta>
</file>