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0">
      <style:table-cell-properties style:vertical-align="top" fo:wrap-option="wrap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1.9616666666667cm"/>
    </style:style>
    <style:style style:name="co2" style:family="table-column">
      <style:table-column-properties fo:break-before="auto" style:column-width="13.98763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49652777777778cm"/>
    </style:style>
    <style:style style:name="co5" style:family="table-column">
      <style:table-column-properties fo:break-before="auto" style:column-width="5.73263888888889cm" style:use-optimal-column-width="true"/>
    </style:style>
    <style:style style:name="co6" style:family="table-column">
      <style:table-column-properties fo:break-before="auto" style:column-width="1.76388888888889cm" style:use-optimal-column-width="true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8.29027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3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.6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Total entrant Initial Teacher Education (ITE) enrolments in the Welsh national centre of the Open University, August 2020 to July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Cyfanswm y cofrestriadau Addysg Gychwynnol i Athrawon (AGA) yng nghanolfan genedlaethol Gymreig y Brifysgol Agored, Awst 2020 i Orffennaf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spreadsheet contains three worksheets.</text:p>
            <text:p>Table 1 worksheet shows total entrant ITE enrolments in the Welsh national centre of the Open University by ethnic group, August 2020 to July 2024<text:s/></text:p>
            <text:p>Table 2 worksheet shows total entrant ITE enrolments in the Welsh national centre of the Open University by age group, August 2020 to July 2024<text:s/></text:p>
            <text:p>Table 3 worksheet shows total entrant ITE enrolments in the Welsh national centre of the Open University by bilingual training status, August 2020 to July 2024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2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e_1.A1">Table 1: Total entrant ITE enrolments in the Welsh national centre of the Open University by ethnic group, August 2020 to July 2024<text:s/></text:a>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e_2.A1">Table 2: Total entrant ITE enrolments in the Welsh national centre of the Open University by age group, August 2020 to July 2024<text:s/></text:a>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e_3.A1">Table 3: Total entrant ITE enrolments in the Welsh national centre of the Open University by bilingual training status, August 2020 to July 2024<text:s/></text:a></text:p>
          </table:table-cell>
          <table:table-cell table:style-name="ce5"/>
          <table:table-cell table:number-columns-repeated="16382" table:style-name="ce1"/>
        </table:table-row>
        <table:table-row table:style-name="ro5">
          <table:table-cell office:value-type="string" table:style-name="ce6">
            <text:p>Contact: HigherEducationAndStudentFinance.Stats@gov.wales, addysguwchachyllidmyfyrwyr.yst@llyw.cymru</text:p>
          </table:table-cell>
          <table:table-cell table:number-columns-repeated="10" table:style-name="ce6"/>
          <table:table-cell table:number-columns-repeated="16373"/>
        </table:table-row>
        <table:table-row table:style-name="ro6">
          <table:table-cell office:value-type="string" table:style-name="ce6">
            <text:p>Date: 15/09/2025</text:p>
          </table:table-cell>
          <table:table-cell table:number-columns-repeated="10" table:style-name="ce6"/>
          <table:table-cell table:number-columns-repeated="16373"/>
        </table:table-row>
        <table:table-row table:style-name="ro7">
          <table:table-cell office:value-type="string" table:style-name="ce7">
            <text:p>Source: Higher Education Statistics Agency (HESA) Student record</text:p>
          </table:table-cell>
          <table:table-cell table:number-columns-repeated="10" table:style-name="ce8"/>
          <table:table-cell table:number-columns-repeated="16373"/>
        </table:table-row>
        <table:table-row table:style-name="ro6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10" table:style-name="ce6"/>
          <table:table-cell table:number-columns-repeated="16373"/>
        </table:table-row>
        <table:table-row table:style-name="ro6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0" table:style-name="ce6"/>
          <table:table-cell table:number-columns-repeated="16373"/>
        </table:table-row>
        <table:table-row table:style-name="ro6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0" table:style-name="ce6"/>
          <table:table-cell table:number-columns-repeated="16373"/>
        </table:table-row>
        <table:table-row table:number-rows-repeated="1048563" table:style-name="ro6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Table 1 - Total entrant ITE enrolments in the Welsh national centre of the Open University by ethnic group, August 2020 to July 2024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s have been rounded to the nearest 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urce: Higher Education Statistics Agency (HESA) Student recor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verage: Entrant students at the Welsh national centre of the Open University studying ITE courses that lead to Qualified Teacher Status (QTS) from August 2020 to July 20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Ethnic group</text:p>
          </table:table-cell>
          <table:table-cell office:value-type="string" table:style-name="ce12">
            <text:p>Entrants 2020/21 to 2023/24</text:p>
          </table:table-cell>
          <table:table-cell table:number-columns-repeated="3" table:style-name="ce22"/>
          <table:table-cell table:number-columns-repeated="16379" table:style-name="ce1"/>
        </table:table-row>
        <table:table-row table:style-name="ro6">
          <table:table-cell office:value-type="string" table:style-name="ce11">
            <text:p>Black and minority ethnic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11">
            <text:p>White</text:p>
          </table:table-cell>
          <table:table-cell office:value-type="float" office:value="580" table:style-name="ce16">
            <text:p>580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6">
          <table:table-cell office:value-type="string" table:style-name="ce11">
            <text:p>Not permanently addressed in the UK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6">
          <table:table-cell office:value-type="string" table:style-name="ce11">
            <text:p>Not Known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6">
          <table:table-cell office:value-type="string" table:style-name="ce11">
            <text:p>All</text:p>
          </table:table-cell>
          <table:table-cell office:value-type="float" office:value="615" table:style-name="ce16">
            <text:p>615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number-rows-repeated="4" table:style-name="ro6">
          <table:table-cell table:style-name="ce11"/>
          <table:table-cell table:number-columns-repeated="5" table:style-name="ce17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Table_2" table:style-name="ta2">
        <table:table-column table:style-name="co7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Table 2 - Total entrant ITE enrolments in the Welsh national centre of the Open University by age group, August 2020 to July 2024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s have been rounded to the nearest 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urce: Higher Education Statistics Agency (HESA) Student recor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verage: Entrant students at the Welsh national centre of the Open University studying ITE courses that lead to Qualified Teacher Status (QTS) from August 2020 to July 20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Age group</text:p>
          </table:table-cell>
          <table:table-cell office:value-type="string" table:style-name="ce14">
            <text:p>Entrants 2020/21 to 2023/24</text:p>
          </table:table-cell>
          <table:table-cell table:number-columns-repeated="4" table:style-name="ce19"/>
          <table:table-cell table:number-columns-repeated="16378"/>
        </table:table-row>
        <table:table-row table:style-name="ro6">
          <table:table-cell office:value-type="string" table:style-name="ce21">
            <text:p>20 and under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0"/>
          <table:table-cell table:style-name="ce19"/>
          <table:table-cell table:number-columns-repeated="16378"/>
        </table:table-row>
        <table:table-row table:style-name="ro6">
          <table:table-cell office:value-type="string" table:style-name="ce1">
            <text:p>21 to 24 years</text:p>
          </table:table-cell>
          <table:table-cell office:value-type="float" office:value="125" table:style-name="ce11">
            <text:p>125</text:p>
          </table:table-cell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1">
            <text:p>25 to 29 years</text:p>
          </table:table-cell>
          <table:table-cell office:value-type="float" office:value="140" table:style-name="ce11">
            <text:p>140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30 to 39 years</text:p>
          </table:table-cell>
          <table:table-cell office:value-type="float" office:value="225" table:style-name="ce11">
            <text:p>225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40 to 49 years</text:p>
          </table:table-cell>
          <table:table-cell office:value-type="float" office:value="105" table:style-name="ce11">
            <text:p>105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50 years and over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Age unknow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All</text:p>
          </table:table-cell>
          <table:table-cell office:value-type="float" office:value="615" table:style-name="ce11">
            <text:p>615</text:p>
          </table:table-cell>
          <table:table-cell table:number-columns-repeated="4" table:style-name="ce16"/>
          <table:table-cell table:number-columns-repeated="16378"/>
        </table:table-row>
        <table:table-row table:number-rows-repeated="2" table:style-name="ro6">
          <table:table-cell table:style-name="ce1"/>
          <table:table-cell table:style-name="ce11"/>
          <table:table-cell table:number-columns-repeated="4" table:style-name="ce16"/>
          <table:table-cell table:number-columns-repeated="16378"/>
        </table:table-row>
        <table:table-row table:style-name="ro6">
          <table:table-cell/>
          <table:table-cell table:style-name="ce11"/>
          <table:table-cell table:number-columns-repeated="4" table:style-name="ce17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Table_3" table:style-name="ta2">
        <table:table-column table:style-name="co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Table 3 - Total entrant ITE enrolments in the Welsh national centre of the Open University by bilingual training status, August 2020 to July 2024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s have been rounded to the nearest 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urce: Higher Education Statistics Agency (HESA) Student recor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verage: Entrant students at the Welsh national centre of the Open University studying ITE courses that lead to Qualified Teacher Status (QTS) from August 2020 to July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Open University record all students on ITE courses as training to teach in Welsh, which would result in an over-reporting of students training to teach bilingually. The Welsh government now obtain information regarding students training to teach bilingually directly from the Open University to provide correct figures annually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Bilingual<text:s/></text:p>
          </table:table-cell>
          <table:table-cell office:value-type="string" table:style-name="ce14">
            <text:p>Entrants 2020/21 to 2023/24</text:p>
          </table:table-cell>
          <table:table-cell table:number-columns-repeated="3" table:style-name="ce22"/>
          <table:table-cell table:style-name="ce19"/>
          <table:table-cell table:number-columns-repeated="16378"/>
        </table:table-row>
        <table:table-row table:style-name="ro6">
          <table:table-cell office:value-type="string" table:style-name="ce10">
            <text:p>Training to be able to teach in Welsh</text:p>
          </table:table-cell>
          <table:table-cell office:value-type="float" office:value="100" table:style-name="ce11">
            <text:p>100</text:p>
          </table:table-cell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1">
            <text:p>Not training to be able to teach in Welsh</text:p>
          </table:table-cell>
          <table:table-cell office:value-type="float" office:value="520" table:style-name="ce11">
            <text:p>520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All</text:p>
          </table:table-cell>
          <table:table-cell office:value-type="float" office:value="615" table:style-name="ce11">
            <text:p>615</text:p>
          </table:table-cell>
          <table:table-cell table:number-columns-repeated="4" table:style-name="ce16"/>
          <table:table-cell table:number-columns-repeated="16378"/>
        </table:table-row>
        <table:table-row table:number-rows-repeated="5" table:style-name="ro6">
          <table:table-cell table:style-name="ce1"/>
          <table:table-cell table:style-name="ce11"/>
          <table:table-cell table:number-columns-repeated="4" table:style-name="ce16"/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number-columns-repeated="4" table:style-name="ce17"/>
          <table:table-cell table:number-columns-repeated="16378"/>
        </table:table-row>
        <table:table-row table:number-rows-repeated="15" table:style-name="ro6">
          <table:table-cell/>
          <table:table-cell table:style-name="ce11"/>
          <table:table-cell table:number-columns-repeated="4" table:style-name="ce17"/>
          <table:table-cell table:number-columns-repeated="16378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e_1.A6:Table_1.B11" table:name="Table_1"/>
        <table:database-range table:target-range-address="Table_2.A6:Table_2.B14" table:name="Table_2"/>
        <table:database-range table:target-range-address="Table_3.A7:Table_3.B10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2T09:05:38Z</meta:creation-date>
    <dc:date>2025-09-12T09:06:07Z</dc:date>
  </office:meta>
</office:document-meta>
</file>