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automatic-styles>
    <style:style style:name="ce1" style:family="table-cell" style:parent-style-name="Default" style:data-style-name="N0"/>
    <style:style style:name="ce2" style:family="table-cell" style:parent-style-name="Teitl"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ddolen" style:data-style-name="N0">
      <style:table-cell-properties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Pennawd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Hyperddolen"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Hyperddolen"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ddolen"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Hyperddolen" style:data-style-name="N0">
      <style:table-cell-properties style:vertical-align="top"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1" style:family="table-cell" style:parent-style-name="Default" style:data-style-name="N2">
      <style:text-properties style:font-name="Arial" style:font-name-asian="Arial" style:font-name-complex="Arial"/>
    </style:style>
    <style:style style:name="ce22" style:family="table-cell" style:parent-style-name="Default" style:data-style-name="N3">
      <style:text-properties style:font-name="Arial" style:font-name-asian="Arial" style:font-name-complex="Arial"/>
    </style:style>
    <style:style style:name="ce23" style:family="table-cell" style:parent-style-name="Atalnod" style:data-style-name="N3">
      <style:text-properties style:font-name="Arial" style:font-name-asian="Arial" style:font-name-complex="Arial"/>
    </style:style>
    <style:style style:name="ce2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7">
      <style:text-properties style:font-name="Arial" style:font-name-asian="Arial" style:font-name-complex="Arial"/>
    </style:style>
    <style:style style:name="ce26" style:family="table-cell" style:parent-style-name="Atalnod" style:data-style-name="N37">
      <style:text-properties style:font-name="Arial" style:font-name-asian="Arial" style:font-name-complex="Arial"/>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3.4068055555556cm"/>
    </style:style>
    <style:style style:name="co2" style:family="table-column">
      <style:table-column-properties fo:break-before="auto" style:column-width="1.71097222222222cm"/>
    </style:style>
    <style:style style:name="co3" style:family="table-column">
      <style:table-column-properties fo:break-before="auto" style:column-width="2.34597222222222cm"/>
    </style:style>
    <style:style style:name="co4" style:family="table-column">
      <style:table-column-properties fo:break-before="auto" style:column-width="21.4488888888889cm"/>
    </style:style>
    <style:style style:name="co5" style:family="table-column">
      <style:table-column-properties fo:break-before="auto" style:column-width="2.02847222222222cm"/>
    </style:style>
    <style:style style:name="co6" style:family="table-column">
      <style:table-column-properties fo:break-before="auto" style:column-width="21.8193055555556cm"/>
    </style:style>
    <style:style style:name="co7" style:family="table-column">
      <style:table-column-properties fo:break-before="auto" style:column-width="3.98638888888889cm"/>
    </style:style>
    <style:style style:name="co8" style:family="table-column">
      <style:table-column-properties fo:break-before="auto" style:column-width="1.65805555555556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35.4pt" style:use-optimal-row-height="false" fo:break-before="auto"/>
    </style:style>
    <style:style style:name="ro8" style:family="table-row">
      <style:table-row-properties style:row-height="47.15pt" style:use-optimal-row-height="false" fo:break-before="auto"/>
    </style:style>
    <style:style style:name="ro9" style:family="table-row">
      <style:table-row-properties style:row-height="155.5pt" style:use-optimal-row-height="false" fo:break-before="auto"/>
    </style:style>
    <style:style style:name="ro10" style:family="table-row">
      <style:table-row-properties style:row-height="93.65pt" style:use-optimal-row-height="false" fo:break-before="auto"/>
    </style:style>
    <style:style style:name="ro11" style:family="table-row">
      <style:table-row-properties style:row-height="159.6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69pt" style:use-optimal-row-height="false" fo:break-before="auto"/>
    </style:style>
    <style:style style:name="ro16" style:family="table-row">
      <style:table-row-properties style:row-height="55pt" style:use-optimal-row-height="false" fo:break-before="auto"/>
    </style:style>
    <style:style style:name="ro17" style:family="table-row">
      <style:table-row-properties style:row-height="118pt" style:use-optimal-row-height="false" fo:break-before="auto"/>
    </style:style>
    <style:style style:name="ro18" style:family="table-row">
      <style:table-row-properties style:row-height="53.15pt" style:use-optimal-row-height="false" fo:break-before="auto"/>
    </style:style>
    <style:style style:name="ro19" style:family="table-row">
      <style:table-row-properties style:row-height="54.6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70pt" style:use-optimal-row-height="true" fo:break-before="auto"/>
    </style:style>
    <style:style style:name="ro23" style:family="table-row">
      <style:table-row-properties style:row-height="14.15pt" style:use-optimal-row-height="true" fo:break-before="auto"/>
    </style:style>
    <style:style style:name="ro24" style:family="table-row">
      <style:table-row-properties style:row-height="1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ndicative economic multipliers (input-output tables): 2019</text:p>
          </table:table-cell>
          <table:table-cell table:number-columns-repeated="16383"/>
        </table:table-row>
        <table:table-row table:style-name="ro1">
          <table:table-cell office:value-type="string" table:style-name="ce2">
            <text:p>Lluosyddion economaidd dangosol (tablau mewnbwn-allbwn): 2019</text:p>
          </table:table-cell>
          <table:table-cell table:number-columns-repeated="16383"/>
        </table:table-row>
        <table:table-row table:style-name="ro2">
          <table:table-cell office:value-type="string" table:style-name="ce3">
            <text:p>This spreadsheet contains 6 worksheets - this cover sheet, a table of contents, a notes sheet and three data tables.</text:p>
          </table:table-cell>
          <table:table-cell table:number-columns-repeated="16383"/>
        </table:table-row>
        <table:table-row table:style-name="ro3">
          <table:table-cell office:value-type="string" table:style-name="ce4">
            <text:p>Source: Input-Output Tables for Wales, 2019 (Welsh Government); Business Register and Employment Survey (ONS); Workforce Jobs (ONS); Labour Force Survey (ONS); June Agricultural Survey (Welsh Government)</text:p>
          </table:table-cell>
          <table:table-cell table:number-columns-repeated="16383"/>
        </table:table-row>
        <table:table-row table:style-name="ro2">
          <table:table-cell office:value-type="string" table:style-name="ce3">
            <text:p>Contact: InputOutputTables@gov.wales</text:p>
          </table:table-cell>
          <table:table-cell table:number-columns-repeated="16383"/>
        </table:table-row>
        <table:table-row table:style-name="ro2">
          <table:table-cell office:value-type="string" table:style-name="ce5">
            <text:p>Released: 15 October 2025</text:p>
          </table:table-cell>
          <table:table-cell table:number-columns-repeated="16383"/>
        </table:table-row>
        <table:table-row table:style-name="ro4">
          <table:table-cell office:value-type="string" table:style-name="ce6">
            <text:p>All content is available under the Open Government Licence v3.0, except where otherwise stated.</text:p>
          </table:table-cell>
          <table:table-cell table:number-columns-repeated="16383"/>
        </table:table-row>
        <table:table-row table:style-name="ro2">
          <table:table-cell office:value-type="string" table:style-name="ce7">
            <text:p><text:a xlink:href="http://www.nationalarchives.gov.uk/doc/open-government-licence/version/3/">Open Government Licence v3.0 | NATIONALARCHIVES.GOV.UK</text:a></text:p>
          </table:table-cell>
          <table:table-cell table:number-columns-repeated="16383"/>
        </table:table-row>
        <table:table-row table:style-name="ro5">
          <table:table-cell office:value-type="string" table:style-name="ce8">
            <text:p>Related publications</text:p>
          </table:table-cell>
          <table:table-cell table:number-columns-repeated="16383"/>
        </table:table-row>
        <table:table-row table:style-name="ro2">
          <table:table-cell office:value-type="string" table:style-name="ce9">
            <text:p><text:a xlink:href="https://www.gov.wales/supply-and-use-tables-and-input-output-tables-2019">Supply and use tables and input-output tables: 2019 | GOV.WALES</text:a></text:p>
          </table:table-cell>
          <table:table-cell table:number-columns-repeated="16383"/>
        </table:table-row>
        <table:table-row table:style-name="ro2">
          <table:table-cell office:value-type="string" table:style-name="ce9">
            <text:p><text:a xlink:href="https://www.gov.wales/indicative-economic-multipliers-input-output-table-2019">Indicative economic multipliers (input-output tables) | GOV.WALES</text:a></text:p>
          </table:table-cell>
          <table:table-cell table:number-columns-repeated="16383"/>
        </table:table-row>
        <table:table-row table:style-name="ro2">
          <table:table-cell office:value-type="string" table:style-name="ce9">
            <text:p><text:a xlink:href="https://stats.gov.wales/en-GB/3e1adeb5-de50-4dd6-abc8-5b9e7164739b">Indicative economic multipliers (input-output tables) - Data tables | STATS.WALES</text:a></text:p>
          </table:table-cell>
          <table:table-cell table:number-columns-repeated="16383"/>
        </table:table-row>
        <table:table-row table:style-name="ro5">
          <table:table-cell office:value-type="string" table:style-name="ce8">
            <text:p>A note on multipliers and effects</text:p>
          </table:table-cell>
          <table:table-cell table:number-columns-repeated="16383"/>
        </table:table-row>
        <table:table-row table:style-name="ro6">
          <table:table-cell office:value-type="string" table:style-name="ce4">
            <text:p>The data tables in this spreadsheet present output, Gross Value Added (GVA), and employment multipliers and effects to accompany the 2019 input-output table for Wales. The full Leontief matrices are also provided on seperate sheets (see Note 6 on the Notes sheet for further detail).</text:p>
            <text:p/>
            <text:p>Multipliers and effects can be used to estimate the direct and indirect impact of a change in industry output using a range of economic (and non-economic) metrics.</text:p>
            <text:p/>
            <text:p>The data tables include Type 1 and Type 2 multipliers for output, GVA, and employment. Both types capture direct and indirect effects, while Type 2 multipliers also account for induced effects resulting from changes in employment income.<text:s/></text:p>
            <text:p>The multipliers and effects presented in the tables should be interpreted carefully alongside the guidance published in the statistical article linked above.</text:p>
            <text:p/>
            <text:p>Users interested in deriving their own Leontief matrix may find the output, GVA, and employment figures presented in the tables useful. Employment figures are particularly important, as they cannot be derived from the input-output table alone. The total employed workforce for the input-output sectors cannot be directly estimated from published ONS or Welsh Government data sources either.</text:p>
          </table:table-cell>
          <table:table-cell table:number-columns-repeated="16383"/>
        </table:table-row>
        <table:table-row table:style-name="ro5">
          <table:table-cell office:value-type="string" table:style-name="ce8">
            <text:p>Data sources and methods</text:p>
          </table:table-cell>
          <table:table-cell table:number-columns-repeated="16383"/>
        </table:table-row>
        <table:table-row table:style-name="ro7">
          <table:table-cell office:value-type="string" table:style-name="ce4">
            <text:p>The multipliers and effects presented in these data tables are derived using the input-output table for Wales. A detailed methodology for constructing the table is provided in an accompanying statistical article:</text:p>
          </table:table-cell>
          <table:table-cell table:number-columns-repeated="16383"/>
        </table:table-row>
        <table:table-row table:style-name="ro2">
          <table:table-cell office:value-type="string" table:style-name="ce9">
            <text:p><text:a xlink:href="https://www.gov.wales/2019-supply-use-and-input-output-tables-wales-outline-methodology-html">Supply and use tables and input-output tables: outline methodology | GOV.WALES</text:a></text:p>
          </table:table-cell>
          <table:table-cell table:number-columns-repeated="16383"/>
        </table:table-row>
        <table:table-row table:style-name="ro8">
          <table:table-cell office:value-type="string" table:style-name="ce4">
            <text:p>The method for producing output, GVA, and employment multipliers broadly follows the approach outlined in Miller and Blair (2019):</text:p>
          </table:table-cell>
          <table:table-cell table:number-columns-repeated="16383"/>
        </table:table-row>
        <table:table-row table:style-name="ro2">
          <table:table-cell office:value-type="string" table:style-name="ce10">
            <text:p><text:a xlink:href="https://www.cambridge.org/core/books/inputoutput-analysis/69827DA658E766CD1E17B1A47BA2B9C3">Input-Output Analysis: Foundations and Extensions | CAMBRIDGE.ORG</text:a></text:p>
          </table:table-cell>
          <table:table-cell table:number-columns-repeated="16383"/>
        </table:table-row>
        <table:table-row table:style-name="ro9">
          <table:table-cell office:value-type="string" table:style-name="ce4">
            <text:p>An important detail in the Type 2 methodology is the way household expenditure coefficients are calculated. Instead of dividing household consumption expenditure by the column total, we divide it by total household income from all sources. For 2019, the denominator used was £77,606 million, which is the sum of primary and secondary resources from the ONS Regional Gross Disposable Household Income publication. This approach aligns with the methodology used by the Scottish Government.</text:p>
            <text:p/>
            <text:p>This adjustment reflects the fact that not all household consumption is funded by earned income. A significant share comes from unearned income such as pensions, dividends, and other transfers. Including these sources in the feedback loop would artificially inflate the effect of earned income in generating further rounds of household spending.</text:p>
          </table:table-cell>
          <table:table-cell table:number-columns-repeated="16383"/>
        </table:table-row>
        <table:table-row table:style-name="ro2">
          <table:table-cell office:value-type="string" table:style-name="ce10">
            <text:p><text:a xlink:href="https://www.ons.gov.uk/economy/regionalaccounts/grossdisposablehouseholdincome/articles/developmentofregionalhouseholdexpendituremeasures/2025-03-12">Gross Disposable Household Income (GDHI) | ONS.GOV.UK</text:a></text:p>
          </table:table-cell>
          <table:table-cell table:number-columns-repeated="16383"/>
        </table:table-row>
        <table:table-row table:style-name="ro10">
          <table:table-cell office:value-type="string" table:style-name="ce4">
            <text:p>The full-time equivalent (FTE) employment estimates presented in these tables should only be used for input-output analysis. Estimates of employee numbers are derived using the Business Register and Employment Survey (BRES). These are supplemented with data on self-employment and HM Forces jobs in Wales from NOMIS Workforce Jobs. Employment estimates for agriculture are taken directly from the Welsh Government's Survey of Agriculture and Horticulture. A simple 0.5 weight is applied to part-time workers to derive full-time equivalents.</text:p>
          </table:table-cell>
          <table:table-cell table:number-columns-repeated="16383"/>
        </table:table-row>
        <table:table-row table:style-name="ro5">
          <table:table-cell office:value-type="string" table:style-name="ce11">
            <text:p>Data quality information</text:p>
          </table:table-cell>
          <table:table-cell table:number-columns-repeated="16383"/>
        </table:table-row>
        <table:table-row table:style-name="ro11">
          <table:table-cell office:value-type="string" table:style-name="ce4">
            <text:p>Input-output analysis using multipliers is a form of partial equilibrium modelling. Changes in the structure of the supply side of the economy are not modelled. This has several important implications that should be considered when interpreting the data.</text:p>
            <text:p/>
            <text:p>It is important to note that the multipliers presented here will tend to overstate indirect impacts, but by an unknown amount. Multiplier analysis using the input-output tables works best when the impacts are relatively small compared to the size of the relevant supplying industries (and their workforces).</text:p>
            <text:p/>
            <text:p>Further information on data quality, methodology, and guidance on appropriate use can be found in the supporting statistical article. Users are highly encouraged to consult this document before undertaking any analysis using the data.</text:p>
          </table:table-cell>
          <table:table-cell table:number-columns-repeated="16383"/>
        </table:table-row>
        <table:table-row table:style-name="ro2">
          <table:table-cell office:value-type="string" table:style-name="ce9">
            <text:p><text:a xlink:href="https://www.gov.wales/indicative-economic-multipliers-input-output-table-2019">Indicative economic multipliers (input-output tables) | GOV.WALES</text:a></text:p>
          </table:table-cell>
          <table:table-cell table:number-columns-repeated="16383"/>
        </table:table-row>
        <table:table-row table:style-name="ro12">
          <table:table-cell office:value-type="string" table:style-name="ce4">
            <text:p>The multipliers and effects are underpinned by the input-output tables for Wales. As official statistics in development, there are areas in the compilation process where the data is less robust. These limitations are highlighted in the outline methodology published on the Welsh Government website.</text:p>
          </table:table-cell>
          <table:table-cell table:number-columns-repeated="16383"/>
        </table:table-row>
        <table:table-row table:style-name="ro2">
          <table:table-cell office:value-type="string" table:style-name="ce9">
            <text:p><text:a xlink:href="https://www.gov.wales/2019-supply-use-and-input-output-tables-wales-outline-methodology-html">Supply and use tables and input-output tables: outline methodology | GOV.WALES</text:a></text:p>
          </table:table-cell>
          <table:table-cell table:number-columns-repeated="16383"/>
        </table:table-row>
        <table:table-row table:number-rows-repeated="1048549" table:style-name="ro1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4">
          <table:table-cell office:value-type="string" table:style-name="ce11">
            <text:p>Content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5">
          <table:table-cell office:value-type="string" table:style-name="ce12">
            <text:p>Table reference</text:p>
          </table:table-cell>
          <table:table-cell office:value-type="string" table:style-name="ce12">
            <text:p>Table title</text:p>
          </table:table-cell>
          <table:table-cell table:number-columns-repeated="16382"/>
        </table:table-row>
        <table:table-row table:style-name="ro2">
          <table:table-cell office:value-type="string" table:style-name="ce13">
            <text:p><text:a xlink:href="#Table_1.A1">Table 1</text:a></text:p>
          </table:table-cell>
          <table:table-cell office:value-type="string" table:style-name="ce14">
            <text:p><text:a xlink:href="#Table_1.A1">Indicative economic multipliers (input-output tables): 2019</text:a></text:p>
          </table:table-cell>
          <table:table-cell table:number-columns-repeated="16382"/>
        </table:table-row>
        <table:table-row table:style-name="ro2">
          <table:table-cell office:value-type="string" table:style-name="ce13">
            <text:p><text:a xlink:href="#Table_2.A1">Table 2</text:a></text:p>
          </table:table-cell>
          <table:table-cell office:value-type="string" table:style-name="ce14">
            <text:p><text:a xlink:href="#Table_2.A1">Leontief inverse matrix (type 1): 2019</text:a></text:p>
          </table:table-cell>
          <table:table-cell table:number-columns-repeated="16382"/>
        </table:table-row>
        <table:table-row table:style-name="ro2">
          <table:table-cell office:value-type="string" table:style-name="ce13">
            <text:p><text:a xlink:href="#Table_3.A1">Table 3</text:a></text:p>
          </table:table-cell>
          <table:table-cell office:value-type="string" table:style-name="ce14">
            <text:p><text:a xlink:href="#Table_3.A1">Leontief inverse matrix (type 2): 2019</text:a></text:p>
          </table:table-cell>
          <table:table-cell table:number-columns-repeated="16382"/>
        </table:table-row>
        <table:table-row table:number-rows-repeated="1048570" table:style-name="ro1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4">
          <table:table-cell office:value-type="string" table:style-name="ce11">
            <text:p>Notes</text:p>
          </table:table-cell>
          <table:table-cell table:style-name="ce15"/>
          <table:table-cell table:number-columns-repeated="16382"/>
        </table:table-row>
        <table:table-row table:style-name="ro2">
          <table:table-cell office:value-type="string" table:style-name="ce6">
            <text:p>This worksheet contains one table.</text:p>
          </table:table-cell>
          <table:table-cell table:style-name="ce15"/>
          <table:table-cell table:number-columns-repeated="16382"/>
        </table:table-row>
        <table:table-row table:style-name="ro5">
          <table:table-cell office:value-type="string" table:style-name="ce12">
            <text:p>Note reference</text:p>
          </table:table-cell>
          <table:table-cell office:value-type="string" table:style-name="ce12">
            <text:p>Note text</text:p>
          </table:table-cell>
          <table:table-cell table:number-columns-repeated="16382"/>
        </table:table-row>
        <table:table-row table:style-name="ro15">
          <table:table-cell office:value-type="string" table:style-name="ce16">
            <text:p>[note 1]</text:p>
          </table:table-cell>
          <table:table-cell office:value-type="string" table:style-name="ce17">
            <text:p>The multipliers and effects are underpinned by the input-output tables. As official statistics in development, there are areas in the compilation process where the data is less robust. Further information on data quality, methodology, and guidance on appropriate use can be found in the accompanying statistical articles referenced on the Cover Sheet.</text:p>
          </table:table-cell>
          <table:table-cell table:number-columns-repeated="16382"/>
        </table:table-row>
        <table:table-row table:style-name="ro16">
          <table:table-cell office:value-type="string" table:style-name="ce16">
            <text:p>[note 2]</text:p>
          </table:table-cell>
          <table:table-cell office:value-type="string" table:style-name="ce17">
            <text:p>The descriptions are based on Classification of Products by Activity (CPA) categories but have been adapted for the formation of the tables. Some Classification of Products by Activity (CPA) codes are combined into a single product and industry categories, in part to reduce the risk of disclosure.</text:p>
          </table:table-cell>
          <table:table-cell table:number-columns-repeated="16382"/>
        </table:table-row>
        <table:table-row table:style-name="ro17">
          <table:table-cell office:value-type="string" table:style-name="ce16">
            <text:p>[note 3]</text:p>
          </table:table-cell>
          <table:table-cell office:value-type="string" table:style-name="ce17">
            <text:p>Users should note a specific feature of our method for calculating Type 2 multipliers. Rather than dividing labour input (compensation of employees) by total household consumption, we divide labour input by total household income from all sources, as reported in the Gross Disposable Household Income (GDHI) statistical output published by the Office for National Statistics (ONS). This approach reflects the fact that not all household consumption is funded by earned income. A significant portion is financed through unearned income such as pensions, dividends, and other transfers. Including these unearned sources in the feedback loop would artificially inflate the effect of earned income in generating further rounds of household spending.</text:p>
          </table:table-cell>
          <table:table-cell table:number-columns-repeated="16382"/>
        </table:table-row>
        <table:table-row table:style-name="ro18">
          <table:table-cell office:value-type="string" table:style-name="ce16">
            <text:p>[note 4]</text:p>
          </table:table-cell>
          <table:table-cell office:value-type="string" table:style-name="ce17">
            <text:p>Estimates of Gross Value Added (GVA) are derived using the input-output table. For each sector, GVA can be expressed as the sum of Compensation of Employees, Other Value Added, and Taxes less subsidies on production.</text:p>
          </table:table-cell>
          <table:table-cell table:number-columns-repeated="16382"/>
        </table:table-row>
        <table:table-row table:style-name="ro19">
          <table:table-cell office:value-type="string" table:style-name="ce16">
            <text:p>[note 5]</text:p>
          </table:table-cell>
          <table:table-cell office:value-type="string" table:style-name="ce17">
            <text:p>The full-time equivalent (FTE) employment estimates presented in this data table are bespoke and should only be used for input-output analysis. A fuller description of the method used to derive these estimates is provided on the Cover Sheet.</text:p>
          </table:table-cell>
          <table:table-cell table:number-columns-repeated="16382"/>
        </table:table-row>
        <table:table-row table:style-name="ro20">
          <table:table-cell office:value-type="string" table:style-name="ce16">
            <text:p>[note 6]</text:p>
          </table:table-cell>
          <table:table-cell office:value-type="string" table:style-name="ce17">
            <text:p>Calculating a Leontief inverse matrix is a key intermediate step in deriving effects and multipliers. It is obtained by subtracting the technical coefficient matrix (which represents the proportion of inputs required from each industry to produce one unit of output in another) from the identity matrix, and then taking the inverse of the resulting matrix. Further detail is available in the accompanying statistical article.</text:p>
          </table:table-cell>
          <table:table-cell table:number-columns-repeated="16382"/>
        </table:table-row>
        <table:table-row table:number-rows-repeated="2" table:style-name="ro13">
          <table:table-cell table:number-columns-repeated="16384"/>
        </table:table-row>
        <table:table-row table:number-rows-repeated="3" table:style-name="ro2">
          <table:table-cell table:style-name="ce1"/>
          <table:table-cell table:style-name="ce18"/>
          <table:table-cell table:number-columns-repeated="16382"/>
        </table:table-row>
        <table:table-row table:number-rows-repeated="1048562" table:style-name="ro13">
          <table:table-cell table:number-columns-repeated="16384"/>
        </table:table-row>
      </table:table>
      <table:table table:name="Table_1" table:style-name="ta2">
        <table:table-column table:style-name="co5" table:number-columns-repeated="2" table:default-cell-style-name="ce15"/>
        <table:table-column table:style-name="co6" table:default-cell-style-name="ce15"/>
        <table:table-column table:style-name="co7" table:number-columns-repeated="13" table:default-cell-style-name="ce15"/>
        <table:table-column table:style-name="co8" table:number-columns-repeated="16368" table:default-cell-style-name="ce15"/>
        <table:table-row table:style-name="ro14">
          <table:table-cell office:value-type="string" table:style-name="ce11">
            <text:p>Table 1: Indicative economic multipliers (input-output tables): 2019 [note 1]</text:p>
          </table:table-cell>
          <table:table-cell table:number-columns-repeated="4" table:style-name="ce11"/>
          <table:table-cell table:number-columns-repeated="16379" table:style-name="ce15"/>
        </table:table-row>
        <table:table-row table:style-name="ro21">
          <table:table-cell office:value-type="string" table:style-name="ce15">
            <text:p>This worksheet contains one table. Additional information on data quality and appropriate use of these statistics can be found on the Cover Sheet.</text:p>
          </table:table-cell>
          <table:table-cell table:number-columns-repeated="16383" table:style-name="ce15"/>
        </table:table-row>
        <table:table-row table:style-name="ro21">
          <table:table-cell office:value-type="string" table:style-name="ce15">
            <text:p>Source: Input-Output Tables for Wales, 2019 (Welsh Government); Welsh Government analysis of various employment data sources. See Cover Sheet for further information.</text:p>
          </table:table-cell>
          <table:table-cell table:number-columns-repeated="16383" table:style-name="ce15"/>
        </table:table-row>
        <table:table-row table:style-name="ro21">
          <table:table-cell office:value-type="string" table:style-name="ce15">
            <text:p>Shorthand notes are used in this table: [z] data item is not applicable</text:p>
          </table:table-cell>
          <table:table-cell table:number-columns-repeated="16383" table:style-name="ce15"/>
        </table:table-row>
        <table:table-row table:style-name="ro22">
          <table:table-cell office:value-type="string" table:style-name="ce19">
            <text:p>Year</text:p>
          </table:table-cell>
          <table:table-cell office:value-type="string" table:style-name="ce20">
            <text:p>Sector code</text:p>
            <text:p>[note 2]</text:p>
          </table:table-cell>
          <table:table-cell office:value-type="string" table:style-name="ce20">
            <text:p>Sector description</text:p>
            <text:p>[note 2]</text:p>
          </table:table-cell>
          <table:table-cell office:value-type="string" table:style-name="ce20">
            <text:p>Output:</text:p>
            <text:p>Type 1 multiplier</text:p>
          </table:table-cell>
          <table:table-cell office:value-type="string" table:style-name="ce20">
            <text:p>Output:</text:p>
            <text:p>Type 2 multiplier</text:p>
            <text:p>[note 3]</text:p>
          </table:table-cell>
          <table:table-cell office:value-type="string" table:style-name="ce20">
            <text:p>Output:</text:p>
            <text:p>Total output (£m)</text:p>
          </table:table-cell>
          <table:table-cell office:value-type="string" table:style-name="ce20">
            <text:p>Gross Value Added (GVA):</text:p>
            <text:p>Type 1 multiplier</text:p>
          </table:table-cell>
          <table:table-cell office:value-type="string" table:style-name="ce20">
            <text:p>Gross Value Added (GVA):</text:p>
            <text:p>Type 2 multiplier</text:p>
            <text:p>[note 3]</text:p>
          </table:table-cell>
          <table:table-cell office:value-type="string" table:style-name="ce20">
            <text:p>Gross Value Added (GVA):</text:p>
            <text:p>Type 1 effect</text:p>
          </table:table-cell>
          <table:table-cell office:value-type="string" table:style-name="ce20">
            <text:p>Gross Value Added (GVA):</text:p>
            <text:p>Type 2 effect</text:p>
            <text:p>[note 3]</text:p>
          </table:table-cell>
          <table:table-cell office:value-type="string" table:style-name="ce20">
            <text:p>Gross Value Added (GVA):</text:p>
            <text:p>Total GVA (£m)</text:p>
            <text:p>[note 4]</text:p>
          </table:table-cell>
          <table:table-cell office:value-type="string" table:style-name="ce20">
            <text:p>Employment:</text:p>
            <text:p>Type 1 multiplier</text:p>
          </table:table-cell>
          <table:table-cell office:value-type="string" table:style-name="ce20">
            <text:p>Employment:</text:p>
            <text:p>Type 2 multiplier</text:p>
            <text:p>[note 3]</text:p>
          </table:table-cell>
          <table:table-cell office:value-type="string" table:style-name="ce20">
            <text:p>Employment:</text:p>
            <text:p>Type 1 effect</text:p>
          </table:table-cell>
          <table:table-cell office:value-type="string" table:style-name="ce20">
            <text:p>Employment:</text:p>
            <text:p>Type 2 effect</text:p>
            <text:p>[note 3]</text:p>
          </table:table-cell>
          <table:table-cell office:value-type="string" table:style-name="ce20">
            <text:p>Employment:</text:p>
            <text:p>Estimated number of full-time equivalent jobs</text:p>
            <text:p>[note 5]</text:p>
          </table:table-cell>
          <table:table-cell table:number-columns-repeated="16368"/>
        </table:table-row>
        <table:table-row table:style-name="ro21">
          <table:table-cell office:value-type="float" office:value="2019" table:style-name="ce15">
            <text:p>2019</text:p>
          </table:table-cell>
          <table:table-cell office:value-type="string" table:style-name="ce15">
            <text:p>A01</text:p>
          </table:table-cell>
          <table:table-cell office:value-type="string" table:style-name="ce15">
            <text:p>Crop and animal production, hunting and related service activities</text:p>
          </table:table-cell>
          <table:table-cell office:value-type="float" office:value="1.3140307252629799" table:style-name="ce21">
            <text:p>1.31</text:p>
          </table:table-cell>
          <table:table-cell office:value-type="float" office:value="1.3740177249996" table:style-name="ce21">
            <text:p>1.37</text:p>
          </table:table-cell>
          <table:table-cell office:value-type="float" office:value="1553" table:style-name="ce22">
            <text:p>1,553</text:p>
          </table:table-cell>
          <table:table-cell office:value-type="float" office:value="1.61792017511926" table:style-name="ce21">
            <text:p>1.62</text:p>
          </table:table-cell>
          <table:table-cell office:value-type="float" office:value="1.7581392600240799" table:style-name="ce21">
            <text:p>1.76</text:p>
          </table:table-cell>
          <table:table-cell office:value-type="float" office:value="0.43234827602993597" table:style-name="ce21">
            <text:p>0.43</text:p>
          </table:table-cell>
          <table:table-cell office:value-type="float" office:value="0.469818282620731" table:style-name="ce21">
            <text:p>0.47</text:p>
          </table:table-cell>
          <table:table-cell office:value-type="float" office:value="415" table:style-name="ce22">
            <text:p>415</text:p>
          </table:table-cell>
          <table:table-cell office:value-type="float" office:value="1.1795424975575" table:style-name="ce21">
            <text:p>1.18</text:p>
          </table:table-cell>
          <table:table-cell office:value-type="float" office:value="1.2035346313164099" table:style-name="ce21">
            <text:p>1.20</text:p>
          </table:table-cell>
          <table:table-cell office:value-type="float" office:value="26.928203289377802" table:style-name="ce21">
            <text:p>26.93</text:p>
          </table:table-cell>
          <table:table-cell office:value-type="float" office:value="27.4759284086877" table:style-name="ce21">
            <text:p>27.48</text:p>
          </table:table-cell>
          <table:table-cell office:value-type="float" office:value="35454" table:style-name="ce23">
            <text:p>35,454</text:p>
          </table:table-cell>
          <table:table-cell table:number-columns-repeated="16368"/>
        </table:table-row>
        <table:table-row table:style-name="ro21">
          <table:table-cell office:value-type="float" office:value="2019" table:style-name="ce15">
            <text:p>2019</text:p>
          </table:table-cell>
          <table:table-cell office:value-type="string" table:style-name="ce15">
            <text:p>A02</text:p>
          </table:table-cell>
          <table:table-cell office:value-type="string" table:style-name="ce15">
            <text:p>Forestry and logging</text:p>
          </table:table-cell>
          <table:table-cell office:value-type="float" office:value="1.273410998658" table:style-name="ce21">
            <text:p>1.27</text:p>
          </table:table-cell>
          <table:table-cell office:value-type="float" office:value="1.35714717685784" table:style-name="ce21">
            <text:p>1.36</text:p>
          </table:table-cell>
          <table:table-cell office:value-type="float" office:value="106.23822141395399" table:style-name="ce22">
            <text:p>106</text:p>
          </table:table-cell>
          <table:table-cell office:value-type="float" office:value="1.37531086286967" table:style-name="ce21">
            <text:p>1.38</text:p>
          </table:table-cell>
          <table:table-cell office:value-type="float" office:value="1.5253188133301601" table:style-name="ce21">
            <text:p>1.53</text:p>
          </table:table-cell>
          <table:table-cell office:value-type="float" office:value="0.47954167910117801" table:style-name="ce21">
            <text:p>0.48</text:p>
          </table:table-cell>
          <table:table-cell office:value-type="float" office:value="0.53184626447488004" table:style-name="ce21">
            <text:p>0.53</text:p>
          </table:table-cell>
          <table:table-cell office:value-type="float" office:value="37.043010752688197" table:style-name="ce22">
            <text:p>37</text:p>
          </table:table-cell>
          <table:table-cell office:value-type="float" office:value="1.21200278815217" table:style-name="ce21">
            <text:p>1.21</text:p>
          </table:table-cell>
          <table:table-cell office:value-type="float" office:value="1.26520531547201" table:style-name="ce21">
            <text:p>1.27</text:p>
          </table:table-cell>
          <table:table-cell office:value-type="float" office:value="17.417668008712901" table:style-name="ce21">
            <text:p>17.42</text:p>
          </table:table-cell>
          <table:table-cell office:value-type="float" office:value="18.182240472687401" table:style-name="ce21">
            <text:p>18.18</text:p>
          </table:table-cell>
          <table:table-cell office:value-type="float" office:value="1526.7473709739099" table:style-name="ce23">
            <text:p>1,527</text:p>
          </table:table-cell>
          <table:table-cell table:number-columns-repeated="16368"/>
        </table:table-row>
        <table:table-row table:style-name="ro21">
          <table:table-cell office:value-type="float" office:value="2019" table:style-name="ce15">
            <text:p>2019</text:p>
          </table:table-cell>
          <table:table-cell office:value-type="string" table:style-name="ce15">
            <text:p>A03</text:p>
          </table:table-cell>
          <table:table-cell office:value-type="string" table:style-name="ce15">
            <text:p>Fishing and aquaculture</text:p>
          </table:table-cell>
          <table:table-cell office:value-type="float" office:value="1.17928471385867" table:style-name="ce21">
            <text:p>1.18</text:p>
          </table:table-cell>
          <table:table-cell office:value-type="float" office:value="1.26878531959392" table:style-name="ce21">
            <text:p>1.27</text:p>
          </table:table-cell>
          <table:table-cell office:value-type="float" office:value="30.8998354906131" table:style-name="ce22">
            <text:p>31</text:p>
          </table:table-cell>
          <table:table-cell office:value-type="float" office:value="1.1471435084991199" table:style-name="ce21">
            <text:p>1.15</text:p>
          </table:table-cell>
          <table:table-cell office:value-type="float" office:value="1.2487589828516401" table:style-name="ce21">
            <text:p>1.25</text:p>
          </table:table-cell>
          <table:table-cell office:value-type="float" office:value="0.631117911628018" table:style-name="ce21">
            <text:p>0.63</text:p>
          </table:table-cell>
          <table:table-cell office:value-type="float" office:value="0.68702316279084796" table:style-name="ce21">
            <text:p>0.69</text:p>
          </table:table-cell>
          <table:table-cell office:value-type="float" office:value="17" table:style-name="ce22">
            <text:p>17</text:p>
          </table:table-cell>
          <table:table-cell office:value-type="float" office:value="1.1127857609443701" table:style-name="ce21">
            <text:p>1.11</text:p>
          </table:table-cell>
          <table:table-cell office:value-type="float" office:value="1.16983684088853" table:style-name="ce21">
            <text:p>1.17</text:p>
          </table:table-cell>
          <table:table-cell office:value-type="float" office:value="15.939664723681799" table:style-name="ce21">
            <text:p>15.94</text:p>
          </table:table-cell>
          <table:table-cell office:value-type="float" office:value="16.756870621124399" table:style-name="ce21">
            <text:p>16.76</text:p>
          </table:table-cell>
          <table:table-cell office:value-type="float" office:value="442.61261693293801" table:style-name="ce23">
            <text:p>443</text:p>
          </table:table-cell>
          <table:table-cell table:number-columns-repeated="16368"/>
        </table:table-row>
        <table:table-row table:style-name="ro21">
          <table:table-cell office:value-type="float" office:value="2019" table:style-name="ce15">
            <text:p>2019</text:p>
          </table:table-cell>
          <table:table-cell office:value-type="string" table:style-name="ce15">
            <text:p>B</text:p>
          </table:table-cell>
          <table:table-cell office:value-type="string" table:style-name="ce15">
            <text:p>Mining and quarrying</text:p>
          </table:table-cell>
          <table:table-cell office:value-type="float" office:value="1.3570634817932601" table:style-name="ce21">
            <text:p>1.36</text:p>
          </table:table-cell>
          <table:table-cell office:value-type="float" office:value="1.4515180903762801" table:style-name="ce21">
            <text:p>1.45</text:p>
          </table:table-cell>
          <table:table-cell office:value-type="float" office:value="518.07626564493205" table:style-name="ce22">
            <text:p>518</text:p>
          </table:table-cell>
          <table:table-cell office:value-type="float" office:value="1.4331691025467399" table:style-name="ce21">
            <text:p>1.43</text:p>
          </table:table-cell>
          <table:table-cell office:value-type="float" office:value="1.58886563207203" table:style-name="ce21">
            <text:p>1.59</text:p>
          </table:table-cell>
          <table:table-cell office:value-type="float" office:value="0.543085597371889" table:style-name="ce21">
            <text:p>0.54</text:p>
          </table:table-cell>
          <table:table-cell office:value-type="float" office:value="0.60208529433417801" table:style-name="ce21">
            <text:p>0.60</text:p>
          </table:table-cell>
          <table:table-cell office:value-type="float" office:value="196.32" table:style-name="ce22">
            <text:p>196</text:p>
          </table:table-cell>
          <table:table-cell office:value-type="float" office:value="1.65977537475957" table:style-name="ce21">
            <text:p>1.66</text:p>
          </table:table-cell>
          <table:table-cell office:value-type="float" office:value="1.8304762219139199" table:style-name="ce21">
            <text:p>1.83</text:p>
          </table:table-cell>
          <table:table-cell office:value-type="float" office:value="8.3857577185569792" table:style-name="ce21">
            <text:p>8.39</text:p>
          </table:table-cell>
          <table:table-cell office:value-type="float" office:value="9.2481972801730592" table:style-name="ce21">
            <text:p>9.25</text:p>
          </table:table-cell>
          <table:table-cell office:value-type="float" office:value="2617.5" table:style-name="ce23">
            <text:p>2,618</text:p>
          </table:table-cell>
          <table:table-cell table:number-columns-repeated="16368"/>
        </table:table-row>
        <table:table-row table:style-name="ro21">
          <table:table-cell office:value-type="float" office:value="2019" table:style-name="ce15">
            <text:p>2019</text:p>
          </table:table-cell>
          <table:table-cell office:value-type="string" table:style-name="ce15">
            <text:p>C10_12</text:p>
          </table:table-cell>
          <table:table-cell office:value-type="string" table:style-name="ce15">
            <text:p>Manufacture of food products, beverages and tobacco products</text:p>
          </table:table-cell>
          <table:table-cell office:value-type="float" office:value="1.29304367467306" table:style-name="ce21">
            <text:p>1.29</text:p>
          </table:table-cell>
          <table:table-cell office:value-type="float" office:value="1.38335937321448" table:style-name="ce21">
            <text:p>1.38</text:p>
          </table:table-cell>
          <table:table-cell office:value-type="float" office:value="4254.2417907702102" table:style-name="ce22">
            <text:p>4,254</text:p>
          </table:table-cell>
          <table:table-cell office:value-type="float" office:value="1.38642255211305" table:style-name="ce21">
            <text:p>1.39</text:p>
          </table:table-cell>
          <table:table-cell office:value-type="float" office:value="1.55650646914208" table:style-name="ce21">
            <text:p>1.56</text:p>
          </table:table-cell>
          <table:table-cell office:value-type="float" office:value="0.45985640383332099" table:style-name="ce21">
            <text:p>0.46</text:p>
          </table:table-cell>
          <table:table-cell office:value-type="float" office:value="0.51627079085814698" table:style-name="ce21">
            <text:p>0.52</text:p>
          </table:table-cell>
          <table:table-cell office:value-type="float" office:value="1411.07076479631" table:style-name="ce22">
            <text:p>1,411</text:p>
          </table:table-cell>
          <table:table-cell office:value-type="float" office:value="1.67097027572862" table:style-name="ce21">
            <text:p>1.67</text:p>
          </table:table-cell>
          <table:table-cell office:value-type="float" office:value="1.83449013664272" table:style-name="ce21">
            <text:p>1.83</text:p>
          </table:table-cell>
          <table:table-cell office:value-type="float" office:value="8.4268832723582694" table:style-name="ce21">
            <text:p>8.43</text:p>
          </table:table-cell>
          <table:table-cell office:value-type="float" office:value="9.2515315624271093" table:style-name="ce21">
            <text:p>9.25</text:p>
          </table:table-cell>
          <table:table-cell office:value-type="float" office:value="21454.600063173999" table:style-name="ce23">
            <text:p>21,455</text:p>
          </table:table-cell>
          <table:table-cell table:number-columns-repeated="16368"/>
        </table:table-row>
        <table:table-row table:style-name="ro21">
          <table:table-cell office:value-type="float" office:value="2019" table:style-name="ce15">
            <text:p>2019</text:p>
          </table:table-cell>
          <table:table-cell office:value-type="string" table:style-name="ce15">
            <text:p>C13_15</text:p>
          </table:table-cell>
          <table:table-cell office:value-type="string" table:style-name="ce15">
            <text:p>Manufacture of textiles, wearing apparel and leather products</text:p>
          </table:table-cell>
          <table:table-cell office:value-type="float" office:value="1.15857581729921" table:style-name="ce21">
            <text:p>1.16</text:p>
          </table:table-cell>
          <table:table-cell office:value-type="float" office:value="1.24536172672603" table:style-name="ce21">
            <text:p>1.25</text:p>
          </table:table-cell>
          <table:table-cell office:value-type="float" office:value="314.36136375334797" table:style-name="ce22">
            <text:p>314</text:p>
          </table:table-cell>
          <table:table-cell office:value-type="float" office:value="1.1844859366606999" table:style-name="ce21">
            <text:p>1.18</text:p>
          </table:table-cell>
          <table:table-cell office:value-type="float" office:value="1.3059902847256999" table:style-name="ce21">
            <text:p>1.31</text:p>
          </table:table-cell>
          <table:table-cell office:value-type="float" office:value="0.52846220960367296" table:style-name="ce21">
            <text:p>0.53</text:p>
          </table:table-cell>
          <table:table-cell office:value-type="float" office:value="0.58267176521554498" table:style-name="ce21">
            <text:p>0.58</text:p>
          </table:table-cell>
          <table:table-cell office:value-type="float" office:value="140.25333333333299" table:style-name="ce22">
            <text:p>140</text:p>
          </table:table-cell>
          <table:table-cell office:value-type="float" office:value="1.29455029889222" table:style-name="ce21">
            <text:p>1.29</text:p>
          </table:table-cell>
          <table:table-cell office:value-type="float" office:value="1.4123606773963" table:style-name="ce21">
            <text:p>1.41</text:p>
          </table:table-cell>
          <table:table-cell office:value-type="float" office:value="8.7074324558724907" table:style-name="ce21">
            <text:p>8.71</text:p>
          </table:table-cell>
          <table:table-cell office:value-type="float" office:value="9.4998511933312404" table:style-name="ce21">
            <text:p>9.50</text:p>
          </table:table-cell>
          <table:table-cell office:value-type="float" office:value="2114.4642614200502" table:style-name="ce23">
            <text:p>2,114</text:p>
          </table:table-cell>
          <table:table-cell table:number-columns-repeated="16368"/>
        </table:table-row>
        <table:table-row table:style-name="ro21">
          <table:table-cell office:value-type="float" office:value="2019" table:style-name="ce15">
            <text:p>2019</text:p>
          </table:table-cell>
          <table:table-cell office:value-type="string" table:style-name="ce15">
            <text:p>C16</text:p>
          </table:table-cell>
          <table:table-cell office:value-type="string" table:style-name="ce15">
            <text:p>Manufacture of wood and of products of wood and cork, except furniture; manufacture of articles of straw and plaiting materials</text:p>
          </table:table-cell>
          <table:table-cell office:value-type="float" office:value="1.2575433732302601" table:style-name="ce21">
            <text:p>1.26</text:p>
          </table:table-cell>
          <table:table-cell office:value-type="float" office:value="1.3525303874894199" table:style-name="ce21">
            <text:p>1.35</text:p>
          </table:table-cell>
          <table:table-cell office:value-type="float" office:value="421.413986251067" table:style-name="ce22">
            <text:p>421</text:p>
          </table:table-cell>
          <table:table-cell office:value-type="float" office:value="1.26608836023964" table:style-name="ce21">
            <text:p>1.27</text:p>
          </table:table-cell>
          <table:table-cell office:value-type="float" office:value="1.4028131037206999" table:style-name="ce21">
            <text:p>1.40</text:p>
          </table:table-cell>
          <table:table-cell office:value-type="float" office:value="0.54942417392394005" table:style-name="ce21">
            <text:p>0.55</text:p>
          </table:table-cell>
          <table:table-cell office:value-type="float" office:value="0.60875643034546101" table:style-name="ce21">
            <text:p>0.61</text:p>
          </table:table-cell>
          <table:table-cell office:value-type="float" office:value="182.874306839187" table:style-name="ce22">
            <text:p>183</text:p>
          </table:table-cell>
          <table:table-cell office:value-type="float" office:value="1.4954342095470301" table:style-name="ce21">
            <text:p>1.50</text:p>
          </table:table-cell>
          <table:table-cell office:value-type="float" office:value="1.6320859445045399" table:style-name="ce21">
            <text:p>1.63</text:p>
          </table:table-cell>
          <table:table-cell office:value-type="float" office:value="9.4912172761713496" table:style-name="ce21">
            <text:p>9.49</text:p>
          </table:table-cell>
          <table:table-cell office:value-type="float" office:value="10.358518090454799" table:style-name="ce21">
            <text:p>10.36</text:p>
          </table:table-cell>
          <table:table-cell office:value-type="float" office:value="2674.6290015245099" table:style-name="ce23">
            <text:p>2,675</text:p>
          </table:table-cell>
          <table:table-cell table:number-columns-repeated="16368"/>
        </table:table-row>
        <table:table-row table:style-name="ro21">
          <table:table-cell office:value-type="float" office:value="2019" table:style-name="ce15">
            <text:p>2019</text:p>
          </table:table-cell>
          <table:table-cell office:value-type="string" table:style-name="ce15">
            <text:p>C17</text:p>
          </table:table-cell>
          <table:table-cell office:value-type="string" table:style-name="ce15">
            <text:p>Manufacture of paper and paper products</text:p>
          </table:table-cell>
          <table:table-cell office:value-type="float" office:value="1.3754501075827199" table:style-name="ce21">
            <text:p>1.38</text:p>
          </table:table-cell>
          <table:table-cell office:value-type="float" office:value="1.47852537860489" table:style-name="ce21">
            <text:p>1.48</text:p>
          </table:table-cell>
          <table:table-cell office:value-type="float" office:value="1071.17470777934" table:style-name="ce22">
            <text:p>1,071</text:p>
          </table:table-cell>
          <table:table-cell office:value-type="float" office:value="1.58143651343494" table:style-name="ce21">
            <text:p>1.58</text:p>
          </table:table-cell>
          <table:table-cell office:value-type="float" office:value="1.8182625968983701" table:style-name="ce21">
            <text:p>1.82</text:p>
          </table:table-cell>
          <table:table-cell office:value-type="float" office:value="0.42993553590341099" table:style-name="ce21">
            <text:p>0.43</text:p>
          </table:table-cell>
          <table:table-cell office:value-type="float" office:value="0.494320004229994" table:style-name="ce21">
            <text:p>0.49</text:p>
          </table:table-cell>
          <table:table-cell office:value-type="float" office:value="291.21375921375898" table:style-name="ce22">
            <text:p>291</text:p>
          </table:table-cell>
          <table:table-cell office:value-type="float" office:value="1.8224431514930099" table:style-name="ce21">
            <text:p>1.82</text:p>
          </table:table-cell>
          <table:table-cell office:value-type="float" office:value="2.0546695527008199" table:style-name="ce21">
            <text:p>2.05</text:p>
          </table:table-cell>
          <table:table-cell office:value-type="float" office:value="7.3858826120318097" table:style-name="ce21">
            <text:p>7.39</text:p>
          </table:table-cell>
          <table:table-cell office:value-type="float" office:value="8.3270351178481494" table:style-name="ce21">
            <text:p>8.33</text:p>
          </table:table-cell>
          <table:table-cell office:value-type="float" office:value="4341.1892668115597" table:style-name="ce23">
            <text:p>4,341</text:p>
          </table:table-cell>
          <table:table-cell table:number-columns-repeated="16368"/>
        </table:table-row>
        <table:table-row table:style-name="ro21">
          <table:table-cell office:value-type="float" office:value="2019" table:style-name="ce15">
            <text:p>2019</text:p>
          </table:table-cell>
          <table:table-cell office:value-type="string" table:style-name="ce15">
            <text:p>C18</text:p>
          </table:table-cell>
          <table:table-cell office:value-type="string" table:style-name="ce15">
            <text:p>Printing and reproduction of recorded media</text:p>
          </table:table-cell>
          <table:table-cell office:value-type="float" office:value="1.26192535110156" table:style-name="ce21">
            <text:p>1.26</text:p>
          </table:table-cell>
          <table:table-cell office:value-type="float" office:value="1.4166225648617301" table:style-name="ce21">
            <text:p>1.42</text:p>
          </table:table-cell>
          <table:table-cell office:value-type="float" office:value="571.26938711232401" table:style-name="ce22">
            <text:p>571</text:p>
          </table:table-cell>
          <table:table-cell office:value-type="float" office:value="1.2949015847283001" table:style-name="ce21">
            <text:p>1.29</text:p>
          </table:table-cell>
          <table:table-cell office:value-type="float" office:value="1.5278188734176801" table:style-name="ce21">
            <text:p>1.53</text:p>
          </table:table-cell>
          <table:table-cell office:value-type="float" office:value="0.53721008425096395" table:style-name="ce21">
            <text:p>0.54</text:p>
          </table:table-cell>
          <table:table-cell office:value-type="float" office:value="0.63383944802348402" table:style-name="ce21">
            <text:p>0.63</text:p>
          </table:table-cell>
          <table:table-cell office:value-type="float" office:value="237" table:style-name="ce22">
            <text:p>237</text:p>
          </table:table-cell>
          <table:table-cell office:value-type="float" office:value="1.3408337991638299" table:style-name="ce21">
            <text:p>1.34</text:p>
          </table:table-cell>
          <table:table-cell office:value-type="float" office:value="1.52001275713073" table:style-name="ce21">
            <text:p>1.52</text:p>
          </table:table-cell>
          <table:table-cell office:value-type="float" office:value="10.570023468556499" table:style-name="ce21">
            <text:p>10.57</text:p>
          </table:table-cell>
          <table:table-cell office:value-type="float" office:value="11.9825220138368" table:style-name="ce21">
            <text:p>11.98</text:p>
          </table:table-cell>
          <table:table-cell office:value-type="float" office:value="4503.4148396398896" table:style-name="ce23">
            <text:p>4,503</text:p>
          </table:table-cell>
          <table:table-cell table:number-columns-repeated="16368"/>
        </table:table-row>
        <table:table-row table:style-name="ro21">
          <table:table-cell office:value-type="float" office:value="2019" table:style-name="ce15">
            <text:p>2019</text:p>
          </table:table-cell>
          <table:table-cell office:value-type="string" table:style-name="ce15">
            <text:p>C19_20</text:p>
          </table:table-cell>
          <table:table-cell office:value-type="string" table:style-name="ce15">
            <text:p>Manufacture of chemical, coke and refined petroleum products</text:p>
          </table:table-cell>
          <table:table-cell office:value-type="float" office:value="1.10489668691237" table:style-name="ce21">
            <text:p>1.10</text:p>
          </table:table-cell>
          <table:table-cell office:value-type="float" office:value="1.13207346794918" table:style-name="ce21">
            <text:p>1.13</text:p>
          </table:table-cell>
          <table:table-cell office:value-type="float" office:value="5963.4034634665304" table:style-name="ce22">
            <text:p>5,963</text:p>
          </table:table-cell>
          <table:table-cell office:value-type="float" office:value="1.2879948086005" table:style-name="ce21">
            <text:p>1.29</text:p>
          </table:table-cell>
          <table:table-cell office:value-type="float" office:value="1.3790399998457901" table:style-name="ce21">
            <text:p>1.38</text:p>
          </table:table-cell>
          <table:table-cell office:value-type="float" office:value="0.24014953147280901" table:style-name="ce21">
            <text:p>0.24</text:p>
          </table:table-cell>
          <table:table-cell office:value-type="float" office:value="0.25712511233261498" table:style-name="ce21">
            <text:p>0.26</text:p>
          </table:table-cell>
          <table:table-cell office:value-type="float" office:value="1111.8900000000001" table:style-name="ce22">
            <text:p>1,112</text:p>
          </table:table-cell>
          <table:table-cell office:value-type="float" office:value="2.24677021012192" table:style-name="ce21">
            <text:p>2.25</text:p>
          </table:table-cell>
          <table:table-cell office:value-type="float" office:value="2.4984462482584302" table:style-name="ce21">
            <text:p>2.50</text:p>
          </table:table-cell>
          <table:table-cell office:value-type="float" office:value="2.2152376345758999" table:style-name="ce21">
            <text:p>2.22</text:p>
          </table:table-cell>
          <table:table-cell office:value-type="float" office:value="2.4633814940989001" table:style-name="ce21">
            <text:p>2.46</text:p>
          </table:table-cell>
          <table:table-cell office:value-type="float" office:value="5879.70933694838" table:style-name="ce23">
            <text:p>5,880</text:p>
          </table:table-cell>
          <table:table-cell table:number-columns-repeated="16368"/>
        </table:table-row>
        <table:table-row table:style-name="ro21">
          <table:table-cell office:value-type="float" office:value="2019" table:style-name="ce15">
            <text:p>2019</text:p>
          </table:table-cell>
          <table:table-cell office:value-type="string" table:style-name="ce15">
            <text:p>C21</text:p>
          </table:table-cell>
          <table:table-cell office:value-type="string" table:style-name="ce15">
            <text:p>Manufacture of basic pharmaceutical products and pharmaceutical preparations</text:p>
          </table:table-cell>
          <table:table-cell office:value-type="float" office:value="1.18621066929403" table:style-name="ce21">
            <text:p>1.19</text:p>
          </table:table-cell>
          <table:table-cell office:value-type="float" office:value="1.26079163443625" table:style-name="ce21">
            <text:p>1.26</text:p>
          </table:table-cell>
          <table:table-cell office:value-type="float" office:value="1109.71615332328" table:style-name="ce22">
            <text:p>1,110</text:p>
          </table:table-cell>
          <table:table-cell office:value-type="float" office:value="1.1984582053923201" table:style-name="ce21">
            <text:p>1.20</text:p>
          </table:table-cell>
          <table:table-cell office:value-type="float" office:value="1.2899041349528599" table:style-name="ce21">
            <text:p>1.29</text:p>
          </table:table-cell>
          <table:table-cell office:value-type="float" office:value="0.61053862154313698" table:style-name="ce21">
            <text:p>0.61</text:p>
          </table:table-cell>
          <table:table-cell office:value-type="float" office:value="0.65712453628627898" table:style-name="ce21">
            <text:p>0.66</text:p>
          </table:table-cell>
          <table:table-cell office:value-type="float" office:value="565.33016129032296" table:style-name="ce22">
            <text:p>565</text:p>
          </table:table-cell>
          <table:table-cell office:value-type="float" office:value="1.71996722076705" table:style-name="ce21">
            <text:p>1.72</text:p>
          </table:table-cell>
          <table:table-cell office:value-type="float" office:value="1.9407169995231599" table:style-name="ce21">
            <text:p>1.94</text:p>
          </table:table-cell>
          <table:table-cell office:value-type="float" office:value="5.3058309641513404" table:style-name="ce21">
            <text:p>5.31</text:p>
          </table:table-cell>
          <table:table-cell office:value-type="float" office:value="5.9868096463679699" table:style-name="ce21">
            <text:p>5.99</text:p>
          </table:table-cell>
          <table:table-cell office:value-type="float" office:value="3423.3014772780002" table:style-name="ce23">
            <text:p>3,423</text:p>
          </table:table-cell>
          <table:table-cell table:number-columns-repeated="16368"/>
        </table:table-row>
        <table:table-row table:style-name="ro21">
          <table:table-cell office:value-type="float" office:value="2019" table:style-name="ce15">
            <text:p>2019</text:p>
          </table:table-cell>
          <table:table-cell office:value-type="string" table:style-name="ce15">
            <text:p>C22</text:p>
          </table:table-cell>
          <table:table-cell office:value-type="string" table:style-name="ce15">
            <text:p>Manufacture of rubber and plastic products</text:p>
          </table:table-cell>
          <table:table-cell office:value-type="float" office:value="1.20803954179784" table:style-name="ce21">
            <text:p>1.21</text:p>
          </table:table-cell>
          <table:table-cell office:value-type="float" office:value="1.3484118220996499" table:style-name="ce21">
            <text:p>1.35</text:p>
          </table:table-cell>
          <table:table-cell office:value-type="float" office:value="1177.614695725" table:style-name="ce22">
            <text:p>1,178</text:p>
          </table:table-cell>
          <table:table-cell office:value-type="float" office:value="1.2657608094564099" table:style-name="ce21">
            <text:p>1.27</text:p>
          </table:table-cell>
          <table:table-cell office:value-type="float" office:value="1.49884213203204" table:style-name="ce21">
            <text:p>1.50</text:p>
          </table:table-cell>
          <table:table-cell office:value-type="float" office:value="0.47615917211697001" table:style-name="ce21">
            <text:p>0.48</text:p>
          </table:table-cell>
          <table:table-cell office:value-type="float" office:value="0.56384067462865195" table:style-name="ce21">
            <text:p>0.56</text:p>
          </table:table-cell>
          <table:table-cell office:value-type="float" office:value="443" table:style-name="ce22">
            <text:p>443</text:p>
          </table:table-cell>
          <table:table-cell office:value-type="float" office:value="1.2402309275122001" table:style-name="ce21">
            <text:p>1.24</text:p>
          </table:table-cell>
          <table:table-cell office:value-type="float" office:value="1.3790429704846301" table:style-name="ce21">
            <text:p>1.38</text:p>
          </table:table-cell>
          <table:table-cell office:value-type="float" office:value="11.451497523963999" table:style-name="ce21">
            <text:p>11.45</text:p>
          </table:table-cell>
          <table:table-cell office:value-type="float" office:value="12.733198964504499" table:style-name="ce21">
            <text:p>12.73</text:p>
          </table:table-cell>
          <table:table-cell office:value-type="float" office:value="10873.339370216399" table:style-name="ce23">
            <text:p>10,873</text:p>
          </table:table-cell>
          <table:table-cell table:number-columns-repeated="16368"/>
        </table:table-row>
        <table:table-row table:style-name="ro21">
          <table:table-cell office:value-type="float" office:value="2019" table:style-name="ce15">
            <text:p>2019</text:p>
          </table:table-cell>
          <table:table-cell office:value-type="string" table:style-name="ce15">
            <text:p>C23</text:p>
          </table:table-cell>
          <table:table-cell office:value-type="string" table:style-name="ce15">
            <text:p>Manufacture of other non-metallic mineral products</text:p>
          </table:table-cell>
          <table:table-cell office:value-type="float" office:value="1.19212816084589" table:style-name="ce21">
            <text:p>1.19</text:p>
          </table:table-cell>
          <table:table-cell office:value-type="float" office:value="1.25376797660697" table:style-name="ce21">
            <text:p>1.25</text:p>
          </table:table-cell>
          <table:table-cell office:value-type="float" office:value="936.44485559174802" table:style-name="ce22">
            <text:p>936</text:p>
          </table:table-cell>
          <table:table-cell office:value-type="float" office:value="1.26383291585215" table:style-name="ce21">
            <text:p>1.26</text:p>
          </table:table-cell>
          <table:table-cell office:value-type="float" office:value="1.37580616922485" table:style-name="ce21">
            <text:p>1.38</text:p>
          </table:table-cell>
          <table:table-cell office:value-type="float" office:value="0.43457358591311201" table:style-name="ce21">
            <text:p>0.43</text:p>
          </table:table-cell>
          <table:table-cell office:value-type="float" office:value="0.47307599998556299" table:style-name="ce21">
            <text:p>0.47</text:p>
          </table:table-cell>
          <table:table-cell office:value-type="float" office:value="322" table:style-name="ce22">
            <text:p>322</text:p>
          </table:table-cell>
          <table:table-cell office:value-type="float" office:value="1.5386397077612299" table:style-name="ce21">
            <text:p>1.54</text:p>
          </table:table-cell>
          <table:table-cell office:value-type="float" office:value="1.6924711435036199" table:style-name="ce21">
            <text:p>1.69</text:p>
          </table:table-cell>
          <table:table-cell office:value-type="float" office:value="5.6293557129856202" table:style-name="ce21">
            <text:p>5.63</text:p>
          </table:table-cell>
          <table:table-cell office:value-type="float" office:value="6.1921722497388503" table:style-name="ce21">
            <text:p>6.19</text:p>
          </table:table-cell>
          <table:table-cell office:value-type="float" office:value="3426.1309981345198" table:style-name="ce23">
            <text:p>3,426</text:p>
          </table:table-cell>
          <table:table-cell table:number-columns-repeated="16368"/>
        </table:table-row>
        <table:table-row table:style-name="ro21">
          <table:table-cell office:value-type="float" office:value="2019" table:style-name="ce15">
            <text:p>2019</text:p>
          </table:table-cell>
          <table:table-cell office:value-type="string" table:style-name="ce15">
            <text:p>C24</text:p>
          </table:table-cell>
          <table:table-cell office:value-type="string" table:style-name="ce15">
            <text:p>Manufacture of basic metals</text:p>
          </table:table-cell>
          <table:table-cell office:value-type="float" office:value="1.2830632945960301" table:style-name="ce21">
            <text:p>1.28</text:p>
          </table:table-cell>
          <table:table-cell office:value-type="float" office:value="1.3758815761531999" table:style-name="ce21">
            <text:p>1.38</text:p>
          </table:table-cell>
          <table:table-cell office:value-type="float" office:value="2646.52083844253" table:style-name="ce22">
            <text:p>2,647</text:p>
          </table:table-cell>
          <table:table-cell office:value-type="float" office:value="1.7392610439103999" table:style-name="ce21">
            <text:p>1.74</text:p>
          </table:table-cell>
          <table:table-cell office:value-type="float" office:value="2.07981376572502" table:style-name="ce21">
            <text:p>2.08</text:p>
          </table:table-cell>
          <table:table-cell office:value-type="float" office:value="0.29610147172870899" table:style-name="ce21">
            <text:p>0.30</text:p>
          </table:table-cell>
          <table:table-cell office:value-type="float" office:value="0.35407906082241503" table:style-name="ce21">
            <text:p>0.35</text:p>
          </table:table-cell>
          <table:table-cell office:value-type="float" office:value="450.55842420391798" table:style-name="ce22">
            <text:p>451</text:p>
          </table:table-cell>
          <table:table-cell office:value-type="float" office:value="1.59278142880686" table:style-name="ce21">
            <text:p>1.59</text:p>
          </table:table-cell>
          <table:table-cell office:value-type="float" office:value="1.7969810896365099" table:style-name="ce21">
            <text:p>1.80</text:p>
          </table:table-cell>
          <table:table-cell office:value-type="float" office:value="6.61058978278664" table:style-name="ce21">
            <text:p>6.61</text:p>
          </table:table-cell>
          <table:table-cell office:value-type="float" office:value="7.4580884835595196" table:style-name="ce21">
            <text:p>7.46</text:p>
          </table:table-cell>
          <table:table-cell office:value-type="float" office:value="10983.970115501401" table:style-name="ce23">
            <text:p>10,984</text:p>
          </table:table-cell>
          <table:table-cell table:number-columns-repeated="16368"/>
        </table:table-row>
        <table:table-row table:style-name="ro21">
          <table:table-cell office:value-type="float" office:value="2019" table:style-name="ce15">
            <text:p>2019</text:p>
          </table:table-cell>
          <table:table-cell office:value-type="string" table:style-name="ce15">
            <text:p>C25</text:p>
          </table:table-cell>
          <table:table-cell office:value-type="string" table:style-name="ce15">
            <text:p>Manufacture of fabricated metal products, except machinery and equipment</text:p>
          </table:table-cell>
          <table:table-cell office:value-type="float" office:value="1.17284316560641" table:style-name="ce21">
            <text:p>1.17</text:p>
          </table:table-cell>
          <table:table-cell office:value-type="float" office:value="1.3216969327699699" table:style-name="ce21">
            <text:p>1.32</text:p>
          </table:table-cell>
          <table:table-cell office:value-type="float" office:value="1624.4934909595499" table:style-name="ce22">
            <text:p>1,624</text:p>
          </table:table-cell>
          <table:table-cell office:value-type="float" office:value="1.1835165805598999" table:style-name="ce21">
            <text:p>1.18</text:p>
          </table:table-cell>
          <table:table-cell office:value-type="float" office:value="1.3846408580873699" table:style-name="ce21">
            <text:p>1.38</text:p>
          </table:table-cell>
          <table:table-cell office:value-type="float" office:value="0.54713728121833405" table:style-name="ce21">
            <text:p>0.55</text:p>
          </table:table-cell>
          <table:table-cell office:value-type="float" office:value="0.64011662109485701" table:style-name="ce21">
            <text:p>0.64</text:p>
          </table:table-cell>
          <table:table-cell office:value-type="float" office:value="751" table:style-name="ce22">
            <text:p>751</text:p>
          </table:table-cell>
          <table:table-cell office:value-type="float" office:value="1.1940404950322701" table:style-name="ce21">
            <text:p>1.19</text:p>
          </table:table-cell>
          <table:table-cell office:value-type="float" office:value="1.33295076735169" table:style-name="ce21">
            <text:p>1.33</text:p>
          </table:table-cell>
          <table:table-cell office:value-type="float" office:value="11.6828833598295" table:style-name="ce21">
            <text:p>11.68</text:p>
          </table:table-cell>
          <table:table-cell office:value-type="float" office:value="13.042026969901199" table:style-name="ce21">
            <text:p>13.04</text:p>
          </table:table-cell>
          <table:table-cell office:value-type="float" office:value="15894.5764843342" table:style-name="ce23">
            <text:p>15,895</text:p>
          </table:table-cell>
          <table:table-cell table:number-columns-repeated="16368"/>
        </table:table-row>
        <table:table-row table:style-name="ro21">
          <table:table-cell office:value-type="float" office:value="2019" table:style-name="ce15">
            <text:p>2019</text:p>
          </table:table-cell>
          <table:table-cell office:value-type="string" table:style-name="ce15">
            <text:p>C26</text:p>
          </table:table-cell>
          <table:table-cell office:value-type="string" table:style-name="ce15">
            <text:p>Manufacture of computer, electronic and optical products</text:p>
          </table:table-cell>
          <table:table-cell office:value-type="float" office:value="1.1121047122644501" table:style-name="ce21">
            <text:p>1.11</text:p>
          </table:table-cell>
          <table:table-cell office:value-type="float" office:value="1.21018051536257" table:style-name="ce21">
            <text:p>1.21</text:p>
          </table:table-cell>
          <table:table-cell office:value-type="float" office:value="1475.8997870088499" table:style-name="ce22">
            <text:p>1,476</text:p>
          </table:table-cell>
          <table:table-cell office:value-type="float" office:value="1.1023701140997999" table:style-name="ce21">
            <text:p>1.10</text:p>
          </table:table-cell>
          <table:table-cell office:value-type="float" office:value="1.2072756890873699" table:style-name="ce21">
            <text:p>1.21</text:p>
          </table:table-cell>
          <table:table-cell office:value-type="float" office:value="0.64375018026521102" table:style-name="ce21">
            <text:p>0.64</text:p>
          </table:table-cell>
          <table:table-cell office:value-type="float" office:value="0.705011803693948" table:style-name="ce21">
            <text:p>0.71</text:p>
          </table:table-cell>
          <table:table-cell office:value-type="float" office:value="861.88" table:style-name="ce22">
            <text:p>862</text:p>
          </table:table-cell>
          <table:table-cell office:value-type="float" office:value="1.2794125529139599" table:style-name="ce21">
            <text:p>1.28</text:p>
          </table:table-cell>
          <table:table-cell office:value-type="float" office:value="1.4529278691529799" table:style-name="ce21">
            <text:p>1.45</text:p>
          </table:table-cell>
          <table:table-cell office:value-type="float" office:value="6.6029830421875397" table:style-name="ce21">
            <text:p>6.60</text:p>
          </table:table-cell>
          <table:table-cell office:value-type="float" office:value="7.4984867544784803" table:style-name="ce21">
            <text:p>7.50</text:p>
          </table:table-cell>
          <table:table-cell office:value-type="float" office:value="7617.0436528795099" table:style-name="ce23">
            <text:p>7,617</text:p>
          </table:table-cell>
          <table:table-cell table:number-columns-repeated="16368"/>
        </table:table-row>
        <table:table-row table:style-name="ro21">
          <table:table-cell office:value-type="float" office:value="2019" table:style-name="ce15">
            <text:p>2019</text:p>
          </table:table-cell>
          <table:table-cell office:value-type="string" table:style-name="ce15">
            <text:p>C27</text:p>
          </table:table-cell>
          <table:table-cell office:value-type="string" table:style-name="ce15">
            <text:p>Manufacture of electrical equipment</text:p>
          </table:table-cell>
          <table:table-cell office:value-type="float" office:value="1.25408297519611" table:style-name="ce21">
            <text:p>1.25</text:p>
          </table:table-cell>
          <table:table-cell office:value-type="float" office:value="1.3564190748046701" table:style-name="ce21">
            <text:p>1.36</text:p>
          </table:table-cell>
          <table:table-cell office:value-type="float" office:value="1239.19239157117" table:style-name="ce22">
            <text:p>1,239</text:p>
          </table:table-cell>
          <table:table-cell office:value-type="float" office:value="1.53394333160943" table:style-name="ce21">
            <text:p>1.53</text:p>
          </table:table-cell>
          <table:table-cell office:value-type="float" office:value="1.7845447187441901" table:style-name="ce21">
            <text:p>1.78</text:p>
          </table:table-cell>
          <table:table-cell office:value-type="float" office:value="0.39127430977337302" table:style-name="ce21">
            <text:p>0.39</text:p>
          </table:table-cell>
          <table:table-cell office:value-type="float" office:value="0.45519706543118699" table:style-name="ce21">
            <text:p>0.46</text:p>
          </table:table-cell>
          <table:table-cell office:value-type="float" office:value="316.08999999999997" table:style-name="ce22">
            <text:p>316</text:p>
          </table:table-cell>
          <table:table-cell office:value-type="float" office:value="1.61054072429171" table:style-name="ce21">
            <text:p>1.61</text:p>
          </table:table-cell>
          <table:table-cell office:value-type="float" office:value="1.81019185249673" table:style-name="ce21">
            <text:p>1.81</text:p>
          </table:table-cell>
          <table:table-cell office:value-type="float" office:value="7.5376214046198404" table:style-name="ce21">
            <text:p>7.54</text:p>
          </table:table-cell>
          <table:table-cell office:value-type="float" office:value="8.4720247355734699" table:style-name="ce21">
            <text:p>8.47</text:p>
          </table:table-cell>
          <table:table-cell office:value-type="float" office:value="5799.64415321242" table:style-name="ce23">
            <text:p>5,800</text:p>
          </table:table-cell>
          <table:table-cell table:number-columns-repeated="16368"/>
        </table:table-row>
        <table:table-row table:style-name="ro21">
          <table:table-cell office:value-type="float" office:value="2019" table:style-name="ce15">
            <text:p>2019</text:p>
          </table:table-cell>
          <table:table-cell office:value-type="string" table:style-name="ce15">
            <text:p>C28</text:p>
          </table:table-cell>
          <table:table-cell office:value-type="string" table:style-name="ce15">
            <text:p>Manufacture of machinery and equipment n.e.c.</text:p>
          </table:table-cell>
          <table:table-cell office:value-type="float" office:value="1.16430551563747" table:style-name="ce21">
            <text:p>1.16</text:p>
          </table:table-cell>
          <table:table-cell office:value-type="float" office:value="1.27156506530267" table:style-name="ce21">
            <text:p>1.27</text:p>
          </table:table-cell>
          <table:table-cell office:value-type="float" office:value="854.81504509251795" table:style-name="ce22">
            <text:p>855</text:p>
          </table:table-cell>
          <table:table-cell office:value-type="float" office:value="1.1664847943955201" table:style-name="ce21">
            <text:p>1.17</text:p>
          </table:table-cell>
          <table:table-cell office:value-type="float" office:value="1.3014942203518001" table:style-name="ce21">
            <text:p>1.30</text:p>
          </table:table-cell>
          <table:table-cell office:value-type="float" office:value="0.57886539623202604" table:style-name="ce21">
            <text:p>0.58</text:p>
          </table:table-cell>
          <table:table-cell office:value-type="float" office:value="0.64586351333285397" table:style-name="ce21">
            <text:p>0.65</text:p>
          </table:table-cell>
          <table:table-cell office:value-type="float" office:value="424.2" table:style-name="ce22">
            <text:p>424</text:p>
          </table:table-cell>
          <table:table-cell office:value-type="float" office:value="1.2428646981994" table:style-name="ce21">
            <text:p>1.24</text:p>
          </table:table-cell>
          <table:table-cell office:value-type="float" office:value="1.37213124556043" table:style-name="ce21">
            <text:p>1.37</text:p>
          </table:table-cell>
          <table:table-cell office:value-type="float" office:value="9.4162762296301299" table:style-name="ce21">
            <text:p>9.42</text:p>
          </table:table-cell>
          <table:table-cell office:value-type="float" office:value="10.3956342554599" table:style-name="ce21">
            <text:p>10.40</text:p>
          </table:table-cell>
          <table:table-cell office:value-type="float" office:value="6476.3080015838596" table:style-name="ce23">
            <text:p>6,476</text:p>
          </table:table-cell>
          <table:table-cell table:number-columns-repeated="16368"/>
        </table:table-row>
        <table:table-row table:style-name="ro21">
          <table:table-cell office:value-type="float" office:value="2019" table:style-name="ce15">
            <text:p>2019</text:p>
          </table:table-cell>
          <table:table-cell office:value-type="string" table:style-name="ce15">
            <text:p>C29_30</text:p>
          </table:table-cell>
          <table:table-cell office:value-type="string" table:style-name="ce15">
            <text:p>Manufacture of motor vehicles and other transport equipment</text:p>
          </table:table-cell>
          <table:table-cell office:value-type="float" office:value="1.1525114505657099" table:style-name="ce21">
            <text:p>1.15</text:p>
          </table:table-cell>
          <table:table-cell office:value-type="float" office:value="1.2157687174426699" table:style-name="ce21">
            <text:p>1.22</text:p>
          </table:table-cell>
          <table:table-cell office:value-type="float" office:value="7080.30931053722" table:style-name="ce22">
            <text:p>7,080</text:p>
          </table:table-cell>
          <table:table-cell office:value-type="float" office:value="1.3078764061446699" table:style-name="ce21">
            <text:p>1.31</text:p>
          </table:table-cell>
          <table:table-cell office:value-type="float" office:value="1.4671037025954301" table:style-name="ce21">
            <text:p>1.47</text:p>
          </table:table-cell>
          <table:table-cell office:value-type="float" office:value="0.32455345449050998" table:style-name="ce21">
            <text:p>0.32</text:p>
          </table:table-cell>
          <table:table-cell office:value-type="float" office:value="0.36406618586901501" table:style-name="ce21">
            <text:p>0.36</text:p>
          </table:table-cell>
          <table:table-cell office:value-type="float" office:value="1757" table:style-name="ce22">
            <text:p>1,757</text:p>
          </table:table-cell>
          <table:table-cell office:value-type="float" office:value="1.6766711396152201" table:style-name="ce21">
            <text:p>1.68</text:p>
          </table:table-cell>
          <table:table-cell office:value-type="float" office:value="1.8818509695917001" table:style-name="ce21">
            <text:p>1.88</text:p>
          </table:table-cell>
          <table:table-cell office:value-type="float" office:value="4.7198605178383799" table:style-name="ce21">
            <text:p>4.72</text:p>
          </table:table-cell>
          <table:table-cell office:value-type="float" office:value="5.29744556459063" table:style-name="ce21">
            <text:p>5.30</text:p>
          </table:table-cell>
          <table:table-cell office:value-type="float" office:value="19931.2027143005" table:style-name="ce23">
            <text:p>19,931</text:p>
          </table:table-cell>
          <table:table-cell table:number-columns-repeated="16368"/>
        </table:table-row>
        <table:table-row table:style-name="ro21">
          <table:table-cell office:value-type="float" office:value="2019" table:style-name="ce15">
            <text:p>2019</text:p>
          </table:table-cell>
          <table:table-cell office:value-type="string" table:style-name="ce15">
            <text:p>C31_33</text:p>
          </table:table-cell>
          <table:table-cell office:value-type="string" table:style-name="ce15">
            <text:p>Manufacture of furniture and other manufacturing; repair and installation of machinery and equipment</text:p>
          </table:table-cell>
          <table:table-cell office:value-type="float" office:value="1.14546130984882" table:style-name="ce21">
            <text:p>1.15</text:p>
          </table:table-cell>
          <table:table-cell office:value-type="float" office:value="1.23742200201467" table:style-name="ce21">
            <text:p>1.24</text:p>
          </table:table-cell>
          <table:table-cell office:value-type="float" office:value="3102.7825709437402" table:style-name="ce22">
            <text:p>3,103</text:p>
          </table:table-cell>
          <table:table-cell office:value-type="float" office:value="1.17903103904364" table:style-name="ce21">
            <text:p>1.18</text:p>
          </table:table-cell>
          <table:table-cell office:value-type="float" office:value="1.32048322324624" table:style-name="ce21">
            <text:p>1.32</text:p>
          </table:table-cell>
          <table:table-cell office:value-type="float" office:value="0.47878930451228402" table:style-name="ce21">
            <text:p>0.48</text:p>
          </table:table-cell>
          <table:table-cell office:value-type="float" office:value="0.53623121287038999" table:style-name="ce21">
            <text:p>0.54</text:p>
          </table:table-cell>
          <table:table-cell office:value-type="float" office:value="1260" table:style-name="ce22">
            <text:p>1,260</text:p>
          </table:table-cell>
          <table:table-cell office:value-type="float" office:value="1.30551049038067" table:style-name="ce21">
            <text:p>1.31</text:p>
          </table:table-cell>
          <table:table-cell office:value-type="float" office:value="1.4621161802332601" table:style-name="ce21">
            <text:p>1.46</text:p>
          </table:table-cell>
          <table:table-cell office:value-type="float" office:value="6.9997185498335002" table:style-name="ce21">
            <text:p>7.00</text:p>
          </table:table-cell>
          <table:table-cell office:value-type="float" office:value="7.8393868331201402" table:style-name="ce21">
            <text:p>7.84</text:p>
          </table:table-cell>
          <table:table-cell office:value-type="float" office:value="16636.1012630408" table:style-name="ce23">
            <text:p>16,636</text:p>
          </table:table-cell>
          <table:table-cell table:number-columns-repeated="16368"/>
        </table:table-row>
        <table:table-row table:style-name="ro21">
          <table:table-cell office:value-type="float" office:value="2019" table:style-name="ce15">
            <text:p>2019</text:p>
          </table:table-cell>
          <table:table-cell office:value-type="string" table:style-name="ce15">
            <text:p>D35</text:p>
          </table:table-cell>
          <table:table-cell office:value-type="string" table:style-name="ce15">
            <text:p>Electricity, gas, steam and air conditioning supply</text:p>
          </table:table-cell>
          <table:table-cell office:value-type="float" office:value="1.27865018542291" table:style-name="ce21">
            <text:p>1.28</text:p>
          </table:table-cell>
          <table:table-cell office:value-type="float" office:value="1.3312972718560401" table:style-name="ce21">
            <text:p>1.33</text:p>
          </table:table-cell>
          <table:table-cell office:value-type="float" office:value="2913.18650700025" table:style-name="ce22">
            <text:p>2,913</text:p>
          </table:table-cell>
          <table:table-cell office:value-type="float" office:value="1.30616644546941" table:style-name="ce21">
            <text:p>1.31</text:p>
          </table:table-cell>
          <table:table-cell office:value-type="float" office:value="1.38512059429618" table:style-name="ce21">
            <text:p>1.39</text:p>
          </table:table-cell>
          <table:table-cell office:value-type="float" office:value="0.54403211430349996" table:style-name="ce21">
            <text:p>0.54</text:p>
          </table:table-cell>
          <table:table-cell office:value-type="float" office:value="0.57691735084303397" table:style-name="ce21">
            <text:p>0.58</text:p>
          </table:table-cell>
          <table:table-cell office:value-type="float" office:value="1213.37293593866" table:style-name="ce22">
            <text:p>1,213</text:p>
          </table:table-cell>
          <table:table-cell office:value-type="float" office:value="1.8089927729856401" table:style-name="ce21">
            <text:p>1.81</text:p>
          </table:table-cell>
          <table:table-cell office:value-type="float" office:value="1.9913853299095901" table:style-name="ce21">
            <text:p>1.99</text:p>
          </table:table-cell>
          <table:table-cell office:value-type="float" office:value="4.7677072351914296" table:style-name="ce21">
            <text:p>4.77</text:p>
          </table:table-cell>
          <table:table-cell office:value-type="float" office:value="5.2484135853092004" table:style-name="ce21">
            <text:p>5.25</text:p>
          </table:table-cell>
          <table:table-cell office:value-type="float" office:value="7677.875" table:style-name="ce23">
            <text:p>7,678</text:p>
          </table:table-cell>
          <table:table-cell table:number-columns-repeated="16368"/>
        </table:table-row>
        <table:table-row table:style-name="ro21">
          <table:table-cell office:value-type="float" office:value="2019" table:style-name="ce15">
            <text:p>2019</text:p>
          </table:table-cell>
          <table:table-cell office:value-type="string" table:style-name="ce15">
            <text:p>E36_37</text:p>
          </table:table-cell>
          <table:table-cell office:value-type="string" table:style-name="ce15">
            <text:p>Water collection, treatment and supply; sewerage</text:p>
          </table:table-cell>
          <table:table-cell office:value-type="float" office:value="1.2113933591875099" table:style-name="ce21">
            <text:p>1.21</text:p>
          </table:table-cell>
          <table:table-cell office:value-type="float" office:value="1.2809177367351601" table:style-name="ce21">
            <text:p>1.28</text:p>
          </table:table-cell>
          <table:table-cell office:value-type="float" office:value="809.7" table:style-name="ce22">
            <text:p>810</text:p>
          </table:table-cell>
          <table:table-cell office:value-type="float" office:value="1.17402353541827" table:style-name="ce21">
            <text:p>1.17</text:p>
          </table:table-cell>
          <table:table-cell office:value-type="float" office:value="1.2441395042932999" table:style-name="ce21">
            <text:p>1.24</text:p>
          </table:table-cell>
          <table:table-cell office:value-type="float" office:value="0.72714931828116702" table:style-name="ce21">
            <text:p>0.73</text:p>
          </table:table-cell>
          <table:table-cell office:value-type="float" office:value="0.77057670915535204" table:style-name="ce21">
            <text:p>0.77</text:p>
          </table:table-cell>
          <table:table-cell office:value-type="float" office:value="501.5" table:style-name="ce22">
            <text:p>502</text:p>
          </table:table-cell>
          <table:table-cell office:value-type="float" office:value="1.37679390594012" table:style-name="ce21">
            <text:p>1.38</text:p>
          </table:table-cell>
          <table:table-cell office:value-type="float" office:value="1.5355618235214299" table:style-name="ce21">
            <text:p>1.54</text:p>
          </table:table-cell>
          <table:table-cell office:value-type="float" office:value="5.5048921299687104" table:style-name="ce21">
            <text:p>5.50</text:p>
          </table:table-cell>
          <table:table-cell office:value-type="float" office:value="6.1397004743505699" table:style-name="ce21">
            <text:p>6.14</text:p>
          </table:table-cell>
          <table:table-cell office:value-type="float" office:value="3237.4570648553699" table:style-name="ce23">
            <text:p>3,237</text:p>
          </table:table-cell>
          <table:table-cell table:number-columns-repeated="16368"/>
        </table:table-row>
        <table:table-row table:style-name="ro21">
          <table:table-cell office:value-type="float" office:value="2019" table:style-name="ce15">
            <text:p>2019</text:p>
          </table:table-cell>
          <table:table-cell office:value-type="string" table:style-name="ce15">
            <text:p>E38_39</text:p>
          </table:table-cell>
          <table:table-cell office:value-type="string" table:style-name="ce15">
            <text:p>Waste collection, treatment and disposal activities; materials recovery; remediation activities and other waste management services<text:s/></text:p>
          </table:table-cell>
          <table:table-cell office:value-type="float" office:value="1.4417450824563101" table:style-name="ce21">
            <text:p>1.44</text:p>
          </table:table-cell>
          <table:table-cell office:value-type="float" office:value="1.54846709388755" table:style-name="ce21">
            <text:p>1.55</text:p>
          </table:table-cell>
          <table:table-cell office:value-type="float" office:value="1630.14452849391" table:style-name="ce22">
            <text:p>1,630</text:p>
          </table:table-cell>
          <table:table-cell office:value-type="float" office:value="1.6646556621127899" table:style-name="ce21">
            <text:p>1.66</text:p>
          </table:table-cell>
          <table:table-cell office:value-type="float" office:value="1.90833021486788" table:style-name="ce21">
            <text:p>1.91</text:p>
          </table:table-cell>
          <table:table-cell office:value-type="float" office:value="0.455401928074113" table:style-name="ce21">
            <text:p>0.46</text:p>
          </table:table-cell>
          <table:table-cell office:value-type="float" office:value="0.52206427973813097" table:style-name="ce21">
            <text:p>0.52</text:p>
          </table:table-cell>
          <table:table-cell office:value-type="float" office:value="445.960674157303" table:style-name="ce22">
            <text:p>446</text:p>
          </table:table-cell>
          <table:table-cell office:value-type="float" office:value="1.62148033850566" table:style-name="ce21">
            <text:p>1.62</text:p>
          </table:table-cell>
          <table:table-cell office:value-type="float" office:value="1.79551816100101" table:style-name="ce21">
            <text:p>1.80</text:p>
          </table:table-cell>
          <table:table-cell office:value-type="float" office:value="9.0787815309800006" table:style-name="ce21">
            <text:p>9.08</text:p>
          </table:table-cell>
          <table:table-cell office:value-type="float" office:value="10.053231440140699" table:style-name="ce21">
            <text:p>10.05</text:p>
          </table:table-cell>
          <table:table-cell office:value-type="float" office:value="9127.2929351446292" table:style-name="ce23">
            <text:p>9,127</text:p>
          </table:table-cell>
          <table:table-cell table:number-columns-repeated="16368"/>
        </table:table-row>
        <table:table-row table:style-name="ro21">
          <table:table-cell office:value-type="float" office:value="2019" table:style-name="ce15">
            <text:p>2019</text:p>
          </table:table-cell>
          <table:table-cell office:value-type="string" table:style-name="ce15">
            <text:p>F</text:p>
          </table:table-cell>
          <table:table-cell office:value-type="string" table:style-name="ce15">
            <text:p>Construction</text:p>
          </table:table-cell>
          <table:table-cell office:value-type="float" office:value="1.44042726546795" table:style-name="ce21">
            <text:p>1.44</text:p>
          </table:table-cell>
          <table:table-cell office:value-type="float" office:value="1.54654287028429" table:style-name="ce21">
            <text:p>1.55</text:p>
          </table:table-cell>
          <table:table-cell office:value-type="float" office:value="8229.0977170037895" table:style-name="ce22">
            <text:p>8,229</text:p>
          </table:table-cell>
          <table:table-cell office:value-type="float" office:value="1.4605374471069701" table:style-name="ce21">
            <text:p>1.46</text:p>
          </table:table-cell>
          <table:table-cell office:value-type="float" office:value="1.60884899746025" table:style-name="ce21">
            <text:p>1.61</text:p>
          </table:table-cell>
          <table:table-cell office:value-type="float" office:value="0.65274507501534196" table:style-name="ce21">
            <text:p>0.65</text:p>
          </table:table-cell>
          <table:table-cell office:value-type="float" office:value="0.71902864361041896" table:style-name="ce21">
            <text:p>0.72</text:p>
          </table:table-cell>
          <table:table-cell office:value-type="float" office:value="3677.75781253269" table:style-name="ce22">
            <text:p>3,678</text:p>
          </table:table-cell>
          <table:table-cell office:value-type="float" office:value="1.4461601142725899" table:style-name="ce21">
            <text:p>1.45</text:p>
          </table:table-cell>
          <table:table-cell office:value-type="float" office:value="1.5378806719192599" table:style-name="ce21">
            <text:p>1.54</text:p>
          </table:table-cell>
          <table:table-cell office:value-type="float" office:value="15.276872851317099" table:style-name="ce21">
            <text:p>15.28</text:p>
          </table:table-cell>
          <table:table-cell office:value-type="float" office:value="16.245785825192598" table:style-name="ce21">
            <text:p>16.25</text:p>
          </table:table-cell>
          <table:table-cell office:value-type="float" office:value="86930.125" table:style-name="ce23">
            <text:p>86,930</text:p>
          </table:table-cell>
          <table:table-cell table:number-columns-repeated="16368"/>
        </table:table-row>
        <table:table-row table:style-name="ro21">
          <table:table-cell office:value-type="float" office:value="2019" table:style-name="ce15">
            <text:p>2019</text:p>
          </table:table-cell>
          <table:table-cell office:value-type="string" table:style-name="ce15">
            <text:p>G</text:p>
          </table:table-cell>
          <table:table-cell office:value-type="string" table:style-name="ce15">
            <text:p>Wholesale and retail trade; repair of motor vehicles and motorcycles</text:p>
          </table:table-cell>
          <table:table-cell office:value-type="float" office:value="1.1410892231941001" table:style-name="ce21">
            <text:p>1.14</text:p>
          </table:table-cell>
          <table:table-cell office:value-type="float" office:value="1.3027861517883299" table:style-name="ce21">
            <text:p>1.30</text:p>
          </table:table-cell>
          <table:table-cell office:value-type="float" office:value="9087.2589493236992" table:style-name="ce22">
            <text:p>9,087</text:p>
          </table:table-cell>
          <table:table-cell office:value-type="float" office:value="1.1069916919626099" table:style-name="ce21">
            <text:p>1.11</text:p>
          </table:table-cell>
          <table:table-cell office:value-type="float" office:value="1.25953117444245" table:style-name="ce21">
            <text:p>1.26</text:p>
          </table:table-cell>
          <table:table-cell office:value-type="float" office:value="0.73297724414160104" table:style-name="ce21">
            <text:p>0.73</text:p>
          </table:table-cell>
          <table:table-cell office:value-type="float" office:value="0.83397887794124903" table:style-name="ce21">
            <text:p>0.83</text:p>
          </table:table-cell>
          <table:table-cell office:value-type="float" office:value="6016.9864596430798" table:style-name="ce22">
            <text:p>6,017</text:p>
          </table:table-cell>
          <table:table-cell office:value-type="float" office:value="1.0802074334828899" table:style-name="ce21">
            <text:p>1.08</text:p>
          </table:table-cell>
          <table:table-cell office:value-type="float" office:value="1.1612253075461501" table:style-name="ce21">
            <text:p>1.16</text:p>
          </table:table-cell>
          <table:table-cell office:value-type="float" office:value="19.684917850865499" table:style-name="ce21">
            <text:p>19.68</text:p>
          </table:table-cell>
          <table:table-cell office:value-type="float" office:value="21.161328904847" table:style-name="ce21">
            <text:p>21.16</text:p>
          </table:table-cell>
          <table:table-cell office:value-type="float" office:value="165599.625" table:style-name="ce23">
            <text:p>165,600</text:p>
          </table:table-cell>
          <table:table-cell table:number-columns-repeated="16368"/>
        </table:table-row>
        <table:table-row table:style-name="ro21">
          <table:table-cell office:value-type="float" office:value="2019" table:style-name="ce15">
            <text:p>2019</text:p>
          </table:table-cell>
          <table:table-cell office:value-type="string" table:style-name="ce15">
            <text:p>H49</text:p>
          </table:table-cell>
          <table:table-cell office:value-type="string" table:style-name="ce15">
            <text:p>Land transport and transport via pipelines</text:p>
          </table:table-cell>
          <table:table-cell office:value-type="float" office:value="1.2457067713837999" table:style-name="ce21">
            <text:p>1.25</text:p>
          </table:table-cell>
          <table:table-cell office:value-type="float" office:value="1.39590278842356" table:style-name="ce21">
            <text:p>1.40</text:p>
          </table:table-cell>
          <table:table-cell office:value-type="float" office:value="1771.01508686118" table:style-name="ce22">
            <text:p>1,771</text:p>
          </table:table-cell>
          <table:table-cell office:value-type="float" office:value="1.24950583129455" table:style-name="ce21">
            <text:p>1.25</text:p>
          </table:table-cell>
          <table:table-cell office:value-type="float" office:value="1.46334452188451" table:style-name="ce21">
            <text:p>1.46</text:p>
          </table:table-cell>
          <table:table-cell office:value-type="float" office:value="0.54819749313178001" table:style-name="ce21">
            <text:p>0.55</text:p>
          </table:table-cell>
          <table:table-cell office:value-type="float" office:value="0.64201524986409497" table:style-name="ce21">
            <text:p>0.64</text:p>
          </table:table-cell>
          <table:table-cell office:value-type="float" office:value="777" table:style-name="ce22">
            <text:p>777</text:p>
          </table:table-cell>
          <table:table-cell office:value-type="float" office:value="1.1549884363323399" table:style-name="ce21">
            <text:p>1.15</text:p>
          </table:table-cell>
          <table:table-cell office:value-type="float" office:value="1.2438133637154101" table:style-name="ce21">
            <text:p>1.24</text:p>
          </table:table-cell>
          <table:table-cell office:value-type="float" office:value="17.832273174214201" table:style-name="ce21">
            <text:p>17.83</text:p>
          </table:table-cell>
          <table:table-cell office:value-type="float" office:value="19.203672505972399" table:style-name="ce21">
            <text:p>19.20</text:p>
          </table:table-cell>
          <table:table-cell office:value-type="float" office:value="27343.325552980699" table:style-name="ce23">
            <text:p>27,343</text:p>
          </table:table-cell>
          <table:table-cell table:number-columns-repeated="16368"/>
        </table:table-row>
        <table:table-row table:style-name="ro21">
          <table:table-cell office:value-type="float" office:value="2019" table:style-name="ce15">
            <text:p>2019</text:p>
          </table:table-cell>
          <table:table-cell office:value-type="string" table:style-name="ce15">
            <text:p>H50_52</text:p>
          </table:table-cell>
          <table:table-cell office:value-type="string" table:style-name="ce15">
            <text:p>Other transport; warehouse and supporting activities</text:p>
          </table:table-cell>
          <table:table-cell office:value-type="float" office:value="1.2228423755939799" table:style-name="ce21">
            <text:p>1.22</text:p>
          </table:table-cell>
          <table:table-cell office:value-type="float" office:value="1.36004297605161" table:style-name="ce21">
            <text:p>1.36</text:p>
          </table:table-cell>
          <table:table-cell office:value-type="float" office:value="1103.32204996938" table:style-name="ce22">
            <text:p>1,103</text:p>
          </table:table-cell>
          <table:table-cell office:value-type="float" office:value="1.2132496745429899" table:style-name="ce21">
            <text:p>1.21</text:p>
          </table:table-cell>
          <table:table-cell office:value-type="float" office:value="1.38346125895488" table:style-name="ce21">
            <text:p>1.38</text:p>
          </table:table-cell>
          <table:table-cell office:value-type="float" office:value="0.61086284364880605" table:style-name="ce21">
            <text:p>0.61</text:p>
          </table:table-cell>
          <table:table-cell office:value-type="float" office:value="0.69656320249290304" table:style-name="ce21">
            <text:p>0.70</text:p>
          </table:table-cell>
          <table:table-cell office:value-type="float" office:value="555.51504281969005" table:style-name="ce22">
            <text:p>556</text:p>
          </table:table-cell>
          <table:table-cell office:value-type="float" office:value="1.2018753241926801" table:style-name="ce21">
            <text:p>1.20</text:p>
          </table:table-cell>
          <table:table-cell office:value-type="float" office:value="1.3168582966854501" table:style-name="ce21">
            <text:p>1.32</text:p>
          </table:table-cell>
          <table:table-cell office:value-type="float" office:value="13.0944546717677" table:style-name="ce21">
            <text:p>13.09</text:p>
          </table:table-cell>
          <table:table-cell office:value-type="float" office:value="14.3471963588833" table:style-name="ce21">
            <text:p>14.35</text:p>
          </table:table-cell>
          <table:table-cell office:value-type="float" office:value="12020.714861910001" table:style-name="ce23">
            <text:p>12,021</text:p>
          </table:table-cell>
          <table:table-cell table:number-columns-repeated="16368"/>
        </table:table-row>
        <table:table-row table:style-name="ro21">
          <table:table-cell office:value-type="float" office:value="2019" table:style-name="ce15">
            <text:p>2019</text:p>
          </table:table-cell>
          <table:table-cell office:value-type="string" table:style-name="ce15">
            <text:p>H53</text:p>
          </table:table-cell>
          <table:table-cell office:value-type="string" table:style-name="ce15">
            <text:p>Postal and courier activities</text:p>
          </table:table-cell>
          <table:table-cell office:value-type="float" office:value="1.2166439565240299" table:style-name="ce21">
            <text:p>1.22</text:p>
          </table:table-cell>
          <table:table-cell office:value-type="float" office:value="1.3673460642572199" table:style-name="ce21">
            <text:p>1.37</text:p>
          </table:table-cell>
          <table:table-cell office:value-type="float" office:value="517.38202099116995" table:style-name="ce22">
            <text:p>517</text:p>
          </table:table-cell>
          <table:table-cell office:value-type="float" office:value="1.17454567057988" table:style-name="ce21">
            <text:p>1.17</text:p>
          </table:table-cell>
          <table:table-cell office:value-type="float" office:value="1.3326728670721499" table:style-name="ce21">
            <text:p>1.33</text:p>
          </table:table-cell>
          <table:table-cell office:value-type="float" office:value="0.69921267431281198" table:style-name="ce21">
            <text:p>0.70</text:p>
          </table:table-cell>
          <table:table-cell office:value-type="float" office:value="0.79334655323329795" table:style-name="ce21">
            <text:p>0.79</text:p>
          </table:table-cell>
          <table:table-cell office:value-type="float" office:value="308" table:style-name="ce22">
            <text:p>308</text:p>
          </table:table-cell>
          <table:table-cell office:value-type="float" office:value="1.15552430646476" table:style-name="ce21">
            <text:p>1.16</text:p>
          </table:table-cell>
          <table:table-cell office:value-type="float" office:value="1.2423412724337399" table:style-name="ce21">
            <text:p>1.24</text:p>
          </table:table-cell>
          <table:table-cell office:value-type="float" office:value="18.314679578707299" table:style-name="ce21">
            <text:p>18.31</text:p>
          </table:table-cell>
          <table:table-cell office:value-type="float" office:value="19.690699888121699" table:style-name="ce21">
            <text:p>19.69</text:p>
          </table:table-cell>
          <table:table-cell office:value-type="float" office:value="8200.3345851092199" table:style-name="ce23">
            <text:p>8,200</text:p>
          </table:table-cell>
          <table:table-cell table:number-columns-repeated="16368"/>
        </table:table-row>
        <table:table-row table:style-name="ro21">
          <table:table-cell office:value-type="float" office:value="2019" table:style-name="ce15">
            <text:p>2019</text:p>
          </table:table-cell>
          <table:table-cell office:value-type="string" table:style-name="ce15">
            <text:p>I</text:p>
          </table:table-cell>
          <table:table-cell office:value-type="string" table:style-name="ce15">
            <text:p>Accommodation and food service activities</text:p>
          </table:table-cell>
          <table:table-cell office:value-type="float" office:value="1.2255770460686899" table:style-name="ce21">
            <text:p>1.23</text:p>
          </table:table-cell>
          <table:table-cell office:value-type="float" office:value="1.3854477905881599" table:style-name="ce21">
            <text:p>1.39</text:p>
          </table:table-cell>
          <table:table-cell office:value-type="float" office:value="4283.8419155124602" table:style-name="ce22">
            <text:p>4,284</text:p>
          </table:table-cell>
          <table:table-cell office:value-type="float" office:value="1.1933955097026101" table:style-name="ce21">
            <text:p>1.19</text:p>
          </table:table-cell>
          <table:table-cell office:value-type="float" office:value="1.36414821371179" table:style-name="ce21">
            <text:p>1.36</text:p>
          </table:table-cell>
          <table:table-cell office:value-type="float" office:value="0.69793091420727105" table:style-name="ce21">
            <text:p>0.70</text:p>
          </table:table-cell>
          <table:table-cell office:value-type="float" office:value="0.797791848695109" table:style-name="ce21">
            <text:p>0.80</text:p>
          </table:table-cell>
          <table:table-cell office:value-type="float" office:value="2505.31" table:style-name="ce22">
            <text:p>2,505</text:p>
          </table:table-cell>
          <table:table-cell office:value-type="float" office:value="1.1216604272947499" table:style-name="ce21">
            <text:p>1.12</text:p>
          </table:table-cell>
          <table:table-cell office:value-type="float" office:value="1.1920077730824401" table:style-name="ce21">
            <text:p>1.19</text:p>
          </table:table-cell>
          <table:table-cell office:value-type="float" office:value="23.274919999223201" table:style-name="ce21">
            <text:p>23.27</text:p>
          </table:table-cell>
          <table:table-cell office:value-type="float" office:value="24.734656658842201" table:style-name="ce21">
            <text:p>24.73</text:p>
          </table:table-cell>
          <table:table-cell office:value-type="float" office:value="88891.5" table:style-name="ce23">
            <text:p>88,892</text:p>
          </table:table-cell>
          <table:table-cell table:number-columns-repeated="16368"/>
        </table:table-row>
        <table:table-row table:style-name="ro21">
          <table:table-cell office:value-type="float" office:value="2019" table:style-name="ce15">
            <text:p>2019</text:p>
          </table:table-cell>
          <table:table-cell office:value-type="string" table:style-name="ce15">
            <text:p>J58</text:p>
          </table:table-cell>
          <table:table-cell office:value-type="string" table:style-name="ce15">
            <text:p>Publishing activities</text:p>
          </table:table-cell>
          <table:table-cell office:value-type="float" office:value="1.13694729816272" table:style-name="ce21">
            <text:p>1.14</text:p>
          </table:table-cell>
          <table:table-cell office:value-type="float" office:value="1.2885614967858099" table:style-name="ce21">
            <text:p>1.29</text:p>
          </table:table-cell>
          <table:table-cell office:value-type="float" office:value="103.066497636549" table:style-name="ce22">
            <text:p>103</text:p>
          </table:table-cell>
          <table:table-cell office:value-type="float" office:value="1.11756346527243" table:style-name="ce21">
            <text:p>1.12</text:p>
          </table:table-cell>
          <table:table-cell office:value-type="float" office:value="1.26772913754748" table:style-name="ce21">
            <text:p>1.27</text:p>
          </table:table-cell>
          <table:table-cell office:value-type="float" office:value="0.70480347065706905" table:style-name="ce21">
            <text:p>0.70</text:p>
          </table:table-cell>
          <table:table-cell office:value-type="float" office:value="0.79950707388125497" table:style-name="ce21">
            <text:p>0.80</text:p>
          </table:table-cell>
          <table:table-cell office:value-type="float" office:value="65" table:style-name="ce22">
            <text:p>65</text:p>
          </table:table-cell>
          <table:table-cell office:value-type="float" office:value="1.1490343704239001" table:style-name="ce21">
            <text:p>1.15</text:p>
          </table:table-cell>
          <table:table-cell office:value-type="float" office:value="1.2646392975401699" table:style-name="ce21">
            <text:p>1.26</text:p>
          </table:table-cell>
          <table:table-cell office:value-type="float" office:value="13.7594814697747" table:style-name="ce21">
            <text:p>13.76</text:p>
          </table:table-cell>
          <table:table-cell office:value-type="float" office:value="15.1438298351627" table:style-name="ce21">
            <text:p>15.14</text:p>
          </table:table-cell>
          <table:table-cell office:value-type="float" office:value="1234.2029106244099" table:style-name="ce23">
            <text:p>1,234</text:p>
          </table:table-cell>
          <table:table-cell table:number-columns-repeated="16368"/>
        </table:table-row>
        <table:table-row table:style-name="ro21">
          <table:table-cell office:value-type="float" office:value="2019" table:style-name="ce15">
            <text:p>2019</text:p>
          </table:table-cell>
          <table:table-cell office:value-type="string" table:style-name="ce15">
            <text:p>J59_60</text:p>
          </table:table-cell>
          <table:table-cell office:value-type="string" table:style-name="ce15">
            <text:p>Motion picture, video and television programme production, sound recording and music publishing activities; programming and broadcasting activities</text:p>
          </table:table-cell>
          <table:table-cell office:value-type="float" office:value="1.5845544869306301" table:style-name="ce21">
            <text:p>1.58</text:p>
          </table:table-cell>
          <table:table-cell office:value-type="float" office:value="1.6832424610418599" table:style-name="ce21">
            <text:p>1.68</text:p>
          </table:table-cell>
          <table:table-cell office:value-type="float" office:value="1064.9189879488899" table:style-name="ce22">
            <text:p>1,065</text:p>
          </table:table-cell>
          <table:table-cell office:value-type="float" office:value="2.2039881137655302" table:style-name="ce21">
            <text:p>2.20</text:p>
          </table:table-cell>
          <table:table-cell office:value-type="float" office:value="2.4945469472511399" table:style-name="ce21">
            <text:p>2.49</text:p>
          </table:table-cell>
          <table:table-cell office:value-type="float" office:value="0.46759087446409697" table:style-name="ce21">
            <text:p>0.47</text:p>
          </table:table-cell>
          <table:table-cell office:value-type="float" office:value="0.52923488160925503" table:style-name="ce21">
            <text:p>0.53</text:p>
          </table:table-cell>
          <table:table-cell office:value-type="float" office:value="225.929712460064" table:style-name="ce22">
            <text:p>226</text:p>
          </table:table-cell>
          <table:table-cell office:value-type="float" office:value="1.89675786558857" table:style-name="ce21">
            <text:p>1.90</text:p>
          </table:table-cell>
          <table:table-cell office:value-type="float" office:value="2.0038411209919298" table:style-name="ce21">
            <text:p>2.00</text:p>
          </table:table-cell>
          <table:table-cell office:value-type="float" office:value="15.960999331203499" table:style-name="ce21">
            <text:p>15.96</text:p>
          </table:table-cell>
          <table:table-cell office:value-type="float" office:value="16.8620926119454" table:style-name="ce21">
            <text:p>16.86</text:p>
          </table:table-cell>
          <table:table-cell office:value-type="float" office:value="8961.1708288153004" table:style-name="ce23">
            <text:p>8,961</text:p>
          </table:table-cell>
          <table:table-cell table:number-columns-repeated="16368"/>
        </table:table-row>
        <table:table-row table:style-name="ro21">
          <table:table-cell office:value-type="float" office:value="2019" table:style-name="ce15">
            <text:p>2019</text:p>
          </table:table-cell>
          <table:table-cell office:value-type="string" table:style-name="ce15">
            <text:p>J61</text:p>
          </table:table-cell>
          <table:table-cell office:value-type="string" table:style-name="ce15">
            <text:p>Telecommunications</text:p>
          </table:table-cell>
          <table:table-cell office:value-type="float" office:value="1.1066895946692701" table:style-name="ce21">
            <text:p>1.11</text:p>
          </table:table-cell>
          <table:table-cell office:value-type="float" office:value="1.2162822300084" table:style-name="ce21">
            <text:p>1.22</text:p>
          </table:table-cell>
          <table:table-cell office:value-type="float" office:value="1374.4627480828401" table:style-name="ce22">
            <text:p>1,374</text:p>
          </table:table-cell>
          <table:table-cell office:value-type="float" office:value="1.06899927914781" table:style-name="ce21">
            <text:p>1.07</text:p>
          </table:table-cell>
          <table:table-cell office:value-type="float" office:value="1.1566874983674" table:style-name="ce21">
            <text:p>1.16</text:p>
          </table:table-cell>
          <table:table-cell office:value-type="float" office:value="0.83453424119753805" table:style-name="ce21">
            <text:p>0.83</text:p>
          </table:table-cell>
          <table:table-cell office:value-type="float" office:value="0.90298968631881205" table:style-name="ce21">
            <text:p>0.90</text:p>
          </table:table-cell>
          <table:table-cell office:value-type="float" office:value="1073" table:style-name="ce22">
            <text:p>1,073</text:p>
          </table:table-cell>
          <table:table-cell office:value-type="float" office:value="1.1766983085543099" table:style-name="ce21">
            <text:p>1.18</text:p>
          </table:table-cell>
          <table:table-cell office:value-type="float" office:value="1.36700320735142" table:style-name="ce21">
            <text:p>1.37</text:p>
          </table:table-cell>
          <table:table-cell office:value-type="float" office:value="6.1873124685927596" table:style-name="ce21">
            <text:p>6.19</text:p>
          </table:table-cell>
          <table:table-cell office:value-type="float" office:value="7.1879732706026704" table:style-name="ce21">
            <text:p>7.19</text:p>
          </table:table-cell>
          <table:table-cell office:value-type="float" office:value="7227.1970113371899" table:style-name="ce23">
            <text:p>7,227</text:p>
          </table:table-cell>
          <table:table-cell table:number-columns-repeated="16368"/>
        </table:table-row>
        <table:table-row table:style-name="ro21">
          <table:table-cell office:value-type="float" office:value="2019" table:style-name="ce15">
            <text:p>2019</text:p>
          </table:table-cell>
          <table:table-cell office:value-type="string" table:style-name="ce15">
            <text:p>J62_63</text:p>
          </table:table-cell>
          <table:table-cell office:value-type="string" table:style-name="ce15">
            <text:p>Computer programming, consultancy and related activities; information service activities</text:p>
          </table:table-cell>
          <table:table-cell office:value-type="float" office:value="1.07959432816245" table:style-name="ce21">
            <text:p>1.08</text:p>
          </table:table-cell>
          <table:table-cell office:value-type="float" office:value="1.3296485928902899" table:style-name="ce21">
            <text:p>1.33</text:p>
          </table:table-cell>
          <table:table-cell office:value-type="float" office:value="851.73833509836697" table:style-name="ce22">
            <text:p>852</text:p>
          </table:table-cell>
          <table:table-cell office:value-type="float" office:value="1.05907062120008" table:style-name="ce21">
            <text:p>1.06</text:p>
          </table:table-cell>
          <table:table-cell office:value-type="float" office:value="1.2637404055967401" table:style-name="ce21">
            <text:p>1.26</text:p>
          </table:table-cell>
          <table:table-cell office:value-type="float" office:value="0.80822463356724505" table:style-name="ce21">
            <text:p>0.81</text:p>
          </table:table-cell>
          <table:table-cell office:value-type="float" office:value="0.964417391807325" table:style-name="ce21">
            <text:p>0.96</text:p>
          </table:table-cell>
          <table:table-cell office:value-type="float" office:value="650" table:style-name="ce22">
            <text:p>650</text:p>
          </table:table-cell>
          <table:table-cell office:value-type="float" office:value="1.0583056290260999" table:style-name="ce21">
            <text:p>1.06</text:p>
          </table:table-cell>
          <table:table-cell office:value-type="float" office:value="1.19198126556411" table:style-name="ce21">
            <text:p>1.19</text:p>
          </table:table-cell>
          <table:table-cell office:value-type="float" office:value="18.0758458370209" table:style-name="ce21">
            <text:p>18.08</text:p>
          </table:table-cell>
          <table:table-cell office:value-type="float" office:value="20.359023901991101" table:style-name="ce21">
            <text:p>20.36</text:p>
          </table:table-cell>
          <table:table-cell office:value-type="float" office:value="14547.6792492231" table:style-name="ce23">
            <text:p>14,548</text:p>
          </table:table-cell>
          <table:table-cell table:number-columns-repeated="16368"/>
        </table:table-row>
        <table:table-row table:style-name="ro21">
          <table:table-cell office:value-type="float" office:value="2019" table:style-name="ce15">
            <text:p>2019</text:p>
          </table:table-cell>
          <table:table-cell office:value-type="string" table:style-name="ce15">
            <text:p>K</text:p>
          </table:table-cell>
          <table:table-cell office:value-type="string" table:style-name="ce15">
            <text:p>Financial &amp; insurance activities</text:p>
          </table:table-cell>
          <table:table-cell office:value-type="float" office:value="1.2212164851513201" table:style-name="ce21">
            <text:p>1.22</text:p>
          </table:table-cell>
          <table:table-cell office:value-type="float" office:value="1.3233859588464101" table:style-name="ce21">
            <text:p>1.32</text:p>
          </table:table-cell>
          <table:table-cell office:value-type="float" office:value="5032.9040610246402" table:style-name="ce22">
            <text:p>5,033</text:p>
          </table:table-cell>
          <table:table-cell office:value-type="float" office:value="1.3313892041125399" table:style-name="ce21">
            <text:p>1.33</text:p>
          </table:table-cell>
          <table:table-cell office:value-type="float" office:value="1.4970120783007701" table:style-name="ce21">
            <text:p>1.50</text:p>
          </table:table-cell>
          <table:table-cell office:value-type="float" office:value="0.51301787633862705" table:style-name="ce21">
            <text:p>0.51</text:p>
          </table:table-cell>
          <table:table-cell office:value-type="float" office:value="0.57683655154395697" table:style-name="ce21">
            <text:p>0.58</text:p>
          </table:table-cell>
          <table:table-cell office:value-type="float" office:value="1939.30500955501" table:style-name="ce22">
            <text:p>1,939</text:p>
          </table:table-cell>
          <table:table-cell office:value-type="float" office:value="1.4390311893034" table:style-name="ce21">
            <text:p>1.44</text:p>
          </table:table-cell>
          <table:table-cell office:value-type="float" office:value="1.58975687716178" table:style-name="ce21">
            <text:p>1.59</text:p>
          </table:table-cell>
          <table:table-cell office:value-type="float" office:value="8.9065519634950103" table:style-name="ce21">
            <text:p>8.91</text:p>
          </table:table-cell>
          <table:table-cell office:value-type="float" office:value="9.8394338781628896" table:style-name="ce21">
            <text:p>9.84</text:p>
          </table:table-cell>
          <table:table-cell office:value-type="float" office:value="31150" table:style-name="ce23">
            <text:p>31,150</text:p>
          </table:table-cell>
          <table:table-cell table:number-columns-repeated="16368"/>
        </table:table-row>
        <table:table-row table:style-name="ro21">
          <table:table-cell office:value-type="float" office:value="2019" table:style-name="ce15">
            <text:p>2019</text:p>
          </table:table-cell>
          <table:table-cell office:value-type="string" table:style-name="ce15">
            <text:p>L68A</text:p>
          </table:table-cell>
          <table:table-cell office:value-type="string" table:style-name="ce15">
            <text:p>Imputed rents of owner-occupied dwellings</text:p>
          </table:table-cell>
          <table:table-cell office:value-type="float" office:value="1.06369352859967" table:style-name="ce21">
            <text:p>1.06</text:p>
          </table:table-cell>
          <table:table-cell office:value-type="float" office:value="1.06960212130529" table:style-name="ce21">
            <text:p>1.07</text:p>
          </table:table-cell>
          <table:table-cell office:value-type="float" office:value="7107.4181268651" table:style-name="ce22">
            <text:p>7,107</text:p>
          </table:table-cell>
          <table:table-cell office:value-type="float" office:value="1.04217296674157" table:style-name="ce21">
            <text:p>1.04</text:p>
          </table:table-cell>
          <table:table-cell office:value-type="float" office:value="1.0465152056267599" table:style-name="ce21">
            <text:p>1.05</text:p>
          </table:table-cell>
          <table:table-cell office:value-type="float" office:value="0.88580223925319201" table:style-name="ce21">
            <text:p>0.89</text:p>
          </table:table-cell>
          <table:table-cell office:value-type="float" office:value="0.88949295571832399" table:style-name="ce21">
            <text:p>0.89</text:p>
          </table:table-cell>
          <table:table-cell office:value-type="float" office:value="6041" table:style-name="ce22">
            <text:p>6,041</text:p>
          </table:table-cell>
          <table:table-cell office:value-type="string" table:style-name="ce24">
            <text:p>[z]</text:p>
          </table:table-cell>
          <table:table-cell office:value-type="string" table:style-name="ce24">
            <text:p>[z]</text:p>
          </table:table-cell>
          <table:table-cell office:value-type="float" office:value="0.63122211488774804" table:style-name="ce21">
            <text:p>0.63</text:p>
          </table:table-cell>
          <table:table-cell office:value-type="float" office:value="0.68517188165133402" table:style-name="ce21">
            <text:p>0.69</text:p>
          </table:table-cell>
          <table:table-cell office:value-type="float" office:value="0" table:style-name="ce23">
            <text:p>0</text:p>
          </table:table-cell>
          <table:table-cell table:number-columns-repeated="16368"/>
        </table:table-row>
        <table:table-row table:style-name="ro21">
          <table:table-cell office:value-type="float" office:value="2019" table:style-name="ce15">
            <text:p>2019</text:p>
          </table:table-cell>
          <table:table-cell office:value-type="string" table:style-name="ce15">
            <text:p>L68B</text:p>
          </table:table-cell>
          <table:table-cell office:value-type="string" table:style-name="ce15">
            <text:p>Real estate activities excluding imputed rents</text:p>
          </table:table-cell>
          <table:table-cell office:value-type="float" office:value="1.27941933294821" table:style-name="ce21">
            <text:p>1.28</text:p>
          </table:table-cell>
          <table:table-cell office:value-type="float" office:value="1.3524946384512999" table:style-name="ce21">
            <text:p>1.35</text:p>
          </table:table-cell>
          <table:table-cell office:value-type="float" office:value="2537.7389906174299" table:style-name="ce22">
            <text:p>2,538</text:p>
          </table:table-cell>
          <table:table-cell office:value-type="float" office:value="1.2034945187261701" table:style-name="ce21">
            <text:p>1.20</text:p>
          </table:table-cell>
          <table:table-cell office:value-type="float" office:value="1.2726504460146799" table:style-name="ce21">
            <text:p>1.27</text:p>
          </table:table-cell>
          <table:table-cell office:value-type="float" office:value="0.79435013857586201" table:style-name="ce21">
            <text:p>0.79</text:p>
          </table:table-cell>
          <table:table-cell office:value-type="float" office:value="0.83999556493236605" table:style-name="ce21">
            <text:p>0.84</text:p>
          </table:table-cell>
          <table:table-cell office:value-type="float" office:value="1675" table:style-name="ce22">
            <text:p>1,675</text:p>
          </table:table-cell>
          <table:table-cell office:value-type="float" office:value="1.4784267649449701" table:style-name="ce21">
            <text:p>1.48</text:p>
          </table:table-cell>
          <table:table-cell office:value-type="float" office:value="1.58357112368368" table:style-name="ce21">
            <text:p>1.58</text:p>
          </table:table-cell>
          <table:table-cell office:value-type="float" office:value="9.3818826577695997" table:style-name="ce21">
            <text:p>9.38</text:p>
          </table:table-cell>
          <table:table-cell office:value-type="float" office:value="10.0491135678172" table:style-name="ce21">
            <text:p>10.05</text:p>
          </table:table-cell>
          <table:table-cell office:value-type="float" office:value="16104.125" table:style-name="ce23">
            <text:p>16,104</text:p>
          </table:table-cell>
          <table:table-cell table:number-columns-repeated="16368"/>
        </table:table-row>
        <table:table-row table:style-name="ro21">
          <table:table-cell office:value-type="float" office:value="2019" table:style-name="ce15">
            <text:p>2019</text:p>
          </table:table-cell>
          <table:table-cell office:value-type="string" table:style-name="ce15">
            <text:p>M69_70</text:p>
          </table:table-cell>
          <table:table-cell office:value-type="string" table:style-name="ce15">
            <text:p>Legal and accounting activities; activities of head offices; management consultancy activities</text:p>
          </table:table-cell>
          <table:table-cell office:value-type="float" office:value="1.1307238176874099" table:style-name="ce21">
            <text:p>1.13</text:p>
          </table:table-cell>
          <table:table-cell office:value-type="float" office:value="1.3518064213233201" table:style-name="ce21">
            <text:p>1.35</text:p>
          </table:table-cell>
          <table:table-cell office:value-type="float" office:value="1836.04605841233" table:style-name="ce22">
            <text:p>1,836</text:p>
          </table:table-cell>
          <table:table-cell office:value-type="float" office:value="1.11033396505572" table:style-name="ce21">
            <text:p>1.11</text:p>
          </table:table-cell>
          <table:table-cell office:value-type="float" office:value="1.3107692809672" table:style-name="ce21">
            <text:p>1.31</text:p>
          </table:table-cell>
          <table:table-cell office:value-type="float" office:value="0.76499849192784197" table:style-name="ce21">
            <text:p>0.76</text:p>
          </table:table-cell>
          <table:table-cell office:value-type="float" office:value="0.90309452359671105" table:style-name="ce21">
            <text:p>0.90</text:p>
          </table:table-cell>
          <table:table-cell office:value-type="float" office:value="1265" table:style-name="ce22">
            <text:p>1,265</text:p>
          </table:table-cell>
          <table:table-cell office:value-type="float" office:value="1.0727015282804999" table:style-name="ce21">
            <text:p>1.07</text:p>
          </table:table-cell>
          <table:table-cell office:value-type="float" office:value="1.1559450692306501" table:style-name="ce21">
            <text:p>1.16</text:p>
          </table:table-cell>
          <table:table-cell office:value-type="float" office:value="26.012880254614" table:style-name="ce21">
            <text:p>26.01</text:p>
          </table:table-cell>
          <table:table-cell office:value-type="float" office:value="28.031525894261001" table:style-name="ce21">
            <text:p>28.03</text:p>
          </table:table-cell>
          <table:table-cell office:value-type="float" office:value="44523.891315783498" table:style-name="ce23">
            <text:p>44,524</text:p>
          </table:table-cell>
          <table:table-cell table:number-columns-repeated="16368"/>
        </table:table-row>
        <table:table-row table:style-name="ro21">
          <table:table-cell office:value-type="float" office:value="2019" table:style-name="ce15">
            <text:p>2019</text:p>
          </table:table-cell>
          <table:table-cell office:value-type="string" table:style-name="ce15">
            <text:p>M71</text:p>
          </table:table-cell>
          <table:table-cell office:value-type="string" table:style-name="ce15">
            <text:p>Architectural and engineering activities; technical testing and analysis</text:p>
          </table:table-cell>
          <table:table-cell office:value-type="float" office:value="1.1525151696367799" table:style-name="ce21">
            <text:p>1.15</text:p>
          </table:table-cell>
          <table:table-cell office:value-type="float" office:value="1.3033985274767299" table:style-name="ce21">
            <text:p>1.30</text:p>
          </table:table-cell>
          <table:table-cell office:value-type="float" office:value="687.94478187898903" table:style-name="ce22">
            <text:p>688</text:p>
          </table:table-cell>
          <table:table-cell office:value-type="float" office:value="1.1287025321887201" table:style-name="ce21">
            <text:p>1.13</text:p>
          </table:table-cell>
          <table:table-cell office:value-type="float" office:value="1.2744031987873099" table:style-name="ce21">
            <text:p>1.27</text:p>
          </table:table-cell>
          <table:table-cell office:value-type="float" office:value="0.73010602021301696" table:style-name="ce21">
            <text:p>0.73</text:p>
          </table:table-cell>
          <table:table-cell office:value-type="float" office:value="0.82435311437554903" table:style-name="ce21">
            <text:p>0.82</text:p>
          </table:table-cell>
          <table:table-cell office:value-type="float" office:value="445" table:style-name="ce22">
            <text:p>445</text:p>
          </table:table-cell>
          <table:table-cell office:value-type="float" office:value="1.13399069430808" table:style-name="ce21">
            <text:p>1.13</text:p>
          </table:table-cell>
          <table:table-cell office:value-type="float" office:value="1.22985065053077" table:style-name="ce21">
            <text:p>1.23</text:p>
          </table:table-cell>
          <table:table-cell office:value-type="float" office:value="16.297429926010899" table:style-name="ce21">
            <text:p>16.30</text:p>
          </table:table-cell>
          <table:table-cell office:value-type="float" office:value="17.675105181276699" table:style-name="ce21">
            <text:p>17.68</text:p>
          </table:table-cell>
          <table:table-cell office:value-type="float" office:value="9886.9699124636409" table:style-name="ce23">
            <text:p>9,887</text:p>
          </table:table-cell>
          <table:table-cell table:number-columns-repeated="16368"/>
        </table:table-row>
        <table:table-row table:style-name="ro21">
          <table:table-cell office:value-type="float" office:value="2019" table:style-name="ce15">
            <text:p>2019</text:p>
          </table:table-cell>
          <table:table-cell office:value-type="string" table:style-name="ce15">
            <text:p>M72</text:p>
          </table:table-cell>
          <table:table-cell office:value-type="string" table:style-name="ce15">
            <text:p>Scientific research and development</text:p>
          </table:table-cell>
          <table:table-cell office:value-type="float" office:value="1.3553153328213501" table:style-name="ce21">
            <text:p>1.36</text:p>
          </table:table-cell>
          <table:table-cell office:value-type="float" office:value="1.42765160981974" table:style-name="ce21">
            <text:p>1.43</text:p>
          </table:table-cell>
          <table:table-cell office:value-type="float" office:value="824.45493240071903" table:style-name="ce22">
            <text:p>824</text:p>
          </table:table-cell>
          <table:table-cell office:value-type="float" office:value="1.56017168463945" table:style-name="ce21">
            <text:p>1.56</text:p>
          </table:table-cell>
          <table:table-cell office:value-type="float" office:value="1.70400183602866" table:style-name="ce21">
            <text:p>1.70</text:p>
          </table:table-cell>
          <table:table-cell office:value-type="float" office:value="0.49012317161469199" table:style-name="ce21">
            <text:p>0.49</text:p>
          </table:table-cell>
          <table:table-cell office:value-type="float" office:value="0.53530697456839804" table:style-name="ce21">
            <text:p>0.54</text:p>
          </table:table-cell>
          <table:table-cell office:value-type="float" office:value="259" table:style-name="ce22">
            <text:p>259</text:p>
          </table:table-cell>
          <table:table-cell office:value-type="float" office:value="2.1486420029405102" table:style-name="ce21">
            <text:p>2.15</text:p>
          </table:table-cell>
          <table:table-cell office:value-type="float" office:value="2.3606162002789399" table:style-name="ce21">
            <text:p>2.36</text:p>
          </table:table-cell>
          <table:table-cell office:value-type="float" office:value="6.6948789989305997" table:style-name="ce21">
            <text:p>6.69</text:p>
          </table:table-cell>
          <table:table-cell office:value-type="float" office:value="7.3553620389782397" table:style-name="ce21">
            <text:p>7.36</text:p>
          </table:table-cell>
          <table:table-cell office:value-type="float" office:value="2568.8904921994799" table:style-name="ce23">
            <text:p>2,569</text:p>
          </table:table-cell>
          <table:table-cell table:number-columns-repeated="16368"/>
        </table:table-row>
        <table:table-row table:style-name="ro21">
          <table:table-cell office:value-type="float" office:value="2019" table:style-name="ce15">
            <text:p>2019</text:p>
          </table:table-cell>
          <table:table-cell office:value-type="string" table:style-name="ce15">
            <text:p>M73</text:p>
          </table:table-cell>
          <table:table-cell office:value-type="string" table:style-name="ce15">
            <text:p>Advertising and market research</text:p>
          </table:table-cell>
          <table:table-cell office:value-type="float" office:value="1.1690669281257899" table:style-name="ce21">
            <text:p>1.17</text:p>
          </table:table-cell>
          <table:table-cell office:value-type="float" office:value="1.3143978272502701" table:style-name="ce21">
            <text:p>1.31</text:p>
          </table:table-cell>
          <table:table-cell office:value-type="float" office:value="138.535655910564" table:style-name="ce22">
            <text:p>139</text:p>
          </table:table-cell>
          <table:table-cell office:value-type="float" office:value="1.1736603233096901" table:style-name="ce21">
            <text:p>1.17</text:p>
          </table:table-cell>
          <table:table-cell office:value-type="float" office:value="1.3613633827165299" table:style-name="ce21">
            <text:p>1.36</text:p>
          </table:table-cell>
          <table:table-cell office:value-type="float" office:value="0.56761734836347499" table:style-name="ce21">
            <text:p>0.57</text:p>
          </table:table-cell>
          <table:table-cell office:value-type="float" office:value="0.65839617997616295" table:style-name="ce21">
            <text:p>0.66</text:p>
          </table:table-cell>
          <table:table-cell office:value-type="float" office:value="67" table:style-name="ce22">
            <text:p>67</text:p>
          </table:table-cell>
          <table:table-cell office:value-type="float" office:value="1.1106533078634" table:style-name="ce21">
            <text:p>1.11</text:p>
          </table:table-cell>
          <table:table-cell office:value-type="float" office:value="1.1893746880359599" table:style-name="ce21">
            <text:p>1.19</text:p>
          </table:table-cell>
          <table:table-cell office:value-type="float" office:value="18.721872902779101" table:style-name="ce21">
            <text:p>18.72</text:p>
          </table:table-cell>
          <table:table-cell office:value-type="float" office:value="20.048850154715002" table:style-name="ce21">
            <text:p>20.05</text:p>
          </table:table-cell>
          <table:table-cell office:value-type="float" office:value="2335.2444224473802" table:style-name="ce23">
            <text:p>2,335</text:p>
          </table:table-cell>
          <table:table-cell table:number-columns-repeated="16368"/>
        </table:table-row>
        <table:table-row table:style-name="ro21">
          <table:table-cell office:value-type="float" office:value="2019" table:style-name="ce15">
            <text:p>2019</text:p>
          </table:table-cell>
          <table:table-cell office:value-type="string" table:style-name="ce15">
            <text:p>M74_75</text:p>
          </table:table-cell>
          <table:table-cell office:value-type="string" table:style-name="ce15">
            <text:p>Other professional, scientific and technical activities; veterinary activities</text:p>
          </table:table-cell>
          <table:table-cell office:value-type="float" office:value="1.0894667594435701" table:style-name="ce21">
            <text:p>1.09</text:p>
          </table:table-cell>
          <table:table-cell office:value-type="float" office:value="1.21715176169807" table:style-name="ce21">
            <text:p>1.22</text:p>
          </table:table-cell>
          <table:table-cell office:value-type="float" office:value="460.77358859661803" table:style-name="ce22">
            <text:p>461</text:p>
          </table:table-cell>
          <table:table-cell office:value-type="float" office:value="1.06309723291211" table:style-name="ce21">
            <text:p>1.06</text:p>
          </table:table-cell>
          <table:table-cell office:value-type="float" office:value="1.16575009621613" table:style-name="ce21">
            <text:p>1.17</text:p>
          </table:table-cell>
          <table:table-cell office:value-type="float" office:value="0.82597791800892595" table:style-name="ce21">
            <text:p>0.83</text:p>
          </table:table-cell>
          <table:table-cell office:value-type="float" office:value="0.90573449688482999" table:style-name="ce21">
            <text:p>0.91</text:p>
          </table:table-cell>
          <table:table-cell office:value-type="float" office:value="358" table:style-name="ce22">
            <text:p>358</text:p>
          </table:table-cell>
          <table:table-cell office:value-type="float" office:value="1.04275216318259" table:style-name="ce21">
            <text:p>1.04</text:p>
          </table:table-cell>
          <table:table-cell office:value-type="float" office:value="1.0871439485405701" table:style-name="ce21">
            <text:p>1.09</text:p>
          </table:table-cell>
          <table:table-cell office:value-type="float" office:value="27.385702976491402" table:style-name="ce21">
            <text:p>27.39</text:p>
          </table:table-cell>
          <table:table-cell office:value-type="float" office:value="28.5515603022621" table:style-name="ce21">
            <text:p>28.55</text:p>
          </table:table-cell>
          <table:table-cell office:value-type="float" office:value="12101.253857105999" table:style-name="ce23">
            <text:p>12,101</text:p>
          </table:table-cell>
          <table:table-cell table:number-columns-repeated="16368"/>
        </table:table-row>
        <table:table-row table:style-name="ro21">
          <table:table-cell office:value-type="float" office:value="2019" table:style-name="ce15">
            <text:p>2019</text:p>
          </table:table-cell>
          <table:table-cell office:value-type="string" table:style-name="ce15">
            <text:p>N77</text:p>
          </table:table-cell>
          <table:table-cell office:value-type="string" table:style-name="ce15">
            <text:p>Rental and leasing activities</text:p>
          </table:table-cell>
          <table:table-cell office:value-type="float" office:value="1.1355736774205101" table:style-name="ce21">
            <text:p>1.14</text:p>
          </table:table-cell>
          <table:table-cell office:value-type="float" office:value="1.21876701213812" table:style-name="ce21">
            <text:p>1.22</text:p>
          </table:table-cell>
          <table:table-cell office:value-type="float" office:value="772.69573377703705" table:style-name="ce22">
            <text:p>773</text:p>
          </table:table-cell>
          <table:table-cell office:value-type="float" office:value="1.1128816554237" table:style-name="ce21">
            <text:p>1.11</text:p>
          </table:table-cell>
          <table:table-cell office:value-type="float" office:value="1.1908496648603899" table:style-name="ce21">
            <text:p>1.19</text:p>
          </table:table-cell>
          <table:table-cell office:value-type="float" office:value="0.74173316544877599" table:style-name="ce21">
            <text:p>0.74</text:p>
          </table:table-cell>
          <table:table-cell office:value-type="float" office:value="0.793698671539532" table:style-name="ce21">
            <text:p>0.79</text:p>
          </table:table-cell>
          <table:table-cell office:value-type="float" office:value="515" table:style-name="ce22">
            <text:p>515</text:p>
          </table:table-cell>
          <table:table-cell office:value-type="float" office:value="1.17767583585408" table:style-name="ce21">
            <text:p>1.18</text:p>
          </table:table-cell>
          <table:table-cell office:value-type="float" office:value="1.27862651288597" table:style-name="ce21">
            <text:p>1.28</text:p>
          </table:table-cell>
          <table:table-cell office:value-type="float" office:value="8.8615680838826894" table:style-name="ce21">
            <text:p>8.86</text:p>
          </table:table-cell>
          <table:table-cell office:value-type="float" office:value="9.6211839903968599" table:style-name="ce21">
            <text:p>9.62</text:p>
          </table:table-cell>
          <table:table-cell office:value-type="float" office:value="5814.2450108310604" table:style-name="ce23">
            <text:p>5,814</text:p>
          </table:table-cell>
          <table:table-cell table:number-columns-repeated="16368"/>
        </table:table-row>
        <table:table-row table:style-name="ro21">
          <table:table-cell office:value-type="float" office:value="2019" table:style-name="ce15">
            <text:p>2019</text:p>
          </table:table-cell>
          <table:table-cell office:value-type="string" table:style-name="ce15">
            <text:p>N78</text:p>
          </table:table-cell>
          <table:table-cell office:value-type="string" table:style-name="ce15">
            <text:p>Employment activities</text:p>
          </table:table-cell>
          <table:table-cell office:value-type="float" office:value="1.13747704985218" table:style-name="ce21">
            <text:p>1.14</text:p>
          </table:table-cell>
          <table:table-cell office:value-type="float" office:value="1.3632605645552101" table:style-name="ce21">
            <text:p>1.36</text:p>
          </table:table-cell>
          <table:table-cell office:value-type="float" office:value="913.89338324526204" table:style-name="ce22">
            <text:p>914</text:p>
          </table:table-cell>
          <table:table-cell office:value-type="float" office:value="1.11621817183459" table:style-name="ce21">
            <text:p>1.12</text:p>
          </table:table-cell>
          <table:table-cell office:value-type="float" office:value="1.3251137401339199" table:style-name="ce21">
            <text:p>1.33</text:p>
          </table:table-cell>
          <table:table-cell office:value-type="float" office:value="0.75359623414311905" table:style-name="ce21">
            <text:p>0.75</text:p>
          </table:table-cell>
          <table:table-cell office:value-type="float" office:value="0.89462862151307498" table:style-name="ce21">
            <text:p>0.89</text:p>
          </table:table-cell>
          <table:table-cell office:value-type="float" office:value="617" table:style-name="ce22">
            <text:p>617</text:p>
          </table:table-cell>
          <table:table-cell office:value-type="float" office:value="1.06352724605034" table:style-name="ce21">
            <text:p>1.06</text:p>
          </table:table-cell>
          <table:table-cell office:value-type="float" office:value="1.1415497749244701" table:style-name="ce21">
            <text:p>1.14</text:p>
          </table:table-cell>
          <table:table-cell office:value-type="float" office:value="28.101295678064201" table:style-name="ce21">
            <text:p>28.10</text:p>
          </table:table-cell>
          <table:table-cell office:value-type="float" office:value="30.1628640690809" table:style-name="ce21">
            <text:p>30.16</text:p>
          </table:table-cell>
          <table:table-cell office:value-type="float" office:value="24147.5601835085" table:style-name="ce23">
            <text:p>24,148</text:p>
          </table:table-cell>
          <table:table-cell table:number-columns-repeated="16368"/>
        </table:table-row>
        <table:table-row table:style-name="ro21">
          <table:table-cell office:value-type="float" office:value="2019" table:style-name="ce15">
            <text:p>2019</text:p>
          </table:table-cell>
          <table:table-cell office:value-type="string" table:style-name="ce15">
            <text:p>N79</text:p>
          </table:table-cell>
          <table:table-cell office:value-type="string" table:style-name="ce15">
            <text:p>Travel agency, tour operator reservation service and related activities</text:p>
          </table:table-cell>
          <table:table-cell office:value-type="float" office:value="1.29052066271379" table:style-name="ce21">
            <text:p>1.29</text:p>
          </table:table-cell>
          <table:table-cell office:value-type="float" office:value="1.3906207314018" table:style-name="ce21">
            <text:p>1.39</text:p>
          </table:table-cell>
          <table:table-cell office:value-type="float" office:value="276.97775259504903" table:style-name="ce22">
            <text:p>277</text:p>
          </table:table-cell>
          <table:table-cell office:value-type="float" office:value="1.35708064170509" table:style-name="ce21">
            <text:p>1.36</text:p>
          </table:table-cell>
          <table:table-cell office:value-type="float" office:value="1.5057793068501699" table:style-name="ce21">
            <text:p>1.51</text:p>
          </table:table-cell>
          <table:table-cell office:value-type="float" office:value="0.57063655533712598" table:style-name="ce21">
            <text:p>0.57</text:p>
          </table:table-cell>
          <table:table-cell office:value-type="float" office:value="0.633162606814068" table:style-name="ce21">
            <text:p>0.63</text:p>
          </table:table-cell>
          <table:table-cell office:value-type="float" office:value="116.46590909090899" table:style-name="ce22">
            <text:p>116</text:p>
          </table:table-cell>
          <table:table-cell office:value-type="float" office:value="1.4726003611985601" table:style-name="ce21">
            <text:p>1.47</text:p>
          </table:table-cell>
          <table:table-cell office:value-type="float" office:value="1.5814634320397301" table:style-name="ce21">
            <text:p>1.58</text:p>
          </table:table-cell>
          <table:table-cell office:value-type="float" office:value="12.363579187236001" table:style-name="ce21">
            <text:p>12.36</text:p>
          </table:table-cell>
          <table:table-cell office:value-type="float" office:value="13.277565922792" table:style-name="ce21">
            <text:p>13.28</text:p>
          </table:table-cell>
          <table:table-cell office:value-type="float" office:value="2325.4349703706298" table:style-name="ce23">
            <text:p>2,325</text:p>
          </table:table-cell>
          <table:table-cell table:number-columns-repeated="16368"/>
        </table:table-row>
        <table:table-row table:style-name="ro21">
          <table:table-cell office:value-type="float" office:value="2019" table:style-name="ce15">
            <text:p>2019</text:p>
          </table:table-cell>
          <table:table-cell office:value-type="string" table:style-name="ce15">
            <text:p>N80_82</text:p>
          </table:table-cell>
          <table:table-cell office:value-type="string" table:style-name="ce15">
            <text:p>Security and investigation activities; services to buildings and landscape activities; office administrative, office support and other business support activities</text:p>
          </table:table-cell>
          <table:table-cell office:value-type="float" office:value="1.13840472964105" table:style-name="ce21">
            <text:p>1.14</text:p>
          </table:table-cell>
          <table:table-cell office:value-type="float" office:value="1.32224734860963" table:style-name="ce21">
            <text:p>1.32</text:p>
          </table:table-cell>
          <table:table-cell office:value-type="float" office:value="1598.6425324236" table:style-name="ce22">
            <text:p>1,599</text:p>
          </table:table-cell>
          <table:table-cell office:value-type="float" office:value="1.10172245513578" table:style-name="ce21">
            <text:p>1.10</text:p>
          </table:table-cell>
          <table:table-cell office:value-type="float" office:value="1.27393587263646" table:style-name="ce21">
            <text:p>1.27</text:p>
          </table:table-cell>
          <table:table-cell office:value-type="float" office:value="0.73464587195378594" table:style-name="ce21">
            <text:p>0.73</text:p>
          </table:table-cell>
          <table:table-cell office:value-type="float" office:value="0.84948048903194695" table:style-name="ce21">
            <text:p>0.85</text:p>
          </table:table-cell>
          <table:table-cell office:value-type="float" office:value="1066" table:style-name="ce22">
            <text:p>1,066</text:p>
          </table:table-cell>
          <table:table-cell office:value-type="float" office:value="1.0628406390260201" table:style-name="ce21">
            <text:p>1.06</text:p>
          </table:table-cell>
          <table:table-cell office:value-type="float" office:value="1.12786997002814" table:style-name="ce21">
            <text:p>1.13</text:p>
          </table:table-cell>
          <table:table-cell office:value-type="float" office:value="27.435354826936301" table:style-name="ce21">
            <text:p>27.44</text:p>
          </table:table-cell>
          <table:table-cell office:value-type="float" office:value="29.113972208217799" table:style-name="ce21">
            <text:p>29.11</text:p>
          </table:table-cell>
          <table:table-cell office:value-type="float" office:value="41266.134835289799" table:style-name="ce23">
            <text:p>41,266</text:p>
          </table:table-cell>
          <table:table-cell table:number-columns-repeated="16368"/>
        </table:table-row>
        <table:table-row table:style-name="ro21">
          <table:table-cell office:value-type="float" office:value="2019" table:style-name="ce15">
            <text:p>2019</text:p>
          </table:table-cell>
          <table:table-cell office:value-type="string" table:style-name="ce15">
            <text:p>O84</text:p>
          </table:table-cell>
          <table:table-cell office:value-type="string" table:style-name="ce15">
            <text:p>Public administration and defence; compulsory social security</text:p>
          </table:table-cell>
          <table:table-cell office:value-type="float" office:value="1.2308398607012601" table:style-name="ce21">
            <text:p>1.23</text:p>
          </table:table-cell>
          <table:table-cell office:value-type="float" office:value="1.41183885192224" table:style-name="ce21">
            <text:p>1.41</text:p>
          </table:table-cell>
          <table:table-cell office:value-type="float" office:value="8759.5611334175792" table:style-name="ce22">
            <text:p>8,760</text:p>
          </table:table-cell>
          <table:table-cell office:value-type="float" office:value="1.22448478039405" table:style-name="ce21">
            <text:p>1.22</text:p>
          </table:table-cell>
          <table:table-cell office:value-type="float" office:value="1.4272616282283599" table:style-name="ce21">
            <text:p>1.43</text:p>
          </table:table-cell>
          <table:table-cell office:value-type="float" office:value="0.68271242450171599" table:style-name="ce21">
            <text:p>0.68</text:p>
          </table:table-cell>
          <table:table-cell office:value-type="float" office:value="0.79577081088135504" table:style-name="ce21">
            <text:p>0.80</text:p>
          </table:table-cell>
          <table:table-cell office:value-type="float" office:value="4883.8999999999996" table:style-name="ce22">
            <text:p>4,884</text:p>
          </table:table-cell>
          <table:table-cell office:value-type="float" office:value="1.28034396830992" table:style-name="ce21">
            <text:p>1.28</text:p>
          </table:table-cell>
          <table:table-cell office:value-type="float" office:value="1.4453347134141901" table:style-name="ce21">
            <text:p>1.45</text:p>
          </table:table-cell>
          <table:table-cell office:value-type="float" office:value="12.8247452744975" table:style-name="ce21">
            <text:p>12.82</text:p>
          </table:table-cell>
          <table:table-cell office:value-type="float" office:value="14.47739825759" table:style-name="ce21">
            <text:p>14.48</text:p>
          </table:table-cell>
          <table:table-cell office:value-type="float" office:value="87741.375" table:style-name="ce23">
            <text:p>87,741</text:p>
          </table:table-cell>
          <table:table-cell table:number-columns-repeated="16368"/>
        </table:table-row>
        <table:table-row table:style-name="ro21">
          <table:table-cell office:value-type="float" office:value="2019" table:style-name="ce15">
            <text:p>2019</text:p>
          </table:table-cell>
          <table:table-cell office:value-type="string" table:style-name="ce15">
            <text:p>P85</text:p>
          </table:table-cell>
          <table:table-cell office:value-type="string" table:style-name="ce15">
            <text:p>Education</text:p>
          </table:table-cell>
          <table:table-cell office:value-type="float" office:value="1.15105948811758" table:style-name="ce21">
            <text:p>1.15</text:p>
          </table:table-cell>
          <table:table-cell office:value-type="float" office:value="1.36867228804491" table:style-name="ce21">
            <text:p>1.37</text:p>
          </table:table-cell>
          <table:table-cell office:value-type="float" office:value="6283.2183355823099" table:style-name="ce22">
            <text:p>6,283</text:p>
          </table:table-cell>
          <table:table-cell office:value-type="float" office:value="1.12274529008575" table:style-name="ce21">
            <text:p>1.12</text:p>
          </table:table-cell>
          <table:table-cell office:value-type="float" office:value="1.3129311420044401" table:style-name="ce21">
            <text:p>1.31</text:p>
          </table:table-cell>
          <table:table-cell office:value-type="float" office:value="0.80244282982945103" table:style-name="ce21">
            <text:p>0.80</text:p>
          </table:table-cell>
          <table:table-cell office:value-type="float" office:value="0.938371499096465" table:style-name="ce21">
            <text:p>0.94</text:p>
          </table:table-cell>
          <table:table-cell office:value-type="float" office:value="4490.71" table:style-name="ce22">
            <text:p>4,491</text:p>
          </table:table-cell>
          <table:table-cell office:value-type="float" office:value="1.12723329900006" table:style-name="ce21">
            <text:p>1.13</text:p>
          </table:table-cell>
          <table:table-cell office:value-type="float" office:value="1.2536091420820501" table:style-name="ce21">
            <text:p>1.25</text:p>
          </table:table-cell>
          <table:table-cell office:value-type="float" office:value="17.723100411794601" table:style-name="ce21">
            <text:p>17.72</text:p>
          </table:table-cell>
          <table:table-cell office:value-type="float" office:value="19.7100642093991" table:style-name="ce21">
            <text:p>19.71</text:p>
          </table:table-cell>
          <table:table-cell office:value-type="float" office:value="98788.875" table:style-name="ce23">
            <text:p>98,789</text:p>
          </table:table-cell>
          <table:table-cell table:number-columns-repeated="16368"/>
        </table:table-row>
        <table:table-row table:style-name="ro21">
          <table:table-cell office:value-type="float" office:value="2019" table:style-name="ce15">
            <text:p>2019</text:p>
          </table:table-cell>
          <table:table-cell office:value-type="string" table:style-name="ce15">
            <text:p>Q86</text:p>
          </table:table-cell>
          <table:table-cell office:value-type="string" table:style-name="ce15">
            <text:p>Human health activities</text:p>
          </table:table-cell>
          <table:table-cell office:value-type="float" office:value="1.17277160531069" table:style-name="ce21">
            <text:p>1.17</text:p>
          </table:table-cell>
          <table:table-cell office:value-type="float" office:value="1.3762849590022701" table:style-name="ce21">
            <text:p>1.38</text:p>
          </table:table-cell>
          <table:table-cell office:value-type="float" office:value="7715.4107254563696" table:style-name="ce22">
            <text:p>7,715</text:p>
          </table:table-cell>
          <table:table-cell office:value-type="float" office:value="1.1618521321242099" table:style-name="ce21">
            <text:p>1.16</text:p>
          </table:table-cell>
          <table:table-cell office:value-type="float" office:value="1.36978000638453" table:style-name="ce21">
            <text:p>1.37</text:p>
          </table:table-cell>
          <table:table-cell office:value-type="float" office:value="0.71032595700285595" table:style-name="ce21">
            <text:p>0.71</text:p>
          </table:table-cell>
          <table:table-cell office:value-type="float" office:value="0.83744761232185005" table:style-name="ce21">
            <text:p>0.84</text:p>
          </table:table-cell>
          <table:table-cell office:value-type="float" office:value="4717" table:style-name="ce22">
            <text:p>4,717</text:p>
          </table:table-cell>
          <table:table-cell office:value-type="float" office:value="1.1751061399920899" table:style-name="ce21">
            <text:p>1.18</text:p>
          </table:table-cell>
          <table:table-cell office:value-type="float" office:value="1.33244149824515" table:style-name="ce21">
            <text:p>1.33</text:p>
          </table:table-cell>
          <table:table-cell office:value-type="float" office:value="13.8787128619059" table:style-name="ce21">
            <text:p>13.88</text:p>
          </table:table-cell>
          <table:table-cell office:value-type="float" office:value="15.7369384177981" table:style-name="ce21">
            <text:p>15.74</text:p>
          </table:table-cell>
          <table:table-cell office:value-type="float" office:value="91123.658047602701" table:style-name="ce23">
            <text:p>91,124</text:p>
          </table:table-cell>
          <table:table-cell table:number-columns-repeated="16368"/>
        </table:table-row>
        <table:table-row table:style-name="ro21">
          <table:table-cell office:value-type="float" office:value="2019" table:style-name="ce15">
            <text:p>2019</text:p>
          </table:table-cell>
          <table:table-cell office:value-type="string" table:style-name="ce15">
            <text:p>Q87_88</text:p>
          </table:table-cell>
          <table:table-cell office:value-type="string" table:style-name="ce15">
            <text:p>Social work activities</text:p>
          </table:table-cell>
          <table:table-cell office:value-type="float" office:value="1.2264336754026499" table:style-name="ce21">
            <text:p>1.23</text:p>
          </table:table-cell>
          <table:table-cell office:value-type="float" office:value="1.4152573633165899" table:style-name="ce21">
            <text:p>1.42</text:p>
          </table:table-cell>
          <table:table-cell office:value-type="float" office:value="4543.7033988150897" table:style-name="ce22">
            <text:p>4,544</text:p>
          </table:table-cell>
          <table:table-cell office:value-type="float" office:value="1.2108079506260001" table:style-name="ce21">
            <text:p>1.21</text:p>
          </table:table-cell>
          <table:table-cell office:value-type="float" office:value="1.4045575897017" table:style-name="ce21">
            <text:p>1.40</text:p>
          </table:table-cell>
          <table:table-cell office:value-type="float" office:value="0.73708481770726497" table:style-name="ce21">
            <text:p>0.74</text:p>
          </table:table-cell>
          <table:table-cell office:value-type="float" office:value="0.85503078702893498" table:style-name="ce21">
            <text:p>0.86</text:p>
          </table:table-cell>
          <table:table-cell office:value-type="float" office:value="2766" table:style-name="ce22">
            <text:p>2,766</text:p>
          </table:table-cell>
          <table:table-cell office:value-type="float" office:value="1.19804122804572" table:style-name="ce21">
            <text:p>1.20</text:p>
          </table:table-cell>
          <table:table-cell office:value-type="float" office:value="1.3064586312998701" table:style-name="ce21">
            <text:p>1.31</text:p>
          </table:table-cell>
          <table:table-cell office:value-type="float" office:value="19.0517448055042" table:style-name="ce21">
            <text:p>19.05</text:p>
          </table:table-cell>
          <table:table-cell office:value-type="float" office:value="20.775842984198" table:style-name="ce21">
            <text:p>20.78</text:p>
          </table:table-cell>
          <table:table-cell office:value-type="float" office:value="72255.841952397299" table:style-name="ce23">
            <text:p>72,256</text:p>
          </table:table-cell>
          <table:table-cell table:number-columns-repeated="16368"/>
        </table:table-row>
        <table:table-row table:style-name="ro21">
          <table:table-cell office:value-type="float" office:value="2019" table:style-name="ce15">
            <text:p>2019</text:p>
          </table:table-cell>
          <table:table-cell office:value-type="string" table:style-name="ce15">
            <text:p>R90_92</text:p>
          </table:table-cell>
          <table:table-cell office:value-type="string" table:style-name="ce15">
            <text:p>Creative, arts and entertainment activities; libraries, archives, museums and other cultural activities; gambling and betting activities</text:p>
          </table:table-cell>
          <table:table-cell office:value-type="float" office:value="1.2401102074905499" table:style-name="ce21">
            <text:p>1.24</text:p>
          </table:table-cell>
          <table:table-cell office:value-type="float" office:value="1.36435194369254" table:style-name="ce21">
            <text:p>1.36</text:p>
          </table:table-cell>
          <table:table-cell office:value-type="float" office:value="543.89275147929004" table:style-name="ce22">
            <text:p>544</text:p>
          </table:table-cell>
          <table:table-cell office:value-type="float" office:value="1.2357076181193301" table:style-name="ce21">
            <text:p>1.24</text:p>
          </table:table-cell>
          <table:table-cell office:value-type="float" office:value="1.3759376121248199" table:style-name="ce21">
            <text:p>1.38</text:p>
          </table:table-cell>
          <table:table-cell office:value-type="float" office:value="0.68386275059244395" table:style-name="ce21">
            <text:p>0.68</text:p>
          </table:table-cell>
          <table:table-cell office:value-type="float" office:value="0.76146854342724202" table:style-name="ce21">
            <text:p>0.76</text:p>
          </table:table-cell>
          <table:table-cell office:value-type="float" office:value="301" table:style-name="ce22">
            <text:p>301</text:p>
          </table:table-cell>
          <table:table-cell office:value-type="float" office:value="1.1656233869378101" table:style-name="ce21">
            <text:p>1.17</text:p>
          </table:table-cell>
          <table:table-cell office:value-type="float" office:value="1.2116328585772" table:style-name="ce21">
            <text:p>1.21</text:p>
          </table:table-cell>
          <table:table-cell office:value-type="float" office:value="28.739819469618201" table:style-name="ce21">
            <text:p>28.74</text:p>
          </table:table-cell>
          <table:table-cell office:value-type="float" office:value="29.874237261527998" table:style-name="ce21">
            <text:p>29.87</text:p>
          </table:table-cell>
          <table:table-cell office:value-type="float" office:value="13410.3173147663" table:style-name="ce23">
            <text:p>13,410</text:p>
          </table:table-cell>
          <table:table-cell table:number-columns-repeated="16368"/>
        </table:table-row>
        <table:table-row table:style-name="ro21">
          <table:table-cell office:value-type="float" office:value="2019" table:style-name="ce15">
            <text:p>2019</text:p>
          </table:table-cell>
          <table:table-cell office:value-type="string" table:style-name="ce15">
            <text:p>R93</text:p>
          </table:table-cell>
          <table:table-cell office:value-type="string" table:style-name="ce15">
            <text:p>Sports activities and amusement and recreation activities</text:p>
          </table:table-cell>
          <table:table-cell office:value-type="float" office:value="1.2399787516137399" table:style-name="ce21">
            <text:p>1.24</text:p>
          </table:table-cell>
          <table:table-cell office:value-type="float" office:value="1.3448838361720501" table:style-name="ce21">
            <text:p>1.34</text:p>
          </table:table-cell>
          <table:table-cell office:value-type="float" office:value="1033.7580779013699" table:style-name="ce22">
            <text:p>1,034</text:p>
          </table:table-cell>
          <table:table-cell office:value-type="float" office:value="1.28578043140395" table:style-name="ce21">
            <text:p>1.29</text:p>
          </table:table-cell>
          <table:table-cell office:value-type="float" office:value="1.4380040605609901" table:style-name="ce21">
            <text:p>1.44</text:p>
          </table:table-cell>
          <table:table-cell office:value-type="float" office:value="0.55348761398442903" table:style-name="ce21">
            <text:p>0.55</text:p>
          </table:table-cell>
          <table:table-cell office:value-type="float" office:value="0.61901504871306801" table:style-name="ce21">
            <text:p>0.62</text:p>
          </table:table-cell>
          <table:table-cell office:value-type="float" office:value="445" table:style-name="ce22">
            <text:p>445</text:p>
          </table:table-cell>
          <table:table-cell office:value-type="float" office:value="1.1953295717380601" table:style-name="ce21">
            <text:p>1.20</text:p>
          </table:table-cell>
          <table:table-cell office:value-type="float" office:value="1.2563752874816101" table:style-name="ce21">
            <text:p>1.26</text:p>
          </table:table-cell>
          <table:table-cell office:value-type="float" office:value="18.7557540644369" table:style-name="ce21">
            <text:p>18.76</text:p>
          </table:table-cell>
          <table:table-cell office:value-type="float" office:value="19.713614104248901" table:style-name="ce21">
            <text:p>19.71</text:p>
          </table:table-cell>
          <table:table-cell office:value-type="float" office:value="16220.5576852337" table:style-name="ce23">
            <text:p>16,221</text:p>
          </table:table-cell>
          <table:table-cell table:number-columns-repeated="16368"/>
        </table:table-row>
        <table:table-row table:style-name="ro21">
          <table:table-cell office:value-type="float" office:value="2019" table:style-name="ce15">
            <text:p>2019</text:p>
          </table:table-cell>
          <table:table-cell office:value-type="string" table:style-name="ce15">
            <text:p>S94</text:p>
          </table:table-cell>
          <table:table-cell office:value-type="string" table:style-name="ce15">
            <text:p>Activities of membership organisations</text:p>
          </table:table-cell>
          <table:table-cell office:value-type="float" office:value="1.1879779007131499" table:style-name="ce21">
            <text:p>1.19</text:p>
          </table:table-cell>
          <table:table-cell office:value-type="float" office:value="1.3323673497742401" table:style-name="ce21">
            <text:p>1.33</text:p>
          </table:table-cell>
          <table:table-cell office:value-type="float" office:value="378.91722292959702" table:style-name="ce22">
            <text:p>379</text:p>
          </table:table-cell>
          <table:table-cell office:value-type="float" office:value="1.24537246072867" table:style-name="ce21">
            <text:p>1.25</text:p>
          </table:table-cell>
          <table:table-cell office:value-type="float" office:value="1.45366018036361" table:style-name="ce21">
            <text:p>1.45</text:p>
          </table:table-cell>
          <table:table-cell office:value-type="float" office:value="0.53925934536195796" table:style-name="ce21">
            <text:p>0.54</text:p>
          </table:table-cell>
          <table:table-cell office:value-type="float" office:value="0.62945011389039696" table:style-name="ce21">
            <text:p>0.63</text:p>
          </table:table-cell>
          <table:table-cell office:value-type="float" office:value="164.07513416815701" table:style-name="ce22">
            <text:p>164</text:p>
          </table:table-cell>
          <table:table-cell office:value-type="float" office:value="1.1572688002145299" table:style-name="ce21">
            <text:p>1.16</text:p>
          </table:table-cell>
          <table:table-cell office:value-type="float" office:value="1.2301774243500301" table:style-name="ce21">
            <text:p>1.23</text:p>
          </table:table-cell>
          <table:table-cell office:value-type="float" office:value="20.9264865597568" table:style-name="ce21">
            <text:p>20.93</text:p>
          </table:table-cell>
          <table:table-cell office:value-type="float" office:value="22.244867685022601" table:style-name="ce21">
            <text:p>22.24</text:p>
          </table:table-cell>
          <table:table-cell office:value-type="float" office:value="6851.8274850463804" table:style-name="ce23">
            <text:p>6,852</text:p>
          </table:table-cell>
          <table:table-cell table:number-columns-repeated="16368"/>
        </table:table-row>
        <table:table-row table:style-name="ro21">
          <table:table-cell office:value-type="float" office:value="2019" table:style-name="ce15">
            <text:p>2019</text:p>
          </table:table-cell>
          <table:table-cell office:value-type="string" table:style-name="ce15">
            <text:p>S95</text:p>
          </table:table-cell>
          <table:table-cell office:value-type="string" table:style-name="ce15">
            <text:p>Repair of computers and personal and household goods</text:p>
          </table:table-cell>
          <table:table-cell office:value-type="float" office:value="1.16578395455998" table:style-name="ce21">
            <text:p>1.17</text:p>
          </table:table-cell>
          <table:table-cell office:value-type="float" office:value="1.3694414586656301" table:style-name="ce21">
            <text:p>1.37</text:p>
          </table:table-cell>
          <table:table-cell office:value-type="float" office:value="59.553876777784602" table:style-name="ce22">
            <text:p>60</text:p>
          </table:table-cell>
          <table:table-cell office:value-type="float" office:value="1.1394414075861801" table:style-name="ce21">
            <text:p>1.14</text:p>
          </table:table-cell>
          <table:table-cell office:value-type="float" office:value="1.34988445521389" table:style-name="ce21">
            <text:p>1.35</text:p>
          </table:table-cell>
          <table:table-cell office:value-type="float" office:value="0.68878623680808304" table:style-name="ce21">
            <text:p>0.69</text:p>
          </table:table-cell>
          <table:table-cell office:value-type="float" office:value="0.81599793358587602" table:style-name="ce21">
            <text:p>0.82</text:p>
          </table:table-cell>
          <table:table-cell office:value-type="float" office:value="36" table:style-name="ce22">
            <text:p>36</text:p>
          </table:table-cell>
          <table:table-cell office:value-type="float" office:value="1.0583808455008901" table:style-name="ce21">
            <text:p>1.06</text:p>
          </table:table-cell>
          <table:table-cell office:value-type="float" office:value="1.1178372379017101" table:style-name="ce21">
            <text:p>1.12</text:p>
          </table:table-cell>
          <table:table-cell office:value-type="float" office:value="33.101627846083097" table:style-name="ce21">
            <text:p>33.10</text:p>
          </table:table-cell>
          <table:table-cell office:value-type="float" office:value="34.9611696005366" table:style-name="ce21">
            <text:p>34.96</text:p>
          </table:table-cell>
          <table:table-cell office:value-type="float" office:value="1862.5906489802101" table:style-name="ce23">
            <text:p>1,863</text:p>
          </table:table-cell>
          <table:table-cell table:number-columns-repeated="16368"/>
        </table:table-row>
        <table:table-row table:style-name="ro21">
          <table:table-cell office:value-type="float" office:value="2019" table:style-name="ce15">
            <text:p>2019</text:p>
          </table:table-cell>
          <table:table-cell office:value-type="string" table:style-name="ce15">
            <text:p>S96</text:p>
          </table:table-cell>
          <table:table-cell office:value-type="string" table:style-name="ce15">
            <text:p>Other personal service activities</text:p>
          </table:table-cell>
          <table:table-cell office:value-type="float" office:value="1.10702000910135" table:style-name="ce21">
            <text:p>1.11</text:p>
          </table:table-cell>
          <table:table-cell office:value-type="float" office:value="1.1819511424062099" table:style-name="ce21">
            <text:p>1.18</text:p>
          </table:table-cell>
          <table:table-cell office:value-type="float" office:value="729.483554249235" table:style-name="ce22">
            <text:p>729</text:p>
          </table:table-cell>
          <table:table-cell office:value-type="float" office:value="1.07809359161708" table:style-name="ce21">
            <text:p>1.08</text:p>
          </table:table-cell>
          <table:table-cell office:value-type="float" office:value="1.1387034868621999" table:style-name="ce21">
            <text:p>1.14</text:p>
          </table:table-cell>
          <table:table-cell office:value-type="float" office:value="0.83253377357056602" table:style-name="ce21">
            <text:p>0.83</text:p>
          </table:table-cell>
          <table:table-cell office:value-type="float" office:value="0.87933841576164895" table:style-name="ce21">
            <text:p>0.88</text:p>
          </table:table-cell>
          <table:table-cell office:value-type="float" office:value="563.327433628319" table:style-name="ce22">
            <text:p>563</text:p>
          </table:table-cell>
          <table:table-cell office:value-type="float" office:value="1.0572500679283501" table:style-name="ce21">
            <text:p>1.06</text:p>
          </table:table-cell>
          <table:table-cell office:value-type="float" office:value="1.0887950285924599" table:style-name="ce21">
            <text:p>1.09</text:p>
          </table:table-cell>
          <table:table-cell office:value-type="float" office:value="22.930606949745901" table:style-name="ce21">
            <text:p>22.93</text:p>
          </table:table-cell>
          <table:table-cell office:value-type="float" office:value="23.614782923033999" table:style-name="ce21">
            <text:p>23.61</text:p>
          </table:table-cell>
          <table:table-cell office:value-type="float" office:value="15821.7068659734" table:style-name="ce23">
            <text:p>15,822</text:p>
          </table:table-cell>
          <table:table-cell table:number-columns-repeated="16368"/>
        </table:table-row>
        <table:table-row table:style-name="ro21">
          <table:table-cell office:value-type="float" office:value="2019" table:style-name="ce15">
            <text:p>2019</text:p>
          </table:table-cell>
          <table:table-cell office:value-type="string" table:style-name="ce15">
            <text:p>T</text:p>
          </table:table-cell>
          <table:table-cell office:value-type="string" table:style-name="ce15">
            <text:p>Activities of households as employers; undifferentiated goods- and services-producing activities of households for own use</text:p>
          </table:table-cell>
          <table:table-cell office:value-type="float" office:value="1" table:style-name="ce21">
            <text:p>1.00</text:p>
          </table:table-cell>
          <table:table-cell office:value-type="float" office:value="1.3589950439533001" table:style-name="ce21">
            <text:p>1.36</text:p>
          </table:table-cell>
          <table:table-cell office:value-type="float" office:value="67.709999999999994" table:style-name="ce22">
            <text:p>68</text:p>
          </table:table-cell>
          <table:table-cell office:value-type="float" office:value="1" table:style-name="ce21">
            <text:p>1.00</text:p>
          </table:table-cell>
          <table:table-cell office:value-type="float" office:value="1.2242410309242799" table:style-name="ce21">
            <text:p>1.22</text:p>
          </table:table-cell>
          <table:table-cell office:value-type="float" office:value="1" table:style-name="ce21">
            <text:p>1.00</text:p>
          </table:table-cell>
          <table:table-cell office:value-type="float" office:value="1.2242410309242799" table:style-name="ce21">
            <text:p>1.22</text:p>
          </table:table-cell>
          <table:table-cell office:value-type="float" office:value="67.709999999999994" table:style-name="ce22">
            <text:p>68</text:p>
          </table:table-cell>
          <table:table-cell office:value-type="string" table:style-name="ce24">
            <text:p>[z]</text:p>
          </table:table-cell>
          <table:table-cell office:value-type="string" table:style-name="ce24">
            <text:p>[z]</text:p>
          </table:table-cell>
          <table:table-cell office:value-type="float" office:value="0" table:style-name="ce21">
            <text:p>0.00</text:p>
          </table:table-cell>
          <table:table-cell office:value-type="float" office:value="3.2778869445768799" table:style-name="ce21">
            <text:p>3.28</text:p>
          </table:table-cell>
          <table:table-cell office:value-type="float" office:value="0" table:style-name="ce23">
            <text:p>0</text:p>
          </table:table-cell>
          <table:table-cell table:number-columns-repeated="16368"/>
        </table:table-row>
        <table:table-row table:number-rows-repeated="1048516" table:style-name="ro23">
          <table:table-cell table:number-columns-repeated="16384"/>
        </table:table-row>
      </table:table>
      <table:table table:name="Table_2" table:style-name="ta2">
        <table:table-column table:style-name="co5" table:number-columns-repeated="2" table:default-cell-style-name="ce15"/>
        <table:table-column table:style-name="co6" table:default-cell-style-name="ce15"/>
        <table:table-column table:style-name="co7" table:number-columns-repeated="55" table:default-cell-style-name="ce15"/>
        <table:table-column table:style-name="co8" table:number-columns-repeated="16326" table:default-cell-style-name="ce15"/>
        <table:table-row table:style-name="ro14">
          <table:table-cell office:value-type="string" table:style-name="ce11">
            <text:p>Table 2: Leontief inverse matrix (type 1): 2019 [note 1] [note 6]</text:p>
          </table:table-cell>
          <table:table-cell table:number-columns-repeated="4" table:style-name="ce11"/>
          <table:table-cell table:number-columns-repeated="16379" table:style-name="ce15"/>
        </table:table-row>
        <table:table-row table:style-name="ro21">
          <table:table-cell office:value-type="string" table:style-name="ce15">
            <text:p>This worksheet contains one table. Additional information on data quality and appropriate use of these statistics can be found on the Cover Sheet.</text:p>
          </table:table-cell>
          <table:table-cell table:number-columns-repeated="16383" table:style-name="ce15"/>
        </table:table-row>
        <table:table-row table:style-name="ro21">
          <table:table-cell office:value-type="string" table:style-name="ce15">
            <text:p>Source: Input-Output Tables for Wales, 2019 (Welsh Government). See Cover Sheet for further information.</text:p>
          </table:table-cell>
          <table:table-cell table:number-columns-repeated="16383" table:style-name="ce15"/>
        </table:table-row>
        <table:table-row table:style-name="ro24">
          <table:table-cell office:value-type="string" table:style-name="ce19">
            <text:p>Year</text:p>
          </table:table-cell>
          <table:table-cell office:value-type="string" table:style-name="ce20">
            <text:p>Sector code</text:p>
            <text:p>[note 2]</text:p>
          </table:table-cell>
          <table:table-cell office:value-type="string" table:style-name="ce20">
            <text:p>Sector description</text:p>
            <text:p>[note 2]</text:p>
          </table:table-cell>
          <table:table-cell office:value-type="string" table:style-name="ce20">
            <text:p>A01: Crop and animal production, hunting and related service activities</text:p>
          </table:table-cell>
          <table:table-cell office:value-type="string" table:style-name="ce20">
            <text:p>A02: Forestry and logging</text:p>
          </table:table-cell>
          <table:table-cell office:value-type="string" table:style-name="ce20">
            <text:p>A03: Fishing and aquaculture</text:p>
          </table:table-cell>
          <table:table-cell office:value-type="string" table:style-name="ce20">
            <text:p>B: Mining and quarrying</text:p>
          </table:table-cell>
          <table:table-cell office:value-type="string" table:style-name="ce20">
            <text:p>C10_12: Manufacture of food products, beverages and tobacco products</text:p>
          </table:table-cell>
          <table:table-cell office:value-type="string" table:style-name="ce20">
            <text:p>C13_15: Manufacture of textiles, wearing apparel and leather products</text:p>
          </table:table-cell>
          <table:table-cell office:value-type="string" table:style-name="ce20">
            <text:p>C16: Manufacture of wood and of products of wood and cork, except furniture; manufacture of articles of straw and plaiting materials</text:p>
          </table:table-cell>
          <table:table-cell office:value-type="string" table:style-name="ce20">
            <text:p>C17: Manufacture of paper and paper products</text:p>
          </table:table-cell>
          <table:table-cell office:value-type="string" table:style-name="ce20">
            <text:p>C18: Printing and reproduction of recorded media</text:p>
          </table:table-cell>
          <table:table-cell office:value-type="string" table:style-name="ce20">
            <text:p>C19_20: Manufacture of chemical, coke and refined petroleum products</text:p>
          </table:table-cell>
          <table:table-cell office:value-type="string" table:style-name="ce20">
            <text:p>C21: Manufacture of basic pharmaceutical products and pharmaceutical preparations</text:p>
          </table:table-cell>
          <table:table-cell office:value-type="string" table:style-name="ce20">
            <text:p>C22: Manufacture of rubber and plastic products</text:p>
          </table:table-cell>
          <table:table-cell office:value-type="string" table:style-name="ce20">
            <text:p>C23: Manufacture of other non-metallic mineral products</text:p>
          </table:table-cell>
          <table:table-cell office:value-type="string" table:style-name="ce20">
            <text:p>C24: Manufacture of basic metals</text:p>
          </table:table-cell>
          <table:table-cell office:value-type="string" table:style-name="ce20">
            <text:p>C25: Manufacture of fabricated metal products, except machinery and equipment</text:p>
          </table:table-cell>
          <table:table-cell office:value-type="string" table:style-name="ce20">
            <text:p>C26: Manufacture of computer, electronic and optical products</text:p>
          </table:table-cell>
          <table:table-cell office:value-type="string" table:style-name="ce20">
            <text:p>C27: Manufacture of electrical equipment</text:p>
          </table:table-cell>
          <table:table-cell office:value-type="string" table:style-name="ce20">
            <text:p>C28: Manufacture of machinery and equipment n.e.c.</text:p>
          </table:table-cell>
          <table:table-cell office:value-type="string" table:style-name="ce20">
            <text:p>C29_30: Manufacture of motor vehicles and other transport equipment</text:p>
          </table:table-cell>
          <table:table-cell office:value-type="string" table:style-name="ce20">
            <text:p>C31_33: Manufacture of furniture and other manufacturing; repair and installation of machinery and equipment</text:p>
          </table:table-cell>
          <table:table-cell office:value-type="string" table:style-name="ce20">
            <text:p>D35: Electricity, gas, steam and air conditioning supply</text:p>
          </table:table-cell>
          <table:table-cell office:value-type="string" table:style-name="ce20">
            <text:p>E36_37: Water collection, treatment and supply; sewerage</text:p>
          </table:table-cell>
          <table:table-cell office:value-type="string" table:style-name="ce20">
            <text:p>E38_39: Waste collection, treatment and disposal activities; materials recovery; remediation activities and other waste management services<text:s/></text:p>
          </table:table-cell>
          <table:table-cell office:value-type="string" table:style-name="ce20">
            <text:p>F: Construction</text:p>
          </table:table-cell>
          <table:table-cell office:value-type="string" table:style-name="ce20">
            <text:p>G: Wholesale and retail trade; repair of motor vehicles and motorcycles</text:p>
          </table:table-cell>
          <table:table-cell office:value-type="string" table:style-name="ce20">
            <text:p>H49: Land transport and transport via pipelines</text:p>
          </table:table-cell>
          <table:table-cell office:value-type="string" table:style-name="ce20">
            <text:p>H50_52: Other transport; warehouse and supporting activities</text:p>
          </table:table-cell>
          <table:table-cell office:value-type="string" table:style-name="ce20">
            <text:p>H53: Postal and courier activities</text:p>
          </table:table-cell>
          <table:table-cell office:value-type="string" table:style-name="ce20">
            <text:p>I: Accommodation and food service activities</text:p>
          </table:table-cell>
          <table:table-cell office:value-type="string" table:style-name="ce20">
            <text:p>J58: Publishing activities</text:p>
          </table:table-cell>
          <table:table-cell office:value-type="string" table:style-name="ce20">
            <text:p>J59_60: Motion picture, video and television programme production, sound recording and music publishing activities; programming and broadcasting activities</text:p>
          </table:table-cell>
          <table:table-cell office:value-type="string" table:style-name="ce20">
            <text:p>J61: Telecommunications</text:p>
          </table:table-cell>
          <table:table-cell office:value-type="string" table:style-name="ce20">
            <text:p>J62_63: Computer programming, consultancy and related activities; information service activities</text:p>
          </table:table-cell>
          <table:table-cell office:value-type="string" table:style-name="ce20">
            <text:p>K: Financial &amp; insurance activities</text:p>
          </table:table-cell>
          <table:table-cell office:value-type="string" table:style-name="ce20">
            <text:p>L68A: Imputed rents of owner-occupied dwellings</text:p>
          </table:table-cell>
          <table:table-cell office:value-type="string" table:style-name="ce20">
            <text:p>L68B: Real estate activities excluding imputed rents</text:p>
          </table:table-cell>
          <table:table-cell office:value-type="string" table:style-name="ce20">
            <text:p>M69_70: Legal and accounting activities; activities of head offices; management consultancy activities</text:p>
          </table:table-cell>
          <table:table-cell office:value-type="string" table:style-name="ce20">
            <text:p>M71: Architectural and engineering activities; technical testing and analysis</text:p>
          </table:table-cell>
          <table:table-cell office:value-type="string" table:style-name="ce20">
            <text:p>M72: Scientific research and development</text:p>
          </table:table-cell>
          <table:table-cell office:value-type="string" table:style-name="ce20">
            <text:p>M73: Advertising and market research</text:p>
          </table:table-cell>
          <table:table-cell office:value-type="string" table:style-name="ce20">
            <text:p>M74_75: Other professional, scientific and technical activities; veterinary activities</text:p>
          </table:table-cell>
          <table:table-cell office:value-type="string" table:style-name="ce20">
            <text:p>N77: Rental and leasing activities</text:p>
          </table:table-cell>
          <table:table-cell office:value-type="string" table:style-name="ce20">
            <text:p>N78: Employment activities</text:p>
          </table:table-cell>
          <table:table-cell office:value-type="string" table:style-name="ce20">
            <text:p>N79: Travel agency, tour operator reservation service and related activities</text:p>
          </table:table-cell>
          <table:table-cell office:value-type="string" table:style-name="ce20">
            <text:p>N80_82: Security and investigation activities; services to buildings and landscape activities; office administrative, office support and other business support activities</text:p>
          </table:table-cell>
          <table:table-cell office:value-type="string" table:style-name="ce20">
            <text:p>O84: Public administration and defence; compulsory social security</text:p>
          </table:table-cell>
          <table:table-cell office:value-type="string" table:style-name="ce20">
            <text:p>P85: Education</text:p>
          </table:table-cell>
          <table:table-cell office:value-type="string" table:style-name="ce20">
            <text:p>Q86: Human health activities</text:p>
          </table:table-cell>
          <table:table-cell office:value-type="string" table:style-name="ce20">
            <text:p>Q87_88: Social work activities</text:p>
          </table:table-cell>
          <table:table-cell office:value-type="string" table:style-name="ce20">
            <text:p>R90_92: Creative, arts and entertainment activities; libraries, archives, museums and other cultural activities; gambling and betting activities</text:p>
          </table:table-cell>
          <table:table-cell office:value-type="string" table:style-name="ce20">
            <text:p>R93: Sports activities and amusement and recreation activities</text:p>
          </table:table-cell>
          <table:table-cell office:value-type="string" table:style-name="ce20">
            <text:p>S94: Activities of membership organisations</text:p>
          </table:table-cell>
          <table:table-cell office:value-type="string" table:style-name="ce20">
            <text:p>S95: Repair of computers and personal and household goods</text:p>
          </table:table-cell>
          <table:table-cell office:value-type="string" table:style-name="ce20">
            <text:p>S96: Other personal service activities</text:p>
          </table:table-cell>
          <table:table-cell office:value-type="string" table:style-name="ce20">
            <text:p>T: Activities of households as employers; undifferentiated goods- and services-producing activities of households for own use</text:p>
          </table:table-cell>
          <table:table-cell table:number-columns-repeated="16326"/>
        </table:table-row>
        <table:table-row table:style-name="ro21">
          <table:table-cell office:value-type="float" office:value="2019" table:style-name="ce15">
            <text:p>2019</text:p>
          </table:table-cell>
          <table:table-cell office:value-type="string" table:style-name="ce15">
            <text:p>A01</text:p>
          </table:table-cell>
          <table:table-cell office:value-type="string" table:style-name="ce15">
            <text:p>Crop and animal production, hunting and related service activities</text:p>
          </table:table-cell>
          <table:table-cell office:value-type="float" office:value="1.01050430739714" table:style-name="ce25">
            <text:p>1.010504</text:p>
          </table:table-cell>
          <table:table-cell office:value-type="float" office:value="1.4063646673437001E-3" table:style-name="ce25">
            <text:p>0.001406</text:p>
          </table:table-cell>
          <table:table-cell office:value-type="float" office:value="2.6532462947725298E-4" table:style-name="ce25">
            <text:p>0.000265</text:p>
          </table:table-cell>
          <table:table-cell office:value-type="float" office:value="5.6279447730924696E-4" table:style-name="ce25">
            <text:p>0.000563</text:p>
          </table:table-cell>
          <table:table-cell office:value-type="float" office:value="3.26829410075474E-2" table:style-name="ce25">
            <text:p>0.032683</text:p>
          </table:table-cell>
          <table:table-cell office:value-type="float" office:value="3.1261437107112799E-4" table:style-name="ce25">
            <text:p>0.000313</text:p>
          </table:table-cell>
          <table:table-cell office:value-type="float" office:value="3.5535576279301198E-4" table:style-name="ce25">
            <text:p>0.000355</text:p>
          </table:table-cell>
          <table:table-cell office:value-type="float" office:value="3.6562031740241299E-4" table:style-name="ce25">
            <text:p>0.000366</text:p>
          </table:table-cell>
          <table:table-cell office:value-type="float" office:value="2.9410066937201798E-4" table:style-name="ce25">
            <text:p>0.000294</text:p>
          </table:table-cell>
          <table:table-cell office:value-type="float" office:value="4.6001945756756098E-4" table:style-name="ce25">
            <text:p>0.000460</text:p>
          </table:table-cell>
          <table:table-cell office:value-type="float" office:value="2.52269058670509E-4" table:style-name="ce25">
            <text:p>0.000252</text:p>
          </table:table-cell>
          <table:table-cell office:value-type="float" office:value="2.94716383068714E-4" table:style-name="ce25">
            <text:p>0.000295</text:p>
          </table:table-cell>
          <table:table-cell office:value-type="float" office:value="2.37100128160547E-4" table:style-name="ce26">
            <text:p>0.000237</text:p>
          </table:table-cell>
          <table:table-cell office:value-type="float" office:value="2.8006386300635002E-4" table:style-name="ce25">
            <text:p>0.000280</text:p>
          </table:table-cell>
          <table:table-cell office:value-type="float" office:value="2.5388038036778599E-4" table:style-name="ce25">
            <text:p>0.000254</text:p>
          </table:table-cell>
          <table:table-cell office:value-type="float" office:value="1.2684630273811199E-4" table:style-name="ce25">
            <text:p>0.000127</text:p>
          </table:table-cell>
          <table:table-cell office:value-type="float" office:value="4.4889548660938402E-4" table:style-name="ce25">
            <text:p>0.000449</text:p>
          </table:table-cell>
          <table:table-cell office:value-type="float" office:value="1.5326537805150401E-4" table:style-name="ce25">
            <text:p>0.000153</text:p>
          </table:table-cell>
          <table:table-cell office:value-type="float" office:value="1.9067613572484299E-4" table:style-name="ce25">
            <text:p>0.000191</text:p>
          </table:table-cell>
          <table:table-cell office:value-type="float" office:value="5.4545186489774096E-4" table:style-name="ce25">
            <text:p>0.000545</text:p>
          </table:table-cell>
          <table:table-cell office:value-type="float" office:value="2.3077128320837201E-4" table:style-name="ce25">
            <text:p>0.000231</text:p>
          </table:table-cell>
          <table:table-cell office:value-type="float" office:value="8.7218170181605398E-5" table:style-name="ce25">
            <text:p>0.000087</text:p>
          </table:table-cell>
          <table:table-cell office:value-type="float" office:value="3.3253397520175998E-4" table:style-name="ce25">
            <text:p>0.000333</text:p>
          </table:table-cell>
          <table:table-cell office:value-type="float" office:value="7.9581448332670997E-4" table:style-name="ce25">
            <text:p>0.000796</text:p>
          </table:table-cell>
          <table:table-cell office:value-type="float" office:value="2.2866157591317901E-3" table:style-name="ce25">
            <text:p>0.002287</text:p>
          </table:table-cell>
          <table:table-cell office:value-type="float" office:value="3.5111313302157001E-4" table:style-name="ce25">
            <text:p>0.000351</text:p>
          </table:table-cell>
          <table:table-cell office:value-type="float" office:value="3.8044821305338301E-4" table:style-name="ce25">
            <text:p>0.000380</text:p>
          </table:table-cell>
          <table:table-cell office:value-type="float" office:value="3.6114186524389898E-4" table:style-name="ce25">
            <text:p>0.000361</text:p>
          </table:table-cell>
          <table:table-cell office:value-type="float" office:value="3.1885391561799099E-3" table:style-name="ce25">
            <text:p>0.003189</text:p>
          </table:table-cell>
          <table:table-cell office:value-type="float" office:value="2.4820028610174198E-4" table:style-name="ce25">
            <text:p>0.000248</text:p>
          </table:table-cell>
          <table:table-cell office:value-type="float" office:value="7.8688664493788499E-4" table:style-name="ce25">
            <text:p>0.000787</text:p>
          </table:table-cell>
          <table:table-cell office:value-type="float" office:value="6.8947440423908094E-5" table:style-name="ce25">
            <text:p>0.000069</text:p>
          </table:table-cell>
          <table:table-cell office:value-type="float" office:value="1.0268990962351E-4" table:style-name="ce25">
            <text:p>0.000103</text:p>
          </table:table-cell>
          <table:table-cell office:value-type="float" office:value="2.8716086894158802E-4" table:style-name="ce25">
            <text:p>0.000287</text:p>
          </table:table-cell>
          <table:table-cell office:value-type="float" office:value="1.10952063528539E-4" table:style-name="ce25">
            <text:p>0.000111</text:p>
          </table:table-cell>
          <table:table-cell office:value-type="float" office:value="4.4298069603555199E-4" table:style-name="ce25">
            <text:p>0.000443</text:p>
          </table:table-cell>
          <table:table-cell office:value-type="float" office:value="2.32176414354991E-4" table:style-name="ce25">
            <text:p>0.000232</text:p>
          </table:table-cell>
          <table:table-cell office:value-type="float" office:value="2.77537947304934E-4" table:style-name="ce25">
            <text:p>0.000278</text:p>
          </table:table-cell>
          <table:table-cell office:value-type="float" office:value="2.9466658582896099E-4" table:style-name="ce25">
            <text:p>0.000295</text:p>
          </table:table-cell>
          <table:table-cell office:value-type="float" office:value="2.0746595408557101E-4" table:style-name="ce25">
            <text:p>0.000207</text:p>
          </table:table-cell>
          <table:table-cell office:value-type="float" office:value="1.5296950401590801E-4" table:style-name="ce25">
            <text:p>0.000153</text:p>
          </table:table-cell>
          <table:table-cell office:value-type="float" office:value="3.4438620388219901E-4" table:style-name="ce25">
            <text:p>0.000344</text:p>
          </table:table-cell>
          <table:table-cell office:value-type="float" office:value="2.2447791043289999E-4" table:style-name="ce25">
            <text:p>0.000224</text:p>
          </table:table-cell>
          <table:table-cell office:value-type="float" office:value="1.0577057233378501E-3" table:style-name="ce25">
            <text:p>0.001058</text:p>
          </table:table-cell>
          <table:table-cell office:value-type="float" office:value="5.4386612607324998E-4" table:style-name="ce25">
            <text:p>0.000544</text:p>
          </table:table-cell>
          <table:table-cell office:value-type="float" office:value="2.9099045360811697E-4" table:style-name="ce25">
            <text:p>0.000291</text:p>
          </table:table-cell>
          <table:table-cell office:value-type="float" office:value="4.2220739705268399E-4" table:style-name="ce25">
            <text:p>0.000422</text:p>
          </table:table-cell>
          <table:table-cell office:value-type="float" office:value="2.0505586302734601E-4" table:style-name="ce25">
            <text:p>0.000205</text:p>
          </table:table-cell>
          <table:table-cell office:value-type="float" office:value="4.83711194281673E-4" table:style-name="ce25">
            <text:p>0.000484</text:p>
          </table:table-cell>
          <table:table-cell office:value-type="float" office:value="4.5341946173651598E-4" table:style-name="ce25">
            <text:p>0.000453</text:p>
          </table:table-cell>
          <table:table-cell office:value-type="float" office:value="8.6123332541172696E-4" table:style-name="ce25">
            <text:p>0.000861</text:p>
          </table:table-cell>
          <table:table-cell office:value-type="float" office:value="6.4358855723491897E-4" table:style-name="ce25">
            <text:p>0.000644</text:p>
          </table:table-cell>
          <table:table-cell office:value-type="float" office:value="2.54004168137436E-4" table:style-name="ce25">
            <text:p>0.000254</text:p>
          </table:table-cell>
          <table:table-cell office:value-type="float" office:value="1.7760130466166601E-4" table:style-name="ce25">
            <text:p>0.00017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A02</text:p>
          </table:table-cell>
          <table:table-cell office:value-type="string" table:style-name="ce15">
            <text:p>Forestry and logging</text:p>
          </table:table-cell>
          <table:table-cell office:value-type="float" office:value="9.6431624817004598E-5" table:style-name="ce25">
            <text:p>0.000096</text:p>
          </table:table-cell>
          <table:table-cell office:value-type="float" office:value="1.0182808903637299" table:style-name="ce25">
            <text:p>1.018281</text:p>
          </table:table-cell>
          <table:table-cell office:value-type="float" office:value="5.64942345532931E-5" table:style-name="ce25">
            <text:p>0.000056</text:p>
          </table:table-cell>
          <table:table-cell office:value-type="float" office:value="2.5227794707404898E-4" table:style-name="ce25">
            <text:p>0.000252</text:p>
          </table:table-cell>
          <table:table-cell office:value-type="float" office:value="8.8292996278792999E-5" table:style-name="ce25">
            <text:p>0.000088</text:p>
          </table:table-cell>
          <table:table-cell office:value-type="float" office:value="6.1606819051024899E-5" table:style-name="ce25">
            <text:p>0.000062</text:p>
          </table:table-cell>
          <table:table-cell office:value-type="float" office:value="8.5991487297937902E-2" table:style-name="ce25">
            <text:p>0.085991</text:p>
          </table:table-cell>
          <table:table-cell office:value-type="float" office:value="5.1373873606618502E-4" table:style-name="ce25">
            <text:p>0.000514</text:p>
          </table:table-cell>
          <table:table-cell office:value-type="float" office:value="1.19050638277278E-4" table:style-name="ce25">
            <text:p>0.000119</text:p>
          </table:table-cell>
          <table:table-cell office:value-type="float" office:value="6.8171173803557804E-5" table:style-name="ce25">
            <text:p>0.000068</text:p>
          </table:table-cell>
          <table:table-cell office:value-type="float" office:value="4.3137536911028397E-5" table:style-name="ce25">
            <text:p>0.000043</text:p>
          </table:table-cell>
          <table:table-cell office:value-type="float" office:value="1.3599372237279699E-4" table:style-name="ce25">
            <text:p>0.000136</text:p>
          </table:table-cell>
          <table:table-cell office:value-type="float" office:value="1.25921995086521E-4" table:style-name="ce26">
            <text:p>0.000126</text:p>
          </table:table-cell>
          <table:table-cell office:value-type="float" office:value="1.90215518010639E-4" table:style-name="ce25">
            <text:p>0.000190</text:p>
          </table:table-cell>
          <table:table-cell office:value-type="float" office:value="1.1991221246799999E-4" table:style-name="ce25">
            <text:p>0.000120</text:p>
          </table:table-cell>
          <table:table-cell office:value-type="float" office:value="4.4727355193312202E-5" table:style-name="ce25">
            <text:p>0.000045</text:p>
          </table:table-cell>
          <table:table-cell office:value-type="float" office:value="9.4025852401033596E-5" table:style-name="ce25">
            <text:p>0.000094</text:p>
          </table:table-cell>
          <table:table-cell office:value-type="float" office:value="5.8820281080581E-5" table:style-name="ce25">
            <text:p>0.000059</text:p>
          </table:table-cell>
          <table:table-cell office:value-type="float" office:value="5.1631586288588202E-5" table:style-name="ce25">
            <text:p>0.000052</text:p>
          </table:table-cell>
          <table:table-cell office:value-type="float" office:value="1.60465958678437E-4" table:style-name="ce25">
            <text:p>0.000160</text:p>
          </table:table-cell>
          <table:table-cell office:value-type="float" office:value="5.4618335635085898E-3" table:style-name="ce25">
            <text:p>0.005462</text:p>
          </table:table-cell>
          <table:table-cell office:value-type="float" office:value="3.9226552206011003E-4" table:style-name="ce25">
            <text:p>0.000392</text:p>
          </table:table-cell>
          <table:table-cell office:value-type="float" office:value="8.6436501564068704E-5" table:style-name="ce25">
            <text:p>0.000086</text:p>
          </table:table-cell>
          <table:table-cell office:value-type="float" office:value="1.2763730108886399E-4" table:style-name="ce25">
            <text:p>0.000128</text:p>
          </table:table-cell>
          <table:table-cell office:value-type="float" office:value="5.3157608490546801E-5" table:style-name="ce25">
            <text:p>0.000053</text:p>
          </table:table-cell>
          <table:table-cell office:value-type="float" office:value="6.3707461867292504E-5" table:style-name="ce25">
            <text:p>0.000064</text:p>
          </table:table-cell>
          <table:table-cell office:value-type="float" office:value="1.27083984252045E-4" table:style-name="ce25">
            <text:p>0.000127</text:p>
          </table:table-cell>
          <table:table-cell office:value-type="float" office:value="5.2765580658497E-5" table:style-name="ce25">
            <text:p>0.000053</text:p>
          </table:table-cell>
          <table:table-cell office:value-type="float" office:value="1.21023314399119E-4" table:style-name="ce25">
            <text:p>0.000121</text:p>
          </table:table-cell>
          <table:table-cell office:value-type="float" office:value="5.1673649667119199E-5" table:style-name="ce25">
            <text:p>0.000052</text:p>
          </table:table-cell>
          <table:table-cell office:value-type="float" office:value="1.1304708419219499E-4" table:style-name="ce25">
            <text:p>0.000113</text:p>
          </table:table-cell>
          <table:table-cell office:value-type="float" office:value="2.0274842055335601E-5" table:style-name="ce25">
            <text:p>0.000020</text:p>
          </table:table-cell>
          <table:table-cell office:value-type="float" office:value="2.9468520398320502E-5" table:style-name="ce25">
            <text:p>0.000029</text:p>
          </table:table-cell>
          <table:table-cell office:value-type="float" office:value="6.4477053071893207E-5" table:style-name="ce25">
            <text:p>0.000064</text:p>
          </table:table-cell>
          <table:table-cell office:value-type="float" office:value="2.4370444448728901E-5" table:style-name="ce25">
            <text:p>0.000024</text:p>
          </table:table-cell>
          <table:table-cell office:value-type="float" office:value="7.2836384545061801E-5" table:style-name="ce25">
            <text:p>0.000073</text:p>
          </table:table-cell>
          <table:table-cell office:value-type="float" office:value="4.63975391605683E-5" table:style-name="ce25">
            <text:p>0.000046</text:p>
          </table:table-cell>
          <table:table-cell office:value-type="float" office:value="7.45456751487746E-5" table:style-name="ce25">
            <text:p>0.000075</text:p>
          </table:table-cell>
          <table:table-cell office:value-type="float" office:value="5.4217703820860601E-5" table:style-name="ce25">
            <text:p>0.000054</text:p>
          </table:table-cell>
          <table:table-cell office:value-type="float" office:value="5.20056364701977E-5" table:style-name="ce25">
            <text:p>0.000052</text:p>
          </table:table-cell>
          <table:table-cell office:value-type="float" office:value="2.5508848705697501E-5" table:style-name="ce25">
            <text:p>0.000026</text:p>
          </table:table-cell>
          <table:table-cell office:value-type="float" office:value="9.0891604016853496E-5" table:style-name="ce25">
            <text:p>0.000091</text:p>
          </table:table-cell>
          <table:table-cell office:value-type="float" office:value="6.3213876171479397E-5" table:style-name="ce25">
            <text:p>0.000063</text:p>
          </table:table-cell>
          <table:table-cell office:value-type="float" office:value="1.5074072025337599E-4" table:style-name="ce25">
            <text:p>0.000151</text:p>
          </table:table-cell>
          <table:table-cell office:value-type="float" office:value="6.0820022293044998E-5" table:style-name="ce25">
            <text:p>0.000061</text:p>
          </table:table-cell>
          <table:table-cell office:value-type="float" office:value="4.97217964355551E-5" table:style-name="ce25">
            <text:p>0.000050</text:p>
          </table:table-cell>
          <table:table-cell office:value-type="float" office:value="6.1554387729743806E-5" table:style-name="ce25">
            <text:p>0.000062</text:p>
          </table:table-cell>
          <table:table-cell office:value-type="float" office:value="7.8807831194052002E-5" table:style-name="ce25">
            <text:p>0.000079</text:p>
          </table:table-cell>
          <table:table-cell office:value-type="float" office:value="1.00231863151453E-4" table:style-name="ce25">
            <text:p>0.000100</text:p>
          </table:table-cell>
          <table:table-cell office:value-type="float" office:value="8.8612326117455196E-5" table:style-name="ce25">
            <text:p>0.000089</text:p>
          </table:table-cell>
          <table:table-cell office:value-type="float" office:value="4.4404025013034399E-4" table:style-name="ce25">
            <text:p>0.000444</text:p>
          </table:table-cell>
          <table:table-cell office:value-type="float" office:value="5.7356773304740403E-5" table:style-name="ce25">
            <text:p>0.000057</text:p>
          </table:table-cell>
          <table:table-cell office:value-type="float" office:value="9.5164656282965796E-5" table:style-name="ce25">
            <text:p>0.000095</text:p>
          </table:table-cell>
          <table:table-cell office:value-type="float" office:value="5.9990540068728298E-5" table:style-name="ce25">
            <text:p>0.000060</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A03</text:p>
          </table:table-cell>
          <table:table-cell office:value-type="string" table:style-name="ce15">
            <text:p>Fishing and aquaculture</text:p>
          </table:table-cell>
          <table:table-cell office:value-type="float" office:value="1.1117353947140999E-5" table:style-name="ce25">
            <text:p>0.000011</text:p>
          </table:table-cell>
          <table:table-cell office:value-type="float" office:value="4.5207214346184097E-6" table:style-name="ce25">
            <text:p>0.000005</text:p>
          </table:table-cell>
          <table:table-cell office:value-type="float" office:value="1.00152179674868" table:style-name="ce25">
            <text:p>1.001522</text:p>
          </table:table-cell>
          <table:table-cell office:value-type="float" office:value="6.5367877353892802E-6" table:style-name="ce25">
            <text:p>0.000007</text:p>
          </table:table-cell>
          <table:table-cell office:value-type="float" office:value="1.83537991022074E-4" table:style-name="ce25">
            <text:p>0.000184</text:p>
          </table:table-cell>
          <table:table-cell office:value-type="float" office:value="3.3395448307369298E-6" table:style-name="ce25">
            <text:p>0.000003</text:p>
          </table:table-cell>
          <table:table-cell office:value-type="float" office:value="2.65879449264064E-6" table:style-name="ce25">
            <text:p>0.000003</text:p>
          </table:table-cell>
          <table:table-cell office:value-type="float" office:value="4.0749255721486201E-6" table:style-name="ce25">
            <text:p>0.000004</text:p>
          </table:table-cell>
          <table:table-cell office:value-type="float" office:value="3.5860321624297702E-6" table:style-name="ce25">
            <text:p>0.000004</text:p>
          </table:table-cell>
          <table:table-cell office:value-type="float" office:value="1.3884111255129099E-6" table:style-name="ce25">
            <text:p>0.000001</text:p>
          </table:table-cell>
          <table:table-cell office:value-type="float" office:value="4.0629860417479796E-6" table:style-name="ce25">
            <text:p>0.000004</text:p>
          </table:table-cell>
          <table:table-cell office:value-type="float" office:value="2.8876988169687798E-6" table:style-name="ce25">
            <text:p>0.000003</text:p>
          </table:table-cell>
          <table:table-cell office:value-type="float" office:value="2.2336228050495702E-6" table:style-name="ce26">
            <text:p>0.000002</text:p>
          </table:table-cell>
          <table:table-cell office:value-type="float" office:value="3.2757630769548898E-6" table:style-name="ce25">
            <text:p>0.000003</text:p>
          </table:table-cell>
          <table:table-cell office:value-type="float" office:value="3.10004301822648E-6" table:style-name="ce25">
            <text:p>0.000003</text:p>
          </table:table-cell>
          <table:table-cell office:value-type="float" office:value="2.1449756111778599E-6" table:style-name="ce25">
            <text:p>0.000002</text:p>
          </table:table-cell>
          <table:table-cell office:value-type="float" office:value="3.0756212075419001E-6" table:style-name="ce25">
            <text:p>0.000003</text:p>
          </table:table-cell>
          <table:table-cell office:value-type="float" office:value="1.77713095800745E-6" table:style-name="ce25">
            <text:p>0.000002</text:p>
          </table:table-cell>
          <table:table-cell office:value-type="float" office:value="1.8948690436758401E-6" table:style-name="ce25">
            <text:p>0.000002</text:p>
          </table:table-cell>
          <table:table-cell office:value-type="float" office:value="2.3567844995904999E-6" table:style-name="ce25">
            <text:p>0.000002</text:p>
          </table:table-cell>
          <table:table-cell office:value-type="float" office:value="1.25203137532397E-6" table:style-name="ce25">
            <text:p>0.000001</text:p>
          </table:table-cell>
          <table:table-cell office:value-type="float" office:value="1.4004069573871501E-6" table:style-name="ce25">
            <text:p>0.000001</text:p>
          </table:table-cell>
          <table:table-cell office:value-type="float" office:value="4.3326142388367796E-6" table:style-name="ce25">
            <text:p>0.000004</text:p>
          </table:table-cell>
          <table:table-cell office:value-type="float" office:value="3.2704131368343201E-6" table:style-name="ce25">
            <text:p>0.000003</text:p>
          </table:table-cell>
          <table:table-cell office:value-type="float" office:value="4.5877115243268802E-6" table:style-name="ce25">
            <text:p>0.000005</text:p>
          </table:table-cell>
          <table:table-cell office:value-type="float" office:value="6.1323771987290104E-6" table:style-name="ce25">
            <text:p>0.000006</text:p>
          </table:table-cell>
          <table:table-cell office:value-type="float" office:value="1.11199304031643E-5" table:style-name="ce25">
            <text:p>0.000011</text:p>
          </table:table-cell>
          <table:table-cell office:value-type="float" office:value="4.3913609243739203E-6" table:style-name="ce25">
            <text:p>0.000004</text:p>
          </table:table-cell>
          <table:table-cell office:value-type="float" office:value="2.3177057141242301E-4" table:style-name="ce25">
            <text:p>0.000232</text:p>
          </table:table-cell>
          <table:table-cell office:value-type="float" office:value="5.9146299899116001E-6" table:style-name="ce25">
            <text:p>0.000006</text:p>
          </table:table-cell>
          <table:table-cell office:value-type="float" office:value="2.0456042113470299E-5" table:style-name="ce25">
            <text:p>0.000020</text:p>
          </table:table-cell>
          <table:table-cell office:value-type="float" office:value="1.68465145181289E-6" table:style-name="ce25">
            <text:p>0.000002</text:p>
          </table:table-cell>
          <table:table-cell office:value-type="float" office:value="2.5922569449814802E-6" table:style-name="ce25">
            <text:p>0.000003</text:p>
          </table:table-cell>
          <table:table-cell office:value-type="float" office:value="5.8296410583284596E-6" table:style-name="ce25">
            <text:p>0.000006</text:p>
          </table:table-cell>
          <table:table-cell office:value-type="float" office:value="2.2201909224241901E-6" table:style-name="ce25">
            <text:p>0.000002</text:p>
          </table:table-cell>
          <table:table-cell office:value-type="float" office:value="2.2576117236779398E-6" table:style-name="ce25">
            <text:p>0.000002</text:p>
          </table:table-cell>
          <table:table-cell office:value-type="float" office:value="6.3068704692550298E-6" table:style-name="ce25">
            <text:p>0.000006</text:p>
          </table:table-cell>
          <table:table-cell office:value-type="float" office:value="7.5199344480516997E-6" table:style-name="ce25">
            <text:p>0.000008</text:p>
          </table:table-cell>
          <table:table-cell office:value-type="float" office:value="2.5803473169661401E-5" table:style-name="ce25">
            <text:p>0.000026</text:p>
          </table:table-cell>
          <table:table-cell office:value-type="float" office:value="6.2676589277724398E-6" table:style-name="ce25">
            <text:p>0.000006</text:p>
          </table:table-cell>
          <table:table-cell office:value-type="float" office:value="2.7600303021149202E-6" table:style-name="ce25">
            <text:p>0.000003</text:p>
          </table:table-cell>
          <table:table-cell office:value-type="float" office:value="1.38663801354118E-5" table:style-name="ce25">
            <text:p>0.000014</text:p>
          </table:table-cell>
          <table:table-cell office:value-type="float" office:value="7.3357195688973397E-6" table:style-name="ce25">
            <text:p>0.000007</text:p>
          </table:table-cell>
          <table:table-cell office:value-type="float" office:value="4.7716648072468901E-5" table:style-name="ce25">
            <text:p>0.000048</text:p>
          </table:table-cell>
          <table:table-cell office:value-type="float" office:value="3.8099079622290801E-6" table:style-name="ce25">
            <text:p>0.000004</text:p>
          </table:table-cell>
          <table:table-cell office:value-type="float" office:value="4.6935446681063999E-6" table:style-name="ce25">
            <text:p>0.000005</text:p>
          </table:table-cell>
          <table:table-cell office:value-type="float" office:value="5.0798068389171703E-6" table:style-name="ce25">
            <text:p>0.000005</text:p>
          </table:table-cell>
          <table:table-cell office:value-type="float" office:value="4.2324598543798799E-6" table:style-name="ce25">
            <text:p>0.000004</text:p>
          </table:table-cell>
          <table:table-cell office:value-type="float" office:value="9.3240011142231996E-6" table:style-name="ce25">
            <text:p>0.000009</text:p>
          </table:table-cell>
          <table:table-cell office:value-type="float" office:value="5.7589967677479098E-6" table:style-name="ce25">
            <text:p>0.000006</text:p>
          </table:table-cell>
          <table:table-cell office:value-type="float" office:value="6.6953116044608893E-5" table:style-name="ce25">
            <text:p>0.000067</text:p>
          </table:table-cell>
          <table:table-cell office:value-type="float" office:value="1.0158658089142699E-5" table:style-name="ce25">
            <text:p>0.000010</text:p>
          </table:table-cell>
          <table:table-cell office:value-type="float" office:value="5.2952188851475501E-6" table:style-name="ce25">
            <text:p>0.000005</text:p>
          </table:table-cell>
          <table:table-cell office:value-type="float" office:value="3.7174528514752199E-6" table:style-name="ce25">
            <text:p>0.000004</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B</text:p>
          </table:table-cell>
          <table:table-cell office:value-type="string" table:style-name="ce15">
            <text:p>Mining and quarrying</text:p>
          </table:table-cell>
          <table:table-cell office:value-type="float" office:value="4.1034136637220302E-4" table:style-name="ce25">
            <text:p>0.000410</text:p>
          </table:table-cell>
          <table:table-cell office:value-type="float" office:value="4.4324701321120803E-4" table:style-name="ce25">
            <text:p>0.000443</text:p>
          </table:table-cell>
          <table:table-cell office:value-type="float" office:value="5.1457681310425102E-4" table:style-name="ce25">
            <text:p>0.000515</text:p>
          </table:table-cell>
          <table:table-cell office:value-type="float" office:value="1.00330350275992" table:style-name="ce25">
            <text:p>1.003304</text:p>
          </table:table-cell>
          <table:table-cell office:value-type="float" office:value="5.1093127119257703E-4" table:style-name="ce25">
            <text:p>0.000511</text:p>
          </table:table-cell>
          <table:table-cell office:value-type="float" office:value="5.2937791995038002E-4" table:style-name="ce25">
            <text:p>0.000529</text:p>
          </table:table-cell>
          <table:table-cell office:value-type="float" office:value="4.6657250022153201E-4" table:style-name="ce25">
            <text:p>0.000467</text:p>
          </table:table-cell>
          <table:table-cell office:value-type="float" office:value="6.6641497791680401E-4" table:style-name="ce25">
            <text:p>0.000666</text:p>
          </table:table-cell>
          <table:table-cell office:value-type="float" office:value="5.4635557177834602E-4" table:style-name="ce25">
            <text:p>0.000546</text:p>
          </table:table-cell>
          <table:table-cell office:value-type="float" office:value="4.9468373926832103E-4" table:style-name="ce25">
            <text:p>0.000495</text:p>
          </table:table-cell>
          <table:table-cell office:value-type="float" office:value="3.4793684903042103E-4" table:style-name="ce25">
            <text:p>0.000348</text:p>
          </table:table-cell>
          <table:table-cell office:value-type="float" office:value="8.5595378920944097E-4" table:style-name="ce25">
            <text:p>0.000856</text:p>
          </table:table-cell>
          <table:table-cell office:value-type="float" office:value="1.07155663049519E-2" table:style-name="ce26">
            <text:p>0.010716</text:p>
          </table:table-cell>
          <table:table-cell office:value-type="float" office:value="7.2620636053301393E-2" table:style-name="ce25">
            <text:p>0.072621</text:p>
          </table:table-cell>
          <table:table-cell office:value-type="float" office:value="1.1969328728753501E-3" table:style-name="ce25">
            <text:p>0.001197</text:p>
          </table:table-cell>
          <table:table-cell office:value-type="float" office:value="4.5630384147897198E-4" table:style-name="ce25">
            <text:p>0.000456</text:p>
          </table:table-cell>
          <table:table-cell office:value-type="float" office:value="1.9683200148968099E-3" table:style-name="ce25">
            <text:p>0.001968</text:p>
          </table:table-cell>
          <table:table-cell office:value-type="float" office:value="1.06441663763425E-3" table:style-name="ce25">
            <text:p>0.001064</text:p>
          </table:table-cell>
          <table:table-cell office:value-type="float" office:value="1.1359856509599599E-3" table:style-name="ce25">
            <text:p>0.001136</text:p>
          </table:table-cell>
          <table:table-cell office:value-type="float" office:value="3.3392523089003799E-4" table:style-name="ce25">
            <text:p>0.000334</text:p>
          </table:table-cell>
          <table:table-cell office:value-type="float" office:value="3.3614466501185199E-3" table:style-name="ce25">
            <text:p>0.003361</text:p>
          </table:table-cell>
          <table:table-cell office:value-type="float" office:value="2.8352706894477198E-4" table:style-name="ce25">
            <text:p>0.000284</text:p>
          </table:table-cell>
          <table:table-cell office:value-type="float" office:value="5.5224209241910903E-4" table:style-name="ce25">
            <text:p>0.000552</text:p>
          </table:table-cell>
          <table:table-cell office:value-type="float" office:value="1.7643317450347399E-3" table:style-name="ce25">
            <text:p>0.001764</text:p>
          </table:table-cell>
          <table:table-cell office:value-type="float" office:value="2.5312594439685801E-4" table:style-name="ce25">
            <text:p>0.000253</text:p>
          </table:table-cell>
          <table:table-cell office:value-type="float" office:value="1.3160849246381401E-3" table:style-name="ce25">
            <text:p>0.001316</text:p>
          </table:table-cell>
          <table:table-cell office:value-type="float" office:value="5.1595489177597804E-4" table:style-name="ce25">
            <text:p>0.000516</text:p>
          </table:table-cell>
          <table:table-cell office:value-type="float" office:value="8.1113443191733103E-4" table:style-name="ce25">
            <text:p>0.000811</text:p>
          </table:table-cell>
          <table:table-cell office:value-type="float" office:value="2.5823088296914298E-4" table:style-name="ce25">
            <text:p>0.000258</text:p>
          </table:table-cell>
          <table:table-cell office:value-type="float" office:value="1.71466931158089E-4" table:style-name="ce25">
            <text:p>0.000171</text:p>
          </table:table-cell>
          <table:table-cell office:value-type="float" office:value="5.3093820517312697E-4" table:style-name="ce25">
            <text:p>0.000531</text:p>
          </table:table-cell>
          <table:table-cell office:value-type="float" office:value="1.13629018124094E-4" table:style-name="ce25">
            <text:p>0.000114</text:p>
          </table:table-cell>
          <table:table-cell office:value-type="float" office:value="9.3052473907722299E-5" table:style-name="ce25">
            <text:p>0.000093</text:p>
          </table:table-cell>
          <table:table-cell office:value-type="float" office:value="1.8442926403575301E-4" table:style-name="ce25">
            <text:p>0.000184</text:p>
          </table:table-cell>
          <table:table-cell office:value-type="float" office:value="7.7043042345315799E-5" table:style-name="ce25">
            <text:p>0.000077</text:p>
          </table:table-cell>
          <table:table-cell office:value-type="float" office:value="4.8173341128459203E-4" table:style-name="ce25">
            <text:p>0.000482</text:p>
          </table:table-cell>
          <table:table-cell office:value-type="float" office:value="1.8916751501222499E-4" table:style-name="ce25">
            <text:p>0.000189</text:p>
          </table:table-cell>
          <table:table-cell office:value-type="float" office:value="2.3922491214109099E-3" table:style-name="ce25">
            <text:p>0.002392</text:p>
          </table:table-cell>
          <table:table-cell office:value-type="float" office:value="6.9062079518665098E-4" table:style-name="ce25">
            <text:p>0.000691</text:p>
          </table:table-cell>
          <table:table-cell office:value-type="float" office:value="1.4981710563843E-4" table:style-name="ce25">
            <text:p>0.000150</text:p>
          </table:table-cell>
          <table:table-cell office:value-type="float" office:value="1.4934026720407801E-4" table:style-name="ce25">
            <text:p>0.000149</text:p>
          </table:table-cell>
          <table:table-cell office:value-type="float" office:value="2.31079032685356E-4" table:style-name="ce25">
            <text:p>0.000231</text:p>
          </table:table-cell>
          <table:table-cell office:value-type="float" office:value="1.4126379288820399E-4" table:style-name="ce25">
            <text:p>0.000141</text:p>
          </table:table-cell>
          <table:table-cell office:value-type="float" office:value="4.2151018738149199E-4" table:style-name="ce25">
            <text:p>0.000422</text:p>
          </table:table-cell>
          <table:table-cell office:value-type="float" office:value="2.5958830439764402E-4" table:style-name="ce25">
            <text:p>0.000260</text:p>
          </table:table-cell>
          <table:table-cell office:value-type="float" office:value="3.7753094095364199E-4" table:style-name="ce25">
            <text:p>0.000378</text:p>
          </table:table-cell>
          <table:table-cell office:value-type="float" office:value="1.42397092850802E-4" table:style-name="ce25">
            <text:p>0.000142</text:p>
          </table:table-cell>
          <table:table-cell office:value-type="float" office:value="1.60646195549581E-4" table:style-name="ce25">
            <text:p>0.000161</text:p>
          </table:table-cell>
          <table:table-cell office:value-type="float" office:value="2.08743568434398E-4" table:style-name="ce25">
            <text:p>0.000209</text:p>
          </table:table-cell>
          <table:table-cell office:value-type="float" office:value="1.8584939361724901E-4" table:style-name="ce25">
            <text:p>0.000186</text:p>
          </table:table-cell>
          <table:table-cell office:value-type="float" office:value="3.38203153716659E-4" table:style-name="ce25">
            <text:p>0.000338</text:p>
          </table:table-cell>
          <table:table-cell office:value-type="float" office:value="1.9219241596433599E-4" table:style-name="ce25">
            <text:p>0.000192</text:p>
          </table:table-cell>
          <table:table-cell office:value-type="float" office:value="3.5556010976931998E-4" table:style-name="ce25">
            <text:p>0.000356</text:p>
          </table:table-cell>
          <table:table-cell office:value-type="float" office:value="1.1285230470250101E-4" table:style-name="ce25">
            <text:p>0.000113</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10_12</text:p>
          </table:table-cell>
          <table:table-cell office:value-type="string" table:style-name="ce15">
            <text:p>Manufacture of food products, beverages and tobacco products</text:p>
          </table:table-cell>
          <table:table-cell office:value-type="float" office:value="1.06579104581847E-2" table:style-name="ce25">
            <text:p>0.010658</text:p>
          </table:table-cell>
          <table:table-cell office:value-type="float" office:value="1.2783198749350801E-3" table:style-name="ce25">
            <text:p>0.001278</text:p>
          </table:table-cell>
          <table:table-cell office:value-type="float" office:value="1.1280869344880301E-3" table:style-name="ce25">
            <text:p>0.001128</text:p>
          </table:table-cell>
          <table:table-cell office:value-type="float" office:value="5.6516496641190205E-4" table:style-name="ce25">
            <text:p>0.000565</text:p>
          </table:table-cell>
          <table:table-cell office:value-type="float" office:value="1.0888436178451699" table:style-name="ce25">
            <text:p>1.088844</text:p>
          </table:table-cell>
          <table:table-cell office:value-type="float" office:value="1.4347871599123701E-3" table:style-name="ce25">
            <text:p>0.001435</text:p>
          </table:table-cell>
          <table:table-cell office:value-type="float" office:value="1.15382052091887E-3" table:style-name="ce25">
            <text:p>0.001154</text:p>
          </table:table-cell>
          <table:table-cell office:value-type="float" office:value="1.7642741625764099E-3" table:style-name="ce25">
            <text:p>0.001764</text:p>
          </table:table-cell>
          <table:table-cell office:value-type="float" office:value="2.18300282726186E-3" table:style-name="ce25">
            <text:p>0.002183</text:p>
          </table:table-cell>
          <table:table-cell office:value-type="float" office:value="9.2356601336161304E-4" table:style-name="ce25">
            <text:p>0.000924</text:p>
          </table:table-cell>
          <table:table-cell office:value-type="float" office:value="1.29940146095029E-3" table:style-name="ce25">
            <text:p>0.001299</text:p>
          </table:table-cell>
          <table:table-cell office:value-type="float" office:value="2.0045530345345801E-3" table:style-name="ce25">
            <text:p>0.002005</text:p>
          </table:table-cell>
          <table:table-cell office:value-type="float" office:value="8.7017396699738496E-4" table:style-name="ce26">
            <text:p>0.000870</text:p>
          </table:table-cell>
          <table:table-cell office:value-type="float" office:value="9.1112828083125905E-4" table:style-name="ce25">
            <text:p>0.000911</text:p>
          </table:table-cell>
          <table:table-cell office:value-type="float" office:value="6.7075186363578499E-4" table:style-name="ce25">
            <text:p>0.000671</text:p>
          </table:table-cell>
          <table:table-cell office:value-type="float" office:value="5.6419159606471898E-4" table:style-name="ce25">
            <text:p>0.000564</text:p>
          </table:table-cell>
          <table:table-cell office:value-type="float" office:value="1.0251226253928699E-3" table:style-name="ce25">
            <text:p>0.001025</text:p>
          </table:table-cell>
          <table:table-cell office:value-type="float" office:value="6.3741560797560195E-4" table:style-name="ce25">
            <text:p>0.000637</text:p>
          </table:table-cell>
          <table:table-cell office:value-type="float" office:value="9.3467165971313003E-4" table:style-name="ce25">
            <text:p>0.000935</text:p>
          </table:table-cell>
          <table:table-cell office:value-type="float" office:value="8.9590102356027705E-4" table:style-name="ce25">
            <text:p>0.000896</text:p>
          </table:table-cell>
          <table:table-cell office:value-type="float" office:value="4.0995894583558599E-4" table:style-name="ce25">
            <text:p>0.000410</text:p>
          </table:table-cell>
          <table:table-cell office:value-type="float" office:value="2.9316550564860601E-4" table:style-name="ce25">
            <text:p>0.000293</text:p>
          </table:table-cell>
          <table:table-cell office:value-type="float" office:value="1.22287350500912E-3" table:style-name="ce25">
            <text:p>0.001223</text:p>
          </table:table-cell>
          <table:table-cell office:value-type="float" office:value="6.2941605350708499E-4" table:style-name="ce25">
            <text:p>0.000629</text:p>
          </table:table-cell>
          <table:table-cell office:value-type="float" office:value="1.03521537786339E-2" table:style-name="ce25">
            <text:p>0.010352</text:p>
          </table:table-cell>
          <table:table-cell office:value-type="float" office:value="9.940229997387781E-4" table:style-name="ce25">
            <text:p>0.000994</text:p>
          </table:table-cell>
          <table:table-cell office:value-type="float" office:value="6.6227610559467802E-4" table:style-name="ce25">
            <text:p>0.000662</text:p>
          </table:table-cell>
          <table:table-cell office:value-type="float" office:value="8.8257372575408595E-4" table:style-name="ce25">
            <text:p>0.000883</text:p>
          </table:table-cell>
          <table:table-cell office:value-type="float" office:value="3.3091531447310599E-2" table:style-name="ce25">
            <text:p>0.033092</text:p>
          </table:table-cell>
          <table:table-cell office:value-type="float" office:value="8.9108312548076204E-4" table:style-name="ce25">
            <text:p>0.000891</text:p>
          </table:table-cell>
          <table:table-cell office:value-type="float" office:value="2.5996587620843599E-3" table:style-name="ce25">
            <text:p>0.002600</text:p>
          </table:table-cell>
          <table:table-cell office:value-type="float" office:value="1.95025421717551E-4" table:style-name="ce25">
            <text:p>0.000195</text:p>
          </table:table-cell>
          <table:table-cell office:value-type="float" office:value="2.8040692633283002E-4" table:style-name="ce25">
            <text:p>0.000280</text:p>
          </table:table-cell>
          <table:table-cell office:value-type="float" office:value="7.7582425588977404E-4" table:style-name="ce25">
            <text:p>0.000776</text:p>
          </table:table-cell>
          <table:table-cell office:value-type="float" office:value="2.14215322554819E-4" table:style-name="ce25">
            <text:p>0.000214</text:p>
          </table:table-cell>
          <table:table-cell office:value-type="float" office:value="7.8490535838621699E-4" table:style-name="ce25">
            <text:p>0.000785</text:p>
          </table:table-cell>
          <table:table-cell office:value-type="float" office:value="8.4792900634843901E-4" table:style-name="ce25">
            <text:p>0.000848</text:p>
          </table:table-cell>
          <table:table-cell office:value-type="float" office:value="1.2407610866334499E-3" table:style-name="ce25">
            <text:p>0.001241</text:p>
          </table:table-cell>
          <table:table-cell office:value-type="float" office:value="1.69722058314495E-3" table:style-name="ce25">
            <text:p>0.001697</text:p>
          </table:table-cell>
          <table:table-cell office:value-type="float" office:value="1.1396903709885E-3" table:style-name="ce25">
            <text:p>0.001140</text:p>
          </table:table-cell>
          <table:table-cell office:value-type="float" office:value="7.6121277167487996E-4" table:style-name="ce25">
            <text:p>0.000761</text:p>
          </table:table-cell>
          <table:table-cell office:value-type="float" office:value="4.6428679574971802E-4" table:style-name="ce25">
            <text:p>0.000464</text:p>
          </table:table-cell>
          <table:table-cell office:value-type="float" office:value="8.4896916223632505E-4" table:style-name="ce25">
            <text:p>0.000849</text:p>
          </table:table-cell>
          <table:table-cell office:value-type="float" office:value="4.8437859142180196E-3" table:style-name="ce25">
            <text:p>0.004844</text:p>
          </table:table-cell>
          <table:table-cell office:value-type="float" office:value="7.0273774550482599E-4" table:style-name="ce25">
            <text:p>0.000703</text:p>
          </table:table-cell>
          <table:table-cell office:value-type="float" office:value="1.1542373742259801E-3" table:style-name="ce25">
            <text:p>0.001154</text:p>
          </table:table-cell>
          <table:table-cell office:value-type="float" office:value="8.9651582685171694E-3" table:style-name="ce25">
            <text:p>0.008965</text:p>
          </table:table-cell>
          <table:table-cell office:value-type="float" office:value="2.22867441669075E-3" table:style-name="ce25">
            <text:p>0.002229</text:p>
          </table:table-cell>
          <table:table-cell office:value-type="float" office:value="7.2915770963627898E-3" table:style-name="ce25">
            <text:p>0.007292</text:p>
          </table:table-cell>
          <table:table-cell office:value-type="float" office:value="9.2883905526701498E-3" table:style-name="ce25">
            <text:p>0.009288</text:p>
          </table:table-cell>
          <table:table-cell office:value-type="float" office:value="1.69246316260508E-2" table:style-name="ce25">
            <text:p>0.016925</text:p>
          </table:table-cell>
          <table:table-cell office:value-type="float" office:value="1.3286694899752099E-2" table:style-name="ce25">
            <text:p>0.013287</text:p>
          </table:table-cell>
          <table:table-cell office:value-type="float" office:value="8.0198808057833795E-4" table:style-name="ce25">
            <text:p>0.000802</text:p>
          </table:table-cell>
          <table:table-cell office:value-type="float" office:value="6.0893716638358902E-4" table:style-name="ce25">
            <text:p>0.00060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13_15</text:p>
          </table:table-cell>
          <table:table-cell office:value-type="string" table:style-name="ce15">
            <text:p>Manufacture of textiles, wearing apparel and leather products</text:p>
          </table:table-cell>
          <table:table-cell office:value-type="float" office:value="2.48680735614803E-4" table:style-name="ce25">
            <text:p>0.000249</text:p>
          </table:table-cell>
          <table:table-cell office:value-type="float" office:value="1.9041398131562599E-4" table:style-name="ce25">
            <text:p>0.000190</text:p>
          </table:table-cell>
          <table:table-cell office:value-type="float" office:value="1.3156586105088E-4" table:style-name="ce25">
            <text:p>0.000132</text:p>
          </table:table-cell>
          <table:table-cell office:value-type="float" office:value="1.4314352778148901E-4" table:style-name="ce25">
            <text:p>0.000143</text:p>
          </table:table-cell>
          <table:table-cell office:value-type="float" office:value="2.7760267306768801E-4" table:style-name="ce25">
            <text:p>0.000278</text:p>
          </table:table-cell>
          <table:table-cell office:value-type="float" office:value="1.0127169170650401" table:style-name="ce25">
            <text:p>1.012717</text:p>
          </table:table-cell>
          <table:table-cell office:value-type="float" office:value="2.6463916831878198E-4" table:style-name="ce25">
            <text:p>0.000265</text:p>
          </table:table-cell>
          <table:table-cell office:value-type="float" office:value="2.0261817407018299E-3" table:style-name="ce25">
            <text:p>0.002026</text:p>
          </table:table-cell>
          <table:table-cell office:value-type="float" office:value="1.0112373521457699E-3" table:style-name="ce25">
            <text:p>0.001011</text:p>
          </table:table-cell>
          <table:table-cell office:value-type="float" office:value="2.12647854106345E-4" table:style-name="ce25">
            <text:p>0.000213</text:p>
          </table:table-cell>
          <table:table-cell office:value-type="float" office:value="1.70147197018066E-4" table:style-name="ce25">
            <text:p>0.000170</text:p>
          </table:table-cell>
          <table:table-cell office:value-type="float" office:value="4.2920091378914599E-4" table:style-name="ce25">
            <text:p>0.000429</text:p>
          </table:table-cell>
          <table:table-cell office:value-type="float" office:value="1.5466195545910401E-4" table:style-name="ce26">
            <text:p>0.000155</text:p>
          </table:table-cell>
          <table:table-cell office:value-type="float" office:value="1.9168274122520799E-4" table:style-name="ce25">
            <text:p>0.000192</text:p>
          </table:table-cell>
          <table:table-cell office:value-type="float" office:value="1.5421370202168701E-4" table:style-name="ce25">
            <text:p>0.000154</text:p>
          </table:table-cell>
          <table:table-cell office:value-type="float" office:value="7.8692733377377799E-5" table:style-name="ce25">
            <text:p>0.000079</text:p>
          </table:table-cell>
          <table:table-cell office:value-type="float" office:value="2.33033439994751E-4" table:style-name="ce25">
            <text:p>0.000233</text:p>
          </table:table-cell>
          <table:table-cell office:value-type="float" office:value="1.84373680886366E-4" table:style-name="ce25">
            <text:p>0.000184</text:p>
          </table:table-cell>
          <table:table-cell office:value-type="float" office:value="2.1125490938928899E-4" table:style-name="ce25">
            <text:p>0.000211</text:p>
          </table:table-cell>
          <table:table-cell office:value-type="float" office:value="6.4942428370155596E-4" table:style-name="ce25">
            <text:p>0.000649</text:p>
          </table:table-cell>
          <table:table-cell office:value-type="float" office:value="7.8872115930746502E-5" table:style-name="ce25">
            <text:p>0.000079</text:p>
          </table:table-cell>
          <table:table-cell office:value-type="float" office:value="3.8658456591623297E-5" table:style-name="ce25">
            <text:p>0.000039</text:p>
          </table:table-cell>
          <table:table-cell office:value-type="float" office:value="1.4183428940857699E-4" table:style-name="ce25">
            <text:p>0.000142</text:p>
          </table:table-cell>
          <table:table-cell office:value-type="float" office:value="2.13191926993217E-4" table:style-name="ce25">
            <text:p>0.000213</text:p>
          </table:table-cell>
          <table:table-cell office:value-type="float" office:value="1.17484584816704E-4" table:style-name="ce25">
            <text:p>0.000117</text:p>
          </table:table-cell>
          <table:table-cell office:value-type="float" office:value="1.6853465361928299E-4" table:style-name="ce25">
            <text:p>0.000169</text:p>
          </table:table-cell>
          <table:table-cell office:value-type="float" office:value="1.0860498609032699E-4" table:style-name="ce25">
            <text:p>0.000109</text:p>
          </table:table-cell>
          <table:table-cell office:value-type="float" office:value="2.4693113481056298E-4" table:style-name="ce25">
            <text:p>0.000247</text:p>
          </table:table-cell>
          <table:table-cell office:value-type="float" office:value="1.002314966154E-4" table:style-name="ce25">
            <text:p>0.000100</text:p>
          </table:table-cell>
          <table:table-cell office:value-type="float" office:value="2.8932864607616798E-4" table:style-name="ce25">
            <text:p>0.000289</text:p>
          </table:table-cell>
          <table:table-cell office:value-type="float" office:value="3.9132990091203399E-4" table:style-name="ce25">
            <text:p>0.000391</text:p>
          </table:table-cell>
          <table:table-cell office:value-type="float" office:value="2.6349923992377299E-5" table:style-name="ce25">
            <text:p>0.000026</text:p>
          </table:table-cell>
          <table:table-cell office:value-type="float" office:value="2.9996662123776199E-5" table:style-name="ce25">
            <text:p>0.000030</text:p>
          </table:table-cell>
          <table:table-cell office:value-type="float" office:value="7.1266773237980296E-5" table:style-name="ce25">
            <text:p>0.000071</text:p>
          </table:table-cell>
          <table:table-cell office:value-type="float" office:value="3.7387992335850102E-5" table:style-name="ce25">
            <text:p>0.000037</text:p>
          </table:table-cell>
          <table:table-cell office:value-type="float" office:value="6.0062042608429197E-5" table:style-name="ce25">
            <text:p>0.000060</text:p>
          </table:table-cell>
          <table:table-cell office:value-type="float" office:value="7.4410699502362501E-5" table:style-name="ce25">
            <text:p>0.000074</text:p>
          </table:table-cell>
          <table:table-cell office:value-type="float" office:value="1.6979003893842899E-4" table:style-name="ce25">
            <text:p>0.000170</text:p>
          </table:table-cell>
          <table:table-cell office:value-type="float" office:value="2.5820453618963598E-4" table:style-name="ce25">
            <text:p>0.000258</text:p>
          </table:table-cell>
          <table:table-cell office:value-type="float" office:value="4.27486086543128E-5" table:style-name="ce25">
            <text:p>0.000043</text:p>
          </table:table-cell>
          <table:table-cell office:value-type="float" office:value="6.3354754513321996E-5" table:style-name="ce25">
            <text:p>0.000063</text:p>
          </table:table-cell>
          <table:table-cell office:value-type="float" office:value="7.6318212154430996E-5" table:style-name="ce25">
            <text:p>0.000076</text:p>
          </table:table-cell>
          <table:table-cell office:value-type="float" office:value="4.9277958318088904E-4" table:style-name="ce25">
            <text:p>0.000493</text:p>
          </table:table-cell>
          <table:table-cell office:value-type="float" office:value="1.20551265601494E-4" table:style-name="ce25">
            <text:p>0.000121</text:p>
          </table:table-cell>
          <table:table-cell office:value-type="float" office:value="1.7014911460209E-4" table:style-name="ce25">
            <text:p>0.000170</text:p>
          </table:table-cell>
          <table:table-cell office:value-type="float" office:value="2.5758222284564202E-4" table:style-name="ce25">
            <text:p>0.000258</text:p>
          </table:table-cell>
          <table:table-cell office:value-type="float" office:value="7.0531857558212802E-5" table:style-name="ce25">
            <text:p>0.000071</text:p>
          </table:table-cell>
          <table:table-cell office:value-type="float" office:value="1.0268536245535999E-4" table:style-name="ce25">
            <text:p>0.000103</text:p>
          </table:table-cell>
          <table:table-cell office:value-type="float" office:value="1.81571495875836E-4" table:style-name="ce25">
            <text:p>0.000182</text:p>
          </table:table-cell>
          <table:table-cell office:value-type="float" office:value="8.8531790256508801E-5" table:style-name="ce25">
            <text:p>0.000089</text:p>
          </table:table-cell>
          <table:table-cell office:value-type="float" office:value="1.7811282294915399E-4" table:style-name="ce25">
            <text:p>0.000178</text:p>
          </table:table-cell>
          <table:table-cell office:value-type="float" office:value="7.2328218750813093E-5" table:style-name="ce25">
            <text:p>0.000072</text:p>
          </table:table-cell>
          <table:table-cell office:value-type="float" office:value="6.9398719962971605E-4" table:style-name="ce25">
            <text:p>0.000694</text:p>
          </table:table-cell>
          <table:table-cell office:value-type="float" office:value="2.4877283283052901E-4" table:style-name="ce25">
            <text:p>0.00024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16</text:p>
          </table:table-cell>
          <table:table-cell office:value-type="string" table:style-name="ce15">
            <text:p>Manufacture of wood and of products of wood and cork, except furniture; manufacture of articles of straw and plaiting materials</text:p>
          </table:table-cell>
          <table:table-cell office:value-type="float" office:value="3.2561967569022098E-4" table:style-name="ce25">
            <text:p>0.000326</text:p>
          </table:table-cell>
          <table:table-cell office:value-type="float" office:value="4.6899651318392599E-3" table:style-name="ce25">
            <text:p>0.004690</text:p>
          </table:table-cell>
          <table:table-cell office:value-type="float" office:value="1.09559076980799E-4" table:style-name="ce25">
            <text:p>0.000110</text:p>
          </table:table-cell>
          <table:table-cell office:value-type="float" office:value="3.8674319114241298E-4" table:style-name="ce25">
            <text:p>0.000387</text:p>
          </table:table-cell>
          <table:table-cell office:value-type="float" office:value="2.0759111541841999E-4" table:style-name="ce25">
            <text:p>0.000208</text:p>
          </table:table-cell>
          <table:table-cell office:value-type="float" office:value="1.4092698716493599E-4" table:style-name="ce25">
            <text:p>0.000141</text:p>
          </table:table-cell>
          <table:table-cell office:value-type="float" office:value="1.00683870439723" table:style-name="ce25">
            <text:p>1.006839</text:p>
          </table:table-cell>
          <table:table-cell office:value-type="float" office:value="4.7075479420337898E-3" table:style-name="ce25">
            <text:p>0.004708</text:p>
          </table:table-cell>
          <table:table-cell office:value-type="float" office:value="5.0615896540076198E-4" table:style-name="ce25">
            <text:p>0.000506</text:p>
          </table:table-cell>
          <table:table-cell office:value-type="float" office:value="1.53029301406343E-4" table:style-name="ce25">
            <text:p>0.000153</text:p>
          </table:table-cell>
          <table:table-cell office:value-type="float" office:value="1.3084367305516101E-4" table:style-name="ce25">
            <text:p>0.000131</text:p>
          </table:table-cell>
          <table:table-cell office:value-type="float" office:value="2.4584521993919101E-4" table:style-name="ce25">
            <text:p>0.000246</text:p>
          </table:table-cell>
          <table:table-cell office:value-type="float" office:value="7.5367216428575703E-4" table:style-name="ce26">
            <text:p>0.000754</text:p>
          </table:table-cell>
          <table:table-cell office:value-type="float" office:value="2.72114834369242E-4" table:style-name="ce25">
            <text:p>0.000272</text:p>
          </table:table-cell>
          <table:table-cell office:value-type="float" office:value="3.6427101053498803E-4" table:style-name="ce25">
            <text:p>0.000364</text:p>
          </table:table-cell>
          <table:table-cell office:value-type="float" office:value="7.8782354888358195E-5" table:style-name="ce25">
            <text:p>0.000079</text:p>
          </table:table-cell>
          <table:table-cell office:value-type="float" office:value="1.95812097862511E-4" table:style-name="ce25">
            <text:p>0.000196</text:p>
          </table:table-cell>
          <table:table-cell office:value-type="float" office:value="1.9789025303199899E-4" table:style-name="ce25">
            <text:p>0.000198</text:p>
          </table:table-cell>
          <table:table-cell office:value-type="float" office:value="2.2946031792304999E-4" table:style-name="ce25">
            <text:p>0.000229</text:p>
          </table:table-cell>
          <table:table-cell office:value-type="float" office:value="1.5263479457177801E-3" table:style-name="ce25">
            <text:p>0.001526</text:p>
          </table:table-cell>
          <table:table-cell office:value-type="float" office:value="5.4686991421015897E-3" table:style-name="ce25">
            <text:p>0.005469</text:p>
          </table:table-cell>
          <table:table-cell office:value-type="float" office:value="4.0457688117089902E-4" table:style-name="ce25">
            <text:p>0.000405</text:p>
          </table:table-cell>
          <table:table-cell office:value-type="float" office:value="1.5039164080262601E-4" table:style-name="ce25">
            <text:p>0.000150</text:p>
          </table:table-cell>
          <table:table-cell office:value-type="float" office:value="1.1548179374452901E-3" table:style-name="ce25">
            <text:p>0.001155</text:p>
          </table:table-cell>
          <table:table-cell office:value-type="float" office:value="1.4517866909415501E-4" table:style-name="ce25">
            <text:p>0.000145</text:p>
          </table:table-cell>
          <table:table-cell office:value-type="float" office:value="1.04436153636793E-4" table:style-name="ce25">
            <text:p>0.000104</text:p>
          </table:table-cell>
          <table:table-cell office:value-type="float" office:value="1.3347322086221101E-4" table:style-name="ce25">
            <text:p>0.000133</text:p>
          </table:table-cell>
          <table:table-cell office:value-type="float" office:value="8.9870652074822895E-5" table:style-name="ce25">
            <text:p>0.000090</text:p>
          </table:table-cell>
          <table:table-cell office:value-type="float" office:value="1.81066926379928E-4" table:style-name="ce25">
            <text:p>0.000181</text:p>
          </table:table-cell>
          <table:table-cell office:value-type="float" office:value="1.78082758215979E-4" table:style-name="ce25">
            <text:p>0.000178</text:p>
          </table:table-cell>
          <table:table-cell office:value-type="float" office:value="1.42844841868414E-4" table:style-name="ce25">
            <text:p>0.000143</text:p>
          </table:table-cell>
          <table:table-cell office:value-type="float" office:value="5.6618052168341701E-5" table:style-name="ce25">
            <text:p>0.000057</text:p>
          </table:table-cell>
          <table:table-cell office:value-type="float" office:value="3.9953121224085202E-5" table:style-name="ce25">
            <text:p>0.000040</text:p>
          </table:table-cell>
          <table:table-cell office:value-type="float" office:value="1.0042470264992501E-4" table:style-name="ce25">
            <text:p>0.000100</text:p>
          </table:table-cell>
          <table:table-cell office:value-type="float" office:value="4.3729695968359001E-5" table:style-name="ce25">
            <text:p>0.000044</text:p>
          </table:table-cell>
          <table:table-cell office:value-type="float" office:value="2.5068551186878201E-4" table:style-name="ce25">
            <text:p>0.000251</text:p>
          </table:table-cell>
          <table:table-cell office:value-type="float" office:value="7.7682812004637404E-5" table:style-name="ce25">
            <text:p>0.000078</text:p>
          </table:table-cell>
          <table:table-cell office:value-type="float" office:value="9.9193079643818298E-5" table:style-name="ce25">
            <text:p>0.000099</text:p>
          </table:table-cell>
          <table:table-cell office:value-type="float" office:value="2.5289370436857699E-4" table:style-name="ce25">
            <text:p>0.000253</text:p>
          </table:table-cell>
          <table:table-cell office:value-type="float" office:value="6.6146424356113495E-5" table:style-name="ce25">
            <text:p>0.000066</text:p>
          </table:table-cell>
          <table:table-cell office:value-type="float" office:value="5.73519159476985E-5" table:style-name="ce25">
            <text:p>0.000057</text:p>
          </table:table-cell>
          <table:table-cell office:value-type="float" office:value="6.3336897230848E-5" table:style-name="ce25">
            <text:p>0.000063</text:p>
          </table:table-cell>
          <table:table-cell office:value-type="float" office:value="8.0519118522550504E-5" table:style-name="ce25">
            <text:p>0.000081</text:p>
          </table:table-cell>
          <table:table-cell office:value-type="float" office:value="1.6932845922646E-4" table:style-name="ce25">
            <text:p>0.000169</text:p>
          </table:table-cell>
          <table:table-cell office:value-type="float" office:value="3.0879719641494299E-4" table:style-name="ce25">
            <text:p>0.000309</text:p>
          </table:table-cell>
          <table:table-cell office:value-type="float" office:value="1.2666917869865401E-4" table:style-name="ce25">
            <text:p>0.000127</text:p>
          </table:table-cell>
          <table:table-cell office:value-type="float" office:value="8.0864801275572806E-5" table:style-name="ce25">
            <text:p>0.000081</text:p>
          </table:table-cell>
          <table:table-cell office:value-type="float" office:value="1.70951456245026E-4" table:style-name="ce25">
            <text:p>0.000171</text:p>
          </table:table-cell>
          <table:table-cell office:value-type="float" office:value="1.50467048295275E-4" table:style-name="ce25">
            <text:p>0.000150</text:p>
          </table:table-cell>
          <table:table-cell office:value-type="float" office:value="1.33063773816483E-4" table:style-name="ce25">
            <text:p>0.000133</text:p>
          </table:table-cell>
          <table:table-cell office:value-type="float" office:value="1.7693838163193899E-4" table:style-name="ce25">
            <text:p>0.000177</text:p>
          </table:table-cell>
          <table:table-cell office:value-type="float" office:value="9.0152307030554803E-5" table:style-name="ce25">
            <text:p>0.000090</text:p>
          </table:table-cell>
          <table:table-cell office:value-type="float" office:value="3.6179782450993799E-4" table:style-name="ce25">
            <text:p>0.000362</text:p>
          </table:table-cell>
          <table:table-cell office:value-type="float" office:value="7.6342827378882795E-5" table:style-name="ce25">
            <text:p>0.00007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17</text:p>
          </table:table-cell>
          <table:table-cell office:value-type="string" table:style-name="ce15">
            <text:p>Manufacture of paper and paper products</text:p>
          </table:table-cell>
          <table:table-cell office:value-type="float" office:value="1.05089901017784E-3" table:style-name="ce25">
            <text:p>0.001051</text:p>
          </table:table-cell>
          <table:table-cell office:value-type="float" office:value="9.5499196436991301E-4" table:style-name="ce25">
            <text:p>0.000955</text:p>
          </table:table-cell>
          <table:table-cell office:value-type="float" office:value="5.2084047882974198E-4" table:style-name="ce25">
            <text:p>0.000521</text:p>
          </table:table-cell>
          <table:table-cell office:value-type="float" office:value="5.9488535938394705E-4" table:style-name="ce25">
            <text:p>0.000595</text:p>
          </table:table-cell>
          <table:table-cell office:value-type="float" office:value="7.0572905432753196E-3" table:style-name="ce25">
            <text:p>0.007057</text:p>
          </table:table-cell>
          <table:table-cell office:value-type="float" office:value="2.4448291981310202E-3" table:style-name="ce25">
            <text:p>0.002445</text:p>
          </table:table-cell>
          <table:table-cell office:value-type="float" office:value="8.1394338479393105E-3" table:style-name="ce25">
            <text:p>0.008139</text:p>
          </table:table-cell>
          <table:table-cell office:value-type="float" office:value="1.1407389512506401" table:style-name="ce25">
            <text:p>1.140739</text:p>
          </table:table-cell>
          <table:table-cell office:value-type="float" office:value="5.06351496028331E-2" table:style-name="ce25">
            <text:p>0.050635</text:p>
          </table:table-cell>
          <table:table-cell office:value-type="float" office:value="8.9537185883357302E-3" table:style-name="ce25">
            <text:p>0.008954</text:p>
          </table:table-cell>
          <table:table-cell office:value-type="float" office:value="2.6887555218663502E-3" table:style-name="ce25">
            <text:p>0.002689</text:p>
          </table:table-cell>
          <table:table-cell office:value-type="float" office:value="5.0647454310237998E-3" table:style-name="ce25">
            <text:p>0.005065</text:p>
          </table:table-cell>
          <table:table-cell office:value-type="float" office:value="1.02385465474875E-3" table:style-name="ce26">
            <text:p>0.001024</text:p>
          </table:table-cell>
          <table:table-cell office:value-type="float" office:value="4.1573596482005298E-4" table:style-name="ce25">
            <text:p>0.000416</text:p>
          </table:table-cell>
          <table:table-cell office:value-type="float" office:value="1.1248358467687101E-3" table:style-name="ce25">
            <text:p>0.001125</text:p>
          </table:table-cell>
          <table:table-cell office:value-type="float" office:value="5.2852496225450204E-4" table:style-name="ce25">
            <text:p>0.000529</text:p>
          </table:table-cell>
          <table:table-cell office:value-type="float" office:value="1.1366280795248799E-3" table:style-name="ce25">
            <text:p>0.001137</text:p>
          </table:table-cell>
          <table:table-cell office:value-type="float" office:value="9.0748901702935203E-4" table:style-name="ce25">
            <text:p>0.000907</text:p>
          </table:table-cell>
          <table:table-cell office:value-type="float" office:value="9.3648007350333098E-4" table:style-name="ce25">
            <text:p>0.000936</text:p>
          </table:table-cell>
          <table:table-cell office:value-type="float" office:value="9.45744154776168E-4" table:style-name="ce25">
            <text:p>0.000946</text:p>
          </table:table-cell>
          <table:table-cell office:value-type="float" office:value="2.16825445933292E-4" table:style-name="ce25">
            <text:p>0.000217</text:p>
          </table:table-cell>
          <table:table-cell office:value-type="float" office:value="3.3840192390601002E-4" table:style-name="ce25">
            <text:p>0.000338</text:p>
          </table:table-cell>
          <table:table-cell office:value-type="float" office:value="9.0117258147441798E-4" table:style-name="ce25">
            <text:p>0.000901</text:p>
          </table:table-cell>
          <table:table-cell office:value-type="float" office:value="5.17029553271971E-4" table:style-name="ce25">
            <text:p>0.000517</text:p>
          </table:table-cell>
          <table:table-cell office:value-type="float" office:value="1.0692018288103E-3" table:style-name="ce25">
            <text:p>0.001069</text:p>
          </table:table-cell>
          <table:table-cell office:value-type="float" office:value="1.4010828131951201E-3" table:style-name="ce25">
            <text:p>0.001401</text:p>
          </table:table-cell>
          <table:table-cell office:value-type="float" office:value="1.30704146428829E-3" table:style-name="ce25">
            <text:p>0.001307</text:p>
          </table:table-cell>
          <table:table-cell office:value-type="float" office:value="1.2456434554871799E-3" table:style-name="ce25">
            <text:p>0.001246</text:p>
          </table:table-cell>
          <table:table-cell office:value-type="float" office:value="1.4804392359301999E-3" table:style-name="ce25">
            <text:p>0.001480</text:p>
          </table:table-cell>
          <table:table-cell office:value-type="float" office:value="1.67534314825382E-2" table:style-name="ce25">
            <text:p>0.016753</text:p>
          </table:table-cell>
          <table:table-cell office:value-type="float" office:value="8.7633822996956796E-4" table:style-name="ce25">
            <text:p>0.000876</text:p>
          </table:table-cell>
          <table:table-cell office:value-type="float" office:value="6.2319274065625102E-4" table:style-name="ce25">
            <text:p>0.000623</text:p>
          </table:table-cell>
          <table:table-cell office:value-type="float" office:value="4.0157305855937101E-4" table:style-name="ce25">
            <text:p>0.000402</text:p>
          </table:table-cell>
          <table:table-cell office:value-type="float" office:value="1.03693145405297E-3" table:style-name="ce25">
            <text:p>0.001037</text:p>
          </table:table-cell>
          <table:table-cell office:value-type="float" office:value="1.5172489408635699E-3" table:style-name="ce25">
            <text:p>0.001517</text:p>
          </table:table-cell>
          <table:table-cell office:value-type="float" office:value="5.1848221074558105E-4" table:style-name="ce25">
            <text:p>0.000518</text:p>
          </table:table-cell>
          <table:table-cell office:value-type="float" office:value="2.30580649586833E-3" table:style-name="ce25">
            <text:p>0.002306</text:p>
          </table:table-cell>
          <table:table-cell office:value-type="float" office:value="1.15230662631813E-3" table:style-name="ce25">
            <text:p>0.001152</text:p>
          </table:table-cell>
          <table:table-cell office:value-type="float" office:value="6.46550196572612E-4" table:style-name="ce25">
            <text:p>0.000647</text:p>
          </table:table-cell>
          <table:table-cell office:value-type="float" office:value="7.45205760732378E-4" table:style-name="ce25">
            <text:p>0.000745</text:p>
          </table:table-cell>
          <table:table-cell office:value-type="float" office:value="7.8706000824519502E-4" table:style-name="ce25">
            <text:p>0.000787</text:p>
          </table:table-cell>
          <table:table-cell office:value-type="float" office:value="5.7567581735467601E-4" table:style-name="ce25">
            <text:p>0.000576</text:p>
          </table:table-cell>
          <table:table-cell office:value-type="float" office:value="1.65518559786806E-3" table:style-name="ce25">
            <text:p>0.001655</text:p>
          </table:table-cell>
          <table:table-cell office:value-type="float" office:value="1.5830741364259099E-3" table:style-name="ce25">
            <text:p>0.001583</text:p>
          </table:table-cell>
          <table:table-cell office:value-type="float" office:value="6.8117534387483903E-3" table:style-name="ce25">
            <text:p>0.006812</text:p>
          </table:table-cell>
          <table:table-cell office:value-type="float" office:value="2.42353253536367E-3" table:style-name="ce25">
            <text:p>0.002424</text:p>
          </table:table-cell>
          <table:table-cell office:value-type="float" office:value="1.21392329314006E-3" table:style-name="ce25">
            <text:p>0.001214</text:p>
          </table:table-cell>
          <table:table-cell office:value-type="float" office:value="2.1342103475992199E-3" table:style-name="ce25">
            <text:p>0.002134</text:p>
          </table:table-cell>
          <table:table-cell office:value-type="float" office:value="1.71966464833841E-3" table:style-name="ce25">
            <text:p>0.001720</text:p>
          </table:table-cell>
          <table:table-cell office:value-type="float" office:value="1.3013320072789E-3" table:style-name="ce25">
            <text:p>0.001301</text:p>
          </table:table-cell>
          <table:table-cell office:value-type="float" office:value="8.83309574904803E-4" table:style-name="ce25">
            <text:p>0.000883</text:p>
          </table:table-cell>
          <table:table-cell office:value-type="float" office:value="1.63377816464361E-3" table:style-name="ce25">
            <text:p>0.001634</text:p>
          </table:table-cell>
          <table:table-cell office:value-type="float" office:value="1.39774629102063E-3" table:style-name="ce25">
            <text:p>0.001398</text:p>
          </table:table-cell>
          <table:table-cell office:value-type="float" office:value="8.5899313476637997E-4" table:style-name="ce25">
            <text:p>0.00085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18</text:p>
          </table:table-cell>
          <table:table-cell office:value-type="string" table:style-name="ce15">
            <text:p>Printing and reproduction of recorded media</text:p>
          </table:table-cell>
          <table:table-cell office:value-type="float" office:value="2.8571202212080901E-4" table:style-name="ce25">
            <text:p>0.000286</text:p>
          </table:table-cell>
          <table:table-cell office:value-type="float" office:value="2.9843994058197001E-4" table:style-name="ce25">
            <text:p>0.000298</text:p>
          </table:table-cell>
          <table:table-cell office:value-type="float" office:value="1.4241182476460801E-4" table:style-name="ce25">
            <text:p>0.000142</text:p>
          </table:table-cell>
          <table:table-cell office:value-type="float" office:value="1.4926017701452399E-4" table:style-name="ce25">
            <text:p>0.000149</text:p>
          </table:table-cell>
          <table:table-cell office:value-type="float" office:value="8.7934748951759795E-4" table:style-name="ce25">
            <text:p>0.000879</text:p>
          </table:table-cell>
          <table:table-cell office:value-type="float" office:value="3.9448401511032501E-4" table:style-name="ce25">
            <text:p>0.000394</text:p>
          </table:table-cell>
          <table:table-cell office:value-type="float" office:value="9.812258238169301E-4" table:style-name="ce25">
            <text:p>0.000981</text:p>
          </table:table-cell>
          <table:table-cell office:value-type="float" office:value="1.6447356160213401E-2" table:style-name="ce25">
            <text:p>0.016447</text:p>
          </table:table-cell>
          <table:table-cell office:value-type="float" office:value="1.0074652238869299" table:style-name="ce25">
            <text:p>1.007465</text:p>
          </table:table-cell>
          <table:table-cell office:value-type="float" office:value="1.03608962593476E-3" table:style-name="ce25">
            <text:p>0.001036</text:p>
          </table:table-cell>
          <table:table-cell office:value-type="float" office:value="4.7975869690450101E-4" table:style-name="ce25">
            <text:p>0.000480</text:p>
          </table:table-cell>
          <table:table-cell office:value-type="float" office:value="7.1757241238005695E-4" table:style-name="ce25">
            <text:p>0.000718</text:p>
          </table:table-cell>
          <table:table-cell office:value-type="float" office:value="1.9551153942680901E-4" table:style-name="ce26">
            <text:p>0.000196</text:p>
          </table:table-cell>
          <table:table-cell office:value-type="float" office:value="1.16738405144956E-4" table:style-name="ce25">
            <text:p>0.000117</text:p>
          </table:table-cell>
          <table:table-cell office:value-type="float" office:value="1.9997743747068601E-4" table:style-name="ce25">
            <text:p>0.000200</text:p>
          </table:table-cell>
          <table:table-cell office:value-type="float" office:value="1.0688323408616601E-4" table:style-name="ce25">
            <text:p>0.000107</text:p>
          </table:table-cell>
          <table:table-cell office:value-type="float" office:value="2.4889581882181201E-4" table:style-name="ce25">
            <text:p>0.000249</text:p>
          </table:table-cell>
          <table:table-cell office:value-type="float" office:value="2.0206135321928099E-4" table:style-name="ce25">
            <text:p>0.000202</text:p>
          </table:table-cell>
          <table:table-cell office:value-type="float" office:value="1.61134034417509E-4" table:style-name="ce25">
            <text:p>0.000161</text:p>
          </table:table-cell>
          <table:table-cell office:value-type="float" office:value="5.8201969270968695E-4" table:style-name="ce25">
            <text:p>0.000582</text:p>
          </table:table-cell>
          <table:table-cell office:value-type="float" office:value="6.3309420535954204E-5" table:style-name="ce25">
            <text:p>0.000063</text:p>
          </table:table-cell>
          <table:table-cell office:value-type="float" office:value="7.7876753745912403E-5" table:style-name="ce25">
            <text:p>0.000078</text:p>
          </table:table-cell>
          <table:table-cell office:value-type="float" office:value="2.03823557029968E-4" table:style-name="ce25">
            <text:p>0.000204</text:p>
          </table:table-cell>
          <table:table-cell office:value-type="float" office:value="1.43026164253671E-4" table:style-name="ce25">
            <text:p>0.000143</text:p>
          </table:table-cell>
          <table:table-cell office:value-type="float" office:value="3.1528349046732699E-4" table:style-name="ce25">
            <text:p>0.000315</text:p>
          </table:table-cell>
          <table:table-cell office:value-type="float" office:value="2.5504803620684098E-4" table:style-name="ce25">
            <text:p>0.000255</text:p>
          </table:table-cell>
          <table:table-cell office:value-type="float" office:value="2.3950116463029099E-4" table:style-name="ce25">
            <text:p>0.000240</text:p>
          </table:table-cell>
          <table:table-cell office:value-type="float" office:value="2.23275013234838E-4" table:style-name="ce25">
            <text:p>0.000223</text:p>
          </table:table-cell>
          <table:table-cell office:value-type="float" office:value="2.3686253022289099E-4" table:style-name="ce25">
            <text:p>0.000237</text:p>
          </table:table-cell>
          <table:table-cell office:value-type="float" office:value="7.9281629408037603E-3" table:style-name="ce25">
            <text:p>0.007928</text:p>
          </table:table-cell>
          <table:table-cell office:value-type="float" office:value="3.1335517104850899E-4" table:style-name="ce25">
            <text:p>0.000313</text:p>
          </table:table-cell>
          <table:table-cell office:value-type="float" office:value="1.09505869784083E-4" table:style-name="ce25">
            <text:p>0.000110</text:p>
          </table:table-cell>
          <table:table-cell office:value-type="float" office:value="1.13876617748371E-4" table:style-name="ce25">
            <text:p>0.000114</text:p>
          </table:table-cell>
          <table:table-cell office:value-type="float" office:value="2.1247919160677798E-3" table:style-name="ce25">
            <text:p>0.002125</text:p>
          </table:table-cell>
          <table:table-cell office:value-type="float" office:value="2.1086434959168601E-4" table:style-name="ce25">
            <text:p>0.000211</text:p>
          </table:table-cell>
          <table:table-cell office:value-type="float" office:value="1.7872176050379499E-4" table:style-name="ce25">
            <text:p>0.000179</text:p>
          </table:table-cell>
          <table:table-cell office:value-type="float" office:value="1.2454229338969599E-3" table:style-name="ce25">
            <text:p>0.001245</text:p>
          </table:table-cell>
          <table:table-cell office:value-type="float" office:value="1.9441992646027499E-4" table:style-name="ce25">
            <text:p>0.000194</text:p>
          </table:table-cell>
          <table:table-cell office:value-type="float" office:value="7.2346765559073295E-4" table:style-name="ce25">
            <text:p>0.000723</text:p>
          </table:table-cell>
          <table:table-cell office:value-type="float" office:value="1.54630404245405E-4" table:style-name="ce25">
            <text:p>0.000155</text:p>
          </table:table-cell>
          <table:table-cell office:value-type="float" office:value="2.2043893496845199E-4" table:style-name="ce25">
            <text:p>0.000220</text:p>
          </table:table-cell>
          <table:table-cell office:value-type="float" office:value="1.48662249218066E-4" table:style-name="ce25">
            <text:p>0.000149</text:p>
          </table:table-cell>
          <table:table-cell office:value-type="float" office:value="2.7515477965479E-4" table:style-name="ce25">
            <text:p>0.000275</text:p>
          </table:table-cell>
          <table:table-cell office:value-type="float" office:value="1.10926071924325E-3" table:style-name="ce25">
            <text:p>0.001109</text:p>
          </table:table-cell>
          <table:table-cell office:value-type="float" office:value="9.0214042757755198E-4" table:style-name="ce25">
            <text:p>0.000902</text:p>
          </table:table-cell>
          <table:table-cell office:value-type="float" office:value="7.8291226065019205E-4" table:style-name="ce25">
            <text:p>0.000783</text:p>
          </table:table-cell>
          <table:table-cell office:value-type="float" office:value="6.2771583264871499E-4" table:style-name="ce25">
            <text:p>0.000628</text:p>
          </table:table-cell>
          <table:table-cell office:value-type="float" office:value="4.7806957385865598E-4" table:style-name="ce25">
            <text:p>0.000478</text:p>
          </table:table-cell>
          <table:table-cell office:value-type="float" office:value="2.7625204491979097E-4" table:style-name="ce25">
            <text:p>0.000276</text:p>
          </table:table-cell>
          <table:table-cell office:value-type="float" office:value="3.56226045896679E-4" table:style-name="ce25">
            <text:p>0.000356</text:p>
          </table:table-cell>
          <table:table-cell office:value-type="float" office:value="6.4758307132612195E-4" table:style-name="ce25">
            <text:p>0.000648</text:p>
          </table:table-cell>
          <table:table-cell office:value-type="float" office:value="3.0774849596235099E-4" table:style-name="ce25">
            <text:p>0.000308</text:p>
          </table:table-cell>
          <table:table-cell office:value-type="float" office:value="2.3376857366104201E-4" table:style-name="ce25">
            <text:p>0.000234</text:p>
          </table:table-cell>
          <table:table-cell office:value-type="float" office:value="1.37879044404811E-4" table:style-name="ce25">
            <text:p>0.00013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19_20</text:p>
          </table:table-cell>
          <table:table-cell office:value-type="string" table:style-name="ce15">
            <text:p>Manufacture of chemical, coke and refined petroleum products</text:p>
          </table:table-cell>
          <table:table-cell office:value-type="float" office:value="3.9251633685255201E-2" table:style-name="ce25">
            <text:p>0.039252</text:p>
          </table:table-cell>
          <table:table-cell office:value-type="float" office:value="4.0042367397798498E-2" table:style-name="ce25">
            <text:p>0.040042</text:p>
          </table:table-cell>
          <table:table-cell office:value-type="float" office:value="3.4723860103146403E-2" table:style-name="ce25">
            <text:p>0.034724</text:p>
          </table:table-cell>
          <table:table-cell office:value-type="float" office:value="2.2790115394548002E-2" table:style-name="ce25">
            <text:p>0.022790</text:p>
          </table:table-cell>
          <table:table-cell office:value-type="float" office:value="5.3948131117232999E-3" table:style-name="ce25">
            <text:p>0.005395</text:p>
          </table:table-cell>
          <table:table-cell office:value-type="float" office:value="5.1228466771824598E-3" table:style-name="ce25">
            <text:p>0.005123</text:p>
          </table:table-cell>
          <table:table-cell office:value-type="float" office:value="9.7826378978392407E-3" table:style-name="ce25">
            <text:p>0.009783</text:p>
          </table:table-cell>
          <table:table-cell office:value-type="float" office:value="5.2747825588676297E-3" table:style-name="ce25">
            <text:p>0.005275</text:p>
          </table:table-cell>
          <table:table-cell office:value-type="float" office:value="6.0332600492158904E-3" table:style-name="ce25">
            <text:p>0.006033</text:p>
          </table:table-cell>
          <table:table-cell office:value-type="float" office:value="1.0041953105830399" table:style-name="ce25">
            <text:p>1.004195</text:p>
          </table:table-cell>
          <table:table-cell office:value-type="float" office:value="6.0379012431187699E-3" table:style-name="ce25">
            <text:p>0.006038</text:p>
          </table:table-cell>
          <table:table-cell office:value-type="float" office:value="1.4249759573606399E-2" table:style-name="ce25">
            <text:p>0.014250</text:p>
          </table:table-cell>
          <table:table-cell office:value-type="float" office:value="1.7538543874402599E-2" table:style-name="ce26">
            <text:p>0.017539</text:p>
          </table:table-cell>
          <table:table-cell office:value-type="float" office:value="1.4181186981801E-2" table:style-name="ce25">
            <text:p>0.014181</text:p>
          </table:table-cell>
          <table:table-cell office:value-type="float" office:value="4.2773267761570099E-3" table:style-name="ce25">
            <text:p>0.004277</text:p>
          </table:table-cell>
          <table:table-cell office:value-type="float" office:value="1.77597526568439E-3" table:style-name="ce25">
            <text:p>0.001776</text:p>
          </table:table-cell>
          <table:table-cell office:value-type="float" office:value="3.9047443269066401E-3" table:style-name="ce25">
            <text:p>0.003905</text:p>
          </table:table-cell>
          <table:table-cell office:value-type="float" office:value="2.9481172444584202E-3" table:style-name="ce25">
            <text:p>0.002948</text:p>
          </table:table-cell>
          <table:table-cell office:value-type="float" office:value="2.82664817115093E-3" table:style-name="ce25">
            <text:p>0.002827</text:p>
          </table:table-cell>
          <table:table-cell office:value-type="float" office:value="3.7578167389799499E-3" table:style-name="ce25">
            <text:p>0.003758</text:p>
          </table:table-cell>
          <table:table-cell office:value-type="float" office:value="2.1458943794636998E-3" table:style-name="ce25">
            <text:p>0.002146</text:p>
          </table:table-cell>
          <table:table-cell office:value-type="float" office:value="6.0469569841419E-3" table:style-name="ce25">
            <text:p>0.006047</text:p>
          </table:table-cell>
          <table:table-cell office:value-type="float" office:value="2.9050723384790301E-2" table:style-name="ce25">
            <text:p>0.029051</text:p>
          </table:table-cell>
          <table:table-cell office:value-type="float" office:value="6.15227979064196E-3" table:style-name="ce25">
            <text:p>0.006152</text:p>
          </table:table-cell>
          <table:table-cell office:value-type="float" office:value="5.10500059620639E-3" table:style-name="ce25">
            <text:p>0.005105</text:p>
          </table:table-cell>
          <table:table-cell office:value-type="float" office:value="7.1670337779369306E-2" table:style-name="ce25">
            <text:p>0.071670</text:p>
          </table:table-cell>
          <table:table-cell office:value-type="float" office:value="2.57875774698571E-2" table:style-name="ce25">
            <text:p>0.025788</text:p>
          </table:table-cell>
          <table:table-cell office:value-type="float" office:value="3.05493598356219E-2" table:style-name="ce25">
            <text:p>0.030549</text:p>
          </table:table-cell>
          <table:table-cell office:value-type="float" office:value="4.04551626005379E-3" table:style-name="ce25">
            <text:p>0.004046</text:p>
          </table:table-cell>
          <table:table-cell office:value-type="float" office:value="5.3692309058459304E-3" table:style-name="ce25">
            <text:p>0.005369</text:p>
          </table:table-cell>
          <table:table-cell office:value-type="float" office:value="8.4451225040177106E-3" table:style-name="ce25">
            <text:p>0.008445</text:p>
          </table:table-cell>
          <table:table-cell office:value-type="float" office:value="4.0327668890787396E-3" table:style-name="ce25">
            <text:p>0.004033</text:p>
          </table:table-cell>
          <table:table-cell office:value-type="float" office:value="1.6045998718638901E-3" table:style-name="ce25">
            <text:p>0.001605</text:p>
          </table:table-cell>
          <table:table-cell office:value-type="float" office:value="3.6107126515879501E-3" table:style-name="ce25">
            <text:p>0.003611</text:p>
          </table:table-cell>
          <table:table-cell office:value-type="float" office:value="3.41973853969156E-3" table:style-name="ce25">
            <text:p>0.003420</text:p>
          </table:table-cell>
          <table:table-cell office:value-type="float" office:value="2.6525167331405198E-3" table:style-name="ce25">
            <text:p>0.002653</text:p>
          </table:table-cell>
          <table:table-cell office:value-type="float" office:value="3.2660511041302498E-3" table:style-name="ce25">
            <text:p>0.003266</text:p>
          </table:table-cell>
          <table:table-cell office:value-type="float" office:value="5.6349231581372203E-3" table:style-name="ce25">
            <text:p>0.005635</text:p>
          </table:table-cell>
          <table:table-cell office:value-type="float" office:value="3.4785219615869798E-3" table:style-name="ce25">
            <text:p>0.003479</text:p>
          </table:table-cell>
          <table:table-cell office:value-type="float" office:value="3.5750134680778103E-2" table:style-name="ce25">
            <text:p>0.035750</text:p>
          </table:table-cell>
          <table:table-cell office:value-type="float" office:value="3.8349820968358599E-3" table:style-name="ce25">
            <text:p>0.003835</text:p>
          </table:table-cell>
          <table:table-cell office:value-type="float" office:value="6.3149766487658699E-3" table:style-name="ce25">
            <text:p>0.006315</text:p>
          </table:table-cell>
          <table:table-cell office:value-type="float" office:value="4.4616504257879502E-3" table:style-name="ce25">
            <text:p>0.004462</text:p>
          </table:table-cell>
          <table:table-cell office:value-type="float" office:value="3.4507062725003097E-2" table:style-name="ce25">
            <text:p>0.034507</text:p>
          </table:table-cell>
          <table:table-cell office:value-type="float" office:value="7.4007513085678801E-3" table:style-name="ce25">
            <text:p>0.007401</text:p>
          </table:table-cell>
          <table:table-cell office:value-type="float" office:value="4.2317949022907001E-3" table:style-name="ce25">
            <text:p>0.004232</text:p>
          </table:table-cell>
          <table:table-cell office:value-type="float" office:value="3.9861108697759502E-3" table:style-name="ce25">
            <text:p>0.003986</text:p>
          </table:table-cell>
          <table:table-cell office:value-type="float" office:value="6.7192145766136599E-3" table:style-name="ce25">
            <text:p>0.006719</text:p>
          </table:table-cell>
          <table:table-cell office:value-type="float" office:value="3.24895963529272E-3" table:style-name="ce25">
            <text:p>0.003249</text:p>
          </table:table-cell>
          <table:table-cell office:value-type="float" office:value="4.0445516672513102E-3" table:style-name="ce25">
            <text:p>0.004045</text:p>
          </table:table-cell>
          <table:table-cell office:value-type="float" office:value="9.2845389955486593E-3" table:style-name="ce25">
            <text:p>0.009285</text:p>
          </table:table-cell>
          <table:table-cell office:value-type="float" office:value="2.61627141715247E-3" table:style-name="ce25">
            <text:p>0.002616</text:p>
          </table:table-cell>
          <table:table-cell office:value-type="float" office:value="2.3702648728022101E-2" table:style-name="ce25">
            <text:p>0.023703</text:p>
          </table:table-cell>
          <table:table-cell office:value-type="float" office:value="6.4900556156223498E-3" table:style-name="ce25">
            <text:p>0.006490</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1</text:p>
          </table:table-cell>
          <table:table-cell office:value-type="string" table:style-name="ce15">
            <text:p>Manufacture of basic pharmaceutical products and pharmaceutical preparations</text:p>
          </table:table-cell>
          <table:table-cell office:value-type="float" office:value="9.5536284322819199E-4" table:style-name="ce25">
            <text:p>0.000955</text:p>
          </table:table-cell>
          <table:table-cell office:value-type="float" office:value="3.2407788382455898E-4" table:style-name="ce25">
            <text:p>0.000324</text:p>
          </table:table-cell>
          <table:table-cell office:value-type="float" office:value="2.2652122561573899E-4" table:style-name="ce25">
            <text:p>0.000227</text:p>
          </table:table-cell>
          <table:table-cell office:value-type="float" office:value="2.1405938538265001E-4" table:style-name="ce25">
            <text:p>0.000214</text:p>
          </table:table-cell>
          <table:table-cell office:value-type="float" office:value="5.6578291931371003E-4" table:style-name="ce25">
            <text:p>0.000566</text:p>
          </table:table-cell>
          <table:table-cell office:value-type="float" office:value="3.4262400109188199E-4" table:style-name="ce25">
            <text:p>0.000343</text:p>
          </table:table-cell>
          <table:table-cell office:value-type="float" office:value="2.7326840991718999E-4" table:style-name="ce25">
            <text:p>0.000273</text:p>
          </table:table-cell>
          <table:table-cell office:value-type="float" office:value="3.0891725738546502E-4" table:style-name="ce25">
            <text:p>0.000309</text:p>
          </table:table-cell>
          <table:table-cell office:value-type="float" office:value="2.3911662391496799E-4" table:style-name="ce25">
            <text:p>0.000239</text:p>
          </table:table-cell>
          <table:table-cell office:value-type="float" office:value="2.37768327914448E-4" table:style-name="ce25">
            <text:p>0.000238</text:p>
          </table:table-cell>
          <table:table-cell office:value-type="float" office:value="1.00288228590775" table:style-name="ce25">
            <text:p>1.002882</text:p>
          </table:table-cell>
          <table:table-cell office:value-type="float" office:value="4.9816254615317099E-4" table:style-name="ce25">
            <text:p>0.000498</text:p>
          </table:table-cell>
          <table:table-cell office:value-type="float" office:value="1.9700720102832801E-4" table:style-name="ce26">
            <text:p>0.000197</text:p>
          </table:table-cell>
          <table:table-cell office:value-type="float" office:value="2.3178490737719E-4" table:style-name="ce25">
            <text:p>0.000232</text:p>
          </table:table-cell>
          <table:table-cell office:value-type="float" office:value="1.7350270050293999E-4" table:style-name="ce25">
            <text:p>0.000174</text:p>
          </table:table-cell>
          <table:table-cell office:value-type="float" office:value="1.62409309125815E-4" table:style-name="ce25">
            <text:p>0.000162</text:p>
          </table:table-cell>
          <table:table-cell office:value-type="float" office:value="3.4763051391943899E-4" table:style-name="ce25">
            <text:p>0.000348</text:p>
          </table:table-cell>
          <table:table-cell office:value-type="float" office:value="1.57301281286942E-4" table:style-name="ce25">
            <text:p>0.000157</text:p>
          </table:table-cell>
          <table:table-cell office:value-type="float" office:value="1.9127642617776101E-4" table:style-name="ce25">
            <text:p>0.000191</text:p>
          </table:table-cell>
          <table:table-cell office:value-type="float" office:value="1.86549205535925E-3" table:style-name="ce25">
            <text:p>0.001865</text:p>
          </table:table-cell>
          <table:table-cell office:value-type="float" office:value="1.10751473866891E-4" table:style-name="ce25">
            <text:p>0.000111</text:p>
          </table:table-cell>
          <table:table-cell office:value-type="float" office:value="6.8821868442770195E-5" table:style-name="ce25">
            <text:p>0.000069</text:p>
          </table:table-cell>
          <table:table-cell office:value-type="float" office:value="4.3442909732228501E-4" table:style-name="ce25">
            <text:p>0.000434</text:p>
          </table:table-cell>
          <table:table-cell office:value-type="float" office:value="1.6241368429464301E-4" table:style-name="ce25">
            <text:p>0.000162</text:p>
          </table:table-cell>
          <table:table-cell office:value-type="float" office:value="2.3062472725521102E-3" table:style-name="ce25">
            <text:p>0.002306</text:p>
          </table:table-cell>
          <table:table-cell office:value-type="float" office:value="2.0647779113868101E-4" table:style-name="ce25">
            <text:p>0.000206</text:p>
          </table:table-cell>
          <table:table-cell office:value-type="float" office:value="1.72178884879356E-4" table:style-name="ce25">
            <text:p>0.000172</text:p>
          </table:table-cell>
          <table:table-cell office:value-type="float" office:value="1.69721965685217E-4" table:style-name="ce25">
            <text:p>0.000170</text:p>
          </table:table-cell>
          <table:table-cell office:value-type="float" office:value="2.7198132991553399E-4" table:style-name="ce25">
            <text:p>0.000272</text:p>
          </table:table-cell>
          <table:table-cell office:value-type="float" office:value="2.40728497128729E-4" table:style-name="ce25">
            <text:p>0.000241</text:p>
          </table:table-cell>
          <table:table-cell office:value-type="float" office:value="5.0981017477280005E-4" table:style-name="ce25">
            <text:p>0.000510</text:p>
          </table:table-cell>
          <table:table-cell office:value-type="float" office:value="5.98927190750656E-5" table:style-name="ce25">
            <text:p>0.000060</text:p>
          </table:table-cell>
          <table:table-cell office:value-type="float" office:value="6.5776875220659498E-5" table:style-name="ce25">
            <text:p>0.000066</text:p>
          </table:table-cell>
          <table:table-cell office:value-type="float" office:value="1.25658727381666E-4" table:style-name="ce25">
            <text:p>0.000126</text:p>
          </table:table-cell>
          <table:table-cell office:value-type="float" office:value="3.9508379772131997E-5" table:style-name="ce25">
            <text:p>0.000040</text:p>
          </table:table-cell>
          <table:table-cell office:value-type="float" office:value="9.8468109273044301E-5" table:style-name="ce25">
            <text:p>0.000098</text:p>
          </table:table-cell>
          <table:table-cell office:value-type="float" office:value="1.1567633104909501E-4" table:style-name="ce25">
            <text:p>0.000116</text:p>
          </table:table-cell>
          <table:table-cell office:value-type="float" office:value="1.6093270655835799E-4" table:style-name="ce25">
            <text:p>0.000161</text:p>
          </table:table-cell>
          <table:table-cell office:value-type="float" office:value="3.28932275953375E-3" table:style-name="ce25">
            <text:p>0.003289</text:p>
          </table:table-cell>
          <table:table-cell office:value-type="float" office:value="9.3416521755572098E-5" table:style-name="ce25">
            <text:p>0.000093</text:p>
          </table:table-cell>
          <table:table-cell office:value-type="float" office:value="4.1277912253247697E-3" table:style-name="ce25">
            <text:p>0.004128</text:p>
          </table:table-cell>
          <table:table-cell office:value-type="float" office:value="9.8087059423445099E-5" table:style-name="ce25">
            <text:p>0.000098</text:p>
          </table:table-cell>
          <table:table-cell office:value-type="float" office:value="1.07045613195132E-4" table:style-name="ce25">
            <text:p>0.000107</text:p>
          </table:table-cell>
          <table:table-cell office:value-type="float" office:value="3.84687960678771E-4" table:style-name="ce25">
            <text:p>0.000385</text:p>
          </table:table-cell>
          <table:table-cell office:value-type="float" office:value="1.2175671612003001E-4" table:style-name="ce25">
            <text:p>0.000122</text:p>
          </table:table-cell>
          <table:table-cell office:value-type="float" office:value="4.0833158489828497E-4" table:style-name="ce25">
            <text:p>0.000408</text:p>
          </table:table-cell>
          <table:table-cell office:value-type="float" office:value="1.71184764804047E-4" table:style-name="ce25">
            <text:p>0.000171</text:p>
          </table:table-cell>
          <table:table-cell office:value-type="float" office:value="1.00732318990326E-2" table:style-name="ce25">
            <text:p>0.010073</text:p>
          </table:table-cell>
          <table:table-cell office:value-type="float" office:value="4.1287316757839101E-4" table:style-name="ce25">
            <text:p>0.000413</text:p>
          </table:table-cell>
          <table:table-cell office:value-type="float" office:value="1.5806210041671801E-4" table:style-name="ce25">
            <text:p>0.000158</text:p>
          </table:table-cell>
          <table:table-cell office:value-type="float" office:value="2.38922752351265E-4" table:style-name="ce25">
            <text:p>0.000239</text:p>
          </table:table-cell>
          <table:table-cell office:value-type="float" office:value="2.6279130552575401E-4" table:style-name="ce25">
            <text:p>0.000263</text:p>
          </table:table-cell>
          <table:table-cell office:value-type="float" office:value="1.2952480857396199E-4" table:style-name="ce25">
            <text:p>0.000130</text:p>
          </table:table-cell>
          <table:table-cell office:value-type="float" office:value="1.16094156892401E-4" table:style-name="ce25">
            <text:p>0.00011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2</text:p>
          </table:table-cell>
          <table:table-cell office:value-type="string" table:style-name="ce15">
            <text:p>Manufacture of rubber and plastic products</text:p>
          </table:table-cell>
          <table:table-cell office:value-type="float" office:value="5.5499121183174302E-3" table:style-name="ce25">
            <text:p>0.005550</text:p>
          </table:table-cell>
          <table:table-cell office:value-type="float" office:value="3.20590563547743E-3" table:style-name="ce25">
            <text:p>0.003206</text:p>
          </table:table-cell>
          <table:table-cell office:value-type="float" office:value="2.45548152362051E-3" table:style-name="ce25">
            <text:p>0.002455</text:p>
          </table:table-cell>
          <table:table-cell office:value-type="float" office:value="2.2403985394173799E-3" table:style-name="ce25">
            <text:p>0.002240</text:p>
          </table:table-cell>
          <table:table-cell office:value-type="float" office:value="7.2572390731206601E-3" table:style-name="ce25">
            <text:p>0.007257</text:p>
          </table:table-cell>
          <table:table-cell office:value-type="float" office:value="1.94913097893938E-3" table:style-name="ce25">
            <text:p>0.001949</text:p>
          </table:table-cell>
          <table:table-cell office:value-type="float" office:value="1.4901572655831999E-3" table:style-name="ce25">
            <text:p>0.001490</text:p>
          </table:table-cell>
          <table:table-cell office:value-type="float" office:value="1.16542972442975E-2" table:style-name="ce25">
            <text:p>0.011654</text:p>
          </table:table-cell>
          <table:table-cell office:value-type="float" office:value="2.31814463089405E-2" table:style-name="ce25">
            <text:p>0.023181</text:p>
          </table:table-cell>
          <table:table-cell office:value-type="float" office:value="2.9194314247960301E-3" table:style-name="ce25">
            <text:p>0.002919</text:p>
          </table:table-cell>
          <table:table-cell office:value-type="float" office:value="2.5529883866963099E-3" table:style-name="ce25">
            <text:p>0.002553</text:p>
          </table:table-cell>
          <table:table-cell office:value-type="float" office:value="1.0265037255516001" table:style-name="ce25">
            <text:p>1.026504</text:p>
          </table:table-cell>
          <table:table-cell office:value-type="float" office:value="2.79005605431431E-3" table:style-name="ce26">
            <text:p>0.002790</text:p>
          </table:table-cell>
          <table:table-cell office:value-type="float" office:value="9.11192485407684E-4" table:style-name="ce25">
            <text:p>0.000911</text:p>
          </table:table-cell>
          <table:table-cell office:value-type="float" office:value="1.7824227729721701E-3" table:style-name="ce25">
            <text:p>0.001782</text:p>
          </table:table-cell>
          <table:table-cell office:value-type="float" office:value="1.60718178882739E-3" table:style-name="ce25">
            <text:p>0.001607</text:p>
          </table:table-cell>
          <table:table-cell office:value-type="float" office:value="1.00194215436796E-2" table:style-name="ce25">
            <text:p>0.010019</text:p>
          </table:table-cell>
          <table:table-cell office:value-type="float" office:value="4.0024095863807401E-3" table:style-name="ce25">
            <text:p>0.004002</text:p>
          </table:table-cell>
          <table:table-cell office:value-type="float" office:value="2.7637729618631298E-3" table:style-name="ce25">
            <text:p>0.002764</text:p>
          </table:table-cell>
          <table:table-cell office:value-type="float" office:value="2.3279533296190801E-3" table:style-name="ce25">
            <text:p>0.002328</text:p>
          </table:table-cell>
          <table:table-cell office:value-type="float" office:value="5.4818518549985405E-4" table:style-name="ce25">
            <text:p>0.000548</text:p>
          </table:table-cell>
          <table:table-cell office:value-type="float" office:value="3.6998725853792301E-4" table:style-name="ce25">
            <text:p>0.000370</text:p>
          </table:table-cell>
          <table:table-cell office:value-type="float" office:value="7.0229177399935502E-4" table:style-name="ce25">
            <text:p>0.000702</text:p>
          </table:table-cell>
          <table:table-cell office:value-type="float" office:value="2.4237982169573601E-3" table:style-name="ce25">
            <text:p>0.002424</text:p>
          </table:table-cell>
          <table:table-cell office:value-type="float" office:value="1.7006484342431301E-3" table:style-name="ce25">
            <text:p>0.001701</text:p>
          </table:table-cell>
          <table:table-cell office:value-type="float" office:value="4.2642608636648902E-3" table:style-name="ce25">
            <text:p>0.004264</text:p>
          </table:table-cell>
          <table:table-cell office:value-type="float" office:value="6.9542917690679099E-4" table:style-name="ce25">
            <text:p>0.000695</text:p>
          </table:table-cell>
          <table:table-cell office:value-type="float" office:value="5.6303340322796805E-4" table:style-name="ce25">
            <text:p>0.000563</text:p>
          </table:table-cell>
          <table:table-cell office:value-type="float" office:value="5.7395523835463802E-4" table:style-name="ce25">
            <text:p>0.000574</text:p>
          </table:table-cell>
          <table:table-cell office:value-type="float" office:value="1.0493096694160701E-3" table:style-name="ce25">
            <text:p>0.001049</text:p>
          </table:table-cell>
          <table:table-cell office:value-type="float" office:value="5.6769206884343005E-4" table:style-name="ce25">
            <text:p>0.000568</text:p>
          </table:table-cell>
          <table:table-cell office:value-type="float" office:value="2.7234390045127803E-4" table:style-name="ce25">
            <text:p>0.000272</text:p>
          </table:table-cell>
          <table:table-cell office:value-type="float" office:value="2.1286647054431901E-4" table:style-name="ce25">
            <text:p>0.000213</text:p>
          </table:table-cell>
          <table:table-cell office:value-type="float" office:value="3.1866476963132397E-4" table:style-name="ce25">
            <text:p>0.000319</text:p>
          </table:table-cell>
          <table:table-cell office:value-type="float" office:value="1.35477472274368E-4" table:style-name="ce25">
            <text:p>0.000135</text:p>
          </table:table-cell>
          <table:table-cell office:value-type="float" office:value="5.1087488365848702E-4" table:style-name="ce25">
            <text:p>0.000511</text:p>
          </table:table-cell>
          <table:table-cell office:value-type="float" office:value="2.7891538390332397E-4" table:style-name="ce25">
            <text:p>0.000279</text:p>
          </table:table-cell>
          <table:table-cell office:value-type="float" office:value="8.2574649293327398E-4" table:style-name="ce25">
            <text:p>0.000826</text:p>
          </table:table-cell>
          <table:table-cell office:value-type="float" office:value="1.17954743645676E-3" table:style-name="ce25">
            <text:p>0.001180</text:p>
          </table:table-cell>
          <table:table-cell office:value-type="float" office:value="2.1523876360179801E-4" table:style-name="ce25">
            <text:p>0.000215</text:p>
          </table:table-cell>
          <table:table-cell office:value-type="float" office:value="5.59723138937052E-4" table:style-name="ce25">
            <text:p>0.000560</text:p>
          </table:table-cell>
          <table:table-cell office:value-type="float" office:value="7.2453375030647003E-4" table:style-name="ce25">
            <text:p>0.000725</text:p>
          </table:table-cell>
          <table:table-cell office:value-type="float" office:value="2.1440613095255199E-4" table:style-name="ce25">
            <text:p>0.000214</text:p>
          </table:table-cell>
          <table:table-cell office:value-type="float" office:value="1.25028162694751E-3" table:style-name="ce25">
            <text:p>0.001250</text:p>
          </table:table-cell>
          <table:table-cell office:value-type="float" office:value="3.10461517182165E-3" table:style-name="ce25">
            <text:p>0.003105</text:p>
          </table:table-cell>
          <table:table-cell office:value-type="float" office:value="7.1905934046209198E-4" table:style-name="ce25">
            <text:p>0.000719</text:p>
          </table:table-cell>
          <table:table-cell office:value-type="float" office:value="2.7848285894043498E-4" table:style-name="ce25">
            <text:p>0.000278</text:p>
          </table:table-cell>
          <table:table-cell office:value-type="float" office:value="3.7508899687635798E-4" table:style-name="ce25">
            <text:p>0.000375</text:p>
          </table:table-cell>
          <table:table-cell office:value-type="float" office:value="3.6737099992175098E-4" table:style-name="ce25">
            <text:p>0.000367</text:p>
          </table:table-cell>
          <table:table-cell office:value-type="float" office:value="1.68154619853466E-3" table:style-name="ce25">
            <text:p>0.001682</text:p>
          </table:table-cell>
          <table:table-cell office:value-type="float" office:value="4.34189279951802E-4" table:style-name="ce25">
            <text:p>0.000434</text:p>
          </table:table-cell>
          <table:table-cell office:value-type="float" office:value="4.3471500319792799E-4" table:style-name="ce25">
            <text:p>0.000435</text:p>
          </table:table-cell>
          <table:table-cell office:value-type="float" office:value="6.1096743602044004E-4" table:style-name="ce25">
            <text:p>0.000611</text:p>
          </table:table-cell>
          <table:table-cell office:value-type="float" office:value="3.0317372871637197E-4" table:style-name="ce25">
            <text:p>0.000303</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3</text:p>
          </table:table-cell>
          <table:table-cell office:value-type="string" table:style-name="ce15">
            <text:p>Manufacture of other non-metallic mineral products</text:p>
          </table:table-cell>
          <table:table-cell office:value-type="float" office:value="4.7365668656901402E-4" table:style-name="ce25">
            <text:p>0.000474</text:p>
          </table:table-cell>
          <table:table-cell office:value-type="float" office:value="2.6638817837300999E-4" table:style-name="ce25">
            <text:p>0.000266</text:p>
          </table:table-cell>
          <table:table-cell office:value-type="float" office:value="2.0087560112287301E-4" table:style-name="ce25">
            <text:p>0.000201</text:p>
          </table:table-cell>
          <table:table-cell office:value-type="float" office:value="9.4809001014758596E-4" table:style-name="ce25">
            <text:p>0.000948</text:p>
          </table:table-cell>
          <table:table-cell office:value-type="float" office:value="4.8973523256152596E-4" table:style-name="ce25">
            <text:p>0.000490</text:p>
          </table:table-cell>
          <table:table-cell office:value-type="float" office:value="2.75617999098667E-4" table:style-name="ce25">
            <text:p>0.000276</text:p>
          </table:table-cell>
          <table:table-cell office:value-type="float" office:value="2.9764901427284E-4" table:style-name="ce25">
            <text:p>0.000298</text:p>
          </table:table-cell>
          <table:table-cell office:value-type="float" office:value="4.1195499405111499E-4" table:style-name="ce25">
            <text:p>0.000412</text:p>
          </table:table-cell>
          <table:table-cell office:value-type="float" office:value="7.3867299994066305E-4" table:style-name="ce25">
            <text:p>0.000739</text:p>
          </table:table-cell>
          <table:table-cell office:value-type="float" office:value="2.2102346600851101E-4" table:style-name="ce25">
            <text:p>0.000221</text:p>
          </table:table-cell>
          <table:table-cell office:value-type="float" office:value="2.5633207240623401E-4" table:style-name="ce25">
            <text:p>0.000256</text:p>
          </table:table-cell>
          <table:table-cell office:value-type="float" office:value="4.2592094712091896E-3" table:style-name="ce25">
            <text:p>0.004259</text:p>
          </table:table-cell>
          <table:table-cell office:value-type="float" office:value="1.0180599858717401" table:style-name="ce26">
            <text:p>1.018060</text:p>
          </table:table-cell>
          <table:table-cell office:value-type="float" office:value="6.1728499230512995E-4" table:style-name="ce25">
            <text:p>0.000617</text:p>
          </table:table-cell>
          <table:table-cell office:value-type="float" office:value="7.0216455834273405E-4" table:style-name="ce25">
            <text:p>0.000702</text:p>
          </table:table-cell>
          <table:table-cell office:value-type="float" office:value="1.45016342805852E-3" table:style-name="ce25">
            <text:p>0.001450</text:p>
          </table:table-cell>
          <table:table-cell office:value-type="float" office:value="2.7411344207681101E-3" table:style-name="ce25">
            <text:p>0.002741</text:p>
          </table:table-cell>
          <table:table-cell office:value-type="float" office:value="1.0185510994278699E-3" table:style-name="ce25">
            <text:p>0.001019</text:p>
          </table:table-cell>
          <table:table-cell office:value-type="float" office:value="2.9071012335731998E-4" table:style-name="ce25">
            <text:p>0.000291</text:p>
          </table:table-cell>
          <table:table-cell office:value-type="float" office:value="1.9489932451149101E-4" table:style-name="ce25">
            <text:p>0.000195</text:p>
          </table:table-cell>
          <table:table-cell office:value-type="float" office:value="4.7430977146272802E-4" table:style-name="ce25">
            <text:p>0.000474</text:p>
          </table:table-cell>
          <table:table-cell office:value-type="float" office:value="8.0874720682645802E-5" table:style-name="ce25">
            <text:p>0.000081</text:p>
          </table:table-cell>
          <table:table-cell office:value-type="float" office:value="4.42415546383581E-4" table:style-name="ce25">
            <text:p>0.000442</text:p>
          </table:table-cell>
          <table:table-cell office:value-type="float" office:value="7.2648592260338898E-3" table:style-name="ce25">
            <text:p>0.007265</text:p>
          </table:table-cell>
          <table:table-cell office:value-type="float" office:value="2.35402829989354E-4" table:style-name="ce25">
            <text:p>0.000235</text:p>
          </table:table-cell>
          <table:table-cell office:value-type="float" office:value="2.9623782747629601E-4" table:style-name="ce25">
            <text:p>0.000296</text:p>
          </table:table-cell>
          <table:table-cell office:value-type="float" office:value="1.87323038613334E-4" table:style-name="ce25">
            <text:p>0.000187</text:p>
          </table:table-cell>
          <table:table-cell office:value-type="float" office:value="1.81902774351678E-4" table:style-name="ce25">
            <text:p>0.000182</text:p>
          </table:table-cell>
          <table:table-cell office:value-type="float" office:value="2.7628813192080801E-4" table:style-name="ce25">
            <text:p>0.000276</text:p>
          </table:table-cell>
          <table:table-cell office:value-type="float" office:value="8.8668653050893702E-5" table:style-name="ce25">
            <text:p>0.000089</text:p>
          </table:table-cell>
          <table:table-cell office:value-type="float" office:value="2.33725179363438E-4" table:style-name="ce25">
            <text:p>0.000234</text:p>
          </table:table-cell>
          <table:table-cell office:value-type="float" office:value="6.10461903607531E-4" table:style-name="ce25">
            <text:p>0.000610</text:p>
          </table:table-cell>
          <table:table-cell office:value-type="float" office:value="6.2742096660261599E-5" table:style-name="ce25">
            <text:p>0.000063</text:p>
          </table:table-cell>
          <table:table-cell office:value-type="float" office:value="1.67036919712454E-4" table:style-name="ce25">
            <text:p>0.000167</text:p>
          </table:table-cell>
          <table:table-cell office:value-type="float" office:value="1.7234388170124599E-4" table:style-name="ce25">
            <text:p>0.000172</text:p>
          </table:table-cell>
          <table:table-cell office:value-type="float" office:value="1.2367451898005E-3" table:style-name="ce25">
            <text:p>0.001237</text:p>
          </table:table-cell>
          <table:table-cell office:value-type="float" office:value="9.88261373969436E-5" table:style-name="ce25">
            <text:p>0.000099</text:p>
          </table:table-cell>
          <table:table-cell office:value-type="float" office:value="1.48597973593897E-4" table:style-name="ce25">
            <text:p>0.000149</text:p>
          </table:table-cell>
          <table:table-cell office:value-type="float" office:value="4.4691511109230402E-4" table:style-name="ce25">
            <text:p>0.000447</text:p>
          </table:table-cell>
          <table:table-cell office:value-type="float" office:value="6.5787414510879097E-5" table:style-name="ce25">
            <text:p>0.000066</text:p>
          </table:table-cell>
          <table:table-cell office:value-type="float" office:value="1.15019809841524E-4" table:style-name="ce25">
            <text:p>0.000115</text:p>
          </table:table-cell>
          <table:table-cell office:value-type="float" office:value="1.11643135005026E-4" table:style-name="ce25">
            <text:p>0.000112</text:p>
          </table:table-cell>
          <table:table-cell office:value-type="float" office:value="8.7817678717052005E-5" table:style-name="ce25">
            <text:p>0.000088</text:p>
          </table:table-cell>
          <table:table-cell office:value-type="float" office:value="2.05921251695352E-4" table:style-name="ce25">
            <text:p>0.000206</text:p>
          </table:table-cell>
          <table:table-cell office:value-type="float" office:value="2.8716951211258399E-4" table:style-name="ce25">
            <text:p>0.000287</text:p>
          </table:table-cell>
          <table:table-cell office:value-type="float" office:value="4.92002298114256E-4" table:style-name="ce25">
            <text:p>0.000492</text:p>
          </table:table-cell>
          <table:table-cell office:value-type="float" office:value="8.2146851454924696E-5" table:style-name="ce25">
            <text:p>0.000082</text:p>
          </table:table-cell>
          <table:table-cell office:value-type="float" office:value="7.3821950128242396E-5" table:style-name="ce25">
            <text:p>0.000074</text:p>
          </table:table-cell>
          <table:table-cell office:value-type="float" office:value="1.7338583432801501E-4" table:style-name="ce25">
            <text:p>0.000173</text:p>
          </table:table-cell>
          <table:table-cell office:value-type="float" office:value="1.40306567108499E-4" table:style-name="ce25">
            <text:p>0.000140</text:p>
          </table:table-cell>
          <table:table-cell office:value-type="float" office:value="1.2313002866455E-4" table:style-name="ce25">
            <text:p>0.000123</text:p>
          </table:table-cell>
          <table:table-cell office:value-type="float" office:value="1.14688131088643E-4" table:style-name="ce25">
            <text:p>0.000115</text:p>
          </table:table-cell>
          <table:table-cell office:value-type="float" office:value="1.2548989071593E-4" table:style-name="ce25">
            <text:p>0.000125</text:p>
          </table:table-cell>
          <table:table-cell office:value-type="float" office:value="8.8721966132277201E-5" table:style-name="ce25">
            <text:p>0.00008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4</text:p>
          </table:table-cell>
          <table:table-cell office:value-type="string" table:style-name="ce15">
            <text:p>Manufacture of basic metals</text:p>
          </table:table-cell>
          <table:table-cell office:value-type="float" office:value="9.0829657382709105E-4" table:style-name="ce25">
            <text:p>0.000908</text:p>
          </table:table-cell>
          <table:table-cell office:value-type="float" office:value="5.8380345481270099E-4" table:style-name="ce25">
            <text:p>0.000584</text:p>
          </table:table-cell>
          <table:table-cell office:value-type="float" office:value="3.6301746065486602E-4" table:style-name="ce25">
            <text:p>0.000363</text:p>
          </table:table-cell>
          <table:table-cell office:value-type="float" office:value="3.7285340478057801E-4" table:style-name="ce25">
            <text:p>0.000373</text:p>
          </table:table-cell>
          <table:table-cell office:value-type="float" office:value="2.8120778942840899E-4" table:style-name="ce25">
            <text:p>0.000281</text:p>
          </table:table-cell>
          <table:table-cell office:value-type="float" office:value="3.05471550412386E-4" table:style-name="ce25">
            <text:p>0.000305</text:p>
          </table:table-cell>
          <table:table-cell office:value-type="float" office:value="2.7222399168497799E-4" table:style-name="ce25">
            <text:p>0.000272</text:p>
          </table:table-cell>
          <table:table-cell office:value-type="float" office:value="8.9753050550537498E-4" table:style-name="ce25">
            <text:p>0.000898</text:p>
          </table:table-cell>
          <table:table-cell office:value-type="float" office:value="1.40821372766015E-3" table:style-name="ce25">
            <text:p>0.001408</text:p>
          </table:table-cell>
          <table:table-cell office:value-type="float" office:value="3.2325066281083001E-4" table:style-name="ce25">
            <text:p>0.000323</text:p>
          </table:table-cell>
          <table:table-cell office:value-type="float" office:value="7.84570172957493E-4" table:style-name="ce25">
            <text:p>0.000785</text:p>
          </table:table-cell>
          <table:table-cell office:value-type="float" office:value="4.4890665841566802E-4" table:style-name="ce25">
            <text:p>0.000449</text:p>
          </table:table-cell>
          <table:table-cell office:value-type="float" office:value="4.04326432185039E-4" table:style-name="ce26">
            <text:p>0.000404</text:p>
          </table:table-cell>
          <table:table-cell office:value-type="float" office:value="1.01083295047199" table:style-name="ce25">
            <text:p>1.010833</text:p>
          </table:table-cell>
          <table:table-cell office:value-type="float" office:value="8.9702086135178896E-3" table:style-name="ce25">
            <text:p>0.008970</text:p>
          </table:table-cell>
          <table:table-cell office:value-type="float" office:value="2.1159340546484601E-3" table:style-name="ce25">
            <text:p>0.002116</text:p>
          </table:table-cell>
          <table:table-cell office:value-type="float" office:value="3.7750596161655898E-3" table:style-name="ce25">
            <text:p>0.003775</text:p>
          </table:table-cell>
          <table:table-cell office:value-type="float" office:value="3.05754039071838E-3" table:style-name="ce25">
            <text:p>0.003058</text:p>
          </table:table-cell>
          <table:table-cell office:value-type="float" office:value="1.25015681019543E-2" table:style-name="ce25">
            <text:p>0.012502</text:p>
          </table:table-cell>
          <table:table-cell office:value-type="float" office:value="1.6161361903152E-3" table:style-name="ce25">
            <text:p>0.001616</text:p>
          </table:table-cell>
          <table:table-cell office:value-type="float" office:value="2.19764426047662E-4" table:style-name="ce25">
            <text:p>0.000220</text:p>
          </table:table-cell>
          <table:table-cell office:value-type="float" office:value="5.1543325001908101E-5" table:style-name="ce25">
            <text:p>0.000052</text:p>
          </table:table-cell>
          <table:table-cell office:value-type="float" office:value="6.4305161425447298E-4" table:style-name="ce25">
            <text:p>0.000643</text:p>
          </table:table-cell>
          <table:table-cell office:value-type="float" office:value="4.6049703574090701E-4" table:style-name="ce25">
            <text:p>0.000460</text:p>
          </table:table-cell>
          <table:table-cell office:value-type="float" office:value="1.02603421583712E-3" table:style-name="ce25">
            <text:p>0.001026</text:p>
          </table:table-cell>
          <table:table-cell office:value-type="float" office:value="1.87183350117562E-4" table:style-name="ce25">
            <text:p>0.000187</text:p>
          </table:table-cell>
          <table:table-cell office:value-type="float" office:value="2.0802164267809999E-4" table:style-name="ce25">
            <text:p>0.000208</text:p>
          </table:table-cell>
          <table:table-cell office:value-type="float" office:value="1.6966186595603999E-4" table:style-name="ce25">
            <text:p>0.000170</text:p>
          </table:table-cell>
          <table:table-cell office:value-type="float" office:value="1.9225642243686099E-4" table:style-name="ce25">
            <text:p>0.000192</text:p>
          </table:table-cell>
          <table:table-cell office:value-type="float" office:value="1.5833901061008799E-4" table:style-name="ce25">
            <text:p>0.000158</text:p>
          </table:table-cell>
          <table:table-cell office:value-type="float" office:value="1.97851752054792E-4" table:style-name="ce25">
            <text:p>0.000198</text:p>
          </table:table-cell>
          <table:table-cell office:value-type="float" office:value="4.9754208725295801E-5" table:style-name="ce25">
            <text:p>0.000050</text:p>
          </table:table-cell>
          <table:table-cell office:value-type="float" office:value="5.63673948189315E-5" table:style-name="ce25">
            <text:p>0.000056</text:p>
          </table:table-cell>
          <table:table-cell office:value-type="float" office:value="8.8584078042605694E-5" table:style-name="ce25">
            <text:p>0.000089</text:p>
          </table:table-cell>
          <table:table-cell office:value-type="float" office:value="3.2337108220058998E-5" table:style-name="ce25">
            <text:p>0.000032</text:p>
          </table:table-cell>
          <table:table-cell office:value-type="float" office:value="1.16842036085059E-4" table:style-name="ce25">
            <text:p>0.000117</text:p>
          </table:table-cell>
          <table:table-cell office:value-type="float" office:value="8.2280571208649301E-5" table:style-name="ce25">
            <text:p>0.000082</text:p>
          </table:table-cell>
          <table:table-cell office:value-type="float" office:value="2.41193207282235E-4" table:style-name="ce25">
            <text:p>0.000241</text:p>
          </table:table-cell>
          <table:table-cell office:value-type="float" office:value="7.1938088670093505E-4" table:style-name="ce25">
            <text:p>0.000719</text:p>
          </table:table-cell>
          <table:table-cell office:value-type="float" office:value="7.1890201564544099E-5" table:style-name="ce25">
            <text:p>0.000072</text:p>
          </table:table-cell>
          <table:table-cell office:value-type="float" office:value="1.84238971639373E-4" table:style-name="ce25">
            <text:p>0.000184</text:p>
          </table:table-cell>
          <table:table-cell office:value-type="float" office:value="1.4404220559099701E-4" table:style-name="ce25">
            <text:p>0.000144</text:p>
          </table:table-cell>
          <table:table-cell office:value-type="float" office:value="7.2701073893672804E-5" table:style-name="ce25">
            <text:p>0.000073</text:p>
          </table:table-cell>
          <table:table-cell office:value-type="float" office:value="3.4186061920928002E-4" table:style-name="ce25">
            <text:p>0.000342</text:p>
          </table:table-cell>
          <table:table-cell office:value-type="float" office:value="1.39855807670523E-4" table:style-name="ce25">
            <text:p>0.000140</text:p>
          </table:table-cell>
          <table:table-cell office:value-type="float" office:value="2.3386134403573599E-4" table:style-name="ce25">
            <text:p>0.000234</text:p>
          </table:table-cell>
          <table:table-cell office:value-type="float" office:value="8.5969304104334098E-5" table:style-name="ce25">
            <text:p>0.000086</text:p>
          </table:table-cell>
          <table:table-cell office:value-type="float" office:value="1.07624956627464E-4" table:style-name="ce25">
            <text:p>0.000108</text:p>
          </table:table-cell>
          <table:table-cell office:value-type="float" office:value="1.6631484791071401E-4" table:style-name="ce25">
            <text:p>0.000166</text:p>
          </table:table-cell>
          <table:table-cell office:value-type="float" office:value="1.68827009378175E-4" table:style-name="ce25">
            <text:p>0.000169</text:p>
          </table:table-cell>
          <table:table-cell office:value-type="float" office:value="1.8287702450716501E-4" table:style-name="ce25">
            <text:p>0.000183</text:p>
          </table:table-cell>
          <table:table-cell office:value-type="float" office:value="9.0835196188096605E-5" table:style-name="ce25">
            <text:p>0.000091</text:p>
          </table:table-cell>
          <table:table-cell office:value-type="float" office:value="1.33083252012785E-4" table:style-name="ce25">
            <text:p>0.000133</text:p>
          </table:table-cell>
          <table:table-cell office:value-type="float" office:value="5.9038423190143403E-5" table:style-name="ce25">
            <text:p>0.00005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5</text:p>
          </table:table-cell>
          <table:table-cell office:value-type="string" table:style-name="ce15">
            <text:p>Manufacture of fabricated metal products, except machinery and equipment</text:p>
          </table:table-cell>
          <table:table-cell office:value-type="float" office:value="5.8962810598460896E-3" table:style-name="ce25">
            <text:p>0.005896</text:p>
          </table:table-cell>
          <table:table-cell office:value-type="float" office:value="2.6590153880731598E-3" table:style-name="ce25">
            <text:p>0.002659</text:p>
          </table:table-cell>
          <table:table-cell office:value-type="float" office:value="4.0126965155581704E-3" table:style-name="ce25">
            <text:p>0.004013</text:p>
          </table:table-cell>
          <table:table-cell office:value-type="float" office:value="3.3532810142420499E-3" table:style-name="ce25">
            <text:p>0.003353</text:p>
          </table:table-cell>
          <table:table-cell office:value-type="float" office:value="1.4053801266543399E-3" table:style-name="ce25">
            <text:p>0.001405</text:p>
          </table:table-cell>
          <table:table-cell office:value-type="float" office:value="3.5157123349739E-3" table:style-name="ce25">
            <text:p>0.003516</text:p>
          </table:table-cell>
          <table:table-cell office:value-type="float" office:value="2.6820724098100398E-3" table:style-name="ce25">
            <text:p>0.002682</text:p>
          </table:table-cell>
          <table:table-cell office:value-type="float" office:value="2.3582487478198502E-3" table:style-name="ce25">
            <text:p>0.002358</text:p>
          </table:table-cell>
          <table:table-cell office:value-type="float" office:value="5.7915360852626796E-3" table:style-name="ce25">
            <text:p>0.005792</text:p>
          </table:table-cell>
          <table:table-cell office:value-type="float" office:value="8.9447370382918299E-4" table:style-name="ce25">
            <text:p>0.000894</text:p>
          </table:table-cell>
          <table:table-cell office:value-type="float" office:value="2.6615728991809199E-3" table:style-name="ce25">
            <text:p>0.002662</text:p>
          </table:table-cell>
          <table:table-cell office:value-type="float" office:value="3.31101761058548E-3" table:style-name="ce25">
            <text:p>0.003311</text:p>
          </table:table-cell>
          <table:table-cell office:value-type="float" office:value="1.90674618587587E-3" table:style-name="ce26">
            <text:p>0.001907</text:p>
          </table:table-cell>
          <table:table-cell office:value-type="float" office:value="9.4026772220442804E-3" table:style-name="ce25">
            <text:p>0.009403</text:p>
          </table:table-cell>
          <table:table-cell office:value-type="float" office:value="1.01092232595774" table:style-name="ce25">
            <text:p>1.010922</text:p>
          </table:table-cell>
          <table:table-cell office:value-type="float" office:value="4.8031898721703197E-3" table:style-name="ce25">
            <text:p>0.004803</text:p>
          </table:table-cell>
          <table:table-cell office:value-type="float" office:value="2.0618583615493302E-2" table:style-name="ce25">
            <text:p>0.020619</text:p>
          </table:table-cell>
          <table:table-cell office:value-type="float" office:value="4.4461922233752497E-2" table:style-name="ce25">
            <text:p>0.044462</text:p>
          </table:table-cell>
          <table:table-cell office:value-type="float" office:value="6.8966990048498896E-3" table:style-name="ce25">
            <text:p>0.006897</text:p>
          </table:table-cell>
          <table:table-cell office:value-type="float" office:value="2.8003091335432801E-3" table:style-name="ce25">
            <text:p>0.002800</text:p>
          </table:table-cell>
          <table:table-cell office:value-type="float" office:value="1.73342267705543E-3" table:style-name="ce25">
            <text:p>0.001733</text:p>
          </table:table-cell>
          <table:table-cell office:value-type="float" office:value="2.45163521849627E-4" table:style-name="ce25">
            <text:p>0.000245</text:p>
          </table:table-cell>
          <table:table-cell office:value-type="float" office:value="2.0906433876023102E-3" table:style-name="ce25">
            <text:p>0.002091</text:p>
          </table:table-cell>
          <table:table-cell office:value-type="float" office:value="5.0913335197830803E-3" table:style-name="ce25">
            <text:p>0.005091</text:p>
          </table:table-cell>
          <table:table-cell office:value-type="float" office:value="9.2014374389103601E-4" table:style-name="ce25">
            <text:p>0.000920</text:p>
          </table:table-cell>
          <table:table-cell office:value-type="float" office:value="6.9543634790329299E-4" table:style-name="ce25">
            <text:p>0.000695</text:p>
          </table:table-cell>
          <table:table-cell office:value-type="float" office:value="1.49989927822636E-3" table:style-name="ce25">
            <text:p>0.001500</text:p>
          </table:table-cell>
          <table:table-cell office:value-type="float" office:value="3.6099122959662298E-4" table:style-name="ce25">
            <text:p>0.000361</text:p>
          </table:table-cell>
          <table:table-cell office:value-type="float" office:value="5.37857122344485E-4" table:style-name="ce25">
            <text:p>0.000538</text:p>
          </table:table-cell>
          <table:table-cell office:value-type="float" office:value="4.9877921396812303E-4" table:style-name="ce25">
            <text:p>0.000499</text:p>
          </table:table-cell>
          <table:table-cell office:value-type="float" office:value="8.8439348343158895E-4" table:style-name="ce25">
            <text:p>0.000884</text:p>
          </table:table-cell>
          <table:table-cell office:value-type="float" office:value="2.2125116350724699E-4" table:style-name="ce25">
            <text:p>0.000221</text:p>
          </table:table-cell>
          <table:table-cell office:value-type="float" office:value="4.8048263438514398E-4" table:style-name="ce25">
            <text:p>0.000480</text:p>
          </table:table-cell>
          <table:table-cell office:value-type="float" office:value="4.9511271972795098E-4" table:style-name="ce25">
            <text:p>0.000495</text:p>
          </table:table-cell>
          <table:table-cell office:value-type="float" office:value="1.21518209473289E-4" table:style-name="ce25">
            <text:p>0.000122</text:p>
          </table:table-cell>
          <table:table-cell office:value-type="float" office:value="1.0899369946711999E-3" table:style-name="ce25">
            <text:p>0.001090</text:p>
          </table:table-cell>
          <table:table-cell office:value-type="float" office:value="3.3089864161711099E-4" table:style-name="ce25">
            <text:p>0.000331</text:p>
          </table:table-cell>
          <table:table-cell office:value-type="float" office:value="1.25352796089629E-3" table:style-name="ce25">
            <text:p>0.001254</text:p>
          </table:table-cell>
          <table:table-cell office:value-type="float" office:value="2.2294093193781601E-3" table:style-name="ce25">
            <text:p>0.002229</text:p>
          </table:table-cell>
          <table:table-cell office:value-type="float" office:value="1.5461778131068999E-4" table:style-name="ce25">
            <text:p>0.000155</text:p>
          </table:table-cell>
          <table:table-cell office:value-type="float" office:value="6.1322042590839102E-3" table:style-name="ce25">
            <text:p>0.006132</text:p>
          </table:table-cell>
          <table:table-cell office:value-type="float" office:value="1.18581829727736E-3" table:style-name="ce25">
            <text:p>0.001186</text:p>
          </table:table-cell>
          <table:table-cell office:value-type="float" office:value="2.01312711902128E-4" table:style-name="ce25">
            <text:p>0.000201</text:p>
          </table:table-cell>
          <table:table-cell office:value-type="float" office:value="4.9379727200976403E-4" table:style-name="ce25">
            <text:p>0.000494</text:p>
          </table:table-cell>
          <table:table-cell office:value-type="float" office:value="1.0576588772462699E-3" table:style-name="ce25">
            <text:p>0.001058</text:p>
          </table:table-cell>
          <table:table-cell office:value-type="float" office:value="4.07538409127557E-3" table:style-name="ce25">
            <text:p>0.004075</text:p>
          </table:table-cell>
          <table:table-cell office:value-type="float" office:value="3.7963478294760199E-4" table:style-name="ce25">
            <text:p>0.000380</text:p>
          </table:table-cell>
          <table:table-cell office:value-type="float" office:value="5.1055563703793997E-4" table:style-name="ce25">
            <text:p>0.000511</text:p>
          </table:table-cell>
          <table:table-cell office:value-type="float" office:value="1.3188775144025E-3" table:style-name="ce25">
            <text:p>0.001319</text:p>
          </table:table-cell>
          <table:table-cell office:value-type="float" office:value="3.8215582671909101E-3" table:style-name="ce25">
            <text:p>0.003822</text:p>
          </table:table-cell>
          <table:table-cell office:value-type="float" office:value="9.1664717521934699E-4" table:style-name="ce25">
            <text:p>0.000917</text:p>
          </table:table-cell>
          <table:table-cell office:value-type="float" office:value="3.5415057927292099E-4" table:style-name="ce25">
            <text:p>0.000354</text:p>
          </table:table-cell>
          <table:table-cell office:value-type="float" office:value="7.8650533676728198E-4" table:style-name="ce25">
            <text:p>0.000787</text:p>
          </table:table-cell>
          <table:table-cell office:value-type="float" office:value="2.3236242740219399E-4" table:style-name="ce25">
            <text:p>0.000232</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6</text:p>
          </table:table-cell>
          <table:table-cell office:value-type="string" table:style-name="ce15">
            <text:p>Manufacture of computer, electronic and optical products</text:p>
          </table:table-cell>
          <table:table-cell office:value-type="float" office:value="3.1061203298251901E-3" table:style-name="ce25">
            <text:p>0.003106</text:p>
          </table:table-cell>
          <table:table-cell office:value-type="float" office:value="4.6356983659456103E-3" table:style-name="ce25">
            <text:p>0.004636</text:p>
          </table:table-cell>
          <table:table-cell office:value-type="float" office:value="5.2460246634115403E-3" table:style-name="ce25">
            <text:p>0.005246</text:p>
          </table:table-cell>
          <table:table-cell office:value-type="float" office:value="3.3497935998017601E-3" table:style-name="ce25">
            <text:p>0.003350</text:p>
          </table:table-cell>
          <table:table-cell office:value-type="float" office:value="1.15641284471068E-3" table:style-name="ce25">
            <text:p>0.001156</text:p>
          </table:table-cell>
          <table:table-cell office:value-type="float" office:value="8.3122257344272403E-4" table:style-name="ce25">
            <text:p>0.000831</text:p>
          </table:table-cell>
          <table:table-cell office:value-type="float" office:value="1.6336062421781099E-3" table:style-name="ce25">
            <text:p>0.001634</text:p>
          </table:table-cell>
          <table:table-cell office:value-type="float" office:value="3.7618775537460601E-3" table:style-name="ce25">
            <text:p>0.003762</text:p>
          </table:table-cell>
          <table:table-cell office:value-type="float" office:value="1.7871093138442601E-3" table:style-name="ce25">
            <text:p>0.001787</text:p>
          </table:table-cell>
          <table:table-cell office:value-type="float" office:value="6.2645350007585802E-4" table:style-name="ce25">
            <text:p>0.000626</text:p>
          </table:table-cell>
          <table:table-cell office:value-type="float" office:value="3.1194896025209702E-3" table:style-name="ce25">
            <text:p>0.003119</text:p>
          </table:table-cell>
          <table:table-cell office:value-type="float" office:value="1.3152632847967E-3" table:style-name="ce25">
            <text:p>0.001315</text:p>
          </table:table-cell>
          <table:table-cell office:value-type="float" office:value="2.2124275424733899E-3" table:style-name="ce26">
            <text:p>0.002212</text:p>
          </table:table-cell>
          <table:table-cell office:value-type="float" office:value="2.7153919049403598E-3" table:style-name="ce25">
            <text:p>0.002715</text:p>
          </table:table-cell>
          <table:table-cell office:value-type="float" office:value="1.6922146266986301E-3" table:style-name="ce25">
            <text:p>0.001692</text:p>
          </table:table-cell>
          <table:table-cell office:value-type="float" office:value="1.0089371257958399" table:style-name="ce25">
            <text:p>1.008937</text:p>
          </table:table-cell>
          <table:table-cell office:value-type="float" office:value="2.7289932323521199E-2" table:style-name="ce25">
            <text:p>0.027290</text:p>
          </table:table-cell>
          <table:table-cell office:value-type="float" office:value="5.0272101960806802E-3" table:style-name="ce25">
            <text:p>0.005027</text:p>
          </table:table-cell>
          <table:table-cell office:value-type="float" office:value="3.2827748573682298E-3" table:style-name="ce25">
            <text:p>0.003283</text:p>
          </table:table-cell>
          <table:table-cell office:value-type="float" office:value="1.9565563283292999E-3" table:style-name="ce25">
            <text:p>0.001957</text:p>
          </table:table-cell>
          <table:table-cell office:value-type="float" office:value="1.3639215165907701E-3" table:style-name="ce25">
            <text:p>0.001364</text:p>
          </table:table-cell>
          <table:table-cell office:value-type="float" office:value="4.3157001484070098E-4" table:style-name="ce25">
            <text:p>0.000432</text:p>
          </table:table-cell>
          <table:table-cell office:value-type="float" office:value="1.28484264308362E-2" table:style-name="ce25">
            <text:p>0.012848</text:p>
          </table:table-cell>
          <table:table-cell office:value-type="float" office:value="1.07401490983343E-3" table:style-name="ce25">
            <text:p>0.001074</text:p>
          </table:table-cell>
          <table:table-cell office:value-type="float" office:value="5.65500294986455E-4" table:style-name="ce25">
            <text:p>0.000566</text:p>
          </table:table-cell>
          <table:table-cell office:value-type="float" office:value="8.8956896543176196E-4" table:style-name="ce25">
            <text:p>0.000890</text:p>
          </table:table-cell>
          <table:table-cell office:value-type="float" office:value="1.93786343082302E-3" table:style-name="ce25">
            <text:p>0.001938</text:p>
          </table:table-cell>
          <table:table-cell office:value-type="float" office:value="5.5370342295419305E-4" table:style-name="ce25">
            <text:p>0.000554</text:p>
          </table:table-cell>
          <table:table-cell office:value-type="float" office:value="7.6268581978862699E-4" table:style-name="ce25">
            <text:p>0.000763</text:p>
          </table:table-cell>
          <table:table-cell office:value-type="float" office:value="7.5764661276347695E-4" table:style-name="ce25">
            <text:p>0.000758</text:p>
          </table:table-cell>
          <table:table-cell office:value-type="float" office:value="1.2628540554791201E-3" table:style-name="ce25">
            <text:p>0.001263</text:p>
          </table:table-cell>
          <table:table-cell office:value-type="float" office:value="1.5971327468094999E-3" table:style-name="ce25">
            <text:p>0.001597</text:p>
          </table:table-cell>
          <table:table-cell office:value-type="float" office:value="1.68793751074916E-3" table:style-name="ce25">
            <text:p>0.001688</text:p>
          </table:table-cell>
          <table:table-cell office:value-type="float" office:value="1.1332687507018501E-3" table:style-name="ce25">
            <text:p>0.001133</text:p>
          </table:table-cell>
          <table:table-cell office:value-type="float" office:value="8.0263362815333303E-4" table:style-name="ce25">
            <text:p>0.000803</text:p>
          </table:table-cell>
          <table:table-cell office:value-type="float" office:value="6.2668086135779597E-4" table:style-name="ce25">
            <text:p>0.000627</text:p>
          </table:table-cell>
          <table:table-cell office:value-type="float" office:value="1.66189024123538E-3" table:style-name="ce25">
            <text:p>0.001662</text:p>
          </table:table-cell>
          <table:table-cell office:value-type="float" office:value="2.6375663370991499E-3" table:style-name="ce25">
            <text:p>0.002638</text:p>
          </table:table-cell>
          <table:table-cell office:value-type="float" office:value="4.0165652578844696E-3" table:style-name="ce25">
            <text:p>0.004017</text:p>
          </table:table-cell>
          <table:table-cell office:value-type="float" office:value="4.1194580550972602E-4" table:style-name="ce25">
            <text:p>0.000412</text:p>
          </table:table-cell>
          <table:table-cell office:value-type="float" office:value="7.0218694307247801E-4" table:style-name="ce25">
            <text:p>0.000702</text:p>
          </table:table-cell>
          <table:table-cell office:value-type="float" office:value="5.9123332750233995E-4" table:style-name="ce25">
            <text:p>0.000591</text:p>
          </table:table-cell>
          <table:table-cell office:value-type="float" office:value="1.0474285817754E-3" table:style-name="ce25">
            <text:p>0.001047</text:p>
          </table:table-cell>
          <table:table-cell office:value-type="float" office:value="2.29145495473667E-3" table:style-name="ce25">
            <text:p>0.002291</text:p>
          </table:table-cell>
          <table:table-cell office:value-type="float" office:value="1.0866755509357799E-3" table:style-name="ce25">
            <text:p>0.001087</text:p>
          </table:table-cell>
          <table:table-cell office:value-type="float" office:value="8.5402831659748494E-3" table:style-name="ce25">
            <text:p>0.008540</text:p>
          </table:table-cell>
          <table:table-cell office:value-type="float" office:value="1.01630067921755E-3" table:style-name="ce25">
            <text:p>0.001016</text:p>
          </table:table-cell>
          <table:table-cell office:value-type="float" office:value="1.80163416632384E-3" table:style-name="ce25">
            <text:p>0.001802</text:p>
          </table:table-cell>
          <table:table-cell office:value-type="float" office:value="2.3752090301972801E-3" table:style-name="ce25">
            <text:p>0.002375</text:p>
          </table:table-cell>
          <table:table-cell office:value-type="float" office:value="2.1531101561629898E-3" table:style-name="ce25">
            <text:p>0.002153</text:p>
          </table:table-cell>
          <table:table-cell office:value-type="float" office:value="1.40582680550679E-3" table:style-name="ce25">
            <text:p>0.001406</text:p>
          </table:table-cell>
          <table:table-cell office:value-type="float" office:value="1.71421295299333E-3" table:style-name="ce25">
            <text:p>0.001714</text:p>
          </table:table-cell>
          <table:table-cell office:value-type="float" office:value="1.8575466090421E-3" table:style-name="ce25">
            <text:p>0.001858</text:p>
          </table:table-cell>
          <table:table-cell office:value-type="float" office:value="1.3520157668930001E-3" table:style-name="ce25">
            <text:p>0.001352</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7</text:p>
          </table:table-cell>
          <table:table-cell office:value-type="string" table:style-name="ce15">
            <text:p>Manufacture of electrical equipment</text:p>
          </table:table-cell>
          <table:table-cell office:value-type="float" office:value="7.6682687275140995E-4" table:style-name="ce25">
            <text:p>0.000767</text:p>
          </table:table-cell>
          <table:table-cell office:value-type="float" office:value="7.0593359835706296E-4" table:style-name="ce25">
            <text:p>0.000706</text:p>
          </table:table-cell>
          <table:table-cell office:value-type="float" office:value="9.4085707990702503E-4" table:style-name="ce25">
            <text:p>0.000941</text:p>
          </table:table-cell>
          <table:table-cell office:value-type="float" office:value="7.6700029553385595E-4" table:style-name="ce25">
            <text:p>0.000767</text:p>
          </table:table-cell>
          <table:table-cell office:value-type="float" office:value="3.3882638992414199E-4" table:style-name="ce25">
            <text:p>0.000339</text:p>
          </table:table-cell>
          <table:table-cell office:value-type="float" office:value="3.1656286021933402E-4" table:style-name="ce25">
            <text:p>0.000317</text:p>
          </table:table-cell>
          <table:table-cell office:value-type="float" office:value="3.7928075979891699E-4" table:style-name="ce25">
            <text:p>0.000379</text:p>
          </table:table-cell>
          <table:table-cell office:value-type="float" office:value="1.3717375328466299E-3" table:style-name="ce25">
            <text:p>0.001372</text:p>
          </table:table-cell>
          <table:table-cell office:value-type="float" office:value="5.2152822654498497E-4" table:style-name="ce25">
            <text:p>0.000522</text:p>
          </table:table-cell>
          <table:table-cell office:value-type="float" office:value="2.0993361269138901E-4" table:style-name="ce25">
            <text:p>0.000210</text:p>
          </table:table-cell>
          <table:table-cell office:value-type="float" office:value="6.0408974610554197E-4" table:style-name="ce25">
            <text:p>0.000604</text:p>
          </table:table-cell>
          <table:table-cell office:value-type="float" office:value="4.76103662059832E-4" table:style-name="ce25">
            <text:p>0.000476</text:p>
          </table:table-cell>
          <table:table-cell office:value-type="float" office:value="6.0955450957155097E-4" table:style-name="ce26">
            <text:p>0.000610</text:p>
          </table:table-cell>
          <table:table-cell office:value-type="float" office:value="9.0949782339561395E-4" table:style-name="ce25">
            <text:p>0.000909</text:p>
          </table:table-cell>
          <table:table-cell office:value-type="float" office:value="5.1373135109746199E-4" table:style-name="ce25">
            <text:p>0.000514</text:p>
          </table:table-cell>
          <table:table-cell office:value-type="float" office:value="1.26838326682308E-3" table:style-name="ce25">
            <text:p>0.001268</text:p>
          </table:table-cell>
          <table:table-cell office:value-type="float" office:value="1.0067680327255999" table:style-name="ce25">
            <text:p>1.006768</text:p>
          </table:table-cell>
          <table:table-cell office:value-type="float" office:value="3.3829547975099102E-3" table:style-name="ce25">
            <text:p>0.003383</text:p>
          </table:table-cell>
          <table:table-cell office:value-type="float" office:value="1.18101306063943E-2" table:style-name="ce25">
            <text:p>0.011810</text:p>
          </table:table-cell>
          <table:table-cell office:value-type="float" office:value="9.5006986379937003E-4" table:style-name="ce25">
            <text:p>0.000950</text:p>
          </table:table-cell>
          <table:table-cell office:value-type="float" office:value="4.8445630758354698E-4" table:style-name="ce25">
            <text:p>0.000484</text:p>
          </table:table-cell>
          <table:table-cell office:value-type="float" office:value="9.5700883450284806E-5" table:style-name="ce25">
            <text:p>0.000096</text:p>
          </table:table-cell>
          <table:table-cell office:value-type="float" office:value="8.0259281721023403E-4" table:style-name="ce25">
            <text:p>0.000803</text:p>
          </table:table-cell>
          <table:table-cell office:value-type="float" office:value="1.29969286113141E-3" table:style-name="ce25">
            <text:p>0.001300</text:p>
          </table:table-cell>
          <table:table-cell office:value-type="float" office:value="2.16043685581805E-4" table:style-name="ce25">
            <text:p>0.000216</text:p>
          </table:table-cell>
          <table:table-cell office:value-type="float" office:value="4.1967000736086802E-4" table:style-name="ce25">
            <text:p>0.000420</text:p>
          </table:table-cell>
          <table:table-cell office:value-type="float" office:value="3.9708964962891099E-4" table:style-name="ce25">
            <text:p>0.000397</text:p>
          </table:table-cell>
          <table:table-cell office:value-type="float" office:value="1.63843291804858E-4" table:style-name="ce25">
            <text:p>0.000164</text:p>
          </table:table-cell>
          <table:table-cell office:value-type="float" office:value="2.9884147477593303E-4" table:style-name="ce25">
            <text:p>0.000299</text:p>
          </table:table-cell>
          <table:table-cell office:value-type="float" office:value="1.5006446700877501E-4" table:style-name="ce25">
            <text:p>0.000150</text:p>
          </table:table-cell>
          <table:table-cell office:value-type="float" office:value="3.0626062539058799E-4" table:style-name="ce25">
            <text:p>0.000306</text:p>
          </table:table-cell>
          <table:table-cell office:value-type="float" office:value="5.4756605560860505E-4" table:style-name="ce25">
            <text:p>0.000548</text:p>
          </table:table-cell>
          <table:table-cell office:value-type="float" office:value="1.5681812437099601E-3" table:style-name="ce25">
            <text:p>0.001568</text:p>
          </table:table-cell>
          <table:table-cell office:value-type="float" office:value="2.0447295641788001E-4" table:style-name="ce25">
            <text:p>0.000204</text:p>
          </table:table-cell>
          <table:table-cell office:value-type="float" office:value="7.3687438507718405E-5" table:style-name="ce25">
            <text:p>0.000074</text:p>
          </table:table-cell>
          <table:table-cell office:value-type="float" office:value="2.5816443474434801E-4" table:style-name="ce25">
            <text:p>0.000258</text:p>
          </table:table-cell>
          <table:table-cell office:value-type="float" office:value="1.5494465750388899E-4" table:style-name="ce25">
            <text:p>0.000155</text:p>
          </table:table-cell>
          <table:table-cell office:value-type="float" office:value="6.1971743819755798E-4" table:style-name="ce25">
            <text:p>0.000620</text:p>
          </table:table-cell>
          <table:table-cell office:value-type="float" office:value="1.57130193385904E-3" table:style-name="ce25">
            <text:p>0.001571</text:p>
          </table:table-cell>
          <table:table-cell office:value-type="float" office:value="1.01217671837665E-4" table:style-name="ce25">
            <text:p>0.000101</text:p>
          </table:table-cell>
          <table:table-cell office:value-type="float" office:value="1.7316134817812299E-4" table:style-name="ce25">
            <text:p>0.000173</text:p>
          </table:table-cell>
          <table:table-cell office:value-type="float" office:value="2.1475683261829801E-4" table:style-name="ce25">
            <text:p>0.000215</text:p>
          </table:table-cell>
          <table:table-cell office:value-type="float" office:value="1.29506920910031E-4" table:style-name="ce25">
            <text:p>0.000130</text:p>
          </table:table-cell>
          <table:table-cell office:value-type="float" office:value="1.1682625161510501E-3" table:style-name="ce25">
            <text:p>0.001168</text:p>
          </table:table-cell>
          <table:table-cell office:value-type="float" office:value="4.2931164424584697E-4" table:style-name="ce25">
            <text:p>0.000429</text:p>
          </table:table-cell>
          <table:table-cell office:value-type="float" office:value="6.0765013386162399E-4" table:style-name="ce25">
            <text:p>0.000608</text:p>
          </table:table-cell>
          <table:table-cell office:value-type="float" office:value="1.2283172426888199E-4" table:style-name="ce25">
            <text:p>0.000123</text:p>
          </table:table-cell>
          <table:table-cell office:value-type="float" office:value="1.8134331170080399E-4" table:style-name="ce25">
            <text:p>0.000181</text:p>
          </table:table-cell>
          <table:table-cell office:value-type="float" office:value="4.0537487072747099E-4" table:style-name="ce25">
            <text:p>0.000405</text:p>
          </table:table-cell>
          <table:table-cell office:value-type="float" office:value="2.7824410185844402E-4" table:style-name="ce25">
            <text:p>0.000278</text:p>
          </table:table-cell>
          <table:table-cell office:value-type="float" office:value="2.8225837059870197E-4" table:style-name="ce25">
            <text:p>0.000282</text:p>
          </table:table-cell>
          <table:table-cell office:value-type="float" office:value="1.8310523549802299E-4" table:style-name="ce25">
            <text:p>0.000183</text:p>
          </table:table-cell>
          <table:table-cell office:value-type="float" office:value="2.6031023074933601E-4" table:style-name="ce25">
            <text:p>0.000260</text:p>
          </table:table-cell>
          <table:table-cell office:value-type="float" office:value="1.7828351622442399E-4" table:style-name="ce25">
            <text:p>0.00017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8</text:p>
          </table:table-cell>
          <table:table-cell office:value-type="string" table:style-name="ce15">
            <text:p>Manufacture of machinery and equipment n.e.c.</text:p>
          </table:table-cell>
          <table:table-cell office:value-type="float" office:value="6.0786654672084E-3" table:style-name="ce25">
            <text:p>0.006079</text:p>
          </table:table-cell>
          <table:table-cell office:value-type="float" office:value="1.08965552480928E-2" table:style-name="ce25">
            <text:p>0.010897</text:p>
          </table:table-cell>
          <table:table-cell office:value-type="float" office:value="9.7615988432626297E-3" table:style-name="ce25">
            <text:p>0.009762</text:p>
          </table:table-cell>
          <table:table-cell office:value-type="float" office:value="7.4602791375952601E-3" table:style-name="ce25">
            <text:p>0.007460</text:p>
          </table:table-cell>
          <table:table-cell office:value-type="float" office:value="2.5570830040346402E-3" table:style-name="ce25">
            <text:p>0.002557</text:p>
          </table:table-cell>
          <table:table-cell office:value-type="float" office:value="2.6813469060050798E-3" table:style-name="ce25">
            <text:p>0.002681</text:p>
          </table:table-cell>
          <table:table-cell office:value-type="float" office:value="3.1342707578918298E-3" table:style-name="ce25">
            <text:p>0.003134</text:p>
          </table:table-cell>
          <table:table-cell office:value-type="float" office:value="4.7286501206391897E-3" table:style-name="ce25">
            <text:p>0.004729</text:p>
          </table:table-cell>
          <table:table-cell office:value-type="float" office:value="4.0177205710741704E-3" table:style-name="ce25">
            <text:p>0.004018</text:p>
          </table:table-cell>
          <table:table-cell office:value-type="float" office:value="1.3715336190925299E-3" table:style-name="ce25">
            <text:p>0.001372</text:p>
          </table:table-cell>
          <table:table-cell office:value-type="float" office:value="1.36422360227413E-2" table:style-name="ce25">
            <text:p>0.013642</text:p>
          </table:table-cell>
          <table:table-cell office:value-type="float" office:value="4.2026129047408999E-3" table:style-name="ce25">
            <text:p>0.004203</text:p>
          </table:table-cell>
          <table:table-cell office:value-type="float" office:value="4.4430109485197903E-3" table:style-name="ce26">
            <text:p>0.004443</text:p>
          </table:table-cell>
          <table:table-cell office:value-type="float" office:value="7.3862072198112002E-3" table:style-name="ce25">
            <text:p>0.007386</text:p>
          </table:table-cell>
          <table:table-cell office:value-type="float" office:value="4.1823185562534903E-3" table:style-name="ce25">
            <text:p>0.004182</text:p>
          </table:table-cell>
          <table:table-cell office:value-type="float" office:value="3.2840975288637598E-3" table:style-name="ce25">
            <text:p>0.003284</text:p>
          </table:table-cell>
          <table:table-cell office:value-type="float" office:value="5.7400786676881799E-3" table:style-name="ce25">
            <text:p>0.005740</text:p>
          </table:table-cell>
          <table:table-cell office:value-type="float" office:value="1.00737815257065" table:style-name="ce25">
            <text:p>1.007378</text:p>
          </table:table-cell>
          <table:table-cell office:value-type="float" office:value="3.5874951571600701E-3" table:style-name="ce25">
            <text:p>0.003587</text:p>
          </table:table-cell>
          <table:table-cell office:value-type="float" office:value="6.5874311318890001E-3" table:style-name="ce25">
            <text:p>0.006587</text:p>
          </table:table-cell>
          <table:table-cell office:value-type="float" office:value="2.8658578342613899E-3" table:style-name="ce25">
            <text:p>0.002866</text:p>
          </table:table-cell>
          <table:table-cell office:value-type="float" office:value="4.5473264639319403E-4" table:style-name="ce25">
            <text:p>0.000455</text:p>
          </table:table-cell>
          <table:table-cell office:value-type="float" office:value="5.0730749244156598E-3" table:style-name="ce25">
            <text:p>0.005073</text:p>
          </table:table-cell>
          <table:table-cell office:value-type="float" office:value="1.9456300551645E-3" table:style-name="ce25">
            <text:p>0.001946</text:p>
          </table:table-cell>
          <table:table-cell office:value-type="float" office:value="1.5298743725720499E-3" table:style-name="ce25">
            <text:p>0.001530</text:p>
          </table:table-cell>
          <table:table-cell office:value-type="float" office:value="1.4421045622760201E-3" table:style-name="ce25">
            <text:p>0.001442</text:p>
          </table:table-cell>
          <table:table-cell office:value-type="float" office:value="3.0418948996162299E-3" table:style-name="ce25">
            <text:p>0.003042</text:p>
          </table:table-cell>
          <table:table-cell office:value-type="float" office:value="6.6924530649064098E-4" table:style-name="ce25">
            <text:p>0.000669</text:p>
          </table:table-cell>
          <table:table-cell office:value-type="float" office:value="9.8914140532852099E-4" table:style-name="ce25">
            <text:p>0.000989</text:p>
          </table:table-cell>
          <table:table-cell office:value-type="float" office:value="6.7576679414615005E-4" table:style-name="ce25">
            <text:p>0.000676</text:p>
          </table:table-cell>
          <table:table-cell office:value-type="float" office:value="9.29430561347425E-4" table:style-name="ce25">
            <text:p>0.000929</text:p>
          </table:table-cell>
          <table:table-cell office:value-type="float" office:value="5.1236065336000901E-4" table:style-name="ce25">
            <text:p>0.000512</text:p>
          </table:table-cell>
          <table:table-cell office:value-type="float" office:value="1.0163347379825E-3" table:style-name="ce25">
            <text:p>0.001016</text:p>
          </table:table-cell>
          <table:table-cell office:value-type="float" office:value="8.6665079949986698E-4" table:style-name="ce25">
            <text:p>0.000867</text:p>
          </table:table-cell>
          <table:table-cell office:value-type="float" office:value="1.6194108436940399E-4" table:style-name="ce25">
            <text:p>0.000162</text:p>
          </table:table-cell>
          <table:table-cell office:value-type="float" office:value="8.2483499175946696E-4" table:style-name="ce25">
            <text:p>0.000825</text:p>
          </table:table-cell>
          <table:table-cell office:value-type="float" office:value="5.5359727471271695E-4" table:style-name="ce25">
            <text:p>0.000554</text:p>
          </table:table-cell>
          <table:table-cell office:value-type="float" office:value="3.4507287366280499E-3" table:style-name="ce25">
            <text:p>0.003451</text:p>
          </table:table-cell>
          <table:table-cell office:value-type="float" office:value="4.9208855966690604E-3" table:style-name="ce25">
            <text:p>0.004921</text:p>
          </table:table-cell>
          <table:table-cell office:value-type="float" office:value="3.3339612393758E-4" table:style-name="ce25">
            <text:p>0.000333</text:p>
          </table:table-cell>
          <table:table-cell office:value-type="float" office:value="8.0352456085789595E-4" table:style-name="ce25">
            <text:p>0.000804</text:p>
          </table:table-cell>
          <table:table-cell office:value-type="float" office:value="1.61592582900657E-3" table:style-name="ce25">
            <text:p>0.001616</text:p>
          </table:table-cell>
          <table:table-cell office:value-type="float" office:value="3.6834585351549402E-4" table:style-name="ce25">
            <text:p>0.000368</text:p>
          </table:table-cell>
          <table:table-cell office:value-type="float" office:value="1.2140013158561101E-3" table:style-name="ce25">
            <text:p>0.001214</text:p>
          </table:table-cell>
          <table:table-cell office:value-type="float" office:value="1.0065698874125999E-3" table:style-name="ce25">
            <text:p>0.001007</text:p>
          </table:table-cell>
          <table:table-cell office:value-type="float" office:value="1.2934494784987199E-3" table:style-name="ce25">
            <text:p>0.001293</text:p>
          </table:table-cell>
          <table:table-cell office:value-type="float" office:value="1.0708526974447601E-3" table:style-name="ce25">
            <text:p>0.001071</text:p>
          </table:table-cell>
          <table:table-cell office:value-type="float" office:value="1.08844883837754E-3" table:style-name="ce25">
            <text:p>0.001088</text:p>
          </table:table-cell>
          <table:table-cell office:value-type="float" office:value="3.0185978135112801E-3" table:style-name="ce25">
            <text:p>0.003019</text:p>
          </table:table-cell>
          <table:table-cell office:value-type="float" office:value="1.5649829305678701E-3" table:style-name="ce25">
            <text:p>0.001565</text:p>
          </table:table-cell>
          <table:table-cell office:value-type="float" office:value="2.65291438243586E-3" table:style-name="ce25">
            <text:p>0.002653</text:p>
          </table:table-cell>
          <table:table-cell office:value-type="float" office:value="6.1009919068882596E-4" table:style-name="ce25">
            <text:p>0.000610</text:p>
          </table:table-cell>
          <table:table-cell office:value-type="float" office:value="1.356906676193E-3" table:style-name="ce25">
            <text:p>0.001357</text:p>
          </table:table-cell>
          <table:table-cell office:value-type="float" office:value="4.3953847813282701E-4" table:style-name="ce25">
            <text:p>0.000440</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29_30</text:p>
          </table:table-cell>
          <table:table-cell office:value-type="string" table:style-name="ce15">
            <text:p>Manufacture of motor vehicles and other transport equipment</text:p>
          </table:table-cell>
          <table:table-cell office:value-type="float" office:value="2.35108209036062E-3" table:style-name="ce25">
            <text:p>0.002351</text:p>
          </table:table-cell>
          <table:table-cell office:value-type="float" office:value="2.7795689392059999E-3" table:style-name="ce25">
            <text:p>0.002780</text:p>
          </table:table-cell>
          <table:table-cell office:value-type="float" office:value="5.2442784994138703E-3" table:style-name="ce25">
            <text:p>0.005244</text:p>
          </table:table-cell>
          <table:table-cell office:value-type="float" office:value="2.6967710814413599E-3" table:style-name="ce25">
            <text:p>0.002697</text:p>
          </table:table-cell>
          <table:table-cell office:value-type="float" office:value="9.8154604261955201E-4" table:style-name="ce25">
            <text:p>0.000982</text:p>
          </table:table-cell>
          <table:table-cell office:value-type="float" office:value="2.5365908383116402E-3" table:style-name="ce25">
            <text:p>0.002537</text:p>
          </table:table-cell>
          <table:table-cell office:value-type="float" office:value="1.1696642748813899E-3" table:style-name="ce25">
            <text:p>0.001170</text:p>
          </table:table-cell>
          <table:table-cell office:value-type="float" office:value="1.7749201276672699E-3" table:style-name="ce25">
            <text:p>0.001775</text:p>
          </table:table-cell>
          <table:table-cell office:value-type="float" office:value="1.42852496023315E-3" table:style-name="ce25">
            <text:p>0.001429</text:p>
          </table:table-cell>
          <table:table-cell office:value-type="float" office:value="4.7681560569558598E-4" table:style-name="ce25">
            <text:p>0.000477</text:p>
          </table:table-cell>
          <table:table-cell office:value-type="float" office:value="2.9680312193651102E-3" table:style-name="ce25">
            <text:p>0.002968</text:p>
          </table:table-cell>
          <table:table-cell office:value-type="float" office:value="1.5099723703718201E-3" table:style-name="ce25">
            <text:p>0.001510</text:p>
          </table:table-cell>
          <table:table-cell office:value-type="float" office:value="1.81104358775778E-3" table:style-name="ce26">
            <text:p>0.001811</text:p>
          </table:table-cell>
          <table:table-cell office:value-type="float" office:value="2.2870840283449301E-3" table:style-name="ce25">
            <text:p>0.002287</text:p>
          </table:table-cell>
          <table:table-cell office:value-type="float" office:value="1.62576943911353E-3" table:style-name="ce25">
            <text:p>0.001626</text:p>
          </table:table-cell>
          <table:table-cell office:value-type="float" office:value="7.7598366333774399E-3" table:style-name="ce25">
            <text:p>0.007760</text:p>
          </table:table-cell>
          <table:table-cell office:value-type="float" office:value="2.9455822264214402E-3" table:style-name="ce25">
            <text:p>0.002946</text:p>
          </table:table-cell>
          <table:table-cell office:value-type="float" office:value="2.28525495977325E-3" table:style-name="ce25">
            <text:p>0.002285</text:p>
          </table:table-cell>
          <table:table-cell office:value-type="float" office:value="1.0041096362642199" table:style-name="ce25">
            <text:p>1.004110</text:p>
          </table:table-cell>
          <table:table-cell office:value-type="float" office:value="1.9840407837859599E-2" table:style-name="ce25">
            <text:p>0.019840</text:p>
          </table:table-cell>
          <table:table-cell office:value-type="float" office:value="9.814321425611781E-4" table:style-name="ce25">
            <text:p>0.000981</text:p>
          </table:table-cell>
          <table:table-cell office:value-type="float" office:value="2.5937369033873401E-4" table:style-name="ce25">
            <text:p>0.000259</text:p>
          </table:table-cell>
          <table:table-cell office:value-type="float" office:value="1.6738971927556801E-3" table:style-name="ce25">
            <text:p>0.001674</text:p>
          </table:table-cell>
          <table:table-cell office:value-type="float" office:value="9.4989685487661599E-4" table:style-name="ce25">
            <text:p>0.000950</text:p>
          </table:table-cell>
          <table:table-cell office:value-type="float" office:value="1.8156831713402001E-3" table:style-name="ce25">
            <text:p>0.001816</text:p>
          </table:table-cell>
          <table:table-cell office:value-type="float" office:value="1.94571194377129E-3" table:style-name="ce25">
            <text:p>0.001946</text:p>
          </table:table-cell>
          <table:table-cell office:value-type="float" office:value="3.1301365638753101E-3" table:style-name="ce25">
            <text:p>0.003130</text:p>
          </table:table-cell>
          <table:table-cell office:value-type="float" office:value="2.0447189566143299E-3" table:style-name="ce25">
            <text:p>0.002045</text:p>
          </table:table-cell>
          <table:table-cell office:value-type="float" office:value="2.4871116211952699E-3" table:style-name="ce25">
            <text:p>0.002487</text:p>
          </table:table-cell>
          <table:table-cell office:value-type="float" office:value="4.3730630190360101E-4" table:style-name="ce25">
            <text:p>0.000437</text:p>
          </table:table-cell>
          <table:table-cell office:value-type="float" office:value="8.91732220614365E-4" table:style-name="ce25">
            <text:p>0.000892</text:p>
          </table:table-cell>
          <table:table-cell office:value-type="float" office:value="2.45544109370019E-4" table:style-name="ce25">
            <text:p>0.000246</text:p>
          </table:table-cell>
          <table:table-cell office:value-type="float" office:value="4.3757018668335598E-4" table:style-name="ce25">
            <text:p>0.000438</text:p>
          </table:table-cell>
          <table:table-cell office:value-type="float" office:value="5.1336565407919001E-4" table:style-name="ce25">
            <text:p>0.000513</text:p>
          </table:table-cell>
          <table:table-cell office:value-type="float" office:value="1.2771468742906101E-4" table:style-name="ce25">
            <text:p>0.000128</text:p>
          </table:table-cell>
          <table:table-cell office:value-type="float" office:value="3.31931473864009E-4" table:style-name="ce25">
            <text:p>0.000332</text:p>
          </table:table-cell>
          <table:table-cell office:value-type="float" office:value="4.0247020090721799E-4" table:style-name="ce25">
            <text:p>0.000402</text:p>
          </table:table-cell>
          <table:table-cell office:value-type="float" office:value="1.16413810322466E-3" table:style-name="ce25">
            <text:p>0.001164</text:p>
          </table:table-cell>
          <table:table-cell office:value-type="float" office:value="1.7413687625007099E-2" table:style-name="ce25">
            <text:p>0.017414</text:p>
          </table:table-cell>
          <table:table-cell office:value-type="float" office:value="2.7803006545347301E-4" table:style-name="ce25">
            <text:p>0.000278</text:p>
          </table:table-cell>
          <table:table-cell office:value-type="float" office:value="6.7005125007249999E-4" table:style-name="ce25">
            <text:p>0.000670</text:p>
          </table:table-cell>
          <table:table-cell office:value-type="float" office:value="6.60180823081764E-4" table:style-name="ce25">
            <text:p>0.000660</text:p>
          </table:table-cell>
          <table:table-cell office:value-type="float" office:value="2.6970045841831697E-4" table:style-name="ce25">
            <text:p>0.000270</text:p>
          </table:table-cell>
          <table:table-cell office:value-type="float" office:value="9.8290630957260905E-4" table:style-name="ce25">
            <text:p>0.000983</text:p>
          </table:table-cell>
          <table:table-cell office:value-type="float" office:value="4.9167008851706796E-4" table:style-name="ce25">
            <text:p>0.000492</text:p>
          </table:table-cell>
          <table:table-cell office:value-type="float" office:value="2.9999143690398098E-3" table:style-name="ce25">
            <text:p>0.003000</text:p>
          </table:table-cell>
          <table:table-cell office:value-type="float" office:value="3.8970120153371902E-4" table:style-name="ce25">
            <text:p>0.000390</text:p>
          </table:table-cell>
          <table:table-cell office:value-type="float" office:value="5.7925749447494397E-4" table:style-name="ce25">
            <text:p>0.000579</text:p>
          </table:table-cell>
          <table:table-cell office:value-type="float" office:value="1.30162560053903E-3" table:style-name="ce25">
            <text:p>0.001302</text:p>
          </table:table-cell>
          <table:table-cell office:value-type="float" office:value="6.9585748146869404E-4" table:style-name="ce25">
            <text:p>0.000696</text:p>
          </table:table-cell>
          <table:table-cell office:value-type="float" office:value="8.90634436932863E-4" table:style-name="ce25">
            <text:p>0.000891</text:p>
          </table:table-cell>
          <table:table-cell office:value-type="float" office:value="4.6114181024558301E-4" table:style-name="ce25">
            <text:p>0.000461</text:p>
          </table:table-cell>
          <table:table-cell office:value-type="float" office:value="5.8420836232424798E-4" table:style-name="ce25">
            <text:p>0.000584</text:p>
          </table:table-cell>
          <table:table-cell office:value-type="float" office:value="2.3481924790584799E-4" table:style-name="ce25">
            <text:p>0.000235</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C31_33</text:p>
          </table:table-cell>
          <table:table-cell office:value-type="string" table:style-name="ce15">
            <text:p>Manufacture of furniture and other manufacturing; repair and installation of machinery and equipment</text:p>
          </table:table-cell>
          <table:table-cell office:value-type="float" office:value="1.3259884225464799E-2" table:style-name="ce25">
            <text:p>0.013260</text:p>
          </table:table-cell>
          <table:table-cell office:value-type="float" office:value="1.1707451783997E-2" table:style-name="ce25">
            <text:p>0.011707</text:p>
          </table:table-cell>
          <table:table-cell office:value-type="float" office:value="2.1485701519899699E-2" table:style-name="ce25">
            <text:p>0.021486</text:p>
          </table:table-cell>
          <table:table-cell office:value-type="float" office:value="1.3467665891970401E-2" table:style-name="ce25">
            <text:p>0.013468</text:p>
          </table:table-cell>
          <table:table-cell office:value-type="float" office:value="4.1651634685031204E-3" table:style-name="ce25">
            <text:p>0.004165</text:p>
          </table:table-cell>
          <table:table-cell office:value-type="float" office:value="2.7478337523959401E-3" table:style-name="ce25">
            <text:p>0.002748</text:p>
          </table:table-cell>
          <table:table-cell office:value-type="float" office:value="5.44205151172925E-3" table:style-name="ce25">
            <text:p>0.005442</text:p>
          </table:table-cell>
          <table:table-cell office:value-type="float" office:value="9.4388445137571098E-3" table:style-name="ce25">
            <text:p>0.009439</text:p>
          </table:table-cell>
          <table:table-cell office:value-type="float" office:value="5.2704935229265304E-3" table:style-name="ce25">
            <text:p>0.005270</text:p>
          </table:table-cell>
          <table:table-cell office:value-type="float" office:value="2.1826694134033701E-3" table:style-name="ce25">
            <text:p>0.002183</text:p>
          </table:table-cell>
          <table:table-cell office:value-type="float" office:value="7.3262194123119703E-3" table:style-name="ce25">
            <text:p>0.007326</text:p>
          </table:table-cell>
          <table:table-cell office:value-type="float" office:value="4.1175281515792497E-3" table:style-name="ce25">
            <text:p>0.004118</text:p>
          </table:table-cell>
          <table:table-cell office:value-type="float" office:value="8.1368074303150798E-3" table:style-name="ce26">
            <text:p>0.008137</text:p>
          </table:table-cell>
          <table:table-cell office:value-type="float" office:value="1.10329882344464E-2" table:style-name="ce25">
            <text:p>0.011033</text:p>
          </table:table-cell>
          <table:table-cell office:value-type="float" office:value="5.7711550416101503E-3" table:style-name="ce25">
            <text:p>0.005771</text:p>
          </table:table-cell>
          <table:table-cell office:value-type="float" office:value="2.44760432597259E-3" table:style-name="ce25">
            <text:p>0.002448</text:p>
          </table:table-cell>
          <table:table-cell office:value-type="float" office:value="5.0487543535221299E-3" table:style-name="ce25">
            <text:p>0.005049</text:p>
          </table:table-cell>
          <table:table-cell office:value-type="float" office:value="3.76131389584818E-3" table:style-name="ce25">
            <text:p>0.003761</text:p>
          </table:table-cell>
          <table:table-cell office:value-type="float" office:value="2.2038281206095901E-3" table:style-name="ce25">
            <text:p>0.002204</text:p>
          </table:table-cell>
          <table:table-cell office:value-type="float" office:value="1.01168783127382" table:style-name="ce25">
            <text:p>1.011688</text:p>
          </table:table-cell>
          <table:table-cell office:value-type="float" office:value="4.9706219410293496E-3" table:style-name="ce25">
            <text:p>0.004971</text:p>
          </table:table-cell>
          <table:table-cell office:value-type="float" office:value="9.7381993974506704E-4" table:style-name="ce25">
            <text:p>0.000974</text:p>
          </table:table-cell>
          <table:table-cell office:value-type="float" office:value="8.2006605990236001E-3" table:style-name="ce25">
            <text:p>0.008201</text:p>
          </table:table-cell>
          <table:table-cell office:value-type="float" office:value="2.3273509314566199E-3" table:style-name="ce25">
            <text:p>0.002327</text:p>
          </table:table-cell>
          <table:table-cell office:value-type="float" office:value="1.30232751179887E-3" table:style-name="ce25">
            <text:p>0.001302</text:p>
          </table:table-cell>
          <table:table-cell office:value-type="float" office:value="2.4324449238926999E-3" table:style-name="ce25">
            <text:p>0.002432</text:p>
          </table:table-cell>
          <table:table-cell office:value-type="float" office:value="6.78548404720292E-3" table:style-name="ce25">
            <text:p>0.006785</text:p>
          </table:table-cell>
          <table:table-cell office:value-type="float" office:value="1.37477788850919E-3" table:style-name="ce25">
            <text:p>0.001375</text:p>
          </table:table-cell>
          <table:table-cell office:value-type="float" office:value="1.53298648670311E-3" table:style-name="ce25">
            <text:p>0.001533</text:p>
          </table:table-cell>
          <table:table-cell office:value-type="float" office:value="1.2775605616938599E-3" table:style-name="ce25">
            <text:p>0.001278</text:p>
          </table:table-cell>
          <table:table-cell office:value-type="float" office:value="1.35834585431747E-3" table:style-name="ce25">
            <text:p>0.001358</text:p>
          </table:table-cell>
          <table:table-cell office:value-type="float" office:value="6.5544639921287799E-4" table:style-name="ce25">
            <text:p>0.000655</text:p>
          </table:table-cell>
          <table:table-cell office:value-type="float" office:value="1.8807506547857901E-3" table:style-name="ce25">
            <text:p>0.001881</text:p>
          </table:table-cell>
          <table:table-cell office:value-type="float" office:value="1.6221305803482201E-3" table:style-name="ce25">
            <text:p>0.001622</text:p>
          </table:table-cell>
          <table:table-cell office:value-type="float" office:value="3.4753318999152102E-4" table:style-name="ce25">
            <text:p>0.000348</text:p>
          </table:table-cell>
          <table:table-cell office:value-type="float" office:value="6.4273615702660296E-4" table:style-name="ce25">
            <text:p>0.000643</text:p>
          </table:table-cell>
          <table:table-cell office:value-type="float" office:value="9.0437143353156303E-4" table:style-name="ce25">
            <text:p>0.000904</text:p>
          </table:table-cell>
          <table:table-cell office:value-type="float" office:value="5.7219159365633496E-3" table:style-name="ce25">
            <text:p>0.005722</text:p>
          </table:table-cell>
          <table:table-cell office:value-type="float" office:value="8.7278126734075204E-3" table:style-name="ce25">
            <text:p>0.008728</text:p>
          </table:table-cell>
          <table:table-cell office:value-type="float" office:value="4.07135772554073E-4" table:style-name="ce25">
            <text:p>0.000407</text:p>
          </table:table-cell>
          <table:table-cell office:value-type="float" office:value="1.1417795922611001E-3" table:style-name="ce25">
            <text:p>0.001142</text:p>
          </table:table-cell>
          <table:table-cell office:value-type="float" office:value="1.55590146286774E-3" table:style-name="ce25">
            <text:p>0.001556</text:p>
          </table:table-cell>
          <table:table-cell office:value-type="float" office:value="5.21940045438142E-4" table:style-name="ce25">
            <text:p>0.000522</text:p>
          </table:table-cell>
          <table:table-cell office:value-type="float" office:value="1.0679198755061299E-3" table:style-name="ce25">
            <text:p>0.001068</text:p>
          </table:table-cell>
          <table:table-cell office:value-type="float" office:value="1.9465004086428499E-3" table:style-name="ce25">
            <text:p>0.001947</text:p>
          </table:table-cell>
          <table:table-cell office:value-type="float" office:value="1.3242427116173299E-3" table:style-name="ce25">
            <text:p>0.001324</text:p>
          </table:table-cell>
          <table:table-cell office:value-type="float" office:value="1.19523961198452E-3" table:style-name="ce25">
            <text:p>0.001195</text:p>
          </table:table-cell>
          <table:table-cell office:value-type="float" office:value="5.5273395403203996E-3" table:style-name="ce25">
            <text:p>0.005527</text:p>
          </table:table-cell>
          <table:table-cell office:value-type="float" office:value="6.6567175144700303E-3" table:style-name="ce25">
            <text:p>0.006657</text:p>
          </table:table-cell>
          <table:table-cell office:value-type="float" office:value="3.09431078318388E-3" table:style-name="ce25">
            <text:p>0.003094</text:p>
          </table:table-cell>
          <table:table-cell office:value-type="float" office:value="4.3225228623751197E-3" table:style-name="ce25">
            <text:p>0.004323</text:p>
          </table:table-cell>
          <table:table-cell office:value-type="float" office:value="9.1140588213468995E-4" table:style-name="ce25">
            <text:p>0.000911</text:p>
          </table:table-cell>
          <table:table-cell office:value-type="float" office:value="2.1060747379553898E-3" table:style-name="ce25">
            <text:p>0.002106</text:p>
          </table:table-cell>
          <table:table-cell office:value-type="float" office:value="6.9262180314725501E-4" table:style-name="ce25">
            <text:p>0.000693</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D35</text:p>
          </table:table-cell>
          <table:table-cell office:value-type="string" table:style-name="ce15">
            <text:p>Electricity, gas, steam and air conditioning supply</text:p>
          </table:table-cell>
          <table:table-cell office:value-type="float" office:value="4.80931859463691E-3" table:style-name="ce25">
            <text:p>0.004809</text:p>
          </table:table-cell>
          <table:table-cell office:value-type="float" office:value="8.0604957420119406E-3" table:style-name="ce25">
            <text:p>0.008060</text:p>
          </table:table-cell>
          <table:table-cell office:value-type="float" office:value="5.2012253763720501E-3" table:style-name="ce25">
            <text:p>0.005201</text:p>
          </table:table-cell>
          <table:table-cell office:value-type="float" office:value="4.18853470384574E-2" table:style-name="ce25">
            <text:p>0.041885</text:p>
          </table:table-cell>
          <table:table-cell office:value-type="float" office:value="1.3037645977873999E-2" table:style-name="ce25">
            <text:p>0.013038</text:p>
          </table:table-cell>
          <table:table-cell office:value-type="float" office:value="8.9997164287730792E-3" table:style-name="ce25">
            <text:p>0.009000</text:p>
          </table:table-cell>
          <table:table-cell office:value-type="float" office:value="2.0626899751004301E-2" table:style-name="ce25">
            <text:p>0.020627</text:p>
          </table:table-cell>
          <table:table-cell office:value-type="float" office:value="2.1219157670853899E-2" table:style-name="ce25">
            <text:p>0.021219</text:p>
          </table:table-cell>
          <table:table-cell office:value-type="float" office:value="1.3741659974440599E-2" table:style-name="ce25">
            <text:p>0.013742</text:p>
          </table:table-cell>
          <table:table-cell office:value-type="float" office:value="1.1218019963180101E-2" table:style-name="ce25">
            <text:p>0.011218</text:p>
          </table:table-cell>
          <table:table-cell office:value-type="float" office:value="5.2796075685141398E-3" table:style-name="ce25">
            <text:p>0.005280</text:p>
          </table:table-cell>
          <table:table-cell office:value-type="float" office:value="2.3297989662736301E-2" table:style-name="ce25">
            <text:p>0.023298</text:p>
          </table:table-cell>
          <table:table-cell office:value-type="float" office:value="1.1813087015681199E-2" table:style-name="ce26">
            <text:p>0.011813</text:p>
          </table:table-cell>
          <table:table-cell office:value-type="float" office:value="3.5136216362700902E-2" table:style-name="ce25">
            <text:p>0.035136</text:p>
          </table:table-cell>
          <table:table-cell office:value-type="float" office:value="1.68573654786075E-2" table:style-name="ce25">
            <text:p>0.016857</text:p>
          </table:table-cell>
          <table:table-cell office:value-type="float" office:value="7.0085588461422004E-3" table:style-name="ce25">
            <text:p>0.007009</text:p>
          </table:table-cell>
          <table:table-cell office:value-type="float" office:value="1.4724929977694199E-2" table:style-name="ce25">
            <text:p>0.014725</text:p>
          </table:table-cell>
          <table:table-cell office:value-type="float" office:value="7.8896121360184195E-3" table:style-name="ce25">
            <text:p>0.007890</text:p>
          </table:table-cell>
          <table:table-cell office:value-type="float" office:value="5.5650338939541603E-3" table:style-name="ce25">
            <text:p>0.005565</text:p>
          </table:table-cell>
          <table:table-cell office:value-type="float" office:value="4.8117911854412103E-3" table:style-name="ce25">
            <text:p>0.004812</text:p>
          </table:table-cell>
          <table:table-cell office:value-type="float" office:value="1.1238791818160601" table:style-name="ce25">
            <text:p>1.123879</text:p>
          </table:table-cell>
          <table:table-cell office:value-type="float" office:value="7.9102872347743006E-2" table:style-name="ce25">
            <text:p>0.079103</text:p>
          </table:table-cell>
          <table:table-cell office:value-type="float" office:value="1.2100856690625701E-2" table:style-name="ce25">
            <text:p>0.012101</text:p>
          </table:table-cell>
          <table:table-cell office:value-type="float" office:value="3.16180086255407E-3" table:style-name="ce25">
            <text:p>0.003162</text:p>
          </table:table-cell>
          <table:table-cell office:value-type="float" office:value="6.3521376604372699E-3" table:style-name="ce25">
            <text:p>0.006352</text:p>
          </table:table-cell>
          <table:table-cell office:value-type="float" office:value="5.8785690413733702E-3" table:style-name="ce25">
            <text:p>0.005879</text:p>
          </table:table-cell>
          <table:table-cell office:value-type="float" office:value="1.3265115490597499E-2" table:style-name="ce25">
            <text:p>0.013265</text:p>
          </table:table-cell>
          <table:table-cell office:value-type="float" office:value="5.27698523830223E-3" table:style-name="ce25">
            <text:p>0.005277</text:p>
          </table:table-cell>
          <table:table-cell office:value-type="float" office:value="1.45747388149878E-2" table:style-name="ce25">
            <text:p>0.014575</text:p>
          </table:table-cell>
          <table:table-cell office:value-type="float" office:value="4.7981955734520401E-3" table:style-name="ce25">
            <text:p>0.004798</text:p>
          </table:table-cell>
          <table:table-cell office:value-type="float" office:value="5.81878928379109E-3" table:style-name="ce25">
            <text:p>0.005819</text:p>
          </table:table-cell>
          <table:table-cell office:value-type="float" office:value="1.8157141196718E-3" table:style-name="ce25">
            <text:p>0.001816</text:p>
          </table:table-cell>
          <table:table-cell office:value-type="float" office:value="3.11640097405961E-3" table:style-name="ce25">
            <text:p>0.003116</text:p>
          </table:table-cell>
          <table:table-cell office:value-type="float" office:value="7.7615985125768202E-3" table:style-name="ce25">
            <text:p>0.007762</text:p>
          </table:table-cell>
          <table:table-cell office:value-type="float" office:value="2.2495595888228498E-3" table:style-name="ce25">
            <text:p>0.002250</text:p>
          </table:table-cell>
          <table:table-cell office:value-type="float" office:value="9.6781607032532697E-3" table:style-name="ce25">
            <text:p>0.009678</text:p>
          </table:table-cell>
          <table:table-cell office:value-type="float" office:value="4.8830444185621897E-3" table:style-name="ce25">
            <text:p>0.004883</text:p>
          </table:table-cell>
          <table:table-cell office:value-type="float" office:value="9.0317834042054207E-3" table:style-name="ce25">
            <text:p>0.009032</text:p>
          </table:table-cell>
          <table:table-cell office:value-type="float" office:value="3.2276092359694798E-3" table:style-name="ce25">
            <text:p>0.003228</text:p>
          </table:table-cell>
          <table:table-cell office:value-type="float" office:value="7.1513065450323401E-3" table:style-name="ce25">
            <text:p>0.007151</text:p>
          </table:table-cell>
          <table:table-cell office:value-type="float" office:value="2.72938753028559E-3" table:style-name="ce25">
            <text:p>0.002729</text:p>
          </table:table-cell>
          <table:table-cell office:value-type="float" office:value="2.9157966402186398E-3" table:style-name="ce25">
            <text:p>0.002916</text:p>
          </table:table-cell>
          <table:table-cell office:value-type="float" office:value="7.1976706670220398E-3" table:style-name="ce25">
            <text:p>0.007198</text:p>
          </table:table-cell>
          <table:table-cell office:value-type="float" office:value="5.2480071601777104E-3" table:style-name="ce25">
            <text:p>0.005248</text:p>
          </table:table-cell>
          <table:table-cell office:value-type="float" office:value="4.4762568881047196E-3" table:style-name="ce25">
            <text:p>0.004476</text:p>
          </table:table-cell>
          <table:table-cell office:value-type="float" office:value="5.01780175633448E-3" table:style-name="ce25">
            <text:p>0.005018</text:p>
          </table:table-cell>
          <table:table-cell office:value-type="float" office:value="8.5048392884825696E-3" table:style-name="ce25">
            <text:p>0.008505</text:p>
          </table:table-cell>
          <table:table-cell office:value-type="float" office:value="1.0849440426516499E-2" table:style-name="ce25">
            <text:p>0.010849</text:p>
          </table:table-cell>
          <table:table-cell office:value-type="float" office:value="1.4274598923562301E-2" table:style-name="ce25">
            <text:p>0.014275</text:p>
          </table:table-cell>
          <table:table-cell office:value-type="float" office:value="1.36085508813818E-2" table:style-name="ce25">
            <text:p>0.013609</text:p>
          </table:table-cell>
          <table:table-cell office:value-type="float" office:value="2.1658517908194001E-2" table:style-name="ce25">
            <text:p>0.021659</text:p>
          </table:table-cell>
          <table:table-cell office:value-type="float" office:value="5.0588904166387399E-3" table:style-name="ce25">
            <text:p>0.005059</text:p>
          </table:table-cell>
          <table:table-cell office:value-type="float" office:value="1.13533463773996E-2" table:style-name="ce25">
            <text:p>0.011353</text:p>
          </table:table-cell>
          <table:table-cell office:value-type="float" office:value="8.7809606143698093E-3" table:style-name="ce25">
            <text:p>0.00878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E36_37</text:p>
          </table:table-cell>
          <table:table-cell office:value-type="string" table:style-name="ce15">
            <text:p>Water collection, treatment and supply; sewerage</text:p>
          </table:table-cell>
          <table:table-cell office:value-type="float" office:value="2.5440927722950599E-3" table:style-name="ce25">
            <text:p>0.002544</text:p>
          </table:table-cell>
          <table:table-cell office:value-type="float" office:value="1.02254188216928E-3" table:style-name="ce25">
            <text:p>0.001023</text:p>
          </table:table-cell>
          <table:table-cell office:value-type="float" office:value="2.3276347274858401E-3" table:style-name="ce25">
            <text:p>0.002328</text:p>
          </table:table-cell>
          <table:table-cell office:value-type="float" office:value="6.1959610679992302E-3" table:style-name="ce25">
            <text:p>0.006196</text:p>
          </table:table-cell>
          <table:table-cell office:value-type="float" office:value="3.8356674960939E-3" table:style-name="ce25">
            <text:p>0.003836</text:p>
          </table:table-cell>
          <table:table-cell office:value-type="float" office:value="1.5529240274399501E-3" table:style-name="ce25">
            <text:p>0.001553</text:p>
          </table:table-cell>
          <table:table-cell office:value-type="float" office:value="9.7120020830776305E-4" table:style-name="ce25">
            <text:p>0.000971</text:p>
          </table:table-cell>
          <table:table-cell office:value-type="float" office:value="1.11982196697385E-3" table:style-name="ce25">
            <text:p>0.001120</text:p>
          </table:table-cell>
          <table:table-cell office:value-type="float" office:value="1.5671985219360301E-3" table:style-name="ce25">
            <text:p>0.001567</text:p>
          </table:table-cell>
          <table:table-cell office:value-type="float" office:value="1.65698089313234E-3" table:style-name="ce25">
            <text:p>0.001657</text:p>
          </table:table-cell>
          <table:table-cell office:value-type="float" office:value="9.2453870928171098E-4" table:style-name="ce25">
            <text:p>0.000925</text:p>
          </table:table-cell>
          <table:table-cell office:value-type="float" office:value="1.7837975295960399E-3" table:style-name="ce25">
            <text:p>0.001784</text:p>
          </table:table-cell>
          <table:table-cell office:value-type="float" office:value="1.9867619917310901E-3" table:style-name="ce26">
            <text:p>0.001987</text:p>
          </table:table-cell>
          <table:table-cell office:value-type="float" office:value="2.8144446418062398E-3" table:style-name="ce25">
            <text:p>0.002814</text:p>
          </table:table-cell>
          <table:table-cell office:value-type="float" office:value="2.5564134534302998E-3" table:style-name="ce25">
            <text:p>0.002556</text:p>
          </table:table-cell>
          <table:table-cell office:value-type="float" office:value="1.4529879790358699E-3" table:style-name="ce25">
            <text:p>0.001453</text:p>
          </table:table-cell>
          <table:table-cell office:value-type="float" office:value="1.6010822061252299E-3" table:style-name="ce25">
            <text:p>0.001601</text:p>
          </table:table-cell>
          <table:table-cell office:value-type="float" office:value="1.1339911912945199E-3" table:style-name="ce25">
            <text:p>0.001134</text:p>
          </table:table-cell>
          <table:table-cell office:value-type="float" office:value="6.08336997524481E-4" table:style-name="ce25">
            <text:p>0.000608</text:p>
          </table:table-cell>
          <table:table-cell office:value-type="float" office:value="6.0289327348413504E-4" table:style-name="ce25">
            <text:p>0.000603</text:p>
          </table:table-cell>
          <table:table-cell office:value-type="float" office:value="1.5296022729304199E-3" table:style-name="ce25">
            <text:p>0.001530</text:p>
          </table:table-cell>
          <table:table-cell office:value-type="float" office:value="1.03584680799507" table:style-name="ce25">
            <text:p>1.035847</text:p>
          </table:table-cell>
          <table:table-cell office:value-type="float" office:value="3.4191255319992099E-2" table:style-name="ce25">
            <text:p>0.034191</text:p>
          </table:table-cell>
          <table:table-cell office:value-type="float" office:value="1.30180124013062E-3" table:style-name="ce25">
            <text:p>0.001302</text:p>
          </table:table-cell>
          <table:table-cell office:value-type="float" office:value="1.7021632148641901E-3" table:style-name="ce25">
            <text:p>0.001702</text:p>
          </table:table-cell>
          <table:table-cell office:value-type="float" office:value="3.8873014292071201E-3" table:style-name="ce25">
            <text:p>0.003887</text:p>
          </table:table-cell>
          <table:table-cell office:value-type="float" office:value="3.1449777741098701E-3" table:style-name="ce25">
            <text:p>0.003145</text:p>
          </table:table-cell>
          <table:table-cell office:value-type="float" office:value="2.9573962588073598E-3" table:style-name="ce25">
            <text:p>0.002957</text:p>
          </table:table-cell>
          <table:table-cell office:value-type="float" office:value="6.0171405385373699E-3" table:style-name="ce25">
            <text:p>0.006017</text:p>
          </table:table-cell>
          <table:table-cell office:value-type="float" office:value="5.0798523603959702E-4" table:style-name="ce25">
            <text:p>0.000508</text:p>
          </table:table-cell>
          <table:table-cell office:value-type="float" office:value="1.01997712245677E-3" table:style-name="ce25">
            <text:p>0.001020</text:p>
          </table:table-cell>
          <table:table-cell office:value-type="float" office:value="1.1069133475829101E-3" table:style-name="ce25">
            <text:p>0.001107</text:p>
          </table:table-cell>
          <table:table-cell office:value-type="float" office:value="8.4579856876445798E-4" table:style-name="ce25">
            <text:p>0.000846</text:p>
          </table:table-cell>
          <table:table-cell office:value-type="float" office:value="1.4202937865903499E-3" table:style-name="ce25">
            <text:p>0.001420</text:p>
          </table:table-cell>
          <table:table-cell office:value-type="float" office:value="1.2676844117951501E-3" table:style-name="ce25">
            <text:p>0.001268</text:p>
          </table:table-cell>
          <table:table-cell office:value-type="float" office:value="6.3239263448393E-3" table:style-name="ce25">
            <text:p>0.006324</text:p>
          </table:table-cell>
          <table:table-cell office:value-type="float" office:value="1.59434704702187E-3" table:style-name="ce25">
            <text:p>0.001594</text:p>
          </table:table-cell>
          <table:table-cell office:value-type="float" office:value="1.6074230553798901E-3" table:style-name="ce25">
            <text:p>0.001607</text:p>
          </table:table-cell>
          <table:table-cell office:value-type="float" office:value="8.9473084888125299E-4" table:style-name="ce25">
            <text:p>0.000895</text:p>
          </table:table-cell>
          <table:table-cell office:value-type="float" office:value="1.58739409955648E-3" table:style-name="ce25">
            <text:p>0.001587</text:p>
          </table:table-cell>
          <table:table-cell office:value-type="float" office:value="1.21932621265641E-3" table:style-name="ce25">
            <text:p>0.001219</text:p>
          </table:table-cell>
          <table:table-cell office:value-type="float" office:value="2.0974377963364301E-3" table:style-name="ce25">
            <text:p>0.002097</text:p>
          </table:table-cell>
          <table:table-cell office:value-type="float" office:value="2.7835065937274598E-3" table:style-name="ce25">
            <text:p>0.002784</text:p>
          </table:table-cell>
          <table:table-cell office:value-type="float" office:value="1.7790877866871199E-3" table:style-name="ce25">
            <text:p>0.001779</text:p>
          </table:table-cell>
          <table:table-cell office:value-type="float" office:value="1.79530004771306E-3" table:style-name="ce25">
            <text:p>0.001795</text:p>
          </table:table-cell>
          <table:table-cell office:value-type="float" office:value="5.5562907493145299E-3" table:style-name="ce25">
            <text:p>0.005556</text:p>
          </table:table-cell>
          <table:table-cell office:value-type="float" office:value="3.22626237446534E-3" table:style-name="ce25">
            <text:p>0.003226</text:p>
          </table:table-cell>
          <table:table-cell office:value-type="float" office:value="3.4437317205145402E-3" table:style-name="ce25">
            <text:p>0.003444</text:p>
          </table:table-cell>
          <table:table-cell office:value-type="float" office:value="6.6828793526623603E-3" table:style-name="ce25">
            <text:p>0.006683</text:p>
          </table:table-cell>
          <table:table-cell office:value-type="float" office:value="2.9926079187173301E-3" table:style-name="ce25">
            <text:p>0.002993</text:p>
          </table:table-cell>
          <table:table-cell office:value-type="float" office:value="6.2314833647622797E-3" table:style-name="ce25">
            <text:p>0.006231</text:p>
          </table:table-cell>
          <table:table-cell office:value-type="float" office:value="1.53245679095518E-3" table:style-name="ce25">
            <text:p>0.001532</text:p>
          </table:table-cell>
          <table:table-cell office:value-type="float" office:value="9.1987542139636506E-3" table:style-name="ce25">
            <text:p>0.009199</text:p>
          </table:table-cell>
          <table:table-cell office:value-type="float" office:value="5.7106834441148302E-3" table:style-name="ce25">
            <text:p>0.00571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E38_39</text:p>
          </table:table-cell>
          <table:table-cell office:value-type="string" table:style-name="ce15">
            <text:p>Waste collection, treatment and disposal activities; materials recovery; remediation activities and other waste management services<text:s/></text:p>
          </table:table-cell>
          <table:table-cell office:value-type="float" office:value="1.7272129704642E-3" table:style-name="ce25">
            <text:p>0.001727</text:p>
          </table:table-cell>
          <table:table-cell office:value-type="float" office:value="2.83414594105487E-3" table:style-name="ce25">
            <text:p>0.002834</text:p>
          </table:table-cell>
          <table:table-cell office:value-type="float" office:value="7.0876674376475399E-4" table:style-name="ce25">
            <text:p>0.000709</text:p>
          </table:table-cell>
          <table:table-cell office:value-type="float" office:value="4.0968580627645896E-3" table:style-name="ce25">
            <text:p>0.004097</text:p>
          </table:table-cell>
          <table:table-cell office:value-type="float" office:value="5.6374007182968897E-3" table:style-name="ce25">
            <text:p>0.005637</text:p>
          </table:table-cell>
          <table:table-cell office:value-type="float" office:value="1.5604728633192399E-3" table:style-name="ce25">
            <text:p>0.001560</text:p>
          </table:table-cell>
          <table:table-cell office:value-type="float" office:value="4.2456976457118604E-3" table:style-name="ce25">
            <text:p>0.004246</text:p>
          </table:table-cell>
          <table:table-cell office:value-type="float" office:value="3.4858985147578798E-3" table:style-name="ce25">
            <text:p>0.003486</text:p>
          </table:table-cell>
          <table:table-cell office:value-type="float" office:value="4.9986227034544799E-3" table:style-name="ce25">
            <text:p>0.004999</text:p>
          </table:table-cell>
          <table:table-cell office:value-type="float" office:value="3.52364049948431E-3" table:style-name="ce25">
            <text:p>0.003524</text:p>
          </table:table-cell>
          <table:table-cell office:value-type="float" office:value="2.20082412995532E-3" table:style-name="ce25">
            <text:p>0.002201</text:p>
          </table:table-cell>
          <table:table-cell office:value-type="float" office:value="4.7681409482893703E-3" table:style-name="ce25">
            <text:p>0.004768</text:p>
          </table:table-cell>
          <table:table-cell office:value-type="float" office:value="3.0278830833054202E-3" table:style-name="ce26">
            <text:p>0.003028</text:p>
          </table:table-cell>
          <table:table-cell office:value-type="float" office:value="2.3107818983466701E-3" table:style-name="ce25">
            <text:p>0.002311</text:p>
          </table:table-cell>
          <table:table-cell office:value-type="float" office:value="3.6519304415774099E-3" table:style-name="ce25">
            <text:p>0.003652</text:p>
          </table:table-cell>
          <table:table-cell office:value-type="float" office:value="1.26671742188197E-3" table:style-name="ce25">
            <text:p>0.001267</text:p>
          </table:table-cell>
          <table:table-cell office:value-type="float" office:value="2.8568173461830698E-3" table:style-name="ce25">
            <text:p>0.002857</text:p>
          </table:table-cell>
          <table:table-cell office:value-type="float" office:value="2.25134807801384E-3" table:style-name="ce25">
            <text:p>0.002251</text:p>
          </table:table-cell>
          <table:table-cell office:value-type="float" office:value="2.10579466056025E-3" table:style-name="ce25">
            <text:p>0.002106</text:p>
          </table:table-cell>
          <table:table-cell office:value-type="float" office:value="1.4063318509940699E-3" table:style-name="ce25">
            <text:p>0.001406</text:p>
          </table:table-cell>
          <table:table-cell office:value-type="float" office:value="4.55105752729158E-3" table:style-name="ce25">
            <text:p>0.004551</text:p>
          </table:table-cell>
          <table:table-cell office:value-type="float" office:value="1.7539316697041001E-2" table:style-name="ce25">
            <text:p>0.017539</text:p>
          </table:table-cell>
          <table:table-cell office:value-type="float" office:value="1.1910557615207" table:style-name="ce25">
            <text:p>1.191056</text:p>
          </table:table-cell>
          <table:table-cell office:value-type="float" office:value="4.7934639868321303E-3" table:style-name="ce25">
            <text:p>0.004793</text:p>
          </table:table-cell>
          <table:table-cell office:value-type="float" office:value="2.8974092866185601E-3" table:style-name="ce25">
            <text:p>0.002897</text:p>
          </table:table-cell>
          <table:table-cell office:value-type="float" office:value="1.8432641212605401E-3" table:style-name="ce25">
            <text:p>0.001843</text:p>
          </table:table-cell>
          <table:table-cell office:value-type="float" office:value="2.2405204127666001E-2" table:style-name="ce25">
            <text:p>0.022405</text:p>
          </table:table-cell>
          <table:table-cell office:value-type="float" office:value="1.79981421934195E-3" table:style-name="ce25">
            <text:p>0.001800</text:p>
          </table:table-cell>
          <table:table-cell office:value-type="float" office:value="7.97156967613755E-3" table:style-name="ce25">
            <text:p>0.007972</text:p>
          </table:table-cell>
          <table:table-cell office:value-type="float" office:value="9.7240389226497398E-4" table:style-name="ce25">
            <text:p>0.000972</text:p>
          </table:table-cell>
          <table:table-cell office:value-type="float" office:value="1.86806554279631E-3" table:style-name="ce25">
            <text:p>0.001868</text:p>
          </table:table-cell>
          <table:table-cell office:value-type="float" office:value="3.36503435667172E-2" table:style-name="ce25">
            <text:p>0.033650</text:p>
          </table:table-cell>
          <table:table-cell office:value-type="float" office:value="9.2617923348412999E-4" table:style-name="ce25">
            <text:p>0.000926</text:p>
          </table:table-cell>
          <table:table-cell office:value-type="float" office:value="2.05641053321131E-3" table:style-name="ce25">
            <text:p>0.002056</text:p>
          </table:table-cell>
          <table:table-cell office:value-type="float" office:value="1.5613522271139401E-3" table:style-name="ce25">
            <text:p>0.001561</text:p>
          </table:table-cell>
          <table:table-cell office:value-type="float" office:value="3.7528670478172402E-3" table:style-name="ce25">
            <text:p>0.003753</text:p>
          </table:table-cell>
          <table:table-cell office:value-type="float" office:value="3.0507936402372499E-3" table:style-name="ce25">
            <text:p>0.003051</text:p>
          </table:table-cell>
          <table:table-cell office:value-type="float" office:value="2.36372332224897E-3" table:style-name="ce25">
            <text:p>0.002364</text:p>
          </table:table-cell>
          <table:table-cell office:value-type="float" office:value="1.4226455857275599E-3" table:style-name="ce25">
            <text:p>0.001423</text:p>
          </table:table-cell>
          <table:table-cell office:value-type="float" office:value="1.13558166433775E-3" table:style-name="ce25">
            <text:p>0.001136</text:p>
          </table:table-cell>
          <table:table-cell office:value-type="float" office:value="1.66291200912086E-3" table:style-name="ce25">
            <text:p>0.001663</text:p>
          </table:table-cell>
          <table:table-cell office:value-type="float" office:value="4.33326709161017E-3" table:style-name="ce25">
            <text:p>0.004333</text:p>
          </table:table-cell>
          <table:table-cell office:value-type="float" office:value="1.56159269721691E-3" table:style-name="ce25">
            <text:p>0.001562</text:p>
          </table:table-cell>
          <table:table-cell office:value-type="float" office:value="2.5882491252437398E-3" table:style-name="ce25">
            <text:p>0.002588</text:p>
          </table:table-cell>
          <table:table-cell office:value-type="float" office:value="9.6989805549329497E-3" table:style-name="ce25">
            <text:p>0.009699</text:p>
          </table:table-cell>
          <table:table-cell office:value-type="float" office:value="8.9292025598754002E-3" table:style-name="ce25">
            <text:p>0.008929</text:p>
          </table:table-cell>
          <table:table-cell office:value-type="float" office:value="2.3057982374449898E-3" table:style-name="ce25">
            <text:p>0.002306</text:p>
          </table:table-cell>
          <table:table-cell office:value-type="float" office:value="6.4911063937230203E-3" table:style-name="ce25">
            <text:p>0.006491</text:p>
          </table:table-cell>
          <table:table-cell office:value-type="float" office:value="4.9628803412056499E-3" table:style-name="ce25">
            <text:p>0.004963</text:p>
          </table:table-cell>
          <table:table-cell office:value-type="float" office:value="3.1684018082540301E-3" table:style-name="ce25">
            <text:p>0.003168</text:p>
          </table:table-cell>
          <table:table-cell office:value-type="float" office:value="5.21327430772873E-3" table:style-name="ce25">
            <text:p>0.005213</text:p>
          </table:table-cell>
          <table:table-cell office:value-type="float" office:value="2.0409259915293702E-3" table:style-name="ce25">
            <text:p>0.002041</text:p>
          </table:table-cell>
          <table:table-cell office:value-type="float" office:value="2.88508711243562E-3" table:style-name="ce25">
            <text:p>0.002885</text:p>
          </table:table-cell>
          <table:table-cell office:value-type="float" office:value="2.9780773553047201E-3" table:style-name="ce25">
            <text:p>0.00297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F</text:p>
          </table:table-cell>
          <table:table-cell office:value-type="string" table:style-name="ce15">
            <text:p>Construction</text:p>
          </table:table-cell>
          <table:table-cell office:value-type="float" office:value="2.4505581650596398E-3" table:style-name="ce25">
            <text:p>0.002451</text:p>
          </table:table-cell>
          <table:table-cell office:value-type="float" office:value="2.4082249927382601E-3" table:style-name="ce25">
            <text:p>0.002408</text:p>
          </table:table-cell>
          <table:table-cell office:value-type="float" office:value="1.53328631734044E-3" table:style-name="ce25">
            <text:p>0.001533</text:p>
          </table:table-cell>
          <table:table-cell office:value-type="float" office:value="0.13750868120968501" table:style-name="ce25">
            <text:p>0.137509</text:p>
          </table:table-cell>
          <table:table-cell office:value-type="float" office:value="2.3696528735272101E-3" table:style-name="ce25">
            <text:p>0.002370</text:p>
          </table:table-cell>
          <table:table-cell office:value-type="float" office:value="2.68494615998611E-3" table:style-name="ce25">
            <text:p>0.002685</text:p>
          </table:table-cell>
          <table:table-cell office:value-type="float" office:value="2.81097916428979E-3" table:style-name="ce25">
            <text:p>0.002811</text:p>
          </table:table-cell>
          <table:table-cell office:value-type="float" office:value="3.3641605941654201E-3" table:style-name="ce25">
            <text:p>0.003364</text:p>
          </table:table-cell>
          <table:table-cell office:value-type="float" office:value="3.9744136597329796E-3" table:style-name="ce25">
            <text:p>0.003974</text:p>
          </table:table-cell>
          <table:table-cell office:value-type="float" office:value="4.8230506856808304E-3" table:style-name="ce25">
            <text:p>0.004823</text:p>
          </table:table-cell>
          <table:table-cell office:value-type="float" office:value="2.5817224033180498E-3" table:style-name="ce25">
            <text:p>0.002582</text:p>
          </table:table-cell>
          <table:table-cell office:value-type="float" office:value="4.5217962318024598E-3" table:style-name="ce25">
            <text:p>0.004522</text:p>
          </table:table-cell>
          <table:table-cell office:value-type="float" office:value="3.6409152942309302E-3" table:style-name="ce26">
            <text:p>0.003641</text:p>
          </table:table-cell>
          <table:table-cell office:value-type="float" office:value="1.34982554734607E-2" table:style-name="ce25">
            <text:p>0.013498</text:p>
          </table:table-cell>
          <table:table-cell office:value-type="float" office:value="2.06687350595097E-2" table:style-name="ce25">
            <text:p>0.020669</text:p>
          </table:table-cell>
          <table:table-cell office:value-type="float" office:value="1.3027013818091E-3" table:style-name="ce25">
            <text:p>0.001303</text:p>
          </table:table-cell>
          <table:table-cell office:value-type="float" office:value="3.5646966699462899E-3" table:style-name="ce25">
            <text:p>0.003565</text:p>
          </table:table-cell>
          <table:table-cell office:value-type="float" office:value="2.5525807964140901E-3" table:style-name="ce25">
            <text:p>0.002553</text:p>
          </table:table-cell>
          <table:table-cell office:value-type="float" office:value="1.68798039536885E-3" table:style-name="ce25">
            <text:p>0.001688</text:p>
          </table:table-cell>
          <table:table-cell office:value-type="float" office:value="2.3274797371022099E-3" table:style-name="ce25">
            <text:p>0.002327</text:p>
          </table:table-cell>
          <table:table-cell office:value-type="float" office:value="7.2161234552842096E-2" table:style-name="ce25">
            <text:p>0.072161</text:p>
          </table:table-cell>
          <table:table-cell office:value-type="float" office:value="6.0498867161788202E-3" table:style-name="ce25">
            <text:p>0.006050</text:p>
          </table:table-cell>
          <table:table-cell office:value-type="float" office:value="2.5995880047522599E-2" table:style-name="ce25">
            <text:p>0.025996</text:p>
          </table:table-cell>
          <table:table-cell office:value-type="float" office:value="1.3308994571328301" table:style-name="ce25">
            <text:p>1.330899</text:p>
          </table:table-cell>
          <table:table-cell office:value-type="float" office:value="5.5608009036667702E-3" table:style-name="ce25">
            <text:p>0.005561</text:p>
          </table:table-cell>
          <table:table-cell office:value-type="float" office:value="1.2910184447976101E-2" table:style-name="ce25">
            <text:p>0.012910</text:p>
          </table:table-cell>
          <table:table-cell office:value-type="float" office:value="4.2082795572113601E-3" table:style-name="ce25">
            <text:p>0.004208</text:p>
          </table:table-cell>
          <table:table-cell office:value-type="float" office:value="2.5142600355252099E-3" table:style-name="ce25">
            <text:p>0.002514</text:p>
          </table:table-cell>
          <table:table-cell office:value-type="float" office:value="3.0836507251224901E-2" table:style-name="ce25">
            <text:p>0.030837</text:p>
          </table:table-cell>
          <table:table-cell office:value-type="float" office:value="2.5047913078793701E-3" table:style-name="ce25">
            <text:p>0.002505</text:p>
          </table:table-cell>
          <table:table-cell office:value-type="float" office:value="1.02259520793612E-2" table:style-name="ce25">
            <text:p>0.010226</text:p>
          </table:table-cell>
          <table:table-cell office:value-type="float" office:value="1.75423855838188E-3" table:style-name="ce25">
            <text:p>0.001754</text:p>
          </table:table-cell>
          <table:table-cell office:value-type="float" office:value="2.5015817549727702E-3" table:style-name="ce25">
            <text:p>0.002502</text:p>
          </table:table-cell>
          <table:table-cell office:value-type="float" office:value="1.5382831109013799E-2" table:style-name="ce25">
            <text:p>0.015383</text:p>
          </table:table-cell>
          <table:table-cell office:value-type="float" office:value="6.3184577194802501E-3" table:style-name="ce25">
            <text:p>0.006318</text:p>
          </table:table-cell>
          <table:table-cell office:value-type="float" office:value="0.19378129527409799" table:style-name="ce25">
            <text:p>0.193781</text:p>
          </table:table-cell>
          <table:table-cell office:value-type="float" office:value="7.50710631239689E-3" table:style-name="ce25">
            <text:p>0.007507</text:p>
          </table:table-cell>
          <table:table-cell office:value-type="float" office:value="5.3297403171608804E-3" table:style-name="ce25">
            <text:p>0.005330</text:p>
          </table:table-cell>
          <table:table-cell office:value-type="float" office:value="1.7125500220958899E-2" table:style-name="ce25">
            <text:p>0.017126</text:p>
          </table:table-cell>
          <table:table-cell office:value-type="float" office:value="3.2888625406199798E-3" table:style-name="ce25">
            <text:p>0.003289</text:p>
          </table:table-cell>
          <table:table-cell office:value-type="float" office:value="2.43918878108937E-3" table:style-name="ce25">
            <text:p>0.002439</text:p>
          </table:table-cell>
          <table:table-cell office:value-type="float" office:value="4.74498949204776E-3" table:style-name="ce25">
            <text:p>0.004745</text:p>
          </table:table-cell>
          <table:table-cell office:value-type="float" office:value="4.1608959051659096E-3" table:style-name="ce25">
            <text:p>0.004161</text:p>
          </table:table-cell>
          <table:table-cell office:value-type="float" office:value="1.01095666782019E-2" table:style-name="ce25">
            <text:p>0.010110</text:p>
          </table:table-cell>
          <table:table-cell office:value-type="float" office:value="5.8199086382643497E-3" table:style-name="ce25">
            <text:p>0.005820</text:p>
          </table:table-cell>
          <table:table-cell office:value-type="float" office:value="3.9038859906601699E-2" table:style-name="ce25">
            <text:p>0.039039</text:p>
          </table:table-cell>
          <table:table-cell office:value-type="float" office:value="5.7182532544005999E-3" table:style-name="ce25">
            <text:p>0.005718</text:p>
          </table:table-cell>
          <table:table-cell office:value-type="float" office:value="1.8488561973231401E-3" table:style-name="ce25">
            <text:p>0.001849</text:p>
          </table:table-cell>
          <table:table-cell office:value-type="float" office:value="1.6002949233938201E-2" table:style-name="ce25">
            <text:p>0.016003</text:p>
          </table:table-cell>
          <table:table-cell office:value-type="float" office:value="5.4374906050888398E-3" table:style-name="ce25">
            <text:p>0.005437</text:p>
          </table:table-cell>
          <table:table-cell office:value-type="float" office:value="4.8885407399464498E-3" table:style-name="ce25">
            <text:p>0.004889</text:p>
          </table:table-cell>
          <table:table-cell office:value-type="float" office:value="4.7734566072417496E-3" table:style-name="ce25">
            <text:p>0.004773</text:p>
          </table:table-cell>
          <table:table-cell office:value-type="float" office:value="4.30838715371869E-3" table:style-name="ce25">
            <text:p>0.004308</text:p>
          </table:table-cell>
          <table:table-cell office:value-type="float" office:value="4.6287761828151504E-3" table:style-name="ce25">
            <text:p>0.00462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G</text:p>
          </table:table-cell>
          <table:table-cell office:value-type="string" table:style-name="ce15">
            <text:p>Wholesale and retail trade; repair of motor vehicles and motorcycles</text:p>
          </table:table-cell>
          <table:table-cell office:value-type="float" office:value="9.5512244458970399E-2" table:style-name="ce25">
            <text:p>0.095512</text:p>
          </table:table-cell>
          <table:table-cell office:value-type="float" office:value="5.3696524907587001E-2" table:style-name="ce25">
            <text:p>0.053697</text:p>
          </table:table-cell>
          <table:table-cell office:value-type="float" office:value="1.17354092692441E-2" table:style-name="ce25">
            <text:p>0.011735</text:p>
          </table:table-cell>
          <table:table-cell office:value-type="float" office:value="1.3651051506501101E-2" table:style-name="ce25">
            <text:p>0.013651</text:p>
          </table:table-cell>
          <table:table-cell office:value-type="float" office:value="5.4806707619977399E-2" table:style-name="ce25">
            <text:p>0.054807</text:p>
          </table:table-cell>
          <table:table-cell office:value-type="float" office:value="4.5816079230497297E-2" table:style-name="ce25">
            <text:p>0.045816</text:p>
          </table:table-cell>
          <table:table-cell office:value-type="float" office:value="4.95657690101384E-2" table:style-name="ce25">
            <text:p>0.049566</text:p>
          </table:table-cell>
          <table:table-cell office:value-type="float" office:value="5.9397952619029602E-2" table:style-name="ce25">
            <text:p>0.059398</text:p>
          </table:table-cell>
          <table:table-cell office:value-type="float" office:value="3.6765761135330401E-2" table:style-name="ce25">
            <text:p>0.036766</text:p>
          </table:table-cell>
          <table:table-cell office:value-type="float" office:value="3.9073232027340102E-2" table:style-name="ce25">
            <text:p>0.039073</text:p>
          </table:table-cell>
          <table:table-cell office:value-type="float" office:value="2.8945356315619501E-2" table:style-name="ce25">
            <text:p>0.028945</text:p>
          </table:table-cell>
          <table:table-cell office:value-type="float" office:value="4.6210702819052901E-2" table:style-name="ce25">
            <text:p>0.046211</text:p>
          </table:table-cell>
          <table:table-cell office:value-type="float" office:value="3.6376546793008502E-2" table:style-name="ce26">
            <text:p>0.036377</text:p>
          </table:table-cell>
          <table:table-cell office:value-type="float" office:value="3.6704998468512898E-2" table:style-name="ce25">
            <text:p>0.036705</text:p>
          </table:table-cell>
          <table:table-cell office:value-type="float" office:value="2.45477269075931E-2" table:style-name="ce25">
            <text:p>0.024548</text:p>
          </table:table-cell>
          <table:table-cell office:value-type="float" office:value="2.07775612865993E-2" table:style-name="ce25">
            <text:p>0.020778</text:p>
          </table:table-cell>
          <table:table-cell office:value-type="float" office:value="3.8690749701425699E-2" table:style-name="ce25">
            <text:p>0.038691</text:p>
          </table:table-cell>
          <table:table-cell office:value-type="float" office:value="2.8474283008315299E-2" table:style-name="ce25">
            <text:p>0.028474</text:p>
          </table:table-cell>
          <table:table-cell office:value-type="float" office:value="4.5796593197857401E-2" table:style-name="ce25">
            <text:p>0.045797</text:p>
          </table:table-cell>
          <table:table-cell office:value-type="float" office:value="4.1766880224627302E-2" table:style-name="ce25">
            <text:p>0.041767</text:p>
          </table:table-cell>
          <table:table-cell office:value-type="float" office:value="1.7845967469288099E-2" table:style-name="ce25">
            <text:p>0.017846</text:p>
          </table:table-cell>
          <table:table-cell office:value-type="float" office:value="1.2724997145126E-2" table:style-name="ce25">
            <text:p>0.012725</text:p>
          </table:table-cell>
          <table:table-cell office:value-type="float" office:value="4.7657249359038603E-2" table:style-name="ce25">
            <text:p>0.047657</text:p>
          </table:table-cell>
          <table:table-cell office:value-type="float" office:value="2.1436420125610402E-2" table:style-name="ce25">
            <text:p>0.021436</text:p>
          </table:table-cell>
          <table:table-cell office:value-type="float" office:value="1.01896816059059" table:style-name="ce25">
            <text:p>1.018968</text:p>
          </table:table-cell>
          <table:table-cell office:value-type="float" office:value="4.0115151496437199E-2" table:style-name="ce25">
            <text:p>0.040115</text:p>
          </table:table-cell>
          <table:table-cell office:value-type="float" office:value="1.8207843358661501E-2" table:style-name="ce25">
            <text:p>0.018208</text:p>
          </table:table-cell>
          <table:table-cell office:value-type="float" office:value="3.1477987816173399E-2" table:style-name="ce25">
            <text:p>0.031478</text:p>
          </table:table-cell>
          <table:table-cell office:value-type="float" office:value="2.2860786133520699E-2" table:style-name="ce25">
            <text:p>0.022861</text:p>
          </table:table-cell>
          <table:table-cell office:value-type="float" office:value="1.71312502820327E-2" table:style-name="ce25">
            <text:p>0.017131</text:p>
          </table:table-cell>
          <table:table-cell office:value-type="float" office:value="3.5051792845068999E-2" table:style-name="ce25">
            <text:p>0.035052</text:p>
          </table:table-cell>
          <table:table-cell office:value-type="float" office:value="4.5873278578811398E-3" table:style-name="ce25">
            <text:p>0.004587</text:p>
          </table:table-cell>
          <table:table-cell office:value-type="float" office:value="5.4573512939497699E-3" table:style-name="ce25">
            <text:p>0.005457</text:p>
          </table:table-cell>
          <table:table-cell office:value-type="float" office:value="5.2973883217467396E-3" table:style-name="ce25">
            <text:p>0.005297</text:p>
          </table:table-cell>
          <table:table-cell office:value-type="float" office:value="2.3291695243328101E-3" table:style-name="ce25">
            <text:p>0.002329</text:p>
          </table:table-cell>
          <table:table-cell office:value-type="float" office:value="6.6233548472884596E-3" table:style-name="ce25">
            <text:p>0.006623</text:p>
          </table:table-cell>
          <table:table-cell office:value-type="float" office:value="5.7183086006452099E-3" table:style-name="ce25">
            <text:p>0.005718</text:p>
          </table:table-cell>
          <table:table-cell office:value-type="float" office:value="9.2101209382938407E-3" table:style-name="ce25">
            <text:p>0.009210</text:p>
          </table:table-cell>
          <table:table-cell office:value-type="float" office:value="1.8350205080247099E-2" table:style-name="ce25">
            <text:p>0.018350</text:p>
          </table:table-cell>
          <table:table-cell office:value-type="float" office:value="6.9531138113460003E-3" table:style-name="ce25">
            <text:p>0.006953</text:p>
          </table:table-cell>
          <table:table-cell office:value-type="float" office:value="1.15512187891936E-2" table:style-name="ce25">
            <text:p>0.011551</text:p>
          </table:table-cell>
          <table:table-cell office:value-type="float" office:value="1.0674840788984299E-2" table:style-name="ce25">
            <text:p>0.010675</text:p>
          </table:table-cell>
          <table:table-cell office:value-type="float" office:value="9.4561442742418806E-3" table:style-name="ce25">
            <text:p>0.009456</text:p>
          </table:table-cell>
          <table:table-cell office:value-type="float" office:value="2.43191332518067E-2" table:style-name="ce25">
            <text:p>0.024319</text:p>
          </table:table-cell>
          <table:table-cell office:value-type="float" office:value="1.2068370778361001E-2" table:style-name="ce25">
            <text:p>0.012068</text:p>
          </table:table-cell>
          <table:table-cell office:value-type="float" office:value="1.42912568642799E-2" table:style-name="ce25">
            <text:p>0.014291</text:p>
          </table:table-cell>
          <table:table-cell office:value-type="float" office:value="9.3510504221862596E-3" table:style-name="ce25">
            <text:p>0.009351</text:p>
          </table:table-cell>
          <table:table-cell office:value-type="float" office:value="1.48078743172266E-2" table:style-name="ce25">
            <text:p>0.014808</text:p>
          </table:table-cell>
          <table:table-cell office:value-type="float" office:value="9.6586648824100608E-3" table:style-name="ce25">
            <text:p>0.009659</text:p>
          </table:table-cell>
          <table:table-cell office:value-type="float" office:value="1.87871488044823E-2" table:style-name="ce25">
            <text:p>0.018787</text:p>
          </table:table-cell>
          <table:table-cell office:value-type="float" office:value="1.42051888679491E-2" table:style-name="ce25">
            <text:p>0.014205</text:p>
          </table:table-cell>
          <table:table-cell office:value-type="float" office:value="1.2817202331520601E-2" table:style-name="ce25">
            <text:p>0.012817</text:p>
          </table:table-cell>
          <table:table-cell office:value-type="float" office:value="1.08129648295414E-2" table:style-name="ce25">
            <text:p>0.010813</text:p>
          </table:table-cell>
          <table:table-cell office:value-type="float" office:value="1.2027940941546701E-2" table:style-name="ce25">
            <text:p>0.01202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H49</text:p>
          </table:table-cell>
          <table:table-cell office:value-type="string" table:style-name="ce15">
            <text:p>Land transport and transport via pipelines</text:p>
          </table:table-cell>
          <table:table-cell office:value-type="float" office:value="1.8743480221137399E-3" table:style-name="ce25">
            <text:p>0.001874</text:p>
          </table:table-cell>
          <table:table-cell office:value-type="float" office:value="1.8951984004287999E-2" table:style-name="ce25">
            <text:p>0.018952</text:p>
          </table:table-cell>
          <table:table-cell office:value-type="float" office:value="2.4045205930271901E-2" table:style-name="ce25">
            <text:p>0.024045</text:p>
          </table:table-cell>
          <table:table-cell office:value-type="float" office:value="3.3542135609431797E-2" table:style-name="ce25">
            <text:p>0.033542</text:p>
          </table:table-cell>
          <table:table-cell office:value-type="float" office:value="2.35476032812869E-2" table:style-name="ce25">
            <text:p>0.023548</text:p>
          </table:table-cell>
          <table:table-cell office:value-type="float" office:value="2.8397399443043501E-2" table:style-name="ce25">
            <text:p>0.028397</text:p>
          </table:table-cell>
          <table:table-cell office:value-type="float" office:value="2.0760378102722198E-2" table:style-name="ce25">
            <text:p>0.020760</text:p>
          </table:table-cell>
          <table:table-cell office:value-type="float" office:value="3.2216873087823603E-2" table:style-name="ce25">
            <text:p>0.032217</text:p>
          </table:table-cell>
          <table:table-cell office:value-type="float" office:value="1.7800050300652199E-2" table:style-name="ce25">
            <text:p>0.017800</text:p>
          </table:table-cell>
          <table:table-cell office:value-type="float" office:value="3.3915415983160999E-3" table:style-name="ce25">
            <text:p>0.003392</text:p>
          </table:table-cell>
          <table:table-cell office:value-type="float" office:value="5.5976866002434402E-3" table:style-name="ce25">
            <text:p>0.005598</text:p>
          </table:table-cell>
          <table:table-cell office:value-type="float" office:value="1.96139716606821E-2" table:style-name="ce25">
            <text:p>0.019614</text:p>
          </table:table-cell>
          <table:table-cell office:value-type="float" office:value="2.4980977061933699E-2" table:style-name="ce26">
            <text:p>0.024981</text:p>
          </table:table-cell>
          <table:table-cell office:value-type="float" office:value="2.7735256403123701E-2" table:style-name="ce25">
            <text:p>0.027735</text:p>
          </table:table-cell>
          <table:table-cell office:value-type="float" office:value="1.91529891515188E-2" table:style-name="ce25">
            <text:p>0.019153</text:p>
          </table:table-cell>
          <table:table-cell office:value-type="float" office:value="4.6602729539591799E-3" table:style-name="ce25">
            <text:p>0.004660</text:p>
          </table:table-cell>
          <table:table-cell office:value-type="float" office:value="1.62735467356558E-2" table:style-name="ce25">
            <text:p>0.016274</text:p>
          </table:table-cell>
          <table:table-cell office:value-type="float" office:value="9.4650121564975095E-3" table:style-name="ce25">
            <text:p>0.009465</text:p>
          </table:table-cell>
          <table:table-cell office:value-type="float" office:value="7.5459196603060198E-3" table:style-name="ce25">
            <text:p>0.007546</text:p>
          </table:table-cell>
          <table:table-cell office:value-type="float" office:value="6.7592359225679801E-3" table:style-name="ce25">
            <text:p>0.006759</text:p>
          </table:table-cell>
          <table:table-cell office:value-type="float" office:value="1.09147269318659E-3" table:style-name="ce25">
            <text:p>0.001091</text:p>
          </table:table-cell>
          <table:table-cell office:value-type="float" office:value="9.7841345108904505E-4" table:style-name="ce25">
            <text:p>0.000978</text:p>
          </table:table-cell>
          <table:table-cell office:value-type="float" office:value="1.45856421326456E-2" table:style-name="ce25">
            <text:p>0.014586</text:p>
          </table:table-cell>
          <table:table-cell office:value-type="float" office:value="1.9810025058831799E-3" table:style-name="ce25">
            <text:p>0.001981</text:p>
          </table:table-cell>
          <table:table-cell office:value-type="float" office:value="6.4361862885680202E-3" table:style-name="ce25">
            <text:p>0.006436</text:p>
          </table:table-cell>
          <table:table-cell office:value-type="float" office:value="1.02161831060118" table:style-name="ce25">
            <text:p>1.021618</text:p>
          </table:table-cell>
          <table:table-cell office:value-type="float" office:value="2.3904819747683201E-2" table:style-name="ce25">
            <text:p>0.023905</text:p>
          </table:table-cell>
          <table:table-cell office:value-type="float" office:value="5.3435093209670902E-2" table:style-name="ce25">
            <text:p>0.053435</text:p>
          </table:table-cell>
          <table:table-cell office:value-type="float" office:value="2.0279904294466301E-3" table:style-name="ce25">
            <text:p>0.002028</text:p>
          </table:table-cell>
          <table:table-cell office:value-type="float" office:value="2.4403211784180998E-3" table:style-name="ce25">
            <text:p>0.002440</text:p>
          </table:table-cell>
          <table:table-cell office:value-type="float" office:value="1.49537919576652E-2" table:style-name="ce25">
            <text:p>0.014954</text:p>
          </table:table-cell>
          <table:table-cell office:value-type="float" office:value="9.6029389007297201E-4" table:style-name="ce25">
            <text:p>0.000960</text:p>
          </table:table-cell>
          <table:table-cell office:value-type="float" office:value="1.51847463749767E-3" table:style-name="ce25">
            <text:p>0.001518</text:p>
          </table:table-cell>
          <table:table-cell office:value-type="float" office:value="3.7900727230408401E-3" table:style-name="ce25">
            <text:p>0.003790</text:p>
          </table:table-cell>
          <table:table-cell office:value-type="float" office:value="3.20101997316484E-4" table:style-name="ce25">
            <text:p>0.000320</text:p>
          </table:table-cell>
          <table:table-cell office:value-type="float" office:value="7.1066761536780804E-4" table:style-name="ce25">
            <text:p>0.000711</text:p>
          </table:table-cell>
          <table:table-cell office:value-type="float" office:value="2.8975682450054501E-3" table:style-name="ce25">
            <text:p>0.002898</text:p>
          </table:table-cell>
          <table:table-cell office:value-type="float" office:value="7.8041591377570304E-3" table:style-name="ce25">
            <text:p>0.007804</text:p>
          </table:table-cell>
          <table:table-cell office:value-type="float" office:value="2.35490133283413E-3" table:style-name="ce25">
            <text:p>0.002355</text:p>
          </table:table-cell>
          <table:table-cell office:value-type="float" office:value="4.4412899700633796E-3" table:style-name="ce25">
            <text:p>0.004441</text:p>
          </table:table-cell>
          <table:table-cell office:value-type="float" office:value="1.5073036947539299E-3" table:style-name="ce25">
            <text:p>0.001507</text:p>
          </table:table-cell>
          <table:table-cell office:value-type="float" office:value="4.7029113864763298E-3" table:style-name="ce25">
            <text:p>0.004703</text:p>
          </table:table-cell>
          <table:table-cell office:value-type="float" office:value="3.2137439025979701E-3" table:style-name="ce25">
            <text:p>0.003214</text:p>
          </table:table-cell>
          <table:table-cell office:value-type="float" office:value="7.8133288777425692E-3" table:style-name="ce25">
            <text:p>0.007813</text:p>
          </table:table-cell>
          <table:table-cell office:value-type="float" office:value="4.4536931609875999E-3" table:style-name="ce25">
            <text:p>0.004454</text:p>
          </table:table-cell>
          <table:table-cell office:value-type="float" office:value="6.3259481361658499E-3" table:style-name="ce25">
            <text:p>0.006326</text:p>
          </table:table-cell>
          <table:table-cell office:value-type="float" office:value="2.6200519146427699E-3" table:style-name="ce25">
            <text:p>0.002620</text:p>
          </table:table-cell>
          <table:table-cell office:value-type="float" office:value="8.7067067121183702E-4" table:style-name="ce25">
            <text:p>0.000871</text:p>
          </table:table-cell>
          <table:table-cell office:value-type="float" office:value="3.4499130625515202E-3" table:style-name="ce25">
            <text:p>0.003450</text:p>
          </table:table-cell>
          <table:table-cell office:value-type="float" office:value="2.3394521736180901E-3" table:style-name="ce25">
            <text:p>0.002339</text:p>
          </table:table-cell>
          <table:table-cell office:value-type="float" office:value="7.3546103105924703E-3" table:style-name="ce25">
            <text:p>0.007355</text:p>
          </table:table-cell>
          <table:table-cell office:value-type="float" office:value="2.4973594726707998E-3" table:style-name="ce25">
            <text:p>0.002497</text:p>
          </table:table-cell>
          <table:table-cell office:value-type="float" office:value="1.8391014399777601E-2" table:style-name="ce25">
            <text:p>0.018391</text:p>
          </table:table-cell>
          <table:table-cell office:value-type="float" office:value="1.9859430991879001E-3" table:style-name="ce25">
            <text:p>0.00198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H50_52</text:p>
          </table:table-cell>
          <table:table-cell office:value-type="string" table:style-name="ce15">
            <text:p>Other transport; warehouse and supporting activities</text:p>
          </table:table-cell>
          <table:table-cell office:value-type="float" office:value="1.4598064501984401E-3" table:style-name="ce25">
            <text:p>0.001460</text:p>
          </table:table-cell>
          <table:table-cell office:value-type="float" office:value="2.71260103633547E-3" table:style-name="ce25">
            <text:p>0.002713</text:p>
          </table:table-cell>
          <table:table-cell office:value-type="float" office:value="4.9145080720706404E-4" table:style-name="ce25">
            <text:p>0.000491</text:p>
          </table:table-cell>
          <table:table-cell office:value-type="float" office:value="2.2850550103362898E-3" table:style-name="ce25">
            <text:p>0.002285</text:p>
          </table:table-cell>
          <table:table-cell office:value-type="float" office:value="2.3315053099057198E-3" table:style-name="ce25">
            <text:p>0.002332</text:p>
          </table:table-cell>
          <table:table-cell office:value-type="float" office:value="1.18768253811451E-3" table:style-name="ce25">
            <text:p>0.001188</text:p>
          </table:table-cell>
          <table:table-cell office:value-type="float" office:value="9.3261036357947095E-4" table:style-name="ce25">
            <text:p>0.000933</text:p>
          </table:table-cell>
          <table:table-cell office:value-type="float" office:value="5.9666126500974104E-3" table:style-name="ce25">
            <text:p>0.005967</text:p>
          </table:table-cell>
          <table:table-cell office:value-type="float" office:value="2.7377656208410401E-3" table:style-name="ce25">
            <text:p>0.002738</text:p>
          </table:table-cell>
          <table:table-cell office:value-type="float" office:value="2.47823504237476E-3" table:style-name="ce25">
            <text:p>0.002478</text:p>
          </table:table-cell>
          <table:table-cell office:value-type="float" office:value="3.8225485217923401E-3" table:style-name="ce25">
            <text:p>0.003823</text:p>
          </table:table-cell>
          <table:table-cell office:value-type="float" office:value="5.1349512439340696E-3" table:style-name="ce25">
            <text:p>0.005135</text:p>
          </table:table-cell>
          <table:table-cell office:value-type="float" office:value="6.8762150545821502E-4" table:style-name="ce26">
            <text:p>0.000688</text:p>
          </table:table-cell>
          <table:table-cell office:value-type="float" office:value="1.4359367515677699E-3" table:style-name="ce25">
            <text:p>0.001436</text:p>
          </table:table-cell>
          <table:table-cell office:value-type="float" office:value="6.0933749412151697E-4" table:style-name="ce25">
            <text:p>0.000609</text:p>
          </table:table-cell>
          <table:table-cell office:value-type="float" office:value="1.34656463176401E-3" table:style-name="ce25">
            <text:p>0.001347</text:p>
          </table:table-cell>
          <table:table-cell office:value-type="float" office:value="9.8312312779312702E-4" table:style-name="ce25">
            <text:p>0.000983</text:p>
          </table:table-cell>
          <table:table-cell office:value-type="float" office:value="4.2753721819435899E-3" table:style-name="ce25">
            <text:p>0.004275</text:p>
          </table:table-cell>
          <table:table-cell office:value-type="float" office:value="5.7806492578780198E-3" table:style-name="ce25">
            <text:p>0.005781</text:p>
          </table:table-cell>
          <table:table-cell office:value-type="float" office:value="8.4146234599228101E-4" table:style-name="ce25">
            <text:p>0.000841</text:p>
          </table:table-cell>
          <table:table-cell office:value-type="float" office:value="5.3736080820736395E-4" table:style-name="ce25">
            <text:p>0.000537</text:p>
          </table:table-cell>
          <table:table-cell office:value-type="float" office:value="6.1274732620198802E-4" table:style-name="ce25">
            <text:p>0.000613</text:p>
          </table:table-cell>
          <table:table-cell office:value-type="float" office:value="1.0419407055855599E-3" table:style-name="ce25">
            <text:p>0.001042</text:p>
          </table:table-cell>
          <table:table-cell office:value-type="float" office:value="8.7241197748996399E-4" table:style-name="ce25">
            <text:p>0.000872</text:p>
          </table:table-cell>
          <table:table-cell office:value-type="float" office:value="7.2332425586468302E-3" table:style-name="ce25">
            <text:p>0.007233</text:p>
          </table:table-cell>
          <table:table-cell office:value-type="float" office:value="5.25304877969113E-3" table:style-name="ce25">
            <text:p>0.005253</text:p>
          </table:table-cell>
          <table:table-cell office:value-type="float" office:value="1.0019319673474001" table:style-name="ce25">
            <text:p>1.001932</text:p>
          </table:table-cell>
          <table:table-cell office:value-type="float" office:value="3.57432382398888E-2" table:style-name="ce25">
            <text:p>0.035743</text:p>
          </table:table-cell>
          <table:table-cell office:value-type="float" office:value="1.0953041692681499E-3" table:style-name="ce25">
            <text:p>0.001095</text:p>
          </table:table-cell>
          <table:table-cell office:value-type="float" office:value="2.79362903672086E-3" table:style-name="ce25">
            <text:p>0.002794</text:p>
          </table:table-cell>
          <table:table-cell office:value-type="float" office:value="1.4005729539337799E-3" table:style-name="ce25">
            <text:p>0.001401</text:p>
          </table:table-cell>
          <table:table-cell office:value-type="float" office:value="4.24715218729291E-3" table:style-name="ce25">
            <text:p>0.004247</text:p>
          </table:table-cell>
          <table:table-cell office:value-type="float" office:value="1.4005144674357399E-3" table:style-name="ce25">
            <text:p>0.001401</text:p>
          </table:table-cell>
          <table:table-cell office:value-type="float" office:value="1.4349843220921299E-3" table:style-name="ce25">
            <text:p>0.001435</text:p>
          </table:table-cell>
          <table:table-cell office:value-type="float" office:value="3.3495569788418399E-4" table:style-name="ce25">
            <text:p>0.000335</text:p>
          </table:table-cell>
          <table:table-cell office:value-type="float" office:value="5.9145833542849E-4" table:style-name="ce25">
            <text:p>0.000591</text:p>
          </table:table-cell>
          <table:table-cell office:value-type="float" office:value="1.35143087136069E-3" table:style-name="ce25">
            <text:p>0.001351</text:p>
          </table:table-cell>
          <table:table-cell office:value-type="float" office:value="1.2000728722755399E-3" table:style-name="ce25">
            <text:p>0.001200</text:p>
          </table:table-cell>
          <table:table-cell office:value-type="float" office:value="9.5437199532093101E-4" table:style-name="ce25">
            <text:p>0.000954</text:p>
          </table:table-cell>
          <table:table-cell office:value-type="float" office:value="7.7122228692769199E-3" table:style-name="ce25">
            <text:p>0.007712</text:p>
          </table:table-cell>
          <table:table-cell office:value-type="float" office:value="4.1186285814620002E-4" table:style-name="ce25">
            <text:p>0.000412</text:p>
          </table:table-cell>
          <table:table-cell office:value-type="float" office:value="1.6032982965661401E-3" table:style-name="ce25">
            <text:p>0.001603</text:p>
          </table:table-cell>
          <table:table-cell office:value-type="float" office:value="1.27374726141419E-3" table:style-name="ce25">
            <text:p>0.001274</text:p>
          </table:table-cell>
          <table:table-cell office:value-type="float" office:value="2.8764513326092899E-3" table:style-name="ce25">
            <text:p>0.002876</text:p>
          </table:table-cell>
          <table:table-cell office:value-type="float" office:value="4.9244440059962096E-3" table:style-name="ce25">
            <text:p>0.004924</text:p>
          </table:table-cell>
          <table:table-cell office:value-type="float" office:value="2.1098198388305898E-3" table:style-name="ce25">
            <text:p>0.002110</text:p>
          </table:table-cell>
          <table:table-cell office:value-type="float" office:value="5.7134249375893095E-4" table:style-name="ce25">
            <text:p>0.000571</text:p>
          </table:table-cell>
          <table:table-cell office:value-type="float" office:value="8.1629994957105496E-4" table:style-name="ce25">
            <text:p>0.000816</text:p>
          </table:table-cell>
          <table:table-cell office:value-type="float" office:value="8.8153711071791796E-4" table:style-name="ce25">
            <text:p>0.000882</text:p>
          </table:table-cell>
          <table:table-cell office:value-type="float" office:value="7.2025449048761399E-4" table:style-name="ce25">
            <text:p>0.000720</text:p>
          </table:table-cell>
          <table:table-cell office:value-type="float" office:value="9.2315209220718395E-4" table:style-name="ce25">
            <text:p>0.000923</text:p>
          </table:table-cell>
          <table:table-cell office:value-type="float" office:value="1.68389376173196E-3" table:style-name="ce25">
            <text:p>0.001684</text:p>
          </table:table-cell>
          <table:table-cell office:value-type="float" office:value="8.0902097698749799E-4" table:style-name="ce25">
            <text:p>0.000809</text:p>
          </table:table-cell>
          <table:table-cell office:value-type="float" office:value="3.9812766826849698E-4" table:style-name="ce25">
            <text:p>0.00039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H53</text:p>
          </table:table-cell>
          <table:table-cell office:value-type="string" table:style-name="ce15">
            <text:p>Postal and courier activities</text:p>
          </table:table-cell>
          <table:table-cell office:value-type="float" office:value="9.1383309775099205E-4" table:style-name="ce25">
            <text:p>0.000914</text:p>
          </table:table-cell>
          <table:table-cell office:value-type="float" office:value="4.1106068721011898E-4" table:style-name="ce25">
            <text:p>0.000411</text:p>
          </table:table-cell>
          <table:table-cell office:value-type="float" office:value="1.54625707899627E-4" table:style-name="ce25">
            <text:p>0.000155</text:p>
          </table:table-cell>
          <table:table-cell office:value-type="float" office:value="2.7290336837603401E-4" table:style-name="ce25">
            <text:p>0.000273</text:p>
          </table:table-cell>
          <table:table-cell office:value-type="float" office:value="4.4849022945183601E-4" table:style-name="ce25">
            <text:p>0.000448</text:p>
          </table:table-cell>
          <table:table-cell office:value-type="float" office:value="2.0594312720562898E-3" table:style-name="ce25">
            <text:p>0.002059</text:p>
          </table:table-cell>
          <table:table-cell office:value-type="float" office:value="2.49646517775948E-4" table:style-name="ce25">
            <text:p>0.000250</text:p>
          </table:table-cell>
          <table:table-cell office:value-type="float" office:value="5.7706678762326402E-4" table:style-name="ce25">
            <text:p>0.000577</text:p>
          </table:table-cell>
          <table:table-cell office:value-type="float" office:value="6.6594248490697804E-3" table:style-name="ce25">
            <text:p>0.006659</text:p>
          </table:table-cell>
          <table:table-cell office:value-type="float" office:value="2.06872010996896E-4" table:style-name="ce25">
            <text:p>0.000207</text:p>
          </table:table-cell>
          <table:table-cell office:value-type="float" office:value="5.7022545381136798E-4" table:style-name="ce25">
            <text:p>0.000570</text:p>
          </table:table-cell>
          <table:table-cell office:value-type="float" office:value="5.7217577854581903E-4" table:style-name="ce25">
            <text:p>0.000572</text:p>
          </table:table-cell>
          <table:table-cell office:value-type="float" office:value="4.7116735572339701E-4" table:style-name="ce26">
            <text:p>0.000471</text:p>
          </table:table-cell>
          <table:table-cell office:value-type="float" office:value="2.8215475229519799E-4" table:style-name="ce25">
            <text:p>0.000282</text:p>
          </table:table-cell>
          <table:table-cell office:value-type="float" office:value="5.5893306793247698E-4" table:style-name="ce25">
            <text:p>0.000559</text:p>
          </table:table-cell>
          <table:table-cell office:value-type="float" office:value="6.0285853286634996E-4" table:style-name="ce25">
            <text:p>0.000603</text:p>
          </table:table-cell>
          <table:table-cell office:value-type="float" office:value="1.3296865731813501E-3" table:style-name="ce25">
            <text:p>0.001330</text:p>
          </table:table-cell>
          <table:table-cell office:value-type="float" office:value="1.2135680829621499E-3" table:style-name="ce25">
            <text:p>0.001214</text:p>
          </table:table-cell>
          <table:table-cell office:value-type="float" office:value="5.3758486996119902E-4" table:style-name="ce25">
            <text:p>0.000538</text:p>
          </table:table-cell>
          <table:table-cell office:value-type="float" office:value="8.5336506222811396E-4" table:style-name="ce25">
            <text:p>0.000853</text:p>
          </table:table-cell>
          <table:table-cell office:value-type="float" office:value="1.3140746777001299E-4" table:style-name="ce25">
            <text:p>0.000131</text:p>
          </table:table-cell>
          <table:table-cell office:value-type="float" office:value="1.2589857644336401E-3" table:style-name="ce25">
            <text:p>0.001259</text:p>
          </table:table-cell>
          <table:table-cell office:value-type="float" office:value="4.50761277906184E-4" table:style-name="ce25">
            <text:p>0.000451</text:p>
          </table:table-cell>
          <table:table-cell office:value-type="float" office:value="2.3796521198934801E-4" table:style-name="ce25">
            <text:p>0.000238</text:p>
          </table:table-cell>
          <table:table-cell office:value-type="float" office:value="1.9309951330553101E-3" table:style-name="ce25">
            <text:p>0.001931</text:p>
          </table:table-cell>
          <table:table-cell office:value-type="float" office:value="4.9938465850782603E-4" table:style-name="ce25">
            <text:p>0.000499</text:p>
          </table:table-cell>
          <table:table-cell office:value-type="float" office:value="4.3765132243626104E-3" table:style-name="ce25">
            <text:p>0.004377</text:p>
          </table:table-cell>
          <table:table-cell office:value-type="float" office:value="1.00521065352589" table:style-name="ce25">
            <text:p>1.005211</text:p>
          </table:table-cell>
          <table:table-cell office:value-type="float" office:value="3.8083920256694402E-4" table:style-name="ce25">
            <text:p>0.000381</text:p>
          </table:table-cell>
          <table:table-cell office:value-type="float" office:value="8.5935360819397299E-3" table:style-name="ce25">
            <text:p>0.008594</text:p>
          </table:table-cell>
          <table:table-cell office:value-type="float" office:value="9.4274525575838099E-4" table:style-name="ce25">
            <text:p>0.000943</text:p>
          </table:table-cell>
          <table:table-cell office:value-type="float" office:value="2.6765934298424198E-4" table:style-name="ce25">
            <text:p>0.000268</text:p>
          </table:table-cell>
          <table:table-cell office:value-type="float" office:value="3.3427353792428601E-4" table:style-name="ce25">
            <text:p>0.000334</text:p>
          </table:table-cell>
          <table:table-cell office:value-type="float" office:value="2.88375187046872E-3" table:style-name="ce25">
            <text:p>0.002884</text:p>
          </table:table-cell>
          <table:table-cell office:value-type="float" office:value="5.2645257815438305E-4" table:style-name="ce25">
            <text:p>0.000526</text:p>
          </table:table-cell>
          <table:table-cell office:value-type="float" office:value="3.8375513805430101E-4" table:style-name="ce25">
            <text:p>0.000384</text:p>
          </table:table-cell>
          <table:table-cell office:value-type="float" office:value="1.89501452097522E-3" table:style-name="ce25">
            <text:p>0.001895</text:p>
          </table:table-cell>
          <table:table-cell office:value-type="float" office:value="4.6295876693560998E-4" table:style-name="ce25">
            <text:p>0.000463</text:p>
          </table:table-cell>
          <table:table-cell office:value-type="float" office:value="1.19191209033789E-3" table:style-name="ce25">
            <text:p>0.001192</text:p>
          </table:table-cell>
          <table:table-cell office:value-type="float" office:value="2.65346511384539E-2" table:style-name="ce25">
            <text:p>0.026535</text:p>
          </table:table-cell>
          <table:table-cell office:value-type="float" office:value="4.8734381493240601E-4" table:style-name="ce25">
            <text:p>0.000487</text:p>
          </table:table-cell>
          <table:table-cell office:value-type="float" office:value="5.66633106350603E-4" table:style-name="ce25">
            <text:p>0.000567</text:p>
          </table:table-cell>
          <table:table-cell office:value-type="float" office:value="7.2979555726714203E-4" table:style-name="ce25">
            <text:p>0.000730</text:p>
          </table:table-cell>
          <table:table-cell office:value-type="float" office:value="2.4005481779505902E-3" table:style-name="ce25">
            <text:p>0.002401</text:p>
          </table:table-cell>
          <table:table-cell office:value-type="float" office:value="1.33613950001523E-3" table:style-name="ce25">
            <text:p>0.001336</text:p>
          </table:table-cell>
          <table:table-cell office:value-type="float" office:value="2.0130401768179702E-3" table:style-name="ce25">
            <text:p>0.002013</text:p>
          </table:table-cell>
          <table:table-cell office:value-type="float" office:value="7.5422801853614497E-4" table:style-name="ce25">
            <text:p>0.000754</text:p>
          </table:table-cell>
          <table:table-cell office:value-type="float" office:value="1.73454291548862E-3" table:style-name="ce25">
            <text:p>0.001735</text:p>
          </table:table-cell>
          <table:table-cell office:value-type="float" office:value="7.7750197471175098E-4" table:style-name="ce25">
            <text:p>0.000778</text:p>
          </table:table-cell>
          <table:table-cell office:value-type="float" office:value="8.7644632318186497E-4" table:style-name="ce25">
            <text:p>0.000876</text:p>
          </table:table-cell>
          <table:table-cell office:value-type="float" office:value="9.2973691256505403E-4" table:style-name="ce25">
            <text:p>0.000930</text:p>
          </table:table-cell>
          <table:table-cell office:value-type="float" office:value="2.8131056846468802E-3" table:style-name="ce25">
            <text:p>0.002813</text:p>
          </table:table-cell>
          <table:table-cell office:value-type="float" office:value="1.05046627804358E-3" table:style-name="ce25">
            <text:p>0.001050</text:p>
          </table:table-cell>
          <table:table-cell office:value-type="float" office:value="2.1477068814055699E-4" table:style-name="ce25">
            <text:p>0.000215</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I</text:p>
          </table:table-cell>
          <table:table-cell office:value-type="string" table:style-name="ce15">
            <text:p>Accommodation and food service activities</text:p>
          </table:table-cell>
          <table:table-cell office:value-type="float" office:value="8.4979126581618105E-4" table:style-name="ce25">
            <text:p>0.000850</text:p>
          </table:table-cell>
          <table:table-cell office:value-type="float" office:value="1.4226115791167501E-3" table:style-name="ce25">
            <text:p>0.001423</text:p>
          </table:table-cell>
          <table:table-cell office:value-type="float" office:value="4.3433902504394999E-4" table:style-name="ce25">
            <text:p>0.000434</text:p>
          </table:table-cell>
          <table:table-cell office:value-type="float" office:value="6.1201837804050199E-4" table:style-name="ce25">
            <text:p>0.000612</text:p>
          </table:table-cell>
          <table:table-cell office:value-type="float" office:value="2.0576891708562E-3" table:style-name="ce25">
            <text:p>0.002058</text:p>
          </table:table-cell>
          <table:table-cell office:value-type="float" office:value="2.5298045105617102E-3" table:style-name="ce25">
            <text:p>0.002530</text:p>
          </table:table-cell>
          <table:table-cell office:value-type="float" office:value="6.6087011482411303E-4" table:style-name="ce25">
            <text:p>0.000661</text:p>
          </table:table-cell>
          <table:table-cell office:value-type="float" office:value="8.5598059397705201E-4" table:style-name="ce25">
            <text:p>0.000856</text:p>
          </table:table-cell>
          <table:table-cell office:value-type="float" office:value="1.1795982151641599E-3" table:style-name="ce25">
            <text:p>0.001180</text:p>
          </table:table-cell>
          <table:table-cell office:value-type="float" office:value="3.6854587333411202E-4" table:style-name="ce25">
            <text:p>0.000369</text:p>
          </table:table-cell>
          <table:table-cell office:value-type="float" office:value="2.4855789154455302E-3" table:style-name="ce25">
            <text:p>0.002486</text:p>
          </table:table-cell>
          <table:table-cell office:value-type="float" office:value="8.1153273355097095E-4" table:style-name="ce25">
            <text:p>0.000812</text:p>
          </table:table-cell>
          <table:table-cell office:value-type="float" office:value="9.76649829374494E-4" table:style-name="ce26">
            <text:p>0.000977</text:p>
          </table:table-cell>
          <table:table-cell office:value-type="float" office:value="1.5649831428621399E-3" table:style-name="ce25">
            <text:p>0.001565</text:p>
          </table:table-cell>
          <table:table-cell office:value-type="float" office:value="1.0890110082729301E-3" table:style-name="ce25">
            <text:p>0.001089</text:p>
          </table:table-cell>
          <table:table-cell office:value-type="float" office:value="2.7033118844250002E-3" table:style-name="ce25">
            <text:p>0.002703</text:p>
          </table:table-cell>
          <table:table-cell office:value-type="float" office:value="1.9282998963026899E-3" table:style-name="ce25">
            <text:p>0.001928</text:p>
          </table:table-cell>
          <table:table-cell office:value-type="float" office:value="7.0620117541879196E-4" table:style-name="ce25">
            <text:p>0.000706</text:p>
          </table:table-cell>
          <table:table-cell office:value-type="float" office:value="7.9202518059865899E-4" table:style-name="ce25">
            <text:p>0.000792</text:p>
          </table:table-cell>
          <table:table-cell office:value-type="float" office:value="1.5233526478624099E-3" table:style-name="ce25">
            <text:p>0.001523</text:p>
          </table:table-cell>
          <table:table-cell office:value-type="float" office:value="5.6552587967763498E-4" table:style-name="ce25">
            <text:p>0.000566</text:p>
          </table:table-cell>
          <table:table-cell office:value-type="float" office:value="4.8601547386761801E-4" table:style-name="ce25">
            <text:p>0.000486</text:p>
          </table:table-cell>
          <table:table-cell office:value-type="float" office:value="6.2107317150137396E-4" table:style-name="ce25">
            <text:p>0.000621</text:p>
          </table:table-cell>
          <table:table-cell office:value-type="float" office:value="1.04917529184854E-3" table:style-name="ce25">
            <text:p>0.001049</text:p>
          </table:table-cell>
          <table:table-cell office:value-type="float" office:value="1.36327344881956E-3" table:style-name="ce25">
            <text:p>0.001363</text:p>
          </table:table-cell>
          <table:table-cell office:value-type="float" office:value="1.7903277951583699E-3" table:style-name="ce25">
            <text:p>0.001790</text:p>
          </table:table-cell>
          <table:table-cell office:value-type="float" office:value="1.3387663099144E-3" table:style-name="ce25">
            <text:p>0.001339</text:p>
          </table:table-cell>
          <table:table-cell office:value-type="float" office:value="4.3994939501965498E-4" table:style-name="ce25">
            <text:p>0.000440</text:p>
          </table:table-cell>
          <table:table-cell office:value-type="float" office:value="1.03184906215094" table:style-name="ce25">
            <text:p>1.031849</text:p>
          </table:table-cell>
          <table:table-cell office:value-type="float" office:value="1.0891248343637E-2" table:style-name="ce25">
            <text:p>0.010891</text:p>
          </table:table-cell>
          <table:table-cell office:value-type="float" office:value="2.18180830595231E-2" table:style-name="ce25">
            <text:p>0.021818</text:p>
          </table:table-cell>
          <table:table-cell office:value-type="float" office:value="1.0530544236922201E-3" table:style-name="ce25">
            <text:p>0.001053</text:p>
          </table:table-cell>
          <table:table-cell office:value-type="float" office:value="1.4190007331493599E-3" table:style-name="ce25">
            <text:p>0.001419</text:p>
          </table:table-cell>
          <table:table-cell office:value-type="float" office:value="7.5118085819201597E-3" table:style-name="ce25">
            <text:p>0.007512</text:p>
          </table:table-cell>
          <table:table-cell office:value-type="float" office:value="5.66629621171545E-4" table:style-name="ce25">
            <text:p>0.000567</text:p>
          </table:table-cell>
          <table:table-cell office:value-type="float" office:value="2.1322394011451299E-3" table:style-name="ce25">
            <text:p>0.002132</text:p>
          </table:table-cell>
          <table:table-cell office:value-type="float" office:value="1.0871936434678601E-2" table:style-name="ce25">
            <text:p>0.010872</text:p>
          </table:table-cell>
          <table:table-cell office:value-type="float" office:value="9.3854163474985097E-3" table:style-name="ce25">
            <text:p>0.009385</text:p>
          </table:table-cell>
          <table:table-cell office:value-type="float" office:value="2.3936343543808302E-3" table:style-name="ce25">
            <text:p>0.002394</text:p>
          </table:table-cell>
          <table:table-cell office:value-type="float" office:value="1.27213095420248E-2" table:style-name="ce25">
            <text:p>0.012721</text:p>
          </table:table-cell>
          <table:table-cell office:value-type="float" office:value="3.5203961238110398E-3" table:style-name="ce25">
            <text:p>0.003520</text:p>
          </table:table-cell>
          <table:table-cell office:value-type="float" office:value="1.15568588515598E-3" table:style-name="ce25">
            <text:p>0.001156</text:p>
          </table:table-cell>
          <table:table-cell office:value-type="float" office:value="1.03793576312395E-2" table:style-name="ce25">
            <text:p>0.010379</text:p>
          </table:table-cell>
          <table:table-cell office:value-type="float" office:value="9.7205819909121E-2" table:style-name="ce25">
            <text:p>0.097206</text:p>
          </table:table-cell>
          <table:table-cell office:value-type="float" office:value="3.8466705056686402E-3" table:style-name="ce25">
            <text:p>0.003847</text:p>
          </table:table-cell>
          <table:table-cell office:value-type="float" office:value="6.4551303099077096E-3" table:style-name="ce25">
            <text:p>0.006455</text:p>
          </table:table-cell>
          <table:table-cell office:value-type="float" office:value="3.5078529410917298E-3" table:style-name="ce25">
            <text:p>0.003508</text:p>
          </table:table-cell>
          <table:table-cell office:value-type="float" office:value="3.57322554378733E-3" table:style-name="ce25">
            <text:p>0.003573</text:p>
          </table:table-cell>
          <table:table-cell office:value-type="float" office:value="1.5415748935346999E-2" table:style-name="ce25">
            <text:p>0.015416</text:p>
          </table:table-cell>
          <table:table-cell office:value-type="float" office:value="3.7680541456859801E-3" table:style-name="ce25">
            <text:p>0.003768</text:p>
          </table:table-cell>
          <table:table-cell office:value-type="float" office:value="1.25652867614511E-2" table:style-name="ce25">
            <text:p>0.012565</text:p>
          </table:table-cell>
          <table:table-cell office:value-type="float" office:value="1.1344843211339099E-2" table:style-name="ce25">
            <text:p>0.011345</text:p>
          </table:table-cell>
          <table:table-cell office:value-type="float" office:value="9.5516169172184199E-3" table:style-name="ce25">
            <text:p>0.009552</text:p>
          </table:table-cell>
          <table:table-cell office:value-type="float" office:value="3.0278767097354801E-3" table:style-name="ce25">
            <text:p>0.00302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J58</text:p>
          </table:table-cell>
          <table:table-cell office:value-type="string" table:style-name="ce15">
            <text:p>Publishing activities</text:p>
          </table:table-cell>
          <table:table-cell office:value-type="float" office:value="1.76993678456749E-4" table:style-name="ce25">
            <text:p>0.000177</text:p>
          </table:table-cell>
          <table:table-cell office:value-type="float" office:value="1.17748385186101E-4" table:style-name="ce25">
            <text:p>0.000118</text:p>
          </table:table-cell>
          <table:table-cell office:value-type="float" office:value="4.2354134001113003E-5" table:style-name="ce25">
            <text:p>0.000042</text:p>
          </table:table-cell>
          <table:table-cell office:value-type="float" office:value="6.7359489586096195E-5" table:style-name="ce25">
            <text:p>0.000067</text:p>
          </table:table-cell>
          <table:table-cell office:value-type="float" office:value="9.6777010258885306E-5" table:style-name="ce25">
            <text:p>0.000097</text:p>
          </table:table-cell>
          <table:table-cell office:value-type="float" office:value="1.10944039333438E-4" table:style-name="ce25">
            <text:p>0.000111</text:p>
          </table:table-cell>
          <table:table-cell office:value-type="float" office:value="6.3973658858174797E-5" table:style-name="ce25">
            <text:p>0.000064</text:p>
          </table:table-cell>
          <table:table-cell office:value-type="float" office:value="9.9649771392310306E-5" table:style-name="ce25">
            <text:p>0.000100</text:p>
          </table:table-cell>
          <table:table-cell office:value-type="float" office:value="1.43500459227561E-4" table:style-name="ce25">
            <text:p>0.000144</text:p>
          </table:table-cell>
          <table:table-cell office:value-type="float" office:value="3.7650269783947298E-5" table:style-name="ce25">
            <text:p>0.000038</text:p>
          </table:table-cell>
          <table:table-cell office:value-type="float" office:value="2.4120576420918701E-4" table:style-name="ce25">
            <text:p>0.000241</text:p>
          </table:table-cell>
          <table:table-cell office:value-type="float" office:value="6.3270895696325495E-5" table:style-name="ce25">
            <text:p>0.000063</text:p>
          </table:table-cell>
          <table:table-cell office:value-type="float" office:value="1.04926567329318E-4" table:style-name="ce26">
            <text:p>0.000105</text:p>
          </table:table-cell>
          <table:table-cell office:value-type="float" office:value="5.6833876509052699E-5" table:style-name="ce25">
            <text:p>0.000057</text:p>
          </table:table-cell>
          <table:table-cell office:value-type="float" office:value="7.1758402181500003E-5" table:style-name="ce25">
            <text:p>0.000072</text:p>
          </table:table-cell>
          <table:table-cell office:value-type="float" office:value="6.6947745160175596E-5" table:style-name="ce25">
            <text:p>0.000067</text:p>
          </table:table-cell>
          <table:table-cell office:value-type="float" office:value="8.2750141634862806E-5" table:style-name="ce25">
            <text:p>0.000083</text:p>
          </table:table-cell>
          <table:table-cell office:value-type="float" office:value="5.6101698762016799E-5" table:style-name="ce25">
            <text:p>0.000056</text:p>
          </table:table-cell>
          <table:table-cell office:value-type="float" office:value="6.5117316675145599E-5" table:style-name="ce25">
            <text:p>0.000065</text:p>
          </table:table-cell>
          <table:table-cell office:value-type="float" office:value="7.0495512069461603E-5" table:style-name="ce25">
            <text:p>0.000070</text:p>
          </table:table-cell>
          <table:table-cell office:value-type="float" office:value="4.3923065308436901E-5" table:style-name="ce25">
            <text:p>0.000044</text:p>
          </table:table-cell>
          <table:table-cell office:value-type="float" office:value="7.3730204114312895E-5" table:style-name="ce25">
            <text:p>0.000074</text:p>
          </table:table-cell>
          <table:table-cell office:value-type="float" office:value="1.19317592367907E-4" table:style-name="ce25">
            <text:p>0.000119</text:p>
          </table:table-cell>
          <table:table-cell office:value-type="float" office:value="5.9909942016690698E-5" table:style-name="ce25">
            <text:p>0.000060</text:p>
          </table:table-cell>
          <table:table-cell office:value-type="float" office:value="1.62470988657535E-4" table:style-name="ce25">
            <text:p>0.000162</text:p>
          </table:table-cell>
          <table:table-cell office:value-type="float" office:value="9.8774684101045993E-5" table:style-name="ce25">
            <text:p>0.000099</text:p>
          </table:table-cell>
          <table:table-cell office:value-type="float" office:value="1.6765984538288201E-4" table:style-name="ce25">
            <text:p>0.000168</text:p>
          </table:table-cell>
          <table:table-cell office:value-type="float" office:value="7.1985418287347504E-5" table:style-name="ce25">
            <text:p>0.000072</text:p>
          </table:table-cell>
          <table:table-cell office:value-type="float" office:value="2.33669951412523E-4" table:style-name="ce25">
            <text:p>0.000234</text:p>
          </table:table-cell>
          <table:table-cell office:value-type="float" office:value="1.00509217218157" table:style-name="ce25">
            <text:p>1.005092</text:p>
          </table:table-cell>
          <table:table-cell office:value-type="float" office:value="7.3175769442005304E-3" table:style-name="ce25">
            <text:p>0.007318</text:p>
          </table:table-cell>
          <table:table-cell office:value-type="float" office:value="1.49920976707761E-4" table:style-name="ce25">
            <text:p>0.000150</text:p>
          </table:table-cell>
          <table:table-cell office:value-type="float" office:value="2.99324423403607E-4" table:style-name="ce25">
            <text:p>0.000299</text:p>
          </table:table-cell>
          <table:table-cell office:value-type="float" office:value="8.8753248489741499E-4" table:style-name="ce25">
            <text:p>0.000888</text:p>
          </table:table-cell>
          <table:table-cell office:value-type="float" office:value="1.34658366140611E-4" table:style-name="ce25">
            <text:p>0.000135</text:p>
          </table:table-cell>
          <table:table-cell office:value-type="float" office:value="6.4331858714823903E-5" table:style-name="ce25">
            <text:p>0.000064</text:p>
          </table:table-cell>
          <table:table-cell office:value-type="float" office:value="1.8255020386529801E-4" table:style-name="ce25">
            <text:p>0.000183</text:p>
          </table:table-cell>
          <table:table-cell office:value-type="float" office:value="1.39349202954828E-4" table:style-name="ce25">
            <text:p>0.000139</text:p>
          </table:table-cell>
          <table:table-cell office:value-type="float" office:value="6.3769963132725602E-4" table:style-name="ce25">
            <text:p>0.000638</text:p>
          </table:table-cell>
          <table:table-cell office:value-type="float" office:value="5.2091952205409202E-4" table:style-name="ce25">
            <text:p>0.000521</text:p>
          </table:table-cell>
          <table:table-cell office:value-type="float" office:value="5.8495838107449403E-5" table:style-name="ce25">
            <text:p>0.000058</text:p>
          </table:table-cell>
          <table:table-cell office:value-type="float" office:value="1.1494192169177901E-4" table:style-name="ce25">
            <text:p>0.000115</text:p>
          </table:table-cell>
          <table:table-cell office:value-type="float" office:value="3.2562135468879603E-4" table:style-name="ce25">
            <text:p>0.000326</text:p>
          </table:table-cell>
          <table:table-cell office:value-type="float" office:value="9.4132297085020098E-4" table:style-name="ce25">
            <text:p>0.000941</text:p>
          </table:table-cell>
          <table:table-cell office:value-type="float" office:value="6.9331931461425399E-4" table:style-name="ce25">
            <text:p>0.000693</text:p>
          </table:table-cell>
          <table:table-cell office:value-type="float" office:value="3.8789284403924901E-4" table:style-name="ce25">
            <text:p>0.000388</text:p>
          </table:table-cell>
          <table:table-cell office:value-type="float" office:value="1.63076926377754E-4" table:style-name="ce25">
            <text:p>0.000163</text:p>
          </table:table-cell>
          <table:table-cell office:value-type="float" office:value="1.2425618423041101E-4" table:style-name="ce25">
            <text:p>0.000124</text:p>
          </table:table-cell>
          <table:table-cell office:value-type="float" office:value="2.0359542463467301E-4" table:style-name="ce25">
            <text:p>0.000204</text:p>
          </table:table-cell>
          <table:table-cell office:value-type="float" office:value="1.5819660990495601E-4" table:style-name="ce25">
            <text:p>0.000158</text:p>
          </table:table-cell>
          <table:table-cell office:value-type="float" office:value="7.2543285992604902E-4" table:style-name="ce25">
            <text:p>0.000725</text:p>
          </table:table-cell>
          <table:table-cell office:value-type="float" office:value="2.9548194471855599E-3" table:style-name="ce25">
            <text:p>0.002955</text:p>
          </table:table-cell>
          <table:table-cell office:value-type="float" office:value="2.3174348689649501E-4" table:style-name="ce25">
            <text:p>0.000232</text:p>
          </table:table-cell>
          <table:table-cell office:value-type="float" office:value="1.05643743211472E-4" table:style-name="ce25">
            <text:p>0.00010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J59_60</text:p>
          </table:table-cell>
          <table:table-cell office:value-type="string" table:style-name="ce15">
            <text:p>Motion picture, video and television programme production, sound recording and music publishing activities; programming and broadcasting activities</text:p>
          </table:table-cell>
          <table:table-cell office:value-type="float" office:value="7.4736232710036004E-4" table:style-name="ce25">
            <text:p>0.000747</text:p>
          </table:table-cell>
          <table:table-cell office:value-type="float" office:value="3.1286290353086901E-4" table:style-name="ce25">
            <text:p>0.000313</text:p>
          </table:table-cell>
          <table:table-cell office:value-type="float" office:value="9.8641546388426304E-5" table:style-name="ce25">
            <text:p>0.000099</text:p>
          </table:table-cell>
          <table:table-cell office:value-type="float" office:value="1.6906956167678401E-4" table:style-name="ce25">
            <text:p>0.000169</text:p>
          </table:table-cell>
          <table:table-cell office:value-type="float" office:value="3.2232990888286301E-4" table:style-name="ce25">
            <text:p>0.000322</text:p>
          </table:table-cell>
          <table:table-cell office:value-type="float" office:value="2.9967480819616601E-4" table:style-name="ce25">
            <text:p>0.000300</text:p>
          </table:table-cell>
          <table:table-cell office:value-type="float" office:value="2.30759255421112E-4" table:style-name="ce25">
            <text:p>0.000231</text:p>
          </table:table-cell>
          <table:table-cell office:value-type="float" office:value="3.3701683468676002E-4" table:style-name="ce25">
            <text:p>0.000337</text:p>
          </table:table-cell>
          <table:table-cell office:value-type="float" office:value="2.74233358855732E-4" table:style-name="ce25">
            <text:p>0.000274</text:p>
          </table:table-cell>
          <table:table-cell office:value-type="float" office:value="1.5404156839033301E-4" table:style-name="ce25">
            <text:p>0.000154</text:p>
          </table:table-cell>
          <table:table-cell office:value-type="float" office:value="2.25602019006151E-4" table:style-name="ce25">
            <text:p>0.000226</text:p>
          </table:table-cell>
          <table:table-cell office:value-type="float" office:value="2.21041775997571E-4" table:style-name="ce25">
            <text:p>0.000221</text:p>
          </table:table-cell>
          <table:table-cell office:value-type="float" office:value="3.42678380295942E-4" table:style-name="ce26">
            <text:p>0.000343</text:p>
          </table:table-cell>
          <table:table-cell office:value-type="float" office:value="1.7695786787780499E-4" table:style-name="ce25">
            <text:p>0.000177</text:p>
          </table:table-cell>
          <table:table-cell office:value-type="float" office:value="1.9829326370121301E-4" table:style-name="ce25">
            <text:p>0.000198</text:p>
          </table:table-cell>
          <table:table-cell office:value-type="float" office:value="1.7501872118889499E-4" table:style-name="ce25">
            <text:p>0.000175</text:p>
          </table:table-cell>
          <table:table-cell office:value-type="float" office:value="2.2722801458614799E-4" table:style-name="ce25">
            <text:p>0.000227</text:p>
          </table:table-cell>
          <table:table-cell office:value-type="float" office:value="1.7992339126804099E-4" table:style-name="ce25">
            <text:p>0.000180</text:p>
          </table:table-cell>
          <table:table-cell office:value-type="float" office:value="1.9383376369026001E-4" table:style-name="ce25">
            <text:p>0.000194</text:p>
          </table:table-cell>
          <table:table-cell office:value-type="float" office:value="2.3839290019852499E-4" table:style-name="ce25">
            <text:p>0.000238</text:p>
          </table:table-cell>
          <table:table-cell office:value-type="float" office:value="1.2947777505224899E-4" table:style-name="ce25">
            <text:p>0.000129</text:p>
          </table:table-cell>
          <table:table-cell office:value-type="float" office:value="1.68298102869369E-4" table:style-name="ce25">
            <text:p>0.000168</text:p>
          </table:table-cell>
          <table:table-cell office:value-type="float" office:value="3.9296882541224398E-4" table:style-name="ce25">
            <text:p>0.000393</text:p>
          </table:table-cell>
          <table:table-cell office:value-type="float" office:value="2.0987015430609199E-4" table:style-name="ce25">
            <text:p>0.000210</text:p>
          </table:table-cell>
          <table:table-cell office:value-type="float" office:value="4.5736488941304802E-4" table:style-name="ce25">
            <text:p>0.000457</text:p>
          </table:table-cell>
          <table:table-cell office:value-type="float" office:value="2.53303763974451E-4" table:style-name="ce25">
            <text:p>0.000253</text:p>
          </table:table-cell>
          <table:table-cell office:value-type="float" office:value="4.2330970122158402E-4" table:style-name="ce25">
            <text:p>0.000423</text:p>
          </table:table-cell>
          <table:table-cell office:value-type="float" office:value="1.72086303754296E-4" table:style-name="ce25">
            <text:p>0.000172</text:p>
          </table:table-cell>
          <table:table-cell office:value-type="float" office:value="6.4375413243361905E-4" table:style-name="ce25">
            <text:p>0.000644</text:p>
          </table:table-cell>
          <table:table-cell office:value-type="float" office:value="8.3902018729901202E-4" table:style-name="ce25">
            <text:p>0.000839</text:p>
          </table:table-cell>
          <table:table-cell office:value-type="float" office:value="1.2322189648347599" table:style-name="ce25">
            <text:p>1.232219</text:p>
          </table:table-cell>
          <table:table-cell office:value-type="float" office:value="4.7569003741104097E-4" table:style-name="ce25">
            <text:p>0.000476</text:p>
          </table:table-cell>
          <table:table-cell office:value-type="float" office:value="8.7977022389292405E-4" table:style-name="ce25">
            <text:p>0.000880</text:p>
          </table:table-cell>
          <table:table-cell office:value-type="float" office:value="2.21734863985253E-3" table:style-name="ce25">
            <text:p>0.002217</text:p>
          </table:table-cell>
          <table:table-cell office:value-type="float" office:value="3.9682005463389998E-4" table:style-name="ce25">
            <text:p>0.000397</text:p>
          </table:table-cell>
          <table:table-cell office:value-type="float" office:value="1.8015551445641501E-4" table:style-name="ce25">
            <text:p>0.000180</text:p>
          </table:table-cell>
          <table:table-cell office:value-type="float" office:value="3.9557755128697103E-4" table:style-name="ce25">
            <text:p>0.000396</text:p>
          </table:table-cell>
          <table:table-cell office:value-type="float" office:value="2.40420210460134E-4" table:style-name="ce25">
            <text:p>0.000240</text:p>
          </table:table-cell>
          <table:table-cell office:value-type="float" office:value="1.0923657680262499E-3" table:style-name="ce25">
            <text:p>0.001092</text:p>
          </table:table-cell>
          <table:table-cell office:value-type="float" office:value="1.0562418538376901E-3" table:style-name="ce25">
            <text:p>0.001056</text:p>
          </table:table-cell>
          <table:table-cell office:value-type="float" office:value="1.10327064408872E-4" table:style-name="ce25">
            <text:p>0.000110</text:p>
          </table:table-cell>
          <table:table-cell office:value-type="float" office:value="2.0797698741819499E-4" table:style-name="ce25">
            <text:p>0.000208</text:p>
          </table:table-cell>
          <table:table-cell office:value-type="float" office:value="8.7886939027195397E-4" table:style-name="ce25">
            <text:p>0.000879</text:p>
          </table:table-cell>
          <table:table-cell office:value-type="float" office:value="2.2689348129624402E-3" table:style-name="ce25">
            <text:p>0.002269</text:p>
          </table:table-cell>
          <table:table-cell office:value-type="float" office:value="9.1620740012430101E-3" table:style-name="ce25">
            <text:p>0.009162</text:p>
          </table:table-cell>
          <table:table-cell office:value-type="float" office:value="1.7110495087986101E-3" table:style-name="ce25">
            <text:p>0.001711</text:p>
          </table:table-cell>
          <table:table-cell office:value-type="float" office:value="2.7300569247638899E-4" table:style-name="ce25">
            <text:p>0.000273</text:p>
          </table:table-cell>
          <table:table-cell office:value-type="float" office:value="2.9431600221228697E-4" table:style-name="ce25">
            <text:p>0.000294</text:p>
          </table:table-cell>
          <table:table-cell office:value-type="float" office:value="3.2059644593370601E-4" table:style-name="ce25">
            <text:p>0.000321</text:p>
          </table:table-cell>
          <table:table-cell office:value-type="float" office:value="2.6598247973724401E-3" table:style-name="ce25">
            <text:p>0.002660</text:p>
          </table:table-cell>
          <table:table-cell office:value-type="float" office:value="1.50418217152402E-3" table:style-name="ce25">
            <text:p>0.001504</text:p>
          </table:table-cell>
          <table:table-cell office:value-type="float" office:value="2.6565548321923699E-3" table:style-name="ce25">
            <text:p>0.002657</text:p>
          </table:table-cell>
          <table:table-cell office:value-type="float" office:value="6.3623931790944099E-4" table:style-name="ce25">
            <text:p>0.000636</text:p>
          </table:table-cell>
          <table:table-cell office:value-type="float" office:value="2.6807513855638202E-4" table:style-name="ce25">
            <text:p>0.00026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J61</text:p>
          </table:table-cell>
          <table:table-cell office:value-type="string" table:style-name="ce15">
            <text:p>Telecommunications</text:p>
          </table:table-cell>
          <table:table-cell office:value-type="float" office:value="4.41539377199523E-3" table:style-name="ce25">
            <text:p>0.004415</text:p>
          </table:table-cell>
          <table:table-cell office:value-type="float" office:value="8.6401697114795104E-3" table:style-name="ce25">
            <text:p>0.008640</text:p>
          </table:table-cell>
          <table:table-cell office:value-type="float" office:value="3.5682625080538902E-3" table:style-name="ce25">
            <text:p>0.003568</text:p>
          </table:table-cell>
          <table:table-cell office:value-type="float" office:value="1.7128400450073401E-3" table:style-name="ce25">
            <text:p>0.001713</text:p>
          </table:table-cell>
          <table:table-cell office:value-type="float" office:value="1.70850728394348E-3" table:style-name="ce25">
            <text:p>0.001709</text:p>
          </table:table-cell>
          <table:table-cell office:value-type="float" office:value="2.0638438853276498E-3" table:style-name="ce25">
            <text:p>0.002064</text:p>
          </table:table-cell>
          <table:table-cell office:value-type="float" office:value="2.09426340080198E-3" table:style-name="ce25">
            <text:p>0.002094</text:p>
          </table:table-cell>
          <table:table-cell office:value-type="float" office:value="2.42361592616969E-3" table:style-name="ce25">
            <text:p>0.002424</text:p>
          </table:table-cell>
          <table:table-cell office:value-type="float" office:value="3.6788077874191998E-3" table:style-name="ce25">
            <text:p>0.003679</text:p>
          </table:table-cell>
          <table:table-cell office:value-type="float" office:value="7.7940238536313897E-4" table:style-name="ce25">
            <text:p>0.000779</text:p>
          </table:table-cell>
          <table:table-cell office:value-type="float" office:value="2.1931046418377301E-3" table:style-name="ce25">
            <text:p>0.002193</text:p>
          </table:table-cell>
          <table:table-cell office:value-type="float" office:value="1.89001180357595E-3" table:style-name="ce25">
            <text:p>0.001890</text:p>
          </table:table-cell>
          <table:table-cell office:value-type="float" office:value="3.7605940462119799E-3" table:style-name="ce26">
            <text:p>0.003761</text:p>
          </table:table-cell>
          <table:table-cell office:value-type="float" office:value="1.0402681127414501E-3" table:style-name="ce25">
            <text:p>0.001040</text:p>
          </table:table-cell>
          <table:table-cell office:value-type="float" office:value="2.6026656352029199E-3" table:style-name="ce25">
            <text:p>0.002603</text:p>
          </table:table-cell>
          <table:table-cell office:value-type="float" office:value="1.2898178074959199E-3" table:style-name="ce25">
            <text:p>0.001290</text:p>
          </table:table-cell>
          <table:table-cell office:value-type="float" office:value="2.1739090756781598E-3" table:style-name="ce25">
            <text:p>0.002174</text:p>
          </table:table-cell>
          <table:table-cell office:value-type="float" office:value="2.08336734852351E-3" table:style-name="ce25">
            <text:p>0.002083</text:p>
          </table:table-cell>
          <table:table-cell office:value-type="float" office:value="1.2770102391180601E-3" table:style-name="ce25">
            <text:p>0.001277</text:p>
          </table:table-cell>
          <table:table-cell office:value-type="float" office:value="2.23091395443568E-3" table:style-name="ce25">
            <text:p>0.002231</text:p>
          </table:table-cell>
          <table:table-cell office:value-type="float" office:value="1.2225320595624901E-3" table:style-name="ce25">
            <text:p>0.001223</text:p>
          </table:table-cell>
          <table:table-cell office:value-type="float" office:value="1.5732313024574798E-2" table:style-name="ce25">
            <text:p>0.015732</text:p>
          </table:table-cell>
          <table:table-cell office:value-type="float" office:value="3.5338109702688302E-3" table:style-name="ce25">
            <text:p>0.003534</text:p>
          </table:table-cell>
          <table:table-cell office:value-type="float" office:value="1.9538986186687802E-3" table:style-name="ce25">
            <text:p>0.001954</text:p>
          </table:table-cell>
          <table:table-cell office:value-type="float" office:value="3.1565016808568999E-3" table:style-name="ce25">
            <text:p>0.003157</text:p>
          </table:table-cell>
          <table:table-cell office:value-type="float" office:value="3.2674785366679101E-3" table:style-name="ce25">
            <text:p>0.003267</text:p>
          </table:table-cell>
          <table:table-cell office:value-type="float" office:value="3.7385521200029798E-3" table:style-name="ce25">
            <text:p>0.003739</text:p>
          </table:table-cell>
          <table:table-cell office:value-type="float" office:value="3.0647351745132002E-3" table:style-name="ce25">
            <text:p>0.003065</text:p>
          </table:table-cell>
          <table:table-cell office:value-type="float" office:value="2.7123390824425101E-3" table:style-name="ce25">
            <text:p>0.002712</text:p>
          </table:table-cell>
          <table:table-cell office:value-type="float" office:value="5.1752536267766101E-3" table:style-name="ce25">
            <text:p>0.005175</text:p>
          </table:table-cell>
          <table:table-cell office:value-type="float" office:value="8.0206392432584407E-3" table:style-name="ce25">
            <text:p>0.008021</text:p>
          </table:table-cell>
          <table:table-cell office:value-type="float" office:value="1.0223416135596799" table:style-name="ce25">
            <text:p>1.022342</text:p>
          </table:table-cell>
          <table:table-cell office:value-type="float" office:value="3.9330770206764997E-3" table:style-name="ce25">
            <text:p>0.003933</text:p>
          </table:table-cell>
          <table:table-cell office:value-type="float" office:value="2.02047344074467E-2" table:style-name="ce25">
            <text:p>0.020205</text:p>
          </table:table-cell>
          <table:table-cell office:value-type="float" office:value="5.7195341200946201E-3" table:style-name="ce25">
            <text:p>0.005720</text:p>
          </table:table-cell>
          <table:table-cell office:value-type="float" office:value="4.0451272858274302E-3" table:style-name="ce25">
            <text:p>0.004045</text:p>
          </table:table-cell>
          <table:table-cell office:value-type="float" office:value="8.7631803748315605E-3" table:style-name="ce25">
            <text:p>0.008763</text:p>
          </table:table-cell>
          <table:table-cell office:value-type="float" office:value="4.9934341863677604E-3" table:style-name="ce25">
            <text:p>0.004993</text:p>
          </table:table-cell>
          <table:table-cell office:value-type="float" office:value="5.8538544596163896E-3" table:style-name="ce25">
            <text:p>0.005854</text:p>
          </table:table-cell>
          <table:table-cell office:value-type="float" office:value="1.3525239635258099E-2" table:style-name="ce25">
            <text:p>0.013525</text:p>
          </table:table-cell>
          <table:table-cell office:value-type="float" office:value="3.1140362725992502E-3" table:style-name="ce25">
            <text:p>0.003114</text:p>
          </table:table-cell>
          <table:table-cell office:value-type="float" office:value="3.8055076351343701E-3" table:style-name="ce25">
            <text:p>0.003806</text:p>
          </table:table-cell>
          <table:table-cell office:value-type="float" office:value="1.5133824509329701E-2" table:style-name="ce25">
            <text:p>0.015134</text:p>
          </table:table-cell>
          <table:table-cell office:value-type="float" office:value="5.93842513230861E-3" table:style-name="ce25">
            <text:p>0.005938</text:p>
          </table:table-cell>
          <table:table-cell office:value-type="float" office:value="4.0367881324066398E-3" table:style-name="ce25">
            <text:p>0.004037</text:p>
          </table:table-cell>
          <table:table-cell office:value-type="float" office:value="6.7443944215287996E-3" table:style-name="ce25">
            <text:p>0.006744</text:p>
          </table:table-cell>
          <table:table-cell office:value-type="float" office:value="4.5906290822948998E-3" table:style-name="ce25">
            <text:p>0.004591</text:p>
          </table:table-cell>
          <table:table-cell office:value-type="float" office:value="1.0037465106055601E-2" table:style-name="ce25">
            <text:p>0.010037</text:p>
          </table:table-cell>
          <table:table-cell office:value-type="float" office:value="6.7424035725961303E-3" table:style-name="ce25">
            <text:p>0.006742</text:p>
          </table:table-cell>
          <table:table-cell office:value-type="float" office:value="4.4100660160095199E-3" table:style-name="ce25">
            <text:p>0.004410</text:p>
          </table:table-cell>
          <table:table-cell office:value-type="float" office:value="4.5799913034824799E-3" table:style-name="ce25">
            <text:p>0.004580</text:p>
          </table:table-cell>
          <table:table-cell office:value-type="float" office:value="5.2348139426833798E-3" table:style-name="ce25">
            <text:p>0.005235</text:p>
          </table:table-cell>
          <table:table-cell office:value-type="float" office:value="9.7362554481485591E-3" table:style-name="ce25">
            <text:p>0.009736</text:p>
          </table:table-cell>
          <table:table-cell office:value-type="float" office:value="3.7692437898245502E-3" table:style-name="ce25">
            <text:p>0.003769</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J62_63</text:p>
          </table:table-cell>
          <table:table-cell office:value-type="string" table:style-name="ce15">
            <text:p>Computer programming, consultancy and related activities; information service activities</text:p>
          </table:table-cell>
          <table:table-cell office:value-type="float" office:value="3.7889463013640202E-3" table:style-name="ce25">
            <text:p>0.003789</text:p>
          </table:table-cell>
          <table:table-cell office:value-type="float" office:value="4.1971746356347902E-3" table:style-name="ce25">
            <text:p>0.004197</text:p>
          </table:table-cell>
          <table:table-cell office:value-type="float" office:value="1.0906013716753999E-3" table:style-name="ce25">
            <text:p>0.001091</text:p>
          </table:table-cell>
          <table:table-cell office:value-type="float" office:value="1.3251765292546199E-3" table:style-name="ce25">
            <text:p>0.001325</text:p>
          </table:table-cell>
          <table:table-cell office:value-type="float" office:value="2.1131989002441801E-3" table:style-name="ce25">
            <text:p>0.002113</text:p>
          </table:table-cell>
          <table:table-cell office:value-type="float" office:value="2.11715685030784E-3" table:style-name="ce25">
            <text:p>0.002117</text:p>
          </table:table-cell>
          <table:table-cell office:value-type="float" office:value="1.8891990330472501E-3" table:style-name="ce25">
            <text:p>0.001889</text:p>
          </table:table-cell>
          <table:table-cell office:value-type="float" office:value="2.9500103141985E-3" table:style-name="ce25">
            <text:p>0.002950</text:p>
          </table:table-cell>
          <table:table-cell office:value-type="float" office:value="3.6204395880693801E-3" table:style-name="ce25">
            <text:p>0.003620</text:p>
          </table:table-cell>
          <table:table-cell office:value-type="float" office:value="1.2465199541884899E-3" table:style-name="ce25">
            <text:p>0.001247</text:p>
          </table:table-cell>
          <table:table-cell office:value-type="float" office:value="3.5731818694609602E-3" table:style-name="ce25">
            <text:p>0.003573</text:p>
          </table:table-cell>
          <table:table-cell office:value-type="float" office:value="2.0379496133637598E-3" table:style-name="ce25">
            <text:p>0.002038</text:p>
          </table:table-cell>
          <table:table-cell office:value-type="float" office:value="1.9712800859989798E-3" table:style-name="ce26">
            <text:p>0.001971</text:p>
          </table:table-cell>
          <table:table-cell office:value-type="float" office:value="2.2371083684540102E-3" table:style-name="ce25">
            <text:p>0.002237</text:p>
          </table:table-cell>
          <table:table-cell office:value-type="float" office:value="1.6203906962417101E-3" table:style-name="ce25">
            <text:p>0.001620</text:p>
          </table:table-cell>
          <table:table-cell office:value-type="float" office:value="5.7331058891798804E-3" table:style-name="ce25">
            <text:p>0.005733</text:p>
          </table:table-cell>
          <table:table-cell office:value-type="float" office:value="1.2610886468609001E-2" table:style-name="ce25">
            <text:p>0.012611</text:p>
          </table:table-cell>
          <table:table-cell office:value-type="float" office:value="2.7881332030655101E-3" table:style-name="ce25">
            <text:p>0.002788</text:p>
          </table:table-cell>
          <table:table-cell office:value-type="float" office:value="2.8267766512986301E-3" table:style-name="ce25">
            <text:p>0.002827</text:p>
          </table:table-cell>
          <table:table-cell office:value-type="float" office:value="2.07894955473492E-3" table:style-name="ce25">
            <text:p>0.002079</text:p>
          </table:table-cell>
          <table:table-cell office:value-type="float" office:value="1.5615958927965199E-3" table:style-name="ce25">
            <text:p>0.001562</text:p>
          </table:table-cell>
          <table:table-cell office:value-type="float" office:value="2.7801477469016102E-3" table:style-name="ce25">
            <text:p>0.002780</text:p>
          </table:table-cell>
          <table:table-cell office:value-type="float" office:value="6.8485264603128197E-3" table:style-name="ce25">
            <text:p>0.006849</text:p>
          </table:table-cell>
          <table:table-cell office:value-type="float" office:value="1.38081569759358E-3" table:style-name="ce25">
            <text:p>0.001381</text:p>
          </table:table-cell>
          <table:table-cell office:value-type="float" office:value="3.3771027542699099E-3" table:style-name="ce25">
            <text:p>0.003377</text:p>
          </table:table-cell>
          <table:table-cell office:value-type="float" office:value="2.0551706324572401E-3" table:style-name="ce25">
            <text:p>0.002055</text:p>
          </table:table-cell>
          <table:table-cell office:value-type="float" office:value="2.2091565068038201E-3" table:style-name="ce25">
            <text:p>0.002209</text:p>
          </table:table-cell>
          <table:table-cell office:value-type="float" office:value="1.73846596083864E-3" table:style-name="ce25">
            <text:p>0.001738</text:p>
          </table:table-cell>
          <table:table-cell office:value-type="float" office:value="1.64566687776486E-3" table:style-name="ce25">
            <text:p>0.001646</text:p>
          </table:table-cell>
          <table:table-cell office:value-type="float" office:value="4.0304032525914401E-3" table:style-name="ce25">
            <text:p>0.004030</text:p>
          </table:table-cell>
          <table:table-cell office:value-type="float" office:value="3.9316456453498804E-3" table:style-name="ce25">
            <text:p>0.003932</text:p>
          </table:table-cell>
          <table:table-cell office:value-type="float" office:value="2.4196258942425202E-3" table:style-name="ce25">
            <text:p>0.002420</text:p>
          </table:table-cell>
          <table:table-cell office:value-type="float" office:value="1.0056176042862699" table:style-name="ce25">
            <text:p>1.005618</text:p>
          </table:table-cell>
          <table:table-cell office:value-type="float" office:value="1.5841716054545901E-2" table:style-name="ce25">
            <text:p>0.015842</text:p>
          </table:table-cell>
          <table:table-cell office:value-type="float" office:value="2.1147935811490202E-3" table:style-name="ce25">
            <text:p>0.002115</text:p>
          </table:table-cell>
          <table:table-cell office:value-type="float" office:value="2.31918298810537E-3" table:style-name="ce25">
            <text:p>0.002319</text:p>
          </table:table-cell>
          <table:table-cell office:value-type="float" office:value="5.1055916802261103E-3" table:style-name="ce25">
            <text:p>0.005106</text:p>
          </table:table-cell>
          <table:table-cell office:value-type="float" office:value="3.0421205114675E-3" table:style-name="ce25">
            <text:p>0.003042</text:p>
          </table:table-cell>
          <table:table-cell office:value-type="float" office:value="1.0473680022227301E-2" table:style-name="ce25">
            <text:p>0.010474</text:p>
          </table:table-cell>
          <table:table-cell office:value-type="float" office:value="2.7635718666076899E-3" table:style-name="ce25">
            <text:p>0.002764</text:p>
          </table:table-cell>
          <table:table-cell office:value-type="float" office:value="1.4856769522103501E-3" table:style-name="ce25">
            <text:p>0.001486</text:p>
          </table:table-cell>
          <table:table-cell office:value-type="float" office:value="2.3947865388928898E-3" table:style-name="ce25">
            <text:p>0.002395</text:p>
          </table:table-cell>
          <table:table-cell office:value-type="float" office:value="5.3081204603114803E-3" table:style-name="ce25">
            <text:p>0.005308</text:p>
          </table:table-cell>
          <table:table-cell office:value-type="float" office:value="5.4600992591545498E-3" table:style-name="ce25">
            <text:p>0.005460</text:p>
          </table:table-cell>
          <table:table-cell office:value-type="float" office:value="3.2876290484588201E-3" table:style-name="ce25">
            <text:p>0.003288</text:p>
          </table:table-cell>
          <table:table-cell office:value-type="float" office:value="6.4789882257302702E-3" table:style-name="ce25">
            <text:p>0.006479</text:p>
          </table:table-cell>
          <table:table-cell office:value-type="float" office:value="2.2612371901499602E-3" table:style-name="ce25">
            <text:p>0.002261</text:p>
          </table:table-cell>
          <table:table-cell office:value-type="float" office:value="3.1229410119387401E-3" table:style-name="ce25">
            <text:p>0.003123</text:p>
          </table:table-cell>
          <table:table-cell office:value-type="float" office:value="3.2714793729507002E-3" table:style-name="ce25">
            <text:p>0.003271</text:p>
          </table:table-cell>
          <table:table-cell office:value-type="float" office:value="2.4089195490068199E-3" table:style-name="ce25">
            <text:p>0.002409</text:p>
          </table:table-cell>
          <table:table-cell office:value-type="float" office:value="2.6555956281240998E-3" table:style-name="ce25">
            <text:p>0.002656</text:p>
          </table:table-cell>
          <table:table-cell office:value-type="float" office:value="9.9505078340131701E-3" table:style-name="ce25">
            <text:p>0.009951</text:p>
          </table:table-cell>
          <table:table-cell office:value-type="float" office:value="3.4298876076022098E-3" table:style-name="ce25">
            <text:p>0.003430</text:p>
          </table:table-cell>
          <table:table-cell office:value-type="float" office:value="1.6305024027329701E-3" table:style-name="ce25">
            <text:p>0.00163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K</text:p>
          </table:table-cell>
          <table:table-cell office:value-type="string" table:style-name="ce15">
            <text:p>Financial &amp; insurance activities</text:p>
          </table:table-cell>
          <table:table-cell office:value-type="float" office:value="1.1828277655044199E-2" table:style-name="ce25">
            <text:p>0.011828</text:p>
          </table:table-cell>
          <table:table-cell office:value-type="float" office:value="1.95046489495923E-2" table:style-name="ce25">
            <text:p>0.019505</text:p>
          </table:table-cell>
          <table:table-cell office:value-type="float" office:value="4.3916881203029503E-3" table:style-name="ce25">
            <text:p>0.004392</text:p>
          </table:table-cell>
          <table:table-cell office:value-type="float" office:value="6.2258414317097601E-3" table:style-name="ce25">
            <text:p>0.006226</text:p>
          </table:table-cell>
          <table:table-cell office:value-type="float" office:value="3.9089185041143596E-3" table:style-name="ce25">
            <text:p>0.003909</text:p>
          </table:table-cell>
          <table:table-cell office:value-type="float" office:value="3.4434351914287898E-3" table:style-name="ce25">
            <text:p>0.003443</text:p>
          </table:table-cell>
          <table:table-cell office:value-type="float" office:value="5.6243873210394899E-3" table:style-name="ce25">
            <text:p>0.005624</text:p>
          </table:table-cell>
          <table:table-cell office:value-type="float" office:value="6.2164876866808803E-3" table:style-name="ce25">
            <text:p>0.006216</text:p>
          </table:table-cell>
          <table:table-cell office:value-type="float" office:value="6.1962972437367503E-3" table:style-name="ce25">
            <text:p>0.006196</text:p>
          </table:table-cell>
          <table:table-cell office:value-type="float" office:value="1.40310705602269E-3" table:style-name="ce25">
            <text:p>0.001403</text:p>
          </table:table-cell>
          <table:table-cell office:value-type="float" office:value="2.8666979665681299E-3" table:style-name="ce25">
            <text:p>0.002867</text:p>
          </table:table-cell>
          <table:table-cell office:value-type="float" office:value="4.4671726991193199E-3" table:style-name="ce25">
            <text:p>0.004467</text:p>
          </table:table-cell>
          <table:table-cell office:value-type="float" office:value="9.8289610152741905E-3" table:style-name="ce26">
            <text:p>0.009829</text:p>
          </table:table-cell>
          <table:table-cell office:value-type="float" office:value="4.2719444527027899E-3" table:style-name="ce25">
            <text:p>0.004272</text:p>
          </table:table-cell>
          <table:table-cell office:value-type="float" office:value="4.6390061247942897E-3" table:style-name="ce25">
            <text:p>0.004639</text:p>
          </table:table-cell>
          <table:table-cell office:value-type="float" office:value="1.9395535118205301E-3" table:style-name="ce25">
            <text:p>0.001940</text:p>
          </table:table-cell>
          <table:table-cell office:value-type="float" office:value="3.27488199991657E-3" table:style-name="ce25">
            <text:p>0.003275</text:p>
          </table:table-cell>
          <table:table-cell office:value-type="float" office:value="2.98323448499581E-3" table:style-name="ce25">
            <text:p>0.002983</text:p>
          </table:table-cell>
          <table:table-cell office:value-type="float" office:value="2.1149501683520098E-3" table:style-name="ce25">
            <text:p>0.002115</text:p>
          </table:table-cell>
          <table:table-cell office:value-type="float" office:value="3.9460239343794799E-3" table:style-name="ce25">
            <text:p>0.003946</text:p>
          </table:table-cell>
          <table:table-cell office:value-type="float" office:value="1.4055679588418201E-3" table:style-name="ce25">
            <text:p>0.001406</text:p>
          </table:table-cell>
          <table:table-cell office:value-type="float" office:value="2.19422395391392E-3" table:style-name="ce25">
            <text:p>0.002194</text:p>
          </table:table-cell>
          <table:table-cell office:value-type="float" office:value="8.5680290322081801E-3" table:style-name="ce25">
            <text:p>0.008568</text:p>
          </table:table-cell>
          <table:table-cell office:value-type="float" office:value="3.7950964127634098E-3" table:style-name="ce25">
            <text:p>0.003795</text:p>
          </table:table-cell>
          <table:table-cell office:value-type="float" office:value="1.97631262714692E-2" table:style-name="ce25">
            <text:p>0.019763</text:p>
          </table:table-cell>
          <table:table-cell office:value-type="float" office:value="6.8551189285514296E-3" table:style-name="ce25">
            <text:p>0.006855</text:p>
          </table:table-cell>
          <table:table-cell office:value-type="float" office:value="7.3717007720244003E-3" table:style-name="ce25">
            <text:p>0.007372</text:p>
          </table:table-cell>
          <table:table-cell office:value-type="float" office:value="5.4295270485365602E-3" table:style-name="ce25">
            <text:p>0.005430</text:p>
          </table:table-cell>
          <table:table-cell office:value-type="float" office:value="6.5451221082350802E-3" table:style-name="ce25">
            <text:p>0.006545</text:p>
          </table:table-cell>
          <table:table-cell office:value-type="float" office:value="2.2968739167654401E-3" table:style-name="ce25">
            <text:p>0.002297</text:p>
          </table:table-cell>
          <table:table-cell office:value-type="float" office:value="1.9432265405803999E-2" table:style-name="ce25">
            <text:p>0.019432</text:p>
          </table:table-cell>
          <table:table-cell office:value-type="float" office:value="2.6163917722863798E-3" table:style-name="ce25">
            <text:p>0.002616</text:p>
          </table:table-cell>
          <table:table-cell office:value-type="float" office:value="8.3220140163094997E-3" table:style-name="ce25">
            <text:p>0.008322</text:p>
          </table:table-cell>
          <table:table-cell office:value-type="float" office:value="1.0315320435977" table:style-name="ce25">
            <text:p>1.031532</text:p>
          </table:table-cell>
          <table:table-cell office:value-type="float" office:value="3.7398516680581199E-3" table:style-name="ce25">
            <text:p>0.003740</text:p>
          </table:table-cell>
          <table:table-cell office:value-type="float" office:value="5.4886192773363303E-3" table:style-name="ce25">
            <text:p>0.005489</text:p>
          </table:table-cell>
          <table:table-cell office:value-type="float" office:value="6.7475273505663499E-3" table:style-name="ce25">
            <text:p>0.006748</text:p>
          </table:table-cell>
          <table:table-cell office:value-type="float" office:value="1.0964540556923599E-2" table:style-name="ce25">
            <text:p>0.010965</text:p>
          </table:table-cell>
          <table:table-cell office:value-type="float" office:value="5.6119404830248402E-2" table:style-name="ce25">
            <text:p>0.056119</text:p>
          </table:table-cell>
          <table:table-cell office:value-type="float" office:value="9.1029554377859093E-3" table:style-name="ce25">
            <text:p>0.009103</text:p>
          </table:table-cell>
          <table:table-cell office:value-type="float" office:value="2.7196036486565201E-3" table:style-name="ce25">
            <text:p>0.002720</text:p>
          </table:table-cell>
          <table:table-cell office:value-type="float" office:value="1.50418622154329E-2" table:style-name="ce25">
            <text:p>0.015042</text:p>
          </table:table-cell>
          <table:table-cell office:value-type="float" office:value="1.44515217695907E-2" table:style-name="ce25">
            <text:p>0.014452</text:p>
          </table:table-cell>
          <table:table-cell office:value-type="float" office:value="1.3412302890738101E-2" table:style-name="ce25">
            <text:p>0.013412</text:p>
          </table:table-cell>
          <table:table-cell office:value-type="float" office:value="4.5856091998738302E-3" table:style-name="ce25">
            <text:p>0.004586</text:p>
          </table:table-cell>
          <table:table-cell office:value-type="float" office:value="1.8994709872569199E-2" table:style-name="ce25">
            <text:p>0.018995</text:p>
          </table:table-cell>
          <table:table-cell office:value-type="float" office:value="1.002395394074E-2" table:style-name="ce25">
            <text:p>0.010024</text:p>
          </table:table-cell>
          <table:table-cell office:value-type="float" office:value="5.6128942678691698E-3" table:style-name="ce25">
            <text:p>0.005613</text:p>
          </table:table-cell>
          <table:table-cell office:value-type="float" office:value="6.3672118164047001E-3" table:style-name="ce25">
            <text:p>0.006367</text:p>
          </table:table-cell>
          <table:table-cell office:value-type="float" office:value="5.5402178060902302E-3" table:style-name="ce25">
            <text:p>0.005540</text:p>
          </table:table-cell>
          <table:table-cell office:value-type="float" office:value="8.4305998310972696E-3" table:style-name="ce25">
            <text:p>0.008431</text:p>
          </table:table-cell>
          <table:table-cell office:value-type="float" office:value="1.51206438481267E-2" table:style-name="ce25">
            <text:p>0.015121</text:p>
          </table:table-cell>
          <table:table-cell office:value-type="float" office:value="6.8658133543237103E-3" table:style-name="ce25">
            <text:p>0.006866</text:p>
          </table:table-cell>
          <table:table-cell office:value-type="float" office:value="4.6001692266158202E-3" table:style-name="ce25">
            <text:p>0.004600</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L68A</text:p>
          </table:table-cell>
          <table:table-cell office:value-type="string" table:style-name="ce15">
            <text:p>Imputed rents of owner-occupied dwellings</text:p>
          </table:table-cell>
          <table:table-cell office:value-type="float" office:value="1.1638003766886E-4" table:style-name="ce25">
            <text:p>0.000116</text:p>
          </table:table-cell>
          <table:table-cell office:value-type="float" office:value="1.0458269393333E-4" table:style-name="ce25">
            <text:p>0.000105</text:p>
          </table:table-cell>
          <table:table-cell office:value-type="float" office:value="6.15524082542985E-5" table:style-name="ce25">
            <text:p>0.000062</text:p>
          </table:table-cell>
          <table:table-cell office:value-type="float" office:value="6.9005754394837202E-4" table:style-name="ce25">
            <text:p>0.000690</text:p>
          </table:table-cell>
          <table:table-cell office:value-type="float" office:value="3.8898426882451402E-4" table:style-name="ce25">
            <text:p>0.000389</text:p>
          </table:table-cell>
          <table:table-cell office:value-type="float" office:value="8.5571227125947699E-5" table:style-name="ce25">
            <text:p>0.000086</text:p>
          </table:table-cell>
          <table:table-cell office:value-type="float" office:value="7.8228223433678701E-5" table:style-name="ce25">
            <text:p>0.000078</text:p>
          </table:table-cell>
          <table:table-cell office:value-type="float" office:value="1.03658494730127E-4" table:style-name="ce25">
            <text:p>0.000104</text:p>
          </table:table-cell>
          <table:table-cell office:value-type="float" office:value="1.6919876614923299E-4" table:style-name="ce27">
            <text:p>0.000169</text:p>
          </table:table-cell>
          <table:table-cell office:value-type="float" office:value="3.72900382434927E-5" table:style-name="ce27">
            <text:p>0.000037</text:p>
          </table:table-cell>
          <table:table-cell office:value-type="float" office:value="6.1636569282959102E-5" table:style-name="ce25">
            <text:p>0.000062</text:p>
          </table:table-cell>
          <table:table-cell office:value-type="float" office:value="1.3042269225461099E-4" table:style-name="ce25">
            <text:p>0.000130</text:p>
          </table:table-cell>
          <table:table-cell office:value-type="float" office:value="6.3775034099121698E-5" table:style-name="ce26">
            <text:p>0.000064</text:p>
          </table:table-cell>
          <table:table-cell office:value-type="float" office:value="1.33071975294165E-4" table:style-name="ce25">
            <text:p>0.000133</text:p>
          </table:table-cell>
          <table:table-cell office:value-type="float" office:value="1.30875810271495E-4" table:style-name="ce25">
            <text:p>0.000131</text:p>
          </table:table-cell>
          <table:table-cell office:value-type="float" office:value="4.13688588129964E-5" table:style-name="ce25">
            <text:p>0.000041</text:p>
          </table:table-cell>
          <table:table-cell office:value-type="float" office:value="1.16869812861462E-4" table:style-name="ce25">
            <text:p>0.000117</text:p>
          </table:table-cell>
          <table:table-cell office:value-type="float" office:value="5.67926416647619E-5" table:style-name="ce25">
            <text:p>0.000057</text:p>
          </table:table-cell>
          <table:table-cell office:value-type="float" office:value="4.1184527611624099E-5" table:style-name="ce25">
            <text:p>0.000041</text:p>
          </table:table-cell>
          <table:table-cell office:value-type="float" office:value="5.1727527840509299E-5" table:style-name="ce25">
            <text:p>0.000052</text:p>
          </table:table-cell>
          <table:table-cell office:value-type="float" office:value="7.0518522262674895E-4" table:style-name="ce25">
            <text:p>0.000705</text:p>
          </table:table-cell>
          <table:table-cell office:value-type="float" office:value="9.6700326856140304E-5" table:style-name="ce25">
            <text:p>0.000097</text:p>
          </table:table-cell>
          <table:table-cell office:value-type="float" office:value="1.6496688984712701E-4" table:style-name="ce25">
            <text:p>0.000165</text:p>
          </table:table-cell>
          <table:table-cell office:value-type="float" office:value="2.4753834645455399E-3" table:style-name="ce25">
            <text:p>0.002475</text:p>
          </table:table-cell>
          <table:table-cell office:value-type="float" office:value="2.4399759841626801E-4" table:style-name="ce25">
            <text:p>0.000244</text:p>
          </table:table-cell>
          <table:table-cell office:value-type="float" office:value="1.3977761458950299E-4" table:style-name="ce25">
            <text:p>0.000140</text:p>
          </table:table-cell>
          <table:table-cell office:value-type="float" office:value="1.5281149020984601E-4" table:style-name="ce25">
            <text:p>0.000153</text:p>
          </table:table-cell>
          <table:table-cell office:value-type="float" office:value="8.9602965385600304E-5" table:style-name="ce25">
            <text:p>0.000090</text:p>
          </table:table-cell>
          <table:table-cell office:value-type="float" office:value="4.0943176930730799E-4" table:style-name="ce25">
            <text:p>0.000409</text:p>
          </table:table-cell>
          <table:table-cell office:value-type="float" office:value="7.4375160399297596E-5" table:style-name="ce25">
            <text:p>0.000074</text:p>
          </table:table-cell>
          <table:table-cell office:value-type="float" office:value="5.6272234913651395E-4" table:style-name="ce25">
            <text:p>0.000563</text:p>
          </table:table-cell>
          <table:table-cell office:value-type="float" office:value="7.2078423640875401E-5" table:style-name="ce25">
            <text:p>0.000072</text:p>
          </table:table-cell>
          <table:table-cell office:value-type="float" office:value="1.3074019827363301E-4" table:style-name="ce25">
            <text:p>0.000131</text:p>
          </table:table-cell>
          <table:table-cell office:value-type="float" office:value="7.9300844026141705E-4" table:style-name="ce25">
            <text:p>0.000793</text:p>
          </table:table-cell>
          <table:table-cell office:value-type="float" office:value="1.00029918404329" table:style-name="ce25">
            <text:p>1.000299</text:p>
          </table:table-cell>
          <table:table-cell office:value-type="float" office:value="6.9021044570145298E-4" table:style-name="ce25">
            <text:p>0.000690</text:p>
          </table:table-cell>
          <table:table-cell office:value-type="float" office:value="1.3230950729474799E-3" table:style-name="ce25">
            <text:p>0.001323</text:p>
          </table:table-cell>
          <table:table-cell office:value-type="float" office:value="9.3073956226454404E-4" table:style-name="ce25">
            <text:p>0.000931</text:p>
          </table:table-cell>
          <table:table-cell office:value-type="float" office:value="2.80750431907324E-4" table:style-name="ce25">
            <text:p>0.000281</text:p>
          </table:table-cell>
          <table:table-cell office:value-type="float" office:value="1.09474697952313E-4" table:style-name="ce25">
            <text:p>0.000109</text:p>
          </table:table-cell>
          <table:table-cell office:value-type="float" office:value="4.9957120496768701E-5" table:style-name="ce25">
            <text:p>0.000050</text:p>
          </table:table-cell>
          <table:table-cell office:value-type="float" office:value="1.2474035908636999E-4" table:style-name="ce25">
            <text:p>0.000125</text:p>
          </table:table-cell>
          <table:table-cell office:value-type="float" office:value="2.0656321116545499E-4" table:style-name="ce25">
            <text:p>0.000207</text:p>
          </table:table-cell>
          <table:table-cell office:value-type="float" office:value="2.4723269014965401E-4" table:style-name="ce25">
            <text:p>0.000247</text:p>
          </table:table-cell>
          <table:table-cell office:value-type="float" office:value="1.65021349050221E-4" table:style-name="ce25">
            <text:p>0.000165</text:p>
          </table:table-cell>
          <table:table-cell office:value-type="float" office:value="2.5575954540877499E-4" table:style-name="ce25">
            <text:p>0.000256</text:p>
          </table:table-cell>
          <table:table-cell office:value-type="float" office:value="1.15407788957924E-4" table:style-name="ce25">
            <text:p>0.000115</text:p>
          </table:table-cell>
          <table:table-cell office:value-type="float" office:value="6.9390555297657694E-5" table:style-name="ce25">
            <text:p>0.000069</text:p>
          </table:table-cell>
          <table:table-cell office:value-type="float" office:value="2.9111972295939E-4" table:style-name="ce25">
            <text:p>0.000291</text:p>
          </table:table-cell>
          <table:table-cell office:value-type="float" office:value="2.2933595017870601E-4" table:style-name="ce25">
            <text:p>0.000229</text:p>
          </table:table-cell>
          <table:table-cell office:value-type="float" office:value="1.9091496018681399E-4" table:style-name="ce25">
            <text:p>0.000191</text:p>
          </table:table-cell>
          <table:table-cell office:value-type="float" office:value="2.1835252082341201E-4" table:style-name="ce25">
            <text:p>0.000218</text:p>
          </table:table-cell>
          <table:table-cell office:value-type="float" office:value="2.2259764007842201E-4" table:style-name="ce25">
            <text:p>0.000223</text:p>
          </table:table-cell>
          <table:table-cell office:value-type="float" office:value="2.8701363860622999E-4" table:style-name="ce25">
            <text:p>0.000287</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L68B</text:p>
          </table:table-cell>
          <table:table-cell office:value-type="string" table:style-name="ce15">
            <text:p>Real estate activities excluding imputed rents</text:p>
          </table:table-cell>
          <table:table-cell office:value-type="float" office:value="2.02177897531753E-3" table:style-name="ce25">
            <text:p>0.002022</text:p>
          </table:table-cell>
          <table:table-cell office:value-type="float" office:value="2.7898280926807401E-3" table:style-name="ce25">
            <text:p>0.002790</text:p>
          </table:table-cell>
          <table:table-cell office:value-type="float" office:value="6.6110096664088504E-4" table:style-name="ce25">
            <text:p>0.000661</text:p>
          </table:table-cell>
          <table:table-cell office:value-type="float" office:value="2.3233301541815401E-3" table:style-name="ce25">
            <text:p>0.002323</text:p>
          </table:table-cell>
          <table:table-cell office:value-type="float" office:value="1.7560007898937699E-3" table:style-name="ce25">
            <text:p>0.001756</text:p>
          </table:table-cell>
          <table:table-cell office:value-type="float" office:value="3.9276617399731399E-3" table:style-name="ce25">
            <text:p>0.003928</text:p>
          </table:table-cell>
          <table:table-cell office:value-type="float" office:value="2.8762147884216502E-3" table:style-name="ce25">
            <text:p>0.002876</text:p>
          </table:table-cell>
          <table:table-cell office:value-type="float" office:value="3.9270947884937598E-3" table:style-name="ce25">
            <text:p>0.003927</text:p>
          </table:table-cell>
          <table:table-cell office:value-type="float" office:value="8.1384280273866395E-3" table:style-name="ce25">
            <text:p>0.008138</text:p>
          </table:table-cell>
          <table:table-cell office:value-type="float" office:value="8.7274648921693897E-4" table:style-name="ce25">
            <text:p>0.000873</text:p>
          </table:table-cell>
          <table:table-cell office:value-type="float" office:value="1.7880755693555799E-3" table:style-name="ce25">
            <text:p>0.001788</text:p>
          </table:table-cell>
          <table:table-cell office:value-type="float" office:value="5.8223007289109497E-3" table:style-name="ce25">
            <text:p>0.005822</text:p>
          </table:table-cell>
          <table:table-cell office:value-type="float" office:value="1.5898110085103201E-3" table:style-name="ce26">
            <text:p>0.001590</text:p>
          </table:table-cell>
          <table:table-cell office:value-type="float" office:value="2.87433654556611E-3" table:style-name="ce25">
            <text:p>0.002874</text:p>
          </table:table-cell>
          <table:table-cell office:value-type="float" office:value="4.1242832474737597E-3" table:style-name="ce25">
            <text:p>0.004124</text:p>
          </table:table-cell>
          <table:table-cell office:value-type="float" office:value="1.0015928344953001E-3" table:style-name="ce25">
            <text:p>0.001002</text:p>
          </table:table-cell>
          <table:table-cell office:value-type="float" office:value="3.6743732856687901E-3" table:style-name="ce25">
            <text:p>0.003674</text:p>
          </table:table-cell>
          <table:table-cell office:value-type="float" office:value="2.0126656054979598E-3" table:style-name="ce25">
            <text:p>0.002013</text:p>
          </table:table-cell>
          <table:table-cell office:value-type="float" office:value="1.30892457679609E-3" table:style-name="ce25">
            <text:p>0.001309</text:p>
          </table:table-cell>
          <table:table-cell office:value-type="float" office:value="1.6292915673964E-3" table:style-name="ce25">
            <text:p>0.001629</text:p>
          </table:table-cell>
          <table:table-cell office:value-type="float" office:value="1.1263381805950701E-3" table:style-name="ce25">
            <text:p>0.001126</text:p>
          </table:table-cell>
          <table:table-cell office:value-type="float" office:value="1.8345904024192801E-3" table:style-name="ce25">
            <text:p>0.001835</text:p>
          </table:table-cell>
          <table:table-cell office:value-type="float" office:value="5.2604186480002197E-3" table:style-name="ce25">
            <text:p>0.005260</text:p>
          </table:table-cell>
          <table:table-cell office:value-type="float" office:value="2.6807118064301602E-3" table:style-name="ce25">
            <text:p>0.002681</text:p>
          </table:table-cell>
          <table:table-cell office:value-type="float" office:value="1.33184997903271E-2" table:style-name="ce25">
            <text:p>0.013318</text:p>
          </table:table-cell>
          <table:table-cell office:value-type="float" office:value="5.0175423168369098E-3" table:style-name="ce25">
            <text:p>0.005018</text:p>
          </table:table-cell>
          <table:table-cell office:value-type="float" office:value="4.7052704194362098E-3" table:style-name="ce25">
            <text:p>0.004705</text:p>
          </table:table-cell>
          <table:table-cell office:value-type="float" office:value="3.7474341162897799E-3" table:style-name="ce25">
            <text:p>0.003747</text:p>
          </table:table-cell>
          <table:table-cell office:value-type="float" office:value="2.0721008756187001E-2" table:style-name="ce25">
            <text:p>0.020721</text:p>
          </table:table-cell>
          <table:table-cell office:value-type="float" office:value="3.2473761740767402E-3" table:style-name="ce25">
            <text:p>0.003247</text:p>
          </table:table-cell>
          <table:table-cell office:value-type="float" office:value="2.8839792710867802E-2" table:style-name="ce25">
            <text:p>0.028840</text:p>
          </table:table-cell>
          <table:table-cell office:value-type="float" office:value="3.2939591512198799E-3" table:style-name="ce25">
            <text:p>0.003294</text:p>
          </table:table-cell>
          <table:table-cell office:value-type="float" office:value="5.8388341074427997E-3" table:style-name="ce25">
            <text:p>0.005839</text:p>
          </table:table-cell>
          <table:table-cell office:value-type="float" office:value="2.6486047760846301E-2" table:style-name="ce25">
            <text:p>0.026486</text:p>
          </table:table-cell>
          <table:table-cell office:value-type="float" office:value="1.30514296432358E-2" table:style-name="ce25">
            <text:p>0.013051</text:p>
          </table:table-cell>
          <table:table-cell office:value-type="float" office:value="1.0037914174806699" table:style-name="ce25">
            <text:p>1.003791</text:p>
          </table:table-cell>
          <table:table-cell office:value-type="float" office:value="1.1047715556186E-2" table:style-name="ce25">
            <text:p>0.011048</text:p>
          </table:table-cell>
          <table:table-cell office:value-type="float" office:value="1.06004328702437E-2" table:style-name="ce25">
            <text:p>0.010600</text:p>
          </table:table-cell>
          <table:table-cell office:value-type="float" office:value="9.0458674748869795E-3" table:style-name="ce25">
            <text:p>0.009046</text:p>
          </table:table-cell>
          <table:table-cell office:value-type="float" office:value="4.1316595121384499E-3" table:style-name="ce25">
            <text:p>0.004132</text:p>
          </table:table-cell>
          <table:table-cell office:value-type="float" office:value="2.0170585203611699E-3" table:style-name="ce25">
            <text:p>0.002017</text:p>
          </table:table-cell>
          <table:table-cell office:value-type="float" office:value="2.7196074766142699E-3" table:style-name="ce25">
            <text:p>0.002720</text:p>
          </table:table-cell>
          <table:table-cell office:value-type="float" office:value="9.7929421269954808E-3" table:style-name="ce25">
            <text:p>0.009793</text:p>
          </table:table-cell>
          <table:table-cell office:value-type="float" office:value="1.0683436632654499E-2" table:style-name="ce25">
            <text:p>0.010683</text:p>
          </table:table-cell>
          <table:table-cell office:value-type="float" office:value="4.9543940375226803E-3" table:style-name="ce25">
            <text:p>0.004954</text:p>
          </table:table-cell>
          <table:table-cell office:value-type="float" office:value="9.4582966523150298E-3" table:style-name="ce25">
            <text:p>0.009458</text:p>
          </table:table-cell>
          <table:table-cell office:value-type="float" office:value="4.3951464251220703E-3" table:style-name="ce25">
            <text:p>0.004395</text:p>
          </table:table-cell>
          <table:table-cell office:value-type="float" office:value="1.39894672806794E-3" table:style-name="ce25">
            <text:p>0.001399</text:p>
          </table:table-cell>
          <table:table-cell office:value-type="float" office:value="1.4181813264317999E-2" table:style-name="ce25">
            <text:p>0.014182</text:p>
          </table:table-cell>
          <table:table-cell office:value-type="float" office:value="1.02424549832924E-2" table:style-name="ce25">
            <text:p>0.010242</text:p>
          </table:table-cell>
          <table:table-cell office:value-type="float" office:value="4.7610432284025403E-3" table:style-name="ce25">
            <text:p>0.004761</text:p>
          </table:table-cell>
          <table:table-cell office:value-type="float" office:value="9.4604382967286293E-3" table:style-name="ce25">
            <text:p>0.009460</text:p>
          </table:table-cell>
          <table:table-cell office:value-type="float" office:value="1.0732808539027699E-2" table:style-name="ce25">
            <text:p>0.010733</text:p>
          </table:table-cell>
          <table:table-cell office:value-type="float" office:value="1.67361517645662E-2" table:style-name="ce25">
            <text:p>0.01673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M69_70</text:p>
          </table:table-cell>
          <table:table-cell office:value-type="string" table:style-name="ce15">
            <text:p>Legal and accounting activities; activities of head offices; management consultancy activities</text:p>
          </table:table-cell>
          <table:table-cell office:value-type="float" office:value="6.9890507865194599E-3" table:style-name="ce25">
            <text:p>0.006989</text:p>
          </table:table-cell>
          <table:table-cell office:value-type="float" office:value="1.46356553551225E-2" table:style-name="ce25">
            <text:p>0.014636</text:p>
          </table:table-cell>
          <table:table-cell office:value-type="float" office:value="1.1493166534053899E-2" table:style-name="ce25">
            <text:p>0.011493</text:p>
          </table:table-cell>
          <table:table-cell office:value-type="float" office:value="5.4481791321285599E-3" table:style-name="ce25">
            <text:p>0.005448</text:p>
          </table:table-cell>
          <table:table-cell office:value-type="float" office:value="3.21615044707188E-3" table:style-name="ce25">
            <text:p>0.003216</text:p>
          </table:table-cell>
          <table:table-cell office:value-type="float" office:value="2.8292835919289101E-3" table:style-name="ce25">
            <text:p>0.002829</text:p>
          </table:table-cell>
          <table:table-cell office:value-type="float" office:value="3.2367799114148702E-3" table:style-name="ce25">
            <text:p>0.003237</text:p>
          </table:table-cell>
          <table:table-cell office:value-type="float" office:value="4.2140578425235798E-3" table:style-name="ce25">
            <text:p>0.004214</text:p>
          </table:table-cell>
          <table:table-cell office:value-type="float" office:value="8.7376797575614406E-3" table:style-name="ce25">
            <text:p>0.008738</text:p>
          </table:table-cell>
          <table:table-cell office:value-type="float" office:value="1.0969024547534199E-3" table:style-name="ce25">
            <text:p>0.001097</text:p>
          </table:table-cell>
          <table:table-cell office:value-type="float" office:value="7.68059936405255E-3" table:style-name="ce25">
            <text:p>0.007681</text:p>
          </table:table-cell>
          <table:table-cell office:value-type="float" office:value="5.2168872580829499E-3" table:style-name="ce25">
            <text:p>0.005217</text:p>
          </table:table-cell>
          <table:table-cell office:value-type="float" office:value="4.8637143439658496E-3" table:style-name="ce26">
            <text:p>0.004864</text:p>
          </table:table-cell>
          <table:table-cell office:value-type="float" office:value="5.7767249801923904E-3" table:style-name="ce25">
            <text:p>0.005777</text:p>
          </table:table-cell>
          <table:table-cell office:value-type="float" office:value="3.67833922133803E-3" table:style-name="ce25">
            <text:p>0.003678</text:p>
          </table:table-cell>
          <table:table-cell office:value-type="float" office:value="5.9823546837781899E-3" table:style-name="ce25">
            <text:p>0.005982</text:p>
          </table:table-cell>
          <table:table-cell office:value-type="float" office:value="3.6882891484242499E-3" table:style-name="ce25">
            <text:p>0.003688</text:p>
          </table:table-cell>
          <table:table-cell office:value-type="float" office:value="4.3849198829596196E-3" table:style-name="ce25">
            <text:p>0.004385</text:p>
          </table:table-cell>
          <table:table-cell office:value-type="float" office:value="2.8109293552494499E-3" table:style-name="ce25">
            <text:p>0.002811</text:p>
          </table:table-cell>
          <table:table-cell office:value-type="float" office:value="4.3848862049854897E-3" table:style-name="ce25">
            <text:p>0.004385</text:p>
          </table:table-cell>
          <table:table-cell office:value-type="float" office:value="3.1600895101507498E-3" table:style-name="ce25">
            <text:p>0.003160</text:p>
          </table:table-cell>
          <table:table-cell office:value-type="float" office:value="5.9977861847107603E-3" table:style-name="ce25">
            <text:p>0.005998</text:p>
          </table:table-cell>
          <table:table-cell office:value-type="float" office:value="5.16353189530147E-3" table:style-name="ce25">
            <text:p>0.005164</text:p>
          </table:table-cell>
          <table:table-cell office:value-type="float" office:value="4.00705457675003E-3" table:style-name="ce25">
            <text:p>0.004007</text:p>
          </table:table-cell>
          <table:table-cell office:value-type="float" office:value="4.8580363843523698E-3" table:style-name="ce25">
            <text:p>0.004858</text:p>
          </table:table-cell>
          <table:table-cell office:value-type="float" office:value="6.3452068990343096E-3" table:style-name="ce25">
            <text:p>0.006345</text:p>
          </table:table-cell>
          <table:table-cell office:value-type="float" office:value="9.6288370635597195E-3" table:style-name="ce25">
            <text:p>0.009629</text:p>
          </table:table-cell>
          <table:table-cell office:value-type="float" office:value="3.3159444435057199E-3" table:style-name="ce25">
            <text:p>0.003316</text:p>
          </table:table-cell>
          <table:table-cell office:value-type="float" office:value="4.1025604302163997E-3" table:style-name="ce25">
            <text:p>0.004103</text:p>
          </table:table-cell>
          <table:table-cell office:value-type="float" office:value="4.1295255694355996E-3" table:style-name="ce25">
            <text:p>0.004130</text:p>
          </table:table-cell>
          <table:table-cell office:value-type="float" office:value="2.7360983500389E-2" table:style-name="ce25">
            <text:p>0.027361</text:p>
          </table:table-cell>
          <table:table-cell office:value-type="float" office:value="2.80267020971939E-3" table:style-name="ce25">
            <text:p>0.002803</text:p>
          </table:table-cell>
          <table:table-cell office:value-type="float" office:value="8.0066918705020296E-3" table:style-name="ce25">
            <text:p>0.008007</text:p>
          </table:table-cell>
          <table:table-cell office:value-type="float" office:value="2.6063860313979201E-2" table:style-name="ce25">
            <text:p>0.026064</text:p>
          </table:table-cell>
          <table:table-cell office:value-type="float" office:value="5.5480648712489204E-3" table:style-name="ce25">
            <text:p>0.005548</text:p>
          </table:table-cell>
          <table:table-cell office:value-type="float" office:value="6.7907365526509297E-3" table:style-name="ce25">
            <text:p>0.006791</text:p>
          </table:table-cell>
          <table:table-cell office:value-type="float" office:value="1.0135537324066599" table:style-name="ce25">
            <text:p>1.013554</text:p>
          </table:table-cell>
          <table:table-cell office:value-type="float" office:value="6.2881195996938102E-3" table:style-name="ce25">
            <text:p>0.006288</text:p>
          </table:table-cell>
          <table:table-cell office:value-type="float" office:value="2.5584298897324099E-2" table:style-name="ce25">
            <text:p>0.025584</text:p>
          </table:table-cell>
          <table:table-cell office:value-type="float" office:value="8.8800507491297708E-3" table:style-name="ce25">
            <text:p>0.008880</text:p>
          </table:table-cell>
          <table:table-cell office:value-type="float" office:value="3.7638987875903899E-3" table:style-name="ce25">
            <text:p>0.003764</text:p>
          </table:table-cell>
          <table:table-cell office:value-type="float" office:value="7.5276119172891301E-3" table:style-name="ce25">
            <text:p>0.007528</text:p>
          </table:table-cell>
          <table:table-cell office:value-type="float" office:value="1.1562294630323501E-2" table:style-name="ce25">
            <text:p>0.011562</text:p>
          </table:table-cell>
          <table:table-cell office:value-type="float" office:value="7.0856905586931199E-3" table:style-name="ce25">
            <text:p>0.007086</text:p>
          </table:table-cell>
          <table:table-cell office:value-type="float" office:value="7.7902902815360098E-3" table:style-name="ce25">
            <text:p>0.007790</text:p>
          </table:table-cell>
          <table:table-cell office:value-type="float" office:value="1.0903473922905201E-2" table:style-name="ce25">
            <text:p>0.010903</text:p>
          </table:table-cell>
          <table:table-cell office:value-type="float" office:value="6.3554037781472696E-3" table:style-name="ce25">
            <text:p>0.006355</text:p>
          </table:table-cell>
          <table:table-cell office:value-type="float" office:value="1.10030196391758E-2" table:style-name="ce25">
            <text:p>0.011003</text:p>
          </table:table-cell>
          <table:table-cell office:value-type="float" office:value="1.3115490208099901E-2" table:style-name="ce25">
            <text:p>0.013115</text:p>
          </table:table-cell>
          <table:table-cell office:value-type="float" office:value="2.0149638109682601E-2" table:style-name="ce25">
            <text:p>0.020150</text:p>
          </table:table-cell>
          <table:table-cell office:value-type="float" office:value="2.99638003572225E-2" table:style-name="ce25">
            <text:p>0.029964</text:p>
          </table:table-cell>
          <table:table-cell office:value-type="float" office:value="8.5760484714679595E-3" table:style-name="ce25">
            <text:p>0.008576</text:p>
          </table:table-cell>
          <table:table-cell office:value-type="float" office:value="1.6454548293502801E-2" table:style-name="ce25">
            <text:p>0.016455</text:p>
          </table:table-cell>
          <table:table-cell office:value-type="float" office:value="6.0134695080222202E-3" table:style-name="ce25">
            <text:p>0.006013</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M71</text:p>
          </table:table-cell>
          <table:table-cell office:value-type="string" table:style-name="ce15">
            <text:p>Architectural and engineering activities; technical testing and analysis</text:p>
          </table:table-cell>
          <table:table-cell office:value-type="float" office:value="1.8535826249425999E-3" table:style-name="ce25">
            <text:p>0.001854</text:p>
          </table:table-cell>
          <table:table-cell office:value-type="float" office:value="1.0305963908313501E-3" table:style-name="ce25">
            <text:p>0.001031</text:p>
          </table:table-cell>
          <table:table-cell office:value-type="float" office:value="3.35196735961913E-3" table:style-name="ce25">
            <text:p>0.003352</text:p>
          </table:table-cell>
          <table:table-cell office:value-type="float" office:value="8.3714234115813604E-3" table:style-name="ce25">
            <text:p>0.008371</text:p>
          </table:table-cell>
          <table:table-cell office:value-type="float" office:value="1.3423539524626701E-3" table:style-name="ce25">
            <text:p>0.001342</text:p>
          </table:table-cell>
          <table:table-cell office:value-type="float" office:value="4.8847991181890499E-4" table:style-name="ce25">
            <text:p>0.000488</text:p>
          </table:table-cell>
          <table:table-cell office:value-type="float" office:value="8.7820677476965596E-4" table:style-name="ce25">
            <text:p>0.000878</text:p>
          </table:table-cell>
          <table:table-cell office:value-type="float" office:value="6.5850354928291598E-4" table:style-name="ce25">
            <text:p>0.000659</text:p>
          </table:table-cell>
          <table:table-cell office:value-type="float" office:value="6.4639610923913199E-4" table:style-name="ce25">
            <text:p>0.000646</text:p>
          </table:table-cell>
          <table:table-cell office:value-type="float" office:value="1.29768579876247E-3" table:style-name="ce25">
            <text:p>0.001298</text:p>
          </table:table-cell>
          <table:table-cell office:value-type="float" office:value="3.7177010978840801E-3" table:style-name="ce25">
            <text:p>0.003718</text:p>
          </table:table-cell>
          <table:table-cell office:value-type="float" office:value="7.7570649047591003E-4" table:style-name="ce25">
            <text:p>0.000776</text:p>
          </table:table-cell>
          <table:table-cell office:value-type="float" office:value="7.7277348427166697E-4" table:style-name="ce26">
            <text:p>0.000773</text:p>
          </table:table-cell>
          <table:table-cell office:value-type="float" office:value="1.5944183921131399E-3" table:style-name="ce25">
            <text:p>0.001594</text:p>
          </table:table-cell>
          <table:table-cell office:value-type="float" office:value="3.2853375286562201E-3" table:style-name="ce25">
            <text:p>0.003285</text:p>
          </table:table-cell>
          <table:table-cell office:value-type="float" office:value="1.14838726601859E-3" table:style-name="ce25">
            <text:p>0.001148</text:p>
          </table:table-cell>
          <table:table-cell office:value-type="float" office:value="3.9547311115579797E-2" table:style-name="ce25">
            <text:p>0.039547</text:p>
          </table:table-cell>
          <table:table-cell office:value-type="float" office:value="1.03812162377016E-3" table:style-name="ce25">
            <text:p>0.001038</text:p>
          </table:table-cell>
          <table:table-cell office:value-type="float" office:value="1.5004589924620399E-3" table:style-name="ce25">
            <text:p>0.001500</text:p>
          </table:table-cell>
          <table:table-cell office:value-type="float" office:value="1.72808654260584E-3" table:style-name="ce25">
            <text:p>0.001728</text:p>
          </table:table-cell>
          <table:table-cell office:value-type="float" office:value="4.7718706492678297E-3" table:style-name="ce25">
            <text:p>0.004772</text:p>
          </table:table-cell>
          <table:table-cell office:value-type="float" office:value="6.2972782365231504E-4" table:style-name="ce25">
            <text:p>0.000630</text:p>
          </table:table-cell>
          <table:table-cell office:value-type="float" office:value="1.9496900564809701E-3" table:style-name="ce25">
            <text:p>0.001950</text:p>
          </table:table-cell>
          <table:table-cell office:value-type="float" office:value="7.7594629117131502E-3" table:style-name="ce25">
            <text:p>0.007759</text:p>
          </table:table-cell>
          <table:table-cell office:value-type="float" office:value="5.7129374341383099E-4" table:style-name="ce25">
            <text:p>0.000571</text:p>
          </table:table-cell>
          <table:table-cell office:value-type="float" office:value="6.9920461813858105E-4" table:style-name="ce25">
            <text:p>0.000699</text:p>
          </table:table-cell>
          <table:table-cell office:value-type="float" office:value="9.6954774681985202E-4" table:style-name="ce25">
            <text:p>0.000970</text:p>
          </table:table-cell>
          <table:table-cell office:value-type="float" office:value="3.7275641533716897E-4" table:style-name="ce25">
            <text:p>0.000373</text:p>
          </table:table-cell>
          <table:table-cell office:value-type="float" office:value="1.05908978333039E-3" table:style-name="ce25">
            <text:p>0.001059</text:p>
          </table:table-cell>
          <table:table-cell office:value-type="float" office:value="8.5453718088054898E-4" table:style-name="ce25">
            <text:p>0.000855</text:p>
          </table:table-cell>
          <table:table-cell office:value-type="float" office:value="1.91401434752937E-3" table:style-name="ce25">
            <text:p>0.001914</text:p>
          </table:table-cell>
          <table:table-cell office:value-type="float" office:value="2.63852096686781E-4" table:style-name="ce25">
            <text:p>0.000264</text:p>
          </table:table-cell>
          <table:table-cell office:value-type="float" office:value="1.2342993171040101E-3" table:style-name="ce25">
            <text:p>0.001234</text:p>
          </table:table-cell>
          <table:table-cell office:value-type="float" office:value="1.46945090942223E-3" table:style-name="ce25">
            <text:p>0.001469</text:p>
          </table:table-cell>
          <table:table-cell office:value-type="float" office:value="8.9717914954986003E-4" table:style-name="ce25">
            <text:p>0.000897</text:p>
          </table:table-cell>
          <table:table-cell office:value-type="float" office:value="3.8837804911047002E-3" table:style-name="ce25">
            <text:p>0.003884</text:p>
          </table:table-cell>
          <table:table-cell office:value-type="float" office:value="2.64909749820101E-3" table:style-name="ce25">
            <text:p>0.002649</text:p>
          </table:table-cell>
          <table:table-cell office:value-type="float" office:value="1.00582072894148" table:style-name="ce25">
            <text:p>1.005821</text:p>
          </table:table-cell>
          <table:table-cell office:value-type="float" office:value="6.0521090097883402E-3" table:style-name="ce25">
            <text:p>0.006052</text:p>
          </table:table-cell>
          <table:table-cell office:value-type="float" office:value="4.8485355729326198E-4" table:style-name="ce25">
            <text:p>0.000485</text:p>
          </table:table-cell>
          <table:table-cell office:value-type="float" office:value="3.7782149210953398E-4" table:style-name="ce25">
            <text:p>0.000378</text:p>
          </table:table-cell>
          <table:table-cell office:value-type="float" office:value="6.8160942354695501E-4" table:style-name="ce25">
            <text:p>0.000682</text:p>
          </table:table-cell>
          <table:table-cell office:value-type="float" office:value="6.4219456853409199E-4" table:style-name="ce25">
            <text:p>0.000642</text:p>
          </table:table-cell>
          <table:table-cell office:value-type="float" office:value="1.1942298064613801E-3" table:style-name="ce25">
            <text:p>0.001194</text:p>
          </table:table-cell>
          <table:table-cell office:value-type="float" office:value="4.9467493849719897E-4" table:style-name="ce25">
            <text:p>0.000495</text:p>
          </table:table-cell>
          <table:table-cell office:value-type="float" office:value="4.5417934306516703E-3" table:style-name="ce25">
            <text:p>0.004542</text:p>
          </table:table-cell>
          <table:table-cell office:value-type="float" office:value="5.6356746296748798E-4" table:style-name="ce25">
            <text:p>0.000564</text:p>
          </table:table-cell>
          <table:table-cell office:value-type="float" office:value="2.3294651176528299E-3" table:style-name="ce25">
            <text:p>0.002329</text:p>
          </table:table-cell>
          <table:table-cell office:value-type="float" office:value="1.1507294992873301E-3" table:style-name="ce25">
            <text:p>0.001151</text:p>
          </table:table-cell>
          <table:table-cell office:value-type="float" office:value="1.0590457825210499E-3" table:style-name="ce25">
            <text:p>0.001059</text:p>
          </table:table-cell>
          <table:table-cell office:value-type="float" office:value="1.9872982158217699E-3" table:style-name="ce25">
            <text:p>0.001987</text:p>
          </table:table-cell>
          <table:table-cell office:value-type="float" office:value="9.2873716589479997E-4" table:style-name="ce25">
            <text:p>0.000929</text:p>
          </table:table-cell>
          <table:table-cell office:value-type="float" office:value="6.8598577197677695E-4" table:style-name="ce25">
            <text:p>0.000686</text:p>
          </table:table-cell>
          <table:table-cell office:value-type="float" office:value="4.0559049427349502E-4" table:style-name="ce25">
            <text:p>0.00040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M72</text:p>
          </table:table-cell>
          <table:table-cell office:value-type="string" table:style-name="ce15">
            <text:p>Scientific research and development</text:p>
          </table:table-cell>
          <table:table-cell office:value-type="float" office:value="2.1154649046313699E-3" table:style-name="ce25">
            <text:p>0.002115</text:p>
          </table:table-cell>
          <table:table-cell office:value-type="float" office:value="1.1755491348619299E-3" table:style-name="ce25">
            <text:p>0.001176</text:p>
          </table:table-cell>
          <table:table-cell office:value-type="float" office:value="8.2153270819477304E-4" table:style-name="ce25">
            <text:p>0.000822</text:p>
          </table:table-cell>
          <table:table-cell office:value-type="float" office:value="1.2141833435522901E-3" table:style-name="ce25">
            <text:p>0.001214</text:p>
          </table:table-cell>
          <table:table-cell office:value-type="float" office:value="8.9268204571132199E-4" table:style-name="ce25">
            <text:p>0.000893</text:p>
          </table:table-cell>
          <table:table-cell office:value-type="float" office:value="2.13599778102056E-3" table:style-name="ce25">
            <text:p>0.002136</text:p>
          </table:table-cell>
          <table:table-cell office:value-type="float" office:value="7.4289960249082697E-4" table:style-name="ce25">
            <text:p>0.000743</text:p>
          </table:table-cell>
          <table:table-cell office:value-type="float" office:value="9.7212341764483601E-4" table:style-name="ce25">
            <text:p>0.000972</text:p>
          </table:table-cell>
          <table:table-cell office:value-type="float" office:value="8.0399089047288204E-4" table:style-name="ce25">
            <text:p>0.000804</text:p>
          </table:table-cell>
          <table:table-cell office:value-type="float" office:value="5.1690471794923695E-4" table:style-name="ce25">
            <text:p>0.000517</text:p>
          </table:table-cell>
          <table:table-cell office:value-type="float" office:value="5.9967300228604197E-3" table:style-name="ce25">
            <text:p>0.005997</text:p>
          </table:table-cell>
          <table:table-cell office:value-type="float" office:value="7.6697765048990799E-4" table:style-name="ce25">
            <text:p>0.000767</text:p>
          </table:table-cell>
          <table:table-cell office:value-type="float" office:value="6.1442549285831995E-4" table:style-name="ce26">
            <text:p>0.000614</text:p>
          </table:table-cell>
          <table:table-cell office:value-type="float" office:value="6.8070085889111905E-4" table:style-name="ce25">
            <text:p>0.000681</text:p>
          </table:table-cell>
          <table:table-cell office:value-type="float" office:value="6.8952986712360299E-4" table:style-name="ce25">
            <text:p>0.000690</text:p>
          </table:table-cell>
          <table:table-cell office:value-type="float" office:value="6.0542635725562596E-4" table:style-name="ce25">
            <text:p>0.000605</text:p>
          </table:table-cell>
          <table:table-cell office:value-type="float" office:value="2.0246426370592601E-3" table:style-name="ce25">
            <text:p>0.002025</text:p>
          </table:table-cell>
          <table:table-cell office:value-type="float" office:value="8.2033246095404003E-4" table:style-name="ce25">
            <text:p>0.000820</text:p>
          </table:table-cell>
          <table:table-cell office:value-type="float" office:value="6.6101438579964497E-4" table:style-name="ce25">
            <text:p>0.000661</text:p>
          </table:table-cell>
          <table:table-cell office:value-type="float" office:value="7.10936869878884E-4" table:style-name="ce25">
            <text:p>0.000711</text:p>
          </table:table-cell>
          <table:table-cell office:value-type="float" office:value="5.5915098348663904E-4" table:style-name="ce25">
            <text:p>0.000559</text:p>
          </table:table-cell>
          <table:table-cell office:value-type="float" office:value="3.80573135489253E-4" table:style-name="ce25">
            <text:p>0.000381</text:p>
          </table:table-cell>
          <table:table-cell office:value-type="float" office:value="9.6892795347454104E-4" table:style-name="ce25">
            <text:p>0.000969</text:p>
          </table:table-cell>
          <table:table-cell office:value-type="float" office:value="8.3569025612828497E-4" table:style-name="ce25">
            <text:p>0.000836</text:p>
          </table:table-cell>
          <table:table-cell office:value-type="float" office:value="7.7227635523036998E-4" table:style-name="ce25">
            <text:p>0.000772</text:p>
          </table:table-cell>
          <table:table-cell office:value-type="float" office:value="9.7558056218483805E-4" table:style-name="ce25">
            <text:p>0.000976</text:p>
          </table:table-cell>
          <table:table-cell office:value-type="float" office:value="1.32986770926157E-3" table:style-name="ce25">
            <text:p>0.001330</text:p>
          </table:table-cell>
          <table:table-cell office:value-type="float" office:value="7.87900415646732E-4" table:style-name="ce25">
            <text:p>0.000788</text:p>
          </table:table-cell>
          <table:table-cell office:value-type="float" office:value="5.9927224868923596E-4" table:style-name="ce25">
            <text:p>0.000599</text:p>
          </table:table-cell>
          <table:table-cell office:value-type="float" office:value="1.4954061733497401E-3" table:style-name="ce25">
            <text:p>0.001495</text:p>
          </table:table-cell>
          <table:table-cell office:value-type="float" office:value="3.8542019089509399E-3" table:style-name="ce25">
            <text:p>0.003854</text:p>
          </table:table-cell>
          <table:table-cell office:value-type="float" office:value="2.3411068804592299E-4" table:style-name="ce25">
            <text:p>0.000234</text:p>
          </table:table-cell>
          <table:table-cell office:value-type="float" office:value="4.63474800738831E-4" table:style-name="ce25">
            <text:p>0.000463</text:p>
          </table:table-cell>
          <table:table-cell office:value-type="float" office:value="1.06481912221001E-3" table:style-name="ce25">
            <text:p>0.001065</text:p>
          </table:table-cell>
          <table:table-cell office:value-type="float" office:value="3.6468162753929998E-4" table:style-name="ce25">
            <text:p>0.000365</text:p>
          </table:table-cell>
          <table:table-cell office:value-type="float" office:value="5.4234668195320297E-4" table:style-name="ce25">
            <text:p>0.000542</text:p>
          </table:table-cell>
          <table:table-cell office:value-type="float" office:value="6.7906674202067698E-4" table:style-name="ce25">
            <text:p>0.000679</text:p>
          </table:table-cell>
          <table:table-cell office:value-type="float" office:value="7.0071201759514402E-4" table:style-name="ce25">
            <text:p>0.000701</text:p>
          </table:table-cell>
          <table:table-cell office:value-type="float" office:value="1.06766335826349" table:style-name="ce25">
            <text:p>1.067663</text:p>
          </table:table-cell>
          <table:table-cell office:value-type="float" office:value="3.46185005419315E-4" table:style-name="ce25">
            <text:p>0.000346</text:p>
          </table:table-cell>
          <table:table-cell office:value-type="float" office:value="1.48247762240815E-3" table:style-name="ce25">
            <text:p>0.001482</text:p>
          </table:table-cell>
          <table:table-cell office:value-type="float" office:value="1.4767415390498099E-3" table:style-name="ce25">
            <text:p>0.001477</text:p>
          </table:table-cell>
          <table:table-cell office:value-type="float" office:value="6.7274972864400499E-4" table:style-name="ce25">
            <text:p>0.000673</text:p>
          </table:table-cell>
          <table:table-cell office:value-type="float" office:value="8.9119551946583895E-4" table:style-name="ce25">
            <text:p>0.000891</text:p>
          </table:table-cell>
          <table:table-cell office:value-type="float" office:value="5.4098101512266902E-4" table:style-name="ce25">
            <text:p>0.000541</text:p>
          </table:table-cell>
          <table:table-cell office:value-type="float" office:value="8.57739221369667E-4" table:style-name="ce25">
            <text:p>0.000858</text:p>
          </table:table-cell>
          <table:table-cell office:value-type="float" office:value="1.05100518663338E-3" table:style-name="ce25">
            <text:p>0.001051</text:p>
          </table:table-cell>
          <table:table-cell office:value-type="float" office:value="8.0324793309492803E-4" table:style-name="ce25">
            <text:p>0.000803</text:p>
          </table:table-cell>
          <table:table-cell office:value-type="float" office:value="5.5514468199815395E-4" table:style-name="ce25">
            <text:p>0.000555</text:p>
          </table:table-cell>
          <table:table-cell office:value-type="float" office:value="7.6857065126663404E-4" table:style-name="ce25">
            <text:p>0.000769</text:p>
          </table:table-cell>
          <table:table-cell office:value-type="float" office:value="1.2419290062071001E-3" table:style-name="ce25">
            <text:p>0.001242</text:p>
          </table:table-cell>
          <table:table-cell office:value-type="float" office:value="8.2989988845987104E-4" table:style-name="ce25">
            <text:p>0.000830</text:p>
          </table:table-cell>
          <table:table-cell office:value-type="float" office:value="6.0024267329196598E-4" table:style-name="ce25">
            <text:p>0.000600</text:p>
          </table:table-cell>
          <table:table-cell office:value-type="float" office:value="4.6293036029200501E-4" table:style-name="ce25">
            <text:p>0.000463</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M73</text:p>
          </table:table-cell>
          <table:table-cell office:value-type="string" table:style-name="ce15">
            <text:p>Advertising and market research</text:p>
          </table:table-cell>
          <table:table-cell office:value-type="float" office:value="7.9001578857010595E-4" table:style-name="ce25">
            <text:p>0.000790</text:p>
          </table:table-cell>
          <table:table-cell office:value-type="float" office:value="5.1500826572535195E-4" table:style-name="ce25">
            <text:p>0.000515</text:p>
          </table:table-cell>
          <table:table-cell office:value-type="float" office:value="1.7628274068132299E-4" table:style-name="ce25">
            <text:p>0.000176</text:p>
          </table:table-cell>
          <table:table-cell office:value-type="float" office:value="2.7928701318808102E-4" table:style-name="ce25">
            <text:p>0.000279</text:p>
          </table:table-cell>
          <table:table-cell office:value-type="float" office:value="5.3602218711751597E-4" table:style-name="ce25">
            <text:p>0.000536</text:p>
          </table:table-cell>
          <table:table-cell office:value-type="float" office:value="5.4654234731041005E-4" table:style-name="ce25">
            <text:p>0.000547</text:p>
          </table:table-cell>
          <table:table-cell office:value-type="float" office:value="3.1627562508361001E-4" table:style-name="ce25">
            <text:p>0.000316</text:p>
          </table:table-cell>
          <table:table-cell office:value-type="float" office:value="5.4333175408715197E-4" table:style-name="ce25">
            <text:p>0.000543</text:p>
          </table:table-cell>
          <table:table-cell office:value-type="float" office:value="4.7720741088970101E-4" table:style-name="ce25">
            <text:p>0.000477</text:p>
          </table:table-cell>
          <table:table-cell office:value-type="float" office:value="1.6114715812372499E-4" table:style-name="ce25">
            <text:p>0.000161</text:p>
          </table:table-cell>
          <table:table-cell office:value-type="float" office:value="3.1097735756788799E-4" table:style-name="ce25">
            <text:p>0.000311</text:p>
          </table:table-cell>
          <table:table-cell office:value-type="float" office:value="2.99824436597618E-4" table:style-name="ce25">
            <text:p>0.000300</text:p>
          </table:table-cell>
          <table:table-cell office:value-type="float" office:value="7.9322763854391802E-4" table:style-name="ce26">
            <text:p>0.000793</text:p>
          </table:table-cell>
          <table:table-cell office:value-type="float" office:value="2.3683178153597199E-4" table:style-name="ce25">
            <text:p>0.000237</text:p>
          </table:table-cell>
          <table:table-cell office:value-type="float" office:value="3.7435885080207298E-4" table:style-name="ce25">
            <text:p>0.000374</text:p>
          </table:table-cell>
          <table:table-cell office:value-type="float" office:value="3.3745879446750899E-4" table:style-name="ce25">
            <text:p>0.000337</text:p>
          </table:table-cell>
          <table:table-cell office:value-type="float" office:value="3.7429090735677099E-4" table:style-name="ce25">
            <text:p>0.000374</text:p>
          </table:table-cell>
          <table:table-cell office:value-type="float" office:value="3.3028771200860698E-4" table:style-name="ce25">
            <text:p>0.000330</text:p>
          </table:table-cell>
          <table:table-cell office:value-type="float" office:value="2.41129809661225E-4" table:style-name="ce25">
            <text:p>0.000241</text:p>
          </table:table-cell>
          <table:table-cell office:value-type="float" office:value="4.02057642074377E-4" table:style-name="ce25">
            <text:p>0.000402</text:p>
          </table:table-cell>
          <table:table-cell office:value-type="float" office:value="1.9392684683325901E-4" table:style-name="ce25">
            <text:p>0.000194</text:p>
          </table:table-cell>
          <table:table-cell office:value-type="float" office:value="4.1806801707723899E-4" table:style-name="ce25">
            <text:p>0.000418</text:p>
          </table:table-cell>
          <table:table-cell office:value-type="float" office:value="8.2521003998536099E-4" table:style-name="ce25">
            <text:p>0.000825</text:p>
          </table:table-cell>
          <table:table-cell office:value-type="float" office:value="3.4231699761978399E-4" table:style-name="ce25">
            <text:p>0.000342</text:p>
          </table:table-cell>
          <table:table-cell office:value-type="float" office:value="1.2000651594248301E-3" table:style-name="ce25">
            <text:p>0.001200</text:p>
          </table:table-cell>
          <table:table-cell office:value-type="float" office:value="4.108762143426E-4" table:style-name="ce25">
            <text:p>0.000411</text:p>
          </table:table-cell>
          <table:table-cell office:value-type="float" office:value="1.02533163757602E-3" table:style-name="ce25">
            <text:p>0.001025</text:p>
          </table:table-cell>
          <table:table-cell office:value-type="float" office:value="2.2959494751289701E-4" table:style-name="ce25">
            <text:p>0.000230</text:p>
          </table:table-cell>
          <table:table-cell office:value-type="float" office:value="7.1212407523467902E-4" table:style-name="ce25">
            <text:p>0.000712</text:p>
          </table:table-cell>
          <table:table-cell office:value-type="float" office:value="5.5557295353235903E-4" table:style-name="ce25">
            <text:p>0.000556</text:p>
          </table:table-cell>
          <table:table-cell office:value-type="float" office:value="7.7525223553123399E-4" table:style-name="ce25">
            <text:p>0.000775</text:p>
          </table:table-cell>
          <table:table-cell office:value-type="float" office:value="1.3643792391527701E-3" table:style-name="ce25">
            <text:p>0.001364</text:p>
          </table:table-cell>
          <table:table-cell office:value-type="float" office:value="2.67773624493424E-3" table:style-name="ce25">
            <text:p>0.002678</text:p>
          </table:table-cell>
          <table:table-cell office:value-type="float" office:value="6.81462244622086E-3" table:style-name="ce25">
            <text:p>0.006815</text:p>
          </table:table-cell>
          <table:table-cell office:value-type="float" office:value="1.18293727165402E-3" table:style-name="ce25">
            <text:p>0.001183</text:p>
          </table:table-cell>
          <table:table-cell office:value-type="float" office:value="3.3454874919508498E-4" table:style-name="ce25">
            <text:p>0.000335</text:p>
          </table:table-cell>
          <table:table-cell office:value-type="float" office:value="9.1324733184266701E-4" table:style-name="ce25">
            <text:p>0.000913</text:p>
          </table:table-cell>
          <table:table-cell office:value-type="float" office:value="5.00918658598361E-4" table:style-name="ce25">
            <text:p>0.000501</text:p>
          </table:table-cell>
          <table:table-cell office:value-type="float" office:value="3.4995466170979202E-3" table:style-name="ce25">
            <text:p>0.003500</text:p>
          </table:table-cell>
          <table:table-cell office:value-type="float" office:value="1.0030827651168901" table:style-name="ce25">
            <text:p>1.003083</text:p>
          </table:table-cell>
          <table:table-cell office:value-type="float" office:value="2.0294563317368799E-4" table:style-name="ce25">
            <text:p>0.000203</text:p>
          </table:table-cell>
          <table:table-cell office:value-type="float" office:value="3.6734923129509202E-4" table:style-name="ce25">
            <text:p>0.000367</text:p>
          </table:table-cell>
          <table:table-cell office:value-type="float" office:value="2.48143525046399E-3" table:style-name="ce25">
            <text:p>0.002481</text:p>
          </table:table-cell>
          <table:table-cell office:value-type="float" office:value="5.2547856704273704E-3" table:style-name="ce25">
            <text:p>0.005255</text:p>
          </table:table-cell>
          <table:table-cell office:value-type="float" office:value="4.2829194490451401E-3" table:style-name="ce25">
            <text:p>0.004283</text:p>
          </table:table-cell>
          <table:table-cell office:value-type="float" office:value="9.4243262998961602E-4" table:style-name="ce25">
            <text:p>0.000942</text:p>
          </table:table-cell>
          <table:table-cell office:value-type="float" office:value="6.6009653429772899E-4" table:style-name="ce25">
            <text:p>0.000660</text:p>
          </table:table-cell>
          <table:table-cell office:value-type="float" office:value="7.8609916814768302E-4" table:style-name="ce25">
            <text:p>0.000786</text:p>
          </table:table-cell>
          <table:table-cell office:value-type="float" office:value="6.8522712367590096E-4" table:style-name="ce25">
            <text:p>0.000685</text:p>
          </table:table-cell>
          <table:table-cell office:value-type="float" office:value="9.3992979936635104E-4" table:style-name="ce25">
            <text:p>0.000940</text:p>
          </table:table-cell>
          <table:table-cell office:value-type="float" office:value="1.9602059246704899E-3" table:style-name="ce25">
            <text:p>0.001960</text:p>
          </table:table-cell>
          <table:table-cell office:value-type="float" office:value="2.1443354255154101E-3" table:style-name="ce25">
            <text:p>0.002144</text:p>
          </table:table-cell>
          <table:table-cell office:value-type="float" office:value="1.85999440325909E-3" table:style-name="ce25">
            <text:p>0.001860</text:p>
          </table:table-cell>
          <table:table-cell office:value-type="float" office:value="6.7010309900788101E-4" table:style-name="ce25">
            <text:p>0.000670</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M74_75</text:p>
          </table:table-cell>
          <table:table-cell office:value-type="string" table:style-name="ce15">
            <text:p>Other professional, scientific and technical activities; veterinary activities</text:p>
          </table:table-cell>
          <table:table-cell office:value-type="float" office:value="2.78482617802549E-3" table:style-name="ce25">
            <text:p>0.002785</text:p>
          </table:table-cell>
          <table:table-cell office:value-type="float" office:value="2.3120404810228801E-4" table:style-name="ce25">
            <text:p>0.000231</text:p>
          </table:table-cell>
          <table:table-cell office:value-type="float" office:value="1.11842757615448E-4" table:style-name="ce25">
            <text:p>0.000112</text:p>
          </table:table-cell>
          <table:table-cell office:value-type="float" office:value="3.73101690564074E-4" table:style-name="ce25">
            <text:p>0.000373</text:p>
          </table:table-cell>
          <table:table-cell office:value-type="float" office:value="6.8621920591861296E-4" table:style-name="ce25">
            <text:p>0.000686</text:p>
          </table:table-cell>
          <table:table-cell office:value-type="float" office:value="5.4538783608410802E-4" table:style-name="ce25">
            <text:p>0.000545</text:p>
          </table:table-cell>
          <table:table-cell office:value-type="float" office:value="1.75545994083192E-4" table:style-name="ce25">
            <text:p>0.000176</text:p>
          </table:table-cell>
          <table:table-cell office:value-type="float" office:value="5.0145318470994603E-4" table:style-name="ce25">
            <text:p>0.000501</text:p>
          </table:table-cell>
          <table:table-cell office:value-type="float" office:value="5.5212722888216801E-4" table:style-name="ce25">
            <text:p>0.000552</text:p>
          </table:table-cell>
          <table:table-cell office:value-type="float" office:value="1.2952600644888199E-4" table:style-name="ce25">
            <text:p>0.000130</text:p>
          </table:table-cell>
          <table:table-cell office:value-type="float" office:value="4.0293811328443401E-4" table:style-name="ce25">
            <text:p>0.000403</text:p>
          </table:table-cell>
          <table:table-cell office:value-type="float" office:value="4.2485309356380698E-4" table:style-name="ce25">
            <text:p>0.000425</text:p>
          </table:table-cell>
          <table:table-cell office:value-type="float" office:value="2.7371808809322401E-4" table:style-name="ce26">
            <text:p>0.000274</text:p>
          </table:table-cell>
          <table:table-cell office:value-type="float" office:value="1.7379239089726899E-4" table:style-name="ce25">
            <text:p>0.000174</text:p>
          </table:table-cell>
          <table:table-cell office:value-type="float" office:value="7.3724904990779701E-4" table:style-name="ce25">
            <text:p>0.000737</text:p>
          </table:table-cell>
          <table:table-cell office:value-type="float" office:value="3.0004563919530203E-4" table:style-name="ce25">
            <text:p>0.000300</text:p>
          </table:table-cell>
          <table:table-cell office:value-type="float" office:value="2.6890241594468002E-4" table:style-name="ce25">
            <text:p>0.000269</text:p>
          </table:table-cell>
          <table:table-cell office:value-type="float" office:value="2.1714544006852101E-4" table:style-name="ce25">
            <text:p>0.000217</text:p>
          </table:table-cell>
          <table:table-cell office:value-type="float" office:value="3.9292668841578497E-4" table:style-name="ce25">
            <text:p>0.000393</text:p>
          </table:table-cell>
          <table:table-cell office:value-type="float" office:value="7.4600985629192599E-4" table:style-name="ce25">
            <text:p>0.000746</text:p>
          </table:table-cell>
          <table:table-cell office:value-type="float" office:value="2.30096441322658E-4" table:style-name="ce25">
            <text:p>0.000230</text:p>
          </table:table-cell>
          <table:table-cell office:value-type="float" office:value="1.0418579910812E-4" table:style-name="ce25">
            <text:p>0.000104</text:p>
          </table:table-cell>
          <table:table-cell office:value-type="float" office:value="2.2692025581581599E-4" table:style-name="ce25">
            <text:p>0.000227</text:p>
          </table:table-cell>
          <table:table-cell office:value-type="float" office:value="1.6385747840898901E-3" table:style-name="ce25">
            <text:p>0.001639</text:p>
          </table:table-cell>
          <table:table-cell office:value-type="float" office:value="4.9112225749086303E-4" table:style-name="ce25">
            <text:p>0.000491</text:p>
          </table:table-cell>
          <table:table-cell office:value-type="float" office:value="3.5648354913820501E-4" table:style-name="ce25">
            <text:p>0.000356</text:p>
          </table:table-cell>
          <table:table-cell office:value-type="float" office:value="3.2887749429843502E-4" table:style-name="ce25">
            <text:p>0.000329</text:p>
          </table:table-cell>
          <table:table-cell office:value-type="float" office:value="8.6974890516456098E-4" table:style-name="ce25">
            <text:p>0.000870</text:p>
          </table:table-cell>
          <table:table-cell office:value-type="float" office:value="7.8076164770746702E-4" table:style-name="ce25">
            <text:p>0.000781</text:p>
          </table:table-cell>
          <table:table-cell office:value-type="float" office:value="1.430061996013E-2" table:style-name="ce25">
            <text:p>0.014301</text:p>
          </table:table-cell>
          <table:table-cell office:value-type="float" office:value="2.6677506619078101E-2" table:style-name="ce25">
            <text:p>0.026678</text:p>
          </table:table-cell>
          <table:table-cell office:value-type="float" office:value="9.5301846030254196E-5" table:style-name="ce25">
            <text:p>0.000095</text:p>
          </table:table-cell>
          <table:table-cell office:value-type="float" office:value="2.7135102733573201E-4" table:style-name="ce25">
            <text:p>0.000271</text:p>
          </table:table-cell>
          <table:table-cell office:value-type="float" office:value="1.2391394475615601E-3" table:style-name="ce25">
            <text:p>0.001239</text:p>
          </table:table-cell>
          <table:table-cell office:value-type="float" office:value="1.64975844122933E-4" table:style-name="ce25">
            <text:p>0.000165</text:p>
          </table:table-cell>
          <table:table-cell office:value-type="float" office:value="1.6510606817211101E-3" table:style-name="ce25">
            <text:p>0.001651</text:p>
          </table:table-cell>
          <table:table-cell office:value-type="float" office:value="4.1678698408667699E-4" table:style-name="ce25">
            <text:p>0.000417</text:p>
          </table:table-cell>
          <table:table-cell office:value-type="float" office:value="5.0100091664382099E-4" table:style-name="ce25">
            <text:p>0.000501</text:p>
          </table:table-cell>
          <table:table-cell office:value-type="float" office:value="9.5647258433914401E-4" table:style-name="ce25">
            <text:p>0.000956</text:p>
          </table:table-cell>
          <table:table-cell office:value-type="float" office:value="4.4009808393586199E-4" table:style-name="ce25">
            <text:p>0.000440</text:p>
          </table:table-cell>
          <table:table-cell office:value-type="float" office:value="1.0005894183828099" table:style-name="ce25">
            <text:p>1.000589</text:p>
          </table:table-cell>
          <table:table-cell office:value-type="float" office:value="2.4477788783642298E-4" table:style-name="ce25">
            <text:p>0.000245</text:p>
          </table:table-cell>
          <table:table-cell office:value-type="float" office:value="1.29733386057621E-3" table:style-name="ce25">
            <text:p>0.001297</text:p>
          </table:table-cell>
          <table:table-cell office:value-type="float" office:value="8.2886325787924302E-4" table:style-name="ce25">
            <text:p>0.000829</text:p>
          </table:table-cell>
          <table:table-cell office:value-type="float" office:value="5.6372315277813598E-4" table:style-name="ce25">
            <text:p>0.000564</text:p>
          </table:table-cell>
          <table:table-cell office:value-type="float" office:value="2.20143856919182E-3" table:style-name="ce25">
            <text:p>0.002201</text:p>
          </table:table-cell>
          <table:table-cell office:value-type="float" office:value="6.8330760294749099E-3" table:style-name="ce25">
            <text:p>0.006833</text:p>
          </table:table-cell>
          <table:table-cell office:value-type="float" office:value="1.0024549937359599E-3" table:style-name="ce25">
            <text:p>0.001002</text:p>
          </table:table-cell>
          <table:table-cell office:value-type="float" office:value="2.8788412045642502E-4" table:style-name="ce25">
            <text:p>0.000288</text:p>
          </table:table-cell>
          <table:table-cell office:value-type="float" office:value="4.6037489084980901E-4" table:style-name="ce25">
            <text:p>0.000460</text:p>
          </table:table-cell>
          <table:table-cell office:value-type="float" office:value="1.46710097315466E-3" table:style-name="ce25">
            <text:p>0.001467</text:p>
          </table:table-cell>
          <table:table-cell office:value-type="float" office:value="1.30515367941184E-3" table:style-name="ce25">
            <text:p>0.001305</text:p>
          </table:table-cell>
          <table:table-cell office:value-type="float" office:value="5.5735080989677895E-4" table:style-name="ce25">
            <text:p>0.000557</text:p>
          </table:table-cell>
          <table:table-cell office:value-type="float" office:value="1.4270050177525299E-4" table:style-name="ce25">
            <text:p>0.000143</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N77</text:p>
          </table:table-cell>
          <table:table-cell office:value-type="string" table:style-name="ce15">
            <text:p>Rental and leasing activities</text:p>
          </table:table-cell>
          <table:table-cell office:value-type="float" office:value="2.35798551045618E-2" table:style-name="ce25">
            <text:p>0.023580</text:p>
          </table:table-cell>
          <table:table-cell office:value-type="float" office:value="8.3282690147035692E-3" table:style-name="ce25">
            <text:p>0.008328</text:p>
          </table:table-cell>
          <table:table-cell office:value-type="float" office:value="1.40539276578047E-2" table:style-name="ce25">
            <text:p>0.014054</text:p>
          </table:table-cell>
          <table:table-cell office:value-type="float" office:value="1.9281320792531802E-2" table:style-name="ce25">
            <text:p>0.019281</text:p>
          </table:table-cell>
          <table:table-cell office:value-type="float" office:value="3.5391745247253699E-3" table:style-name="ce25">
            <text:p>0.003539</text:p>
          </table:table-cell>
          <table:table-cell office:value-type="float" office:value="1.49256380227142E-3" table:style-name="ce25">
            <text:p>0.001493</text:p>
          </table:table-cell>
          <table:table-cell office:value-type="float" office:value="3.4427660425758E-3" table:style-name="ce25">
            <text:p>0.003443</text:p>
          </table:table-cell>
          <table:table-cell office:value-type="float" office:value="6.5970824246123598E-3" table:style-name="ce25">
            <text:p>0.006597</text:p>
          </table:table-cell>
          <table:table-cell office:value-type="float" office:value="4.9273745420881903E-3" table:style-name="ce25">
            <text:p>0.004927</text:p>
          </table:table-cell>
          <table:table-cell office:value-type="float" office:value="7.7611073560728396E-4" table:style-name="ce25">
            <text:p>0.000776</text:p>
          </table:table-cell>
          <table:table-cell office:value-type="float" office:value="1.46506669538009E-3" table:style-name="ce25">
            <text:p>0.001465</text:p>
          </table:table-cell>
          <table:table-cell office:value-type="float" office:value="3.1451039167825698E-3" table:style-name="ce25">
            <text:p>0.003145</text:p>
          </table:table-cell>
          <table:table-cell office:value-type="float" office:value="2.8837487750079699E-3" table:style-name="ce26">
            <text:p>0.002884</text:p>
          </table:table-cell>
          <table:table-cell office:value-type="float" office:value="3.4465622035447E-3" table:style-name="ce25">
            <text:p>0.003447</text:p>
          </table:table-cell>
          <table:table-cell office:value-type="float" office:value="6.0178864452362897E-3" table:style-name="ce25">
            <text:p>0.006018</text:p>
          </table:table-cell>
          <table:table-cell office:value-type="float" office:value="1.5194156766988401E-3" table:style-name="ce25">
            <text:p>0.001519</text:p>
          </table:table-cell>
          <table:table-cell office:value-type="float" office:value="3.5341893064463501E-3" table:style-name="ce25">
            <text:p>0.003534</text:p>
          </table:table-cell>
          <table:table-cell office:value-type="float" office:value="1.95054776045857E-3" table:style-name="ce25">
            <text:p>0.001951</text:p>
          </table:table-cell>
          <table:table-cell office:value-type="float" office:value="1.34279086468917E-3" table:style-name="ce25">
            <text:p>0.001343</text:p>
          </table:table-cell>
          <table:table-cell office:value-type="float" office:value="2.1705333593164101E-3" table:style-name="ce25">
            <text:p>0.002171</text:p>
          </table:table-cell>
          <table:table-cell office:value-type="float" office:value="1.24586086220681E-3" table:style-name="ce25">
            <text:p>0.001246</text:p>
          </table:table-cell>
          <table:table-cell office:value-type="float" office:value="2.5908134323498399E-3" table:style-name="ce25">
            <text:p>0.002591</text:p>
          </table:table-cell>
          <table:table-cell office:value-type="float" office:value="8.3941573572143408E-3" table:style-name="ce25">
            <text:p>0.008394</text:p>
          </table:table-cell>
          <table:table-cell office:value-type="float" office:value="7.2178354114746501E-3" table:style-name="ce25">
            <text:p>0.007218</text:p>
          </table:table-cell>
          <table:table-cell office:value-type="float" office:value="3.4550190193355602E-3" table:style-name="ce25">
            <text:p>0.003455</text:p>
          </table:table-cell>
          <table:table-cell office:value-type="float" office:value="1.3795398032752801E-2" table:style-name="ce25">
            <text:p>0.013795</text:p>
          </table:table-cell>
          <table:table-cell office:value-type="float" office:value="3.2863679735341302E-2" table:style-name="ce25">
            <text:p>0.032864</text:p>
          </table:table-cell>
          <table:table-cell office:value-type="float" office:value="1.07862656320561E-2" table:style-name="ce25">
            <text:p>0.010786</text:p>
          </table:table-cell>
          <table:table-cell office:value-type="float" office:value="3.4166784586538001E-3" table:style-name="ce25">
            <text:p>0.003417</text:p>
          </table:table-cell>
          <table:table-cell office:value-type="float" office:value="2.7530202361752301E-3" table:style-name="ce25">
            <text:p>0.002753</text:p>
          </table:table-cell>
          <table:table-cell office:value-type="float" office:value="2.92230393713299E-2" table:style-name="ce25">
            <text:p>0.029223</text:p>
          </table:table-cell>
          <table:table-cell office:value-type="float" office:value="3.1150193475345499E-3" table:style-name="ce25">
            <text:p>0.003115</text:p>
          </table:table-cell>
          <table:table-cell office:value-type="float" office:value="3.8670755185145102E-3" table:style-name="ce25">
            <text:p>0.003867</text:p>
          </table:table-cell>
          <table:table-cell office:value-type="float" office:value="3.0584477995943301E-3" table:style-name="ce25">
            <text:p>0.003058</text:p>
          </table:table-cell>
          <table:table-cell office:value-type="float" office:value="3.7031180841568799E-3" table:style-name="ce25">
            <text:p>0.003703</text:p>
          </table:table-cell>
          <table:table-cell office:value-type="float" office:value="3.02416190365304E-3" table:style-name="ce25">
            <text:p>0.003024</text:p>
          </table:table-cell>
          <table:table-cell office:value-type="float" office:value="3.1855067499784099E-3" table:style-name="ce25">
            <text:p>0.003186</text:p>
          </table:table-cell>
          <table:table-cell office:value-type="float" office:value="5.8031888369892296E-3" table:style-name="ce25">
            <text:p>0.005803</text:p>
          </table:table-cell>
          <table:table-cell office:value-type="float" office:value="8.3998802823914004E-3" table:style-name="ce25">
            <text:p>0.008400</text:p>
          </table:table-cell>
          <table:table-cell office:value-type="float" office:value="1.7326210833152301E-3" table:style-name="ce25">
            <text:p>0.001733</text:p>
          </table:table-cell>
          <table:table-cell office:value-type="float" office:value="1.6192242121620499E-3" table:style-name="ce25">
            <text:p>0.001619</text:p>
          </table:table-cell>
          <table:table-cell office:value-type="float" office:value="1.0436068435195101" table:style-name="ce25">
            <text:p>1.043607</text:p>
          </table:table-cell>
          <table:table-cell office:value-type="float" office:value="4.76265677672411E-3" table:style-name="ce25">
            <text:p>0.004763</text:p>
          </table:table-cell>
          <table:table-cell office:value-type="float" office:value="8.3863247160299598E-3" table:style-name="ce25">
            <text:p>0.008386</text:p>
          </table:table-cell>
          <table:table-cell office:value-type="float" office:value="5.0704938856413403E-3" table:style-name="ce25">
            <text:p>0.005070</text:p>
          </table:table-cell>
          <table:table-cell office:value-type="float" office:value="1.3712803997517999E-3" table:style-name="ce25">
            <text:p>0.001371</text:p>
          </table:table-cell>
          <table:table-cell office:value-type="float" office:value="5.7636145245210301E-3" table:style-name="ce25">
            <text:p>0.005764</text:p>
          </table:table-cell>
          <table:table-cell office:value-type="float" office:value="6.7507535418160599E-3" table:style-name="ce25">
            <text:p>0.006751</text:p>
          </table:table-cell>
          <table:table-cell office:value-type="float" office:value="2.6119392611872899E-3" table:style-name="ce25">
            <text:p>0.002612</text:p>
          </table:table-cell>
          <table:table-cell office:value-type="float" office:value="5.1459406624075298E-3" table:style-name="ce25">
            <text:p>0.005146</text:p>
          </table:table-cell>
          <table:table-cell office:value-type="float" office:value="1.44498908212466E-2" table:style-name="ce25">
            <text:p>0.014450</text:p>
          </table:table-cell>
          <table:table-cell office:value-type="float" office:value="6.3864990450270796E-3" table:style-name="ce25">
            <text:p>0.006386</text:p>
          </table:table-cell>
          <table:table-cell office:value-type="float" office:value="1.3538738618052101E-3" table:style-name="ce25">
            <text:p>0.001354</text:p>
          </table:table-cell>
          <table:table-cell office:value-type="float" office:value="3.7252209578730899E-3" table:style-name="ce25">
            <text:p>0.003725</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N78</text:p>
          </table:table-cell>
          <table:table-cell office:value-type="string" table:style-name="ce15">
            <text:p>Employment activities</text:p>
          </table:table-cell>
          <table:table-cell office:value-type="float" office:value="9.5394567042308997E-4" table:style-name="ce25">
            <text:p>0.000954</text:p>
          </table:table-cell>
          <table:table-cell office:value-type="float" office:value="4.04922284694746E-3" table:style-name="ce25">
            <text:p>0.004049</text:p>
          </table:table-cell>
          <table:table-cell office:value-type="float" office:value="8.1443277317493296E-4" table:style-name="ce25">
            <text:p>0.000814</text:p>
          </table:table-cell>
          <table:table-cell office:value-type="float" office:value="1.41362922848178E-3" table:style-name="ce25">
            <text:p>0.001414</text:p>
          </table:table-cell>
          <table:table-cell office:value-type="float" office:value="5.04919961576845E-3" table:style-name="ce25">
            <text:p>0.005049</text:p>
          </table:table-cell>
          <table:table-cell office:value-type="float" office:value="1.3209561016213601E-3" table:style-name="ce25">
            <text:p>0.001321</text:p>
          </table:table-cell>
          <table:table-cell office:value-type="float" office:value="1.72522130455577E-3" table:style-name="ce25">
            <text:p>0.001725</text:p>
          </table:table-cell>
          <table:table-cell office:value-type="float" office:value="4.3060885601545603E-3" table:style-name="ce25">
            <text:p>0.004306</text:p>
          </table:table-cell>
          <table:table-cell office:value-type="float" office:value="7.0532683669372997E-3" table:style-name="ce25">
            <text:p>0.007053</text:p>
          </table:table-cell>
          <table:table-cell office:value-type="float" office:value="1.5535753195862201E-3" table:style-name="ce25">
            <text:p>0.001554</text:p>
          </table:table-cell>
          <table:table-cell office:value-type="float" office:value="6.7720831186219898E-3" table:style-name="ce25">
            <text:p>0.006772</text:p>
          </table:table-cell>
          <table:table-cell office:value-type="float" office:value="2.5495025428902899E-3" table:style-name="ce25">
            <text:p>0.002550</text:p>
          </table:table-cell>
          <table:table-cell office:value-type="float" office:value="3.2079986447483E-3" table:style-name="ce26">
            <text:p>0.003208</text:p>
          </table:table-cell>
          <table:table-cell office:value-type="float" office:value="1.0712226514099899E-3" table:style-name="ce25">
            <text:p>0.001071</text:p>
          </table:table-cell>
          <table:table-cell office:value-type="float" office:value="6.4088673110429496E-3" table:style-name="ce25">
            <text:p>0.006409</text:p>
          </table:table-cell>
          <table:table-cell office:value-type="float" office:value="3.0276510306751301E-3" table:style-name="ce25">
            <text:p>0.003028</text:p>
          </table:table-cell>
          <table:table-cell office:value-type="float" office:value="3.1681643795278798E-3" table:style-name="ce25">
            <text:p>0.003168</text:p>
          </table:table-cell>
          <table:table-cell office:value-type="float" office:value="3.51253018681788E-3" table:style-name="ce25">
            <text:p>0.003513</text:p>
          </table:table-cell>
          <table:table-cell office:value-type="float" office:value="1.0881377190164901E-2" table:style-name="ce25">
            <text:p>0.010881</text:p>
          </table:table-cell>
          <table:table-cell office:value-type="float" office:value="2.5619610163236102E-3" table:style-name="ce25">
            <text:p>0.002562</text:p>
          </table:table-cell>
          <table:table-cell office:value-type="float" office:value="5.4166662950163504E-3" table:style-name="ce25">
            <text:p>0.005417</text:p>
          </table:table-cell>
          <table:table-cell office:value-type="float" office:value="1.0991428399330899E-2" table:style-name="ce25">
            <text:p>0.010991</text:p>
          </table:table-cell>
          <table:table-cell office:value-type="float" office:value="2.3629714526183501E-3" table:style-name="ce25">
            <text:p>0.002363</text:p>
          </table:table-cell>
          <table:table-cell office:value-type="float" office:value="2.4300027325492202E-3" table:style-name="ce25">
            <text:p>0.002430</text:p>
          </table:table-cell>
          <table:table-cell office:value-type="float" office:value="1.9460919941945601E-3" table:style-name="ce25">
            <text:p>0.001946</text:p>
          </table:table-cell>
          <table:table-cell office:value-type="float" office:value="1.2362905179471299E-2" table:style-name="ce25">
            <text:p>0.012363</text:p>
          </table:table-cell>
          <table:table-cell office:value-type="float" office:value="6.8050729793976E-3" table:style-name="ce25">
            <text:p>0.006805</text:p>
          </table:table-cell>
          <table:table-cell office:value-type="float" office:value="2.2470754499616099E-3" table:style-name="ce25">
            <text:p>0.002247</text:p>
          </table:table-cell>
          <table:table-cell office:value-type="float" office:value="2.9618075636425002E-3" table:style-name="ce25">
            <text:p>0.002962</text:p>
          </table:table-cell>
          <table:table-cell office:value-type="float" office:value="8.75201452768931E-4" table:style-name="ce25">
            <text:p>0.000875</text:p>
          </table:table-cell>
          <table:table-cell office:value-type="float" office:value="1.3498283793464E-3" table:style-name="ce25">
            <text:p>0.001350</text:p>
          </table:table-cell>
          <table:table-cell office:value-type="float" office:value="1.3889822330553699E-3" table:style-name="ce25">
            <text:p>0.001389</text:p>
          </table:table-cell>
          <table:table-cell office:value-type="float" office:value="3.3984836111361099E-3" table:style-name="ce25">
            <text:p>0.003398</text:p>
          </table:table-cell>
          <table:table-cell office:value-type="float" office:value="6.2095206296104702E-3" table:style-name="ce25">
            <text:p>0.006210</text:p>
          </table:table-cell>
          <table:table-cell office:value-type="float" office:value="3.8608655597971903E-4" table:style-name="ce25">
            <text:p>0.000386</text:p>
          </table:table-cell>
          <table:table-cell office:value-type="float" office:value="2.4971162872282899E-3" table:style-name="ce25">
            <text:p>0.002497</text:p>
          </table:table-cell>
          <table:table-cell office:value-type="float" office:value="4.5051543660929302E-3" table:style-name="ce25">
            <text:p>0.004505</text:p>
          </table:table-cell>
          <table:table-cell office:value-type="float" office:value="1.7552427088529901E-2" table:style-name="ce25">
            <text:p>0.017552</text:p>
          </table:table-cell>
          <table:table-cell office:value-type="float" office:value="5.7605406002911204E-3" table:style-name="ce25">
            <text:p>0.005761</text:p>
          </table:table-cell>
          <table:table-cell office:value-type="float" office:value="6.2389322522388903E-3" table:style-name="ce25">
            <text:p>0.006239</text:p>
          </table:table-cell>
          <table:table-cell office:value-type="float" office:value="1.4809291917012601E-3" table:style-name="ce25">
            <text:p>0.001481</text:p>
          </table:table-cell>
          <table:table-cell office:value-type="float" office:value="1.17770792254914E-3" table:style-name="ce25">
            <text:p>0.001178</text:p>
          </table:table-cell>
          <table:table-cell office:value-type="float" office:value="1.0031109248365" table:style-name="ce25">
            <text:p>1.003111</text:p>
          </table:table-cell>
          <table:table-cell office:value-type="float" office:value="2.29179432670623E-3" table:style-name="ce25">
            <text:p>0.002292</text:p>
          </table:table-cell>
          <table:table-cell office:value-type="float" office:value="4.1471518356554901E-3" table:style-name="ce25">
            <text:p>0.004147</text:p>
          </table:table-cell>
          <table:table-cell office:value-type="float" office:value="4.0485343786167702E-3" table:style-name="ce25">
            <text:p>0.004049</text:p>
          </table:table-cell>
          <table:table-cell office:value-type="float" office:value="7.41594177552218E-3" table:style-name="ce25">
            <text:p>0.007416</text:p>
          </table:table-cell>
          <table:table-cell office:value-type="float" office:value="9.91483637038937E-3" table:style-name="ce25">
            <text:p>0.009915</text:p>
          </table:table-cell>
          <table:table-cell office:value-type="float" office:value="2.90680038965863E-2" table:style-name="ce25">
            <text:p>0.029068</text:p>
          </table:table-cell>
          <table:table-cell office:value-type="float" office:value="1.6761999615243601E-3" table:style-name="ce25">
            <text:p>0.001676</text:p>
          </table:table-cell>
          <table:table-cell office:value-type="float" office:value="1.27600236239178E-3" table:style-name="ce25">
            <text:p>0.001276</text:p>
          </table:table-cell>
          <table:table-cell office:value-type="float" office:value="4.7752707443472998E-3" table:style-name="ce25">
            <text:p>0.004775</text:p>
          </table:table-cell>
          <table:table-cell office:value-type="float" office:value="1.5493498548080601E-3" table:style-name="ce25">
            <text:p>0.001549</text:p>
          </table:table-cell>
          <table:table-cell office:value-type="float" office:value="1.0301408206126799E-2" table:style-name="ce25">
            <text:p>0.01030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N79</text:p>
          </table:table-cell>
          <table:table-cell office:value-type="string" table:style-name="ce15">
            <text:p>Travel agency, tour operator reservation service and related activities</text:p>
          </table:table-cell>
          <table:table-cell office:value-type="float" office:value="1.7444498670363701E-4" table:style-name="ce25">
            <text:p>0.000174</text:p>
          </table:table-cell>
          <table:table-cell office:value-type="float" office:value="2.4581791769875299E-4" table:style-name="ce25">
            <text:p>0.000246</text:p>
          </table:table-cell>
          <table:table-cell office:value-type="float" office:value="1.98140306734147E-4" table:style-name="ce25">
            <text:p>0.000198</text:p>
          </table:table-cell>
          <table:table-cell office:value-type="float" office:value="2.8607747143560001E-4" table:style-name="ce25">
            <text:p>0.000286</text:p>
          </table:table-cell>
          <table:table-cell office:value-type="float" office:value="2.6637412970671401E-4" table:style-name="ce25">
            <text:p>0.000266</text:p>
          </table:table-cell>
          <table:table-cell office:value-type="float" office:value="2.8165396600324201E-4" table:style-name="ce25">
            <text:p>0.000282</text:p>
          </table:table-cell>
          <table:table-cell office:value-type="float" office:value="2.2450056354977399E-4" table:style-name="ce25">
            <text:p>0.000225</text:p>
          </table:table-cell>
          <table:table-cell office:value-type="float" office:value="3.6335354727304997E-4" table:style-name="ce25">
            <text:p>0.000363</text:p>
          </table:table-cell>
          <table:table-cell office:value-type="float" office:value="1.1134768086051099E-3" table:style-name="ce25">
            <text:p>0.001113</text:p>
          </table:table-cell>
          <table:table-cell office:value-type="float" office:value="9.7430152293030895E-5" table:style-name="ce25">
            <text:p>0.000097</text:p>
          </table:table-cell>
          <table:table-cell office:value-type="float" office:value="6.5263966530383296E-4" table:style-name="ce25">
            <text:p>0.000653</text:p>
          </table:table-cell>
          <table:table-cell office:value-type="float" office:value="2.4500877694712801E-4" table:style-name="ce25">
            <text:p>0.000245</text:p>
          </table:table-cell>
          <table:table-cell office:value-type="float" office:value="2.34857226167706E-4" table:style-name="ce26">
            <text:p>0.000235</text:p>
          </table:table-cell>
          <table:table-cell office:value-type="float" office:value="2.6439643168686E-4" table:style-name="ce25">
            <text:p>0.000264</text:p>
          </table:table-cell>
          <table:table-cell office:value-type="float" office:value="1.92053567394263E-4" table:style-name="ce25">
            <text:p>0.000192</text:p>
          </table:table-cell>
          <table:table-cell office:value-type="float" office:value="4.2787617717460999E-4" table:style-name="ce25">
            <text:p>0.000428</text:p>
          </table:table-cell>
          <table:table-cell office:value-type="float" office:value="2.0697566459431299E-4" table:style-name="ce25">
            <text:p>0.000207</text:p>
          </table:table-cell>
          <table:table-cell office:value-type="float" office:value="1.7572868459233201E-4" table:style-name="ce25">
            <text:p>0.000176</text:p>
          </table:table-cell>
          <table:table-cell office:value-type="float" office:value="2.1052601925169599E-4" table:style-name="ce25">
            <text:p>0.000211</text:p>
          </table:table-cell>
          <table:table-cell office:value-type="float" office:value="1.2287507688907401E-4" table:style-name="ce25">
            <text:p>0.000123</text:p>
          </table:table-cell>
          <table:table-cell office:value-type="float" office:value="1.8454568920009301E-4" table:style-name="ce25">
            <text:p>0.000185</text:p>
          </table:table-cell>
          <table:table-cell office:value-type="float" office:value="7.0587324345421201E-5" table:style-name="ce25">
            <text:p>0.000071</text:p>
          </table:table-cell>
          <table:table-cell office:value-type="float" office:value="2.0051002208997201E-4" table:style-name="ce25">
            <text:p>0.000201</text:p>
          </table:table-cell>
          <table:table-cell office:value-type="float" office:value="6.8980657699611604E-5" table:style-name="ce25">
            <text:p>0.000069</text:p>
          </table:table-cell>
          <table:table-cell office:value-type="float" office:value="2.28298496981137E-4" table:style-name="ce25">
            <text:p>0.000228</text:p>
          </table:table-cell>
          <table:table-cell office:value-type="float" office:value="6.8693772524879302E-3" table:style-name="ce25">
            <text:p>0.006869</text:p>
          </table:table-cell>
          <table:table-cell office:value-type="float" office:value="5.7027363454812503E-3" table:style-name="ce25">
            <text:p>0.005703</text:p>
          </table:table-cell>
          <table:table-cell office:value-type="float" office:value="6.13978470101325E-4" table:style-name="ce25">
            <text:p>0.000614</text:p>
          </table:table-cell>
          <table:table-cell office:value-type="float" office:value="2.7768078697585998E-3" table:style-name="ce25">
            <text:p>0.002777</text:p>
          </table:table-cell>
          <table:table-cell office:value-type="float" office:value="1.3323024989188799E-4" table:style-name="ce25">
            <text:p>0.000133</text:p>
          </table:table-cell>
          <table:table-cell office:value-type="float" office:value="3.3589781975338598E-3" table:style-name="ce25">
            <text:p>0.003359</text:p>
          </table:table-cell>
          <table:table-cell office:value-type="float" office:value="8.3830857109389598E-4" table:style-name="ce25">
            <text:p>0.000838</text:p>
          </table:table-cell>
          <table:table-cell office:value-type="float" office:value="7.7665100218613197E-4" table:style-name="ce25">
            <text:p>0.000777</text:p>
          </table:table-cell>
          <table:table-cell office:value-type="float" office:value="2.2227441777250201E-4" table:style-name="ce25">
            <text:p>0.000222</text:p>
          </table:table-cell>
          <table:table-cell office:value-type="float" office:value="5.7646885525518699E-5" table:style-name="ce25">
            <text:p>0.000058</text:p>
          </table:table-cell>
          <table:table-cell office:value-type="float" office:value="5.1105755352229101E-5" table:style-name="ce25">
            <text:p>0.000051</text:p>
          </table:table-cell>
          <table:table-cell office:value-type="float" office:value="1.408339742299E-4" table:style-name="ce25">
            <text:p>0.000141</text:p>
          </table:table-cell>
          <table:table-cell office:value-type="float" office:value="1.6877485430959299E-4" table:style-name="ce25">
            <text:p>0.000169</text:p>
          </table:table-cell>
          <table:table-cell office:value-type="float" office:value="7.9310556711889905E-4" table:style-name="ce25">
            <text:p>0.000793</text:p>
          </table:table-cell>
          <table:table-cell office:value-type="float" office:value="1.7432341259502701E-4" table:style-name="ce25">
            <text:p>0.000174</text:p>
          </table:table-cell>
          <table:table-cell office:value-type="float" office:value="5.9713792210225299E-5" table:style-name="ce25">
            <text:p>0.000060</text:p>
          </table:table-cell>
          <table:table-cell office:value-type="float" office:value="1.12341420967489E-4" table:style-name="ce25">
            <text:p>0.000112</text:p>
          </table:table-cell>
          <table:table-cell office:value-type="float" office:value="8.4616314556235203E-4" table:style-name="ce25">
            <text:p>0.000846</text:p>
          </table:table-cell>
          <table:table-cell office:value-type="float" office:value="1.0041016276173" table:style-name="ce25">
            <text:p>1.004102</text:p>
          </table:table-cell>
          <table:table-cell office:value-type="float" office:value="1.6101549636407799E-4" table:style-name="ce25">
            <text:p>0.000161</text:p>
          </table:table-cell>
          <table:table-cell office:value-type="float" office:value="9.25103280109696E-4" table:style-name="ce25">
            <text:p>0.000925</text:p>
          </table:table-cell>
          <table:table-cell office:value-type="float" office:value="2.0446097118387001E-4" table:style-name="ce25">
            <text:p>0.000204</text:p>
          </table:table-cell>
          <table:table-cell office:value-type="float" office:value="8.2972069382276201E-5" table:style-name="ce25">
            <text:p>0.000083</text:p>
          </table:table-cell>
          <table:table-cell office:value-type="float" office:value="1.8319998798515901E-4" table:style-name="ce25">
            <text:p>0.000183</text:p>
          </table:table-cell>
          <table:table-cell office:value-type="float" office:value="1.02600039183664E-4" table:style-name="ce25">
            <text:p>0.000103</text:p>
          </table:table-cell>
          <table:table-cell office:value-type="float" office:value="1.6731239485792801E-4" table:style-name="ce25">
            <text:p>0.000167</text:p>
          </table:table-cell>
          <table:table-cell office:value-type="float" office:value="3.1056302593776802E-4" table:style-name="ce25">
            <text:p>0.000311</text:p>
          </table:table-cell>
          <table:table-cell office:value-type="float" office:value="2.30571914502797E-4" table:style-name="ce25">
            <text:p>0.000231</text:p>
          </table:table-cell>
          <table:table-cell office:value-type="float" office:value="1.0381476983654499E-4" table:style-name="ce25">
            <text:p>0.000104</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N80_82</text:p>
          </table:table-cell>
          <table:table-cell office:value-type="string" table:style-name="ce15">
            <text:p>Security and investigation activities; services to buildings and landscape activities; office administrative, office support and other business support activities</text:p>
          </table:table-cell>
          <table:table-cell office:value-type="float" office:value="3.4461533520388603E-2" table:style-name="ce25">
            <text:p>0.034462</text:p>
          </table:table-cell>
          <table:table-cell office:value-type="float" office:value="1.44125309267613E-3" table:style-name="ce25">
            <text:p>0.001441</text:p>
          </table:table-cell>
          <table:table-cell office:value-type="float" office:value="1.6236152003134901E-3" table:style-name="ce25">
            <text:p>0.001624</text:p>
          </table:table-cell>
          <table:table-cell office:value-type="float" office:value="2.1002815597745998E-3" table:style-name="ce25">
            <text:p>0.002100</text:p>
          </table:table-cell>
          <table:table-cell office:value-type="float" office:value="1.9880348408859998E-3" table:style-name="ce25">
            <text:p>0.001988</text:p>
          </table:table-cell>
          <table:table-cell office:value-type="float" office:value="1.0201306236518901E-3" table:style-name="ce25">
            <text:p>0.001020</text:p>
          </table:table-cell>
          <table:table-cell office:value-type="float" office:value="7.50109959759234E-4" table:style-name="ce25">
            <text:p>0.000750</text:p>
          </table:table-cell>
          <table:table-cell office:value-type="float" office:value="1.88964009155074E-3" table:style-name="ce25">
            <text:p>0.001890</text:p>
          </table:table-cell>
          <table:table-cell office:value-type="float" office:value="1.00077759340101E-3" table:style-name="ce25">
            <text:p>0.001001</text:p>
          </table:table-cell>
          <table:table-cell office:value-type="float" office:value="9.3429308393019298E-4" table:style-name="ce25">
            <text:p>0.000934</text:p>
          </table:table-cell>
          <table:table-cell office:value-type="float" office:value="1.079836852225E-3" table:style-name="ce25">
            <text:p>0.001080</text:p>
          </table:table-cell>
          <table:table-cell office:value-type="float" office:value="1.21126261021734E-3" table:style-name="ce25">
            <text:p>0.001211</text:p>
          </table:table-cell>
          <table:table-cell office:value-type="float" office:value="7.1549226235727195E-4" table:style-name="ce26">
            <text:p>0.000715</text:p>
          </table:table-cell>
          <table:table-cell office:value-type="float" office:value="8.2193770103695799E-4" table:style-name="ce25">
            <text:p>0.000822</text:p>
          </table:table-cell>
          <table:table-cell office:value-type="float" office:value="1.39022653513599E-3" table:style-name="ce25">
            <text:p>0.001390</text:p>
          </table:table-cell>
          <table:table-cell office:value-type="float" office:value="1.93961031327984E-3" table:style-name="ce25">
            <text:p>0.001940</text:p>
          </table:table-cell>
          <table:table-cell office:value-type="float" office:value="9.9383074492989296E-4" table:style-name="ce25">
            <text:p>0.000994</text:p>
          </table:table-cell>
          <table:table-cell office:value-type="float" office:value="1.0329531004022801E-3" table:style-name="ce25">
            <text:p>0.001033</text:p>
          </table:table-cell>
          <table:table-cell office:value-type="float" office:value="7.4224328790863298E-4" table:style-name="ce25">
            <text:p>0.000742</text:p>
          </table:table-cell>
          <table:table-cell office:value-type="float" office:value="1.14576755463281E-3" table:style-name="ce25">
            <text:p>0.001146</text:p>
          </table:table-cell>
          <table:table-cell office:value-type="float" office:value="9.2134258922061502E-4" table:style-name="ce25">
            <text:p>0.000921</text:p>
          </table:table-cell>
          <table:table-cell office:value-type="float" office:value="6.5521710058792995E-4" table:style-name="ce25">
            <text:p>0.000655</text:p>
          </table:table-cell>
          <table:table-cell office:value-type="float" office:value="1.0020081019356799E-3" table:style-name="ce25">
            <text:p>0.001002</text:p>
          </table:table-cell>
          <table:table-cell office:value-type="float" office:value="1.5523617312351301E-3" table:style-name="ce25">
            <text:p>0.001552</text:p>
          </table:table-cell>
          <table:table-cell office:value-type="float" office:value="1.42862317771518E-3" table:style-name="ce25">
            <text:p>0.001429</text:p>
          </table:table-cell>
          <table:table-cell office:value-type="float" office:value="9.949342309626269E-4" table:style-name="ce25">
            <text:p>0.000995</text:p>
          </table:table-cell>
          <table:table-cell office:value-type="float" office:value="3.1977810444437501E-3" table:style-name="ce25">
            <text:p>0.003198</text:p>
          </table:table-cell>
          <table:table-cell office:value-type="float" office:value="1.0212736051600001E-3" table:style-name="ce25">
            <text:p>0.001021</text:p>
          </table:table-cell>
          <table:table-cell office:value-type="float" office:value="3.3910659027738699E-3" table:style-name="ce25">
            <text:p>0.003391</text:p>
          </table:table-cell>
          <table:table-cell office:value-type="float" office:value="1.04771038269353E-3" table:style-name="ce25">
            <text:p>0.001048</text:p>
          </table:table-cell>
          <table:table-cell office:value-type="float" office:value="6.6736302915815704E-3" table:style-name="ce25">
            <text:p>0.006674</text:p>
          </table:table-cell>
          <table:table-cell office:value-type="float" office:value="4.5809998248528697E-3" table:style-name="ce25">
            <text:p>0.004581</text:p>
          </table:table-cell>
          <table:table-cell office:value-type="float" office:value="1.87334896663743E-3" table:style-name="ce25">
            <text:p>0.001873</text:p>
          </table:table-cell>
          <table:table-cell office:value-type="float" office:value="3.42093499562706E-3" table:style-name="ce25">
            <text:p>0.003421</text:p>
          </table:table-cell>
          <table:table-cell office:value-type="float" office:value="1.0633950203451099E-3" table:style-name="ce25">
            <text:p>0.001063</text:p>
          </table:table-cell>
          <table:table-cell office:value-type="float" office:value="4.4932036555993104E-3" table:style-name="ce25">
            <text:p>0.004493</text:p>
          </table:table-cell>
          <table:table-cell office:value-type="float" office:value="7.8769963527035806E-3" table:style-name="ce25">
            <text:p>0.007877</text:p>
          </table:table-cell>
          <table:table-cell office:value-type="float" office:value="2.6603872195086801E-3" table:style-name="ce25">
            <text:p>0.002660</text:p>
          </table:table-cell>
          <table:table-cell office:value-type="float" office:value="4.0587363229040996E-3" table:style-name="ce25">
            <text:p>0.004059</text:p>
          </table:table-cell>
          <table:table-cell office:value-type="float" office:value="1.3098075908075601E-3" table:style-name="ce25">
            <text:p>0.001310</text:p>
          </table:table-cell>
          <table:table-cell office:value-type="float" office:value="7.54323858608247E-4" table:style-name="ce25">
            <text:p>0.000754</text:p>
          </table:table-cell>
          <table:table-cell office:value-type="float" office:value="1.1623468225103299E-3" table:style-name="ce25">
            <text:p>0.001162</text:p>
          </table:table-cell>
          <table:table-cell office:value-type="float" office:value="1.7317175486801901E-3" table:style-name="ce25">
            <text:p>0.001732</text:p>
          </table:table-cell>
          <table:table-cell office:value-type="float" office:value="2.5447147532740699E-3" table:style-name="ce25">
            <text:p>0.002545</text:p>
          </table:table-cell>
          <table:table-cell office:value-type="float" office:value="1.0036102690218001" table:style-name="ce25">
            <text:p>1.003610</text:p>
          </table:table-cell>
          <table:table-cell office:value-type="float" office:value="4.0749280007922103E-3" table:style-name="ce25">
            <text:p>0.004075</text:p>
          </table:table-cell>
          <table:table-cell office:value-type="float" office:value="2.3498174860747899E-3" table:style-name="ce25">
            <text:p>0.002350</text:p>
          </table:table-cell>
          <table:table-cell office:value-type="float" office:value="1.1671706907582899E-3" table:style-name="ce25">
            <text:p>0.001167</text:p>
          </table:table-cell>
          <table:table-cell office:value-type="float" office:value="4.60668203431072E-3" table:style-name="ce25">
            <text:p>0.004607</text:p>
          </table:table-cell>
          <table:table-cell office:value-type="float" office:value="3.1245168777614299E-3" table:style-name="ce25">
            <text:p>0.003125</text:p>
          </table:table-cell>
          <table:table-cell office:value-type="float" office:value="6.7794494819210004E-3" table:style-name="ce25">
            <text:p>0.006779</text:p>
          </table:table-cell>
          <table:table-cell office:value-type="float" office:value="3.7835490406723897E-2" table:style-name="ce25">
            <text:p>0.037835</text:p>
          </table:table-cell>
          <table:table-cell office:value-type="float" office:value="1.62821750906534E-3" table:style-name="ce25">
            <text:p>0.001628</text:p>
          </table:table-cell>
          <table:table-cell office:value-type="float" office:value="1.35799735253098E-3" table:style-name="ce25">
            <text:p>0.001358</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O84</text:p>
          </table:table-cell>
          <table:table-cell office:value-type="string" table:style-name="ce15">
            <text:p>Public administration and defence; compulsory social security</text:p>
          </table:table-cell>
          <table:table-cell office:value-type="float" office:value="1.5938853617136501E-4" table:style-name="ce25">
            <text:p>0.000159</text:p>
          </table:table-cell>
          <table:table-cell office:value-type="float" office:value="9.8813915367108098E-5" table:style-name="ce25">
            <text:p>0.000099</text:p>
          </table:table-cell>
          <table:table-cell office:value-type="float" office:value="9.1344157019916693E-5" table:style-name="ce25">
            <text:p>0.000091</text:p>
          </table:table-cell>
          <table:table-cell office:value-type="float" office:value="2.0585108426456099E-4" table:style-name="ce25">
            <text:p>0.000206</text:p>
          </table:table-cell>
          <table:table-cell office:value-type="float" office:value="1.11144972716359E-4" table:style-name="ce25">
            <text:p>0.000111</text:p>
          </table:table-cell>
          <table:table-cell office:value-type="float" office:value="1.7529486664301101E-4" table:style-name="ce25">
            <text:p>0.000175</text:p>
          </table:table-cell>
          <table:table-cell office:value-type="float" office:value="5.8163059444644803E-5" table:style-name="ce25">
            <text:p>0.000058</text:p>
          </table:table-cell>
          <table:table-cell office:value-type="float" office:value="2.3435230380001499E-4" table:style-name="ce25">
            <text:p>0.000234</text:p>
          </table:table-cell>
          <table:table-cell office:value-type="float" office:value="9.7899106315641991E-3" table:style-name="ce25">
            <text:p>0.009790</text:p>
          </table:table-cell>
          <table:table-cell office:value-type="float" office:value="3.04461503419084E-5" table:style-name="ce25">
            <text:p>0.000030</text:p>
          </table:table-cell>
          <table:table-cell office:value-type="float" office:value="2.7981936931702402E-2" table:style-name="ce25">
            <text:p>0.027982</text:p>
          </table:table-cell>
          <table:table-cell office:value-type="float" office:value="6.60020251305483E-5" table:style-name="ce25">
            <text:p>0.000066</text:p>
          </table:table-cell>
          <table:table-cell office:value-type="float" office:value="5.5161520566391997E-5" table:style-name="ce26">
            <text:p>0.000055</text:p>
          </table:table-cell>
          <table:table-cell office:value-type="float" office:value="7.3867730132298604E-5" table:style-name="ce25">
            <text:p>0.000074</text:p>
          </table:table-cell>
          <table:table-cell office:value-type="float" office:value="6.2644570568360305E-5" table:style-name="ce25">
            <text:p>0.000063</text:p>
          </table:table-cell>
          <table:table-cell office:value-type="float" office:value="4.99013015851572E-5" table:style-name="ce25">
            <text:p>0.000050</text:p>
          </table:table-cell>
          <table:table-cell office:value-type="float" office:value="6.0721243317709802E-5" table:style-name="ce25">
            <text:p>0.000061</text:p>
          </table:table-cell>
          <table:table-cell office:value-type="float" office:value="5.9393781923285898E-5" table:style-name="ce25">
            <text:p>0.000059</text:p>
          </table:table-cell>
          <table:table-cell office:value-type="float" office:value="3.7995688023549698E-5" table:style-name="ce25">
            <text:p>0.000038</text:p>
          </table:table-cell>
          <table:table-cell office:value-type="float" office:value="8.6997215898217497E-5" table:style-name="ce25">
            <text:p>0.000087</text:p>
          </table:table-cell>
          <table:table-cell office:value-type="float" office:value="5.9880285658666903E-5" table:style-name="ce25">
            <text:p>0.000060</text:p>
          </table:table-cell>
          <table:table-cell office:value-type="float" office:value="5.8339193526629101E-5" table:style-name="ce25">
            <text:p>0.000058</text:p>
          </table:table-cell>
          <table:table-cell office:value-type="float" office:value="1.2425162992711001E-4" table:style-name="ce25">
            <text:p>0.000124</text:p>
          </table:table-cell>
          <table:table-cell office:value-type="float" office:value="9.8110688405375098E-5" table:style-name="ce25">
            <text:p>0.000098</text:p>
          </table:table-cell>
          <table:table-cell office:value-type="float" office:value="1.6717426463378401E-4" table:style-name="ce25">
            <text:p>0.000167</text:p>
          </table:table-cell>
          <table:table-cell office:value-type="float" office:value="6.2617309198252397E-4" table:style-name="ce25">
            <text:p>0.000626</text:p>
          </table:table-cell>
          <table:table-cell office:value-type="float" office:value="1.9296590078434801E-4" table:style-name="ce25">
            <text:p>0.000193</text:p>
          </table:table-cell>
          <table:table-cell office:value-type="float" office:value="1.0163865495676699E-4" table:style-name="ce25">
            <text:p>0.000102</text:p>
          </table:table-cell>
          <table:table-cell office:value-type="float" office:value="5.1548138319487999E-5" table:style-name="ce25">
            <text:p>0.000052</text:p>
          </table:table-cell>
          <table:table-cell office:value-type="float" office:value="1.4143478222518601E-4" table:style-name="ce25">
            <text:p>0.000141</text:p>
          </table:table-cell>
          <table:table-cell office:value-type="float" office:value="2.1787963734595599E-4" table:style-name="ce25">
            <text:p>0.000218</text:p>
          </table:table-cell>
          <table:table-cell office:value-type="float" office:value="4.5884033037706803E-5" table:style-name="ce25">
            <text:p>0.000046</text:p>
          </table:table-cell>
          <table:table-cell office:value-type="float" office:value="1.2575333933836799E-4" table:style-name="ce25">
            <text:p>0.000126</text:p>
          </table:table-cell>
          <table:table-cell office:value-type="float" office:value="3.6135567238730799E-4" table:style-name="ce25">
            <text:p>0.000361</text:p>
          </table:table-cell>
          <table:table-cell office:value-type="float" office:value="5.9119201105128997E-5" table:style-name="ce25">
            <text:p>0.000059</text:p>
          </table:table-cell>
          <table:table-cell office:value-type="float" office:value="5.24738955384531E-4" table:style-name="ce25">
            <text:p>0.000525</text:p>
          </table:table-cell>
          <table:table-cell office:value-type="float" office:value="2.58593739563695E-4" table:style-name="ce25">
            <text:p>0.000259</text:p>
          </table:table-cell>
          <table:table-cell office:value-type="float" office:value="8.0210912525176901E-5" table:style-name="ce25">
            <text:p>0.000080</text:p>
          </table:table-cell>
          <table:table-cell office:value-type="float" office:value="5.5620056060900402E-3" table:style-name="ce25">
            <text:p>0.005562</text:p>
          </table:table-cell>
          <table:table-cell office:value-type="float" office:value="5.7571412425682901E-5" table:style-name="ce25">
            <text:p>0.000058</text:p>
          </table:table-cell>
          <table:table-cell office:value-type="float" office:value="2.3570181953931201E-4" table:style-name="ce25">
            <text:p>0.000236</text:p>
          </table:table-cell>
          <table:table-cell office:value-type="float" office:value="4.5049093651472897E-3" table:style-name="ce25">
            <text:p>0.004505</text:p>
          </table:table-cell>
          <table:table-cell office:value-type="float" office:value="1.2365280046323899E-4" table:style-name="ce25">
            <text:p>0.000124</text:p>
          </table:table-cell>
          <table:table-cell office:value-type="float" office:value="1.5482728239562E-4" table:style-name="ce25">
            <text:p>0.000155</text:p>
          </table:table-cell>
          <table:table-cell office:value-type="float" office:value="1.1232564307528E-4" table:style-name="ce25">
            <text:p>0.000112</text:p>
          </table:table-cell>
          <table:table-cell office:value-type="float" office:value="1.0017616195646" table:style-name="ce25">
            <text:p>1.001762</text:p>
          </table:table-cell>
          <table:table-cell office:value-type="float" office:value="6.9169735456460206E-5" table:style-name="ce25">
            <text:p>0.000069</text:p>
          </table:table-cell>
          <table:table-cell office:value-type="float" office:value="3.54423506919489E-4" table:style-name="ce25">
            <text:p>0.000354</text:p>
          </table:table-cell>
          <table:table-cell office:value-type="float" office:value="7.4555297345983902E-5" table:style-name="ce25">
            <text:p>0.000075</text:p>
          </table:table-cell>
          <table:table-cell office:value-type="float" office:value="6.2429851985373603E-5" table:style-name="ce25">
            <text:p>0.000062</text:p>
          </table:table-cell>
          <table:table-cell office:value-type="float" office:value="1.16374951065082E-4" table:style-name="ce25">
            <text:p>0.000116</text:p>
          </table:table-cell>
          <table:table-cell office:value-type="float" office:value="2.0406616374587499E-4" table:style-name="ce25">
            <text:p>0.000204</text:p>
          </table:table-cell>
          <table:table-cell office:value-type="float" office:value="7.3097545993510205E-5" table:style-name="ce25">
            <text:p>0.000073</text:p>
          </table:table-cell>
          <table:table-cell office:value-type="float" office:value="4.0979351925059402E-5" table:style-name="ce25">
            <text:p>0.00004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P85</text:p>
          </table:table-cell>
          <table:table-cell office:value-type="string" table:style-name="ce15">
            <text:p>Education</text:p>
          </table:table-cell>
          <table:table-cell office:value-type="float" office:value="9.0978914462620905E-4" table:style-name="ce25">
            <text:p>0.000910</text:p>
          </table:table-cell>
          <table:table-cell office:value-type="float" office:value="9.9520543862416291E-4" table:style-name="ce25">
            <text:p>0.000995</text:p>
          </table:table-cell>
          <table:table-cell office:value-type="float" office:value="3.64488367585346E-4" table:style-name="ce25">
            <text:p>0.000364</text:p>
          </table:table-cell>
          <table:table-cell office:value-type="float" office:value="9.7712356178933997E-4" table:style-name="ce25">
            <text:p>0.000977</text:p>
          </table:table-cell>
          <table:table-cell office:value-type="float" office:value="5.2546045269638098E-4" table:style-name="ce25">
            <text:p>0.000525</text:p>
          </table:table-cell>
          <table:table-cell office:value-type="float" office:value="1.43958911151573E-3" table:style-name="ce25">
            <text:p>0.001440</text:p>
          </table:table-cell>
          <table:table-cell office:value-type="float" office:value="2.9601934838274497E-4" table:style-name="ce25">
            <text:p>0.000296</text:p>
          </table:table-cell>
          <table:table-cell office:value-type="float" office:value="5.3876556808354296E-4" table:style-name="ce25">
            <text:p>0.000539</text:p>
          </table:table-cell>
          <table:table-cell office:value-type="float" office:value="9.3294917034439904E-4" table:style-name="ce25">
            <text:p>0.000933</text:p>
          </table:table-cell>
          <table:table-cell office:value-type="float" office:value="3.3363177234537801E-4" table:style-name="ce25">
            <text:p>0.000334</text:p>
          </table:table-cell>
          <table:table-cell office:value-type="float" office:value="1.6309424282856099E-2" table:style-name="ce25">
            <text:p>0.016309</text:p>
          </table:table-cell>
          <table:table-cell office:value-type="float" office:value="4.0712133576720802E-4" table:style-name="ce25">
            <text:p>0.000407</text:p>
          </table:table-cell>
          <table:table-cell office:value-type="float" office:value="3.6809967506790402E-4" table:style-name="ce26">
            <text:p>0.000368</text:p>
          </table:table-cell>
          <table:table-cell office:value-type="float" office:value="4.7771258264783399E-4" table:style-name="ce25">
            <text:p>0.000478</text:p>
          </table:table-cell>
          <table:table-cell office:value-type="float" office:value="7.1904045800672196E-4" table:style-name="ce25">
            <text:p>0.000719</text:p>
          </table:table-cell>
          <table:table-cell office:value-type="float" office:value="1.4142024451983099E-3" table:style-name="ce25">
            <text:p>0.001414</text:p>
          </table:table-cell>
          <table:table-cell office:value-type="float" office:value="6.0355633364436495E-4" table:style-name="ce25">
            <text:p>0.000604</text:p>
          </table:table-cell>
          <table:table-cell office:value-type="float" office:value="1.20915661356811E-3" table:style-name="ce25">
            <text:p>0.001209</text:p>
          </table:table-cell>
          <table:table-cell office:value-type="float" office:value="2.9828551197225303E-4" table:style-name="ce25">
            <text:p>0.000298</text:p>
          </table:table-cell>
          <table:table-cell office:value-type="float" office:value="3.9442707728605802E-4" table:style-name="ce25">
            <text:p>0.000394</text:p>
          </table:table-cell>
          <table:table-cell office:value-type="float" office:value="1.0403786507866E-3" table:style-name="ce25">
            <text:p>0.001040</text:p>
          </table:table-cell>
          <table:table-cell office:value-type="float" office:value="4.7372562825621201E-4" table:style-name="ce25">
            <text:p>0.000474</text:p>
          </table:table-cell>
          <table:table-cell office:value-type="float" office:value="1.3333372875611101E-3" table:style-name="ce25">
            <text:p>0.001333</text:p>
          </table:table-cell>
          <table:table-cell office:value-type="float" office:value="6.1647288778091699E-4" table:style-name="ce25">
            <text:p>0.000616</text:p>
          </table:table-cell>
          <table:table-cell office:value-type="float" office:value="7.1890471151572495E-4" table:style-name="ce25">
            <text:p>0.000719</text:p>
          </table:table-cell>
          <table:table-cell office:value-type="float" office:value="6.8346655864420097E-4" table:style-name="ce25">
            <text:p>0.000683</text:p>
          </table:table-cell>
          <table:table-cell office:value-type="float" office:value="7.8440267913836004E-4" table:style-name="ce25">
            <text:p>0.000784</text:p>
          </table:table-cell>
          <table:table-cell office:value-type="float" office:value="1.65488632480615E-3" table:style-name="ce25">
            <text:p>0.001655</text:p>
          </table:table-cell>
          <table:table-cell office:value-type="float" office:value="2.09343372556192E-3" table:style-name="ce25">
            <text:p>0.002093</text:p>
          </table:table-cell>
          <table:table-cell office:value-type="float" office:value="8.3469383310129895E-4" table:style-name="ce25">
            <text:p>0.000835</text:p>
          </table:table-cell>
          <table:table-cell office:value-type="float" office:value="2.37642554227473E-3" table:style-name="ce25">
            <text:p>0.002376</text:p>
          </table:table-cell>
          <table:table-cell office:value-type="float" office:value="7.2863045748908998E-4" table:style-name="ce25">
            <text:p>0.000729</text:p>
          </table:table-cell>
          <table:table-cell office:value-type="float" office:value="2.6866108163827E-3" table:style-name="ce25">
            <text:p>0.002687</text:p>
          </table:table-cell>
          <table:table-cell office:value-type="float" office:value="7.62045624313663E-3" table:style-name="ce25">
            <text:p>0.007620</text:p>
          </table:table-cell>
          <table:table-cell office:value-type="float" office:value="2.9718369647522902E-4" table:style-name="ce25">
            <text:p>0.000297</text:p>
          </table:table-cell>
          <table:table-cell office:value-type="float" office:value="1.9467593304140201E-3" table:style-name="ce25">
            <text:p>0.001947</text:p>
          </table:table-cell>
          <table:table-cell office:value-type="float" office:value="7.0902503714001201E-3" table:style-name="ce25">
            <text:p>0.007090</text:p>
          </table:table-cell>
          <table:table-cell office:value-type="float" office:value="3.9984569929609904E-3" table:style-name="ce25">
            <text:p>0.003998</text:p>
          </table:table-cell>
          <table:table-cell office:value-type="float" office:value="3.6065268154974399E-2" table:style-name="ce25">
            <text:p>0.036065</text:p>
          </table:table-cell>
          <table:table-cell office:value-type="float" office:value="1.6226148876431E-3" table:style-name="ce25">
            <text:p>0.001623</text:p>
          </table:table-cell>
          <table:table-cell office:value-type="float" office:value="2.52052592848119E-3" table:style-name="ce25">
            <text:p>0.002521</text:p>
          </table:table-cell>
          <table:table-cell office:value-type="float" office:value="1.0592549364421399E-3" table:style-name="ce25">
            <text:p>0.001059</text:p>
          </table:table-cell>
          <table:table-cell office:value-type="float" office:value="5.3248144073943298E-3" table:style-name="ce25">
            <text:p>0.005325</text:p>
          </table:table-cell>
          <table:table-cell office:value-type="float" office:value="5.4888236935845E-3" table:style-name="ce25">
            <text:p>0.005489</text:p>
          </table:table-cell>
          <table:table-cell office:value-type="float" office:value="4.1806971535023902E-3" table:style-name="ce25">
            <text:p>0.004181</text:p>
          </table:table-cell>
          <table:table-cell office:value-type="float" office:value="2.57885751995202E-2" table:style-name="ce25">
            <text:p>0.025789</text:p>
          </table:table-cell>
          <table:table-cell office:value-type="float" office:value="1.0360723293968099" table:style-name="ce25">
            <text:p>1.036072</text:p>
          </table:table-cell>
          <table:table-cell office:value-type="float" office:value="7.9140081614417195E-3" table:style-name="ce25">
            <text:p>0.007914</text:p>
          </table:table-cell>
          <table:table-cell office:value-type="float" office:value="7.6298937395732902E-3" table:style-name="ce25">
            <text:p>0.007630</text:p>
          </table:table-cell>
          <table:table-cell office:value-type="float" office:value="8.0937244101441405E-4" table:style-name="ce25">
            <text:p>0.000809</text:p>
          </table:table-cell>
          <table:table-cell office:value-type="float" office:value="1.5371900311082301E-3" table:style-name="ce25">
            <text:p>0.001537</text:p>
          </table:table-cell>
          <table:table-cell office:value-type="float" office:value="1.3589448002584901E-3" table:style-name="ce25">
            <text:p>0.001359</text:p>
          </table:table-cell>
          <table:table-cell office:value-type="float" office:value="1.63522100076854E-3" table:style-name="ce25">
            <text:p>0.001635</text:p>
          </table:table-cell>
          <table:table-cell office:value-type="float" office:value="1.85652161616396E-3" table:style-name="ce25">
            <text:p>0.001857</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Q86</text:p>
          </table:table-cell>
          <table:table-cell office:value-type="string" table:style-name="ce15">
            <text:p>Human health activities</text:p>
          </table:table-cell>
          <table:table-cell office:value-type="float" office:value="2.2901246169715301E-4" table:style-name="ce25">
            <text:p>0.000229</text:p>
          </table:table-cell>
          <table:table-cell office:value-type="float" office:value="1.43174721530034E-4" table:style-name="ce25">
            <text:p>0.000143</text:p>
          </table:table-cell>
          <table:table-cell office:value-type="float" office:value="4.6929915353325598E-5" table:style-name="ce25">
            <text:p>0.000047</text:p>
          </table:table-cell>
          <table:table-cell office:value-type="float" office:value="6.9356512685008601E-5" table:style-name="ce25">
            <text:p>0.000069</text:p>
          </table:table-cell>
          <table:table-cell office:value-type="float" office:value="1.4526328300911001E-4" table:style-name="ce25">
            <text:p>0.000145</text:p>
          </table:table-cell>
          <table:table-cell office:value-type="float" office:value="1.9114447221998401E-4" table:style-name="ce25">
            <text:p>0.000191</text:p>
          </table:table-cell>
          <table:table-cell office:value-type="float" office:value="1.1190420224562399E-4" table:style-name="ce25">
            <text:p>0.000112</text:p>
          </table:table-cell>
          <table:table-cell office:value-type="float" office:value="2.35892201129261E-4" table:style-name="ce25">
            <text:p>0.000236</text:p>
          </table:table-cell>
          <table:table-cell office:value-type="float" office:value="1.3422767392283301E-4" table:style-name="ce25">
            <text:p>0.000134</text:p>
          </table:table-cell>
          <table:table-cell office:value-type="float" office:value="2.8503766911233501E-4" table:style-name="ce25">
            <text:p>0.000285</text:p>
          </table:table-cell>
          <table:table-cell office:value-type="float" office:value="9.1488356204803096E-4" table:style-name="ce25">
            <text:p>0.000915</text:p>
          </table:table-cell>
          <table:table-cell office:value-type="float" office:value="1.15828124286862E-4" table:style-name="ce25">
            <text:p>0.000116</text:p>
          </table:table-cell>
          <table:table-cell office:value-type="float" office:value="9.0341857295658001E-5" table:style-name="ce26">
            <text:p>0.000090</text:p>
          </table:table-cell>
          <table:table-cell office:value-type="float" office:value="1.1232607795151199E-4" table:style-name="ce25">
            <text:p>0.000112</text:p>
          </table:table-cell>
          <table:table-cell office:value-type="float" office:value="6.6093688727535496E-4" table:style-name="ce25">
            <text:p>0.000661</text:p>
          </table:table-cell>
          <table:table-cell office:value-type="float" office:value="7.3219060593101505E-5" table:style-name="ce25">
            <text:p>0.000073</text:p>
          </table:table-cell>
          <table:table-cell office:value-type="float" office:value="1.2414072254229801E-4" table:style-name="ce25">
            <text:p>0.000124</text:p>
          </table:table-cell>
          <table:table-cell office:value-type="float" office:value="1.32566076546155E-4" table:style-name="ce25">
            <text:p>0.000133</text:p>
          </table:table-cell>
          <table:table-cell office:value-type="float" office:value="2.2554397168005901E-4" table:style-name="ce25">
            <text:p>0.000226</text:p>
          </table:table-cell>
          <table:table-cell office:value-type="float" office:value="1.15846561509746E-4" table:style-name="ce25">
            <text:p>0.000116</text:p>
          </table:table-cell>
          <table:table-cell office:value-type="float" office:value="1.8717168126390301E-4" table:style-name="ce25">
            <text:p>0.000187</text:p>
          </table:table-cell>
          <table:table-cell office:value-type="float" office:value="5.9996361279935702E-5" table:style-name="ce25">
            <text:p>0.000060</text:p>
          </table:table-cell>
          <table:table-cell office:value-type="float" office:value="1.96311243975661E-4" table:style-name="ce25">
            <text:p>0.000196</text:p>
          </table:table-cell>
          <table:table-cell office:value-type="float" office:value="6.8237594351144802E-5" table:style-name="ce25">
            <text:p>0.000068</text:p>
          </table:table-cell>
          <table:table-cell office:value-type="float" office:value="2.90183348911035E-4" table:style-name="ce25">
            <text:p>0.000290</text:p>
          </table:table-cell>
          <table:table-cell office:value-type="float" office:value="1.16444004498209E-4" table:style-name="ce25">
            <text:p>0.000116</text:p>
          </table:table-cell>
          <table:table-cell office:value-type="float" office:value="8.3397920615581396E-5" table:style-name="ce25">
            <text:p>0.000083</text:p>
          </table:table-cell>
          <table:table-cell office:value-type="float" office:value="8.6479008963396401E-5" table:style-name="ce25">
            <text:p>0.000086</text:p>
          </table:table-cell>
          <table:table-cell office:value-type="float" office:value="1.8655596602382699E-4" table:style-name="ce25">
            <text:p>0.000187</text:p>
          </table:table-cell>
          <table:table-cell office:value-type="float" office:value="8.3299710787915698E-5" table:style-name="ce25">
            <text:p>0.000083</text:p>
          </table:table-cell>
          <table:table-cell office:value-type="float" office:value="2.0594700869839999E-4" table:style-name="ce25">
            <text:p>0.000206</text:p>
          </table:table-cell>
          <table:table-cell office:value-type="float" office:value="3.6542356672420199E-5" table:style-name="ce25">
            <text:p>0.000037</text:p>
          </table:table-cell>
          <table:table-cell office:value-type="float" office:value="2.07866632367542E-4" table:style-name="ce25">
            <text:p>0.000208</text:p>
          </table:table-cell>
          <table:table-cell office:value-type="float" office:value="5.1202764898548999E-4" table:style-name="ce25">
            <text:p>0.000512</text:p>
          </table:table-cell>
          <table:table-cell office:value-type="float" office:value="5.2141355571351403E-5" table:style-name="ce25">
            <text:p>0.000052</text:p>
          </table:table-cell>
          <table:table-cell office:value-type="float" office:value="4.69244859596905E-4" table:style-name="ce25">
            <text:p>0.000469</text:p>
          </table:table-cell>
          <table:table-cell office:value-type="float" office:value="1.71658224946658E-4" table:style-name="ce25">
            <text:p>0.000172</text:p>
          </table:table-cell>
          <table:table-cell office:value-type="float" office:value="1.2658750773305501E-4" table:style-name="ce25">
            <text:p>0.000127</text:p>
          </table:table-cell>
          <table:table-cell office:value-type="float" office:value="3.7739521884972102E-3" table:style-name="ce25">
            <text:p>0.003774</text:p>
          </table:table-cell>
          <table:table-cell office:value-type="float" office:value="7.4475738709312695E-5" table:style-name="ce25">
            <text:p>0.000074</text:p>
          </table:table-cell>
          <table:table-cell office:value-type="float" office:value="1.12211456882828E-4" table:style-name="ce25">
            <text:p>0.000112</text:p>
          </table:table-cell>
          <table:table-cell office:value-type="float" office:value="7.4617671178628403E-5" table:style-name="ce25">
            <text:p>0.000075</text:p>
          </table:table-cell>
          <table:table-cell office:value-type="float" office:value="1.09086911292153E-4" table:style-name="ce25">
            <text:p>0.000109</text:p>
          </table:table-cell>
          <table:table-cell office:value-type="float" office:value="2.9573560921613E-4" table:style-name="ce25">
            <text:p>0.000296</text:p>
          </table:table-cell>
          <table:table-cell office:value-type="float" office:value="5.68048827031055E-4" table:style-name="ce25">
            <text:p>0.000568</text:p>
          </table:table-cell>
          <table:table-cell office:value-type="float" office:value="1.2460925068257299E-3" table:style-name="ce25">
            <text:p>0.001246</text:p>
          </table:table-cell>
          <table:table-cell office:value-type="float" office:value="5.7177282574819201E-5" table:style-name="ce25">
            <text:p>0.000057</text:p>
          </table:table-cell>
          <table:table-cell office:value-type="float" office:value="1.02370329498801" table:style-name="ce25">
            <text:p>1.023703</text:p>
          </table:table-cell>
          <table:table-cell office:value-type="float" office:value="1.17392947386564E-4" table:style-name="ce25">
            <text:p>0.000117</text:p>
          </table:table-cell>
          <table:table-cell office:value-type="float" office:value="7.7517095312569194E-5" table:style-name="ce25">
            <text:p>0.000078</text:p>
          </table:table-cell>
          <table:table-cell office:value-type="float" office:value="2.5862839370458603E-4" table:style-name="ce25">
            <text:p>0.000259</text:p>
          </table:table-cell>
          <table:table-cell office:value-type="float" office:value="1.6194277358176699E-4" table:style-name="ce25">
            <text:p>0.000162</text:p>
          </table:table-cell>
          <table:table-cell office:value-type="float" office:value="9.0210151820489196E-5" table:style-name="ce25">
            <text:p>0.000090</text:p>
          </table:table-cell>
          <table:table-cell office:value-type="float" office:value="1.04429936671635E-4" table:style-name="ce25">
            <text:p>0.000104</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Q87_88</text:p>
          </table:table-cell>
          <table:table-cell office:value-type="string" table:style-name="ce15">
            <text:p>Social work activities</text:p>
          </table:table-cell>
          <table:table-cell office:value-type="float" office:value="2.8238850348715502E-4" table:style-name="ce25">
            <text:p>0.000282</text:p>
          </table:table-cell>
          <table:table-cell office:value-type="float" office:value="1.21986578427942E-4" table:style-name="ce25">
            <text:p>0.000122</text:p>
          </table:table-cell>
          <table:table-cell office:value-type="float" office:value="1.14519941003278E-4" table:style-name="ce25">
            <text:p>0.000115</text:p>
          </table:table-cell>
          <table:table-cell office:value-type="float" office:value="1.9952504160703001E-4" table:style-name="ce25">
            <text:p>0.000200</text:p>
          </table:table-cell>
          <table:table-cell office:value-type="float" office:value="9.5618441971404304E-5" table:style-name="ce25">
            <text:p>0.000096</text:p>
          </table:table-cell>
          <table:table-cell office:value-type="float" office:value="8.7923650899166493E-5" table:style-name="ce25">
            <text:p>0.000088</text:p>
          </table:table-cell>
          <table:table-cell office:value-type="float" office:value="7.1773504615623205E-5" table:style-name="ce25">
            <text:p>0.000072</text:p>
          </table:table-cell>
          <table:table-cell office:value-type="float" office:value="1.11332205732841E-4" table:style-name="ce25">
            <text:p>0.000111</text:p>
          </table:table-cell>
          <table:table-cell office:value-type="float" office:value="1.13842842415055E-4" table:style-name="ce25">
            <text:p>0.000114</text:p>
          </table:table-cell>
          <table:table-cell office:value-type="float" office:value="3.6984323202041197E-5" table:style-name="ce25">
            <text:p>0.000037</text:p>
          </table:table-cell>
          <table:table-cell office:value-type="float" office:value="7.6974622726025502E-5" table:style-name="ce25">
            <text:p>0.000077</text:p>
          </table:table-cell>
          <table:table-cell office:value-type="float" office:value="8.4536083997518906E-5" table:style-name="ce25">
            <text:p>0.000085</text:p>
          </table:table-cell>
          <table:table-cell office:value-type="float" office:value="6.3741860741495194E-5" table:style-name="ce26">
            <text:p>0.000064</text:p>
          </table:table-cell>
          <table:table-cell office:value-type="float" office:value="8.0848974714770304E-5" table:style-name="ce25">
            <text:p>0.000081</text:p>
          </table:table-cell>
          <table:table-cell office:value-type="float" office:value="1.00408090165855E-4" table:style-name="ce25">
            <text:p>0.000100</text:p>
          </table:table-cell>
          <table:table-cell office:value-type="float" office:value="6.4653319448004906E-5" table:style-name="ce25">
            <text:p>0.000065</text:p>
          </table:table-cell>
          <table:table-cell office:value-type="float" office:value="8.4757404154381906E-5" table:style-name="ce25">
            <text:p>0.000085</text:p>
          </table:table-cell>
          <table:table-cell office:value-type="float" office:value="4.8925165490279903E-5" table:style-name="ce25">
            <text:p>0.000049</text:p>
          </table:table-cell>
          <table:table-cell office:value-type="float" office:value="5.6843014146829403E-5" table:style-name="ce25">
            <text:p>0.000057</text:p>
          </table:table-cell>
          <table:table-cell office:value-type="float" office:value="7.4320745412111302E-5" table:style-name="ce25">
            <text:p>0.000074</text:p>
          </table:table-cell>
          <table:table-cell office:value-type="float" office:value="5.3645591559490499E-5" table:style-name="ce25">
            <text:p>0.000054</text:p>
          </table:table-cell>
          <table:table-cell office:value-type="float" office:value="4.7919031511796502E-5" table:style-name="ce25">
            <text:p>0.000048</text:p>
          </table:table-cell>
          <table:table-cell office:value-type="float" office:value="1.21093028018899E-4" table:style-name="ce25">
            <text:p>0.000121</text:p>
          </table:table-cell>
          <table:table-cell office:value-type="float" office:value="1.9478814544595101E-4" table:style-name="ce25">
            <text:p>0.000195</text:p>
          </table:table-cell>
          <table:table-cell office:value-type="float" office:value="1.1322505695320399E-4" table:style-name="ce25">
            <text:p>0.000113</text:p>
          </table:table-cell>
          <table:table-cell office:value-type="float" office:value="1.6389831607539499E-4" table:style-name="ce25">
            <text:p>0.000164</text:p>
          </table:table-cell>
          <table:table-cell office:value-type="float" office:value="2.8039138617271903E-4" table:style-name="ce25">
            <text:p>0.000280</text:p>
          </table:table-cell>
          <table:table-cell office:value-type="float" office:value="1.2765313853896001E-4" table:style-name="ce25">
            <text:p>0.000128</text:p>
          </table:table-cell>
          <table:table-cell office:value-type="float" office:value="4.56161865151542E-4" table:style-name="ce25">
            <text:p>0.000456</text:p>
          </table:table-cell>
          <table:table-cell office:value-type="float" office:value="4.1389181911173401E-4" table:style-name="ce25">
            <text:p>0.000414</text:p>
          </table:table-cell>
          <table:table-cell office:value-type="float" office:value="1.0210657210565899E-3" table:style-name="ce25">
            <text:p>0.001021</text:p>
          </table:table-cell>
          <table:table-cell office:value-type="float" office:value="5.3462418848439002E-5" table:style-name="ce25">
            <text:p>0.000053</text:p>
          </table:table-cell>
          <table:table-cell office:value-type="float" office:value="9.1976246876474398E-5" table:style-name="ce25">
            <text:p>0.000092</text:p>
          </table:table-cell>
          <table:table-cell office:value-type="float" office:value="2.83254403508376E-4" table:style-name="ce25">
            <text:p>0.000283</text:p>
          </table:table-cell>
          <table:table-cell office:value-type="float" office:value="8.5984853756755798E-5" table:style-name="ce25">
            <text:p>0.000086</text:p>
          </table:table-cell>
          <table:table-cell office:value-type="float" office:value="1.44396866211832E-4" table:style-name="ce25">
            <text:p>0.000144</text:p>
          </table:table-cell>
          <table:table-cell office:value-type="float" office:value="2.0065464301405501E-4" table:style-name="ce25">
            <text:p>0.000201</text:p>
          </table:table-cell>
          <table:table-cell office:value-type="float" office:value="1.9421292704260301E-4" table:style-name="ce25">
            <text:p>0.000194</text:p>
          </table:table-cell>
          <table:table-cell office:value-type="float" office:value="1.9903780595632501E-4" table:style-name="ce25">
            <text:p>0.000199</text:p>
          </table:table-cell>
          <table:table-cell office:value-type="float" office:value="1.78835482194544E-4" table:style-name="ce25">
            <text:p>0.000179</text:p>
          </table:table-cell>
          <table:table-cell office:value-type="float" office:value="1.7866673768299202E-2" table:style-name="ce25">
            <text:p>0.017867</text:p>
          </table:table-cell>
          <table:table-cell office:value-type="float" office:value="3.4576744155756501E-4" table:style-name="ce25">
            <text:p>0.000346</text:p>
          </table:table-cell>
          <table:table-cell office:value-type="float" office:value="2.23673506829004E-4" table:style-name="ce25">
            <text:p>0.000224</text:p>
          </table:table-cell>
          <table:table-cell office:value-type="float" office:value="1.1496511381025999E-3" table:style-name="ce25">
            <text:p>0.001150</text:p>
          </table:table-cell>
          <table:table-cell office:value-type="float" office:value="1.20366811881403E-4" table:style-name="ce25">
            <text:p>0.000120</text:p>
          </table:table-cell>
          <table:table-cell office:value-type="float" office:value="2.5892901150739901E-4" table:style-name="ce25">
            <text:p>0.000259</text:p>
          </table:table-cell>
          <table:table-cell office:value-type="float" office:value="2.2336793844396799E-4" table:style-name="ce25">
            <text:p>0.000223</text:p>
          </table:table-cell>
          <table:table-cell office:value-type="float" office:value="1.2271358051418801E-4" table:style-name="ce25">
            <text:p>0.000123</text:p>
          </table:table-cell>
          <table:table-cell office:value-type="float" office:value="1.02892317513097" table:style-name="ce25">
            <text:p>1.028923</text:p>
          </table:table-cell>
          <table:table-cell office:value-type="float" office:value="1.28932800178372E-4" table:style-name="ce25">
            <text:p>0.000129</text:p>
          </table:table-cell>
          <table:table-cell office:value-type="float" office:value="2.8676205440442202E-4" table:style-name="ce25">
            <text:p>0.000287</text:p>
          </table:table-cell>
          <table:table-cell office:value-type="float" office:value="2.5910736912848202E-4" table:style-name="ce25">
            <text:p>0.000259</text:p>
          </table:table-cell>
          <table:table-cell office:value-type="float" office:value="1.6883334431093701E-4" table:style-name="ce25">
            <text:p>0.000169</text:p>
          </table:table-cell>
          <table:table-cell office:value-type="float" office:value="1.21958974648897E-4" table:style-name="ce25">
            <text:p>0.000122</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R90_92</text:p>
          </table:table-cell>
          <table:table-cell office:value-type="string" table:style-name="ce15">
            <text:p>Creative, arts and entertainment activities; libraries, archives, museums and other cultural activities; gambling and betting activities</text:p>
          </table:table-cell>
          <table:table-cell office:value-type="float" office:value="2.3321936323999001E-4" table:style-name="ce25">
            <text:p>0.000233</text:p>
          </table:table-cell>
          <table:table-cell office:value-type="float" office:value="1.2985869995106499E-4" table:style-name="ce25">
            <text:p>0.000130</text:p>
          </table:table-cell>
          <table:table-cell office:value-type="float" office:value="5.3241692024116702E-5" table:style-name="ce25">
            <text:p>0.000053</text:p>
          </table:table-cell>
          <table:table-cell office:value-type="float" office:value="1.34587153334031E-4" table:style-name="ce25">
            <text:p>0.000135</text:p>
          </table:table-cell>
          <table:table-cell office:value-type="float" office:value="8.7111557834988502E-5" table:style-name="ce25">
            <text:p>0.000087</text:p>
          </table:table-cell>
          <table:table-cell office:value-type="float" office:value="7.6521851457758407E-5" table:style-name="ce25">
            <text:p>0.000077</text:p>
          </table:table-cell>
          <table:table-cell office:value-type="float" office:value="6.3763006743724197E-5" table:style-name="ce25">
            <text:p>0.000064</text:p>
          </table:table-cell>
          <table:table-cell office:value-type="float" office:value="9.5385971421648697E-5" table:style-name="ce25">
            <text:p>0.000095</text:p>
          </table:table-cell>
          <table:table-cell office:value-type="float" office:value="1.4007444070079599E-4" table:style-name="ce25">
            <text:p>0.000140</text:p>
          </table:table-cell>
          <table:table-cell office:value-type="float" office:value="4.1347303943252798E-5" table:style-name="ce25">
            <text:p>0.000041</text:p>
          </table:table-cell>
          <table:table-cell office:value-type="float" office:value="1.43834900473637E-4" table:style-name="ce25">
            <text:p>0.000144</text:p>
          </table:table-cell>
          <table:table-cell office:value-type="float" office:value="7.3830995764040305E-5" table:style-name="ce25">
            <text:p>0.000074</text:p>
          </table:table-cell>
          <table:table-cell office:value-type="float" office:value="7.1873490990256205E-5" table:style-name="ce26">
            <text:p>0.000072</text:p>
          </table:table-cell>
          <table:table-cell office:value-type="float" office:value="7.4976383238278902E-5" table:style-name="ce25">
            <text:p>0.000075</text:p>
          </table:table-cell>
          <table:table-cell office:value-type="float" office:value="8.5670533349249705E-5" table:style-name="ce25">
            <text:p>0.000086</text:p>
          </table:table-cell>
          <table:table-cell office:value-type="float" office:value="7.3329180285984494E-5" table:style-name="ce25">
            <text:p>0.000073</text:p>
          </table:table-cell>
          <table:table-cell office:value-type="float" office:value="8.6576686118397793E-5" table:style-name="ce25">
            <text:p>0.000087</text:p>
          </table:table-cell>
          <table:table-cell office:value-type="float" office:value="5.12658811981663E-5" table:style-name="ce25">
            <text:p>0.000051</text:p>
          </table:table-cell>
          <table:table-cell office:value-type="float" office:value="8.0152034950383002E-5" table:style-name="ce25">
            <text:p>0.000080</text:p>
          </table:table-cell>
          <table:table-cell office:value-type="float" office:value="6.7346274597002094E-5" table:style-name="ce25">
            <text:p>0.000067</text:p>
          </table:table-cell>
          <table:table-cell office:value-type="float" office:value="8.2219664275609203E-5" table:style-name="ce25">
            <text:p>0.000082</text:p>
          </table:table-cell>
          <table:table-cell office:value-type="float" office:value="8.7335245618780106E-5" table:style-name="ce25">
            <text:p>0.000087</text:p>
          </table:table-cell>
          <table:table-cell office:value-type="float" office:value="1.0196009099222099E-4" table:style-name="ce25">
            <text:p>0.000102</text:p>
          </table:table-cell>
          <table:table-cell office:value-type="float" office:value="1.9952969060836199E-4" table:style-name="ce25">
            <text:p>0.000200</text:p>
          </table:table-cell>
          <table:table-cell office:value-type="float" office:value="1.30343962110617E-4" table:style-name="ce25">
            <text:p>0.000130</text:p>
          </table:table-cell>
          <table:table-cell office:value-type="float" office:value="1.15017456603358E-4" table:style-name="ce25">
            <text:p>0.000115</text:p>
          </table:table-cell>
          <table:table-cell office:value-type="float" office:value="1.51124590325039E-4" table:style-name="ce25">
            <text:p>0.000151</text:p>
          </table:table-cell>
          <table:table-cell office:value-type="float" office:value="7.9750211063965798E-5" table:style-name="ce25">
            <text:p>0.000080</text:p>
          </table:table-cell>
          <table:table-cell office:value-type="float" office:value="3.9745442122431302E-4" table:style-name="ce25">
            <text:p>0.000397</text:p>
          </table:table-cell>
          <table:table-cell office:value-type="float" office:value="3.4421420013392502E-4" table:style-name="ce25">
            <text:p>0.000344</text:p>
          </table:table-cell>
          <table:table-cell office:value-type="float" office:value="6.1715120939632197E-2" table:style-name="ce25">
            <text:p>0.061715</text:p>
          </table:table-cell>
          <table:table-cell office:value-type="float" office:value="7.6485326791396905E-5" table:style-name="ce25">
            <text:p>0.000076</text:p>
          </table:table-cell>
          <table:table-cell office:value-type="float" office:value="2.0605842266139201E-4" table:style-name="ce25">
            <text:p>0.000206</text:p>
          </table:table-cell>
          <table:table-cell office:value-type="float" office:value="5.1381548791032503E-4" table:style-name="ce25">
            <text:p>0.000514</text:p>
          </table:table-cell>
          <table:table-cell office:value-type="float" office:value="8.8083344063446899E-5" table:style-name="ce25">
            <text:p>0.000088</text:p>
          </table:table-cell>
          <table:table-cell office:value-type="float" office:value="1.6791237440029301E-4" table:style-name="ce25">
            <text:p>0.000168</text:p>
          </table:table-cell>
          <table:table-cell office:value-type="float" office:value="2.4365387121275901E-4" table:style-name="ce25">
            <text:p>0.000244</text:p>
          </table:table-cell>
          <table:table-cell office:value-type="float" office:value="2.6538286768329602E-4" table:style-name="ce25">
            <text:p>0.000265</text:p>
          </table:table-cell>
          <table:table-cell office:value-type="float" office:value="2.50625144481157E-4" table:style-name="ce25">
            <text:p>0.000251</text:p>
          </table:table-cell>
          <table:table-cell office:value-type="float" office:value="1.57761711294569E-4" table:style-name="ce25">
            <text:p>0.000158</text:p>
          </table:table-cell>
          <table:table-cell office:value-type="float" office:value="6.3704883473531906E-5" table:style-name="ce25">
            <text:p>0.000064</text:p>
          </table:table-cell>
          <table:table-cell office:value-type="float" office:value="1.97725513795393E-4" table:style-name="ce25">
            <text:p>0.000198</text:p>
          </table:table-cell>
          <table:table-cell office:value-type="float" office:value="1.5107980540693699E-3" table:style-name="ce25">
            <text:p>0.001511</text:p>
          </table:table-cell>
          <table:table-cell office:value-type="float" office:value="4.87267243825806E-4" table:style-name="ce25">
            <text:p>0.000487</text:p>
          </table:table-cell>
          <table:table-cell office:value-type="float" office:value="5.7195403604644096E-4" table:style-name="ce25">
            <text:p>0.000572</text:p>
          </table:table-cell>
          <table:table-cell office:value-type="float" office:value="2.1336895933362098E-3" table:style-name="ce25">
            <text:p>0.002134</text:p>
          </table:table-cell>
          <table:table-cell office:value-type="float" office:value="1.80324513269679E-4" table:style-name="ce25">
            <text:p>0.000180</text:p>
          </table:table-cell>
          <table:table-cell office:value-type="float" office:value="1.1560234588623299E-4" table:style-name="ce25">
            <text:p>0.000116</text:p>
          </table:table-cell>
          <table:table-cell office:value-type="float" office:value="4.0189906595948998E-4" table:style-name="ce25">
            <text:p>0.000402</text:p>
          </table:table-cell>
          <table:table-cell office:value-type="float" office:value="1.0957520111457899" table:style-name="ce25">
            <text:p>1.095752</text:p>
          </table:table-cell>
          <table:table-cell office:value-type="float" office:value="5.0448971780577296E-3" table:style-name="ce25">
            <text:p>0.005045</text:p>
          </table:table-cell>
          <table:table-cell office:value-type="float" office:value="3.44024275211314E-3" table:style-name="ce25">
            <text:p>0.003440</text:p>
          </table:table-cell>
          <table:table-cell office:value-type="float" office:value="1.3165506035957601E-4" table:style-name="ce25">
            <text:p>0.000132</text:p>
          </table:table-cell>
          <table:table-cell office:value-type="float" office:value="9.1172026699476696E-5" table:style-name="ce25">
            <text:p>0.00009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R93</text:p>
          </table:table-cell>
          <table:table-cell office:value-type="string" table:style-name="ce15">
            <text:p>Sports activities and amusement and recreation activities</text:p>
          </table:table-cell>
          <table:table-cell office:value-type="float" office:value="3.7573311231338299E-4" table:style-name="ce25">
            <text:p>0.000376</text:p>
          </table:table-cell>
          <table:table-cell office:value-type="float" office:value="1.87715586697596E-4" table:style-name="ce25">
            <text:p>0.000188</text:p>
          </table:table-cell>
          <table:table-cell office:value-type="float" office:value="6.9762430952539104E-5" table:style-name="ce25">
            <text:p>0.000070</text:p>
          </table:table-cell>
          <table:table-cell office:value-type="float" office:value="1.00652851028318E-4" table:style-name="ce25">
            <text:p>0.000101</text:p>
          </table:table-cell>
          <table:table-cell office:value-type="float" office:value="1.8490755798057599E-4" table:style-name="ce25">
            <text:p>0.000185</text:p>
          </table:table-cell>
          <table:table-cell office:value-type="float" office:value="1.86370921795695E-4" table:style-name="ce25">
            <text:p>0.000186</text:p>
          </table:table-cell>
          <table:table-cell office:value-type="float" office:value="1.4653939736105999E-4" table:style-name="ce25">
            <text:p>0.000147</text:p>
          </table:table-cell>
          <table:table-cell office:value-type="float" office:value="2.2017197971326E-4" table:style-name="ce25">
            <text:p>0.000220</text:p>
          </table:table-cell>
          <table:table-cell office:value-type="float" office:value="1.5809997506174801E-4" table:style-name="ce25">
            <text:p>0.000158</text:p>
          </table:table-cell>
          <table:table-cell office:value-type="float" office:value="1.0703969010956E-4" table:style-name="ce25">
            <text:p>0.000107</text:p>
          </table:table-cell>
          <table:table-cell office:value-type="float" office:value="2.4943206446035302E-4" table:style-name="ce25">
            <text:p>0.000249</text:p>
          </table:table-cell>
          <table:table-cell office:value-type="float" office:value="1.43551242886422E-4" table:style-name="ce25">
            <text:p>0.000144</text:p>
          </table:table-cell>
          <table:table-cell office:value-type="float" office:value="1.48817656656391E-4" table:style-name="ce26">
            <text:p>0.000149</text:p>
          </table:table-cell>
          <table:table-cell office:value-type="float" office:value="1.14109099734197E-4" table:style-name="ce25">
            <text:p>0.000114</text:p>
          </table:table-cell>
          <table:table-cell office:value-type="float" office:value="1.15297413350225E-4" table:style-name="ce25">
            <text:p>0.000115</text:p>
          </table:table-cell>
          <table:table-cell office:value-type="float" office:value="9.0199447703592401E-5" table:style-name="ce25">
            <text:p>0.000090</text:p>
          </table:table-cell>
          <table:table-cell office:value-type="float" office:value="1.6166773714043601E-4" table:style-name="ce25">
            <text:p>0.000162</text:p>
          </table:table-cell>
          <table:table-cell office:value-type="float" office:value="1.0922986754063299E-4" table:style-name="ce25">
            <text:p>0.000109</text:p>
          </table:table-cell>
          <table:table-cell office:value-type="float" office:value="1.5162495064405401E-4" table:style-name="ce25">
            <text:p>0.000152</text:p>
          </table:table-cell>
          <table:table-cell office:value-type="float" office:value="1.35994297838878E-4" table:style-name="ce25">
            <text:p>0.000136</text:p>
          </table:table-cell>
          <table:table-cell office:value-type="float" office:value="7.9006099599981293E-5" table:style-name="ce25">
            <text:p>0.000079</text:p>
          </table:table-cell>
          <table:table-cell office:value-type="float" office:value="9.1095743858233495E-5" table:style-name="ce25">
            <text:p>0.000091</text:p>
          </table:table-cell>
          <table:table-cell office:value-type="float" office:value="1.87866452789396E-4" table:style-name="ce25">
            <text:p>0.000188</text:p>
          </table:table-cell>
          <table:table-cell office:value-type="float" office:value="9.9101714220345394E-5" table:style-name="ce25">
            <text:p>0.000099</text:p>
          </table:table-cell>
          <table:table-cell office:value-type="float" office:value="1.52219793075853E-4" table:style-name="ce25">
            <text:p>0.000152</text:p>
          </table:table-cell>
          <table:table-cell office:value-type="float" office:value="1.9320117105114899E-4" table:style-name="ce25">
            <text:p>0.000193</text:p>
          </table:table-cell>
          <table:table-cell office:value-type="float" office:value="2.0264444340350801E-4" table:style-name="ce25">
            <text:p>0.000203</text:p>
          </table:table-cell>
          <table:table-cell office:value-type="float" office:value="1.1790477712130801E-4" table:style-name="ce25">
            <text:p>0.000118</text:p>
          </table:table-cell>
          <table:table-cell office:value-type="float" office:value="2.6918155649592802E-4" table:style-name="ce25">
            <text:p>0.000269</text:p>
          </table:table-cell>
          <table:table-cell office:value-type="float" office:value="1.3007698727622799E-4" table:style-name="ce25">
            <text:p>0.000130</text:p>
          </table:table-cell>
          <table:table-cell office:value-type="float" office:value="1.8421567939846499E-3" table:style-name="ce25">
            <text:p>0.001842</text:p>
          </table:table-cell>
          <table:table-cell office:value-type="float" office:value="1.17515364366541E-4" table:style-name="ce25">
            <text:p>0.000118</text:p>
          </table:table-cell>
          <table:table-cell office:value-type="float" office:value="4.1922851465413599E-4" table:style-name="ce25">
            <text:p>0.000419</text:p>
          </table:table-cell>
          <table:table-cell office:value-type="float" office:value="5.0523634709199105E-4" table:style-name="ce25">
            <text:p>0.000505</text:p>
          </table:table-cell>
          <table:table-cell office:value-type="float" office:value="1.01460561461337E-4" table:style-name="ce25">
            <text:p>0.000101</text:p>
          </table:table-cell>
          <table:table-cell office:value-type="float" office:value="6.6769067819455195E-5" table:style-name="ce25">
            <text:p>0.000067</text:p>
          </table:table-cell>
          <table:table-cell office:value-type="float" office:value="1.31888405177786E-4" table:style-name="ce25">
            <text:p>0.000132</text:p>
          </table:table-cell>
          <table:table-cell office:value-type="float" office:value="7.0869381801869904E-4" table:style-name="ce25">
            <text:p>0.000709</text:p>
          </table:table-cell>
          <table:table-cell office:value-type="float" office:value="1.85692867763486E-3" table:style-name="ce25">
            <text:p>0.001857</text:p>
          </table:table-cell>
          <table:table-cell office:value-type="float" office:value="2.44305889317599E-4" table:style-name="ce25">
            <text:p>0.000244</text:p>
          </table:table-cell>
          <table:table-cell office:value-type="float" office:value="8.2209832421965395E-5" table:style-name="ce25">
            <text:p>0.000082</text:p>
          </table:table-cell>
          <table:table-cell office:value-type="float" office:value="1.3730913196634899E-4" table:style-name="ce25">
            <text:p>0.000137</text:p>
          </table:table-cell>
          <table:table-cell office:value-type="float" office:value="7.1265437765264501E-4" table:style-name="ce25">
            <text:p>0.000713</text:p>
          </table:table-cell>
          <table:table-cell office:value-type="float" office:value="2.8001177228725201E-3" table:style-name="ce25">
            <text:p>0.002800</text:p>
          </table:table-cell>
          <table:table-cell office:value-type="float" office:value="3.9489934034993702E-4" table:style-name="ce25">
            <text:p>0.000395</text:p>
          </table:table-cell>
          <table:table-cell office:value-type="float" office:value="5.2716258957486502E-4" table:style-name="ce25">
            <text:p>0.000527</text:p>
          </table:table-cell>
          <table:table-cell office:value-type="float" office:value="1.16119939588632E-4" table:style-name="ce25">
            <text:p>0.000116</text:p>
          </table:table-cell>
          <table:table-cell office:value-type="float" office:value="1.32439373137351E-4" table:style-name="ce25">
            <text:p>0.000132</text:p>
          </table:table-cell>
          <table:table-cell office:value-type="float" office:value="1.85107055626748E-4" table:style-name="ce25">
            <text:p>0.000185</text:p>
          </table:table-cell>
          <table:table-cell office:value-type="float" office:value="1.5253375643199099E-3" table:style-name="ce25">
            <text:p>0.001525</text:p>
          </table:table-cell>
          <table:table-cell office:value-type="float" office:value="1.03356718060854" table:style-name="ce25">
            <text:p>1.033567</text:p>
          </table:table-cell>
          <table:table-cell office:value-type="float" office:value="7.3500250635787198E-4" table:style-name="ce25">
            <text:p>0.000735</text:p>
          </table:table-cell>
          <table:table-cell office:value-type="float" office:value="1.6987619293890101E-4" table:style-name="ce25">
            <text:p>0.000170</text:p>
          </table:table-cell>
          <table:table-cell office:value-type="float" office:value="1.20916002597043E-4" table:style-name="ce25">
            <text:p>0.000121</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S94</text:p>
          </table:table-cell>
          <table:table-cell office:value-type="string" table:style-name="ce15">
            <text:p>Activities of membership organisations</text:p>
          </table:table-cell>
          <table:table-cell office:value-type="float" office:value="2.6580852263464799E-4" table:style-name="ce25">
            <text:p>0.000266</text:p>
          </table:table-cell>
          <table:table-cell office:value-type="float" office:value="7.1852872671438498E-3" table:style-name="ce25">
            <text:p>0.007185</text:p>
          </table:table-cell>
          <table:table-cell office:value-type="float" office:value="1.8642159779343699E-4" table:style-name="ce25">
            <text:p>0.000186</text:p>
          </table:table-cell>
          <table:table-cell office:value-type="float" office:value="1.97060114314964E-4" table:style-name="ce25">
            <text:p>0.000197</text:p>
          </table:table-cell>
          <table:table-cell office:value-type="float" office:value="1.3536209525655301E-4" table:style-name="ce25">
            <text:p>0.000135</text:p>
          </table:table-cell>
          <table:table-cell office:value-type="float" office:value="6.0053910026201099E-5" table:style-name="ce25">
            <text:p>0.000060</text:p>
          </table:table-cell>
          <table:table-cell office:value-type="float" office:value="6.5995344184527295E-4" table:style-name="ce25">
            <text:p>0.000660</text:p>
          </table:table-cell>
          <table:table-cell office:value-type="float" office:value="1.5087363169896101E-4" table:style-name="ce25">
            <text:p>0.000151</text:p>
          </table:table-cell>
          <table:table-cell office:value-type="float" office:value="2.84291363836665E-4" table:style-name="ce25">
            <text:p>0.000284</text:p>
          </table:table-cell>
          <table:table-cell office:value-type="float" office:value="1.01508215340419E-4" table:style-name="ce25">
            <text:p>0.000102</text:p>
          </table:table-cell>
          <table:table-cell office:value-type="float" office:value="5.5079535811940097E-4" table:style-name="ce25">
            <text:p>0.000551</text:p>
          </table:table-cell>
          <table:table-cell office:value-type="float" office:value="3.1123068395734699E-4" table:style-name="ce25">
            <text:p>0.000311</text:p>
          </table:table-cell>
          <table:table-cell office:value-type="float" office:value="6.8042686056176004E-5" table:style-name="ce26">
            <text:p>0.000068</text:p>
          </table:table-cell>
          <table:table-cell office:value-type="float" office:value="9.6705981382737597E-5" table:style-name="ce25">
            <text:p>0.000097</text:p>
          </table:table-cell>
          <table:table-cell office:value-type="float" office:value="3.8288968331712399E-4" table:style-name="ce25">
            <text:p>0.000383</text:p>
          </table:table-cell>
          <table:table-cell office:value-type="float" office:value="1.2878603308896601E-4" table:style-name="ce25">
            <text:p>0.000129</text:p>
          </table:table-cell>
          <table:table-cell office:value-type="float" office:value="1.58623386892935E-4" table:style-name="ce25">
            <text:p>0.000159</text:p>
          </table:table-cell>
          <table:table-cell office:value-type="float" office:value="7.1362646488513099E-5" table:style-name="ce25">
            <text:p>0.000071</text:p>
          </table:table-cell>
          <table:table-cell office:value-type="float" office:value="1.2309252457774799E-4" table:style-name="ce25">
            <text:p>0.000123</text:p>
          </table:table-cell>
          <table:table-cell office:value-type="float" office:value="6.3720734437793804E-5" table:style-name="ce25">
            <text:p>0.000064</text:p>
          </table:table-cell>
          <table:table-cell office:value-type="float" office:value="6.2986926682262196E-4" table:style-name="ce25">
            <text:p>0.000630</text:p>
          </table:table-cell>
          <table:table-cell office:value-type="float" office:value="1.8430943279757199E-4" table:style-name="ce25">
            <text:p>0.000184</text:p>
          </table:table-cell>
          <table:table-cell office:value-type="float" office:value="1.3538116597626299E-4" table:style-name="ce25">
            <text:p>0.000135</text:p>
          </table:table-cell>
          <table:table-cell office:value-type="float" office:value="1.5394407869800199E-4" table:style-name="ce25">
            <text:p>0.000154</text:p>
          </table:table-cell>
          <table:table-cell office:value-type="float" office:value="1.3304618114561199E-4" table:style-name="ce25">
            <text:p>0.000133</text:p>
          </table:table-cell>
          <table:table-cell office:value-type="float" office:value="1.7777727061008401E-4" table:style-name="ce25">
            <text:p>0.000178</text:p>
          </table:table-cell>
          <table:table-cell office:value-type="float" office:value="2.2997602027932499E-4" table:style-name="ce25">
            <text:p>0.000230</text:p>
          </table:table-cell>
          <table:table-cell office:value-type="float" office:value="1.8597662166192899E-4" table:style-name="ce25">
            <text:p>0.000186</text:p>
          </table:table-cell>
          <table:table-cell office:value-type="float" office:value="2.0003223565681199E-4" table:style-name="ce25">
            <text:p>0.000200</text:p>
          </table:table-cell>
          <table:table-cell office:value-type="float" office:value="1.2312059972273201E-4" table:style-name="ce25">
            <text:p>0.000123</text:p>
          </table:table-cell>
          <table:table-cell office:value-type="float" office:value="7.98270225015722E-4" table:style-name="ce25">
            <text:p>0.000798</text:p>
          </table:table-cell>
          <table:table-cell office:value-type="float" office:value="5.5501115610877699E-5" table:style-name="ce25">
            <text:p>0.000056</text:p>
          </table:table-cell>
          <table:table-cell office:value-type="float" office:value="3.1978675898358802E-4" table:style-name="ce25">
            <text:p>0.000320</text:p>
          </table:table-cell>
          <table:table-cell office:value-type="float" office:value="7.3545367792169595E-4" table:style-name="ce25">
            <text:p>0.000735</text:p>
          </table:table-cell>
          <table:table-cell office:value-type="float" office:value="9.6452635673070905E-4" table:style-name="ce25">
            <text:p>0.000965</text:p>
          </table:table-cell>
          <table:table-cell office:value-type="float" office:value="8.8215943454391201E-4" table:style-name="ce25">
            <text:p>0.000882</text:p>
          </table:table-cell>
          <table:table-cell office:value-type="float" office:value="2.34610244390827E-3" table:style-name="ce25">
            <text:p>0.002346</text:p>
          </table:table-cell>
          <table:table-cell office:value-type="float" office:value="2.2182450405474801E-3" table:style-name="ce25">
            <text:p>0.002218</text:p>
          </table:table-cell>
          <table:table-cell office:value-type="float" office:value="2.9773472406042801E-4" table:style-name="ce25">
            <text:p>0.000298</text:p>
          </table:table-cell>
          <table:table-cell office:value-type="float" office:value="7.1775686140011904E-4" table:style-name="ce25">
            <text:p>0.000718</text:p>
          </table:table-cell>
          <table:table-cell office:value-type="float" office:value="2.3760632450137401E-3" table:style-name="ce25">
            <text:p>0.002376</text:p>
          </table:table-cell>
          <table:table-cell office:value-type="float" office:value="2.6560724727719601E-4" table:style-name="ce25">
            <text:p>0.000266</text:p>
          </table:table-cell>
          <table:table-cell office:value-type="float" office:value="3.9531066567277404E-3" table:style-name="ce25">
            <text:p>0.003953</text:p>
          </table:table-cell>
          <table:table-cell office:value-type="float" office:value="3.8192529564252899E-4" table:style-name="ce25">
            <text:p>0.000382</text:p>
          </table:table-cell>
          <table:table-cell office:value-type="float" office:value="3.5115462480069899E-3" table:style-name="ce25">
            <text:p>0.003512</text:p>
          </table:table-cell>
          <table:table-cell office:value-type="float" office:value="1.1652160592083101E-3" table:style-name="ce25">
            <text:p>0.001165</text:p>
          </table:table-cell>
          <table:table-cell office:value-type="float" office:value="2.2012008175882401E-3" table:style-name="ce25">
            <text:p>0.002201</text:p>
          </table:table-cell>
          <table:table-cell office:value-type="float" office:value="1.3688353258149499E-4" table:style-name="ce25">
            <text:p>0.000137</text:p>
          </table:table-cell>
          <table:table-cell office:value-type="float" office:value="1.0477096987083099E-3" table:style-name="ce25">
            <text:p>0.001048</text:p>
          </table:table-cell>
          <table:table-cell office:value-type="float" office:value="1.1446629816767801E-3" table:style-name="ce25">
            <text:p>0.001145</text:p>
          </table:table-cell>
          <table:table-cell office:value-type="float" office:value="1.59507367934422E-3" table:style-name="ce25">
            <text:p>0.001595</text:p>
          </table:table-cell>
          <table:table-cell office:value-type="float" office:value="1.0042964153067599" table:style-name="ce25">
            <text:p>1.004296</text:p>
          </table:table-cell>
          <table:table-cell office:value-type="float" office:value="1.13238301621E-4" table:style-name="ce25">
            <text:p>0.000113</text:p>
          </table:table-cell>
          <table:table-cell office:value-type="float" office:value="4.7571595620893401E-4" table:style-name="ce25">
            <text:p>0.00047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S95</text:p>
          </table:table-cell>
          <table:table-cell office:value-type="string" table:style-name="ce15">
            <text:p>Repair of computers and personal and household goods</text:p>
          </table:table-cell>
          <table:table-cell office:value-type="float" office:value="1.6311440043636799E-4" table:style-name="ce25">
            <text:p>0.000163</text:p>
          </table:table-cell>
          <table:table-cell office:value-type="float" office:value="1.9891875899304099E-4" table:style-name="ce25">
            <text:p>0.000199</text:p>
          </table:table-cell>
          <table:table-cell office:value-type="float" office:value="6.0451977255223997E-5" table:style-name="ce25">
            <text:p>0.000060</text:p>
          </table:table-cell>
          <table:table-cell office:value-type="float" office:value="5.6762293305868E-5" table:style-name="ce25">
            <text:p>0.000057</text:p>
          </table:table-cell>
          <table:table-cell office:value-type="float" office:value="7.3626301222064696E-5" table:style-name="ce25">
            <text:p>0.000074</text:p>
          </table:table-cell>
          <table:table-cell office:value-type="float" office:value="6.3007572655560695E-5" table:style-name="ce25">
            <text:p>0.000063</text:p>
          </table:table-cell>
          <table:table-cell office:value-type="float" office:value="7.4162218567170004E-5" table:style-name="ce25">
            <text:p>0.000074</text:p>
          </table:table-cell>
          <table:table-cell office:value-type="float" office:value="9.3806035746617705E-5" table:style-name="ce25">
            <text:p>0.000094</text:p>
          </table:table-cell>
          <table:table-cell office:value-type="float" office:value="8.0951242764485399E-5" table:style-name="ce25">
            <text:p>0.000081</text:p>
          </table:table-cell>
          <table:table-cell office:value-type="float" office:value="4.2952224984937003E-5" table:style-name="ce25">
            <text:p>0.000043</text:p>
          </table:table-cell>
          <table:table-cell office:value-type="float" office:value="1.17905286670791E-4" table:style-name="ce25">
            <text:p>0.000118</text:p>
          </table:table-cell>
          <table:table-cell office:value-type="float" office:value="6.2231623691295801E-5" table:style-name="ce25">
            <text:p>0.000062</text:p>
          </table:table-cell>
          <table:table-cell office:value-type="float" office:value="6.7461801279622796E-5" table:style-name="ce26">
            <text:p>0.000067</text:p>
          </table:table-cell>
          <table:table-cell office:value-type="float" office:value="6.5141905692604402E-5" table:style-name="ce25">
            <text:p>0.000065</text:p>
          </table:table-cell>
          <table:table-cell office:value-type="float" office:value="4.7727056183781103E-5" table:style-name="ce25">
            <text:p>0.000048</text:p>
          </table:table-cell>
          <table:table-cell office:value-type="float" office:value="5.8821993354930798E-3" table:style-name="ce25">
            <text:p>0.005882</text:p>
          </table:table-cell>
          <table:table-cell office:value-type="float" office:value="2.0663795223680099E-4" table:style-name="ce25">
            <text:p>0.000207</text:p>
          </table:table-cell>
          <table:table-cell office:value-type="float" office:value="6.5012454965622502E-5" table:style-name="ce25">
            <text:p>0.000065</text:p>
          </table:table-cell>
          <table:table-cell office:value-type="float" office:value="6.7867235659120804E-5" table:style-name="ce25">
            <text:p>0.000068</text:p>
          </table:table-cell>
          <table:table-cell office:value-type="float" office:value="7.0507505239452605E-5" table:style-name="ce25">
            <text:p>0.000071</text:p>
          </table:table-cell>
          <table:table-cell office:value-type="float" office:value="3.3101689302812698E-5" table:style-name="ce25">
            <text:p>0.000033</text:p>
          </table:table-cell>
          <table:table-cell office:value-type="float" office:value="2.8565081009544001E-5" table:style-name="ce25">
            <text:p>0.000029</text:p>
          </table:table-cell>
          <table:table-cell office:value-type="float" office:value="1.4160270448279101E-4" table:style-name="ce25">
            <text:p>0.000142</text:p>
          </table:table-cell>
          <table:table-cell office:value-type="float" office:value="4.03789475866652E-5" table:style-name="ce25">
            <text:p>0.000040</text:p>
          </table:table-cell>
          <table:table-cell office:value-type="float" office:value="7.8226533523471299E-5" table:style-name="ce25">
            <text:p>0.000078</text:p>
          </table:table-cell>
          <table:table-cell office:value-type="float" office:value="6.2955261995612606E-5" table:style-name="ce25">
            <text:p>0.000063</text:p>
          </table:table-cell>
          <table:table-cell office:value-type="float" office:value="6.0778153222421201E-5" table:style-name="ce25">
            <text:p>0.000061</text:p>
          </table:table-cell>
          <table:table-cell office:value-type="float" office:value="4.9279019104281301E-5" table:style-name="ce25">
            <text:p>0.000049</text:p>
          </table:table-cell>
          <table:table-cell office:value-type="float" office:value="8.9941283789700003E-5" table:style-name="ce25">
            <text:p>0.000090</text:p>
          </table:table-cell>
          <table:table-cell office:value-type="float" office:value="4.1609977891435898E-5" table:style-name="ce25">
            <text:p>0.000042</text:p>
          </table:table-cell>
          <table:table-cell office:value-type="float" office:value="1.1317865578868701E-4" table:style-name="ce25">
            <text:p>0.000113</text:p>
          </table:table-cell>
          <table:table-cell office:value-type="float" office:value="2.8700859139988501E-5" table:style-name="ce25">
            <text:p>0.000029</text:p>
          </table:table-cell>
          <table:table-cell office:value-type="float" office:value="2.1407399212257499E-4" table:style-name="ce25">
            <text:p>0.000214</text:p>
          </table:table-cell>
          <table:table-cell office:value-type="float" office:value="1.6936110752086601E-3" table:style-name="ce25">
            <text:p>0.001694</text:p>
          </table:table-cell>
          <table:table-cell office:value-type="float" office:value="2.3320800084648599E-5" table:style-name="ce25">
            <text:p>0.000023</text:p>
          </table:table-cell>
          <table:table-cell office:value-type="float" office:value="3.3460999578489799E-5" table:style-name="ce25">
            <text:p>0.000033</text:p>
          </table:table-cell>
          <table:table-cell office:value-type="float" office:value="6.3898893110242802E-5" table:style-name="ce25">
            <text:p>0.000064</text:p>
          </table:table-cell>
          <table:table-cell office:value-type="float" office:value="6.5576295763718106E-5" table:style-name="ce25">
            <text:p>0.000066</text:p>
          </table:table-cell>
          <table:table-cell office:value-type="float" office:value="2.6291178413879399E-4" table:style-name="ce25">
            <text:p>0.000263</text:p>
          </table:table-cell>
          <table:table-cell office:value-type="float" office:value="7.8795594225312206E-5" table:style-name="ce25">
            <text:p>0.000079</text:p>
          </table:table-cell>
          <table:table-cell office:value-type="float" office:value="4.1545942597072298E-5" table:style-name="ce25">
            <text:p>0.000042</text:p>
          </table:table-cell>
          <table:table-cell office:value-type="float" office:value="8.2160692088025099E-5" table:style-name="ce25">
            <text:p>0.000082</text:p>
          </table:table-cell>
          <table:table-cell office:value-type="float" office:value="1.02808283405649E-4" table:style-name="ce25">
            <text:p>0.000103</text:p>
          </table:table-cell>
          <table:table-cell office:value-type="float" office:value="1.64242068751591E-4" table:style-name="ce25">
            <text:p>0.000164</text:p>
          </table:table-cell>
          <table:table-cell office:value-type="float" office:value="6.9057913224649899E-5" table:style-name="ce25">
            <text:p>0.000069</text:p>
          </table:table-cell>
          <table:table-cell office:value-type="float" office:value="1.51127542233113E-3" table:style-name="ce25">
            <text:p>0.001511</text:p>
          </table:table-cell>
          <table:table-cell office:value-type="float" office:value="9.7532114890205195E-4" table:style-name="ce25">
            <text:p>0.000975</text:p>
          </table:table-cell>
          <table:table-cell office:value-type="float" office:value="5.5770509278300497E-5" table:style-name="ce25">
            <text:p>0.000056</text:p>
          </table:table-cell>
          <table:table-cell office:value-type="float" office:value="7.1133163928420302E-5" table:style-name="ce25">
            <text:p>0.000071</text:p>
          </table:table-cell>
          <table:table-cell office:value-type="float" office:value="4.8388634443413202E-5" table:style-name="ce25">
            <text:p>0.000048</text:p>
          </table:table-cell>
          <table:table-cell office:value-type="float" office:value="6.2826296893261804E-5" table:style-name="ce25">
            <text:p>0.000063</text:p>
          </table:table-cell>
          <table:table-cell office:value-type="float" office:value="1.15847841139785E-4" table:style-name="ce25">
            <text:p>0.000116</text:p>
          </table:table-cell>
          <table:table-cell office:value-type="float" office:value="1.0023315795543299" table:style-name="ce25">
            <text:p>1.002332</text:p>
          </table:table-cell>
          <table:table-cell office:value-type="float" office:value="3.73121517054262E-5" table:style-name="ce25">
            <text:p>0.000037</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S96</text:p>
          </table:table-cell>
          <table:table-cell office:value-type="string" table:style-name="ce15">
            <text:p>Other personal service activities</text:p>
          </table:table-cell>
          <table:table-cell office:value-type="float" office:value="2.8447151264420899E-4" table:style-name="ce25">
            <text:p>0.000284</text:p>
          </table:table-cell>
          <table:table-cell office:value-type="float" office:value="1.5633594732961201E-4" table:style-name="ce25">
            <text:p>0.000156</text:p>
          </table:table-cell>
          <table:table-cell office:value-type="float" office:value="5.4931144007344101E-5" table:style-name="ce25">
            <text:p>0.000055</text:p>
          </table:table-cell>
          <table:table-cell office:value-type="float" office:value="1.6677658209420299E-4" table:style-name="ce25">
            <text:p>0.000167</text:p>
          </table:table-cell>
          <table:table-cell office:value-type="float" office:value="4.7754678248608902E-4" table:style-name="ce25">
            <text:p>0.000478</text:p>
          </table:table-cell>
          <table:table-cell office:value-type="float" office:value="1.3432721246233901E-4" table:style-name="ce25">
            <text:p>0.000134</text:p>
          </table:table-cell>
          <table:table-cell office:value-type="float" office:value="1.3693206414417701E-4" table:style-name="ce25">
            <text:p>0.000137</text:p>
          </table:table-cell>
          <table:table-cell office:value-type="float" office:value="2.46913642188352E-4" table:style-name="ce25">
            <text:p>0.000247</text:p>
          </table:table-cell>
          <table:table-cell office:value-type="float" office:value="1.5181690567946099E-4" table:style-name="ce25">
            <text:p>0.000152</text:p>
          </table:table-cell>
          <table:table-cell office:value-type="float" office:value="1.21309696212938E-4" table:style-name="ce25">
            <text:p>0.000121</text:p>
          </table:table-cell>
          <table:table-cell office:value-type="float" office:value="1.7728731448911499E-4" table:style-name="ce25">
            <text:p>0.000177</text:p>
          </table:table-cell>
          <table:table-cell office:value-type="float" office:value="1.4912369894148301E-4" table:style-name="ce25">
            <text:p>0.000149</text:p>
          </table:table-cell>
          <table:table-cell office:value-type="float" office:value="3.02282230295046E-3" table:style-name="ce26">
            <text:p>0.003023</text:p>
          </table:table-cell>
          <table:table-cell office:value-type="float" office:value="1.17631679756515E-4" table:style-name="ce25">
            <text:p>0.000118</text:p>
          </table:table-cell>
          <table:table-cell office:value-type="float" office:value="1.1397153195677E-4" table:style-name="ce25">
            <text:p>0.000114</text:p>
          </table:table-cell>
          <table:table-cell office:value-type="float" office:value="7.2057290781779804E-5" table:style-name="ce25">
            <text:p>0.000072</text:p>
          </table:table-cell>
          <table:table-cell office:value-type="float" office:value="1.23103006538022E-4" table:style-name="ce25">
            <text:p>0.000123</text:p>
          </table:table-cell>
          <table:table-cell office:value-type="float" office:value="8.5611521308718094E-5" table:style-name="ce25">
            <text:p>0.000086</text:p>
          </table:table-cell>
          <table:table-cell office:value-type="float" office:value="1.21204650837834E-4" table:style-name="ce25">
            <text:p>0.000121</text:p>
          </table:table-cell>
          <table:table-cell office:value-type="float" office:value="1.1390796479553299E-4" table:style-name="ce25">
            <text:p>0.000114</text:p>
          </table:table-cell>
          <table:table-cell office:value-type="float" office:value="1.22345730927145E-4" table:style-name="ce25">
            <text:p>0.000122</text:p>
          </table:table-cell>
          <table:table-cell office:value-type="float" office:value="4.8004031965373297E-5" table:style-name="ce25">
            <text:p>0.000048</text:p>
          </table:table-cell>
          <table:table-cell office:value-type="float" office:value="1.6304554799826299E-4" table:style-name="ce25">
            <text:p>0.000163</text:p>
          </table:table-cell>
          <table:table-cell office:value-type="float" office:value="3.1493456612632101E-4" table:style-name="ce25">
            <text:p>0.000315</text:p>
          </table:table-cell>
          <table:table-cell office:value-type="float" office:value="1.11944191054668E-4" table:style-name="ce25">
            <text:p>0.000112</text:p>
          </table:table-cell>
          <table:table-cell office:value-type="float" office:value="1.6556595033729901E-4" table:style-name="ce25">
            <text:p>0.000166</text:p>
          </table:table-cell>
          <table:table-cell office:value-type="float" office:value="1.2461290791177001E-4" table:style-name="ce25">
            <text:p>0.000125</text:p>
          </table:table-cell>
          <table:table-cell office:value-type="float" office:value="1.07948396226218E-4" table:style-name="ce25">
            <text:p>0.000108</text:p>
          </table:table-cell>
          <table:table-cell office:value-type="float" office:value="6.4932097780872396E-4" table:style-name="ce25">
            <text:p>0.000649</text:p>
          </table:table-cell>
          <table:table-cell office:value-type="float" office:value="8.0551524175982806E-5" table:style-name="ce25">
            <text:p>0.000081</text:p>
          </table:table-cell>
          <table:table-cell office:value-type="float" office:value="2.9155695989504501E-4" table:style-name="ce25">
            <text:p>0.000292</text:p>
          </table:table-cell>
          <table:table-cell office:value-type="float" office:value="3.1522862496730199E-5" table:style-name="ce25">
            <text:p>0.000032</text:p>
          </table:table-cell>
          <table:table-cell office:value-type="float" office:value="4.57023782022097E-5" table:style-name="ce25">
            <text:p>0.000046</text:p>
          </table:table-cell>
          <table:table-cell office:value-type="float" office:value="1.29838830824911E-4" table:style-name="ce25">
            <text:p>0.000130</text:p>
          </table:table-cell>
          <table:table-cell office:value-type="float" office:value="5.0522615485787501E-5" table:style-name="ce25">
            <text:p>0.000051</text:p>
          </table:table-cell>
          <table:table-cell office:value-type="float" office:value="1.7666389061381601E-4" table:style-name="ce25">
            <text:p>0.000177</text:p>
          </table:table-cell>
          <table:table-cell office:value-type="float" office:value="8.66845446506707E-5" table:style-name="ce25">
            <text:p>0.000087</text:p>
          </table:table-cell>
          <table:table-cell office:value-type="float" office:value="8.7798391294278394E-5" table:style-name="ce25">
            <text:p>0.000088</text:p>
          </table:table-cell>
          <table:table-cell office:value-type="float" office:value="2.22691432422301E-4" table:style-name="ce25">
            <text:p>0.000223</text:p>
          </table:table-cell>
          <table:table-cell office:value-type="float" office:value="6.2590263696151797E-5" table:style-name="ce25">
            <text:p>0.000063</text:p>
          </table:table-cell>
          <table:table-cell office:value-type="float" office:value="8.8614131575710805E-5" table:style-name="ce25">
            <text:p>0.000089</text:p>
          </table:table-cell>
          <table:table-cell office:value-type="float" office:value="1.19109554610694E-4" table:style-name="ce25">
            <text:p>0.000119</text:p>
          </table:table-cell>
          <table:table-cell office:value-type="float" office:value="1.84312161059255E-4" table:style-name="ce25">
            <text:p>0.000184</text:p>
          </table:table-cell>
          <table:table-cell office:value-type="float" office:value="3.1506954367794599E-4" table:style-name="ce25">
            <text:p>0.000315</text:p>
          </table:table-cell>
          <table:table-cell office:value-type="float" office:value="7.3518171411563894E-5" table:style-name="ce25">
            <text:p>0.000074</text:p>
          </table:table-cell>
          <table:table-cell office:value-type="float" office:value="2.4182918249379998E-3" table:style-name="ce25">
            <text:p>0.002418</text:p>
          </table:table-cell>
          <table:table-cell office:value-type="float" office:value="1.21746952091006E-3" table:style-name="ce25">
            <text:p>0.001217</text:p>
          </table:table-cell>
          <table:table-cell office:value-type="float" office:value="8.6995969237431206E-3" table:style-name="ce25">
            <text:p>0.008700</text:p>
          </table:table-cell>
          <table:table-cell office:value-type="float" office:value="2.3667652630118799E-3" table:style-name="ce25">
            <text:p>0.002367</text:p>
          </table:table-cell>
          <table:table-cell office:value-type="float" office:value="8.4773727226442703E-5" table:style-name="ce25">
            <text:p>0.000085</text:p>
          </table:table-cell>
          <table:table-cell office:value-type="float" office:value="1.43810198728007E-4" table:style-name="ce25">
            <text:p>0.000144</text:p>
          </table:table-cell>
          <table:table-cell office:value-type="float" office:value="1.08653162531E-4" table:style-name="ce25">
            <text:p>0.000109</text:p>
          </table:table-cell>
          <table:table-cell office:value-type="float" office:value="8.1526471800555701E-5" table:style-name="ce25">
            <text:p>0.000082</text:p>
          </table:table-cell>
          <table:table-cell office:value-type="float" office:value="1.00136599968909" table:style-name="ce25">
            <text:p>1.001366</text:p>
          </table:table-cell>
          <table:table-cell office:value-type="float" office:value="0" table:style-name="ce25">
            <text:p>0.000000</text:p>
          </table:table-cell>
          <table:table-cell table:number-columns-repeated="16326"/>
        </table:table-row>
        <table:table-row table:style-name="ro21">
          <table:table-cell office:value-type="float" office:value="2019" table:style-name="ce15">
            <text:p>2019</text:p>
          </table:table-cell>
          <table:table-cell office:value-type="string" table:style-name="ce15">
            <text:p>T</text:p>
          </table:table-cell>
          <table:table-cell office:value-type="string" table:style-name="ce15">
            <text:p>Activities of households as employers; undifferentiated goods- and services-producing activities of households for own use</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7">
            <text:p>0.000000</text:p>
          </table:table-cell>
          <table:table-cell office:value-type="float" office:value="0" table:style-name="ce27">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6">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0" table:style-name="ce25">
            <text:p>0.000000</text:p>
          </table:table-cell>
          <table:table-cell office:value-type="float" office:value="1" table:style-name="ce25">
            <text:p>1.000000</text:p>
          </table:table-cell>
          <table:table-cell table:number-columns-repeated="16326"/>
        </table:table-row>
        <table:table-row table:number-rows-repeated="1048517" table:style-name="ro23">
          <table:table-cell table:number-columns-repeated="16384"/>
        </table:table-row>
      </table:table>
      <table:table table:name="Table_3" table:style-name="ta2">
        <table:table-column table:style-name="co5" table:number-columns-repeated="2" table:default-cell-style-name="ce15"/>
        <table:table-column table:style-name="co6" table:default-cell-style-name="ce15"/>
        <table:table-column table:style-name="co7" table:number-columns-repeated="56" table:default-cell-style-name="ce15"/>
        <table:table-column table:style-name="co8" table:number-columns-repeated="16325" table:default-cell-style-name="ce15"/>
        <table:table-row table:style-name="ro14">
          <table:table-cell office:value-type="string" table:style-name="ce11">
            <text:p>Table 3: Leontief inverse matrix (type 2): 2019 [note 1] [note 6]</text:p>
          </table:table-cell>
          <table:table-cell table:number-columns-repeated="4" table:style-name="ce11"/>
          <table:table-cell table:number-columns-repeated="16379" table:style-name="ce15"/>
        </table:table-row>
        <table:table-row table:style-name="ro21">
          <table:table-cell office:value-type="string" table:style-name="ce15">
            <text:p>This worksheet contains one table. Additional information on data quality and appropriate use of these statistics can be found on the Cover Sheet.</text:p>
          </table:table-cell>
          <table:table-cell table:number-columns-repeated="16383" table:style-name="ce15"/>
        </table:table-row>
        <table:table-row table:style-name="ro21">
          <table:table-cell office:value-type="string" table:style-name="ce15">
            <text:p>Source: Input-Output Tables for Wales, 2019 (Welsh Government). See Cover Sheet for further information.</text:p>
          </table:table-cell>
          <table:table-cell table:number-columns-repeated="16383" table:style-name="ce15"/>
        </table:table-row>
        <table:table-row table:style-name="ro24">
          <table:table-cell office:value-type="string" table:style-name="ce19">
            <text:p>Year</text:p>
          </table:table-cell>
          <table:table-cell office:value-type="string" table:style-name="ce20">
            <text:p>Sector code</text:p>
            <text:p>[note 2]</text:p>
          </table:table-cell>
          <table:table-cell office:value-type="string" table:style-name="ce20">
            <text:p>Sector description</text:p>
            <text:p>[note 2]</text:p>
          </table:table-cell>
          <table:table-cell office:value-type="string" table:style-name="ce20">
            <text:p>A01: Crop and animal production, hunting and related service activities</text:p>
          </table:table-cell>
          <table:table-cell office:value-type="string" table:style-name="ce20">
            <text:p>A02: Forestry and logging</text:p>
          </table:table-cell>
          <table:table-cell office:value-type="string" table:style-name="ce20">
            <text:p>A03: Fishing and aquaculture</text:p>
          </table:table-cell>
          <table:table-cell office:value-type="string" table:style-name="ce20">
            <text:p>B: Mining and quarrying</text:p>
          </table:table-cell>
          <table:table-cell office:value-type="string" table:style-name="ce20">
            <text:p>C10_12: Manufacture of food products, beverages and tobacco products</text:p>
          </table:table-cell>
          <table:table-cell office:value-type="string" table:style-name="ce20">
            <text:p>C13_15: Manufacture of textiles, wearing apparel and leather products</text:p>
          </table:table-cell>
          <table:table-cell office:value-type="string" table:style-name="ce20">
            <text:p>C16: Manufacture of wood and of products of wood and cork, except furniture; manufacture of articles of straw and plaiting materials</text:p>
          </table:table-cell>
          <table:table-cell office:value-type="string" table:style-name="ce20">
            <text:p>C17: Manufacture of paper and paper products</text:p>
          </table:table-cell>
          <table:table-cell office:value-type="string" table:style-name="ce20">
            <text:p>C18: Printing and reproduction of recorded media</text:p>
          </table:table-cell>
          <table:table-cell office:value-type="string" table:style-name="ce20">
            <text:p>C19_20: Manufacture of chemical, coke and refined petroleum products</text:p>
          </table:table-cell>
          <table:table-cell office:value-type="string" table:style-name="ce20">
            <text:p>C21: Manufacture of basic pharmaceutical products and pharmaceutical preparations</text:p>
          </table:table-cell>
          <table:table-cell office:value-type="string" table:style-name="ce20">
            <text:p>C22: Manufacture of rubber and plastic products</text:p>
          </table:table-cell>
          <table:table-cell office:value-type="string" table:style-name="ce20">
            <text:p>C23: Manufacture of other non-metallic mineral products</text:p>
          </table:table-cell>
          <table:table-cell office:value-type="string" table:style-name="ce20">
            <text:p>C24: Manufacture of basic metals</text:p>
          </table:table-cell>
          <table:table-cell office:value-type="string" table:style-name="ce20">
            <text:p>C25: Manufacture of fabricated metal products, except machinery and equipment</text:p>
          </table:table-cell>
          <table:table-cell office:value-type="string" table:style-name="ce20">
            <text:p>C26: Manufacture of computer, electronic and optical products</text:p>
          </table:table-cell>
          <table:table-cell office:value-type="string" table:style-name="ce20">
            <text:p>C27: Manufacture of electrical equipment</text:p>
          </table:table-cell>
          <table:table-cell office:value-type="string" table:style-name="ce20">
            <text:p>C28: Manufacture of machinery and equipment n.e.c.</text:p>
          </table:table-cell>
          <table:table-cell office:value-type="string" table:style-name="ce20">
            <text:p>C29_30: Manufacture of motor vehicles and other transport equipment</text:p>
          </table:table-cell>
          <table:table-cell office:value-type="string" table:style-name="ce20">
            <text:p>C31_33: Manufacture of furniture and other manufacturing; repair and installation of machinery and equipment</text:p>
          </table:table-cell>
          <table:table-cell office:value-type="string" table:style-name="ce20">
            <text:p>D35: Electricity, gas, steam and air conditioning supply</text:p>
          </table:table-cell>
          <table:table-cell office:value-type="string" table:style-name="ce20">
            <text:p>E36_37: Water collection, treatment and supply; sewerage</text:p>
          </table:table-cell>
          <table:table-cell office:value-type="string" table:style-name="ce20">
            <text:p>E38_39: Waste collection, treatment and disposal activities; materials recovery; remediation activities and other waste management services<text:s/></text:p>
          </table:table-cell>
          <table:table-cell office:value-type="string" table:style-name="ce20">
            <text:p>F: Construction</text:p>
          </table:table-cell>
          <table:table-cell office:value-type="string" table:style-name="ce20">
            <text:p>G: Wholesale and retail trade; repair of motor vehicles and motorcycles</text:p>
          </table:table-cell>
          <table:table-cell office:value-type="string" table:style-name="ce20">
            <text:p>H49: Land transport and transport via pipelines</text:p>
          </table:table-cell>
          <table:table-cell office:value-type="string" table:style-name="ce20">
            <text:p>H50_52: Other transport; warehouse and supporting activities</text:p>
          </table:table-cell>
          <table:table-cell office:value-type="string" table:style-name="ce20">
            <text:p>H53: Postal and courier activities</text:p>
          </table:table-cell>
          <table:table-cell office:value-type="string" table:style-name="ce20">
            <text:p>I: Accommodation and food service activities</text:p>
          </table:table-cell>
          <table:table-cell office:value-type="string" table:style-name="ce20">
            <text:p>J58: Publishing activities</text:p>
          </table:table-cell>
          <table:table-cell office:value-type="string" table:style-name="ce20">
            <text:p>J59_60: Motion picture, video and television programme production, sound recording and music publishing activities; programming and broadcasting activities</text:p>
          </table:table-cell>
          <table:table-cell office:value-type="string" table:style-name="ce20">
            <text:p>J61: Telecommunications</text:p>
          </table:table-cell>
          <table:table-cell office:value-type="string" table:style-name="ce20">
            <text:p>J62_63: Computer programming, consultancy and related activities; information service activities</text:p>
          </table:table-cell>
          <table:table-cell office:value-type="string" table:style-name="ce20">
            <text:p>K: Financial &amp; insurance activities</text:p>
          </table:table-cell>
          <table:table-cell office:value-type="string" table:style-name="ce20">
            <text:p>L68A: Imputed rents of owner-occupied dwellings</text:p>
          </table:table-cell>
          <table:table-cell office:value-type="string" table:style-name="ce20">
            <text:p>L68B: Real estate activities excluding imputed rents</text:p>
          </table:table-cell>
          <table:table-cell office:value-type="string" table:style-name="ce20">
            <text:p>M69_70: Legal and accounting activities; activities of head offices; management consultancy activities</text:p>
          </table:table-cell>
          <table:table-cell office:value-type="string" table:style-name="ce20">
            <text:p>M71: Architectural and engineering activities; technical testing and analysis</text:p>
          </table:table-cell>
          <table:table-cell office:value-type="string" table:style-name="ce20">
            <text:p>M72: Scientific research and development</text:p>
          </table:table-cell>
          <table:table-cell office:value-type="string" table:style-name="ce20">
            <text:p>M73: Advertising and market research</text:p>
          </table:table-cell>
          <table:table-cell office:value-type="string" table:style-name="ce20">
            <text:p>M74_75: Other professional, scientific and technical activities; veterinary activities</text:p>
          </table:table-cell>
          <table:table-cell office:value-type="string" table:style-name="ce20">
            <text:p>N77: Rental and leasing activities</text:p>
          </table:table-cell>
          <table:table-cell office:value-type="string" table:style-name="ce20">
            <text:p>N78: Employment activities</text:p>
          </table:table-cell>
          <table:table-cell office:value-type="string" table:style-name="ce20">
            <text:p>N79: Travel agency, tour operator reservation service and related activities</text:p>
          </table:table-cell>
          <table:table-cell office:value-type="string" table:style-name="ce20">
            <text:p>N80_82: Security and investigation activities; services to buildings and landscape activities; office administrative, office support and other business support activities</text:p>
          </table:table-cell>
          <table:table-cell office:value-type="string" table:style-name="ce20">
            <text:p>O84: Public administration and defence; compulsory social security</text:p>
          </table:table-cell>
          <table:table-cell office:value-type="string" table:style-name="ce20">
            <text:p>P85: Education</text:p>
          </table:table-cell>
          <table:table-cell office:value-type="string" table:style-name="ce20">
            <text:p>Q86: Human health activities</text:p>
          </table:table-cell>
          <table:table-cell office:value-type="string" table:style-name="ce20">
            <text:p>Q87_88: Social work activities</text:p>
          </table:table-cell>
          <table:table-cell office:value-type="string" table:style-name="ce20">
            <text:p>R90_92: Creative, arts and entertainment activities; libraries, archives, museums and other cultural activities; gambling and betting activities</text:p>
          </table:table-cell>
          <table:table-cell office:value-type="string" table:style-name="ce20">
            <text:p>R93: Sports activities and amusement and recreation activities</text:p>
          </table:table-cell>
          <table:table-cell office:value-type="string" table:style-name="ce20">
            <text:p>S94: Activities of membership organisations</text:p>
          </table:table-cell>
          <table:table-cell office:value-type="string" table:style-name="ce20">
            <text:p>S95: Repair of computers and personal and household goods</text:p>
          </table:table-cell>
          <table:table-cell office:value-type="string" table:style-name="ce20">
            <text:p>S96: Other personal service activities</text:p>
          </table:table-cell>
          <table:table-cell office:value-type="string" table:style-name="ce20">
            <text:p>T: Activities of households as employers; undifferentiated goods- and services-producing activities of households for own use</text:p>
          </table:table-cell>
          <table:table-cell office:value-type="string" table:style-name="ce20">
            <text:p>h:</text:p>
            <text:p>Household expenditure coefficient</text:p>
          </table:table-cell>
          <table:table-cell table:number-columns-repeated="16325"/>
        </table:table-row>
        <table:table-row table:style-name="ro21">
          <table:table-cell office:value-type="float" office:value="2019" table:style-name="ce15">
            <text:p>2019</text:p>
          </table:table-cell>
          <table:table-cell office:value-type="string" table:style-name="ce15">
            <text:p>A01</text:p>
          </table:table-cell>
          <table:table-cell office:value-type="string" table:style-name="ce15">
            <text:p>Crop and animal production, hunting and related service activities</text:p>
          </table:table-cell>
          <table:table-cell office:value-type="float" office:value="1.01115918972812" table:style-name="ce25">
            <text:p>1.011159</text:p>
          </table:table-cell>
          <table:table-cell office:value-type="float" office:value="2.3205184641342099E-3" table:style-name="ce25">
            <text:p>0.002321</text:p>
          </table:table-cell>
          <table:table-cell office:value-type="float" office:value="1.2424090905410099E-3" table:style-name="ce25">
            <text:p>0.001242</text:p>
          </table:table-cell>
          <table:table-cell office:value-type="float" office:value="1.5939621388482001E-3" table:style-name="ce25">
            <text:p>0.001594</text:p>
          </table:table-cell>
          <table:table-cell office:value-type="float" office:value="3.3668923894590502E-2" table:style-name="ce25">
            <text:p>0.033669</text:p>
          </table:table-cell>
          <table:table-cell office:value-type="float" office:value="1.2600622999831999E-3" table:style-name="ce25">
            <text:p>0.001260</text:p>
          </table:table-cell>
          <table:table-cell office:value-type="float" office:value="1.3923357348615999E-3" table:style-name="ce25">
            <text:p>0.001392</text:p>
          </table:table-cell>
          <table:table-cell office:value-type="float" office:value="1.4909003622505699E-3" table:style-name="ce25">
            <text:p>0.001491</text:p>
          </table:table-cell>
          <table:table-cell office:value-type="float" office:value="1.9829411246203802E-3" table:style-name="ce25">
            <text:p>0.001983</text:p>
          </table:table-cell>
          <table:table-cell office:value-type="float" office:value="7.5671030378768095E-4" table:style-name="ce25">
            <text:p>0.000757</text:p>
          </table:table-cell>
          <table:table-cell office:value-type="float" office:value="1.06647474513435E-3" table:style-name="ce25">
            <text:p>0.001066</text:p>
          </table:table-cell>
          <table:table-cell office:value-type="float" office:value="1.82717052368886E-3" table:style-name="ce25">
            <text:p>0.001827</text:p>
          </table:table-cell>
          <table:table-cell office:value-type="float" office:value="9.1002636891853697E-4" table:style-name="ce26">
            <text:p>0.000910</text:p>
          </table:table-cell>
          <table:table-cell office:value-type="float" office:value="1.2933676263398399E-3" table:style-name="ce25">
            <text:p>0.001293</text:p>
          </table:table-cell>
          <table:table-cell office:value-type="float" office:value="1.8789275146470199E-3" table:style-name="ce25">
            <text:p>0.001879</text:p>
          </table:table-cell>
          <table:table-cell office:value-type="float" office:value="1.1975468016486299E-3" table:style-name="ce25">
            <text:p>0.001198</text:p>
          </table:table-cell>
          <table:table-cell office:value-type="float" office:value="1.5661059447059E-3" table:style-name="ce25">
            <text:p>0.001566</text:p>
          </table:table-cell>
          <table:table-cell office:value-type="float" office:value="1.3242254896353299E-3" table:style-name="ce25">
            <text:p>0.001324</text:p>
          </table:table-cell>
          <table:table-cell office:value-type="float" office:value="8.8126020504019297E-4" table:style-name="ce25">
            <text:p>0.000881</text:p>
          </table:table-cell>
          <table:table-cell office:value-type="float" office:value="1.54939326401755E-3" table:style-name="ce25">
            <text:p>0.001549</text:p>
          </table:table-cell>
          <table:table-cell office:value-type="float" office:value="8.0552326004141499E-4" table:style-name="ce25">
            <text:p>0.000806</text:p>
          </table:table-cell>
          <table:table-cell office:value-type="float" office:value="8.4622073121329799E-4" table:style-name="ce25">
            <text:p>0.000846</text:p>
          </table:table-cell>
          <table:table-cell office:value-type="float" office:value="1.4976257437579799E-3" table:style-name="ce25">
            <text:p>0.001498</text:p>
          </table:table-cell>
          <table:table-cell office:value-type="float" office:value="1.9542860678558702E-3" table:style-name="ce25">
            <text:p>0.001954</text:p>
          </table:table-cell>
          <table:table-cell office:value-type="float" office:value="4.05187259771127E-3" table:style-name="ce25">
            <text:p>0.004052</text:p>
          </table:table-cell>
          <table:table-cell office:value-type="float" office:value="1.9908137044046298E-3" table:style-name="ce25">
            <text:p>0.001991</text:p>
          </table:table-cell>
          <table:table-cell office:value-type="float" office:value="1.8782768998482E-3" table:style-name="ce25">
            <text:p>0.001878</text:p>
          </table:table-cell>
          <table:table-cell office:value-type="float" office:value="2.00636746462405E-3" table:style-name="ce25">
            <text:p>0.002006</text:p>
          </table:table-cell>
          <table:table-cell office:value-type="float" office:value="4.9338594136845802E-3" table:style-name="ce25">
            <text:p>0.004934</text:p>
          </table:table-cell>
          <table:table-cell office:value-type="float" office:value="1.9033832464212901E-3" table:style-name="ce25">
            <text:p>0.001903</text:p>
          </table:table-cell>
          <table:table-cell office:value-type="float" office:value="1.8642702582197101E-3" table:style-name="ce25">
            <text:p>0.001864</text:p>
          </table:table-cell>
          <table:table-cell office:value-type="float" office:value="1.26537801379502E-3" table:style-name="ce25">
            <text:p>0.001265</text:p>
          </table:table-cell>
          <table:table-cell office:value-type="float" office:value="2.8325500539339299E-3" table:style-name="ce25">
            <text:p>0.002833</text:p>
          </table:table-cell>
          <table:table-cell office:value-type="float" office:value="1.40255226012208E-3" table:style-name="ce25">
            <text:p>0.001403</text:p>
          </table:table-cell>
          <table:table-cell office:value-type="float" office:value="1.7545658919052801E-4" table:style-name="ce25">
            <text:p>0.000175</text:p>
          </table:table-cell>
          <table:table-cell office:value-type="float" office:value="1.2407489894230401E-3" table:style-name="ce25">
            <text:p>0.001241</text:p>
          </table:table-cell>
          <table:table-cell office:value-type="float" office:value="2.6457508795732902E-3" table:style-name="ce25">
            <text:p>0.002646</text:p>
          </table:table-cell>
          <table:table-cell office:value-type="float" office:value="1.92474226695658E-3" table:style-name="ce25">
            <text:p>0.001925</text:p>
          </table:table-cell>
          <table:table-cell office:value-type="float" office:value="1.08436685261154E-3" table:style-name="ce25">
            <text:p>0.001084</text:p>
          </table:table-cell>
          <table:table-cell office:value-type="float" office:value="1.79405368810609E-3" table:style-name="ce25">
            <text:p>0.001794</text:p>
          </table:table-cell>
          <table:table-cell office:value-type="float" office:value="1.5469157302885901E-3" table:style-name="ce25">
            <text:p>0.001547</text:p>
          </table:table-cell>
          <table:table-cell office:value-type="float" office:value="1.25261373987351E-3" table:style-name="ce25">
            <text:p>0.001253</text:p>
          </table:table-cell>
          <table:table-cell office:value-type="float" office:value="2.6893725552052002E-3" table:style-name="ce25">
            <text:p>0.002689</text:p>
          </table:table-cell>
          <table:table-cell office:value-type="float" office:value="2.15050527327374E-3" table:style-name="ce25">
            <text:p>0.002151</text:p>
          </table:table-cell>
          <table:table-cell office:value-type="float" office:value="2.5508890372569499E-3" table:style-name="ce25">
            <text:p>0.002551</text:p>
          </table:table-cell>
          <table:table-cell office:value-type="float" office:value="2.2669692789735801E-3" table:style-name="ce25">
            <text:p>0.002267</text:p>
          </table:table-cell>
          <table:table-cell office:value-type="float" office:value="2.7979017690722601E-3" table:style-name="ce25">
            <text:p>0.002798</text:p>
          </table:table-cell>
          <table:table-cell office:value-type="float" office:value="2.4268255804215698E-3" table:style-name="ce25">
            <text:p>0.002427</text:p>
          </table:table-cell>
          <table:table-cell office:value-type="float" office:value="2.54511278844767E-3" table:style-name="ce25">
            <text:p>0.002545</text:p>
          </table:table-cell>
          <table:table-cell office:value-type="float" office:value="1.8097753082841001E-3" table:style-name="ce25">
            <text:p>0.001810</text:p>
          </table:table-cell>
          <table:table-cell office:value-type="float" office:value="2.00648957442208E-3" table:style-name="ce25">
            <text:p>0.002006</text:p>
          </table:table-cell>
          <table:table-cell office:value-type="float" office:value="2.2198984141366699E-3" table:style-name="ce25">
            <text:p>0.002220</text:p>
          </table:table-cell>
          <table:table-cell office:value-type="float" office:value="2.4773475858265999E-3" table:style-name="ce25">
            <text:p>0.002477</text:p>
          </table:table-cell>
          <table:table-cell office:value-type="float" office:value="9.9562980179438202E-4" table:style-name="ce25">
            <text:p>0.000996</text:p>
          </table:table-cell>
          <table:table-cell office:value-type="float" office:value="3.9191743582526603E-3" table:style-name="ce25">
            <text:p>0.003919</text:p>
          </table:table-cell>
          <table:table-cell office:value-type="float" office:value="3.9151268190806597E-3" table:style-name="ce25">
            <text:p>0.003915</text:p>
          </table:table-cell>
          <table:table-cell table:number-columns-repeated="16325"/>
        </table:table-row>
        <table:table-row table:style-name="ro21">
          <table:table-cell office:value-type="float" office:value="2019" table:style-name="ce15">
            <text:p>2019</text:p>
          </table:table-cell>
          <table:table-cell office:value-type="string" table:style-name="ce15">
            <text:p>A02</text:p>
          </table:table-cell>
          <table:table-cell office:value-type="string" table:style-name="ce15">
            <text:p>Forestry and logging</text:p>
          </table:table-cell>
          <table:table-cell office:value-type="float" office:value="1.46699532756014E-4" table:style-name="ce25">
            <text:p>0.000147</text:p>
          </table:table-cell>
          <table:table-cell office:value-type="float" office:value="1.01835105960899" table:style-name="ce25">
            <text:p>1.018351</text:p>
          </table:table-cell>
          <table:table-cell office:value-type="float" office:value="1.3149395498170301E-4" table:style-name="ce25">
            <text:p>0.000131</text:p>
          </table:table-cell>
          <table:table-cell office:value-type="float" office:value="3.3142902296572898E-4" table:style-name="ce25">
            <text:p>0.000331</text:p>
          </table:table-cell>
          <table:table-cell office:value-type="float" office:value="1.63975748202735E-4" table:style-name="ce25">
            <text:p>0.000164</text:p>
          </table:table-cell>
          <table:table-cell office:value-type="float" office:value="1.3433167818093099E-4" table:style-name="ce25">
            <text:p>0.000134</text:p>
          </table:table-cell>
          <table:table-cell office:value-type="float" office:value="8.6071084519155003E-2" table:style-name="ce25">
            <text:p>0.086071</text:p>
          </table:table-cell>
          <table:table-cell office:value-type="float" office:value="6.0011375494162505E-4" table:style-name="ce25">
            <text:p>0.000600</text:p>
          </table:table-cell>
          <table:table-cell office:value-type="float" office:value="2.4868381436311799E-4" table:style-name="ce25">
            <text:p>0.000249</text:p>
          </table:table-cell>
          <table:table-cell office:value-type="float" office:value="9.0944773637447306E-5" table:style-name="ce25">
            <text:p>0.000091</text:p>
          </table:table-cell>
          <table:table-cell office:value-type="float" office:value="1.05634896442801E-4" table:style-name="ce25">
            <text:p>0.000106</text:p>
          </table:table-cell>
          <table:table-cell office:value-type="float" office:value="2.5362289026555198E-4" table:style-name="ce25">
            <text:p>0.000254</text:p>
          </table:table-cell>
          <table:table-cell office:value-type="float" office:value="1.7757492985005601E-4" table:style-name="ce26">
            <text:p>0.000178</text:p>
          </table:table-cell>
          <table:table-cell office:value-type="float" office:value="2.6799538452937301E-4" table:style-name="ce25">
            <text:p>0.000268</text:p>
          </table:table-cell>
          <table:table-cell office:value-type="float" office:value="2.4464869698975999E-4" table:style-name="ce25">
            <text:p>0.000245</text:p>
          </table:table-cell>
          <table:table-cell office:value-type="float" office:value="1.26912919779431E-4" table:style-name="ce25">
            <text:p>0.000127</text:p>
          </table:table-cell>
          <table:table-cell office:value-type="float" office:value="1.7978146039188399E-4" table:style-name="ce25">
            <text:p>0.000180</text:p>
          </table:table-cell>
          <table:table-cell office:value-type="float" office:value="1.48701641905821E-4" table:style-name="ce25">
            <text:p>0.000149</text:p>
          </table:table-cell>
          <table:table-cell office:value-type="float" office:value="1.04639912789428E-4" table:style-name="ce25">
            <text:p>0.000105</text:p>
          </table:table-cell>
          <table:table-cell office:value-type="float" office:value="2.3752718241186699E-4" table:style-name="ce25">
            <text:p>0.000238</text:p>
          </table:table-cell>
          <table:table-cell office:value-type="float" office:value="5.5059507706651002E-3" table:style-name="ce25">
            <text:p>0.005506</text:p>
          </table:table-cell>
          <table:table-cell office:value-type="float" office:value="4.5052556215925297E-4" table:style-name="ce25">
            <text:p>0.000451</text:p>
          </table:table-cell>
          <table:table-cell office:value-type="float" office:value="1.7586741608298899E-4" table:style-name="ce25">
            <text:p>0.000176</text:p>
          </table:table-cell>
          <table:table-cell office:value-type="float" office:value="2.1656005897343001E-4" table:style-name="ce25">
            <text:p>0.000217</text:p>
          </table:table-cell>
          <table:table-cell office:value-type="float" office:value="1.8865640583470099E-4" table:style-name="ce25">
            <text:p>0.000189</text:p>
          </table:table-cell>
          <table:table-cell office:value-type="float" office:value="1.89568724982815E-4" table:style-name="ce25">
            <text:p>0.000190</text:p>
          </table:table-cell>
          <table:table-cell office:value-type="float" office:value="2.4205534776852399E-4" table:style-name="ce25">
            <text:p>0.000242</text:p>
          </table:table-cell>
          <table:table-cell office:value-type="float" office:value="1.79050937669331E-4" table:style-name="ce25">
            <text:p>0.000179</text:p>
          </table:table-cell>
          <table:table-cell office:value-type="float" office:value="2.5499180595447599E-4" table:style-name="ce25">
            <text:p>0.000255</text:p>
          </table:table-cell>
          <table:table-cell office:value-type="float" office:value="1.7872332063075799E-4" table:style-name="ce25">
            <text:p>0.000179</text:p>
          </table:table-cell>
          <table:table-cell office:value-type="float" office:value="1.95745635863273E-4" table:style-name="ce25">
            <text:p>0.000196</text:p>
          </table:table-cell>
          <table:table-cell office:value-type="float" office:value="1.12111282087495E-4" table:style-name="ce25">
            <text:p>0.000112</text:p>
          </table:table-cell>
          <table:table-cell office:value-type="float" office:value="2.39009001073902E-4" table:style-name="ce25">
            <text:p>0.000239</text:p>
          </table:table-cell>
          <table:table-cell office:value-type="float" office:value="1.5009303187450199E-4" table:style-name="ce25">
            <text:p>0.000150</text:p>
          </table:table-cell>
          <table:table-cell office:value-type="float" office:value="2.9321727151300401E-5" table:style-name="ce25">
            <text:p>0.000029</text:p>
          </table:table-cell>
          <table:table-cell office:value-type="float" office:value="1.3407203136475601E-4" table:style-name="ce25">
            <text:p>0.000134</text:p>
          </table:table-cell>
          <table:table-cell office:value-type="float" office:value="2.3166034635683399E-4" table:style-name="ce25">
            <text:p>0.000232</text:p>
          </table:table-cell>
          <table:table-cell office:value-type="float" office:value="2.0098291612981E-4" table:style-name="ce25">
            <text:p>0.000201</text:p>
          </table:table-cell>
          <table:table-cell office:value-type="float" office:value="1.1483405951078101E-4" table:style-name="ce25">
            <text:p>0.000115</text:p>
          </table:table-cell>
          <table:table-cell office:value-type="float" office:value="1.7379002792099901E-4" table:style-name="ce25">
            <text:p>0.000174</text:p>
          </table:table-cell>
          <table:table-cell office:value-type="float" office:value="1.32506330938574E-4" table:style-name="ce25">
            <text:p>0.000133</text:p>
          </table:table-cell>
          <table:table-cell office:value-type="float" office:value="1.6060595727816101E-4" table:style-name="ce25">
            <text:p>0.000161</text:p>
          </table:table-cell>
          <table:table-cell office:value-type="float" office:value="2.5241595297264299E-4" table:style-name="ce25">
            <text:p>0.000252</text:p>
          </table:table-cell>
          <table:table-cell office:value-type="float" office:value="2.34622578982615E-4" table:style-name="ce25">
            <text:p>0.000235</text:p>
          </table:table-cell>
          <table:table-cell office:value-type="float" office:value="2.1487646595843001E-4" table:style-name="ce25">
            <text:p>0.000215</text:p>
          </table:table-cell>
          <table:table-cell office:value-type="float" office:value="2.0139533683095201E-4" table:style-name="ce25">
            <text:p>0.000201</text:p>
          </table:table-cell>
          <table:table-cell office:value-type="float" office:value="2.4390956870441101E-4" table:style-name="ce25">
            <text:p>0.000244</text:p>
          </table:table-cell>
          <table:table-cell office:value-type="float" office:value="2.49347957765568E-4" table:style-name="ce25">
            <text:p>0.000249</text:p>
          </table:table-cell>
          <table:table-cell office:value-type="float" office:value="2.5846234312941799E-4" table:style-name="ce25">
            <text:p>0.000258</text:p>
          </table:table-cell>
          <table:table-cell office:value-type="float" office:value="1.9272442015460601E-4" table:style-name="ce25">
            <text:p>0.000193</text:p>
          </table:table-cell>
          <table:table-cell office:value-type="float" office:value="5.3194861621074798E-4" table:style-name="ce25">
            <text:p>0.000532</text:p>
          </table:table-cell>
          <table:table-cell office:value-type="float" office:value="1.78352248401611E-4" table:style-name="ce25">
            <text:p>0.000178</text:p>
          </table:table-cell>
          <table:table-cell office:value-type="float" office:value="2.6582557802302899E-4" table:style-name="ce25">
            <text:p>0.000266</text:p>
          </table:table-cell>
          <table:table-cell office:value-type="float" office:value="1.2278133352851999E-4" table:style-name="ce25">
            <text:p>0.000123</text:p>
          </table:table-cell>
          <table:table-cell office:value-type="float" office:value="3.0083067830096599E-4" table:style-name="ce25">
            <text:p>0.000301</text:p>
          </table:table-cell>
          <table:table-cell office:value-type="float" office:value="3.0051999450809102E-4" table:style-name="ce25">
            <text:p>0.000301</text:p>
          </table:table-cell>
          <table:table-cell table:number-columns-repeated="16325"/>
        </table:table-row>
        <table:table-row table:style-name="ro21">
          <table:table-cell office:value-type="float" office:value="2019" table:style-name="ce15">
            <text:p>2019</text:p>
          </table:table-cell>
          <table:table-cell office:value-type="string" table:style-name="ce15">
            <text:p>A03</text:p>
          </table:table-cell>
          <table:table-cell office:value-type="string" table:style-name="ce15">
            <text:p>Fishing and aquaculture</text:p>
          </table:table-cell>
          <table:table-cell office:value-type="float" office:value="1.98746977958095E-5" table:style-name="ce25">
            <text:p>0.000020</text:p>
          </table:table-cell>
          <table:table-cell office:value-type="float" office:value="1.67451451979193E-5" table:style-name="ce25">
            <text:p>0.000017</text:p>
          </table:table-cell>
          <table:table-cell office:value-type="float" office:value="1.0015348627060101" table:style-name="ce25">
            <text:p>1.001535</text:p>
          </table:table-cell>
          <table:table-cell office:value-type="float" office:value="2.0325966875617499E-5" table:style-name="ce25">
            <text:p>0.000020</text:p>
          </table:table-cell>
          <table:table-cell office:value-type="float" office:value="1.9672294160357799E-4" table:style-name="ce25">
            <text:p>0.000197</text:p>
          </table:table-cell>
          <table:table-cell office:value-type="float" office:value="1.6009190810818099E-5" table:style-name="ce25">
            <text:p>0.000016</text:p>
          </table:table-cell>
          <table:table-cell office:value-type="float" office:value="1.6525698133065201E-5" table:style-name="ce25">
            <text:p>0.000017</text:p>
          </table:table-cell>
          <table:table-cell office:value-type="float" office:value="1.9122612480965699E-5" table:style-name="ce25">
            <text:p>0.000019</text:p>
          </table:table-cell>
          <table:table-cell office:value-type="float" office:value="2.6169870315314401E-5" table:style-name="ce25">
            <text:p>0.000026</text:p>
          </table:table-cell>
          <table:table-cell office:value-type="float" office:value="5.3558776980093801E-6" table:style-name="ce25">
            <text:p>0.000005</text:p>
          </table:table-cell>
          <table:table-cell office:value-type="float" office:value="1.49508644017874E-5" table:style-name="ce25">
            <text:p>0.000015</text:p>
          </table:table-cell>
          <table:table-cell office:value-type="float" office:value="2.33802777227682E-5" table:style-name="ce25">
            <text:p>0.000023</text:p>
          </table:table-cell>
          <table:table-cell office:value-type="float" office:value="1.1232256905079201E-5" table:style-name="ce26">
            <text:p>0.000011</text:p>
          </table:table-cell>
          <table:table-cell office:value-type="float" office:value="1.6826059151232101E-5" table:style-name="ce25">
            <text:p>0.000017</text:p>
          </table:table-cell>
          <table:table-cell office:value-type="float" office:value="2.4830811817209401E-5" table:style-name="ce25">
            <text:p>0.000025</text:p>
          </table:table-cell>
          <table:table-cell office:value-type="float" office:value="1.64628033861242E-5" table:style-name="ce25">
            <text:p>0.000016</text:p>
          </table:table-cell>
          <table:table-cell office:value-type="float" office:value="1.8015398431584901E-5" table:style-name="ce25">
            <text:p>0.000018</text:p>
          </table:table-cell>
          <table:table-cell office:value-type="float" office:value="1.7435669667991099E-5" table:style-name="ce25">
            <text:p>0.000017</text:p>
          </table:table-cell>
          <table:table-cell office:value-type="float" office:value="1.11296305653524E-5" table:style-name="ce25">
            <text:p>0.000011</text:p>
          </table:table-cell>
          <table:table-cell office:value-type="float" office:value="1.57818833609083E-5" table:style-name="ce25">
            <text:p>0.000016</text:p>
          </table:table-cell>
          <table:table-cell office:value-type="float" office:value="8.9378406431621597E-6" table:style-name="ce25">
            <text:p>0.000009</text:p>
          </table:table-cell>
          <table:table-cell office:value-type="float" office:value="1.1550087433536E-5" table:style-name="ce25">
            <text:p>0.000012</text:p>
          </table:table-cell>
          <table:table-cell office:value-type="float" office:value="1.9912679160044601E-5" table:style-name="ce25">
            <text:p>0.000020</text:p>
          </table:table-cell>
          <table:table-cell office:value-type="float" office:value="1.8761950356005699E-5" table:style-name="ce25">
            <text:p>0.000019</text:p>
          </table:table-cell>
          <table:table-cell office:value-type="float" office:value="2.8193419580917E-5" table:style-name="ce25">
            <text:p>0.000028</text:p>
          </table:table-cell>
          <table:table-cell office:value-type="float" office:value="2.8059097516345802E-5" table:style-name="ce25">
            <text:p>0.000028</text:p>
          </table:table-cell>
          <table:table-cell office:value-type="float" office:value="3.1149484135252798E-5" table:style-name="ce25">
            <text:p>0.000031</text:p>
          </table:table-cell>
          <table:table-cell office:value-type="float" office:value="2.6391964087281801E-5" table:style-name="ce25">
            <text:p>0.000026</text:p>
          </table:table-cell>
          <table:table-cell office:value-type="float" office:value="2.5510967967332701E-4" table:style-name="ce25">
            <text:p>0.000255</text:p>
          </table:table-cell>
          <table:table-cell office:value-type="float" office:value="2.8048386895783399E-5" table:style-name="ce25">
            <text:p>0.000028</text:p>
          </table:table-cell>
          <table:table-cell office:value-type="float" office:value="3.4863239119743301E-5" table:style-name="ce25">
            <text:p>0.000035</text:p>
          </table:table-cell>
          <table:table-cell office:value-type="float" office:value="1.7683791184762101E-5" table:style-name="ce25">
            <text:p>0.000018</text:p>
          </table:table-cell>
          <table:table-cell office:value-type="float" office:value="3.90970194212275E-5" table:style-name="ce25">
            <text:p>0.000039</text:p>
          </table:table-cell>
          <table:table-cell office:value-type="float" office:value="2.0745093004815999E-5" table:style-name="ce25">
            <text:p>0.000021</text:p>
          </table:table-cell>
          <table:table-cell office:value-type="float" office:value="3.08277078492796E-6" table:style-name="ce25">
            <text:p>0.000003</text:p>
          </table:table-cell>
          <table:table-cell office:value-type="float" office:value="1.29256828048604E-5" table:style-name="ce25">
            <text:p>0.000013</text:p>
          </table:table-cell>
          <table:table-cell office:value-type="float" office:value="3.8582136568567603E-5" table:style-name="ce25">
            <text:p>0.000039</text:p>
          </table:table-cell>
          <table:table-cell office:value-type="float" office:value="2.9546997835916001E-5" table:style-name="ce25">
            <text:p>0.000030</text:p>
          </table:table-cell>
          <table:table-cell office:value-type="float" office:value="3.6363655428964802E-5" table:style-name="ce25">
            <text:p>0.000036</text:p>
          </table:table-cell>
          <table:table-cell office:value-type="float" office:value="2.7484133514889099E-5" table:style-name="ce25">
            <text:p>0.000027</text:p>
          </table:table-cell>
          <table:table-cell office:value-type="float" office:value="2.1400426954229101E-5" table:style-name="ce25">
            <text:p>0.000021</text:p>
          </table:table-cell>
          <table:table-cell office:value-type="float" office:value="2.6011555610737999E-5" table:style-name="ce25">
            <text:p>0.000026</text:p>
          </table:table-cell>
          <table:table-cell office:value-type="float" office:value="4.02972592741167E-5" table:style-name="ce25">
            <text:p>0.000040</text:p>
          </table:table-cell>
          <table:table-cell office:value-type="float" office:value="6.2329993040965504E-5" table:style-name="ce25">
            <text:p>0.000062</text:p>
          </table:table-cell>
          <table:table-cell office:value-type="float" office:value="3.0648606937283101E-5" table:style-name="ce25">
            <text:p>0.000031</text:p>
          </table:table-cell>
          <table:table-cell office:value-type="float" office:value="3.1117109929644401E-5" table:style-name="ce25">
            <text:p>0.000031</text:p>
          </table:table-cell>
          <table:table-cell office:value-type="float" office:value="3.6848525447993198E-5" table:style-name="ce25">
            <text:p>0.000037</text:p>
          </table:table-cell>
          <table:table-cell office:value-type="float" office:value="3.3942837501173299E-5" table:style-name="ce25">
            <text:p>0.000034</text:p>
          </table:table-cell>
          <table:table-cell office:value-type="float" office:value="3.6889873204785401E-5" table:style-name="ce25">
            <text:p>0.000037</text:p>
          </table:table-cell>
          <table:table-cell office:value-type="float" office:value="2.3896720092030098E-5" table:style-name="ce25">
            <text:p>0.000024</text:p>
          </table:table-cell>
          <table:table-cell office:value-type="float" office:value="8.2267932604605294E-5" table:style-name="ce25">
            <text:p>0.000082</text:p>
          </table:table-cell>
          <table:table-cell office:value-type="float" office:value="3.1237692865006497E-5" table:style-name="ce25">
            <text:p>0.000031</text:p>
          </table:table-cell>
          <table:table-cell office:value-type="float" office:value="3.5026640670628901E-5" table:style-name="ce25">
            <text:p>0.000035</text:p>
          </table:table-cell>
          <table:table-cell office:value-type="float" office:value="1.46564513378514E-5" table:style-name="ce25">
            <text:p>0.000015</text:p>
          </table:table-cell>
          <table:table-cell office:value-type="float" office:value="5.2408739454726702E-5" table:style-name="ce25">
            <text:p>0.000052</text:p>
          </table:table-cell>
          <table:table-cell office:value-type="float" office:value="5.2354614170545002E-5" table:style-name="ce25">
            <text:p>0.000052</text:p>
          </table:table-cell>
          <table:table-cell table:number-columns-repeated="16325"/>
        </table:table-row>
        <table:table-row table:style-name="ro21">
          <table:table-cell office:value-type="float" office:value="2019" table:style-name="ce15">
            <text:p>2019</text:p>
          </table:table-cell>
          <table:table-cell office:value-type="string" table:style-name="ce15">
            <text:p>B</text:p>
          </table:table-cell>
          <table:table-cell office:value-type="string" table:style-name="ce15">
            <text:p>Mining and quarrying</text:p>
          </table:table-cell>
          <table:table-cell office:value-type="float" office:value="4.6072034734106999E-4" table:style-name="ce25">
            <text:p>0.000461</text:p>
          </table:table-cell>
          <table:table-cell office:value-type="float" office:value="5.1357130591559103E-4" table:style-name="ce25">
            <text:p>0.000514</text:p>
          </table:table-cell>
          <table:table-cell office:value-type="float" office:value="5.8974225449714903E-4" table:style-name="ce25">
            <text:p>0.000590</text:p>
          </table:table-cell>
          <table:table-cell office:value-type="float" office:value="1.0033828287297" table:style-name="ce25">
            <text:p>1.003383</text:p>
          </table:table-cell>
          <table:table-cell office:value-type="float" office:value="5.8678125332180795E-4" table:style-name="ce25">
            <text:p>0.000587</text:p>
          </table:table-cell>
          <table:table-cell office:value-type="float" office:value="6.0226347346325603E-4" table:style-name="ce25">
            <text:p>0.000602</text:p>
          </table:table-cell>
          <table:table-cell office:value-type="float" office:value="5.4634560113777297E-4" table:style-name="ce25">
            <text:p>0.000546</text:p>
          </table:table-cell>
          <table:table-cell office:value-type="float" office:value="7.52980852856157E-4" table:style-name="ce25">
            <text:p>0.000753</text:p>
          </table:table-cell>
          <table:table-cell office:value-type="float" office:value="6.7627518806486701E-4" table:style-name="ce25">
            <text:p>0.000676</text:p>
          </table:table-cell>
          <table:table-cell office:value-type="float" office:value="5.1750766012884596E-4" table:style-name="ce25">
            <text:p>0.000518</text:p>
          </table:table-cell>
          <table:table-cell office:value-type="float" office:value="4.1057230404628901E-4" table:style-name="ce25">
            <text:p>0.000411</text:p>
          </table:table-cell>
          <table:table-cell office:value-type="float" office:value="9.7384287299313096E-4" table:style-name="ce25">
            <text:p>0.000974</text:p>
          </table:table-cell>
          <table:table-cell office:value-type="float" office:value="1.0767333373129699E-2" table:style-name="ce26">
            <text:p>0.010767</text:p>
          </table:table-cell>
          <table:table-cell office:value-type="float" office:value="7.2698587783854102E-2" table:style-name="ce25">
            <text:p>0.072699</text:p>
          </table:table-cell>
          <table:table-cell office:value-type="float" office:value="1.3219449777648099E-3" table:style-name="ce25">
            <text:p>0.001322</text:p>
          </table:table-cell>
          <table:table-cell office:value-type="float" office:value="5.3867100502242497E-4" table:style-name="ce25">
            <text:p>0.000539</text:p>
          </table:table-cell>
          <table:table-cell office:value-type="float" office:value="2.05426511028822E-3" table:style-name="ce25">
            <text:p>0.002054</text:p>
          </table:table-cell>
          <table:table-cell office:value-type="float" office:value="1.15449660221055E-3" table:style-name="ce25">
            <text:p>0.001154</text:p>
          </table:table-cell>
          <table:table-cell office:value-type="float" office:value="1.1891111057773199E-3" table:style-name="ce25">
            <text:p>0.001189</text:p>
          </table:table-cell>
          <table:table-cell office:value-type="float" office:value="4.1115673072914801E-4" table:style-name="ce25">
            <text:p>0.000411</text:p>
          </table:table-cell>
          <table:table-cell office:value-type="float" office:value="3.4056613395866799E-3" table:style-name="ce25">
            <text:p>0.003406</text:p>
          </table:table-cell>
          <table:table-cell office:value-type="float" office:value="3.4191584165759901E-4" table:style-name="ce25">
            <text:p>0.000342</text:p>
          </table:table-cell>
          <table:table-cell office:value-type="float" office:value="6.4187061537342605E-4" table:style-name="ce25">
            <text:p>0.000642</text:p>
          </table:table-cell>
          <table:table-cell office:value-type="float" office:value="1.85345098852109E-3" table:style-name="ce25">
            <text:p>0.001853</text:p>
          </table:table-cell>
          <table:table-cell office:value-type="float" office:value="3.8892414274216902E-4" table:style-name="ce25">
            <text:p>0.000389</text:p>
          </table:table-cell>
          <table:table-cell office:value-type="float" office:value="1.4422242934558601E-3" table:style-name="ce25">
            <text:p>0.001442</text:p>
          </table:table-cell>
          <table:table-cell office:value-type="float" office:value="6.31180298442771E-4" table:style-name="ce25">
            <text:p>0.000631</text:p>
          </table:table-cell>
          <table:table-cell office:value-type="float" office:value="9.3769883171718996E-4" table:style-name="ce25">
            <text:p>0.000938</text:p>
          </table:table-cell>
          <table:table-cell office:value-type="float" office:value="3.9249539412970199E-4" table:style-name="ce25">
            <text:p>0.000392</text:p>
          </table:table-cell>
          <table:table-cell office:value-type="float" office:value="2.9879733375498698E-4" table:style-name="ce25">
            <text:p>0.000299</text:p>
          </table:table-cell>
          <table:table-cell office:value-type="float" office:value="6.1381948930862296E-4" table:style-name="ce25">
            <text:p>0.000614</text:p>
          </table:table-cell>
          <table:table-cell office:value-type="float" office:value="2.0566838189157199E-4" table:style-name="ce25">
            <text:p>0.000206</text:p>
          </table:table-cell>
          <table:table-cell office:value-type="float" office:value="3.0305595964996598E-4" table:style-name="ce25">
            <text:p>0.000303</text:p>
          </table:table-cell>
          <table:table-cell office:value-type="float" office:value="2.7023442171131799E-4" table:style-name="ce25">
            <text:p>0.000270</text:p>
          </table:table-cell>
          <table:table-cell office:value-type="float" office:value="8.2005265506601403E-5" table:style-name="ce25">
            <text:p>0.000082</text:p>
          </table:table-cell>
          <table:table-cell office:value-type="float" office:value="5.4310436568135497E-4" table:style-name="ce25">
            <text:p>0.000543</text:p>
          </table:table-cell>
          <table:table-cell office:value-type="float" office:value="3.7483968281566102E-4" table:style-name="ce25">
            <text:p>0.000375</text:p>
          </table:table-cell>
          <table:table-cell office:value-type="float" office:value="2.5189657407870001E-3" table:style-name="ce25">
            <text:p>0.002519</text:p>
          </table:table-cell>
          <table:table-cell office:value-type="float" office:value="7.5137109005489402E-4" table:style-name="ce25">
            <text:p>0.000751</text:p>
          </table:table-cell>
          <table:table-cell office:value-type="float" office:value="2.7187059444980103E-4" table:style-name="ce25">
            <text:p>0.000272</text:p>
          </table:table-cell>
          <table:table-cell office:value-type="float" office:value="2.56574173330963E-4" table:style-name="ce25">
            <text:p>0.000257</text:p>
          </table:table-cell>
          <table:table-cell office:value-type="float" office:value="3.00947428252355E-4" table:style-name="ce25">
            <text:p>0.000301</text:p>
          </table:table-cell>
          <table:table-cell office:value-type="float" office:value="3.3088393458976102E-4" table:style-name="ce25">
            <text:p>0.000331</text:p>
          </table:table-cell>
          <table:table-cell office:value-type="float" office:value="5.0557739323538805E-4" table:style-name="ce25">
            <text:p>0.000506</text:p>
          </table:table-cell>
          <table:table-cell office:value-type="float" office:value="4.1398515443099698E-4" table:style-name="ce25">
            <text:p>0.000414</text:p>
          </table:table-cell>
          <table:table-cell office:value-type="float" office:value="5.2953962240367101E-4" table:style-name="ce25">
            <text:p>0.000530</text:p>
          </table:table-cell>
          <table:table-cell office:value-type="float" office:value="3.2515520968039901E-4" table:style-name="ce25">
            <text:p>0.000325</text:p>
          </table:table-cell>
          <table:table-cell office:value-type="float" office:value="3.3156315118256202E-4" table:style-name="ce25">
            <text:p>0.000332</text:p>
          </table:table-cell>
          <table:table-cell office:value-type="float" office:value="3.6732367781902499E-4" table:style-name="ce25">
            <text:p>0.000367</text:p>
          </table:table-cell>
          <table:table-cell office:value-type="float" office:value="2.90191535933781E-4" table:style-name="ce25">
            <text:p>0.000290</text:p>
          </table:table-cell>
          <table:table-cell office:value-type="float" office:value="4.2630576397730902E-4" table:style-name="ce25">
            <text:p>0.000426</text:p>
          </table:table-cell>
          <table:table-cell office:value-type="float" office:value="3.1345524521555698E-4" table:style-name="ce25">
            <text:p>0.000313</text:p>
          </table:table-cell>
          <table:table-cell office:value-type="float" office:value="5.2659812748240102E-4" table:style-name="ce25">
            <text:p>0.000527</text:p>
          </table:table-cell>
          <table:table-cell office:value-type="float" office:value="1.7578184202418501E-4" table:style-name="ce25">
            <text:p>0.000176</text:p>
          </table:table-cell>
          <table:table-cell office:value-type="float" office:value="3.0149540011420098E-4" table:style-name="ce25">
            <text:p>0.000301</text:p>
          </table:table-cell>
          <table:table-cell office:value-type="float" office:value="3.0118402982786302E-4" table:style-name="ce25">
            <text:p>0.000301</text:p>
          </table:table-cell>
          <table:table-cell table:number-columns-repeated="16325"/>
        </table:table-row>
        <table:table-row table:style-name="ro21">
          <table:table-cell office:value-type="float" office:value="2019" table:style-name="ce15">
            <text:p>2019</text:p>
          </table:table-cell>
          <table:table-cell office:value-type="string" table:style-name="ce15">
            <text:p>C10_12</text:p>
          </table:table-cell>
          <table:table-cell office:value-type="string" table:style-name="ce15">
            <text:p>Manufacture of food products, beverages and tobacco products</text:p>
          </table:table-cell>
          <table:table-cell office:value-type="float" office:value="1.35690411894795E-2" table:style-name="ce25">
            <text:p>0.013569</text:p>
          </table:table-cell>
          <table:table-cell office:value-type="float" office:value="5.3419830477731698E-3" table:style-name="ce25">
            <text:p>0.005342</text:p>
          </table:table-cell>
          <table:table-cell office:value-type="float" office:value="5.4714940888610196E-3" table:style-name="ce25">
            <text:p>0.005471</text:p>
          </table:table-cell>
          <table:table-cell office:value-type="float" office:value="5.1489867105529398E-3" table:style-name="ce25">
            <text:p>0.005149</text:p>
          </table:table-cell>
          <table:table-cell office:value-type="float" office:value="1.09322658093212" table:style-name="ce25">
            <text:p>1.093227</text:p>
          </table:table-cell>
          <table:table-cell office:value-type="float" office:value="5.6464518386775799E-3" table:style-name="ce25">
            <text:p>0.005646</text:p>
          </table:table-cell>
          <table:table-cell office:value-type="float" office:value="5.7634795720111799E-3" table:style-name="ce25">
            <text:p>0.005763</text:p>
          </table:table-cell>
          <table:table-cell office:value-type="float" office:value="6.7664511413664903E-3" table:style-name="ce25">
            <text:p>0.006766</text:p>
          </table:table-cell>
          <table:table-cell office:value-type="float" office:value="9.6903596712488108E-3" table:style-name="ce25">
            <text:p>0.009690</text:p>
          </table:table-cell>
          <table:table-cell office:value-type="float" office:value="2.2424378156073398E-3" table:style-name="ce25">
            <text:p>0.002242</text:p>
          </table:table-cell>
          <table:table-cell office:value-type="float" office:value="4.9187679995073702E-3" table:style-name="ce25">
            <text:p>0.004919</text:p>
          </table:table-cell>
          <table:table-cell office:value-type="float" office:value="8.8167300195943696E-3" table:style-name="ce25">
            <text:p>0.008817</text:p>
          </table:table-cell>
          <table:table-cell office:value-type="float" office:value="3.86151480286691E-3" table:style-name="ce26">
            <text:p>0.003862</text:p>
          </table:table-cell>
          <table:table-cell office:value-type="float" office:value="5.41554012095425E-3" table:style-name="ce25">
            <text:p>0.005416</text:p>
          </table:table-cell>
          <table:table-cell office:value-type="float" office:value="7.8945299815862298E-3" table:style-name="ce25">
            <text:p>0.007895</text:p>
          </table:table-cell>
          <table:table-cell office:value-type="float" office:value="5.3237475940136397E-3" table:style-name="ce25">
            <text:p>0.005324</text:p>
          </table:table-cell>
          <table:table-cell office:value-type="float" office:value="5.9914280882326096E-3" table:style-name="ce25">
            <text:p>0.005991</text:p>
          </table:table-cell>
          <table:table-cell office:value-type="float" office:value="5.8426529531703996E-3" table:style-name="ce25">
            <text:p>0.005843</text:p>
          </table:table-cell>
          <table:table-cell office:value-type="float" office:value="4.0045063637618996E-3" table:style-name="ce25">
            <text:p>0.004005</text:p>
          </table:table-cell>
          <table:table-cell office:value-type="float" office:value="5.35869459901114E-3" table:style-name="ce25">
            <text:p>0.005359</text:p>
          </table:table-cell>
          <table:table-cell office:value-type="float" office:value="2.9648883789051101E-3" table:style-name="ce25">
            <text:p>0.002965</text:p>
          </table:table-cell>
          <table:table-cell office:value-type="float" office:value="3.6671390822863802E-3" table:style-name="ce25">
            <text:p>0.003667</text:p>
          </table:table-cell>
          <table:table-cell office:value-type="float" office:value="6.4020244635033304E-3" table:style-name="ce25">
            <text:p>0.006402</text:p>
          </table:table-cell>
          <table:table-cell office:value-type="float" office:value="5.7791384868202903E-3" table:style-name="ce25">
            <text:p>0.005779</text:p>
          </table:table-cell>
          <table:table-cell office:value-type="float" office:value="1.8199202306705499E-2" table:style-name="ce25">
            <text:p>0.018199</text:p>
          </table:table-cell>
          <table:table-cell office:value-type="float" office:value="8.2829396457173993E-3" table:style-name="ce25">
            <text:p>0.008283</text:p>
          </table:table-cell>
          <table:table-cell office:value-type="float" office:value="7.3205334963292899E-3" table:style-name="ce25">
            <text:p>0.007321</text:p>
          </table:table-cell>
          <table:table-cell office:value-type="float" office:value="8.1960506294043601E-3" table:style-name="ce25">
            <text:p>0.008196</text:p>
          </table:table-cell>
          <table:table-cell office:value-type="float" office:value="4.0849956430208001E-2" table:style-name="ce25">
            <text:p>0.040850</text:p>
          </table:table-cell>
          <table:table-cell office:value-type="float" office:value="8.2488232166714002E-3" table:style-name="ce25">
            <text:p>0.008249</text:p>
          </table:table-cell>
          <table:table-cell office:value-type="float" office:value="7.3889230277732502E-3" table:style-name="ce25">
            <text:p>0.007389</text:p>
          </table:table-cell>
          <table:table-cell office:value-type="float" office:value="5.5134859224946504E-3" table:style-name="ce25">
            <text:p>0.005513</text:p>
          </table:table-cell>
          <table:table-cell office:value-type="float" office:value="1.24153804662118E-2" table:style-name="ce25">
            <text:p>0.012415</text:p>
          </table:table-cell>
          <table:table-cell office:value-type="float" office:value="5.7340434697180902E-3" table:style-name="ce25">
            <text:p>0.005734</text:p>
          </table:table-cell>
          <table:table-cell office:value-type="float" office:value="5.0095554759605604E-4" table:style-name="ce25">
            <text:p>0.000501</text:p>
          </table:table-cell>
          <table:table-cell office:value-type="float" office:value="4.3312031976321403E-3" table:style-name="ce25">
            <text:p>0.004331</text:p>
          </table:table-cell>
          <table:table-cell office:value-type="float" office:value="1.15769263628596E-2" table:style-name="ce25">
            <text:p>0.011577</text:p>
          </table:table-cell>
          <table:table-cell office:value-type="float" office:value="8.5630339420424608E-3" table:style-name="ce25">
            <text:p>0.008563</text:p>
          </table:table-cell>
          <table:table-cell office:value-type="float" office:value="5.2076538417186197E-3" table:style-name="ce25">
            <text:p>0.005208</text:p>
          </table:table-cell>
          <table:table-cell office:value-type="float" office:value="8.19250595612501E-3" table:style-name="ce25">
            <text:p>0.008193</text:p>
          </table:table-cell>
          <table:table-cell office:value-type="float" office:value="6.9576842675089998E-3" table:style-name="ce25">
            <text:p>0.006958</text:p>
          </table:table-cell>
          <table:table-cell office:value-type="float" office:value="4.5016061215821202E-3" table:style-name="ce25">
            <text:p>0.004502</text:p>
          </table:table-cell>
          <table:table-cell office:value-type="float" office:value="1.1806098726270101E-2" table:style-name="ce25">
            <text:p>0.011806</text:p>
          </table:table-cell>
          <table:table-cell office:value-type="float" office:value="9.7015782265833309E-3" table:style-name="ce25">
            <text:p>0.009702</text:p>
          </table:table-cell>
          <table:table-cell office:value-type="float" office:value="9.6245024637106793E-3" table:style-name="ce25">
            <text:p>0.009625</text:p>
          </table:table-cell>
          <table:table-cell office:value-type="float" office:value="9.9380026565415898E-3" table:style-name="ce25">
            <text:p>0.009938</text:p>
          </table:table-cell>
          <table:table-cell office:value-type="float" office:value="1.95257682702355E-2" table:style-name="ce25">
            <text:p>0.019526</text:p>
          </table:table-cell>
          <table:table-cell office:value-type="float" office:value="1.21050473101797E-2" table:style-name="ce25">
            <text:p>0.012105</text:p>
          </table:table-cell>
          <table:table-cell office:value-type="float" office:value="1.6455069904741701E-2" table:style-name="ce25">
            <text:p>0.016455</text:p>
          </table:table-cell>
          <table:table-cell office:value-type="float" office:value="1.53177625491879E-2" table:style-name="ce25">
            <text:p>0.015318</text:p>
          </table:table-cell>
          <table:table-cell office:value-type="float" office:value="2.2015608285454801E-2" table:style-name="ce25">
            <text:p>0.022016</text:p>
          </table:table-cell>
          <table:table-cell office:value-type="float" office:value="2.02938225154362E-2" table:style-name="ce25">
            <text:p>0.020294</text:p>
          </table:table-cell>
          <table:table-cell office:value-type="float" office:value="1.0685356501467701E-2" table:style-name="ce25">
            <text:p>0.010685</text:p>
          </table:table-cell>
          <table:table-cell office:value-type="float" office:value="4.2452971419163297E-3" table:style-name="ce25">
            <text:p>0.004245</text:p>
          </table:table-cell>
          <table:table-cell office:value-type="float" office:value="1.7421799880367801E-2" table:style-name="ce25">
            <text:p>0.017422</text:p>
          </table:table-cell>
          <table:table-cell office:value-type="float" office:value="1.74038074638493E-2" table:style-name="ce25">
            <text:p>0.017404</text:p>
          </table:table-cell>
          <table:table-cell table:number-columns-repeated="16325"/>
        </table:table-row>
        <table:table-row table:style-name="ro21">
          <table:table-cell office:value-type="float" office:value="2019" table:style-name="ce15">
            <text:p>2019</text:p>
          </table:table-cell>
          <table:table-cell office:value-type="string" table:style-name="ce15">
            <text:p>C13_15</text:p>
          </table:table-cell>
          <table:table-cell office:value-type="string" table:style-name="ce15">
            <text:p>Manufacture of textiles, wearing apparel and leather products</text:p>
          </table:table-cell>
          <table:table-cell office:value-type="float" office:value="4.2206244936492798E-4" table:style-name="ce25">
            <text:p>0.000422</text:p>
          </table:table-cell>
          <table:table-cell office:value-type="float" office:value="4.3243845566706999E-4" table:style-name="ce25">
            <text:p>0.000432</text:p>
          </table:table-cell>
          <table:table-cell office:value-type="float" office:value="3.9025138411731298E-4" table:style-name="ce25">
            <text:p>0.000390</text:p>
          </table:table-cell>
          <table:table-cell office:value-type="float" office:value="4.1614771168181001E-4" table:style-name="ce25">
            <text:p>0.000416</text:p>
          </table:table-cell>
          <table:table-cell office:value-type="float" office:value="5.3864407637851605E-4" table:style-name="ce25">
            <text:p>0.000539</text:p>
          </table:table-cell>
          <table:table-cell office:value-type="float" office:value="1.0129677562430599" table:style-name="ce25">
            <text:p>1.012968</text:p>
          </table:table-cell>
          <table:table-cell office:value-type="float" office:value="5.39182175779909E-4" table:style-name="ce25">
            <text:p>0.000539</text:p>
          </table:table-cell>
          <table:table-cell office:value-type="float" office:value="2.3241024104061199E-3" table:style-name="ce25">
            <text:p>0.002324</text:p>
          </table:table-cell>
          <table:table-cell office:value-type="float" office:value="1.45836203169092E-3" table:style-name="ce25">
            <text:p>0.001458</text:p>
          </table:table-cell>
          <table:table-cell office:value-type="float" office:value="2.9119748804476301E-4" table:style-name="ce25">
            <text:p>0.000291</text:p>
          </table:table-cell>
          <table:table-cell office:value-type="float" office:value="3.8571016243177999E-4" table:style-name="ce25">
            <text:p>0.000386</text:p>
          </table:table-cell>
          <table:table-cell office:value-type="float" office:value="8.34921930486164E-4" table:style-name="ce25">
            <text:p>0.000835</text:p>
          </table:table-cell>
          <table:table-cell office:value-type="float" office:value="3.3282083886422098E-4" table:style-name="ce26">
            <text:p>0.000333</text:p>
          </table:table-cell>
          <table:table-cell office:value-type="float" office:value="4.5995741397737803E-4" table:style-name="ce25">
            <text:p>0.000460</text:p>
          </table:table-cell>
          <table:table-cell office:value-type="float" office:value="5.8444894236208398E-4" table:style-name="ce25">
            <text:p>0.000584</text:p>
          </table:table-cell>
          <table:table-cell office:value-type="float" office:value="3.62163333561333E-4" table:style-name="ce25">
            <text:p>0.000362</text:p>
          </table:table-cell>
          <table:table-cell office:value-type="float" office:value="5.2881766668621405E-4" table:style-name="ce25">
            <text:p>0.000529</text:p>
          </table:table-cell>
          <table:table-cell office:value-type="float" office:value="4.9438826102328796E-4" table:style-name="ce25">
            <text:p>0.000494</text:p>
          </table:table-cell>
          <table:table-cell office:value-type="float" office:value="3.9408874649452398E-4" table:style-name="ce25">
            <text:p>0.000394</text:p>
          </table:table-cell>
          <table:table-cell office:value-type="float" office:value="9.15220247416516E-4" table:style-name="ce25">
            <text:p>0.000915</text:p>
          </table:table-cell>
          <table:table-cell office:value-type="float" office:value="2.3103912061185001E-4" table:style-name="ce25">
            <text:p>0.000231</text:p>
          </table:table-cell>
          <table:table-cell office:value-type="float" office:value="2.3960625827448501E-4" table:style-name="ce25">
            <text:p>0.000240</text:p>
          </table:table-cell>
          <table:table-cell office:value-type="float" office:value="4.5029521124253298E-4" table:style-name="ce25">
            <text:p>0.000450</text:p>
          </table:table-cell>
          <table:table-cell office:value-type="float" office:value="5.1990013876363297E-4" table:style-name="ce25">
            <text:p>0.000520</text:p>
          </table:table-cell>
          <table:table-cell office:value-type="float" office:value="5.8484069048783205E-4" table:style-name="ce25">
            <text:p>0.000585</text:p>
          </table:table-cell>
          <table:table-cell office:value-type="float" office:value="6.0264942760592899E-4" table:style-name="ce25">
            <text:p>0.000603</text:p>
          </table:table-cell>
          <table:table-cell office:value-type="float" office:value="5.0515882841178699E-4" table:style-name="ce25">
            <text:p>0.000505</text:p>
          </table:table-cell>
          <table:table-cell office:value-type="float" office:value="6.8250867359834905E-4" table:style-name="ce25">
            <text:p>0.000683</text:p>
          </table:table-cell>
          <table:table-cell office:value-type="float" office:value="5.6230934323215904E-4" table:style-name="ce25">
            <text:p>0.000562</text:p>
          </table:table-cell>
          <table:table-cell office:value-type="float" office:value="7.2754242075308599E-4" table:style-name="ce25">
            <text:p>0.000728</text:p>
          </table:table-cell>
          <table:table-cell office:value-type="float" office:value="6.7656987212351795E-4" table:style-name="ce25">
            <text:p>0.000677</text:p>
          </table:table-cell>
          <table:table-cell office:value-type="float" office:value="3.4310787176306001E-4" table:style-name="ce25">
            <text:p>0.000343</text:p>
          </table:table-cell>
          <table:table-cell office:value-type="float" office:value="7.5273387417639003E-4" table:style-name="ce25">
            <text:p>0.000753</text:p>
          </table:table-cell>
          <table:table-cell office:value-type="float" office:value="3.6656939747293398E-4" table:style-name="ce25">
            <text:p>0.000367</text:p>
          </table:table-cell>
          <table:table-cell office:value-type="float" office:value="5.4465724738693898E-5" table:style-name="ce25">
            <text:p>0.000054</text:p>
          </table:table-cell>
          <table:table-cell office:value-type="float" office:value="2.7127316762834999E-4" table:style-name="ce25">
            <text:p>0.000271</text:p>
          </table:table-cell>
          <table:table-cell office:value-type="float" office:value="7.1341049724251196E-4" table:style-name="ce25">
            <text:p>0.000713</text:p>
          </table:table-cell>
          <table:table-cell office:value-type="float" office:value="6.0589144880270095E-4" table:style-name="ce25">
            <text:p>0.000606</text:p>
          </table:table-cell>
          <table:table-cell office:value-type="float" office:value="4.6727963124943198E-4" table:style-name="ce25">
            <text:p>0.000467</text:p>
          </table:table-cell>
          <table:table-cell office:value-type="float" office:value="4.6280162783655601E-4" table:style-name="ce25">
            <text:p>0.000463</text:p>
          </table:table-cell>
          <table:table-cell office:value-type="float" office:value="4.3240545897059099E-4" table:style-name="ce25">
            <text:p>0.000432</text:p>
          </table:table-cell>
          <table:table-cell office:value-type="float" office:value="3.1677369432990798E-4" table:style-name="ce25">
            <text:p>0.000317</text:p>
          </table:table-cell>
          <table:table-cell office:value-type="float" office:value="1.1453665251453301E-3" table:style-name="ce25">
            <text:p>0.001145</text:p>
          </table:table-cell>
          <table:table-cell office:value-type="float" office:value="4.0987264409743298E-4" table:style-name="ce25">
            <text:p>0.000410</text:p>
          </table:table-cell>
          <table:table-cell office:value-type="float" office:value="7.0151338481126897E-4" table:style-name="ce25">
            <text:p>0.000702</text:p>
          </table:table-cell>
          <table:table-cell office:value-type="float" office:value="7.8072749469999196E-4" table:style-name="ce25">
            <text:p>0.000781</text:p>
          </table:table-cell>
          <table:table-cell office:value-type="float" office:value="6.9950280711440099E-4" table:style-name="ce25">
            <text:p>0.000700</text:p>
          </table:table-cell>
          <table:table-cell office:value-type="float" office:value="6.9090437972595001E-4" table:style-name="ce25">
            <text:p>0.000691</text:p>
          </table:table-cell>
          <table:table-cell office:value-type="float" office:value="7.2733265664207396E-4" table:style-name="ce25">
            <text:p>0.000727</text:p>
          </table:table-cell>
          <table:table-cell office:value-type="float" office:value="4.47630348887136E-4" table:style-name="ce25">
            <text:p>0.000448</text:p>
          </table:table-cell>
          <table:table-cell office:value-type="float" office:value="4.8132224201800602E-4" table:style-name="ce25">
            <text:p>0.000481</text:p>
          </table:table-cell>
          <table:table-cell office:value-type="float" office:value="4.8966014459421805E-4" table:style-name="ce25">
            <text:p>0.000490</text:p>
          </table:table-cell>
          <table:table-cell office:value-type="float" office:value="1.2826228579381801E-3" table:style-name="ce25">
            <text:p>0.001283</text:p>
          </table:table-cell>
          <table:table-cell office:value-type="float" office:value="4.6534789680569602E-4" table:style-name="ce25">
            <text:p>0.000465</text:p>
          </table:table-cell>
          <table:table-cell office:value-type="float" office:value="1.03761108609728E-3" table:style-name="ce25">
            <text:p>0.001038</text:p>
          </table:table-cell>
          <table:table-cell office:value-type="float" office:value="1.03653949010987E-3" table:style-name="ce25">
            <text:p>0.001037</text:p>
          </table:table-cell>
          <table:table-cell table:number-columns-repeated="16325"/>
        </table:table-row>
        <table:table-row table:style-name="ro21">
          <table:table-cell office:value-type="float" office:value="2019" table:style-name="ce15">
            <text:p>2019</text:p>
          </table:table-cell>
          <table:table-cell office:value-type="string" table:style-name="ce15">
            <text:p>C16</text:p>
          </table:table-cell>
          <table:table-cell office:value-type="string" table:style-name="ce15">
            <text:p>Manufacture of wood and of products of wood and cork, except furniture; manufacture of articles of straw and plaiting materials</text:p>
          </table:table-cell>
          <table:table-cell office:value-type="float" office:value="3.6873803211018302E-4" table:style-name="ce25">
            <text:p>0.000369</text:p>
          </table:table-cell>
          <table:table-cell office:value-type="float" office:value="4.7501542793665398E-3" table:style-name="ce25">
            <text:p>0.004750</text:p>
          </table:table-cell>
          <table:table-cell office:value-type="float" office:value="1.73891666289137E-4" table:style-name="ce25">
            <text:p>0.000174</text:p>
          </table:table-cell>
          <table:table-cell office:value-type="float" office:value="4.54636693005704E-4" table:style-name="ce25">
            <text:p>0.000455</text:p>
          </table:table-cell>
          <table:table-cell office:value-type="float" office:value="2.7250958937320398E-4" table:style-name="ce25">
            <text:p>0.000273</text:p>
          </table:table-cell>
          <table:table-cell office:value-type="float" office:value="2.03308266297527E-4" table:style-name="ce25">
            <text:p>0.000203</text:p>
          </table:table-cell>
          <table:table-cell office:value-type="float" office:value="1.00690698058964" table:style-name="ce25">
            <text:p>1.006907</text:p>
          </table:table-cell>
          <table:table-cell office:value-type="float" office:value="4.7816379330907202E-3" table:style-name="ce25">
            <text:p>0.004782</text:p>
          </table:table-cell>
          <table:table-cell office:value-type="float" office:value="6.1735455160066399E-4" table:style-name="ce25">
            <text:p>0.000617</text:p>
          </table:table-cell>
          <table:table-cell office:value-type="float" office:value="1.72563836159502E-4" table:style-name="ce25">
            <text:p>0.000173</text:p>
          </table:table-cell>
          <table:table-cell office:value-type="float" office:value="1.84452099068575E-4" table:style-name="ce25">
            <text:p>0.000184</text:p>
          </table:table-cell>
          <table:table-cell office:value-type="float" office:value="3.4674411536840202E-4" table:style-name="ce25">
            <text:p>0.000347</text:p>
          </table:table-cell>
          <table:table-cell office:value-type="float" office:value="7.9797855662604297E-4" table:style-name="ce26">
            <text:p>0.000798</text:p>
          </table:table-cell>
          <table:table-cell office:value-type="float" office:value="3.38832152522225E-4" table:style-name="ce25">
            <text:p>0.000339</text:p>
          </table:table-cell>
          <table:table-cell office:value-type="float" office:value="4.7126635644649799E-4" table:style-name="ce25">
            <text:p>0.000471</text:p>
          </table:table-cell>
          <table:table-cell office:value-type="float" office:value="1.4927875332012999E-4" table:style-name="ce25">
            <text:p>0.000149</text:p>
          </table:table-cell>
          <table:table-cell office:value-type="float" office:value="2.6937077619156198E-4" table:style-name="ce25">
            <text:p>0.000269</text:p>
          </table:table-cell>
          <table:table-cell office:value-type="float" office:value="2.74987882722021E-4" table:style-name="ce25">
            <text:p>0.000275</text:p>
          </table:table-cell>
          <table:table-cell office:value-type="float" office:value="2.7492932606363398E-4" table:style-name="ce25">
            <text:p>0.000275</text:p>
          </table:table-cell>
          <table:table-cell office:value-type="float" office:value="1.5924488328907299E-3" table:style-name="ce25">
            <text:p>0.001592</text:p>
          </table:table-cell>
          <table:table-cell office:value-type="float" office:value="5.5065416054230296E-3" table:style-name="ce25">
            <text:p>0.005507</text:p>
          </table:table-cell>
          <table:table-cell office:value-type="float" office:value="4.5455065722467899E-4" table:style-name="ce25">
            <text:p>0.000455</text:p>
          </table:table-cell>
          <table:table-cell office:value-type="float" office:value="2.2710289068930499E-4" table:style-name="ce25">
            <text:p>0.000227</text:p>
          </table:table-cell>
          <table:table-cell office:value-type="float" office:value="1.23109330527967E-3" table:style-name="ce25">
            <text:p>0.001231</text:p>
          </table:table-cell>
          <table:table-cell office:value-type="float" office:value="2.61405615428387E-4" table:style-name="ce25">
            <text:p>0.000261</text:p>
          </table:table-cell>
          <table:table-cell office:value-type="float" office:value="2.1239630206919201E-4" table:style-name="ce25">
            <text:p>0.000212</text:p>
          </table:table-cell>
          <table:table-cell office:value-type="float" office:value="2.32092328627891E-4" table:style-name="ce25">
            <text:p>0.000232</text:p>
          </table:table-cell>
          <table:table-cell office:value-type="float" office:value="1.9819457597517601E-4" table:style-name="ce25">
            <text:p>0.000198</text:p>
          </table:table-cell>
          <table:table-cell office:value-type="float" office:value="2.9598122070339898E-4" table:style-name="ce25">
            <text:p>0.000296</text:p>
          </table:table-cell>
          <table:table-cell office:value-type="float" office:value="2.8706228850189602E-4" table:style-name="ce25">
            <text:p>0.000287</text:p>
          </table:table-cell>
          <table:table-cell office:value-type="float" office:value="2.13781265773195E-4" table:style-name="ce25">
            <text:p>0.000214</text:p>
          </table:table-cell>
          <table:table-cell office:value-type="float" office:value="1.3539269221207601E-4" table:style-name="ce25">
            <text:p>0.000135</text:p>
          </table:table-cell>
          <table:table-cell office:value-type="float" office:value="2.19690880375352E-4" table:style-name="ce25">
            <text:p>0.000220</text:p>
          </table:table-cell>
          <table:table-cell office:value-type="float" office:value="1.7386361110288399E-4" table:style-name="ce25">
            <text:p>0.000174</text:p>
          </table:table-cell>
          <table:table-cell office:value-type="float" office:value="4.7976762955202701E-5" table:style-name="ce25">
            <text:p>0.000048</text:p>
          </table:table-cell>
          <table:table-cell office:value-type="float" office:value="3.0321167723818801E-4" table:style-name="ce25">
            <text:p>0.000303</text:p>
          </table:table-cell>
          <table:table-cell office:value-type="float" office:value="2.3659588556527501E-4" table:style-name="ce25">
            <text:p>0.000237</text:p>
          </table:table-cell>
          <table:table-cell office:value-type="float" office:value="2.07647285217512E-4" table:style-name="ce25">
            <text:p>0.000208</text:p>
          </table:table-cell>
          <table:table-cell office:value-type="float" office:value="3.0488865973231198E-4" table:style-name="ce25">
            <text:p>0.000305</text:p>
          </table:table-cell>
          <table:table-cell office:value-type="float" office:value="1.70609550280013E-4" table:style-name="ce25">
            <text:p>0.000171</text:p>
          </table:table-cell>
          <table:table-cell office:value-type="float" office:value="1.4913125915317501E-4" table:style-name="ce25">
            <text:p>0.000149</text:p>
          </table:table-cell>
          <table:table-cell office:value-type="float" office:value="1.23135851568779E-4" table:style-name="ce25">
            <text:p>0.000123</text:p>
          </table:table-cell>
          <table:table-cell office:value-type="float" office:value="2.42811183527677E-4" table:style-name="ce25">
            <text:p>0.000243</text:p>
          </table:table-cell>
          <table:table-cell office:value-type="float" office:value="2.41279889674779E-4" table:style-name="ce25">
            <text:p>0.000241</text:p>
          </table:table-cell>
          <table:table-cell office:value-type="float" office:value="4.4094235461041302E-4" table:style-name="ce25">
            <text:p>0.000441</text:p>
          </table:table-cell>
          <table:table-cell office:value-type="float" office:value="2.5677035144252598E-4" table:style-name="ce25">
            <text:p>0.000257</text:p>
          </table:table-cell>
          <table:table-cell office:value-type="float" office:value="2.37283797224883E-4" table:style-name="ce25">
            <text:p>0.000237</text:p>
          </table:table-cell>
          <table:table-cell office:value-type="float" office:value="3.1723584051536198E-4" table:style-name="ce25">
            <text:p>0.000317</text:p>
          </table:table-cell>
          <table:table-cell office:value-type="float" office:value="2.8619257402173601E-4" table:style-name="ce25">
            <text:p>0.000286</text:p>
          </table:table-cell>
          <table:table-cell office:value-type="float" office:value="2.22368114545544E-4" table:style-name="ce25">
            <text:p>0.000222</text:p>
          </table:table-cell>
          <table:table-cell office:value-type="float" office:value="2.5234363353838899E-4" table:style-name="ce25">
            <text:p>0.000252</text:p>
          </table:table-cell>
          <table:table-cell office:value-type="float" office:value="1.9393872334132301E-4" table:style-name="ce25">
            <text:p>0.000194</text:p>
          </table:table-cell>
          <table:table-cell office:value-type="float" office:value="5.0818582337942397E-4" table:style-name="ce25">
            <text:p>0.000508</text:p>
          </table:table-cell>
          <table:table-cell office:value-type="float" office:value="1.30202952522273E-4" table:style-name="ce25">
            <text:p>0.000130</text:p>
          </table:table-cell>
          <table:table-cell office:value-type="float" office:value="2.58043848269516E-4" table:style-name="ce25">
            <text:p>0.000258</text:p>
          </table:table-cell>
          <table:table-cell office:value-type="float" office:value="2.5777735270476399E-4" table:style-name="ce25">
            <text:p>0.000258</text:p>
          </table:table-cell>
          <table:table-cell table:number-columns-repeated="16325"/>
        </table:table-row>
        <table:table-row table:style-name="ro21">
          <table:table-cell office:value-type="float" office:value="2019" table:style-name="ce15">
            <text:p>2019</text:p>
          </table:table-cell>
          <table:table-cell office:value-type="string" table:style-name="ce15">
            <text:p>C17</text:p>
          </table:table-cell>
          <table:table-cell office:value-type="string" table:style-name="ce15">
            <text:p>Manufacture of paper and paper products</text:p>
          </table:table-cell>
          <table:table-cell office:value-type="float" office:value="1.2421606829371001E-3" table:style-name="ce25">
            <text:p>0.001242</text:p>
          </table:table-cell>
          <table:table-cell office:value-type="float" office:value="1.22197517045271E-3" table:style-name="ce25">
            <text:p>0.001222</text:p>
          </table:table-cell>
          <table:table-cell office:value-type="float" office:value="8.0620290137215498E-4" table:style-name="ce25">
            <text:p>0.000806</text:p>
          </table:table-cell>
          <table:table-cell office:value-type="float" office:value="8.9604305216292503E-4" table:style-name="ce25">
            <text:p>0.000896</text:p>
          </table:table-cell>
          <table:table-cell office:value-type="float" office:value="7.3452517958016899E-3" table:style-name="ce25">
            <text:p>0.007345</text:p>
          </table:table-cell>
          <table:table-cell office:value-type="float" office:value="2.72153612266116E-3" table:style-name="ce25">
            <text:p>0.002722</text:p>
          </table:table-cell>
          <table:table-cell office:value-type="float" office:value="8.4422890551905799E-3" table:style-name="ce25">
            <text:p>0.008442</text:p>
          </table:table-cell>
          <table:table-cell office:value-type="float" office:value="1.14106759493748" table:style-name="ce25">
            <text:p>1.141068</text:p>
          </table:table-cell>
          <table:table-cell office:value-type="float" office:value="5.1128383937020197E-2" table:style-name="ce25">
            <text:p>0.051128</text:p>
          </table:table-cell>
          <table:table-cell office:value-type="float" office:value="9.0403686395824304E-3" table:style-name="ce25">
            <text:p>0.009040</text:p>
          </table:table-cell>
          <table:table-cell office:value-type="float" office:value="2.9265483805146E-3" table:style-name="ce25">
            <text:p>0.002927</text:p>
          </table:table-cell>
          <table:table-cell office:value-type="float" office:value="5.5123063568483996E-3" table:style-name="ce25">
            <text:p>0.005512</text:p>
          </table:table-cell>
          <table:table-cell office:value-type="float" office:value="1.22038614195099E-3" table:style-name="ce26">
            <text:p>0.001220</text:p>
          </table:table-cell>
          <table:table-cell office:value-type="float" office:value="7.1167641643810498E-4" table:style-name="ce25">
            <text:p>0.000712</text:p>
          </table:table-cell>
          <table:table-cell office:value-type="float" office:value="1.5994390212769501E-3" table:style-name="ce25">
            <text:p>0.001599</text:p>
          </table:table-cell>
          <table:table-cell office:value-type="float" office:value="8.4122841867201098E-4" table:style-name="ce25">
            <text:p>0.000841</text:p>
          </table:table-cell>
          <table:table-cell office:value-type="float" office:value="1.4629150030371599E-3" table:style-name="ce25">
            <text:p>0.001463</text:p>
          </table:table-cell>
          <table:table-cell office:value-type="float" office:value="1.2494737967057199E-3" table:style-name="ce25">
            <text:p>0.001249</text:p>
          </table:table-cell>
          <table:table-cell office:value-type="float" office:value="1.1381686181911499E-3" table:style-name="ce25">
            <text:p>0.001138</text:p>
          </table:table-cell>
          <table:table-cell office:value-type="float" office:value="1.2389502809196E-3" table:style-name="ce25">
            <text:p>0.001239</text:p>
          </table:table-cell>
          <table:table-cell office:value-type="float" office:value="3.8468464644862601E-4" table:style-name="ce25">
            <text:p>0.000385</text:p>
          </table:table-cell>
          <table:table-cell office:value-type="float" office:value="5.6007243261116E-4" table:style-name="ce25">
            <text:p>0.000560</text:p>
          </table:table-cell>
          <table:table-cell office:value-type="float" office:value="1.24144348210614E-3" table:style-name="ce25">
            <text:p>0.001241</text:p>
          </table:table-cell>
          <table:table-cell office:value-type="float" office:value="8.5536699592035799E-4" table:style-name="ce25">
            <text:p>0.000855</text:p>
          </table:table-cell>
          <table:table-cell office:value-type="float" office:value="1.58475395141614E-3" table:style-name="ce25">
            <text:p>0.001585</text:p>
          </table:table-cell>
          <table:table-cell office:value-type="float" office:value="1.87996559758065E-3" table:style-name="ce25">
            <text:p>0.001880</text:p>
          </table:table-cell>
          <table:table-cell office:value-type="float" office:value="1.74448985247773E-3" table:style-name="ce25">
            <text:p>0.001744</text:p>
          </table:table-cell>
          <table:table-cell office:value-type="float" office:value="1.7261398520389999E-3" table:style-name="ce25">
            <text:p>0.001726</text:p>
          </table:table-cell>
          <table:table-cell office:value-type="float" office:value="1.9901687799367099E-3" table:style-name="ce25">
            <text:p>0.001990</text:p>
          </table:table-cell>
          <table:table-cell office:value-type="float" office:value="1.7236835976345701E-2" table:style-name="ce25">
            <text:p>0.017237</text:p>
          </table:table-cell>
          <table:table-cell office:value-type="float" office:value="1.1909935234934101E-3" table:style-name="ce25">
            <text:p>0.001191</text:p>
          </table:table-cell>
          <table:table-cell office:value-type="float" office:value="9.7261629657821103E-4" table:style-name="ce25">
            <text:p>0.000973</text:p>
          </table:table-cell>
          <table:table-cell office:value-type="float" office:value="1.1988424196280199E-3" table:style-name="ce25">
            <text:p>0.001199</text:p>
          </table:table-cell>
          <table:table-cell office:value-type="float" office:value="1.3626871099393599E-3" table:style-name="ce25">
            <text:p>0.001363</text:p>
          </table:table-cell>
          <table:table-cell office:value-type="float" office:value="1.5360878114437199E-3" table:style-name="ce25">
            <text:p>0.001536</text:p>
          </table:table-cell>
          <table:table-cell office:value-type="float" office:value="7.5147444621797199E-4" table:style-name="ce25">
            <text:p>0.000751</text:p>
          </table:table-cell>
          <table:table-cell office:value-type="float" office:value="3.0107030363694001E-3" table:style-name="ce25">
            <text:p>0.003011</text:p>
          </table:table-cell>
          <table:table-cell office:value-type="float" office:value="1.6333809180598801E-3" table:style-name="ce25">
            <text:p>0.001633</text:p>
          </table:table-cell>
          <table:table-cell office:value-type="float" office:value="8.7718612436756102E-4" table:style-name="ce25">
            <text:p>0.000877</text:p>
          </table:table-cell>
          <table:table-cell office:value-type="float" office:value="1.20857667430034E-3" table:style-name="ce25">
            <text:p>0.001209</text:p>
          </table:table-cell>
          <table:table-cell office:value-type="float" office:value="1.1941690022721401E-3" table:style-name="ce25">
            <text:p>0.001194</text:p>
          </table:table-cell>
          <table:table-cell office:value-type="float" office:value="8.4092822921684495E-4" table:style-name="ce25">
            <text:p>0.000841</text:p>
          </table:table-cell>
          <table:table-cell office:value-type="float" office:value="2.3750704544732498E-3" table:style-name="ce25">
            <text:p>0.002375</text:p>
          </table:table-cell>
          <table:table-cell office:value-type="float" office:value="1.9022317316490099E-3" table:style-name="ce25">
            <text:p>0.001902</text:p>
          </table:table-cell>
          <table:table-cell office:value-type="float" office:value="7.3979145567033E-3" table:style-name="ce25">
            <text:p>0.007398</text:p>
          </table:table-cell>
          <table:table-cell office:value-type="float" office:value="3.0006270721910401E-3" table:style-name="ce25">
            <text:p>0.003001</text:p>
          </table:table-cell>
          <table:table-cell office:value-type="float" office:value="1.90775676223629E-3" table:style-name="ce25">
            <text:p>0.001908</text:p>
          </table:table-cell>
          <table:table-cell office:value-type="float" office:value="2.7830893484961702E-3" table:style-name="ce25">
            <text:p>0.002783</text:p>
          </table:table-cell>
          <table:table-cell office:value-type="float" office:value="2.32170733367963E-3" table:style-name="ce25">
            <text:p>0.002322</text:p>
          </table:table-cell>
          <table:table-cell office:value-type="float" office:value="1.69746254217555E-3" table:style-name="ce25">
            <text:p>0.001697</text:p>
          </table:table-cell>
          <table:table-cell office:value-type="float" office:value="1.21778741246414E-3" table:style-name="ce25">
            <text:p>0.001218</text:p>
          </table:table-cell>
          <table:table-cell office:value-type="float" office:value="2.0941473725964699E-3" table:style-name="ce25">
            <text:p>0.002094</text:p>
          </table:table-cell>
          <table:table-cell office:value-type="float" office:value="2.0470848989898602E-3" table:style-name="ce25">
            <text:p>0.002047</text:p>
          </table:table-cell>
          <table:table-cell office:value-type="float" office:value="1.0979024644638101E-3" table:style-name="ce25">
            <text:p>0.001098</text:p>
          </table:table-cell>
          <table:table-cell office:value-type="float" office:value="1.1446145484899999E-3" table:style-name="ce25">
            <text:p>0.001145</text:p>
          </table:table-cell>
          <table:table-cell office:value-type="float" office:value="1.1434324443531699E-3" table:style-name="ce25">
            <text:p>0.001143</text:p>
          </table:table-cell>
          <table:table-cell table:number-columns-repeated="16325"/>
        </table:table-row>
        <table:table-row table:style-name="ro21">
          <table:table-cell office:value-type="float" office:value="2019" table:style-name="ce15">
            <text:p>2019</text:p>
          </table:table-cell>
          <table:table-cell office:value-type="string" table:style-name="ce15">
            <text:p>C18</text:p>
          </table:table-cell>
          <table:table-cell office:value-type="string" table:style-name="ce15">
            <text:p>Printing and reproduction of recorded media</text:p>
          </table:table-cell>
          <table:table-cell office:value-type="float" office:value="3.38022625260162E-4" table:style-name="ce25">
            <text:p>0.000338</text:p>
          </table:table-cell>
          <table:table-cell office:value-type="float" office:value="3.7146059514797002E-4" table:style-name="ce25">
            <text:p>0.000371</text:p>
          </table:table-cell>
          <table:table-cell office:value-type="float" office:value="2.2045924650440101E-4" table:style-name="ce25">
            <text:p>0.000220</text:p>
          </table:table-cell>
          <table:table-cell office:value-type="float" office:value="2.3162764939961301E-4" table:style-name="ce25">
            <text:p>0.000232</text:p>
          </table:table-cell>
          <table:table-cell office:value-type="float" office:value="9.5810569853618105E-4" table:style-name="ce25">
            <text:p>0.000958</text:p>
          </table:table-cell>
          <table:table-cell office:value-type="float" office:value="4.7016413390352501E-4" table:style-name="ce25">
            <text:p>0.000470</text:p>
          </table:table-cell>
          <table:table-cell office:value-type="float" office:value="1.06405757116418E-3" table:style-name="ce25">
            <text:p>0.001064</text:p>
          </table:table-cell>
          <table:table-cell office:value-type="float" office:value="1.6537241128949901E-2" table:style-name="ce25">
            <text:p>0.016537</text:p>
          </table:table-cell>
          <table:table-cell office:value-type="float" office:value="1.0076001248586699" table:style-name="ce25">
            <text:p>1.007600</text:p>
          </table:table-cell>
          <table:table-cell office:value-type="float" office:value="1.0597886576193601E-3" table:style-name="ce25">
            <text:p>0.001060</text:p>
          </table:table-cell>
          <table:table-cell office:value-type="float" office:value="5.4479570969784502E-4" table:style-name="ce25">
            <text:p>0.000545</text:p>
          </table:table-cell>
          <table:table-cell office:value-type="float" office:value="8.39981579014085E-4" table:style-name="ce25">
            <text:p>0.000840</text:p>
          </table:table-cell>
          <table:table-cell office:value-type="float" office:value="2.4926345157474499E-4" table:style-name="ce26">
            <text:p>0.000249</text:p>
          </table:table-cell>
          <table:table-cell office:value-type="float" office:value="1.9767894746133699E-4" table:style-name="ce25">
            <text:p>0.000198</text:p>
          </table:table-cell>
          <table:table-cell office:value-type="float" office:value="3.2978273485311801E-4" table:style-name="ce25">
            <text:p>0.000330</text:p>
          </table:table-cell>
          <table:table-cell office:value-type="float" office:value="1.9240850516099E-4" table:style-name="ce25">
            <text:p>0.000192</text:p>
          </table:table-cell>
          <table:table-cell office:value-type="float" office:value="3.3813620618836201E-4" table:style-name="ce25">
            <text:p>0.000338</text:p>
          </table:table-cell>
          <table:table-cell office:value-type="float" office:value="2.9559514820949302E-4" table:style-name="ce25">
            <text:p>0.000296</text:p>
          </table:table-cell>
          <table:table-cell office:value-type="float" office:value="2.1629641623039601E-4" table:style-name="ce25">
            <text:p>0.000216</text:p>
          </table:table-cell>
          <table:table-cell office:value-type="float" office:value="6.6221238935111702E-4" table:style-name="ce25">
            <text:p>0.000662</text:p>
          </table:table-cell>
          <table:table-cell office:value-type="float" office:value="1.09219381976577E-4" table:style-name="ce25">
            <text:p>0.000109</text:p>
          </table:table-cell>
          <table:table-cell office:value-type="float" office:value="1.3850425867822E-4" table:style-name="ce25">
            <text:p>0.000139</text:p>
          </table:table-cell>
          <table:table-cell office:value-type="float" office:value="2.9688860130164799E-4" table:style-name="ce25">
            <text:p>0.000297</text:p>
          </table:table-cell>
          <table:table-cell office:value-type="float" office:value="2.3556240235214401E-4" table:style-name="ce25">
            <text:p>0.000236</text:p>
          </table:table-cell>
          <table:table-cell office:value-type="float" office:value="4.56288439834419E-4" table:style-name="ce25">
            <text:p>0.000456</text:p>
          </table:table-cell>
          <table:table-cell office:value-type="float" office:value="3.8602381887601597E-4" table:style-name="ce25">
            <text:p>0.000386</text:p>
          </table:table-cell>
          <table:table-cell office:value-type="float" office:value="3.5914452390034199E-4" table:style-name="ce25">
            <text:p>0.000359</text:p>
          </table:table-cell>
          <table:table-cell office:value-type="float" office:value="3.5469212335051002E-4" table:style-name="ce25">
            <text:p>0.000355</text:p>
          </table:table-cell>
          <table:table-cell office:value-type="float" office:value="3.7627498803658902E-4" table:style-name="ce25">
            <text:p>0.000376</text:p>
          </table:table-cell>
          <table:table-cell office:value-type="float" office:value="8.0603754236631599E-3" table:style-name="ce25">
            <text:p>0.008060</text:p>
          </table:table-cell>
          <table:table-cell office:value-type="float" office:value="3.9941427503815198E-4" table:style-name="ce25">
            <text:p>0.000399</text:p>
          </table:table-cell>
          <table:table-cell office:value-type="float" office:value="2.0507419091019799E-4" table:style-name="ce25">
            <text:p>0.000205</text:p>
          </table:table-cell>
          <table:table-cell office:value-type="float" office:value="3.3193202080092902E-4" table:style-name="ce25">
            <text:p>0.000332</text:p>
          </table:table-cell>
          <table:table-cell office:value-type="float" office:value="2.2138870002508101E-3" table:style-name="ce25">
            <text:p>0.002214</text:p>
          </table:table-cell>
          <table:table-cell office:value-type="float" office:value="2.1601683345473399E-4" table:style-name="ce25">
            <text:p>0.000216</text:p>
          </table:table-cell>
          <table:table-cell office:value-type="float" office:value="2.42445789414113E-4" table:style-name="ce25">
            <text:p>0.000242</text:p>
          </table:table-cell>
          <table:table-cell office:value-type="float" office:value="1.4382141118287101E-3" table:style-name="ce25">
            <text:p>0.001438</text:p>
          </table:table-cell>
          <table:table-cell office:value-type="float" office:value="3.2599509252882302E-4" table:style-name="ce25">
            <text:p>0.000326</text:p>
          </table:table-cell>
          <table:table-cell office:value-type="float" office:value="7.8654722775228997E-4" table:style-name="ce25">
            <text:p>0.000787</text:p>
          </table:table-cell>
          <table:table-cell office:value-type="float" office:value="2.8136364680405701E-4" table:style-name="ce25">
            <text:p>0.000281</text:p>
          </table:table-cell>
          <table:table-cell office:value-type="float" office:value="3.3178438496778297E-4" table:style-name="ce25">
            <text:p>0.000332</text:p>
          </table:table-cell>
          <table:table-cell office:value-type="float" office:value="2.2120952671753099E-4" table:style-name="ce25">
            <text:p>0.000221</text:p>
          </table:table-cell>
          <table:table-cell office:value-type="float" office:value="4.7204530401668502E-4" table:style-name="ce25">
            <text:p>0.000472</text:p>
          </table:table-cell>
          <table:table-cell office:value-type="float" office:value="1.1965512153566101E-3" table:style-name="ce25">
            <text:p>0.001197</text:p>
          </table:table-cell>
          <table:table-cell office:value-type="float" office:value="1.0624571349173099E-3" table:style-name="ce25">
            <text:p>0.001062</text:p>
          </table:table-cell>
          <table:table-cell office:value-type="float" office:value="9.4074923266006304E-4" table:style-name="ce25">
            <text:p>0.000941</text:p>
          </table:table-cell>
          <table:table-cell office:value-type="float" office:value="8.1748122956844704E-4" table:style-name="ce25">
            <text:p>0.000817</text:p>
          </table:table-cell>
          <table:table-cell office:value-type="float" office:value="6.5553979782822299E-4" table:style-name="ce25">
            <text:p>0.000656</text:p>
          </table:table-cell>
          <table:table-cell office:value-type="float" office:value="4.4091240541697599E-4" table:style-name="ce25">
            <text:p>0.000441</text:p>
          </table:table-cell>
          <table:table-cell office:value-type="float" office:value="4.6456885657804401E-4" table:style-name="ce25">
            <text:p>0.000465</text:p>
          </table:table-cell>
          <table:table-cell office:value-type="float" office:value="7.3906369662368396E-4" table:style-name="ce25">
            <text:p>0.000739</text:p>
          </table:table-cell>
          <table:table-cell office:value-type="float" office:value="4.3366076362881702E-4" table:style-name="ce25">
            <text:p>0.000434</text:p>
          </table:table-cell>
          <table:table-cell office:value-type="float" office:value="4.1136450145203501E-4" table:style-name="ce25">
            <text:p>0.000411</text:p>
          </table:table-cell>
          <table:table-cell office:value-type="float" office:value="2.03221415156852E-4" table:style-name="ce25">
            <text:p>0.000203</text:p>
          </table:table-cell>
          <table:table-cell office:value-type="float" office:value="3.1305528457316301E-4" table:style-name="ce25">
            <text:p>0.000313</text:p>
          </table:table-cell>
          <table:table-cell office:value-type="float" office:value="3.1273197578118698E-4" table:style-name="ce25">
            <text:p>0.000313</text:p>
          </table:table-cell>
          <table:table-cell table:number-columns-repeated="16325"/>
        </table:table-row>
        <table:table-row table:style-name="ro21">
          <table:table-cell office:value-type="float" office:value="2019" table:style-name="ce15">
            <text:p>2019</text:p>
          </table:table-cell>
          <table:table-cell office:value-type="string" table:style-name="ce15">
            <text:p>C19_20</text:p>
          </table:table-cell>
          <table:table-cell office:value-type="string" table:style-name="ce15">
            <text:p>Manufacture of chemical, coke and refined petroleum products</text:p>
          </table:table-cell>
          <table:table-cell office:value-type="float" office:value="4.0715420750853597E-2" table:style-name="ce25">
            <text:p>0.040715</text:p>
          </table:table-cell>
          <table:table-cell office:value-type="float" office:value="4.2085675699759899E-2" table:style-name="ce25">
            <text:p>0.042086</text:p>
          </table:table-cell>
          <table:table-cell office:value-type="float" office:value="3.6907830456951597E-2" table:style-name="ce25">
            <text:p>0.036908</text:p>
          </table:table-cell>
          <table:table-cell office:value-type="float" office:value="2.50949720291034E-2" table:style-name="ce25">
            <text:p>0.025095</text:p>
          </table:table-cell>
          <table:table-cell office:value-type="float" office:value="7.5986731468291402E-3" table:style-name="ce25">
            <text:p>0.007599</text:p>
          </table:table-cell>
          <table:table-cell office:value-type="float" office:value="7.2405737222583496E-3" table:style-name="ce25">
            <text:p>0.007241</text:p>
          </table:table-cell>
          <table:table-cell office:value-type="float" office:value="1.21004861563428E-2" table:style-name="ce25">
            <text:p>0.012100</text:p>
          </table:table-cell>
          <table:table-cell office:value-type="float" office:value="7.7899983417503201E-3" table:style-name="ce25">
            <text:p>0.007790</text:p>
          </table:table-cell>
          <table:table-cell office:value-type="float" office:value="9.8081409664231792E-3" table:style-name="ce25">
            <text:p>0.009808</text:p>
          </table:table-cell>
          <table:table-cell office:value-type="float" office:value="1.00485847128021" table:style-name="ce25">
            <text:p>1.004858</text:p>
          </table:table-cell>
          <table:table-cell office:value-type="float" office:value="7.8578064324825794E-3" table:style-name="ce25">
            <text:p>0.007858</text:p>
          </table:table-cell>
          <table:table-cell office:value-type="float" office:value="1.76750872142044E-2" table:style-name="ce25">
            <text:p>0.017675</text:p>
          </table:table-cell>
          <table:table-cell office:value-type="float" office:value="1.9042662523995099E-2" table:style-name="ce26">
            <text:p>0.019043</text:p>
          </table:table-cell>
          <table:table-cell office:value-type="float" office:value="1.6446114392590298E-2" table:style-name="ce25">
            <text:p>0.016446</text:p>
          </table:table-cell>
          <table:table-cell office:value-type="float" office:value="7.9096174390728101E-3" table:style-name="ce25">
            <text:p>0.007910</text:p>
          </table:table-cell>
          <table:table-cell office:value-type="float" office:value="4.1691953409266503E-3" table:style-name="ce25">
            <text:p>0.004169</text:p>
          </table:table-cell>
          <table:table-cell office:value-type="float" office:value="6.4019230424370898E-3" table:style-name="ce25">
            <text:p>0.006402</text:p>
          </table:table-cell>
          <table:table-cell office:value-type="float" office:value="5.5654366995271801E-3" table:style-name="ce25">
            <text:p>0.005565</text:p>
          </table:table-cell>
          <table:table-cell office:value-type="float" office:value="4.3702354394950602E-3" table:style-name="ce25">
            <text:p>0.004370</text:p>
          </table:table-cell>
          <table:table-cell office:value-type="float" office:value="6.0018174779215196E-3" table:style-name="ce25">
            <text:p>0.006002</text:p>
          </table:table-cell>
          <table:table-cell office:value-type="float" office:value="3.4305748018989501E-3" table:style-name="ce25">
            <text:p>0.003431</text:p>
          </table:table-cell>
          <table:table-cell office:value-type="float" office:value="7.7434726466167501E-3" table:style-name="ce25">
            <text:p>0.007743</text:p>
          </table:table-cell>
          <table:table-cell office:value-type="float" office:value="3.1654925972577901E-2" table:style-name="ce25">
            <text:p>0.031655</text:p>
          </table:table-cell>
          <table:table-cell office:value-type="float" office:value="8.7416850029436201E-3" table:style-name="ce25">
            <text:p>0.008742</text:p>
          </table:table-cell>
          <table:table-cell office:value-type="float" office:value="9.0506867225748997E-3" table:style-name="ce25">
            <text:p>0.009051</text:p>
          </table:table-cell>
          <table:table-cell office:value-type="float" office:value="7.5335381672421597E-2" table:style-name="ce25">
            <text:p>0.075335</text:p>
          </table:table-cell>
          <table:table-cell office:value-type="float" office:value="2.9135510609104302E-2" table:style-name="ce25">
            <text:p>0.029136</text:p>
          </table:table-cell>
          <table:table-cell office:value-type="float" office:value="3.4226753221303099E-2" table:style-name="ce25">
            <text:p>0.034227</text:p>
          </table:table-cell>
          <table:table-cell office:value-type="float" office:value="7.9466403206452894E-3" table:style-name="ce25">
            <text:p>0.007947</text:p>
          </table:table-cell>
          <table:table-cell office:value-type="float" office:value="9.0688808946769294E-3" table:style-name="ce25">
            <text:p>0.009069</text:p>
          </table:table-cell>
          <table:table-cell office:value-type="float" office:value="1.08532806160824E-2" table:style-name="ce25">
            <text:p>0.010853</text:p>
          </table:table-cell>
          <table:table-cell office:value-type="float" office:value="6.7070176900626702E-3" table:style-name="ce25">
            <text:p>0.006707</text:p>
          </table:table-cell>
          <table:table-cell office:value-type="float" office:value="7.7063585864765704E-3" table:style-name="ce25">
            <text:p>0.007706</text:p>
          </table:table-cell>
          <table:table-cell office:value-type="float" office:value="6.1038254051934103E-3" table:style-name="ce25">
            <text:p>0.006104</text:p>
          </table:table-cell>
          <table:table-cell office:value-type="float" office:value="3.56391847228272E-3" table:style-name="ce25">
            <text:p>0.003564</text:p>
          </table:table-cell>
          <table:table-cell office:value-type="float" office:value="4.4356812101062296E-3" table:style-name="ce25">
            <text:p>0.004436</text:p>
          </table:table-cell>
          <table:table-cell office:value-type="float" office:value="8.6608509282921492E-3" table:style-name="ce25">
            <text:p>0.008661</text:p>
          </table:table-cell>
          <table:table-cell office:value-type="float" office:value="9.3167393614801298E-3" table:style-name="ce25">
            <text:p>0.009317</text:p>
          </table:table-cell>
          <table:table-cell office:value-type="float" office:value="5.2436528584263098E-3" table:style-name="ce25">
            <text:p>0.005244</text:p>
          </table:table-cell>
          <table:table-cell office:value-type="float" office:value="3.9296461239936999E-2" table:style-name="ce25">
            <text:p>0.039296</text:p>
          </table:table-cell>
          <table:table-cell office:value-type="float" office:value="6.95071809949813E-3" table:style-name="ce25">
            <text:p>0.006951</text:p>
          </table:table-cell>
          <table:table-cell office:value-type="float" office:value="8.3450386261665899E-3" table:style-name="ce25">
            <text:p>0.008345</text:p>
          </table:table-cell>
          <table:table-cell office:value-type="float" office:value="9.9711606513166705E-3" table:style-name="ce25">
            <text:p>0.009971</text:p>
          </table:table-cell>
          <table:table-cell office:value-type="float" office:value="3.6949678399305498E-2" table:style-name="ce25">
            <text:p>0.036950</text:p>
          </table:table-cell>
          <table:table-cell office:value-type="float" office:value="1.18868307746777E-2" table:style-name="ce25">
            <text:p>0.011887</text:p>
          </table:table-cell>
          <table:table-cell office:value-type="float" office:value="8.6484849084409905E-3" table:style-name="ce25">
            <text:p>0.008648</text:p>
          </table:table-cell>
          <table:table-cell office:value-type="float" office:value="9.2962414520840597E-3" table:style-name="ce25">
            <text:p>0.009296</text:p>
          </table:table-cell>
          <table:table-cell office:value-type="float" office:value="1.1685294162495599E-2" table:style-name="ce25">
            <text:p>0.011685</text:p>
          </table:table-cell>
          <table:table-cell office:value-type="float" office:value="7.8565858419811108E-3" table:style-name="ce25">
            <text:p>0.007857</text:p>
          </table:table-cell>
          <table:table-cell office:value-type="float" office:value="7.0762659929968202E-3" table:style-name="ce25">
            <text:p>0.007076</text:p>
          </table:table-cell>
          <table:table-cell office:value-type="float" office:value="1.18444054093751E-2" table:style-name="ce25">
            <text:p>0.011844</text:p>
          </table:table-cell>
          <table:table-cell office:value-type="float" office:value="6.1396249582950499E-3" table:style-name="ce25">
            <text:p>0.006140</text:p>
          </table:table-cell>
          <table:table-cell office:value-type="float" office:value="2.86722458345759E-2" table:style-name="ce25">
            <text:p>0.028672</text:p>
          </table:table-cell>
          <table:table-cell office:value-type="float" office:value="8.3185055168321798E-3" table:style-name="ce25">
            <text:p>0.008319</text:p>
          </table:table-cell>
          <table:table-cell office:value-type="float" office:value="8.7601030933383301E-3" table:style-name="ce25">
            <text:p>0.008760</text:p>
          </table:table-cell>
          <table:table-cell office:value-type="float" office:value="8.7510560703738405E-3" table:style-name="ce25">
            <text:p>0.008751</text:p>
          </table:table-cell>
          <table:table-cell table:number-columns-repeated="16325"/>
        </table:table-row>
        <table:table-row table:style-name="ro21">
          <table:table-cell office:value-type="float" office:value="2019" table:style-name="ce15">
            <text:p>2019</text:p>
          </table:table-cell>
          <table:table-cell office:value-type="string" table:style-name="ce15">
            <text:p>C21</text:p>
          </table:table-cell>
          <table:table-cell office:value-type="string" table:style-name="ce15">
            <text:p>Manufacture of basic pharmaceutical products and pharmaceutical preparations</text:p>
          </table:table-cell>
          <table:table-cell office:value-type="float" office:value="1.087783523975E-3" table:style-name="ce25">
            <text:p>0.001088</text:p>
          </table:table-cell>
          <table:table-cell office:value-type="float" office:value="5.0892463010366901E-4" table:style-name="ce25">
            <text:p>0.000509</text:p>
          </table:table-cell>
          <table:table-cell office:value-type="float" office:value="4.2409288598800501E-4" table:style-name="ce25">
            <text:p>0.000424</text:p>
          </table:table-cell>
          <table:table-cell office:value-type="float" office:value="4.2256695574216502E-4" table:style-name="ce25">
            <text:p>0.000423</text:p>
          </table:table-cell>
          <table:table-cell office:value-type="float" office:value="7.6515388861523605E-4" table:style-name="ce25">
            <text:p>0.000765</text:p>
          </table:table-cell>
          <table:table-cell office:value-type="float" office:value="5.3420299747427202E-4" table:style-name="ce25">
            <text:p>0.000534</text:p>
          </table:table-cell>
          <table:table-cell office:value-type="float" office:value="4.8295126029363101E-4" table:style-name="ce25">
            <text:p>0.000483</text:p>
          </table:table-cell>
          <table:table-cell office:value-type="float" office:value="5.3645485081150698E-4" table:style-name="ce25">
            <text:p>0.000536</text:p>
          </table:table-cell>
          <table:table-cell office:value-type="float" office:value="5.8060912138443901E-4" table:style-name="ce25">
            <text:p>0.000581</text:p>
          </table:table-cell>
          <table:table-cell office:value-type="float" office:value="2.9776079063475802E-4" table:style-name="ce25">
            <text:p>0.000298</text:p>
          </table:table-cell>
          <table:table-cell office:value-type="float" office:value="1.0030469226160099" table:style-name="ce25">
            <text:p>1.003047</text:p>
          </table:table-cell>
          <table:table-cell office:value-type="float" office:value="8.0803290134953795E-4" table:style-name="ce25">
            <text:p>0.000808</text:p>
          </table:table-cell>
          <table:table-cell office:value-type="float" office:value="3.3307645603406199E-4" table:style-name="ce26">
            <text:p>0.000333</text:p>
          </table:table-cell>
          <table:table-cell office:value-type="float" office:value="4.3668030277146897E-4" table:style-name="ce25">
            <text:p>0.000437</text:p>
          </table:table-cell>
          <table:table-cell office:value-type="float" office:value="5.0209585011991298E-4" table:style-name="ce25">
            <text:p>0.000502</text:p>
          </table:table-cell>
          <table:table-cell office:value-type="float" office:value="3.78910628879545E-4" table:style-name="ce25">
            <text:p>0.000379</text:p>
          </table:table-cell>
          <table:table-cell office:value-type="float" office:value="5.7353639410412805E-4" table:style-name="ce25">
            <text:p>0.000574</text:p>
          </table:table-cell>
          <table:table-cell office:value-type="float" office:value="3.94075626488831E-4" table:style-name="ce25">
            <text:p>0.000394</text:p>
          </table:table-cell>
          <table:table-cell office:value-type="float" office:value="3.30916187772913E-4" table:style-name="ce25">
            <text:p>0.000331</text:p>
          </table:table-cell>
          <table:table-cell office:value-type="float" office:value="2.0684943310526E-3" table:style-name="ce25">
            <text:p>0.002068</text:p>
          </table:table-cell>
          <table:table-cell office:value-type="float" office:value="2.2696937200183701E-4" table:style-name="ce25">
            <text:p>0.000227</text:p>
          </table:table-cell>
          <table:table-cell office:value-type="float" office:value="2.2229621194688699E-4" table:style-name="ce25">
            <text:p>0.000222</text:p>
          </table:table-cell>
          <table:table-cell office:value-type="float" office:value="6.7001683243896602E-4" table:style-name="ce25">
            <text:p>0.000670</text:p>
          </table:table-cell>
          <table:table-cell office:value-type="float" office:value="3.96662783088346E-4" table:style-name="ce25">
            <text:p>0.000397</text:p>
          </table:table-cell>
          <table:table-cell office:value-type="float" office:value="2.6631915680349698E-3" table:style-name="ce25">
            <text:p>0.002663</text:p>
          </table:table-cell>
          <table:table-cell office:value-type="float" office:value="5.38033943458216E-4" table:style-name="ce25">
            <text:p>0.000538</text:p>
          </table:table-cell>
          <table:table-cell office:value-type="float" office:value="4.7504778966276002E-4" table:style-name="ce25">
            <text:p>0.000475</text:p>
          </table:table-cell>
          <table:table-cell office:value-type="float" office:value="5.0239530796988602E-4" table:style-name="ce25">
            <text:p>0.000502</text:p>
          </table:table-cell>
          <table:table-cell office:value-type="float" office:value="6.2489434296369496E-4" table:style-name="ce25">
            <text:p>0.000625</text:p>
          </table:table-cell>
          <table:table-cell office:value-type="float" office:value="5.7541527060805703E-4" table:style-name="ce25">
            <text:p>0.000575</text:p>
          </table:table-cell>
          <table:table-cell office:value-type="float" office:value="7.2766285569889001E-4" table:style-name="ce25">
            <text:p>0.000728</text:p>
          </table:table-cell>
          <table:table-cell office:value-type="float" office:value="3.0181732674278399E-4" table:style-name="ce25">
            <text:p>0.000302</text:p>
          </table:table-cell>
          <table:table-cell office:value-type="float" office:value="6.1776907526885105E-4" table:style-name="ce25">
            <text:p>0.000618</text:p>
          </table:table-cell>
          <table:table-cell office:value-type="float" office:value="3.5119678258780903E-4" table:style-name="ce25">
            <text:p>0.000351</text:p>
          </table:table-cell>
          <table:table-cell office:value-type="float" office:value="5.2551536985675102E-5" table:style-name="ce25">
            <text:p>0.000053</text:p>
          </table:table-cell>
          <table:table-cell office:value-type="float" office:value="2.5978108946855198E-4" table:style-name="ce25">
            <text:p>0.000260</text:p>
          </table:table-cell>
          <table:table-cell office:value-type="float" office:value="6.0371388924148695E-4" table:style-name="ce25">
            <text:p>0.000604</text:p>
          </table:table-cell>
          <table:table-cell office:value-type="float" office:value="4.94006156576831E-4" table:style-name="ce25">
            <text:p>0.000494</text:p>
          </table:table-cell>
          <table:table-cell office:value-type="float" office:value="3.4490043419578499E-3" table:style-name="ce25">
            <text:p>0.003449</text:p>
          </table:table-cell>
          <table:table-cell office:value-type="float" office:value="4.14232976655935E-4" table:style-name="ce25">
            <text:p>0.000414</text:p>
          </table:table-cell>
          <table:table-cell office:value-type="float" office:value="4.4096545456098098E-3" table:style-name="ce25">
            <text:p>0.004410</text:p>
          </table:table-cell>
          <table:table-cell office:value-type="float" office:value="2.8173548433674202E-4" table:style-name="ce25">
            <text:p>0.000282</text:p>
          </table:table-cell>
          <table:table-cell office:value-type="float" office:value="6.0546038388975597E-4" table:style-name="ce25">
            <text:p>0.000605</text:p>
          </table:table-cell>
          <table:table-cell office:value-type="float" office:value="6.0565782576069095E-4" table:style-name="ce25">
            <text:p>0.000606</text:p>
          </table:table-cell>
          <table:table-cell office:value-type="float" office:value="5.2758739378328803E-4" table:style-name="ce25">
            <text:p>0.000528</text:p>
          </table:table-cell>
          <table:table-cell office:value-type="float" office:value="8.0788498375478405E-4" table:style-name="ce25">
            <text:p>0.000808</text:p>
          </table:table-cell>
          <table:table-cell office:value-type="float" office:value="6.5156276723993896E-4" table:style-name="ce25">
            <text:p>0.000652</text:p>
          </table:table-cell>
          <table:table-cell office:value-type="float" office:value="1.05224855199043E-2" table:style-name="ce25">
            <text:p>0.010522</text:p>
          </table:table-cell>
          <table:table-cell office:value-type="float" office:value="8.29699503359037E-4" table:style-name="ce25">
            <text:p>0.000830</text:p>
          </table:table-cell>
          <table:table-cell office:value-type="float" office:value="4.32324446546232E-4" table:style-name="ce25">
            <text:p>0.000432</text:p>
          </table:table-cell>
          <table:table-cell office:value-type="float" office:value="4.7049964021042502E-4" table:style-name="ce25">
            <text:p>0.000470</text:p>
          </table:table-cell>
          <table:table-cell office:value-type="float" office:value="5.8152951916000601E-4" table:style-name="ce25">
            <text:p>0.000582</text:p>
          </table:table-cell>
          <table:table-cell office:value-type="float" office:value="5.79096639992059E-4" table:style-name="ce25">
            <text:p>0.000579</text:p>
          </table:table-cell>
          <table:table-cell office:value-type="float" office:value="2.8150385774301703E-4" table:style-name="ce25">
            <text:p>0.000282</text:p>
          </table:table-cell>
          <table:table-cell office:value-type="float" office:value="7.9247784209502802E-4" table:style-name="ce25">
            <text:p>0.000792</text:p>
          </table:table-cell>
          <table:table-cell office:value-type="float" office:value="7.9165940820676299E-4" table:style-name="ce25">
            <text:p>0.000792</text:p>
          </table:table-cell>
          <table:table-cell table:number-columns-repeated="16325"/>
        </table:table-row>
        <table:table-row table:style-name="ro21">
          <table:table-cell office:value-type="float" office:value="2019" table:style-name="ce15">
            <text:p>2019</text:p>
          </table:table-cell>
          <table:table-cell office:value-type="string" table:style-name="ce15">
            <text:p>C22</text:p>
          </table:table-cell>
          <table:table-cell office:value-type="string" table:style-name="ce15">
            <text:p>Manufacture of rubber and plastic products</text:p>
          </table:table-cell>
          <table:table-cell office:value-type="float" office:value="5.7588592357870798E-3" table:style-name="ce25">
            <text:p>0.005759</text:p>
          </table:table-cell>
          <table:table-cell office:value-type="float" office:value="3.4975760497272302E-3" table:style-name="ce25">
            <text:p>0.003498</text:p>
          </table:table-cell>
          <table:table-cell office:value-type="float" office:value="2.7672306302982501E-3" table:style-name="ce25">
            <text:p>0.002767</text:p>
          </table:table-cell>
          <table:table-cell office:value-type="float" office:value="2.5694034618472901E-3" table:style-name="ce25">
            <text:p>0.002569</text:p>
          </table:table-cell>
          <table:table-cell office:value-type="float" office:value="7.5718273164958301E-3" table:style-name="ce25">
            <text:p>0.007572</text:p>
          </table:table-cell>
          <table:table-cell office:value-type="float" office:value="2.2514242373343099E-3" table:style-name="ce25">
            <text:p>0.002251</text:p>
          </table:table-cell>
          <table:table-cell office:value-type="float" office:value="1.8210166670142101E-3" table:style-name="ce25">
            <text:p>0.001821</text:p>
          </table:table-cell>
          <table:table-cell office:value-type="float" office:value="1.2013329715617201E-2" table:style-name="ce25">
            <text:p>0.012013</text:p>
          </table:table-cell>
          <table:table-cell office:value-type="float" office:value="2.37202886754148E-2" table:style-name="ce25">
            <text:p>0.023720</text:p>
          </table:table-cell>
          <table:table-cell office:value-type="float" office:value="3.0140937697154201E-3" table:style-name="ce25">
            <text:p>0.003014</text:p>
          </table:table-cell>
          <table:table-cell office:value-type="float" office:value="2.8127693017777999E-3" table:style-name="ce25">
            <text:p>0.002813</text:p>
          </table:table-cell>
          <table:table-cell office:value-type="float" office:value="1.02699267121434" table:style-name="ce25">
            <text:p>1.026993</text:p>
          </table:table-cell>
          <table:table-cell office:value-type="float" office:value="3.0047602715811798E-3" table:style-name="ce26">
            <text:p>0.003005</text:p>
          </table:table-cell>
          <table:table-cell office:value-type="float" office:value="1.23449774263028E-3" table:style-name="ce25">
            <text:p>0.001234</text:p>
          </table:table-cell>
          <table:table-cell office:value-type="float" office:value="2.3009112072977299E-3" table:style-name="ce25">
            <text:p>0.002301</text:p>
          </table:table-cell>
          <table:table-cell office:value-type="float" office:value="1.94880008013802E-3" table:style-name="ce25">
            <text:p>0.001949</text:p>
          </table:table-cell>
          <table:table-cell office:value-type="float" office:value="1.03758793282026E-2" table:style-name="ce25">
            <text:p>0.010376</text:p>
          </table:table-cell>
          <table:table-cell office:value-type="float" office:value="4.3760167649701002E-3" table:style-name="ce25">
            <text:p>0.004376</text:p>
          </table:table-cell>
          <table:table-cell office:value-type="float" office:value="2.9841110956418302E-3" table:style-name="ce25">
            <text:p>0.002984</text:p>
          </table:table-cell>
          <table:table-cell office:value-type="float" office:value="2.6482714257554801E-3" table:style-name="ce25">
            <text:p>0.002648</text:p>
          </table:table-cell>
          <table:table-cell office:value-type="float" office:value="7.3156586800901795E-4" table:style-name="ce25">
            <text:p>0.000732</text:p>
          </table:table-cell>
          <table:table-cell office:value-type="float" office:value="6.1215503399322498E-4" table:style-name="ce25">
            <text:p>0.000612</text:p>
          </table:table-cell>
          <table:table-cell office:value-type="float" office:value="1.07402659582792E-3" table:style-name="ce25">
            <text:p>0.001074</text:p>
          </table:table-cell>
          <table:table-cell office:value-type="float" office:value="2.7934207992214698E-3" table:style-name="ce25">
            <text:p>0.002793</text:p>
          </table:table-cell>
          <table:table-cell office:value-type="float" office:value="2.2638722541008399E-3" table:style-name="ce25">
            <text:p>0.002264</text:p>
          </table:table-cell>
          <table:table-cell office:value-type="float" office:value="4.7874246317091999E-3" table:style-name="ce25">
            <text:p>0.004787</text:p>
          </table:table-cell>
          <table:table-cell office:value-type="float" office:value="1.17332722326014E-3" table:style-name="ce25">
            <text:p>0.001173</text:p>
          </table:table-cell>
          <table:table-cell office:value-type="float" office:value="1.0879599897502101E-3" table:style-name="ce25">
            <text:p>0.001088</text:p>
          </table:table-cell>
          <table:table-cell office:value-type="float" office:value="1.1308180816663499E-3" table:style-name="ce25">
            <text:p>0.001131</text:p>
          </table:table-cell>
          <table:table-cell office:value-type="float" office:value="1.5774132570077501E-3" table:style-name="ce25">
            <text:p>0.001577</text:p>
          </table:table-cell>
          <table:table-cell office:value-type="float" office:value="9.1144267830884599E-4" table:style-name="ce25">
            <text:p>0.000911</text:p>
          </table:table-cell>
          <table:table-cell office:value-type="float" office:value="6.5407769861681E-4" table:style-name="ce25">
            <text:p>0.000654</text:p>
          </table:table-cell>
          <table:table-cell office:value-type="float" office:value="1.08385715278016E-3" table:style-name="ce25">
            <text:p>0.001084</text:p>
          </table:table-cell>
          <table:table-cell office:value-type="float" office:value="6.7454216166148897E-4" table:style-name="ce25">
            <text:p>0.000675</text:p>
          </table:table-cell>
          <table:table-cell office:value-type="float" office:value="1.56058321784454E-4" table:style-name="ce25">
            <text:p>0.000156</text:p>
          </table:table-cell>
          <table:table-cell office:value-type="float" office:value="7.6541127504538601E-4" table:style-name="ce25">
            <text:p>0.000765</text:p>
          </table:table-cell>
          <table:table-cell office:value-type="float" office:value="1.0489917830437301E-3" table:style-name="ce25">
            <text:p>0.001049</text:p>
          </table:table-cell>
          <table:table-cell office:value-type="float" office:value="1.3513044110359299E-3" table:style-name="ce25">
            <text:p>0.001351</text:p>
          </table:table-cell>
          <table:table-cell office:value-type="float" office:value="1.43150963882831E-3" table:style-name="ce25">
            <text:p>0.001432</text:p>
          </table:table-cell>
          <table:table-cell office:value-type="float" office:value="7.2145632048349899E-4" table:style-name="ce25">
            <text:p>0.000721</text:p>
          </table:table-cell>
          <table:table-cell office:value-type="float" office:value="1.0044763901802601E-3" table:style-name="ce25">
            <text:p>0.001004</text:p>
          </table:table-cell>
          <table:table-cell office:value-type="float" office:value="1.0143133285193599E-3" table:style-name="ce25">
            <text:p>0.001014</text:p>
          </table:table-cell>
          <table:table-cell office:value-type="float" office:value="1.0008567748671399E-3" table:style-name="ce25">
            <text:p>0.001001</text:p>
          </table:table-cell>
          <table:table-cell office:value-type="float" office:value="1.59895085365843E-3" table:style-name="ce25">
            <text:p>0.001599</text:p>
          </table:table-cell>
          <table:table-cell office:value-type="float" office:value="3.74497700805646E-3" table:style-name="ce25">
            <text:p>0.003745</text:p>
          </table:table-cell>
          <table:table-cell office:value-type="float" office:value="1.34951623356545E-3" table:style-name="ce25">
            <text:p>0.001350</text:p>
          </table:table-cell>
          <table:table-cell office:value-type="float" office:value="1.0364732146668401E-3" table:style-name="ce25">
            <text:p>0.001036</text:p>
          </table:table-cell>
          <table:table-cell office:value-type="float" office:value="1.0839680674607399E-3" table:style-name="ce25">
            <text:p>0.001084</text:p>
          </table:table-cell>
          <table:table-cell office:value-type="float" office:value="1.0250829287203E-3" table:style-name="ce25">
            <text:p>0.001025</text:p>
          </table:table-cell>
          <table:table-cell office:value-type="float" office:value="2.1143058425044398E-3" table:style-name="ce25">
            <text:p>0.002114</text:p>
          </table:table-cell>
          <table:table-cell office:value-type="float" office:value="7.9959536998150296E-4" table:style-name="ce25">
            <text:p>0.000800</text:p>
          </table:table-cell>
          <table:table-cell office:value-type="float" office:value="9.3765329494134998E-4" table:style-name="ce25">
            <text:p>0.000938</text:p>
          </table:table-cell>
          <table:table-cell office:value-type="float" office:value="1.32034861228829E-3" table:style-name="ce25">
            <text:p>0.001320</text:p>
          </table:table-cell>
          <table:table-cell office:value-type="float" office:value="5.6417435187685401E-4" table:style-name="ce25">
            <text:p>0.000564</text:p>
          </table:table-cell>
          <table:table-cell office:value-type="float" office:value="1.2504539308397301E-3" table:style-name="ce25">
            <text:p>0.001250</text:p>
          </table:table-cell>
          <table:table-cell office:value-type="float" office:value="1.2491625207606701E-3" table:style-name="ce25">
            <text:p>0.001249</text:p>
          </table:table-cell>
          <table:table-cell table:number-columns-repeated="16325"/>
        </table:table-row>
        <table:table-row table:style-name="ro21">
          <table:table-cell office:value-type="float" office:value="2019" table:style-name="ce15">
            <text:p>2019</text:p>
          </table:table-cell>
          <table:table-cell office:value-type="string" table:style-name="ce15">
            <text:p>C23</text:p>
          </table:table-cell>
          <table:table-cell office:value-type="string" table:style-name="ce15">
            <text:p>Manufacture of other non-metallic mineral products</text:p>
          </table:table-cell>
          <table:table-cell office:value-type="float" office:value="5.3703478152760005E-4" table:style-name="ce25">
            <text:p>0.000537</text:p>
          </table:table-cell>
          <table:table-cell office:value-type="float" office:value="3.5485800478073798E-4" table:style-name="ce25">
            <text:p>0.000355</text:p>
          </table:table-cell>
          <table:table-cell office:value-type="float" office:value="2.9543572104961702E-4" table:style-name="ce25">
            <text:p>0.000295</text:p>
          </table:table-cell>
          <table:table-cell office:value-type="float" office:value="1.0478841851911101E-3" table:style-name="ce25">
            <text:p>0.001048</text:p>
          </table:table-cell>
          <table:table-cell office:value-type="float" office:value="5.8515652290013604E-4" table:style-name="ce25">
            <text:p>0.000585</text:p>
          </table:table-cell>
          <table:table-cell office:value-type="float" office:value="3.6730995957128898E-4" table:style-name="ce25">
            <text:p>0.000367</text:p>
          </table:table-cell>
          <table:table-cell office:value-type="float" office:value="3.98005692152745E-4" table:style-name="ce25">
            <text:p>0.000398</text:p>
          </table:table-cell>
          <table:table-cell office:value-type="float" office:value="5.2085716191096099E-4" table:style-name="ce25">
            <text:p>0.000521</text:p>
          </table:table-cell>
          <table:table-cell office:value-type="float" office:value="9.0211532488722703E-4" table:style-name="ce25">
            <text:p>0.000902</text:p>
          </table:table-cell>
          <table:table-cell office:value-type="float" office:value="2.49736564126148E-4" table:style-name="ce25">
            <text:p>0.000250</text:p>
          </table:table-cell>
          <table:table-cell office:value-type="float" office:value="3.3512913696423198E-4" table:style-name="ce25">
            <text:p>0.000335</text:p>
          </table:table-cell>
          <table:table-cell office:value-type="float" office:value="4.4075170670146904E-3" table:style-name="ce25">
            <text:p>0.004408</text:p>
          </table:table-cell>
          <table:table-cell office:value-type="float" office:value="1.0181251102172399" table:style-name="ce26">
            <text:p>1.018125</text:p>
          </table:table-cell>
          <table:table-cell office:value-type="float" office:value="7.15350337934225E-4" table:style-name="ce25">
            <text:p>0.000715</text:p>
          </table:table-cell>
          <table:table-cell office:value-type="float" office:value="8.5943310372187196E-4" table:style-name="ce25">
            <text:p>0.000859</text:p>
          </table:table-cell>
          <table:table-cell office:value-type="float" office:value="1.5537835055617201E-3" table:style-name="ce25">
            <text:p>0.001554</text:p>
          </table:table-cell>
          <table:table-cell office:value-type="float" office:value="2.8492556314830999E-3" table:style-name="ce25">
            <text:p>0.002849</text:p>
          </table:table-cell>
          <table:table-cell office:value-type="float" office:value="1.13187408530389E-3" table:style-name="ce25">
            <text:p>0.001132</text:p>
          </table:table-cell>
          <table:table-cell office:value-type="float" office:value="3.5754335530009798E-4" table:style-name="ce25">
            <text:p>0.000358</text:p>
          </table:table-cell>
          <table:table-cell office:value-type="float" office:value="2.9205860079026599E-4" table:style-name="ce25">
            <text:p>0.000292</text:p>
          </table:table-cell>
          <table:table-cell office:value-type="float" office:value="5.2993302413250796E-4" table:style-name="ce25">
            <text:p>0.000530</text:p>
          </table:table-cell>
          <table:table-cell office:value-type="float" office:value="1.54329346209823E-4" table:style-name="ce25">
            <text:p>0.000154</text:p>
          </table:table-cell>
          <table:table-cell office:value-type="float" office:value="5.5517060671930003E-4" table:style-name="ce25">
            <text:p>0.000555</text:p>
          </table:table-cell>
          <table:table-cell office:value-type="float" office:value="7.3769735992842197E-3" table:style-name="ce25">
            <text:p>0.007377</text:p>
          </table:table-cell>
          <table:table-cell office:value-type="float" office:value="4.0624056716496098E-4" table:style-name="ce25">
            <text:p>0.000406</text:p>
          </table:table-cell>
          <table:table-cell office:value-type="float" office:value="4.5492450079123899E-4" table:style-name="ce25">
            <text:p>0.000455</text:p>
          </table:table-cell>
          <table:table-cell office:value-type="float" office:value="3.3227965792016002E-4" table:style-name="ce25">
            <text:p>0.000332</text:p>
          </table:table-cell>
          <table:table-cell office:value-type="float" office:value="3.41124147921127E-4" table:style-name="ce25">
            <text:p>0.000341</text:p>
          </table:table-cell>
          <table:table-cell office:value-type="float" office:value="4.4519644991876102E-4" table:style-name="ce25">
            <text:p>0.000445</text:p>
          </table:table-cell>
          <table:table-cell office:value-type="float" office:value="2.48853678466323E-4" table:style-name="ce25">
            <text:p>0.000249</text:p>
          </table:table-cell>
          <table:table-cell office:value-type="float" office:value="3.3799203421457698E-4" table:style-name="ce25">
            <text:p>0.000338</text:p>
          </table:table-cell>
          <table:table-cell office:value-type="float" office:value="7.2624986566234096E-4" table:style-name="ce25">
            <text:p>0.000726</text:p>
          </table:table-cell>
          <table:table-cell office:value-type="float" office:value="3.2693205455622102E-4" table:style-name="ce25">
            <text:p>0.000327</text:p>
          </table:table-cell>
          <table:table-cell office:value-type="float" office:value="2.7498208506740999E-4" table:style-name="ce25">
            <text:p>0.000275</text:p>
          </table:table-cell>
          <table:table-cell office:value-type="float" office:value="1.7858649011994401E-4" table:style-name="ce25">
            <text:p>0.000179</text:p>
          </table:table-cell>
          <table:table-cell office:value-type="float" office:value="1.3139514790237901E-3" table:style-name="ce25">
            <text:p>0.001314</text:p>
          </table:table-cell>
          <table:table-cell office:value-type="float" office:value="3.3240665164920702E-4" table:style-name="ce25">
            <text:p>0.000332</text:p>
          </table:table-cell>
          <table:table-cell office:value-type="float" office:value="3.0801084342966601E-4" table:style-name="ce25">
            <text:p>0.000308</text:p>
          </table:table-cell>
          <table:table-cell office:value-type="float" office:value="5.2334059415836797E-4" table:style-name="ce25">
            <text:p>0.000523</text:p>
          </table:table-cell>
          <table:table-cell office:value-type="float" office:value="2.1933394235141399E-4" table:style-name="ce25">
            <text:p>0.000219</text:p>
          </table:table-cell>
          <table:table-cell office:value-type="float" office:value="2.4992290939984901E-4" table:style-name="ce25">
            <text:p>0.000250</text:p>
          </table:table-cell>
          <table:table-cell office:value-type="float" office:value="1.9953943071584801E-4" table:style-name="ce25">
            <text:p>0.000200</text:p>
          </table:table-cell>
          <table:table-cell office:value-type="float" office:value="3.26364848899966E-4" table:style-name="ce25">
            <text:p>0.000326</text:p>
          </table:table-cell>
          <table:table-cell office:value-type="float" office:value="3.11680027538872E-4" table:style-name="ce25">
            <text:p>0.000312</text:p>
          </table:table-cell>
          <table:table-cell office:value-type="float" office:value="4.8140484666148598E-4" table:style-name="ce25">
            <text:p>0.000481</text:p>
          </table:table-cell>
          <table:table-cell office:value-type="float" office:value="6.8323325321085105E-4" table:style-name="ce25">
            <text:p>0.000683</text:p>
          </table:table-cell>
          <table:table-cell office:value-type="float" office:value="3.1206141225234801E-4" table:style-name="ce25">
            <text:p>0.000312</text:p>
          </table:table-cell>
          <table:table-cell office:value-type="float" office:value="2.88840015913136E-4" table:style-name="ce25">
            <text:p>0.000289</text:p>
          </table:table-cell>
          <table:table-cell office:value-type="float" office:value="3.7288382015136898E-4" table:style-name="ce25">
            <text:p>0.000373</text:p>
          </table:table-cell>
          <table:table-cell office:value-type="float" office:value="2.7157175105507899E-4" table:style-name="ce25">
            <text:p>0.000272</text:p>
          </table:table-cell>
          <table:table-cell office:value-type="float" office:value="2.3396545033870999E-4" table:style-name="ce25">
            <text:p>0.000234</text:p>
          </table:table-cell>
          <table:table-cell office:value-type="float" office:value="2.6723998822089E-4" table:style-name="ce25">
            <text:p>0.000267</text:p>
          </table:table-cell>
          <table:table-cell office:value-type="float" office:value="3.40660255810196E-4" table:style-name="ce25">
            <text:p>0.000341</text:p>
          </table:table-cell>
          <table:table-cell office:value-type="float" office:value="1.6788899403501201E-4" table:style-name="ce25">
            <text:p>0.000168</text:p>
          </table:table-cell>
          <table:table-cell office:value-type="float" office:value="3.7928921408361899E-4" table:style-name="ce25">
            <text:p>0.000379</text:p>
          </table:table-cell>
          <table:table-cell office:value-type="float" office:value="3.7889750200061702E-4" table:style-name="ce25">
            <text:p>0.000379</text:p>
          </table:table-cell>
          <table:table-cell table:number-columns-repeated="16325"/>
        </table:table-row>
        <table:table-row table:style-name="ro21">
          <table:table-cell office:value-type="float" office:value="2019" table:style-name="ce15">
            <text:p>2019</text:p>
          </table:table-cell>
          <table:table-cell office:value-type="string" table:style-name="ce15">
            <text:p>C24</text:p>
          </table:table-cell>
          <table:table-cell office:value-type="string" table:style-name="ce15">
            <text:p>Manufacture of basic metals</text:p>
          </table:table-cell>
          <table:table-cell office:value-type="float" office:value="9.5141385167855604E-4" table:style-name="ce25">
            <text:p>0.000951</text:p>
          </table:table-cell>
          <table:table-cell office:value-type="float" office:value="6.4399109676037099E-4" table:style-name="ce25">
            <text:p>0.000644</text:p>
          </table:table-cell>
          <table:table-cell office:value-type="float" office:value="4.27348440738969E-4" table:style-name="ce25">
            <text:p>0.000427</text:p>
          </table:table-cell>
          <table:table-cell office:value-type="float" office:value="4.4074520834647802E-4" table:style-name="ce25">
            <text:p>0.000441</text:p>
          </table:table-cell>
          <table:table-cell office:value-type="float" office:value="3.46124639503559E-4" table:style-name="ce25">
            <text:p>0.000346</text:p>
          </table:table-cell>
          <table:table-cell office:value-type="float" office:value="3.6785126913108302E-4" table:style-name="ce25">
            <text:p>0.000368</text:p>
          </table:table-cell>
          <table:table-cell office:value-type="float" office:value="3.4049847622455502E-4" table:style-name="ce25">
            <text:p>0.000340</text:p>
          </table:table-cell>
          <table:table-cell office:value-type="float" office:value="9.7161864326508697E-4" table:style-name="ce25">
            <text:p>0.000972</text:p>
          </table:table-cell>
          <table:table-cell office:value-type="float" office:value="1.51940653239837E-3" table:style-name="ce25">
            <text:p>0.001519</text:p>
          </table:table-cell>
          <table:table-cell office:value-type="float" office:value="3.4278470892445202E-4" table:style-name="ce25">
            <text:p>0.000343</text:p>
          </table:table-cell>
          <table:table-cell office:value-type="float" office:value="8.3817725800236595E-4" table:style-name="ce25">
            <text:p>0.000838</text:p>
          </table:table-cell>
          <table:table-cell office:value-type="float" office:value="5.4980302994603401E-4" table:style-name="ce25">
            <text:p>0.000550</text:p>
          </table:table-cell>
          <table:table-cell office:value-type="float" office:value="4.4863171623913501E-4" table:style-name="ce26">
            <text:p>0.000449</text:p>
          </table:table-cell>
          <table:table-cell office:value-type="float" office:value="1.0108996661212699" table:style-name="ce25">
            <text:p>1.010900</text:p>
          </table:table-cell>
          <table:table-cell office:value-type="float" office:value="9.0772012830331004E-3" table:style-name="ce25">
            <text:p>0.009077</text:p>
          </table:table-cell>
          <table:table-cell office:value-type="float" office:value="2.1864286896736201E-3" table:style-name="ce25">
            <text:p>0.002186</text:p>
          </table:table-cell>
          <table:table-cell office:value-type="float" office:value="3.84861645448775E-3" table:style-name="ce25">
            <text:p>0.003849</text:p>
          </table:table-cell>
          <table:table-cell office:value-type="float" office:value="3.1346360918777E-3" table:style-name="ce25">
            <text:p>0.003135</text:p>
          </table:table-cell>
          <table:table-cell office:value-type="float" office:value="1.2547035972726901E-2" table:style-name="ce25">
            <text:p>0.012547</text:p>
          </table:table-cell>
          <table:table-cell office:value-type="float" office:value="1.6822354240314699E-3" table:style-name="ce25">
            <text:p>0.001682</text:p>
          </table:table-cell>
          <table:table-cell office:value-type="float" office:value="2.5760594277252302E-4" table:style-name="ce25">
            <text:p>0.000258</text:p>
          </table:table-cell>
          <table:table-cell office:value-type="float" office:value="1.0151585100478301E-4" table:style-name="ce25">
            <text:p>0.000102</text:p>
          </table:table-cell>
          <table:table-cell office:value-type="float" office:value="7.1976094527539795E-4" table:style-name="ce25">
            <text:p>0.000720</text:p>
          </table:table-cell>
          <table:table-cell office:value-type="float" office:value="5.3677049561274702E-4" table:style-name="ce25">
            <text:p>0.000537</text:p>
          </table:table-cell>
          <table:table-cell office:value-type="float" office:value="1.14225825485453E-3" table:style-name="ce25">
            <text:p>0.001142</text:p>
          </table:table-cell>
          <table:table-cell office:value-type="float" office:value="2.9514079801996299E-4" table:style-name="ce25">
            <text:p>0.000295</text:p>
          </table:table-cell>
          <table:table-cell office:value-type="float" office:value="3.0663828357185803E-4" table:style-name="ce25">
            <text:p>0.000307</text:p>
          </table:table-cell>
          <table:table-cell office:value-type="float" office:value="2.7798308022686599E-4" table:style-name="ce25">
            <text:p>0.000278</text:p>
          </table:table-cell>
          <table:table-cell office:value-type="float" office:value="3.0716784227837298E-4" table:style-name="ce25">
            <text:p>0.000307</text:p>
          </table:table-cell>
          <table:table-cell office:value-type="float" office:value="2.6731581486704999E-4" table:style-name="ce25">
            <text:p>0.000267</text:p>
          </table:table-cell>
          <table:table-cell office:value-type="float" office:value="2.6878640154611198E-4" table:style-name="ce25">
            <text:p>0.000269</text:p>
          </table:table-cell>
          <table:table-cell office:value-type="float" office:value="1.2852687828935201E-4" table:style-name="ce25">
            <text:p>0.000129</text:p>
          </table:table-cell>
          <table:table-cell office:value-type="float" office:value="2.3610065798517599E-4" table:style-name="ce25">
            <text:p>0.000236</text:p>
          </table:table-cell>
          <table:table-cell office:value-type="float" office:value="1.6202114948461101E-4" table:style-name="ce25">
            <text:p>0.000162</text:p>
          </table:table-cell>
          <table:table-cell office:value-type="float" office:value="3.65840689701851E-5" table:style-name="ce25">
            <text:p>0.000037</text:p>
          </table:table-cell>
          <table:table-cell office:value-type="float" office:value="1.6936688755774101E-4" table:style-name="ce25">
            <text:p>0.000169</text:p>
          </table:table-cell>
          <table:table-cell office:value-type="float" office:value="2.4118966969581399E-4" table:style-name="ce25">
            <text:p>0.000241</text:p>
          </table:table-cell>
          <table:table-cell office:value-type="float" office:value="3.4964469996751697E-4" table:style-name="ce25">
            <text:p>0.000350</text:p>
          </table:table-cell>
          <table:table-cell office:value-type="float" office:value="7.71374541455707E-4" table:style-name="ce25">
            <text:p>0.000771</text:p>
          </table:table-cell>
          <table:table-cell office:value-type="float" office:value="1.7635071443344801E-4" table:style-name="ce25">
            <text:p>0.000176</text:p>
          </table:table-cell>
          <table:table-cell office:value-type="float" office:value="2.76016019063739E-4" table:style-name="ce25">
            <text:p>0.000276</text:p>
          </table:table-cell>
          <table:table-cell office:value-type="float" office:value="2.0383966410966099E-4" table:style-name="ce25">
            <text:p>0.000204</text:p>
          </table:table-cell>
          <table:table-cell office:value-type="float" office:value="2.3498907930277001E-4" table:style-name="ce25">
            <text:p>0.000235</text:p>
          </table:table-cell>
          <table:table-cell office:value-type="float" office:value="4.1381024985462502E-4" table:style-name="ce25">
            <text:p>0.000414</text:p>
          </table:table-cell>
          <table:table-cell office:value-type="float" office:value="2.7199766036883601E-4" table:style-name="ce25">
            <text:p>0.000272</text:p>
          </table:table-cell>
          <table:table-cell office:value-type="float" office:value="3.6395926241098402E-4" table:style-name="ce25">
            <text:p>0.000364</text:p>
          </table:table-cell>
          <table:table-cell office:value-type="float" office:value="2.4238438736737199E-4" table:style-name="ce25">
            <text:p>0.000242</text:p>
          </table:table-cell>
          <table:table-cell office:value-type="float" office:value="2.53905681720097E-4" table:style-name="ce25">
            <text:p>0.000254</text:p>
          </table:table-cell>
          <table:table-cell office:value-type="float" office:value="3.02036978580213E-4" table:style-name="ce25">
            <text:p>0.000302</text:p>
          </table:table-cell>
          <table:table-cell office:value-type="float" office:value="2.5812911623617803E-4" table:style-name="ce25">
            <text:p>0.000258</text:p>
          </table:table-cell>
          <table:table-cell office:value-type="float" office:value="2.5828039021627601E-4" table:style-name="ce25">
            <text:p>0.000258</text:p>
          </table:table-cell>
          <table:table-cell office:value-type="float" office:value="1.94619016371176E-4" table:style-name="ce25">
            <text:p>0.000195</text:p>
          </table:table-cell>
          <table:table-cell office:value-type="float" office:value="2.7946758911273899E-4" table:style-name="ce25">
            <text:p>0.000279</text:p>
          </table:table-cell>
          <table:table-cell office:value-type="float" office:value="1.1289720106895801E-4" table:style-name="ce25">
            <text:p>0.000113</text:p>
          </table:table-cell>
          <table:table-cell office:value-type="float" office:value="2.5803739352521401E-4" table:style-name="ce25">
            <text:p>0.000258</text:p>
          </table:table-cell>
          <table:table-cell office:value-type="float" office:value="2.57770904626619E-4" table:style-name="ce25">
            <text:p>0.000258</text:p>
          </table:table-cell>
          <table:table-cell table:number-columns-repeated="16325"/>
        </table:table-row>
        <table:table-row table:style-name="ro21">
          <table:table-cell office:value-type="float" office:value="2019" table:style-name="ce15">
            <text:p>2019</text:p>
          </table:table-cell>
          <table:table-cell office:value-type="string" table:style-name="ce15">
            <text:p>C25</text:p>
          </table:table-cell>
          <table:table-cell office:value-type="string" table:style-name="ce15">
            <text:p>Manufacture of fabricated metal products, except machinery and equipment</text:p>
          </table:table-cell>
          <table:table-cell office:value-type="float" office:value="6.0366350594893503E-3" table:style-name="ce25">
            <text:p>0.006037</text:p>
          </table:table-cell>
          <table:table-cell office:value-type="float" office:value="2.8549362972166499E-3" table:style-name="ce25">
            <text:p>0.002855</text:p>
          </table:table-cell>
          <table:table-cell office:value-type="float" office:value="4.2221046880053801E-3" table:style-name="ce25">
            <text:p>0.004222</text:p>
          </table:table-cell>
          <table:table-cell office:value-type="float" office:value="3.5742802667063202E-3" table:style-name="ce25">
            <text:p>0.003574</text:p>
          </table:table-cell>
          <table:table-cell office:value-type="float" office:value="1.61669540457324E-3" table:style-name="ce25">
            <text:p>0.001617</text:p>
          </table:table-cell>
          <table:table-cell office:value-type="float" office:value="3.71876882311657E-3" table:style-name="ce25">
            <text:p>0.003719</text:p>
          </table:table-cell>
          <table:table-cell office:value-type="float" office:value="2.9043173532807801E-3" table:style-name="ce25">
            <text:p>0.002904</text:p>
          </table:table-cell>
          <table:table-cell office:value-type="float" office:value="2.5994181114452099E-3" table:style-name="ce25">
            <text:p>0.002599</text:p>
          </table:table-cell>
          <table:table-cell office:value-type="float" office:value="6.1534873877155498E-3" table:style-name="ce25">
            <text:p>0.006153</text:p>
          </table:table-cell>
          <table:table-cell office:value-type="float" office:value="9.5806031313943002E-4" table:style-name="ce25">
            <text:p>0.000958</text:p>
          </table:table-cell>
          <table:table-cell office:value-type="float" office:value="2.8360729875488199E-3" table:style-name="ce25">
            <text:p>0.002836</text:p>
          </table:table-cell>
          <table:table-cell office:value-type="float" office:value="3.6394522891976702E-3" table:style-name="ce25">
            <text:p>0.003639</text:p>
          </table:table-cell>
          <table:table-cell office:value-type="float" office:value="2.0509673457492902E-3" table:style-name="ce26">
            <text:p>0.002051</text:p>
          </table:table-cell>
          <table:table-cell office:value-type="float" office:value="9.6198478942526294E-3" table:style-name="ce25">
            <text:p>0.009620</text:p>
          </table:table-cell>
          <table:table-cell office:value-type="float" office:value="1.01127060511281" table:style-name="ce25">
            <text:p>1.011271</text:p>
          </table:table-cell>
          <table:table-cell office:value-type="float" office:value="5.0326617793082801E-3" table:style-name="ce25">
            <text:p>0.005033</text:p>
          </table:table-cell>
          <table:table-cell office:value-type="float" office:value="2.0858023509987299E-2" table:style-name="ce25">
            <text:p>0.020858</text:p>
          </table:table-cell>
          <table:table-cell office:value-type="float" office:value="4.4712881722667602E-2" table:style-name="ce25">
            <text:p>0.044713</text:p>
          </table:table-cell>
          <table:table-cell office:value-type="float" office:value="7.0447045802522999E-3" table:style-name="ce25">
            <text:p>0.007045</text:p>
          </table:table-cell>
          <table:table-cell office:value-type="float" office:value="3.0154732693078502E-3" table:style-name="ce25">
            <text:p>0.003015</text:p>
          </table:table-cell>
          <table:table-cell office:value-type="float" office:value="1.85660318588063E-3" table:style-name="ce25">
            <text:p>0.001857</text:p>
          </table:table-cell>
          <table:table-cell office:value-type="float" office:value="4.0783250853616701E-4" table:style-name="ce25">
            <text:p>0.000408</text:p>
          </table:table-cell>
          <table:table-cell office:value-type="float" office:value="2.34034517665853E-3" table:style-name="ce25">
            <text:p>0.002340</text:p>
          </table:table-cell>
          <table:table-cell office:value-type="float" office:value="5.3396164748555301E-3" table:style-name="ce25">
            <text:p>0.005340</text:p>
          </table:table-cell>
          <table:table-cell office:value-type="float" office:value="1.2984725610993601E-3" table:style-name="ce25">
            <text:p>0.001298</text:p>
          </table:table-cell>
          <table:table-cell office:value-type="float" office:value="1.04685601907497E-3" table:style-name="ce25">
            <text:p>0.001047</text:p>
          </table:table-cell>
          <table:table-cell office:value-type="float" office:value="1.8209130497474401E-3" table:style-name="ce25">
            <text:p>0.001821</text:p>
          </table:table-cell>
          <table:table-cell office:value-type="float" office:value="7.1359502154976905E-4" table:style-name="ce25">
            <text:p>0.000714</text:p>
          </table:table-cell>
          <table:table-cell office:value-type="float" office:value="9.1191314311187704E-4" table:style-name="ce25">
            <text:p>0.000912</text:p>
          </table:table-cell>
          <table:table-cell office:value-type="float" office:value="8.5351706171665699E-4" table:style-name="ce25">
            <text:p>0.000854</text:p>
          </table:table-cell>
          <table:table-cell office:value-type="float" office:value="1.1152977117480499E-3" table:style-name="ce25">
            <text:p>0.001115</text:p>
          </table:table-cell>
          <table:table-cell office:value-type="float" office:value="4.77669466953456E-4" table:style-name="ce25">
            <text:p>0.000478</text:p>
          </table:table-cell>
          <table:table-cell office:value-type="float" office:value="1.0655446701012599E-3" table:style-name="ce25">
            <text:p>0.001066</text:p>
          </table:table-cell>
          <table:table-cell office:value-type="float" office:value="7.3416275286037496E-4" table:style-name="ce25">
            <text:p>0.000734</text:p>
          </table:table-cell>
          <table:table-cell office:value-type="float" office:value="1.35342781832925E-4" table:style-name="ce25">
            <text:p>0.000135</text:p>
          </table:table-cell>
          <table:table-cell office:value-type="float" office:value="1.26091423053137E-3" table:style-name="ce25">
            <text:p>0.001261</text:p>
          </table:table-cell>
          <table:table-cell office:value-type="float" office:value="8.4817451485777299E-4" table:style-name="ce25">
            <text:p>0.000848</text:p>
          </table:table-cell>
          <table:table-cell office:value-type="float" office:value="1.6065558310252299E-3" table:style-name="ce25">
            <text:p>0.001607</text:p>
          </table:table-cell>
          <table:table-cell office:value-type="float" office:value="2.3986574204767899E-3" table:style-name="ce25">
            <text:p>0.002399</text:p>
          </table:table-cell>
          <table:table-cell office:value-type="float" office:value="4.9465434012229401E-4" table:style-name="ce25">
            <text:p>0.000495</text:p>
          </table:table-cell>
          <table:table-cell office:value-type="float" office:value="6.4309540021876502E-3" table:style-name="ce25">
            <text:p>0.006431</text:p>
          </table:table-cell>
          <table:table-cell office:value-type="float" office:value="1.3804690936589899E-3" table:style-name="ce25">
            <text:p>0.001380</text:p>
          </table:table-cell>
          <table:table-cell office:value-type="float" office:value="7.2958749612574202E-4" table:style-name="ce25">
            <text:p>0.000730</text:p>
          </table:table-cell>
          <table:table-cell office:value-type="float" office:value="7.2800543488861697E-4" table:style-name="ce25">
            <text:p>0.000728</text:p>
          </table:table-cell>
          <table:table-cell office:value-type="float" office:value="1.4878028582825801E-3" table:style-name="ce25">
            <text:p>0.001488</text:p>
          </table:table-cell>
          <table:table-cell office:value-type="float" office:value="4.4988747219255401E-3" table:style-name="ce25">
            <text:p>0.004499</text:p>
          </table:table-cell>
          <table:table-cell office:value-type="float" office:value="8.8879221668280105E-4" table:style-name="ce25">
            <text:p>0.000889</text:p>
          </table:table-cell>
          <table:table-cell office:value-type="float" office:value="9.867240284701091E-4" table:style-name="ce25">
            <text:p>0.000987</text:p>
          </table:table-cell>
          <table:table-cell office:value-type="float" office:value="1.7606759030946301E-3" table:style-name="ce25">
            <text:p>0.001761</text:p>
          </table:table-cell>
          <table:table-cell office:value-type="float" office:value="4.1122516620120701E-3" table:style-name="ce25">
            <text:p>0.004112</text:p>
          </table:table-cell>
          <table:table-cell office:value-type="float" office:value="1.1620978272826399E-3" table:style-name="ce25">
            <text:p>0.001162</text:p>
          </table:table-cell>
          <table:table-cell office:value-type="float" office:value="6.9198438944830605E-4" table:style-name="ce25">
            <text:p>0.000692</text:p>
          </table:table-cell>
          <table:table-cell office:value-type="float" office:value="1.2630110027298299E-3" table:style-name="ce25">
            <text:p>0.001263</text:p>
          </table:table-cell>
          <table:table-cell office:value-type="float" office:value="4.0768181832548199E-4" table:style-name="ce25">
            <text:p>0.000408</text:p>
          </table:table-cell>
          <table:table-cell office:value-type="float" office:value="8.3995516515550795E-4" table:style-name="ce25">
            <text:p>0.000840</text:p>
          </table:table-cell>
          <table:table-cell office:value-type="float" office:value="8.3908769891825603E-4" table:style-name="ce25">
            <text:p>0.000839</text:p>
          </table:table-cell>
          <table:table-cell table:number-columns-repeated="16325"/>
        </table:table-row>
        <table:table-row table:style-name="ro21">
          <table:table-cell office:value-type="float" office:value="2019" table:style-name="ce15">
            <text:p>2019</text:p>
          </table:table-cell>
          <table:table-cell office:value-type="string" table:style-name="ce15">
            <text:p>C26</text:p>
          </table:table-cell>
          <table:table-cell office:value-type="string" table:style-name="ce15">
            <text:p>Manufacture of computer, electronic and optical products</text:p>
          </table:table-cell>
          <table:table-cell office:value-type="float" office:value="3.3013548225690999E-3" table:style-name="ce25">
            <text:p>0.003301</text:p>
          </table:table-cell>
          <table:table-cell office:value-type="float" office:value="4.9082272529868002E-3" table:style-name="ce25">
            <text:p>0.004908</text:p>
          </table:table-cell>
          <table:table-cell office:value-type="float" office:value="5.537314533512E-3" table:style-name="ce25">
            <text:p>0.005537</text:p>
          </table:table-cell>
          <table:table-cell office:value-type="float" office:value="3.6572068339191699E-3" table:style-name="ce25">
            <text:p>0.003657</text:p>
          </table:table-cell>
          <table:table-cell office:value-type="float" office:value="1.4503555267745801E-3" table:style-name="ce25">
            <text:p>0.001450</text:p>
          </table:table-cell>
          <table:table-cell office:value-type="float" office:value="1.1136771565800701E-3" table:style-name="ce25">
            <text:p>0.001114</text:p>
          </table:table-cell>
          <table:table-cell office:value-type="float" office:value="1.9427522509394999E-3" table:style-name="ce25">
            <text:p>0.001943</text:p>
          </table:table-cell>
          <table:table-cell office:value-type="float" office:value="4.0973477112937404E-3" table:style-name="ce25">
            <text:p>0.004097</text:p>
          </table:table-cell>
          <table:table-cell office:value-type="float" office:value="2.2905889375956301E-3" table:style-name="ce25">
            <text:p>0.002291</text:p>
          </table:table-cell>
          <table:table-cell office:value-type="float" office:value="7.1490341561475097E-4" table:style-name="ce25">
            <text:p>0.000715</text:p>
          </table:table-cell>
          <table:table-cell office:value-type="float" office:value="3.3622218105297799E-3" table:style-name="ce25">
            <text:p>0.003362</text:p>
          </table:table-cell>
          <table:table-cell office:value-type="float" office:value="1.77212078826182E-3" table:style-name="ce25">
            <text:p>0.001772</text:p>
          </table:table-cell>
          <table:table-cell office:value-type="float" office:value="2.4130413123865701E-3" table:style-name="ce26">
            <text:p>0.002413</text:p>
          </table:table-cell>
          <table:table-cell office:value-type="float" office:value="3.0174795272042199E-3" table:style-name="ce25">
            <text:p>0.003017</text:p>
          </table:table-cell>
          <table:table-cell office:value-type="float" office:value="2.17667609089587E-3" table:style-name="ce25">
            <text:p>0.002177</text:p>
          </table:table-cell>
          <table:table-cell office:value-type="float" office:value="1.0092563246181301" table:style-name="ce25">
            <text:p>1.009256</text:p>
          </table:table-cell>
          <table:table-cell office:value-type="float" office:value="2.76229967638865E-2" table:style-name="ce25">
            <text:p>0.027623</text:p>
          </table:table-cell>
          <table:table-cell office:value-type="float" office:value="5.3762985629396999E-3" table:style-name="ce25">
            <text:p>0.005376</text:p>
          </table:table-cell>
          <table:table-cell office:value-type="float" office:value="3.4886528053455399E-3" table:style-name="ce25">
            <text:p>0.003489</text:p>
          </table:table-cell>
          <table:table-cell office:value-type="float" office:value="2.2558528286745201E-3" table:style-name="ce25">
            <text:p>0.002256</text:p>
          </table:table-cell>
          <table:table-cell office:value-type="float" office:value="1.53526742919428E-3" table:style-name="ce25">
            <text:p>0.001535</text:p>
          </table:table-cell>
          <table:table-cell office:value-type="float" office:value="6.5784498514176795E-4" table:style-name="ce25">
            <text:p>0.000658</text:p>
          </table:table-cell>
          <table:table-cell office:value-type="float" office:value="1.31957653185598E-2" table:style-name="ce25">
            <text:p>0.013196</text:p>
          </table:table-cell>
          <table:table-cell office:value-type="float" office:value="1.4193801784665901E-3" table:style-name="ce25">
            <text:p>0.001419</text:p>
          </table:table-cell>
          <table:table-cell office:value-type="float" office:value="1.0917612843833601E-3" table:style-name="ce25">
            <text:p>0.001092</text:p>
          </table:table-cell>
          <table:table-cell office:value-type="float" office:value="1.37839893405271E-3" table:style-name="ce25">
            <text:p>0.001378</text:p>
          </table:table-cell>
          <table:table-cell office:value-type="float" office:value="2.3843983425891899E-3" table:style-name="ce25">
            <text:p>0.002384</text:p>
          </table:table-cell>
          <table:table-cell office:value-type="float" office:value="1.04418052112403E-3" table:style-name="ce25">
            <text:p>0.001044</text:p>
          </table:table-cell>
          <table:table-cell office:value-type="float" office:value="1.2830032860379E-3" table:style-name="ce25">
            <text:p>0.001283</text:p>
          </table:table-cell>
          <table:table-cell office:value-type="float" office:value="1.2510922141591499E-3" table:style-name="ce25">
            <text:p>0.001251</text:p>
          </table:table-cell>
          <table:table-cell office:value-type="float" office:value="1.58404525774178E-3" table:style-name="ce25">
            <text:p>0.001584</text:p>
          </table:table-cell>
          <table:table-cell office:value-type="float" office:value="1.9538144055497001E-3" table:style-name="ce25">
            <text:p>0.001954</text:p>
          </table:table-cell>
          <table:table-cell office:value-type="float" office:value="2.5017674696893302E-3" table:style-name="ce25">
            <text:p>0.002502</text:p>
          </table:table-cell>
          <table:table-cell office:value-type="float" office:value="1.4657908881375501E-3" table:style-name="ce25">
            <text:p>0.001466</text:p>
          </table:table-cell>
          <table:table-cell office:value-type="float" office:value="8.2186381310634705E-4" table:style-name="ce25">
            <text:p>0.000822</text:p>
          </table:table-cell>
          <table:table-cell office:value-type="float" office:value="8.6451272933992505E-4" table:style-name="ce25">
            <text:p>0.000865</text:p>
          </table:table-cell>
          <table:table-cell office:value-type="float" office:value="2.3814286439706E-3" table:style-name="ce25">
            <text:p>0.002381</text:p>
          </table:table-cell>
          <table:table-cell office:value-type="float" office:value="3.1286333342939098E-3" table:style-name="ce25">
            <text:p>0.003129</text:p>
          </table:table-cell>
          <table:table-cell office:value-type="float" office:value="4.2519918737974399E-3" table:style-name="ce25">
            <text:p>0.004252</text:p>
          </table:table-cell>
          <table:table-cell office:value-type="float" office:value="8.8494169620546197E-4" table:style-name="ce25">
            <text:p>0.000885</text:p>
          </table:table-cell>
          <table:table-cell office:value-type="float" office:value="1.1177522614851099E-3" table:style-name="ce25">
            <text:p>0.001118</text:p>
          </table:table-cell>
          <table:table-cell office:value-type="float" office:value="8.6199546887601695E-4" table:style-name="ce25">
            <text:p>0.000862</text:p>
          </table:table-cell>
          <table:table-cell office:value-type="float" office:value="1.7822666326285899E-3" table:style-name="ce25">
            <text:p>0.001782</text:p>
          </table:table-cell>
          <table:table-cell office:value-type="float" office:value="2.6172419789209501E-3" table:style-name="ce25">
            <text:p>0.002617</text:p>
          </table:table-cell>
          <table:table-cell office:value-type="float" office:value="1.68501220082053E-3" table:style-name="ce25">
            <text:p>0.001685</text:p>
          </table:table-cell>
          <table:table-cell office:value-type="float" office:value="9.1293649069077894E-3" table:style-name="ce25">
            <text:p>0.009129</text:p>
          </table:table-cell>
          <table:table-cell office:value-type="float" office:value="1.72454621233202E-3" table:style-name="ce25">
            <text:p>0.001725</text:p>
          </table:table-cell>
          <table:table-cell office:value-type="float" office:value="2.46399145288666E-3" table:style-name="ce25">
            <text:p>0.002464</text:p>
          </table:table-cell>
          <table:table-cell office:value-type="float" office:value="2.9897571337826698E-3" table:style-name="ce25">
            <text:p>0.002990</text:p>
          </table:table-cell>
          <table:table-cell office:value-type="float" office:value="2.5574689747657402E-3" table:style-name="ce25">
            <text:p>0.002557</text:p>
          </table:table-cell>
          <table:table-cell office:value-type="float" office:value="1.7472522986957499E-3" table:style-name="ce25">
            <text:p>0.001747</text:p>
          </table:table-cell>
          <table:table-cell office:value-type="float" office:value="2.1841447877040099E-3" table:style-name="ce25">
            <text:p>0.002184</text:p>
          </table:table-cell>
          <table:table-cell office:value-type="float" office:value="2.5203730494731502E-3" table:style-name="ce25">
            <text:p>0.002520</text:p>
          </table:table-cell>
          <table:table-cell office:value-type="float" office:value="1.5958876368937201E-3" table:style-name="ce25">
            <text:p>0.001596</text:p>
          </table:table-cell>
          <table:table-cell office:value-type="float" office:value="1.1683900780425601E-3" table:style-name="ce25">
            <text:p>0.001168</text:p>
          </table:table-cell>
          <table:table-cell office:value-type="float" office:value="1.16718341965568E-3" table:style-name="ce25">
            <text:p>0.001167</text:p>
          </table:table-cell>
          <table:table-cell table:number-columns-repeated="16325"/>
        </table:table-row>
        <table:table-row table:style-name="ro21">
          <table:table-cell office:value-type="float" office:value="2019" table:style-name="ce15">
            <text:p>2019</text:p>
          </table:table-cell>
          <table:table-cell office:value-type="string" table:style-name="ce15">
            <text:p>C27</text:p>
          </table:table-cell>
          <table:table-cell office:value-type="string" table:style-name="ce15">
            <text:p>Manufacture of electrical equipment</text:p>
          </table:table-cell>
          <table:table-cell office:value-type="float" office:value="9.0379581086632004E-4" table:style-name="ce25">
            <text:p>0.000904</text:p>
          </table:table-cell>
          <table:table-cell office:value-type="float" office:value="8.9712928175832195E-4" table:style-name="ce25">
            <text:p>0.000897</text:p>
          </table:table-cell>
          <table:table-cell office:value-type="float" office:value="1.1452147404338599E-3" table:style-name="ce25">
            <text:p>0.001145</text:p>
          </table:table-cell>
          <table:table-cell office:value-type="float" office:value="9.8266948209896799E-4" table:style-name="ce25">
            <text:p>0.000983</text:p>
          </table:table-cell>
          <table:table-cell office:value-type="float" office:value="5.4504516030173301E-4" table:style-name="ce25">
            <text:p>0.000545</text:p>
          </table:table-cell>
          <table:table-cell office:value-type="float" office:value="5.1472202653406098E-4" table:style-name="ce25">
            <text:p>0.000515</text:p>
          </table:table-cell>
          <table:table-cell office:value-type="float" office:value="5.9616559376138702E-4" table:style-name="ce25">
            <text:p>0.000596</text:p>
          </table:table-cell>
          <table:table-cell office:value-type="float" office:value="1.6070903672907901E-3" table:style-name="ce25">
            <text:p>0.001607</text:p>
          </table:table-cell>
          <table:table-cell office:value-type="float" office:value="8.74749977776085E-4" table:style-name="ce25">
            <text:p>0.000875</text:p>
          </table:table-cell>
          <table:table-cell office:value-type="float" office:value="2.7198663845260398E-4" table:style-name="ce25">
            <text:p>0.000272</text:p>
          </table:table-cell>
          <table:table-cell office:value-type="float" office:value="7.7438123666128203E-4" table:style-name="ce25">
            <text:p>0.000774</text:p>
          </table:table-cell>
          <table:table-cell office:value-type="float" office:value="7.9661714428311096E-4" table:style-name="ce25">
            <text:p>0.000797</text:p>
          </table:table-cell>
          <table:table-cell office:value-type="float" office:value="7.50297339642461E-4" table:style-name="ce26">
            <text:p>0.000750</text:p>
          </table:table-cell>
          <table:table-cell office:value-type="float" office:value="1.1214307675061199E-3" table:style-name="ce25">
            <text:p>0.001121</text:p>
          </table:table-cell>
          <table:table-cell office:value-type="float" office:value="8.5361070016171602E-4" table:style-name="ce25">
            <text:p>0.000854</text:p>
          </table:table-cell>
          <table:table-cell office:value-type="float" office:value="1.4923207643491899E-3" table:style-name="ce25">
            <text:p>0.001492</text:p>
          </table:table-cell>
          <table:table-cell office:value-type="float" office:value="1.0070016978023" table:style-name="ce25">
            <text:p>1.007002</text:p>
          </table:table-cell>
          <table:table-cell office:value-type="float" office:value="3.62786163873938E-3" table:style-name="ce25">
            <text:p>0.003628</text:p>
          </table:table-cell>
          <table:table-cell office:value-type="float" office:value="1.1954566579359E-2" table:style-name="ce25">
            <text:p>0.011955</text:p>
          </table:table-cell>
          <table:table-cell office:value-type="float" office:value="1.1600446651658801E-3" table:style-name="ce25">
            <text:p>0.001160</text:p>
          </table:table-cell>
          <table:table-cell office:value-type="float" office:value="6.0466594559263197E-4" table:style-name="ce25">
            <text:p>0.000605</text:p>
          </table:table-cell>
          <table:table-cell office:value-type="float" office:value="2.5444661515238202E-4" table:style-name="ce25">
            <text:p>0.000254</text:p>
          </table:table-cell>
          <table:table-cell office:value-type="float" office:value="1.04627229181984E-3" table:style-name="ce25">
            <text:p>0.001046</text:p>
          </table:table-cell>
          <table:table-cell office:value-type="float" office:value="1.5419877212333301E-3" table:style-name="ce25">
            <text:p>0.001542</text:p>
          </table:table-cell>
          <table:table-cell office:value-type="float" office:value="5.85247958228165E-4" table:style-name="ce25">
            <text:p>0.000585</text:p>
          </table:table-cell>
          <table:table-cell office:value-type="float" office:value="7.6261412947652705E-4" table:style-name="ce25">
            <text:p>0.000763</text:p>
          </table:table-cell>
          <table:table-cell office:value-type="float" office:value="7.10361202397369E-4" table:style-name="ce25">
            <text:p>0.000710</text:p>
          </table:table-cell>
          <table:table-cell office:value-type="float" office:value="5.0794297604520998E-4" table:style-name="ce25">
            <text:p>0.000508</text:p>
          </table:table-cell>
          <table:table-cell office:value-type="float" office:value="6.6387600240054004E-4" table:style-name="ce25">
            <text:p>0.000664</text:p>
          </table:table-cell>
          <table:table-cell office:value-type="float" office:value="4.9624673782959602E-4" table:style-name="ce25">
            <text:p>0.000496</text:p>
          </table:table-cell>
          <table:table-cell office:value-type="float" office:value="5.3159589933458797E-4" table:style-name="ce25">
            <text:p>0.000532</text:p>
          </table:table-cell>
          <table:table-cell office:value-type="float" office:value="7.9780005553397096E-4" table:style-name="ce25">
            <text:p>0.000798</text:p>
          </table:table-cell>
          <table:table-cell office:value-type="float" office:value="2.1391327375546E-3" table:style-name="ce25">
            <text:p>0.002139</text:p>
          </table:table-cell>
          <table:table-cell office:value-type="float" office:value="4.3775757443878602E-4" table:style-name="ce25">
            <text:p>0.000438</text:p>
          </table:table-cell>
          <table:table-cell office:value-type="float" office:value="8.7178589460345401E-5" table:style-name="ce25">
            <text:p>0.000087</text:p>
          </table:table-cell>
          <table:table-cell office:value-type="float" office:value="4.2501803704364603E-4" table:style-name="ce25">
            <text:p>0.000425</text:p>
          </table:table-cell>
          <table:table-cell office:value-type="float" office:value="6.5974485735799599E-4" table:style-name="ce25">
            <text:p>0.000660</text:p>
          </table:table-cell>
          <table:table-cell office:value-type="float" office:value="9.6423097268487899E-4" table:style-name="ce25">
            <text:p>0.000964</text:p>
          </table:table-cell>
          <table:table-cell office:value-type="float" office:value="1.73646810471536E-3" table:style-name="ce25">
            <text:p>0.001736</text:p>
          </table:table-cell>
          <table:table-cell office:value-type="float" office:value="4.33053219802494E-4" table:style-name="ce25">
            <text:p>0.000433</text:p>
          </table:table-cell>
          <table:table-cell office:value-type="float" office:value="4.6470583696383899E-4" table:style-name="ce25">
            <text:p>0.000465</text:p>
          </table:table-cell>
          <table:table-cell office:value-type="float" office:value="4.0471303587136497E-4" table:style-name="ce25">
            <text:p>0.000405</text:p>
          </table:table-cell>
          <table:table-cell office:value-type="float" office:value="6.4504075971696202E-4" table:style-name="ce25">
            <text:p>0.000645</text:p>
          </table:table-cell>
          <table:table-cell office:value-type="float" office:value="1.3968220402750401E-3" table:style-name="ce25">
            <text:p>0.001397</text:p>
          </table:table-cell>
          <table:table-cell office:value-type="float" office:value="8.4908140120906099E-4" table:style-name="ce25">
            <text:p>0.000849</text:p>
          </table:table-cell>
          <table:table-cell office:value-type="float" office:value="1.0209270061216E-3" table:style-name="ce25">
            <text:p>0.001021</text:p>
          </table:table-cell>
          <table:table-cell office:value-type="float" office:value="6.1970928535929302E-4" table:style-name="ce25">
            <text:p>0.000620</text:p>
          </table:table-cell>
          <table:table-cell office:value-type="float" office:value="6.4602746109536802E-4" table:style-name="ce25">
            <text:p>0.000646</text:p>
          </table:table-cell>
          <table:table-cell office:value-type="float" office:value="8.3651795403004003E-4" table:style-name="ce25">
            <text:p>0.000837</text:p>
          </table:table-cell>
          <table:table-cell office:value-type="float" office:value="5.6192654558556503E-4" table:style-name="ce25">
            <text:p>0.000562</text:p>
          </table:table-cell>
          <table:table-cell office:value-type="float" office:value="5.2178923725141203E-4" table:style-name="ce25">
            <text:p>0.000522</text:p>
          </table:table-cell>
          <table:table-cell office:value-type="float" office:value="5.1279116077732902E-4" table:style-name="ce25">
            <text:p>0.000513</text:p>
          </table:table-cell>
          <table:table-cell office:value-type="float" office:value="7.2532352027810504E-4" table:style-name="ce25">
            <text:p>0.000725</text:p>
          </table:table-cell>
          <table:table-cell office:value-type="float" office:value="3.4937454937454499E-4" table:style-name="ce25">
            <text:p>0.000349</text:p>
          </table:table-cell>
          <table:table-cell office:value-type="float" office:value="8.1969710395079598E-4" table:style-name="ce25">
            <text:p>0.000820</text:p>
          </table:table-cell>
          <table:table-cell office:value-type="float" office:value="8.1885055928752404E-4" table:style-name="ce25">
            <text:p>0.000819</text:p>
          </table:table-cell>
          <table:table-cell table:number-columns-repeated="16325"/>
        </table:table-row>
        <table:table-row table:style-name="ro21">
          <table:table-cell office:value-type="float" office:value="2019" table:style-name="ce15">
            <text:p>2019</text:p>
          </table:table-cell>
          <table:table-cell office:value-type="string" table:style-name="ce15">
            <text:p>C28</text:p>
          </table:table-cell>
          <table:table-cell office:value-type="string" table:style-name="ce15">
            <text:p>Manufacture of machinery and equipment n.e.c.</text:p>
          </table:table-cell>
          <table:table-cell office:value-type="float" office:value="6.2045379824727303E-3" table:style-name="ce25">
            <text:p>0.006205</text:p>
          </table:table-cell>
          <table:table-cell office:value-type="float" office:value="1.1072261374668799E-2" table:style-name="ce25">
            <text:p>0.011072</text:p>
          </table:table-cell>
          <table:table-cell office:value-type="float" office:value="9.9494006405027105E-3" table:style-name="ce25">
            <text:p>0.009949</text:p>
          </table:table-cell>
          <table:table-cell office:value-type="float" office:value="7.6584760671442502E-3" table:style-name="ce25">
            <text:p>0.007658</text:p>
          </table:table-cell>
          <table:table-cell office:value-type="float" office:value="2.7465951348826399E-3" table:style-name="ce25">
            <text:p>0.002747</text:p>
          </table:table-cell>
          <table:table-cell office:value-type="float" office:value="2.86345237480699E-3" table:style-name="ce25">
            <text:p>0.002863</text:p>
          </table:table-cell>
          <table:table-cell office:value-type="float" office:value="3.3335848501909E-3" table:style-name="ce25">
            <text:p>0.003334</text:p>
          </table:table-cell>
          <table:table-cell office:value-type="float" office:value="4.9449360439572298E-3" table:style-name="ce25">
            <text:p>0.004945</text:p>
          </table:table-cell>
          <table:table-cell office:value-type="float" office:value="4.3423263604264097E-3" table:style-name="ce25">
            <text:p>0.004342</text:p>
          </table:table-cell>
          <table:table-cell office:value-type="float" office:value="1.42855947137572E-3" table:style-name="ce25">
            <text:p>0.001429</text:p>
          </table:table-cell>
          <table:table-cell office:value-type="float" office:value="1.37987314920015E-2" table:style-name="ce25">
            <text:p>0.013799</text:p>
          </table:table-cell>
          <table:table-cell office:value-type="float" office:value="4.4971602578767304E-3" table:style-name="ce25">
            <text:p>0.004497</text:p>
          </table:table-cell>
          <table:table-cell office:value-type="float" office:value="4.5723516170703598E-3" table:style-name="ce26">
            <text:p>0.004572</text:p>
          </table:table-cell>
          <table:table-cell office:value-type="float" office:value="7.5809705954327901E-3" table:style-name="ce25">
            <text:p>0.007581</text:p>
          </table:table-cell>
          <table:table-cell office:value-type="float" office:value="4.4946628668827201E-3" table:style-name="ce25">
            <text:p>0.004495</text:p>
          </table:table-cell>
          <table:table-cell office:value-type="float" office:value="3.48989291914387E-3" table:style-name="ce25">
            <text:p>0.003490</text:p>
          </table:table-cell>
          <table:table-cell office:value-type="float" office:value="5.9548135655265204E-3" table:style-name="ce25">
            <text:p>0.005955</text:p>
          </table:table-cell>
          <table:table-cell office:value-type="float" office:value="1.00760321849096" table:style-name="ce25">
            <text:p>1.007603</text:p>
          </table:table-cell>
          <table:table-cell office:value-type="float" office:value="3.72022977175173E-3" table:style-name="ce25">
            <text:p>0.003720</text:p>
          </table:table-cell>
          <table:table-cell office:value-type="float" office:value="6.7803950020473196E-3" table:style-name="ce25">
            <text:p>0.006780</text:p>
          </table:table-cell>
          <table:table-cell office:value-type="float" office:value="2.9763287899646699E-3" table:style-name="ce25">
            <text:p>0.002976</text:p>
          </table:table-cell>
          <table:table-cell office:value-type="float" office:value="6.0061772670282705E-4" table:style-name="ce25">
            <text:p>0.000601</text:p>
          </table:table-cell>
          <table:table-cell office:value-type="float" office:value="5.29701291217802E-3" table:style-name="ce25">
            <text:p>0.005297</text:p>
          </table:table-cell>
          <table:table-cell office:value-type="float" office:value="2.1682956017942002E-3" table:style-name="ce25">
            <text:p>0.002168</text:p>
          </table:table-cell>
          <table:table-cell office:value-type="float" office:value="1.8691678728643901E-3" table:style-name="ce25">
            <text:p>0.001869</text:p>
          </table:table-cell>
          <table:table-cell office:value-type="float" office:value="1.7572653559561099E-3" table:style-name="ce25">
            <text:p>0.001757</text:p>
          </table:table-cell>
          <table:table-cell office:value-type="float" office:value="3.3297870220961802E-3" table:style-name="ce25">
            <text:p>0.003330</text:p>
          </table:table-cell>
          <table:table-cell office:value-type="float" office:value="9.8546804540576701E-4" table:style-name="ce25">
            <text:p>0.000985</text:p>
          </table:table-cell>
          <table:table-cell office:value-type="float" office:value="1.32460296897068E-3" table:style-name="ce25">
            <text:p>0.001325</text:p>
          </table:table-cell>
          <table:table-cell office:value-type="float" office:value="9.9390340064868E-4" table:style-name="ce25">
            <text:p>0.000994</text:p>
          </table:table-cell>
          <table:table-cell office:value-type="float" office:value="1.13651048836936E-3" table:style-name="ce25">
            <text:p>0.001137</text:p>
          </table:table-cell>
          <table:table-cell office:value-type="float" office:value="7.4232215710499602E-4" table:style-name="ce25">
            <text:p>0.000742</text:p>
          </table:table-cell>
          <table:table-cell office:value-type="float" office:value="1.5410310787240401E-3" table:style-name="ce25">
            <text:p>0.001541</text:p>
          </table:table-cell>
          <table:table-cell office:value-type="float" office:value="1.0810360612015699E-3" table:style-name="ce25">
            <text:p>0.001081</text:p>
          </table:table-cell>
          <table:table-cell office:value-type="float" office:value="1.74339261120932E-4" table:style-name="ce25">
            <text:p>0.000174</text:p>
          </table:table-cell>
          <table:table-cell office:value-type="float" office:value="9.7817109037699702E-4" table:style-name="ce25">
            <text:p>0.000978</text:p>
          </table:table-cell>
          <table:table-cell office:value-type="float" office:value="1.0175015126813499E-3" table:style-name="ce25">
            <text:p>0.001018</text:p>
          </table:table-cell>
          <table:table-cell office:value-type="float" office:value="3.7673317980618801E-3" table:style-name="ce25">
            <text:p>0.003767</text:p>
          </table:table-cell>
          <table:table-cell office:value-type="float" office:value="5.0726709696769104E-3" table:style-name="ce25">
            <text:p>0.005073</text:p>
          </table:table-cell>
          <table:table-cell office:value-type="float" office:value="6.3834829522043399E-4" table:style-name="ce25">
            <text:p>0.000638</text:p>
          </table:table-cell>
          <table:table-cell office:value-type="float" office:value="1.0714498190950801E-3" table:style-name="ce25">
            <text:p>0.001071</text:p>
          </table:table-cell>
          <table:table-cell office:value-type="float" office:value="1.7904928908718399E-3" table:style-name="ce25">
            <text:p>0.001790</text:p>
          </table:table-cell>
          <table:table-cell office:value-type="float" office:value="8.4211415374178897E-4" table:style-name="ce25">
            <text:p>0.000842</text:p>
          </table:table-cell>
          <table:table-cell office:value-type="float" office:value="1.4240442831526001E-3" table:style-name="ce25">
            <text:p>0.001424</text:p>
          </table:table-cell>
          <table:table-cell office:value-type="float" office:value="1.3923323520126101E-3" table:style-name="ce25">
            <text:p>0.001392</text:p>
          </table:table-cell>
          <table:table-cell office:value-type="float" office:value="1.67324507396647E-3" table:style-name="ce25">
            <text:p>0.001673</text:p>
          </table:table-cell>
          <table:table-cell office:value-type="float" office:value="1.5274761425384401E-3" table:style-name="ce25">
            <text:p>0.001527</text:p>
          </table:table-cell>
          <table:table-cell office:value-type="float" office:value="1.5154869938364499E-3" table:style-name="ce25">
            <text:p>0.001515</text:p>
          </table:table-cell>
          <table:table-cell office:value-type="float" office:value="3.4148122040220802E-3" table:style-name="ce25">
            <text:p>0.003415</text:p>
          </table:table-cell>
          <table:table-cell office:value-type="float" office:value="1.8256830806873501E-3" table:style-name="ce25">
            <text:p>0.001826</text:p>
          </table:table-cell>
          <table:table-cell office:value-type="float" office:value="2.8730398582114398E-3" table:style-name="ce25">
            <text:p>0.002873</text:p>
          </table:table-cell>
          <table:table-cell office:value-type="float" office:value="9.1307588915265998E-4" table:style-name="ce25">
            <text:p>0.000913</text:p>
          </table:table-cell>
          <table:table-cell office:value-type="float" office:value="1.78424730677611E-3" table:style-name="ce25">
            <text:p>0.001784</text:p>
          </table:table-cell>
          <table:table-cell office:value-type="float" office:value="5.9676871571932605E-4" table:style-name="ce25">
            <text:p>0.000597</text:p>
          </table:table-cell>
          <table:table-cell office:value-type="float" office:value="7.5329003531157603E-4" table:style-name="ce25">
            <text:p>0.000753</text:p>
          </table:table-cell>
          <table:table-cell office:value-type="float" office:value="7.5251207274928998E-4" table:style-name="ce25">
            <text:p>0.000753</text:p>
          </table:table-cell>
          <table:table-cell table:number-columns-repeated="16325"/>
        </table:table-row>
        <table:table-row table:style-name="ro21">
          <table:table-cell office:value-type="float" office:value="2019" table:style-name="ce15">
            <text:p>2019</text:p>
          </table:table-cell>
          <table:table-cell office:value-type="string" table:style-name="ce15">
            <text:p>C29_30</text:p>
          </table:table-cell>
          <table:table-cell office:value-type="string" table:style-name="ce15">
            <text:p>Manufacture of motor vehicles and other transport equipment</text:p>
          </table:table-cell>
          <table:table-cell office:value-type="float" office:value="2.7976112292036098E-3" table:style-name="ce25">
            <text:p>0.002798</text:p>
          </table:table-cell>
          <table:table-cell office:value-type="float" office:value="3.4028813853318198E-3" table:style-name="ce25">
            <text:p>0.003403</text:p>
          </table:table-cell>
          <table:table-cell office:value-type="float" office:value="5.9104999904096003E-3" table:style-name="ce25">
            <text:p>0.005910</text:p>
          </table:table-cell>
          <table:table-cell office:value-type="float" office:value="3.3998690062503798E-3" table:style-name="ce25">
            <text:p>0.003400</text:p>
          </table:table-cell>
          <table:table-cell office:value-type="float" office:value="1.6538348930501001E-3" table:style-name="ce25">
            <text:p>0.001654</text:p>
          </table:table-cell>
          <table:table-cell office:value-type="float" office:value="3.1826047674999199E-3" table:style-name="ce25">
            <text:p>0.003183</text:p>
          </table:table-cell>
          <table:table-cell office:value-type="float" office:value="1.8767253025146701E-3" table:style-name="ce25">
            <text:p>0.001877</text:p>
          </table:table-cell>
          <table:table-cell office:value-type="float" office:value="2.5421882392185498E-3" table:style-name="ce25">
            <text:p>0.002542</text:p>
          </table:table-cell>
          <table:table-cell office:value-type="float" office:value="2.5800546907587202E-3" table:style-name="ce25">
            <text:p>0.002580</text:p>
          </table:table-cell>
          <table:table-cell office:value-type="float" office:value="6.79113181606638E-4" table:style-name="ce25">
            <text:p>0.000679</text:p>
          </table:table-cell>
          <table:table-cell office:value-type="float" office:value="3.5231944094772402E-3" table:style-name="ce25">
            <text:p>0.003523</text:p>
          </table:table-cell>
          <table:table-cell office:value-type="float" office:value="2.5548706602648102E-3" table:style-name="ce25">
            <text:p>0.002555</text:p>
          </table:table-cell>
          <table:table-cell office:value-type="float" office:value="2.2698759009437399E-3" table:style-name="ce26">
            <text:p>0.002270</text:p>
          </table:table-cell>
          <table:table-cell office:value-type="float" office:value="2.97800151904441E-3" table:style-name="ce25">
            <text:p>0.002978</text:p>
          </table:table-cell>
          <table:table-cell office:value-type="float" office:value="2.7338019254342801E-3" table:style-name="ce25">
            <text:p>0.002734</text:p>
          </table:table-cell>
          <table:table-cell office:value-type="float" office:value="8.4898898797645898E-3" table:style-name="ce25">
            <text:p>0.008490</text:p>
          </table:table-cell>
          <table:table-cell office:value-type="float" office:value="3.7073481195549298E-3" table:style-name="ce25">
            <text:p>0.003707</text:p>
          </table:table-cell>
          <table:table-cell office:value-type="float" office:value="3.0836698589177701E-3" table:style-name="ce25">
            <text:p>0.003084</text:p>
          </table:table-cell>
          <table:table-cell office:value-type="float" office:value="1.0045805085036701" table:style-name="ce25">
            <text:p>1.004581</text:p>
          </table:table-cell>
          <table:table-cell office:value-type="float" office:value="2.0524941634524101E-2" table:style-name="ce25">
            <text:p>0.020525</text:p>
          </table:table-cell>
          <table:table-cell office:value-type="float" office:value="1.3733246904598299E-3" table:style-name="ce25">
            <text:p>0.001373</text:p>
          </table:table-cell>
          <table:table-cell office:value-type="float" office:value="7.7689682987325595E-4" table:style-name="ce25">
            <text:p>0.000777</text:p>
          </table:table-cell>
          <table:table-cell office:value-type="float" office:value="2.4683107835207102E-3" table:style-name="ce25">
            <text:p>0.002468</text:p>
          </table:table-cell>
          <table:table-cell office:value-type="float" office:value="1.7397964972073699E-3" table:style-name="ce25">
            <text:p>0.001740</text:p>
          </table:table-cell>
          <table:table-cell office:value-type="float" office:value="3.0193171352950201E-3" table:style-name="ce25">
            <text:p>0.003019</text:p>
          </table:table-cell>
          <table:table-cell office:value-type="float" office:value="3.0637358229598601E-3" table:style-name="ce25">
            <text:p>0.003064</text:p>
          </table:table-cell>
          <table:table-cell office:value-type="float" office:value="4.1514256138374898E-3" table:style-name="ce25">
            <text:p>0.004151</text:p>
          </table:table-cell>
          <table:table-cell office:value-type="float" office:value="3.1665100560757599E-3" table:style-name="ce25">
            <text:p>0.003167</text:p>
          </table:table-cell>
          <table:table-cell office:value-type="float" office:value="3.6771518997540898E-3" table:style-name="ce25">
            <text:p>0.003677</text:p>
          </table:table-cell>
          <table:table-cell office:value-type="float" office:value="1.5658867917563201E-3" table:style-name="ce25">
            <text:p>0.001566</text:p>
          </table:table-cell>
          <table:table-cell office:value-type="float" office:value="1.62634232426246E-3" table:style-name="ce25">
            <text:p>0.001626</text:p>
          </table:table-cell>
          <table:table-cell office:value-type="float" office:value="1.06132595037523E-3" table:style-name="ce25">
            <text:p>0.001061</text:p>
          </table:table-cell>
          <table:table-cell office:value-type="float" office:value="2.2989154112019101E-3" table:style-name="ce25">
            <text:p>0.002299</text:p>
          </table:table-cell>
          <table:table-cell office:value-type="float" office:value="1.2738912230428499E-3" table:style-name="ce25">
            <text:p>0.001274</text:p>
          </table:table-cell>
          <table:table-cell office:value-type="float" office:value="1.71696863970602E-4" table:style-name="ce25">
            <text:p>0.000172</text:p>
          </table:table-cell>
          <table:table-cell office:value-type="float" office:value="8.75886887207802E-4" table:style-name="ce25">
            <text:p>0.000876</text:p>
          </table:table-cell>
          <table:table-cell office:value-type="float" office:value="2.0481571838895799E-3" table:style-name="ce25">
            <text:p>0.002048</text:p>
          </table:table-cell>
          <table:table-cell office:value-type="float" office:value="2.28727838591647E-3" table:style-name="ce25">
            <text:p>0.002287</text:p>
          </table:table-cell>
          <table:table-cell office:value-type="float" office:value="1.79521418837135E-2" table:style-name="ce25">
            <text:p>0.017952</text:p>
          </table:table-cell>
          <table:table-cell office:value-type="float" office:value="1.35983914939275E-3" table:style-name="ce25">
            <text:p>0.001360</text:p>
          </table:table-cell>
          <table:table-cell office:value-type="float" office:value="1.6205084216298099E-3" table:style-name="ce25">
            <text:p>0.001621</text:p>
          </table:table-cell>
          <table:table-cell office:value-type="float" office:value="1.2794524698059001E-3" table:style-name="ce25">
            <text:p>0.001279</text:p>
          </table:table-cell>
          <table:table-cell office:value-type="float" office:value="1.95037991943416E-3" table:style-name="ce25">
            <text:p>0.001950</text:p>
          </table:table-cell>
          <table:table-cell office:value-type="float" office:value="1.72802771363743E-3" table:style-name="ce25">
            <text:p>0.001728</text:p>
          </table:table-cell>
          <table:table-cell office:value-type="float" office:value="1.8601513709802699E-3" table:style-name="ce25">
            <text:p>0.001860</text:p>
          </table:table-cell>
          <table:table-cell office:value-type="float" office:value="4.3472283543402896E-3" table:style-name="ce25">
            <text:p>0.004347</text:p>
          </table:table-cell>
          <table:table-cell office:value-type="float" office:value="2.00955978054941E-3" table:style-name="ce25">
            <text:p>0.002010</text:p>
          </table:table-cell>
          <table:table-cell office:value-type="float" office:value="2.0941631067902299E-3" table:style-name="ce25">
            <text:p>0.002094</text:p>
          </table:table-cell>
          <table:table-cell office:value-type="float" office:value="2.70718479048979E-3" table:style-name="ce25">
            <text:p>0.002707</text:p>
          </table:table-cell>
          <table:table-cell office:value-type="float" office:value="1.6206837891390899E-3" table:style-name="ce25">
            <text:p>0.001621</text:p>
          </table:table-cell>
          <table:table-cell office:value-type="float" office:value="1.6715232507383501E-3" table:style-name="ce25">
            <text:p>0.001672</text:p>
          </table:table-cell>
          <table:table-cell office:value-type="float" office:value="1.53594296100078E-3" table:style-name="ce25">
            <text:p>0.001536</text:p>
          </table:table-cell>
          <table:table-cell office:value-type="float" office:value="2.10018699646994E-3" table:style-name="ce25">
            <text:p>0.002100</text:p>
          </table:table-cell>
          <table:table-cell office:value-type="float" office:value="7.9258900758805899E-4" table:style-name="ce25">
            <text:p>0.000793</text:p>
          </table:table-cell>
          <table:table-cell office:value-type="float" office:value="2.6722748016938802E-3" table:style-name="ce25">
            <text:p>0.002672</text:p>
          </table:table-cell>
          <table:table-cell office:value-type="float" office:value="2.66951500181016E-3" table:style-name="ce25">
            <text:p>0.002670</text:p>
          </table:table-cell>
          <table:table-cell table:number-columns-repeated="16325"/>
        </table:table-row>
        <table:table-row table:style-name="ro21">
          <table:table-cell office:value-type="float" office:value="2019" table:style-name="ce15">
            <text:p>2019</text:p>
          </table:table-cell>
          <table:table-cell office:value-type="string" table:style-name="ce15">
            <text:p>C31_33</text:p>
          </table:table-cell>
          <table:table-cell office:value-type="string" table:style-name="ce15">
            <text:p>Manufacture of furniture and other manufacturing; repair and installation of machinery and equipment</text:p>
          </table:table-cell>
          <table:table-cell office:value-type="float" office:value="1.37146308153911E-2" table:style-name="ce25">
            <text:p>0.013715</text:p>
          </table:table-cell>
          <table:table-cell office:value-type="float" office:value="1.23422350146475E-2" table:style-name="ce25">
            <text:p>0.012342</text:p>
          </table:table-cell>
          <table:table-cell office:value-type="float" office:value="2.2164183448203301E-2" table:style-name="ce25">
            <text:p>0.022164</text:p>
          </table:table-cell>
          <table:table-cell office:value-type="float" office:value="1.4183702889062301E-2" table:style-name="ce25">
            <text:p>0.014184</text:p>
          </table:table-cell>
          <table:table-cell office:value-type="float" office:value="4.8498244135221098E-3" table:style-name="ce25">
            <text:p>0.004850</text:p>
          </table:table-cell>
          <table:table-cell office:value-type="float" office:value="3.4057362402480302E-3" table:style-name="ce25">
            <text:p>0.003406</text:p>
          </table:table-cell>
          <table:table-cell office:value-type="float" office:value="6.1621245444077799E-3" table:style-name="ce25">
            <text:p>0.006162</text:p>
          </table:table-cell>
          <table:table-cell office:value-type="float" office:value="1.02202326179941E-2" table:style-name="ce25">
            <text:p>0.010220</text:p>
          </table:table-cell>
          <table:table-cell office:value-type="float" office:value="6.4432147914916396E-3" table:style-name="ce25">
            <text:p>0.006443</text:p>
          </table:table-cell>
          <table:table-cell office:value-type="float" office:value="2.3886898604323602E-3" table:style-name="ce25">
            <text:p>0.002389</text:p>
          </table:table-cell>
          <table:table-cell office:value-type="float" office:value="7.8915992399537695E-3" table:style-name="ce25">
            <text:p>0.007892</text:p>
          </table:table-cell>
          <table:table-cell office:value-type="float" office:value="5.1816556469983701E-3" table:style-name="ce25">
            <text:p>0.005182</text:p>
          </table:table-cell>
          <table:table-cell office:value-type="float" office:value="8.6040836092223395E-3" table:style-name="ce26">
            <text:p>0.008604</text:p>
          </table:table-cell>
          <table:table-cell office:value-type="float" office:value="1.17366206415725E-2" table:style-name="ce25">
            <text:p>0.011737</text:p>
          </table:table-cell>
          <table:table-cell office:value-type="float" office:value="6.8995785885874097E-3" table:style-name="ce25">
            <text:p>0.006900</text:p>
          </table:table-cell>
          <table:table-cell office:value-type="float" office:value="3.1910927019370302E-3" table:style-name="ce25">
            <text:p>0.003191</text:p>
          </table:table-cell>
          <table:table-cell office:value-type="float" office:value="5.8245389823197097E-3" table:style-name="ce25">
            <text:p>0.005825</text:p>
          </table:table-cell>
          <table:table-cell office:value-type="float" office:value="4.5744219802905297E-3" table:style-name="ce25">
            <text:p>0.004574</text:p>
          </table:table-cell>
          <table:table-cell office:value-type="float" office:value="2.6833657958835202E-3" table:style-name="ce25">
            <text:p>0.002683</text:p>
          </table:table-cell>
          <table:table-cell office:value-type="float" office:value="1.01238496250814" table:style-name="ce25">
            <text:p>1.012385</text:p>
          </table:table-cell>
          <table:table-cell office:value-type="float" office:value="5.3697264658453597E-3" table:style-name="ce25">
            <text:p>0.005370</text:p>
          </table:table-cell>
          <table:table-cell office:value-type="float" office:value="1.5008670290370899E-3" table:style-name="ce25">
            <text:p>0.001501</text:p>
          </table:table-cell>
          <table:table-cell office:value-type="float" office:value="9.0096937392293106E-3" table:style-name="ce25">
            <text:p>0.009010</text:p>
          </table:table-cell>
          <table:table-cell office:value-type="float" office:value="3.1317870532842902E-3" table:style-name="ce25">
            <text:p>0.003132</text:p>
          </table:table-cell>
          <table:table-cell office:value-type="float" office:value="2.5281118851236601E-3" table:style-name="ce25">
            <text:p>0.002528</text:p>
          </table:table-cell>
          <table:table-cell office:value-type="float" office:value="3.57104373478896E-3" table:style-name="ce25">
            <text:p>0.003571</text:p>
          </table:table-cell>
          <table:table-cell office:value-type="float" office:value="7.8255678231525707E-3" table:style-name="ce25">
            <text:p>0.007826</text:p>
          </table:table-cell>
          <table:table-cell office:value-type="float" office:value="2.5172132476249599E-3" table:style-name="ce25">
            <text:p>0.002517</text:p>
          </table:table-cell>
          <table:table-cell office:value-type="float" office:value="2.7449270107902501E-3" table:style-name="ce25">
            <text:p>0.002745</text:p>
          </table:table-cell>
          <table:table-cell office:value-type="float" office:value="2.42691025597736E-3" table:style-name="ce25">
            <text:p>0.002427</text:p>
          </table:table-cell>
          <table:table-cell office:value-type="float" office:value="2.1064749471353802E-3" table:style-name="ce25">
            <text:p>0.002106</text:p>
          </table:table-cell>
          <table:table-cell office:value-type="float" office:value="1.48624102838791E-3" table:style-name="ce25">
            <text:p>0.001486</text:p>
          </table:table-cell>
          <table:table-cell office:value-type="float" office:value="3.77635011268146E-3" table:style-name="ce25">
            <text:p>0.003776</text:p>
          </table:table-cell>
          <table:table-cell office:value-type="float" office:value="2.3966520593587701E-3" table:style-name="ce25">
            <text:p>0.002397</text:p>
          </table:table-cell>
          <table:table-cell office:value-type="float" office:value="3.9232476809911301E-4" table:style-name="ce25">
            <text:p>0.000392</text:p>
          </table:table-cell>
          <table:table-cell office:value-type="float" office:value="1.1967019518031299E-3" table:style-name="ce25">
            <text:p>0.001197</text:p>
          </table:table-cell>
          <table:table-cell office:value-type="float" office:value="2.58034390318142E-3" table:style-name="ce25">
            <text:p>0.002580</text:p>
          </table:table-cell>
          <table:table-cell office:value-type="float" office:value="6.8657253078539798E-3" table:style-name="ce25">
            <text:p>0.006866</text:p>
          </table:table-cell>
          <table:table-cell office:value-type="float" office:value="9.2761760761016308E-3" table:style-name="ce25">
            <text:p>0.009276</text:p>
          </table:table-cell>
          <table:table-cell office:value-type="float" office:value="1.5088533293239801E-3" table:style-name="ce25">
            <text:p>0.001509</text:p>
          </table:table-cell>
          <table:table-cell office:value-type="float" office:value="2.1097279746591598E-3" table:style-name="ce25">
            <text:p>0.002110</text:p>
          </table:table-cell>
          <table:table-cell office:value-type="float" office:value="2.1865695315082898E-3" table:style-name="ce25">
            <text:p>0.002187</text:p>
          </table:table-cell>
          <table:table-cell office:value-type="float" office:value="2.2335489577623301E-3" table:style-name="ce25">
            <text:p>0.002234</text:p>
          </table:table-cell>
          <table:table-cell office:value-type="float" office:value="1.8267537076218699E-3" table:style-name="ce25">
            <text:p>0.001827</text:p>
          </table:table-cell>
          <table:table-cell office:value-type="float" office:value="3.3401657765751202E-3" table:style-name="ce25">
            <text:p>0.003340</text:p>
          </table:table-cell>
          <table:table-cell office:value-type="float" office:value="2.6963512417861098E-3" table:style-name="ce25">
            <text:p>0.002696</text:p>
          </table:table-cell>
          <table:table-cell office:value-type="float" office:value="2.8449083589758401E-3" table:style-name="ce25">
            <text:p>0.002845</text:p>
          </table:table-cell>
          <table:table-cell office:value-type="float" office:value="7.0701238769609797E-3" table:style-name="ce25">
            <text:p>0.007070</text:p>
          </table:table-cell>
          <table:table-cell office:value-type="float" office:value="8.0881431325737704E-3" table:style-name="ce25">
            <text:p>0.008088</text:p>
          </table:table-cell>
          <table:table-cell office:value-type="float" office:value="4.0361566183223403E-3" table:style-name="ce25">
            <text:p>0.004036</text:p>
          </table:table-cell>
          <table:table-cell office:value-type="float" office:value="5.11778232989779E-3" table:style-name="ce25">
            <text:p>0.005118</text:p>
          </table:table-cell>
          <table:table-cell office:value-type="float" office:value="2.00598653911313E-3" table:style-name="ce25">
            <text:p>0.002006</text:p>
          </table:table-cell>
          <table:table-cell office:value-type="float" office:value="3.64995184318787E-3" table:style-name="ce25">
            <text:p>0.003650</text:p>
          </table:table-cell>
          <table:table-cell office:value-type="float" office:value="1.26065616891499E-3" table:style-name="ce25">
            <text:p>0.001261</text:p>
          </table:table-cell>
          <table:table-cell office:value-type="float" office:value="2.72145252729751E-3" table:style-name="ce25">
            <text:p>0.002721</text:p>
          </table:table-cell>
          <table:table-cell office:value-type="float" office:value="2.7186419389689399E-3" table:style-name="ce25">
            <text:p>0.002719</text:p>
          </table:table-cell>
          <table:table-cell table:number-columns-repeated="16325"/>
        </table:table-row>
        <table:table-row table:style-name="ro21">
          <table:table-cell office:value-type="float" office:value="2019" table:style-name="ce15">
            <text:p>2019</text:p>
          </table:table-cell>
          <table:table-cell office:value-type="string" table:style-name="ce15">
            <text:p>D35</text:p>
          </table:table-cell>
          <table:table-cell office:value-type="string" table:style-name="ce15">
            <text:p>Electricity, gas, steam and air conditioning supply</text:p>
          </table:table-cell>
          <table:table-cell office:value-type="float" office:value="6.8392426346604003E-3" table:style-name="ce25">
            <text:p>0.006839</text:p>
          </table:table-cell>
          <table:table-cell office:value-type="float" office:value="1.0894077716337601E-2" table:style-name="ce25">
            <text:p>0.010894</text:p>
          </table:table-cell>
          <table:table-cell office:value-type="float" office:value="8.2298721161048593E-3" table:style-name="ce25">
            <text:p>0.008230</text:p>
          </table:table-cell>
          <table:table-cell office:value-type="float" office:value="4.5081634258947803E-2" table:style-name="ce25">
            <text:p>0.045082</text:p>
          </table:table-cell>
          <table:table-cell office:value-type="float" office:value="1.6093874968584099E-2" table:style-name="ce25">
            <text:p>0.016094</text:p>
          </table:table-cell>
          <table:table-cell office:value-type="float" office:value="1.19364994760054E-2" table:style-name="ce25">
            <text:p>0.011936</text:p>
          </table:table-cell>
          <table:table-cell office:value-type="float" office:value="2.3841203259786399E-2" table:style-name="ce25">
            <text:p>0.023841</text:p>
          </table:table-cell>
          <table:table-cell office:value-type="float" office:value="2.4707162930302298E-2" table:style-name="ce25">
            <text:p>0.024707</text:p>
          </table:table-cell>
          <table:table-cell office:value-type="float" office:value="1.8976520769533201E-2" table:style-name="ce25">
            <text:p>0.018977</text:p>
          </table:table-cell>
          <table:table-cell office:value-type="float" office:value="1.2137665909790299E-2" table:style-name="ce25">
            <text:p>0.012138</text:p>
          </table:table-cell>
          <table:table-cell office:value-type="float" office:value="7.8033826320290803E-3" table:style-name="ce25">
            <text:p>0.007803</text:p>
          </table:table-cell>
          <table:table-cell office:value-type="float" office:value="2.8048103313839001E-2" table:style-name="ce25">
            <text:p>0.028048</text:p>
          </table:table-cell>
          <table:table-cell office:value-type="float" office:value="1.3898941357212201E-2" table:style-name="ce26">
            <text:p>0.013899</text:p>
          </table:table-cell>
          <table:table-cell office:value-type="float" office:value="3.8277131259492801E-2" table:style-name="ce25">
            <text:p>0.038277</text:p>
          </table:table-cell>
          <table:table-cell office:value-type="float" office:value="2.1894487550724699E-2" table:style-name="ce25">
            <text:p>0.021894</text:p>
          </table:table-cell>
          <table:table-cell office:value-type="float" office:value="1.03273851139607E-2" table:style-name="ce25">
            <text:p>0.010327</text:p>
          </table:table-cell>
          <table:table-cell office:value-type="float" office:value="1.8187922120487698E-2" table:style-name="ce25">
            <text:p>0.018188</text:p>
          </table:table-cell>
          <table:table-cell office:value-type="float" office:value="1.15192108714691E-2" table:style-name="ce25">
            <text:p>0.011519</text:p>
          </table:table-cell>
          <table:table-cell office:value-type="float" office:value="7.70562180972787E-3" table:style-name="ce25">
            <text:p>0.007706</text:p>
          </table:table-cell>
          <table:table-cell office:value-type="float" office:value="7.9236857723397804E-3" table:style-name="ce25">
            <text:p>0.007924</text:p>
          </table:table-cell>
          <table:table-cell office:value-type="float" office:value="1.1256607275985999" table:style-name="ce25">
            <text:p>1.125661</text:p>
          </table:table-cell>
          <table:table-cell office:value-type="float" office:value="8.1455535524286402E-2" table:style-name="ce25">
            <text:p>0.081456</text:p>
          </table:table-cell>
          <table:table-cell office:value-type="float" office:value="1.57122654551103E-2" table:style-name="ce25">
            <text:p>0.015712</text:p>
          </table:table-cell>
          <table:table-cell office:value-type="float" office:value="6.75268919142742E-3" table:style-name="ce25">
            <text:p>0.006753</text:p>
          </table:table-cell>
          <table:table-cell office:value-type="float" office:value="1.1823864601150501E-2" table:style-name="ce25">
            <text:p>0.011824</text:p>
          </table:table-cell>
          <table:table-cell office:value-type="float" office:value="1.09611120430815E-2" table:style-name="ce25">
            <text:p>0.010961</text:p>
          </table:table-cell>
          <table:table-cell office:value-type="float" office:value="1.7907901400835601E-2" table:style-name="ce25">
            <text:p>0.017908</text:p>
          </table:table-cell>
          <table:table-cell office:value-type="float" office:value="1.03766540450939E-2" table:style-name="ce25">
            <text:p>0.010377</text:p>
          </table:table-cell>
          <table:table-cell office:value-type="float" office:value="1.99846687835048E-2" table:style-name="ce25">
            <text:p>0.019985</text:p>
          </table:table-cell>
          <table:table-cell office:value-type="float" office:value="9.9287289881125097E-3" table:style-name="ce25">
            <text:p>0.009929</text:p>
          </table:table-cell>
          <table:table-cell office:value-type="float" office:value="9.1583310509942197E-3" table:style-name="ce25">
            <text:p>0.009158</text:p>
          </table:table-cell>
          <table:table-cell office:value-type="float" office:value="5.5242630729650504E-3" table:style-name="ce25">
            <text:p>0.005524</text:p>
          </table:table-cell>
          <table:table-cell office:value-type="float" office:value="1.15780870978888E-2" table:style-name="ce25">
            <text:p>0.011578</text:p>
          </table:table-cell>
          <table:table-cell office:value-type="float" office:value="1.1218952134542199E-2" table:style-name="ce25">
            <text:p>0.011219</text:p>
          </table:table-cell>
          <table:table-cell office:value-type="float" office:value="2.4495028169973102E-3" table:style-name="ce25">
            <text:p>0.002450</text:p>
          </table:table-cell>
          <table:table-cell office:value-type="float" office:value="1.2150985148951399E-2" table:style-name="ce25">
            <text:p>0.012151</text:p>
          </table:table-cell>
          <table:table-cell office:value-type="float" office:value="1.2364346932807E-2" table:style-name="ce25">
            <text:p>0.012364</text:p>
          </table:table-cell>
          <table:table-cell office:value-type="float" office:value="1.4137585605742299E-2" table:style-name="ce25">
            <text:p>0.014138</text:p>
          </table:table-cell>
          <table:table-cell office:value-type="float" office:value="5.6754254009643897E-3" table:style-name="ce25">
            <text:p>0.005675</text:p>
          </table:table-cell>
          <table:table-cell office:value-type="float" office:value="1.206921687871E-2" table:style-name="ce25">
            <text:p>0.012069</text:p>
          </table:table-cell>
          <table:table-cell office:value-type="float" office:value="7.0501713128537404E-3" table:style-name="ce25">
            <text:p>0.007050</text:p>
          </table:table-cell>
          <table:table-cell office:value-type="float" office:value="5.7310091171635397E-3" table:style-name="ce25">
            <text:p>0.005731</text:p>
          </table:table-cell>
          <table:table-cell office:value-type="float" office:value="1.48380491881859E-2" table:style-name="ce25">
            <text:p>0.014838</text:p>
          </table:table-cell>
          <table:table-cell office:value-type="float" office:value="8.6353333596871397E-3" table:style-name="ce25">
            <text:p>0.008635</text:p>
          </table:table-cell>
          <table:table-cell office:value-type="float" office:value="1.06973806893243E-2" table:style-name="ce25">
            <text:p>0.010697</text:p>
          </table:table-cell>
          <table:table-cell office:value-type="float" office:value="1.1142698902594299E-2" table:style-name="ce25">
            <text:p>0.011143</text:p>
          </table:table-cell>
          <table:table-cell office:value-type="float" office:value="1.5868725729359299E-2" table:style-name="ce25">
            <text:p>0.015869</text:p>
          </table:table-cell>
          <table:table-cell office:value-type="float" office:value="1.7736210075577599E-2" table:style-name="ce25">
            <text:p>0.017736</text:p>
          </table:table-cell>
          <table:table-cell office:value-type="float" office:value="2.0664279106024499E-2" table:style-name="ce25">
            <text:p>0.020664</text:p>
          </table:table-cell>
          <table:table-cell office:value-type="float" office:value="1.7812816608923501E-2" table:style-name="ce25">
            <text:p>0.017813</text:p>
          </table:table-cell>
          <table:table-cell office:value-type="float" office:value="2.5208442958631901E-2" table:style-name="ce25">
            <text:p>0.025208</text:p>
          </table:table-cell>
          <table:table-cell office:value-type="float" office:value="9.94494264565139E-3" table:style-name="ce25">
            <text:p>0.009945</text:p>
          </table:table-cell>
          <table:table-cell office:value-type="float" office:value="1.8244993989889199E-2" table:style-name="ce25">
            <text:p>0.018245</text:p>
          </table:table-cell>
          <table:table-cell office:value-type="float" office:value="1.13165851581807E-2" table:style-name="ce25">
            <text:p>0.011317</text:p>
          </table:table-cell>
          <table:table-cell office:value-type="float" office:value="1.21481766577719E-2" table:style-name="ce25">
            <text:p>0.012148</text:p>
          </table:table-cell>
          <table:table-cell office:value-type="float" office:value="1.21356305915865E-2" table:style-name="ce25">
            <text:p>0.012136</text:p>
          </table:table-cell>
          <table:table-cell table:number-columns-repeated="16325"/>
        </table:table-row>
        <table:table-row table:style-name="ro21">
          <table:table-cell office:value-type="float" office:value="2019" table:style-name="ce15">
            <text:p>2019</text:p>
          </table:table-cell>
          <table:table-cell office:value-type="string" table:style-name="ce15">
            <text:p>E36_37</text:p>
          </table:table-cell>
          <table:table-cell office:value-type="string" table:style-name="ce15">
            <text:p>Water collection, treatment and supply; sewerage</text:p>
          </table:table-cell>
          <table:table-cell office:value-type="float" office:value="3.7619033325705302E-3" table:style-name="ce25">
            <text:p>0.003762</text:p>
          </table:table-cell>
          <table:table-cell office:value-type="float" office:value="2.7224902465918599E-3" table:style-name="ce25">
            <text:p>0.002722</text:p>
          </table:table-cell>
          <table:table-cell office:value-type="float" office:value="4.1446081266224002E-3" table:style-name="ce25">
            <text:p>0.004145</text:p>
          </table:table-cell>
          <table:table-cell office:value-type="float" office:value="8.1135068746599308E-3" table:style-name="ce25">
            <text:p>0.008114</text:p>
          </table:table-cell>
          <table:table-cell office:value-type="float" office:value="5.6691882910216004E-3" table:style-name="ce25">
            <text:p>0.005669</text:p>
          </table:table-cell>
          <table:table-cell office:value-type="float" office:value="3.3147857215928499E-3" table:style-name="ce25">
            <text:p>0.003315</text:p>
          </table:table-cell>
          <table:table-cell office:value-type="float" office:value="2.8995545111023201E-3" table:style-name="ce25">
            <text:p>0.002900</text:p>
          </table:table-cell>
          <table:table-cell office:value-type="float" office:value="3.2123779225176801E-3" table:style-name="ce25">
            <text:p>0.003212</text:p>
          </table:table-cell>
          <table:table-cell office:value-type="float" office:value="4.70774399661402E-3" table:style-name="ce25">
            <text:p>0.004708</text:p>
          </table:table-cell>
          <table:table-cell office:value-type="float" office:value="2.2087032844211999E-3" table:style-name="ce25">
            <text:p>0.002209</text:p>
          </table:table-cell>
          <table:table-cell office:value-type="float" office:value="2.4386248836948399E-3" table:style-name="ce25">
            <text:p>0.002439</text:p>
          </table:table-cell>
          <table:table-cell office:value-type="float" office:value="4.6335290726318102E-3" table:style-name="ce25">
            <text:p>0.004634</text:p>
          </table:table-cell>
          <table:table-cell office:value-type="float" office:value="3.2381267690473601E-3" table:style-name="ce26">
            <text:p>0.003238</text:p>
          </table:table-cell>
          <table:table-cell office:value-type="float" office:value="4.6987709785667898E-3" table:style-name="ce25">
            <text:p>0.004699</text:p>
          </table:table-cell>
          <table:table-cell office:value-type="float" office:value="5.5783297083606999E-3" table:style-name="ce25">
            <text:p>0.005578</text:p>
          </table:table-cell>
          <table:table-cell office:value-type="float" office:value="3.44404852956869E-3" table:style-name="ce25">
            <text:p>0.003444</text:p>
          </table:table-cell>
          <table:table-cell office:value-type="float" office:value="3.6786320643929001E-3" table:style-name="ce25">
            <text:p>0.003679</text:p>
          </table:table-cell>
          <table:table-cell office:value-type="float" office:value="3.31149319749925E-3" table:style-name="ce25">
            <text:p>0.003311</text:p>
          </table:table-cell>
          <table:table-cell office:value-type="float" office:value="1.8925380403364801E-3" table:style-name="ce25">
            <text:p>0.001893</text:p>
          </table:table-cell>
          <table:table-cell office:value-type="float" office:value="2.46980948102129E-3" table:style-name="ce25">
            <text:p>0.002470</text:p>
          </table:table-cell>
          <table:table-cell office:value-type="float" office:value="2.5984034816507501E-3" table:style-name="ce25">
            <text:p>0.002598</text:p>
          </table:table-cell>
          <table:table-cell office:value-type="float" office:value="1.03725823916425" table:style-name="ce25">
            <text:p>1.037258</text:p>
          </table:table-cell>
          <table:table-cell office:value-type="float" office:value="3.6357844632767498E-2" table:style-name="ce25">
            <text:p>0.036358</text:p>
          </table:table-cell>
          <table:table-cell office:value-type="float" office:value="3.4560797458530802E-3" table:style-name="ce25">
            <text:p>0.003456</text:p>
          </table:table-cell>
          <table:table-cell office:value-type="float" office:value="4.9848115898581801E-3" table:style-name="ce25">
            <text:p>0.004985</text:p>
          </table:table-cell>
          <table:table-cell office:value-type="float" office:value="6.9364670228431796E-3" table:style-name="ce25">
            <text:p>0.006936</text:p>
          </table:table-cell>
          <table:table-cell office:value-type="float" office:value="5.9303202791036597E-3" table:style-name="ce25">
            <text:p>0.005930</text:p>
          </table:table-cell>
          <table:table-cell office:value-type="float" office:value="6.0168361217622403E-3" table:style-name="ce25">
            <text:p>0.006017</text:p>
          </table:table-cell>
          <table:table-cell office:value-type="float" office:value="9.2627151098570899E-3" table:style-name="ce25">
            <text:p>0.009263</text:p>
          </table:table-cell>
          <table:table-cell office:value-type="float" office:value="3.5859416762950699E-3" table:style-name="ce25">
            <text:p>0.003586</text:p>
          </table:table-cell>
          <table:table-cell office:value-type="float" office:value="3.0234655044821001E-3" table:style-name="ce25">
            <text:p>0.003023</text:p>
          </table:table-cell>
          <table:table-cell office:value-type="float" office:value="3.3317798891736999E-3" table:style-name="ce25">
            <text:p>0.003332</text:p>
          </table:table-cell>
          <table:table-cell office:value-type="float" office:value="5.9222105507696398E-3" table:style-name="ce25">
            <text:p>0.005922</text:p>
          </table:table-cell>
          <table:table-cell office:value-type="float" office:value="3.49446093197149E-3" table:style-name="ce25">
            <text:p>0.003494</text:p>
          </table:table-cell>
          <table:table-cell office:value-type="float" office:value="1.3876361784256001E-3" table:style-name="ce25">
            <text:p>0.001388</text:p>
          </table:table-cell>
          <table:table-cell office:value-type="float" office:value="7.8074457595084697E-3" table:style-name="ce25">
            <text:p>0.007807</text:p>
          </table:table-cell>
          <table:table-cell office:value-type="float" office:value="6.0825983445223003E-3" table:style-name="ce25">
            <text:p>0.006083</text:p>
          </table:table-cell>
          <table:table-cell office:value-type="float" office:value="4.6705425204990898E-3" table:style-name="ce25">
            <text:p>0.004671</text:p>
          </table:table-cell>
          <table:table-cell office:value-type="float" office:value="2.3632470675025801E-3" table:style-name="ce25">
            <text:p>0.002363</text:p>
          </table:table-cell>
          <table:table-cell office:value-type="float" office:value="4.5377917601365503E-3" table:style-name="ce25">
            <text:p>0.004538</text:p>
          </table:table-cell>
          <table:table-cell office:value-type="float" office:value="3.8114902618183802E-3" table:style-name="ce25">
            <text:p>0.003811</text:p>
          </table:table-cell>
          <table:table-cell office:value-type="float" office:value="3.7863657642041798E-3" table:style-name="ce25">
            <text:p>0.003786</text:p>
          </table:table-cell>
          <table:table-cell office:value-type="float" office:value="7.3671922214259399E-3" table:style-name="ce25">
            <text:p>0.007367</text:p>
          </table:table-cell>
          <table:table-cell office:value-type="float" office:value="3.8112434415423801E-3" table:style-name="ce25">
            <text:p>0.003811</text:p>
          </table:table-cell>
          <table:table-cell office:value-type="float" office:value="5.5275334281397904E-3" table:style-name="ce25">
            <text:p>0.005528</text:p>
          </table:table-cell>
          <table:table-cell office:value-type="float" office:value="9.2307949564916399E-3" table:style-name="ce25">
            <text:p>0.009231</text:p>
          </table:table-cell>
          <table:table-cell office:value-type="float" office:value="7.6440723493968301E-3" table:style-name="ce25">
            <text:p>0.007644</text:p>
          </table:table-cell>
          <table:table-cell office:value-type="float" office:value="7.5753054343340002E-3" table:style-name="ce25">
            <text:p>0.007575</text:p>
          </table:table-cell>
          <table:table-cell office:value-type="float" office:value="1.0516234615993001E-2" table:style-name="ce25">
            <text:p>0.010516</text:p>
          </table:table-cell>
          <table:table-cell office:value-type="float" office:value="5.5148693926714296E-3" table:style-name="ce25">
            <text:p>0.005515</text:p>
          </table:table-cell>
          <table:table-cell office:value-type="float" office:value="8.3611868065519897E-3" table:style-name="ce25">
            <text:p>0.008361</text:p>
          </table:table-cell>
          <table:table-cell office:value-type="float" office:value="4.4637418465675403E-3" table:style-name="ce25">
            <text:p>0.004464</text:p>
          </table:table-cell>
          <table:table-cell office:value-type="float" office:value="1.3333254360131599E-2" table:style-name="ce25">
            <text:p>0.013333</text:p>
          </table:table-cell>
          <table:table-cell office:value-type="float" office:value="7.2318784669152397E-3" table:style-name="ce25">
            <text:p>0.007232</text:p>
          </table:table-cell>
          <table:table-cell office:value-type="float" office:value="7.2880450352986797E-3" table:style-name="ce25">
            <text:p>0.007288</text:p>
          </table:table-cell>
          <table:table-cell office:value-type="float" office:value="7.2805182847458499E-3" table:style-name="ce25">
            <text:p>0.007281</text:p>
          </table:table-cell>
          <table:table-cell table:number-columns-repeated="16325"/>
        </table:table-row>
        <table:table-row table:style-name="ro21">
          <table:table-cell office:value-type="float" office:value="2019" table:style-name="ce15">
            <text:p>2019</text:p>
          </table:table-cell>
          <table:table-cell office:value-type="string" table:style-name="ce15">
            <text:p>E38_39</text:p>
          </table:table-cell>
          <table:table-cell office:value-type="string" table:style-name="ce15">
            <text:p>Waste collection, treatment and disposal activities; materials recovery; remediation activities and other waste management services<text:s/></text:p>
          </table:table-cell>
          <table:table-cell office:value-type="float" office:value="2.0117140534196402E-3" table:style-name="ce25">
            <text:p>0.002012</text:p>
          </table:table-cell>
          <table:table-cell office:value-type="float" office:value="3.2312825454025502E-3" table:style-name="ce25">
            <text:p>0.003231</text:p>
          </table:table-cell>
          <table:table-cell office:value-type="float" office:value="1.1332423696278199E-3" table:style-name="ce25">
            <text:p>0.001133</text:p>
          </table:table-cell>
          <table:table-cell office:value-type="float" office:value="4.5448290989890004E-3" table:style-name="ce25">
            <text:p>0.004545</text:p>
          </table:table-cell>
          <table:table-cell office:value-type="float" office:value="6.0657420948573397E-3" table:style-name="ce25">
            <text:p>0.006066</text:p>
          </table:table-cell>
          <table:table-cell office:value-type="float" office:value="1.9720734655433001E-3" table:style-name="ce25">
            <text:p>0.001972</text:p>
          </table:table-cell>
          <table:table-cell office:value-type="float" office:value="4.6961937288980101E-3" table:style-name="ce25">
            <text:p>0.004696</text:p>
          </table:table-cell>
          <table:table-cell office:value-type="float" office:value="3.9747548729770201E-3" table:style-name="ce25">
            <text:p>0.003975</text:p>
          </table:table-cell>
          <table:table-cell office:value-type="float" office:value="5.7323070857073196E-3" table:style-name="ce25">
            <text:p>0.005732</text:p>
          </table:table-cell>
          <table:table-cell office:value-type="float" office:value="3.6525321538455101E-3" table:style-name="ce25">
            <text:p>0.003653</text:p>
          </table:table-cell>
          <table:table-cell office:value-type="float" office:value="2.5545401925019802E-3" table:style-name="ce25">
            <text:p>0.002555</text:p>
          </table:table-cell>
          <table:table-cell office:value-type="float" office:value="5.4338862920828698E-3" table:style-name="ce25">
            <text:p>0.005434</text:p>
          </table:table-cell>
          <table:table-cell office:value-type="float" office:value="3.3202229971900899E-3" table:style-name="ce26">
            <text:p>0.003320</text:p>
          </table:table-cell>
          <table:table-cell office:value-type="float" office:value="2.7509923062187802E-3" table:style-name="ce25">
            <text:p>0.002751</text:p>
          </table:table-cell>
          <table:table-cell office:value-type="float" office:value="4.3579010376394696E-3" table:style-name="ce25">
            <text:p>0.004358</text:p>
          </table:table-cell>
          <table:table-cell office:value-type="float" office:value="1.73186274196221E-3" table:style-name="ce25">
            <text:p>0.001732</text:p>
          </table:table-cell>
          <table:table-cell office:value-type="float" office:value="3.3421680270290101E-3" table:style-name="ce25">
            <text:p>0.003342</text:p>
          </table:table-cell>
          <table:table-cell office:value-type="float" office:value="2.7600492661220698E-3" table:style-name="ce25">
            <text:p>0.002760</text:p>
          </table:table-cell>
          <table:table-cell office:value-type="float" office:value="2.4058056797863201E-3" table:style-name="ce25">
            <text:p>0.002406</text:p>
          </table:table-cell>
          <table:table-cell office:value-type="float" office:value="1.84247495909065E-3" table:style-name="ce25">
            <text:p>0.001842</text:p>
          </table:table-cell>
          <table:table-cell office:value-type="float" office:value="4.8007475129624496E-3" table:style-name="ce25">
            <text:p>0.004801</text:p>
          </table:table-cell>
          <table:table-cell office:value-type="float" office:value="1.7869050819283399E-2" table:style-name="ce25">
            <text:p>0.017869</text:p>
          </table:table-cell>
          <table:table-cell office:value-type="float" office:value="1.1915619133196" table:style-name="ce25">
            <text:p>1.191562</text:p>
          </table:table-cell>
          <table:table-cell office:value-type="float" office:value="5.2967397736072303E-3" table:style-name="ce25">
            <text:p>0.005297</text:p>
          </table:table-cell>
          <table:table-cell office:value-type="float" office:value="3.66429130268225E-3" table:style-name="ce25">
            <text:p>0.003664</text:p>
          </table:table-cell>
          <table:table-cell office:value-type="float" office:value="2.5556006223528701E-3" table:style-name="ce25">
            <text:p>0.002556</text:p>
          </table:table-cell>
          <table:table-cell office:value-type="float" office:value="2.30559071063734E-2" table:style-name="ce25">
            <text:p>0.023056</text:p>
          </table:table-cell>
          <table:table-cell office:value-type="float" office:value="2.5145509630033099E-3" table:style-name="ce25">
            <text:p>0.002515</text:p>
          </table:table-cell>
          <table:table-cell office:value-type="float" office:value="8.7297906264832501E-3" table:style-name="ce25">
            <text:p>0.008730</text:p>
          </table:table-cell>
          <table:table-cell office:value-type="float" office:value="1.69146642063085E-3" table:style-name="ce25">
            <text:p>0.001691</text:p>
          </table:table-cell>
          <table:table-cell office:value-type="float" office:value="2.3361142138851199E-3" table:style-name="ce25">
            <text:p>0.002336</text:p>
          </table:table-cell>
          <table:table-cell office:value-type="float" office:value="3.4170109909005097E-2" table:style-name="ce25">
            <text:p>0.034170</text:p>
          </table:table-cell>
          <table:table-cell office:value-type="float" office:value="2.1121146765810798E-3" table:style-name="ce25">
            <text:p>0.002112</text:p>
          </table:table-cell>
          <table:table-cell office:value-type="float" office:value="2.5409709552838898E-3" table:style-name="ce25">
            <text:p>0.002541</text:p>
          </table:table-cell>
          <table:table-cell office:value-type="float" office:value="1.5893749825588101E-3" table:style-name="ce25">
            <text:p>0.001589</text:p>
          </table:table-cell>
          <table:table-cell office:value-type="float" office:value="4.0994421998370402E-3" table:style-name="ce25">
            <text:p>0.004099</text:p>
          </table:table-cell>
          <table:table-cell office:value-type="float" office:value="4.0993248292147703E-3" table:style-name="ce25">
            <text:p>0.004099</text:p>
          </table:table-cell>
          <table:table-cell office:value-type="float" office:value="3.0793196830254501E-3" table:style-name="ce25">
            <text:p>0.003079</text:p>
          </table:table-cell>
          <table:table-cell office:value-type="float" office:value="1.76571573815002E-3" table:style-name="ce25">
            <text:p>0.001766</text:p>
          </table:table-cell>
          <table:table-cell office:value-type="float" office:value="1.8248443107335499E-3" table:style-name="ce25">
            <text:p>0.001825</text:p>
          </table:table-cell>
          <table:table-cell office:value-type="float" office:value="2.2684852429561099E-3" table:style-name="ce25">
            <text:p>0.002268</text:p>
          </table:table-cell>
          <table:table-cell office:value-type="float" office:value="4.7278291454844702E-3" table:style-name="ce25">
            <text:p>0.004728</text:p>
          </table:table-cell>
          <table:table-cell office:value-type="float" office:value="2.6324189550484302E-3" table:style-name="ce25">
            <text:p>0.002632</text:p>
          </table:table-cell>
          <table:table-cell office:value-type="float" office:value="3.0629949546850301E-3" table:style-name="ce25">
            <text:p>0.003063</text:p>
          </table:table-cell>
          <table:table-cell office:value-type="float" office:value="1.0570893209667699E-2" table:style-name="ce25">
            <text:p>0.010571</text:p>
          </table:table-cell>
          <table:table-cell office:value-type="float" office:value="9.7876287062455998E-3" table:style-name="ce25">
            <text:p>0.009788</text:p>
          </table:table-cell>
          <table:table-cell office:value-type="float" office:value="3.33787314561054E-3" table:style-name="ce25">
            <text:p>0.003338</text:p>
          </table:table-cell>
          <table:table-cell office:value-type="float" office:value="7.45631168445885E-3" table:style-name="ce25">
            <text:p>0.007456</text:p>
          </table:table-cell>
          <table:table-cell office:value-type="float" office:value="5.8584167730163497E-3" table:style-name="ce25">
            <text:p>0.005858</text:p>
          </table:table-cell>
          <table:table-cell office:value-type="float" office:value="3.7576446217458198E-3" table:style-name="ce25">
            <text:p>0.003758</text:p>
          </table:table-cell>
          <table:table-cell office:value-type="float" office:value="5.7108089451570997E-3" table:style-name="ce25">
            <text:p>0.005711</text:p>
          </table:table-cell>
          <table:table-cell office:value-type="float" office:value="2.7257236111067301E-3" table:style-name="ce25">
            <text:p>0.002726</text:p>
          </table:table-cell>
          <table:table-cell office:value-type="float" office:value="3.8509760671168302E-3" table:style-name="ce25">
            <text:p>0.003851</text:p>
          </table:table-cell>
          <table:table-cell office:value-type="float" office:value="3.3334541647119598E-3" table:style-name="ce25">
            <text:p>0.003333</text:p>
          </table:table-cell>
          <table:table-cell office:value-type="float" office:value="1.70261021936077E-3" table:style-name="ce25">
            <text:p>0.001703</text:p>
          </table:table-cell>
          <table:table-cell office:value-type="float" office:value="1.7008518435071901E-3" table:style-name="ce25">
            <text:p>0.001701</text:p>
          </table:table-cell>
          <table:table-cell table:number-columns-repeated="16325"/>
        </table:table-row>
        <table:table-row table:style-name="ro21">
          <table:table-cell office:value-type="float" office:value="2019" table:style-name="ce15">
            <text:p>2019</text:p>
          </table:table-cell>
          <table:table-cell office:value-type="string" table:style-name="ce15">
            <text:p>F</text:p>
          </table:table-cell>
          <table:table-cell office:value-type="string" table:style-name="ce15">
            <text:p>Construction</text:p>
          </table:table-cell>
          <table:table-cell office:value-type="float" office:value="4.54272244498249E-3" table:style-name="ce25">
            <text:p>0.004543</text:p>
          </table:table-cell>
          <table:table-cell office:value-type="float" office:value="5.3286884554246796E-3" table:style-name="ce25">
            <text:p>0.005329</text:p>
          </table:table-cell>
          <table:table-cell office:value-type="float" office:value="4.6547954972112598E-3" table:style-name="ce25">
            <text:p>0.004655</text:p>
          </table:table-cell>
          <table:table-cell office:value-type="float" office:value="0.14080297095611599" table:style-name="ce25">
            <text:p>0.140803</text:p>
          </table:table-cell>
          <table:table-cell office:value-type="float" office:value="5.5195900138125999E-3" table:style-name="ce25">
            <text:p>0.005520</text:p>
          </table:table-cell>
          <table:table-cell office:value-type="float" office:value="5.7117749812415604E-3" table:style-name="ce25">
            <text:p>0.005712</text:p>
          </table:table-cell>
          <table:table-cell office:value-type="float" office:value="6.1238376029862799E-3" table:style-name="ce25">
            <text:p>0.006124</text:p>
          </table:table-cell>
          <table:table-cell office:value-type="float" office:value="6.9591128525349896E-3" table:style-name="ce25">
            <text:p>0.006959</text:p>
          </table:table-cell>
          <table:table-cell office:value-type="float" office:value="9.3697824271941101E-3" table:style-name="ce25">
            <text:p>0.009370</text:p>
          </table:table-cell>
          <table:table-cell office:value-type="float" office:value="5.77089423141839E-3" table:style-name="ce25">
            <text:p>0.005771</text:p>
          </table:table-cell>
          <table:table-cell office:value-type="float" office:value="5.1828798527292497E-3" table:style-name="ce25">
            <text:p>0.005183</text:p>
          </table:table-cell>
          <table:table-cell office:value-type="float" office:value="9.41755484664006E-3" table:style-name="ce25">
            <text:p>0.009418</text:p>
          </table:table-cell>
          <table:table-cell office:value-type="float" office:value="5.79072477499491E-3" table:style-name="ce26">
            <text:p>0.005791</text:p>
          </table:table-cell>
          <table:table-cell office:value-type="float" office:value="1.6735475105220599E-2" table:style-name="ce25">
            <text:p>0.016735</text:p>
          </table:table-cell>
          <table:table-cell office:value-type="float" office:value="2.5860302165031799E-2" table:style-name="ce25">
            <text:p>0.025860</text:p>
          </table:table-cell>
          <table:table-cell office:value-type="float" office:value="4.7232873899038302E-3" table:style-name="ce25">
            <text:p>0.004723</text:p>
          </table:table-cell>
          <table:table-cell office:value-type="float" office:value="7.13386887538618E-3" table:style-name="ce25">
            <text:p>0.007134</text:p>
          </table:table-cell>
          <table:table-cell office:value-type="float" office:value="6.2934679798947197E-3" table:style-name="ce25">
            <text:p>0.006293</text:p>
          </table:table-cell>
          <table:table-cell office:value-type="float" office:value="3.8942016564188198E-3" table:style-name="ce25">
            <text:p>0.003894</text:p>
          </table:table-cell>
          <table:table-cell office:value-type="float" office:value="5.5347892566835902E-3" table:style-name="ce25">
            <text:p>0.005535</text:p>
          </table:table-cell>
          <table:table-cell office:value-type="float" office:value="7.3997404959113805E-2" table:style-name="ce25">
            <text:p>0.073997</text:p>
          </table:table-cell>
          <table:table-cell office:value-type="float" office:value="8.4746857547660301E-3" table:style-name="ce25">
            <text:p>0.008475</text:p>
          </table:table-cell>
          <table:table-cell office:value-type="float" office:value="2.9718019530716001E-2" table:style-name="ce25">
            <text:p>0.029718</text:p>
          </table:table-cell>
          <table:table-cell office:value-type="float" office:value="1.3346004469958701" table:style-name="ce25">
            <text:p>1.334600</text:p>
          </table:table-cell>
          <table:table-cell office:value-type="float" office:value="1.12002984558605E-2" table:style-name="ce25">
            <text:p>0.011200</text:p>
          </table:table-cell>
          <table:table-cell office:value-type="float" office:value="1.8148565150744901E-2" table:style-name="ce25">
            <text:p>0.018149</text:p>
          </table:table-cell>
          <table:table-cell office:value-type="float" office:value="8.9934196162535906E-3" table:style-name="ce25">
            <text:p>0.008993</text:p>
          </table:table-cell>
          <table:table-cell office:value-type="float" office:value="7.7702916439211503E-3" table:style-name="ce25">
            <text:p>0.007770</text:p>
          </table:table-cell>
          <table:table-cell office:value-type="float" office:value="3.6412313051763401E-2" table:style-name="ce25">
            <text:p>0.036412</text:p>
          </table:table-cell>
          <table:table-cell office:value-type="float" office:value="7.7926338751209603E-3" table:style-name="ce25">
            <text:p>0.007793</text:p>
          </table:table-cell>
          <table:table-cell office:value-type="float" office:value="1.3667888752307801E-2" table:style-name="ce25">
            <text:p>0.013668</text:p>
          </table:table-cell>
          <table:table-cell office:value-type="float" office:value="5.5764966810728104E-3" table:style-name="ce25">
            <text:p>0.005576</text:p>
          </table:table-cell>
          <table:table-cell office:value-type="float" office:value="1.12227147171645E-2" table:style-name="ce25">
            <text:p>0.011223</text:p>
          </table:table-cell>
          <table:table-cell office:value-type="float" office:value="1.8946191908885999E-2" table:style-name="ce25">
            <text:p>0.018946</text:p>
          </table:table-cell>
          <table:table-cell office:value-type="float" office:value="6.5245314797546597E-3" table:style-name="ce25">
            <text:p>0.006525</text:p>
          </table:table-cell>
          <table:table-cell office:value-type="float" office:value="0.19632993989025299" table:style-name="ce25">
            <text:p>0.196330</text:p>
          </table:table-cell>
          <table:table-cell office:value-type="float" office:value="1.5217795766283401E-2" table:style-name="ce25">
            <text:p>0.015218</text:p>
          </table:table-cell>
          <table:table-cell office:value-type="float" office:value="1.0592093378550899E-2" table:style-name="ce25">
            <text:p>0.010592</text:p>
          </table:table-cell>
          <table:table-cell office:value-type="float" office:value="1.9648369768412902E-2" table:style-name="ce25">
            <text:p>0.019648</text:p>
          </table:table-cell>
          <table:table-cell office:value-type="float" office:value="8.3575627131962996E-3" table:style-name="ce25">
            <text:p>0.008358</text:p>
          </table:table-cell>
          <table:table-cell office:value-type="float" office:value="6.8924536880138696E-3" table:style-name="ce25">
            <text:p>0.006892</text:p>
          </table:table-cell>
          <table:table-cell office:value-type="float" office:value="7.64652022350758E-3" table:style-name="ce25">
            <text:p>0.007647</text:p>
          </table:table-cell>
          <table:table-cell office:value-type="float" office:value="1.20355388533246E-2" table:style-name="ce25">
            <text:p>0.012036</text:p>
          </table:table-cell>
          <table:table-cell office:value-type="float" office:value="1.36007529193277E-2" table:style-name="ce25">
            <text:p>0.013601</text:p>
          </table:table-cell>
          <table:table-cell office:value-type="float" office:value="1.22317805808908E-2" table:style-name="ce25">
            <text:p>0.012232</text:p>
          </table:table-cell>
          <table:table-cell office:value-type="float" office:value="4.5351554753773303E-2" table:style-name="ce25">
            <text:p>0.045352</text:p>
          </table:table-cell>
          <table:table-cell office:value-type="float" office:value="1.3307926497953201E-2" table:style-name="ce25">
            <text:p>0.013308</text:p>
          </table:table-cell>
          <table:table-cell office:value-type="float" office:value="8.9467835974320307E-3" table:style-name="ce25">
            <text:p>0.008947</text:p>
          </table:table-cell>
          <table:table-cell office:value-type="float" office:value="2.2588545726368401E-2" table:style-name="ce25">
            <text:p>0.022589</text:p>
          </table:table-cell>
          <table:table-cell office:value-type="float" office:value="9.7706648544882303E-3" table:style-name="ce25">
            <text:p>0.009771</text:p>
          </table:table-cell>
          <table:table-cell office:value-type="float" office:value="8.5473113345562492E-3" table:style-name="ce25">
            <text:p>0.008547</text:p>
          </table:table-cell>
          <table:table-cell office:value-type="float" office:value="9.8093218622092998E-3" table:style-name="ce25">
            <text:p>0.009809</text:p>
          </table:table-cell>
          <table:table-cell office:value-type="float" office:value="1.14113420822684E-2" table:style-name="ce25">
            <text:p>0.011411</text:p>
          </table:table-cell>
          <table:table-cell office:value-type="float" office:value="7.2421464337509896E-3" table:style-name="ce25">
            <text:p>0.007242</text:p>
          </table:table-cell>
          <table:table-cell office:value-type="float" office:value="1.2520656324306999E-2" table:style-name="ce25">
            <text:p>0.012521</text:p>
          </table:table-cell>
          <table:table-cell office:value-type="float" office:value="1.25077255786194E-2" table:style-name="ce25">
            <text:p>0.012508</text:p>
          </table:table-cell>
          <table:table-cell table:number-columns-repeated="16325"/>
        </table:table-row>
        <table:table-row table:style-name="ro21">
          <table:table-cell office:value-type="float" office:value="2019" table:style-name="ce15">
            <text:p>2019</text:p>
          </table:table-cell>
          <table:table-cell office:value-type="string" table:style-name="ce15">
            <text:p>G</text:p>
          </table:table-cell>
          <table:table-cell office:value-type="string" table:style-name="ce15">
            <text:p>Wholesale and retail trade; repair of motor vehicles and motorcycles</text:p>
          </table:table-cell>
          <table:table-cell office:value-type="float" office:value="0.103019993852061" table:style-name="ce25">
            <text:p>0.103020</text:p>
          </table:table-cell>
          <table:table-cell office:value-type="float" office:value="6.4176632994670094E-2" table:style-name="ce25">
            <text:p>0.064177</text:p>
          </table:table-cell>
          <table:table-cell office:value-type="float" office:value="2.2936971630095001E-2" table:style-name="ce25">
            <text:p>0.022937</text:p>
          </table:table-cell>
          <table:table-cell office:value-type="float" office:value="2.5472638406620399E-2" table:style-name="ce25">
            <text:p>0.025473</text:p>
          </table:table-cell>
          <table:table-cell office:value-type="float" office:value="6.6110283959652696E-2" table:style-name="ce25">
            <text:p>0.066110</text:p>
          </table:table-cell>
          <table:table-cell office:value-type="float" office:value="5.6677880315547102E-2" table:style-name="ce25">
            <text:p>0.056678</text:p>
          </table:table-cell>
          <table:table-cell office:value-type="float" office:value="6.1453989821094103E-2" table:style-name="ce25">
            <text:p>0.061454</text:p>
          </table:table-cell>
          <table:table-cell office:value-type="float" office:value="7.2298469511975202E-2" table:style-name="ce25">
            <text:p>0.072298</text:p>
          </table:table-cell>
          <table:table-cell office:value-type="float" office:value="5.61270880531657E-2" table:style-name="ce25">
            <text:p>0.056127</text:p>
          </table:table-cell>
          <table:table-cell office:value-type="float" office:value="4.2474576689202903E-2" table:style-name="ce25">
            <text:p>0.042475</text:p>
          </table:table-cell>
          <table:table-cell office:value-type="float" office:value="3.82796320460458E-2" table:style-name="ce25">
            <text:p>0.038280</text:p>
          </table:table-cell>
          <table:table-cell office:value-type="float" office:value="6.3779174435735997E-2" table:style-name="ce25">
            <text:p>0.063779</text:p>
          </table:table-cell>
          <table:table-cell office:value-type="float" office:value="4.4091156481813797E-2" table:style-name="ce26">
            <text:p>0.044091</text:p>
          </table:table-cell>
          <table:table-cell office:value-type="float" office:value="4.8321788774550102E-2" table:style-name="ce25">
            <text:p>0.048322</text:p>
          </table:table-cell>
          <table:table-cell office:value-type="float" office:value="4.3177709820363099E-2" table:style-name="ce25">
            <text:p>0.043178</text:p>
          </table:table-cell>
          <table:table-cell office:value-type="float" office:value="3.30523634007205E-2" table:style-name="ce25">
            <text:p>0.033052</text:p>
          </table:table-cell>
          <table:table-cell office:value-type="float" office:value="5.1498754654179101E-2" table:style-name="ce25">
            <text:p>0.051499</text:p>
          </table:table-cell>
          <table:table-cell office:value-type="float" office:value="4.18984886268296E-2" table:style-name="ce25">
            <text:p>0.041898</text:p>
          </table:table-cell>
          <table:table-cell office:value-type="float" office:value="5.3713637042177902E-2" table:style-name="ce25">
            <text:p>0.053714</text:p>
          </table:table-cell>
          <table:table-cell office:value-type="float" office:value="5.3276337837572102E-2" table:style-name="ce25">
            <text:p>0.053276</text:p>
          </table:table-cell>
          <table:table-cell office:value-type="float" office:value="2.4435080659675399E-2" table:style-name="ce25">
            <text:p>0.024435</text:p>
          </table:table-cell>
          <table:table-cell office:value-type="float" office:value="2.14264092115771E-2" table:style-name="ce25">
            <text:p>0.021426</text:p>
          </table:table-cell>
          <table:table-cell office:value-type="float" office:value="6.1014178694899703E-2" table:style-name="ce25">
            <text:p>0.061014</text:p>
          </table:table-cell>
          <table:table-cell office:value-type="float" office:value="3.4717453868844103E-2" table:style-name="ce25">
            <text:p>0.034717</text:p>
          </table:table-cell>
          <table:table-cell office:value-type="float" office:value="1.0392055457381699" table:style-name="ce25">
            <text:p>1.039206</text:p>
          </table:table-cell>
          <table:table-cell office:value-type="float" office:value="5.8913125402883001E-2" table:style-name="ce25">
            <text:p>0.058913</text:p>
          </table:table-cell>
          <table:table-cell office:value-type="float" office:value="3.5379359342793702E-2" table:style-name="ce25">
            <text:p>0.035379</text:p>
          </table:table-cell>
          <table:table-cell office:value-type="float" office:value="5.0339302148264202E-2" table:style-name="ce25">
            <text:p>0.050339</text:p>
          </table:table-cell>
          <table:table-cell office:value-type="float" office:value="4.2869612886133598E-2" table:style-name="ce25">
            <text:p>0.042870</text:p>
          </table:table-cell>
          <table:table-cell office:value-type="float" office:value="3.6106718511720801E-2" table:style-name="ce25">
            <text:p>0.036107</text:p>
          </table:table-cell>
          <table:table-cell office:value-type="float" office:value="4.7403212002422403E-2" table:style-name="ce25">
            <text:p>0.047403</text:p>
          </table:table-cell>
          <table:table-cell office:value-type="float" office:value="1.83035337869514E-2" table:style-name="ce25">
            <text:p>0.018304</text:p>
          </table:table-cell>
          <table:table-cell office:value-type="float" office:value="3.6753211438530602E-2" table:style-name="ce25">
            <text:p>0.036753</text:p>
          </table:table-cell>
          <table:table-cell office:value-type="float" office:value="1.8084538995970002E-2" table:style-name="ce25">
            <text:p>0.018085</text:p>
          </table:table-cell>
          <table:table-cell office:value-type="float" office:value="3.0686669736865999E-3" table:style-name="ce25">
            <text:p>0.003069</text:p>
          </table:table-cell>
          <table:table-cell office:value-type="float" office:value="1.5769187826927301E-2" table:style-name="ce25">
            <text:p>0.015769</text:p>
          </table:table-cell>
          <table:table-cell office:value-type="float" office:value="3.3388183582861303E-2" table:style-name="ce25">
            <text:p>0.033388</text:p>
          </table:table-cell>
          <table:table-cell office:value-type="float" office:value="2.8094119858461799E-2" table:style-name="ce25">
            <text:p>0.028094</text:p>
          </table:table-cell>
          <table:table-cell office:value-type="float" office:value="2.7403544005640702E-2" table:style-name="ce25">
            <text:p>0.027404</text:p>
          </table:table-cell>
          <table:table-cell office:value-type="float" office:value="2.51421876855157E-2" table:style-name="ce25">
            <text:p>0.025142</text:p>
          </table:table-cell>
          <table:table-cell office:value-type="float" office:value="2.7531797954547101E-2" table:style-name="ce25">
            <text:p>0.027532</text:p>
          </table:table-cell>
          <table:table-cell office:value-type="float" office:value="2.1087008608307398E-2" table:style-name="ce25">
            <text:p>0.021087</text:p>
          </table:table-cell>
          <table:table-cell office:value-type="float" office:value="3.7714367771404501E-2" table:style-name="ce25">
            <text:p>0.037714</text:p>
          </table:table-cell>
          <table:table-cell office:value-type="float" office:value="3.6847284905338999E-2" table:style-name="ce25">
            <text:p>0.036847</text:p>
          </table:table-cell>
          <table:table-cell office:value-type="float" office:value="3.5077428024860101E-2" table:style-name="ce25">
            <text:p>0.035077</text:p>
          </table:table-cell>
          <table:table-cell office:value-type="float" office:value="3.6944416256411199E-2" table:style-name="ce25">
            <text:p>0.036944</text:p>
          </table:table-cell>
          <table:table-cell office:value-type="float" office:value="3.6586657699706301E-2" table:style-name="ce25">
            <text:p>0.036587</text:p>
          </table:table-cell>
          <table:table-cell office:value-type="float" office:value="4.0278847434275802E-2" table:style-name="ce25">
            <text:p>0.040279</text:p>
          </table:table-cell>
          <table:table-cell office:value-type="float" office:value="3.3291134160110598E-2" table:style-name="ce25">
            <text:p>0.033291</text:p>
          </table:table-cell>
          <table:table-cell office:value-type="float" office:value="3.4336781619302002E-2" table:style-name="ce25">
            <text:p>0.034337</text:p>
          </table:table-cell>
          <table:table-cell office:value-type="float" office:value="2.7334718405730301E-2" table:style-name="ce25">
            <text:p>0.027335</text:p>
          </table:table-cell>
          <table:table-cell office:value-type="float" office:value="3.0888447823323301E-2" table:style-name="ce25">
            <text:p>0.030888</text:p>
          </table:table-cell>
          <table:table-cell office:value-type="float" office:value="3.6301979275353301E-2" table:style-name="ce25">
            <text:p>0.036302</text:p>
          </table:table-cell>
          <table:table-cell office:value-type="float" office:value="2.1406042414585401E-2" table:style-name="ce25">
            <text:p>0.021406</text:p>
          </table:table-cell>
          <table:table-cell office:value-type="float" office:value="4.4930482191088902E-2" table:style-name="ce25">
            <text:p>0.044930</text:p>
          </table:table-cell>
          <table:table-cell office:value-type="float" office:value="4.4884080099714202E-2" table:style-name="ce25">
            <text:p>0.044884</text:p>
          </table:table-cell>
          <table:table-cell table:number-columns-repeated="16325"/>
        </table:table-row>
        <table:table-row table:style-name="ro21">
          <table:table-cell office:value-type="float" office:value="2019" table:style-name="ce15">
            <text:p>2019</text:p>
          </table:table-cell>
          <table:table-cell office:value-type="string" table:style-name="ce15">
            <text:p>H49</text:p>
          </table:table-cell>
          <table:table-cell office:value-type="string" table:style-name="ce15">
            <text:p>Land transport and transport via pipelines</text:p>
          </table:table-cell>
          <table:table-cell office:value-type="float" office:value="2.4925410458643601E-3" table:style-name="ce25">
            <text:p>0.002493</text:p>
          </table:table-cell>
          <table:table-cell office:value-type="float" office:value="1.9814922998169501E-2" table:style-name="ce25">
            <text:p>0.019815</text:p>
          </table:table-cell>
          <table:table-cell office:value-type="float" office:value="2.4967549943640099E-2" table:style-name="ce25">
            <text:p>0.024968</text:p>
          </table:table-cell>
          <table:table-cell office:value-type="float" office:value="3.4515532851226001E-2" table:style-name="ce25">
            <text:p>0.034516</text:p>
          </table:table-cell>
          <table:table-cell office:value-type="float" office:value="2.4478347192777999E-2" table:style-name="ce25">
            <text:p>0.024478</text:p>
          </table:table-cell>
          <table:table-cell office:value-type="float" office:value="2.92917672894616E-2" table:style-name="ce25">
            <text:p>0.029292</text:p>
          </table:table-cell>
          <table:table-cell office:value-type="float" office:value="2.17392620245675E-2" table:style-name="ce25">
            <text:p>0.021739</text:p>
          </table:table-cell>
          <table:table-cell office:value-type="float" office:value="3.3279110134965303E-2" table:style-name="ce25">
            <text:p>0.033279</text:p>
          </table:table-cell>
          <table:table-cell office:value-type="float" office:value="1.9394274695272599E-2" table:style-name="ce25">
            <text:p>0.019394</text:p>
          </table:table-cell>
          <table:table-cell office:value-type="float" office:value="3.6716105552355E-3" table:style-name="ce25">
            <text:p>0.003672</text:p>
          </table:table-cell>
          <table:table-cell office:value-type="float" office:value="6.3662770041300202E-3" table:style-name="ce25">
            <text:p>0.006366</text:p>
          </table:table-cell>
          <table:table-cell office:value-type="float" office:value="2.1060571170435399E-2" table:style-name="ce25">
            <text:p>0.021061</text:p>
          </table:table-cell>
          <table:table-cell office:value-type="float" office:value="2.5616203098509701E-2" table:style-name="ce26">
            <text:p>0.025616</text:p>
          </table:table-cell>
          <table:table-cell office:value-type="float" office:value="2.8691790558642499E-2" table:style-name="ce25">
            <text:p>0.028692</text:p>
          </table:table-cell>
          <table:table-cell office:value-type="float" office:value="2.06869941996718E-2" table:style-name="ce25">
            <text:p>0.020687</text:p>
          </table:table-cell>
          <table:table-cell office:value-type="float" office:value="5.6709882346068002E-3" table:style-name="ce25">
            <text:p>0.005671</text:p>
          </table:table-cell>
          <table:table-cell office:value-type="float" office:value="1.7328166288786199E-2" table:style-name="ce25">
            <text:p>0.017328</text:p>
          </table:table-cell>
          <table:table-cell office:value-type="float" office:value="1.05703700777938E-2" table:style-name="ce25">
            <text:p>0.010570</text:p>
          </table:table-cell>
          <table:table-cell office:value-type="float" office:value="8.1978142584117203E-3" table:style-name="ce25">
            <text:p>0.008198</text:p>
          </table:table-cell>
          <table:table-cell office:value-type="float" office:value="7.7069322335322904E-3" table:style-name="ce25">
            <text:p>0.007707</text:p>
          </table:table-cell>
          <table:table-cell office:value-type="float" office:value="1.63402460771235E-3" table:style-name="ce25">
            <text:p>0.001634</text:p>
          </table:table-cell>
          <table:table-cell office:value-type="float" office:value="1.69489344457555E-3" table:style-name="ce25">
            <text:p>0.001695</text:p>
          </table:table-cell>
          <table:table-cell office:value-type="float" office:value="1.5685460480572799E-2" table:style-name="ce25">
            <text:p>0.015685</text:p>
          </table:table-cell>
          <table:table-cell office:value-type="float" office:value="3.0745715607879902E-3" table:style-name="ce25">
            <text:p>0.003075</text:p>
          </table:table-cell>
          <table:table-cell office:value-type="float" office:value="8.10254589411173E-3" table:style-name="ce25">
            <text:p>0.008103</text:p>
          </table:table-cell>
          <table:table-cell office:value-type="float" office:value="1.0231661481382599" table:style-name="ce25">
            <text:p>1.023166</text:p>
          </table:table-cell>
          <table:table-cell office:value-type="float" office:value="2.5318733669528099E-2" table:style-name="ce25">
            <text:p>0.025319</text:p>
          </table:table-cell>
          <table:table-cell office:value-type="float" office:value="5.4988146239064402E-2" table:style-name="ce25">
            <text:p>0.054988</text:p>
          </table:table-cell>
          <table:table-cell office:value-type="float" office:value="3.6755303863989001E-3" table:style-name="ce25">
            <text:p>0.003676</text:p>
          </table:table-cell>
          <table:table-cell office:value-type="float" office:value="4.0027737148321503E-3" table:style-name="ce25">
            <text:p>0.004003</text:p>
          </table:table-cell>
          <table:table-cell office:value-type="float" office:value="1.5970815936052499E-2" table:style-name="ce25">
            <text:p>0.015971</text:p>
          </table:table-cell>
          <table:table-cell office:value-type="float" office:value="2.0896953090231299E-3" table:style-name="ce25">
            <text:p>0.002090</text:p>
          </table:table-cell>
          <table:table-cell office:value-type="float" office:value="4.0953963487446203E-3" table:style-name="ce25">
            <text:p>0.004095</text:p>
          </table:table-cell>
          <table:table-cell office:value-type="float" office:value="4.8429751211587499E-3" table:style-name="ce25">
            <text:p>0.004843</text:p>
          </table:table-cell>
          <table:table-cell office:value-type="float" office:value="3.80992703750111E-4" table:style-name="ce25">
            <text:p>0.000381</text:p>
          </table:table-cell>
          <table:table-cell office:value-type="float" office:value="1.46374151919374E-3" table:style-name="ce25">
            <text:p>0.001464</text:p>
          </table:table-cell>
          <table:table-cell office:value-type="float" office:value="5.1759239527493801E-3" table:style-name="ce25">
            <text:p>0.005176</text:p>
          </table:table-cell>
          <table:table-cell office:value-type="float" office:value="9.3590800310551607E-3" table:style-name="ce25">
            <text:p>0.009359</text:p>
          </table:table-cell>
          <table:table-cell office:value-type="float" office:value="3.10035921538935E-3" table:style-name="ce25">
            <text:p>0.003100</text:p>
          </table:table-cell>
          <table:table-cell office:value-type="float" office:value="5.93899027794064E-3" table:style-name="ce25">
            <text:p>0.005939</text:p>
          </table:table-cell>
          <table:table-cell office:value-type="float" office:value="2.8231550955223898E-3" table:style-name="ce25">
            <text:p>0.002823</text:p>
          </table:table-cell>
          <table:table-cell office:value-type="float" office:value="5.5602561340181702E-3" table:style-name="ce25">
            <text:p>0.005560</text:p>
          </table:table-cell>
          <table:table-cell office:value-type="float" office:value="5.5405446140881203E-3" table:style-name="ce25">
            <text:p>0.005541</text:p>
          </table:table-cell>
          <table:table-cell office:value-type="float" office:value="8.84490512612289E-3" table:style-name="ce25">
            <text:p>0.008845</text:p>
          </table:table-cell>
          <table:table-cell office:value-type="float" office:value="6.3482740704084396E-3" table:style-name="ce25">
            <text:p>0.006348</text:p>
          </table:table-cell>
          <table:table-cell office:value-type="float" office:value="8.1912241821424803E-3" table:style-name="ce25">
            <text:p>0.008191</text:p>
          </table:table-cell>
          <table:table-cell office:value-type="float" office:value="4.8626497339134302E-3" table:style-name="ce25">
            <text:p>0.004863</text:p>
          </table:table-cell>
          <table:table-cell office:value-type="float" office:value="2.9679673529033599E-3" table:style-name="ce25">
            <text:p>0.002968</text:p>
          </table:table-cell>
          <table:table-cell office:value-type="float" office:value="5.3958261287123804E-3" table:style-name="ce25">
            <text:p>0.005396</text:p>
          </table:table-cell>
          <table:table-cell office:value-type="float" office:value="3.6198191683998399E-3" table:style-name="ce25">
            <text:p>0.003620</text:p>
          </table:table-cell>
          <table:table-cell office:value-type="float" office:value="8.4357044095582992E-3" table:style-name="ce25">
            <text:p>0.008436</text:p>
          </table:table-cell>
          <table:table-cell office:value-type="float" office:value="3.9853577140344801E-3" table:style-name="ce25">
            <text:p>0.003985</text:p>
          </table:table-cell>
          <table:table-cell office:value-type="float" office:value="2.0489796616347301E-2" table:style-name="ce25">
            <text:p>0.020490</text:p>
          </table:table-cell>
          <table:table-cell office:value-type="float" office:value="2.75814214355048E-3" table:style-name="ce25">
            <text:p>0.002758</text:p>
          </table:table-cell>
          <table:table-cell office:value-type="float" office:value="3.6996054596396899E-3" table:style-name="ce25">
            <text:p>0.003700</text:p>
          </table:table-cell>
          <table:table-cell office:value-type="float" office:value="3.6957846809118201E-3" table:style-name="ce25">
            <text:p>0.003696</text:p>
          </table:table-cell>
          <table:table-cell table:number-columns-repeated="16325"/>
        </table:table-row>
        <table:table-row table:style-name="ro21">
          <table:table-cell office:value-type="float" office:value="2019" table:style-name="ce15">
            <text:p>2019</text:p>
          </table:table-cell>
          <table:table-cell office:value-type="string" table:style-name="ce15">
            <text:p>H50_52</text:p>
          </table:table-cell>
          <table:table-cell office:value-type="string" table:style-name="ce15">
            <text:p>Other transport; warehouse and supporting activities</text:p>
          </table:table-cell>
          <table:table-cell office:value-type="float" office:value="1.74651365447856E-3" table:style-name="ce25">
            <text:p>0.001747</text:p>
          </table:table-cell>
          <table:table-cell office:value-type="float" office:value="3.1128171774025401E-3" table:style-name="ce25">
            <text:p>0.003113</text:p>
          </table:table-cell>
          <table:table-cell office:value-type="float" office:value="9.1921796616482995E-4" table:style-name="ce25">
            <text:p>0.000919</text:p>
          </table:table-cell>
          <table:table-cell office:value-type="float" office:value="2.73649977131981E-3" table:style-name="ce25">
            <text:p>0.002736</text:p>
          </table:table-cell>
          <table:table-cell office:value-type="float" office:value="2.7631681959495798E-3" table:style-name="ce25">
            <text:p>0.002763</text:p>
          </table:table-cell>
          <table:table-cell office:value-type="float" office:value="1.60247483597779E-3" table:style-name="ce25">
            <text:p>0.001602</text:p>
          </table:table-cell>
          <table:table-cell office:value-type="float" office:value="1.3865997516257699E-3" table:style-name="ce25">
            <text:p>0.001387</text:p>
          </table:table-cell>
          <table:table-cell office:value-type="float" office:value="6.45925977222287E-3" table:style-name="ce25">
            <text:p>0.006459</text:p>
          </table:table-cell>
          <table:table-cell office:value-type="float" office:value="3.4771392494913401E-3" table:style-name="ce25">
            <text:p>0.003477</text:p>
          </table:table-cell>
          <table:table-cell office:value-type="float" office:value="2.6081261678954598E-3" table:style-name="ce25">
            <text:p>0.002608</text:p>
          </table:table-cell>
          <table:table-cell office:value-type="float" office:value="4.17900742292634E-3" table:style-name="ce25">
            <text:p>0.004179</text:p>
          </table:table-cell>
          <table:table-cell office:value-type="float" office:value="5.8058590109580799E-3" table:style-name="ce25">
            <text:p>0.005806</text:p>
          </table:table-cell>
          <table:table-cell office:value-type="float" office:value="9.8222832571588799E-4" table:style-name="ce26">
            <text:p>0.000982</text:p>
          </table:table-cell>
          <table:table-cell office:value-type="float" office:value="1.8795607055609299E-3" table:style-name="ce25">
            <text:p>0.001880</text:p>
          </table:table-cell>
          <table:table-cell office:value-type="float" office:value="1.32078243414879E-3" table:style-name="ce25">
            <text:p>0.001321</text:p>
          </table:table-cell>
          <table:table-cell office:value-type="float" office:value="1.8153168520326399E-3" table:style-name="ce25">
            <text:p>0.001815</text:p>
          </table:table-cell>
          <table:table-cell office:value-type="float" office:value="1.4722373882917099E-3" table:style-name="ce25">
            <text:p>0.001472</text:p>
          </table:table-cell>
          <table:table-cell office:value-type="float" office:value="4.7880180177393497E-3" table:style-name="ce25">
            <text:p>0.004788</text:p>
          </table:table-cell>
          <table:table-cell office:value-type="float" office:value="6.0829866679222898E-3" table:style-name="ce25">
            <text:p>0.006083</text:p>
          </table:table-cell>
          <table:table-cell office:value-type="float" office:value="1.2809874609388599E-3" table:style-name="ce25">
            <text:p>0.001281</text:p>
          </table:table-cell>
          <table:table-cell office:value-type="float" office:value="7.8898697772761305E-4" table:style-name="ce25">
            <text:p>0.000789</text:p>
          </table:table-cell>
          <table:table-cell office:value-type="float" office:value="9.4503832264329699E-4" table:style-name="ce25">
            <text:p>0.000945</text:p>
          </table:table-cell>
          <table:table-cell office:value-type="float" office:value="1.5520173833149099E-3" table:style-name="ce25">
            <text:p>0.001552</text:p>
          </table:table-cell>
          <table:table-cell office:value-type="float" office:value="1.3795903414850501E-3" table:style-name="ce25">
            <text:p>0.001380</text:p>
          </table:table-cell>
          <table:table-cell office:value-type="float" office:value="8.0060712472207994E-3" table:style-name="ce25">
            <text:p>0.008006</text:p>
          </table:table-cell>
          <table:table-cell office:value-type="float" office:value="5.9709089882122304E-3" table:style-name="ce25">
            <text:p>0.005971</text:p>
          </table:table-cell>
          <table:table-cell office:value-type="float" office:value="1.0025877161055601" table:style-name="ce25">
            <text:p>1.002588</text:p>
          </table:table-cell>
          <table:table-cell office:value-type="float" office:value="3.6463517303302898E-2" table:style-name="ce25">
            <text:p>0.036464</text:p>
          </table:table-cell>
          <table:table-cell office:value-type="float" office:value="1.85940463117847E-3" table:style-name="ce25">
            <text:p>0.001859</text:p>
          </table:table-cell>
          <table:table-cell office:value-type="float" office:value="3.5182674284934099E-3" table:style-name="ce25">
            <text:p>0.003518</text:p>
          </table:table-cell>
          <table:table-cell office:value-type="float" office:value="1.87225103881445E-3" table:style-name="ce25">
            <text:p>0.001872</text:p>
          </table:table-cell>
          <table:table-cell office:value-type="float" office:value="4.7709489803602996E-3" table:style-name="ce25">
            <text:p>0.004771</text:p>
          </table:table-cell>
          <table:table-cell office:value-type="float" office:value="2.5956460705034799E-3" table:style-name="ce25">
            <text:p>0.002596</text:p>
          </table:table-cell>
          <table:table-cell office:value-type="float" office:value="1.9233021958732601E-3" table:style-name="ce25">
            <text:p>0.001923</text:p>
          </table:table-cell>
          <table:table-cell office:value-type="float" office:value="3.6319575161741698E-4" table:style-name="ce25">
            <text:p>0.000363</text:p>
          </table:table-cell>
          <table:table-cell office:value-type="float" office:value="9.4072095290725205E-4" table:style-name="ce25">
            <text:p>0.000941</text:p>
          </table:table-cell>
          <table:table-cell office:value-type="float" office:value="2.4080927394610199E-3" table:style-name="ce25">
            <text:p>0.002408</text:p>
          </table:table-cell>
          <table:table-cell office:value-type="float" office:value="1.92121821857777E-3" table:style-name="ce25">
            <text:p>0.001921</text:p>
          </table:table-cell>
          <table:table-cell office:value-type="float" office:value="1.3001024342043799E-3" table:style-name="ce25">
            <text:p>0.001300</text:p>
          </table:table-cell>
          <table:table-cell office:value-type="float" office:value="8.4068303003277702E-3" table:style-name="ce25">
            <text:p>0.008407</text:p>
          </table:table-cell>
          <table:table-cell office:value-type="float" office:value="1.0221319195366401E-3" table:style-name="ce25">
            <text:p>0.001022</text:p>
          </table:table-cell>
          <table:table-cell office:value-type="float" office:value="2.0009199231911701E-3" table:style-name="ce25">
            <text:p>0.002001</text:p>
          </table:table-cell>
          <table:table-cell office:value-type="float" office:value="2.3528770821632898E-3" table:style-name="ce25">
            <text:p>0.002353</text:p>
          </table:table-cell>
          <table:table-cell office:value-type="float" office:value="3.3548785079606101E-3" table:style-name="ce25">
            <text:p>0.003355</text:p>
          </table:table-cell>
          <table:table-cell office:value-type="float" office:value="5.8031177777042404E-3" table:style-name="ce25">
            <text:p>0.005803</text:p>
          </table:table-cell>
          <table:table-cell office:value-type="float" office:value="2.9749025230512002E-3" table:style-name="ce25">
            <text:p>0.002975</text:p>
          </table:table-cell>
          <table:table-cell office:value-type="float" office:value="1.6114204732658201E-3" table:style-name="ce25">
            <text:p>0.001611</text:p>
          </table:table-cell>
          <table:table-cell office:value-type="float" office:value="1.78898978114756E-3" table:style-name="ce25">
            <text:p>0.001789</text:p>
          </table:table-cell>
          <table:table-cell office:value-type="float" office:value="1.7840178465668699E-3" table:style-name="ce25">
            <text:p>0.001784</text:p>
          </table:table-cell>
          <table:table-cell office:value-type="float" office:value="1.31406649971939E-3" table:style-name="ce25">
            <text:p>0.001314</text:p>
          </table:table-cell>
          <table:table-cell office:value-type="float" office:value="1.4245447879670001E-3" table:style-name="ce25">
            <text:p>0.001425</text:p>
          </table:table-cell>
          <table:table-cell office:value-type="float" office:value="2.3740015425781301E-3" table:style-name="ce25">
            <text:p>0.002374</text:p>
          </table:table-cell>
          <table:table-cell office:value-type="float" office:value="1.7823997738797401E-3" table:style-name="ce25">
            <text:p>0.001782</text:p>
          </table:table-cell>
          <table:table-cell office:value-type="float" office:value="7.5626019427754503E-4" table:style-name="ce25">
            <text:p>0.000756</text:p>
          </table:table-cell>
          <table:table-cell office:value-type="float" office:value="1.71581285702226E-3" table:style-name="ce25">
            <text:p>0.001716</text:p>
          </table:table-cell>
          <table:table-cell office:value-type="float" office:value="1.71404084610471E-3" table:style-name="ce25">
            <text:p>0.001714</text:p>
          </table:table-cell>
          <table:table-cell table:number-columns-repeated="16325"/>
        </table:table-row>
        <table:table-row table:style-name="ro21">
          <table:table-cell office:value-type="float" office:value="2019" table:style-name="ce15">
            <text:p>2019</text:p>
          </table:table-cell>
          <table:table-cell office:value-type="string" table:style-name="ce15">
            <text:p>H53</text:p>
          </table:table-cell>
          <table:table-cell office:value-type="string" table:style-name="ce15">
            <text:p>Postal and courier activities</text:p>
          </table:table-cell>
          <table:table-cell office:value-type="float" office:value="9.9922645347762002E-4" table:style-name="ce25">
            <text:p>0.000999</text:p>
          </table:table-cell>
          <table:table-cell office:value-type="float" office:value="5.3026173549730105E-4" table:style-name="ce25">
            <text:p>0.000530</text:p>
          </table:table-cell>
          <table:table-cell office:value-type="float" office:value="2.8203259767334602E-4" table:style-name="ce25">
            <text:p>0.000282</text:p>
          </table:table-cell>
          <table:table-cell office:value-type="float" office:value="4.0736243494320302E-4" table:style-name="ce25">
            <text:p>0.000407</text:p>
          </table:table-cell>
          <table:table-cell office:value-type="float" office:value="5.7705742913026004E-4" table:style-name="ce25">
            <text:p>0.000577</text:p>
          </table:table-cell>
          <table:table-cell office:value-type="float" office:value="2.1829737073886602E-3" table:style-name="ce25">
            <text:p>0.002183</text:p>
          </table:table-cell>
          <table:table-cell office:value-type="float" office:value="3.8486348034544597E-4" table:style-name="ce25">
            <text:p>0.000385</text:p>
          </table:table-cell>
          <table:table-cell office:value-type="float" office:value="7.2379763470115999E-4" table:style-name="ce25">
            <text:p>0.000724</text:p>
          </table:table-cell>
          <table:table-cell office:value-type="float" office:value="6.8796411336404803E-3" table:style-name="ce25">
            <text:p>0.006880</text:p>
          </table:table-cell>
          <table:table-cell office:value-type="float" office:value="2.4555900219117201E-4" table:style-name="ce25">
            <text:p>0.000246</text:p>
          </table:table-cell>
          <table:table-cell office:value-type="float" office:value="6.7639377219348305E-4" table:style-name="ce25">
            <text:p>0.000676</text:p>
          </table:table-cell>
          <table:table-cell office:value-type="float" office:value="7.7200007578692601E-4" table:style-name="ce25">
            <text:p>0.000772</text:p>
          </table:table-cell>
          <table:table-cell office:value-type="float" office:value="5.5891354635338101E-4" table:style-name="ce26">
            <text:p>0.000559</text:p>
          </table:table-cell>
          <table:table-cell office:value-type="float" office:value="4.1428445656024301E-4" table:style-name="ce25">
            <text:p>0.000414</text:p>
          </table:table-cell>
          <table:table-cell office:value-type="float" office:value="7.7083102493079401E-4" table:style-name="ce25">
            <text:p>0.000771</text:p>
          </table:table-cell>
          <table:table-cell office:value-type="float" office:value="7.4247248220379403E-4" table:style-name="ce25">
            <text:p>0.000742</text:p>
          </table:table-cell>
          <table:table-cell office:value-type="float" office:value="1.4753651868129501E-3" table:style-name="ce25">
            <text:p>0.001475</text:p>
          </table:table-cell>
          <table:table-cell office:value-type="float" office:value="1.3662553805408599E-3" table:style-name="ce25">
            <text:p>0.001366</text:p>
          </table:table-cell>
          <table:table-cell office:value-type="float" office:value="6.2763355244966799E-4" table:style-name="ce25">
            <text:p>0.000628</text:p>
          </table:table-cell>
          <table:table-cell office:value-type="float" office:value="9.8427396138067594E-4" table:style-name="ce25">
            <text:p>0.000984</text:p>
          </table:table-cell>
          <table:table-cell office:value-type="float" office:value="2.0635222912654001E-4" table:style-name="ce25">
            <text:p>0.000206</text:p>
          </table:table-cell>
          <table:table-cell office:value-type="float" office:value="1.3579558734517E-3" table:style-name="ce25">
            <text:p>0.001358</text:p>
          </table:table-cell>
          <table:table-cell office:value-type="float" office:value="6.0268337312720602E-4" table:style-name="ce25">
            <text:p>0.000603</text:p>
          </table:table-cell>
          <table:table-cell office:value-type="float" office:value="3.89024068575198E-4" table:style-name="ce25">
            <text:p>0.000389</text:p>
          </table:table-cell>
          <table:table-cell office:value-type="float" office:value="2.1611757289173501E-3" table:style-name="ce25">
            <text:p>0.002161</text:p>
          </table:table-cell>
          <table:table-cell office:value-type="float" office:value="7.13193349859508E-4" table:style-name="ce25">
            <text:p>0.000713</text:p>
          </table:table-cell>
          <table:table-cell office:value-type="float" office:value="4.5718225369174503E-3" table:style-name="ce25">
            <text:p>0.004572</text:p>
          </table:table-cell>
          <table:table-cell office:value-type="float" office:value="1.00542518265305" table:style-name="ce25">
            <text:p>1.005425</text:p>
          </table:table-cell>
          <table:table-cell office:value-type="float" office:value="6.0842016872584203E-4" table:style-name="ce25">
            <text:p>0.000608</text:p>
          </table:table-cell>
          <table:table-cell office:value-type="float" office:value="8.8093635987863093E-3" table:style-name="ce25">
            <text:p>0.008809</text:p>
          </table:table-cell>
          <table:table-cell office:value-type="float" office:value="1.0832306495307501E-3" table:style-name="ce25">
            <text:p>0.001083</text:p>
          </table:table-cell>
          <table:table-cell office:value-type="float" office:value="4.2366786042340502E-4" table:style-name="ce25">
            <text:p>0.000424</text:p>
          </table:table-cell>
          <table:table-cell office:value-type="float" office:value="6.9023354380256098E-4" table:style-name="ce25">
            <text:p>0.000690</text:p>
          </table:table-cell>
          <table:table-cell office:value-type="float" office:value="3.0291932869415299E-3" table:style-name="ce25">
            <text:p>0.003029</text:p>
          </table:table-cell>
          <table:table-cell office:value-type="float" office:value="5.3486364323464795E-4" table:style-name="ce25">
            <text:p>0.000535</text:p>
          </table:table-cell>
          <table:table-cell office:value-type="float" office:value="4.87780103214356E-4" table:style-name="ce25">
            <text:p>0.000488</text:p>
          </table:table-cell>
          <table:table-cell office:value-type="float" office:value="2.2097324681994998E-3" table:style-name="ce25">
            <text:p>0.002210</text:p>
          </table:table-cell>
          <table:table-cell office:value-type="float" office:value="6.7774590924689999E-4" table:style-name="ce25">
            <text:p>0.000678</text:p>
          </table:table-cell>
          <table:table-cell office:value-type="float" office:value="1.29488502548693E-3" table:style-name="ce25">
            <text:p>0.001295</text:p>
          </table:table-cell>
          <table:table-cell office:value-type="float" office:value="2.6741534183471999E-2" table:style-name="ce25">
            <text:p>0.026742</text:p>
          </table:table-cell>
          <table:table-cell office:value-type="float" office:value="6.6910737814357695E-4" table:style-name="ce25">
            <text:p>0.000669</text:p>
          </table:table-cell>
          <table:table-cell office:value-type="float" office:value="6.8506140009454695E-4" table:style-name="ce25">
            <text:p>0.000685</text:p>
          </table:table-cell>
          <table:table-cell office:value-type="float" office:value="1.0512053972808E-3" table:style-name="ce25">
            <text:p>0.001051</text:p>
          </table:table-cell>
          <table:table-cell office:value-type="float" office:value="2.5430437321751101E-3" table:style-name="ce25">
            <text:p>0.002543</text:p>
          </table:table-cell>
          <table:table-cell office:value-type="float" office:value="1.5978451733816E-3" table:style-name="ce25">
            <text:p>0.001598</text:p>
          </table:table-cell>
          <table:table-cell office:value-type="float" office:value="2.2706978578381498E-3" table:style-name="ce25">
            <text:p>0.002271</text:p>
          </table:table-cell>
          <table:table-cell office:value-type="float" office:value="1.0640065925014001E-3" table:style-name="ce25">
            <text:p>0.001064</text:p>
          </table:table-cell>
          <table:table-cell office:value-type="float" office:value="2.0242504901832898E-3" table:style-name="ce25">
            <text:p>0.002024</text:p>
          </table:table-cell>
          <table:table-cell office:value-type="float" office:value="1.0462983543014399E-3" table:style-name="ce25">
            <text:p>0.001046</text:p>
          </table:table-cell>
          <table:table-cell office:value-type="float" office:value="1.0533082903109801E-3" table:style-name="ce25">
            <text:p>0.001053</text:p>
          </table:table-cell>
          <table:table-cell office:value-type="float" office:value="1.0790725559970101E-3" table:style-name="ce25">
            <text:p>0.001079</text:p>
          </table:table-cell>
          <table:table-cell office:value-type="float" office:value="3.01864854628328E-3" table:style-name="ce25">
            <text:p>0.003019</text:p>
          </table:table-cell>
          <table:table-cell office:value-type="float" office:value="1.3403790553261599E-3" table:style-name="ce25">
            <text:p>0.001340</text:p>
          </table:table-cell>
          <table:table-cell office:value-type="float" office:value="3.2143748176910502E-4" table:style-name="ce25">
            <text:p>0.000321</text:p>
          </table:table-cell>
          <table:table-cell office:value-type="float" office:value="5.1104058591031098E-4" table:style-name="ce25">
            <text:p>0.000511</text:p>
          </table:table-cell>
          <table:table-cell office:value-type="float" office:value="5.1051280719957397E-4" table:style-name="ce25">
            <text:p>0.000511</text:p>
          </table:table-cell>
          <table:table-cell table:number-columns-repeated="16325"/>
        </table:table-row>
        <table:table-row table:style-name="ro21">
          <table:table-cell office:value-type="float" office:value="2019" table:style-name="ce15">
            <text:p>2019</text:p>
          </table:table-cell>
          <table:table-cell office:value-type="string" table:style-name="ce15">
            <text:p>I</text:p>
          </table:table-cell>
          <table:table-cell office:value-type="string" table:style-name="ce15">
            <text:p>Accommodation and food service activities</text:p>
          </table:table-cell>
          <table:table-cell office:value-type="float" office:value="7.4176149633284798E-3" table:style-name="ce25">
            <text:p>0.007418</text:p>
          </table:table-cell>
          <table:table-cell office:value-type="float" office:value="1.05906722911838E-2" table:style-name="ce25">
            <text:p>0.010591</text:p>
          </table:table-cell>
          <table:table-cell office:value-type="float" office:value="1.02335322147459E-2" table:style-name="ce25">
            <text:p>0.010234</text:p>
          </table:table-cell>
          <table:table-cell office:value-type="float" office:value="1.0953612712058001E-2" table:style-name="ce25">
            <text:p>0.010954</text:p>
          </table:table-cell>
          <table:table-cell office:value-type="float" office:value="1.1946124794278401E-2" table:style-name="ce25">
            <text:p>0.011946</text:p>
          </table:table-cell>
          <table:table-cell office:value-type="float" office:value="1.20317725210699E-2" table:style-name="ce25">
            <text:p>0.012032</text:p>
          </table:table-cell>
          <table:table-cell office:value-type="float" office:value="1.1060756189246901E-2" table:style-name="ce25">
            <text:p>0.011061</text:p>
          </table:table-cell>
          <table:table-cell office:value-type="float" office:value="1.2141429284849301E-2" table:style-name="ce25">
            <text:p>0.012141</text:p>
          </table:table-cell>
          <table:table-cell office:value-type="float" office:value="1.8117001834853E-2" table:style-name="ce25">
            <text:p>0.018117</text:p>
          </table:table-cell>
          <table:table-cell office:value-type="float" office:value="3.34406235689574E-3" table:style-name="ce25">
            <text:p>0.003344</text:p>
          </table:table-cell>
          <table:table-cell office:value-type="float" office:value="1.06512586859813E-2" table:style-name="ce25">
            <text:p>0.010651</text:p>
          </table:table-cell>
          <table:table-cell office:value-type="float" office:value="1.6180535902372999E-2" table:style-name="ce25">
            <text:p>0.016181</text:p>
          </table:table-cell>
          <table:table-cell office:value-type="float" office:value="7.7254361404661799E-3" table:style-name="ce26">
            <text:p>0.007725</text:p>
          </table:table-cell>
          <table:table-cell office:value-type="float" office:value="1.17274202017287E-2" table:style-name="ce25">
            <text:p>0.011727</text:p>
          </table:table-cell>
          <table:table-cell office:value-type="float" office:value="1.7386630554731702E-2" table:style-name="ce25">
            <text:p>0.017387</text:p>
          </table:table-cell>
          <table:table-cell office:value-type="float" office:value="1.3441381575669299E-2" table:style-name="ce25">
            <text:p>0.013441</text:p>
          </table:table-cell>
          <table:table-cell office:value-type="float" office:value="1.31328185932067E-2" table:style-name="ce25">
            <text:p>0.013133</text:p>
          </table:table-cell>
          <table:table-cell office:value-type="float" office:value="1.24497758694147E-2" table:style-name="ce25">
            <text:p>0.012450</text:p>
          </table:table-cell>
          <table:table-cell office:value-type="float" office:value="7.7179020915713603E-3" table:style-name="ce25">
            <text:p>0.007718</text:p>
          </table:table-cell>
          <table:table-cell office:value-type="float" office:value="1.1591894430222001E-2" table:style-name="ce25">
            <text:p>0.011592</text:p>
          </table:table-cell>
          <table:table-cell office:value-type="float" office:value="6.3297211786371701E-3" table:style-name="ce25">
            <text:p>0.006330</text:p>
          </table:table-cell>
          <table:table-cell office:value-type="float" office:value="8.0980623576454806E-3" table:style-name="ce25">
            <text:p>0.008098</text:p>
          </table:table-cell>
          <table:table-cell office:value-type="float" office:value="1.2305794174416801E-2" table:style-name="ce25">
            <text:p>0.012306</text:p>
          </table:table-cell>
          <table:table-cell office:value-type="float" office:value="1.2667502380197E-2" table:style-name="ce25">
            <text:p>0.012668</text:p>
          </table:table-cell>
          <table:table-cell office:value-type="float" office:value="1.9067058003790702E-2" table:style-name="ce25">
            <text:p>0.019067</text:p>
          </table:table-cell>
          <table:table-cell office:value-type="float" office:value="1.82349068592388E-2" table:style-name="ce25">
            <text:p>0.018235</text:p>
          </table:table-cell>
          <table:table-cell office:value-type="float" office:value="1.6360510337038298E-2" table:style-name="ce25">
            <text:p>0.016361</text:p>
          </table:table-cell>
          <table:table-cell office:value-type="float" office:value="1.69399390391262E-2" table:style-name="ce25">
            <text:p>0.016940</text:p>
          </table:table-cell>
          <table:table-cell office:value-type="float" office:value="1.0493529024664201" table:style-name="ce25">
            <text:p>1.049353</text:p>
          </table:table-cell>
          <table:table-cell office:value-type="float" office:value="2.7491100494408002E-2" table:style-name="ce25">
            <text:p>0.027491</text:p>
          </table:table-cell>
          <table:table-cell office:value-type="float" office:value="3.2623177794602401E-2" table:style-name="ce25">
            <text:p>0.032623</text:p>
          </table:table-cell>
          <table:table-cell office:value-type="float" office:value="1.3052072721215301E-2" table:style-name="ce25">
            <text:p>0.013052</text:p>
          </table:table-cell>
          <table:table-cell office:value-type="float" office:value="2.8796804803272701E-2" table:style-name="ce25">
            <text:p>0.028797</text:p>
          </table:table-cell>
          <table:table-cell office:value-type="float" office:value="1.8698083832279399E-2" table:style-name="ce25">
            <text:p>0.018698</text:p>
          </table:table-cell>
          <table:table-cell office:value-type="float" office:value="1.2135463758231901E-3" table:style-name="ce25">
            <text:p>0.001214</text:p>
          </table:table-cell>
          <table:table-cell office:value-type="float" office:value="1.0133068335638601E-2" table:style-name="ce25">
            <text:p>0.010133</text:p>
          </table:table-cell>
          <table:table-cell office:value-type="float" office:value="3.5077707179059003E-2" table:style-name="ce25">
            <text:p>0.035078</text:p>
          </table:table-cell>
          <table:table-cell office:value-type="float" office:value="2.5905250603797201E-2" table:style-name="ce25">
            <text:p>0.025905</text:p>
          </table:table-cell>
          <table:table-cell office:value-type="float" office:value="1.0313548941638599E-2" table:style-name="ce25">
            <text:p>0.010314</text:p>
          </table:table-cell>
          <table:table-cell office:value-type="float" office:value="2.8633219246486E-2" table:style-name="ce25">
            <text:p>0.028633</text:p>
          </table:table-cell>
          <table:table-cell office:value-type="float" office:value="1.7500301558425E-2" table:style-name="ce25">
            <text:p>0.017500</text:p>
          </table:table-cell>
          <table:table-cell office:value-type="float" office:value="1.0264312048033001E-2" table:style-name="ce25">
            <text:p>0.010264</text:p>
          </table:table-cell>
          <table:table-cell office:value-type="float" office:value="3.5099819145988302E-2" table:style-name="ce25">
            <text:p>0.035100</text:p>
          </table:table-cell>
          <table:table-cell office:value-type="float" office:value="0.10816552128005701" table:style-name="ce25">
            <text:p>0.108166</text:p>
          </table:table-cell>
          <table:table-cell office:value-type="float" office:value="2.3975130251549199E-2" table:style-name="ce25">
            <text:p>0.023975</text:p>
          </table:table-cell>
          <table:table-cell office:value-type="float" office:value="2.62722485019584E-2" table:style-name="ce25">
            <text:p>0.026272</text:p>
          </table:table-cell>
          <table:table-cell office:value-type="float" office:value="2.7333723721763799E-2" table:style-name="ce25">
            <text:p>0.027334</text:p>
          </table:table-cell>
          <table:table-cell office:value-type="float" office:value="2.585538389484E-2" table:style-name="ce25">
            <text:p>0.025855</text:p>
          </table:table-cell>
          <table:table-cell office:value-type="float" office:value="3.6089573223577302E-2" table:style-name="ce25">
            <text:p>0.036090</text:p>
          </table:table-cell>
          <table:table-cell office:value-type="float" office:value="1.73709651569116E-2" table:style-name="ce25">
            <text:p>0.017371</text:p>
          </table:table-cell>
          <table:table-cell office:value-type="float" office:value="2.4051077072298799E-2" table:style-name="ce25">
            <text:p>0.024051</text:p>
          </table:table-cell>
          <table:table-cell office:value-type="float" office:value="2.7153675948065899E-2" table:style-name="ce25">
            <text:p>0.027154</text:p>
          </table:table-cell>
          <table:table-cell office:value-type="float" office:value="3.1849557929675899E-2" table:style-name="ce25">
            <text:p>0.031850</text:p>
          </table:table-cell>
          <table:table-cell office:value-type="float" office:value="1.1231895499838799E-2" table:style-name="ce25">
            <text:p>0.011232</text:p>
          </table:table-cell>
          <table:table-cell office:value-type="float" office:value="3.9305452303307203E-2" table:style-name="ce25">
            <text:p>0.039305</text:p>
          </table:table-cell>
          <table:table-cell office:value-type="float" office:value="3.9264859478562002E-2" table:style-name="ce25">
            <text:p>0.039265</text:p>
          </table:table-cell>
          <table:table-cell table:number-columns-repeated="16325"/>
        </table:table-row>
        <table:table-row table:style-name="ro21">
          <table:table-cell office:value-type="float" office:value="2019" table:style-name="ce15">
            <text:p>2019</text:p>
          </table:table-cell>
          <table:table-cell office:value-type="string" table:style-name="ce15">
            <text:p>J58</text:p>
          </table:table-cell>
          <table:table-cell office:value-type="string" table:style-name="ce15">
            <text:p>Publishing activities</text:p>
          </table:table-cell>
          <table:table-cell office:value-type="float" office:value="2.7830632950525102E-4" table:style-name="ce25">
            <text:p>0.000278</text:p>
          </table:table-cell>
          <table:table-cell office:value-type="float" office:value="2.5917126413227903E-4" table:style-name="ce25">
            <text:p>0.000259</text:p>
          </table:table-cell>
          <table:table-cell office:value-type="float" office:value="1.93512612959854E-4" table:style-name="ce25">
            <text:p>0.000194</text:p>
          </table:table-cell>
          <table:table-cell office:value-type="float" office:value="2.2688483409927601E-4" table:style-name="ce25">
            <text:p>0.000227</text:p>
          </table:table-cell>
          <table:table-cell office:value-type="float" office:value="2.4931210770841197E-4" table:style-name="ce25">
            <text:p>0.000249</text:p>
          </table:table-cell>
          <table:table-cell office:value-type="float" office:value="2.5751764021850302E-4" table:style-name="ce25">
            <text:p>0.000258</text:p>
          </table:table-cell>
          <table:table-cell office:value-type="float" office:value="2.2439818870681499E-4" table:style-name="ce25">
            <text:p>0.000224</text:p>
          </table:table-cell>
          <table:table-cell office:value-type="float" office:value="2.7373463995800898E-4" table:style-name="ce25">
            <text:p>0.000274</text:p>
          </table:table-cell>
          <table:table-cell office:value-type="float" office:value="4.0477014940501201E-4" table:style-name="ce25">
            <text:p>0.000405</text:p>
          </table:table-cell>
          <table:table-cell office:value-type="float" office:value="8.3549410362633505E-5" table:style-name="ce25">
            <text:p>0.000084</text:p>
          </table:table-cell>
          <table:table-cell office:value-type="float" office:value="3.6716631115253E-4" table:style-name="ce25">
            <text:p>0.000367</text:p>
          </table:table-cell>
          <table:table-cell office:value-type="float" office:value="3.0034706075781302E-4" table:style-name="ce25">
            <text:p>0.000300</text:p>
          </table:table-cell>
          <table:table-cell office:value-type="float" office:value="2.09030676091482E-4" table:style-name="ce26">
            <text:p>0.000209</text:p>
          </table:table-cell>
          <table:table-cell office:value-type="float" office:value="2.1359561174522901E-4" table:style-name="ce25">
            <text:p>0.000214</text:p>
          </table:table-cell>
          <table:table-cell office:value-type="float" office:value="3.23159036254097E-4" table:style-name="ce25">
            <text:p>0.000323</text:p>
          </table:table-cell>
          <table:table-cell office:value-type="float" office:value="2.32588961743926E-4" table:style-name="ce25">
            <text:p>0.000233</text:p>
          </table:table-cell>
          <table:table-cell office:value-type="float" office:value="2.5558661611815598E-4" table:style-name="ce25">
            <text:p>0.000256</text:p>
          </table:table-cell>
          <table:table-cell office:value-type="float" office:value="2.3725343788154701E-4" table:style-name="ce25">
            <text:p>0.000237</text:p>
          </table:table-cell>
          <table:table-cell office:value-type="float" office:value="1.7195315499888501E-4" table:style-name="ce25">
            <text:p>0.000172</text:p>
          </table:table-cell>
          <table:table-cell office:value-type="float" office:value="2.2580885590203499E-4" table:style-name="ce25">
            <text:p>0.000226</text:p>
          </table:table-cell>
          <table:table-cell office:value-type="float" office:value="1.32839262483476E-4" table:style-name="ce25">
            <text:p>0.000133</text:p>
          </table:table-cell>
          <table:table-cell office:value-type="float" office:value="1.91150629086001E-4" table:style-name="ce25">
            <text:p>0.000191</text:p>
          </table:table-cell>
          <table:table-cell office:value-type="float" office:value="2.9956147772308998E-4" table:style-name="ce25">
            <text:p>0.000300</text:p>
          </table:table-cell>
          <table:table-cell office:value-type="float" office:value="2.3912966110188001E-4" table:style-name="ce25">
            <text:p>0.000239</text:p>
          </table:table-cell>
          <table:table-cell office:value-type="float" office:value="4.3556256806990802E-4" table:style-name="ce25">
            <text:p>0.000436</text:p>
          </table:table-cell>
          <table:table-cell office:value-type="float" office:value="3.5244225757591298E-4" table:style-name="ce25">
            <text:p>0.000352</text:p>
          </table:table-cell>
          <table:table-cell office:value-type="float" office:value="3.99379328251517E-4" table:style-name="ce25">
            <text:p>0.000399</text:p>
          </table:table-cell>
          <table:table-cell office:value-type="float" office:value="3.2650773345704903E-4" table:style-name="ce25">
            <text:p>0.000327</text:p>
          </table:table-cell>
          <table:table-cell office:value-type="float" office:value="5.0367727005625699E-4" table:style-name="ce25">
            <text:p>0.000504</text:p>
          </table:table-cell>
          <table:table-cell office:value-type="float" office:value="1.0053482349362799" table:style-name="ce25">
            <text:p>1.005348</text:p>
          </table:table-cell>
          <table:table-cell office:value-type="float" office:value="7.4842520626047697E-3" table:style-name="ce25">
            <text:p>0.007484</text:p>
          </table:table-cell>
          <table:table-cell office:value-type="float" office:value="3.3501308783766103E-4" table:style-name="ce25">
            <text:p>0.000335</text:p>
          </table:table-cell>
          <table:table-cell office:value-type="float" office:value="7.2164360217225304E-4" table:style-name="ce25">
            <text:p>0.000722</text:p>
          </table:table-cell>
          <table:table-cell office:value-type="float" office:value="1.0600875431888599E-3" table:style-name="ce25">
            <text:p>0.001060</text:p>
          </table:table-cell>
          <table:table-cell office:value-type="float" office:value="1.4463744816838801E-4" table:style-name="ce25">
            <text:p>0.000145</text:p>
          </table:table-cell>
          <table:table-cell office:value-type="float" office:value="1.8774948185323499E-4" table:style-name="ce25">
            <text:p>0.000188</text:p>
          </table:table-cell>
          <table:table-cell office:value-type="float" office:value="5.5593885096225397E-4" table:style-name="ce25">
            <text:p>0.000556</text:p>
          </table:table-cell>
          <table:table-cell office:value-type="float" office:value="3.94177633264461E-4" table:style-name="ce25">
            <text:p>0.000394</text:p>
          </table:table-cell>
          <table:table-cell office:value-type="float" office:value="7.5986910174356804E-4" table:style-name="ce25">
            <text:p>0.000760</text:p>
          </table:table-cell>
          <table:table-cell office:value-type="float" office:value="7.6637034863671601E-4" table:style-name="ce25">
            <text:p>0.000766</text:p>
          </table:table-cell>
          <table:table-cell office:value-type="float" office:value="2.7414433085316099E-4" table:style-name="ce25">
            <text:p>0.000274</text:p>
          </table:table-cell>
          <table:table-cell office:value-type="float" office:value="2.5544798678611903E-4" table:style-name="ce25">
            <text:p>0.000255</text:p>
          </table:table-cell>
          <table:table-cell office:value-type="float" office:value="7.0694941807001796E-4" table:style-name="ce25">
            <text:p>0.000707</text:p>
          </table:table-cell>
          <table:table-cell office:value-type="float" office:value="1.1103829900784899E-3" table:style-name="ce25">
            <text:p>0.001110</text:p>
          </table:table-cell>
          <table:table-cell office:value-type="float" office:value="1.00381297466037E-3" table:style-name="ce25">
            <text:p>0.001004</text:p>
          </table:table-cell>
          <table:table-cell office:value-type="float" office:value="6.9358387239900905E-4" table:style-name="ce25">
            <text:p>0.000694</text:p>
          </table:table-cell>
          <table:table-cell office:value-type="float" office:value="5.3060538686965401E-4" table:style-name="ce25">
            <text:p>0.000531</text:p>
          </table:table-cell>
          <table:table-cell office:value-type="float" office:value="4.6797194725899501E-4" table:style-name="ce25">
            <text:p>0.000468</text:p>
          </table:table-cell>
          <table:table-cell office:value-type="float" office:value="5.225016624414E-4" table:style-name="ce25">
            <text:p>0.000523</text:p>
          </table:table-cell>
          <table:table-cell office:value-type="float" office:value="3.6802973576156601E-4" table:style-name="ce25">
            <text:p>0.000368</text:p>
          </table:table-cell>
          <table:table-cell office:value-type="float" office:value="9.0260811909445896E-4" table:style-name="ce25">
            <text:p>0.000903</text:p>
          </table:table-cell>
          <table:table-cell office:value-type="float" office:value="3.1986802492266898E-3" table:style-name="ce25">
            <text:p>0.003199</text:p>
          </table:table-cell>
          <table:table-cell office:value-type="float" office:value="5.7570270701850297E-4" table:style-name="ce25">
            <text:p>0.000576</text:p>
          </table:table-cell>
          <table:table-cell office:value-type="float" office:value="2.32195692709129E-4" table:style-name="ce25">
            <text:p>0.000232</text:p>
          </table:table-cell>
          <table:table-cell office:value-type="float" office:value="6.0631036351003304E-4" table:style-name="ce25">
            <text:p>0.000606</text:p>
          </table:table-cell>
          <table:table-cell office:value-type="float" office:value="6.0568419464833803E-4" table:style-name="ce25">
            <text:p>0.000606</text:p>
          </table:table-cell>
          <table:table-cell table:number-columns-repeated="16325"/>
        </table:table-row>
        <table:table-row table:style-name="ro21">
          <table:table-cell office:value-type="float" office:value="2019" table:style-name="ce15">
            <text:p>2019</text:p>
          </table:table-cell>
          <table:table-cell office:value-type="string" table:style-name="ce15">
            <text:p>J59_60</text:p>
          </table:table-cell>
          <table:table-cell office:value-type="string" table:style-name="ce15">
            <text:p>Motion picture, video and television programme production, sound recording and music publishing activities; programming and broadcasting activities</text:p>
          </table:table-cell>
          <table:table-cell office:value-type="float" office:value="1.75244998879671E-3" table:style-name="ce25">
            <text:p>0.001752</text:p>
          </table:table-cell>
          <table:table-cell office:value-type="float" office:value="1.7158702203795E-3" table:style-name="ce25">
            <text:p>0.001716</text:p>
          </table:table-cell>
          <table:table-cell office:value-type="float" office:value="1.5982323732979301E-3" table:style-name="ce25">
            <text:p>0.001598</text:p>
          </table:table-cell>
          <table:table-cell office:value-type="float" office:value="1.7516651589561099E-3" table:style-name="ce25">
            <text:p>0.001752</text:p>
          </table:table-cell>
          <table:table-cell office:value-type="float" office:value="1.83557769023618E-3" table:style-name="ce25">
            <text:p>0.001836</text:p>
          </table:table-cell>
          <table:table-cell office:value-type="float" office:value="1.75378065041183E-3" table:style-name="ce25">
            <text:p>0.001754</text:p>
          </table:table-cell>
          <table:table-cell office:value-type="float" office:value="1.8222753584506699E-3" table:style-name="ce25">
            <text:p>0.001822</text:p>
          </table:table-cell>
          <table:table-cell office:value-type="float" office:value="2.0640524188178001E-3" table:style-name="ce25">
            <text:p>0.002064</text:p>
          </table:table-cell>
          <table:table-cell office:value-type="float" office:value="2.86619931034257E-3" table:style-name="ce25">
            <text:p>0.002866</text:p>
          </table:table-cell>
          <table:table-cell office:value-type="float" office:value="6.0939101784870595E-4" table:style-name="ce25">
            <text:p>0.000609</text:p>
          </table:table-cell>
          <table:table-cell office:value-type="float" office:value="1.4752129045476701E-3" table:style-name="ce25">
            <text:p>0.001475</text:p>
          </table:table-cell>
          <table:table-cell office:value-type="float" office:value="2.5729921584973199E-3" table:style-name="ce25">
            <text:p>0.002573</text:p>
          </table:table-cell>
          <table:table-cell office:value-type="float" office:value="1.3754591255027101E-3" table:style-name="ce26">
            <text:p>0.001375</text:p>
          </table:table-cell>
          <table:table-cell office:value-type="float" office:value="1.73213665632508E-3" table:style-name="ce25">
            <text:p>0.001732</text:p>
          </table:table-cell>
          <table:table-cell office:value-type="float" office:value="2.69235173353672E-3" table:style-name="ce25">
            <text:p>0.002692</text:p>
          </table:table-cell>
          <table:table-cell office:value-type="float" office:value="1.8182877634430399E-3" table:style-name="ce25">
            <text:p>0.001818</text:p>
          </table:table-cell>
          <table:table-cell office:value-type="float" office:value="1.9418787141428E-3" table:style-name="ce25">
            <text:p>0.001942</text:p>
          </table:table-cell>
          <table:table-cell office:value-type="float" office:value="1.9770669463874402E-3" table:style-name="ce25">
            <text:p>0.001977</text:p>
          </table:table-cell>
          <table:table-cell office:value-type="float" office:value="1.25371505013266E-3" table:style-name="ce25">
            <text:p>0.001254</text:p>
          </table:table-cell>
          <table:table-cell office:value-type="float" office:value="1.7792027000347801E-3" table:style-name="ce25">
            <text:p>0.001779</text:p>
          </table:table-cell>
          <table:table-cell office:value-type="float" office:value="1.01158451868891E-3" table:style-name="ce25">
            <text:p>0.001012</text:p>
          </table:table-cell>
          <table:table-cell office:value-type="float" office:value="1.33318540123536E-3" table:style-name="ce25">
            <text:p>0.001333</text:p>
          </table:table-cell>
          <table:table-cell office:value-type="float" office:value="2.18110587830584E-3" table:style-name="ce25">
            <text:p>0.002181</text:p>
          </table:table-cell>
          <table:table-cell office:value-type="float" office:value="1.9878468089587699E-3" table:style-name="ce25">
            <text:p>0.001988</text:p>
          </table:table-cell>
          <table:table-cell office:value-type="float" office:value="3.16661170251974E-3" table:style-name="ce25">
            <text:p>0.003167</text:p>
          </table:table-cell>
          <table:table-cell office:value-type="float" office:value="2.76985175312916E-3" table:style-name="ce25">
            <text:p>0.002770</text:p>
          </table:table-cell>
          <table:table-cell office:value-type="float" office:value="2.72211829813044E-3" table:style-name="ce25">
            <text:p>0.002722</text:p>
          </table:table-cell>
          <table:table-cell office:value-type="float" office:value="2.69711388871984E-3" table:style-name="ce25">
            <text:p>0.002697</text:p>
          </table:table-cell>
          <table:table-cell office:value-type="float" office:value="3.3224030645063901E-3" table:style-name="ce25">
            <text:p>0.003322</text:p>
          </table:table-cell>
          <table:table-cell office:value-type="float" office:value="3.3793299384640698E-3" table:style-name="ce25">
            <text:p>0.003379</text:p>
          </table:table-cell>
          <table:table-cell office:value-type="float" office:value="1.2338724908582701" table:style-name="ce25">
            <text:p>1.233872</text:p>
          </table:table-cell>
          <table:table-cell office:value-type="float" office:value="2.3119246561748002E-3" table:style-name="ce25">
            <text:p>0.002312</text:p>
          </table:table-cell>
          <table:table-cell office:value-type="float" office:value="5.0694522772713599E-3" table:style-name="ce25">
            <text:p>0.005069</text:p>
          </table:table-cell>
          <table:table-cell office:value-type="float" office:value="3.92920750700419E-3" table:style-name="ce25">
            <text:p>0.003929</text:p>
          </table:table-cell>
          <table:table-cell office:value-type="float" office:value="4.95819065294202E-4" table:style-name="ce25">
            <text:p>0.000496</text:p>
          </table:table-cell>
          <table:table-cell office:value-type="float" office:value="1.4045389351698E-3" table:style-name="ce25">
            <text:p>0.001405</text:p>
          </table:table-cell>
          <table:table-cell office:value-type="float" office:value="4.0998367758825101E-3" table:style-name="ce25">
            <text:p>0.004100</text:p>
          </table:table-cell>
          <table:table-cell office:value-type="float" office:value="2.76848465752552E-3" table:style-name="ce25">
            <text:p>0.002768</text:p>
          </table:table-cell>
          <table:table-cell office:value-type="float" office:value="2.3043666986171198E-3" table:style-name="ce25">
            <text:p>0.002304</text:p>
          </table:table-cell>
          <table:table-cell office:value-type="float" office:value="3.4912743477881398E-3" table:style-name="ce25">
            <text:p>0.003491</text:p>
          </table:table-cell>
          <table:table-cell office:value-type="float" office:value="2.2497009439687498E-3" table:style-name="ce25">
            <text:p>0.002250</text:p>
          </table:table-cell>
          <table:table-cell office:value-type="float" office:value="1.6018889121216301E-3" table:style-name="ce25">
            <text:p>0.001602</text:p>
          </table:table-cell>
          <table:table-cell office:value-type="float" office:value="4.6618928093269396E-3" table:style-name="ce25">
            <text:p>0.004662</text:p>
          </table:table-cell>
          <table:table-cell office:value-type="float" office:value="3.9461206101355697E-3" table:style-name="ce25">
            <text:p>0.003946</text:p>
          </table:table-cell>
          <table:table-cell office:value-type="float" office:value="1.2242373880059601E-2" table:style-name="ce25">
            <text:p>0.012242</text:p>
          </table:table-cell>
          <table:table-cell office:value-type="float" office:value="4.7437041448773103E-3" table:style-name="ce25">
            <text:p>0.004744</text:p>
          </table:table-cell>
          <table:table-cell office:value-type="float" office:value="3.9191280388931101E-3" table:style-name="ce25">
            <text:p>0.003919</text:p>
          </table:table-cell>
          <table:table-cell office:value-type="float" office:value="3.7042008386597102E-3" table:style-name="ce25">
            <text:p>0.003704</text:p>
          </table:table-cell>
          <table:table-cell office:value-type="float" office:value="3.48435459005821E-3" table:style-name="ce25">
            <text:p>0.003484</text:p>
          </table:table-cell>
          <table:table-cell office:value-type="float" office:value="4.7415064396057402E-3" table:style-name="ce25">
            <text:p>0.004742</text:p>
          </table:table-cell>
          <table:table-cell office:value-type="float" office:value="3.2618764486461401E-3" table:style-name="ce25">
            <text:p>0.003262</text:p>
          </table:table-cell>
          <table:table-cell office:value-type="float" office:value="5.0758132443089604E-3" table:style-name="ce25">
            <text:p>0.005076</text:p>
          </table:table-cell>
          <table:table-cell office:value-type="float" office:value="4.0485394077158501E-3" table:style-name="ce25">
            <text:p>0.004049</text:p>
          </table:table-cell>
          <table:table-cell office:value-type="float" office:value="1.52355312365837E-3" table:style-name="ce25">
            <text:p>0.001524</text:p>
          </table:table-cell>
          <table:table-cell office:value-type="float" office:value="6.01499476339655E-3" table:style-name="ce25">
            <text:p>0.006015</text:p>
          </table:table-cell>
          <table:table-cell office:value-type="float" office:value="6.0087827593623602E-3" table:style-name="ce25">
            <text:p>0.006009</text:p>
          </table:table-cell>
          <table:table-cell table:number-columns-repeated="16325"/>
        </table:table-row>
        <table:table-row table:style-name="ro21">
          <table:table-cell office:value-type="float" office:value="2019" table:style-name="ce15">
            <text:p>2019</text:p>
          </table:table-cell>
          <table:table-cell office:value-type="string" table:style-name="ce15">
            <text:p>J61</text:p>
          </table:table-cell>
          <table:table-cell office:value-type="string" table:style-name="ce15">
            <text:p>Telecommunications</text:p>
          </table:table-cell>
          <table:table-cell office:value-type="float" office:value="5.8895860878989802E-3" table:style-name="ce25">
            <text:p>0.005890</text:p>
          </table:table-cell>
          <table:table-cell office:value-type="float" office:value="1.06980027587624E-2" table:style-name="ce25">
            <text:p>0.010698</text:p>
          </table:table-cell>
          <table:table-cell office:value-type="float" office:value="5.7677574956837797E-3" table:style-name="ce25">
            <text:p>0.005768</text:p>
          </table:table-cell>
          <table:table-cell office:value-type="float" office:value="4.0340806269031299E-3" table:style-name="ce25">
            <text:p>0.004034</text:p>
          </table:table-cell>
          <table:table-cell office:value-type="float" office:value="3.9280333375857901E-3" table:style-name="ce25">
            <text:p>0.003928</text:p>
          </table:table-cell>
          <table:table-cell office:value-type="float" office:value="4.1966246772907603E-3" table:style-name="ce25">
            <text:p>0.004197</text:p>
          </table:table-cell>
          <table:table-cell office:value-type="float" office:value="4.4285879568943696E-3" table:style-name="ce25">
            <text:p>0.004429</text:p>
          </table:table-cell>
          <table:table-cell office:value-type="float" office:value="4.9567109828947201E-3" table:style-name="ce25">
            <text:p>0.004957</text:p>
          </table:table-cell>
          <table:table-cell office:value-type="float" office:value="7.4805222391885499E-3" table:style-name="ce25">
            <text:p>0.007481</text:p>
          </table:table-cell>
          <table:table-cell office:value-type="float" office:value="1.4472771240795501E-3" table:style-name="ce25">
            <text:p>0.001447</text:p>
          </table:table-cell>
          <table:table-cell office:value-type="float" office:value="4.0259465277144996E-3" table:style-name="ce25">
            <text:p>0.004026</text:p>
          </table:table-cell>
          <table:table-cell office:value-type="float" office:value="5.3396881983853199E-3" table:style-name="ce25">
            <text:p>0.005340</text:p>
          </table:table-cell>
          <table:table-cell office:value-type="float" office:value="5.2754046409689897E-3" table:style-name="ce26">
            <text:p>0.005275</text:p>
          </table:table-cell>
          <table:table-cell office:value-type="float" office:value="3.3212956361676799E-3" table:style-name="ce25">
            <text:p>0.003321</text:p>
          </table:table-cell>
          <table:table-cell office:value-type="float" office:value="6.2607762376560103E-3" table:style-name="ce25">
            <text:p>0.006261</text:p>
          </table:table-cell>
          <table:table-cell office:value-type="float" office:value="3.7000499567643699E-3" table:style-name="ce25">
            <text:p>0.003700</text:p>
          </table:table-cell>
          <table:table-cell office:value-type="float" office:value="4.6888388495440799E-3" table:style-name="ce25">
            <text:p>0.004689</text:p>
          </table:table-cell>
          <table:table-cell office:value-type="float" office:value="4.7192918758045699E-3" table:style-name="ce25">
            <text:p>0.004719</text:p>
          </table:table-cell>
          <table:table-cell office:value-type="float" office:value="2.8315700131446402E-3" table:style-name="ce25">
            <text:p>0.002832</text:p>
          </table:table-cell>
          <table:table-cell office:value-type="float" office:value="4.4908660499117601E-3" table:style-name="ce25">
            <text:p>0.004491</text:p>
          </table:table-cell>
          <table:table-cell office:value-type="float" office:value="2.51634456252497E-3" table:style-name="ce25">
            <text:p>0.002516</text:p>
          </table:table-cell>
          <table:table-cell office:value-type="float" office:value="1.7440888275858601E-2" table:style-name="ce25">
            <text:p>0.017441</text:p>
          </table:table-cell>
          <table:table-cell office:value-type="float" office:value="6.1565253897349903E-3" table:style-name="ce25">
            <text:p>0.006157</text:p>
          </table:table-cell>
          <table:table-cell office:value-type="float" office:value="4.5617104763145998E-3" table:style-name="ce25">
            <text:p>0.004562</text:p>
          </table:table-cell>
          <table:table-cell office:value-type="float" office:value="7.1302355012758997E-3" table:style-name="ce25">
            <text:p>0.007130</text:p>
          </table:table-cell>
          <table:table-cell office:value-type="float" office:value="6.9585751938028096E-3" table:style-name="ce25">
            <text:p>0.006959</text:p>
          </table:table-cell>
          <table:table-cell office:value-type="float" office:value="7.1102838588812597E-3" table:style-name="ce25">
            <text:p>0.007110</text:p>
          </table:table-cell>
          <table:table-cell office:value-type="float" office:value="6.7682691099698704E-3" table:style-name="ce25">
            <text:p>0.006768</text:p>
          </table:table-cell>
          <table:table-cell office:value-type="float" office:value="6.6411940700769204E-3" table:style-name="ce25">
            <text:p>0.006641</text:p>
          </table:table-cell>
          <table:table-cell office:value-type="float" office:value="8.9012023752294694E-3" table:style-name="ce25">
            <text:p>0.008901</text:p>
          </table:table-cell>
          <table:table-cell office:value-type="float" office:value="1.04459156155672E-2" table:style-name="ce25">
            <text:p>0.010446</text:p>
          </table:table-cell>
          <table:table-cell office:value-type="float" office:value="1.0250348741262401" table:style-name="ce25">
            <text:p>1.025035</text:p>
          </table:table-cell>
          <table:table-cell office:value-type="float" office:value="1.00782097534235E-2" table:style-name="ce25">
            <text:p>0.010078</text:p>
          </table:table-cell>
          <table:table-cell office:value-type="float" office:value="2.27155693167196E-2" table:style-name="ce25">
            <text:p>0.022716</text:p>
          </table:table-cell>
          <table:table-cell office:value-type="float" office:value="5.8647389478518001E-3" table:style-name="ce25">
            <text:p>0.005865</text:p>
          </table:table-cell>
          <table:table-cell office:value-type="float" office:value="5.8409672899612502E-3" table:style-name="ce25">
            <text:p>0.005841</text:p>
          </table:table-cell>
          <table:table-cell office:value-type="float" office:value="1.41963288385167E-2" table:style-name="ce25">
            <text:p>0.014196</text:p>
          </table:table-cell>
          <table:table-cell office:value-type="float" office:value="8.7014223788436703E-3" table:style-name="ce25">
            <text:p>0.008701</text:p>
          </table:table-cell>
          <table:table-cell office:value-type="float" office:value="7.6315326929057197E-3" table:style-name="ce25">
            <text:p>0.007632</text:p>
          </table:table-cell>
          <table:table-cell office:value-type="float" office:value="1.70967750628238E-2" table:style-name="ce25">
            <text:p>0.017097</text:p>
          </table:table-cell>
          <table:table-cell office:value-type="float" office:value="6.2519203142453704E-3" table:style-name="ce25">
            <text:p>0.006252</text:p>
          </table:table-cell>
          <table:table-cell office:value-type="float" office:value="5.8500001970828996E-3" table:style-name="ce25">
            <text:p>0.005850</text:p>
          </table:table-cell>
          <table:table-cell office:value-type="float" office:value="2.06824987869965E-2" table:style-name="ce25">
            <text:p>0.020682</text:p>
          </table:table-cell>
          <table:table-cell office:value-type="float" office:value="8.3984040065518493E-3" table:style-name="ce25">
            <text:p>0.008398</text:p>
          </table:table-cell>
          <table:table-cell office:value-type="float" office:value="8.5547566490698397E-3" table:style-name="ce25">
            <text:p>0.008555</text:p>
          </table:table-cell>
          <table:table-cell office:value-type="float" office:value="1.11924802270511E-2" table:style-name="ce25">
            <text:p>0.011192</text:p>
          </table:table-cell>
          <table:table-cell office:value-type="float" office:value="9.9385064374508305E-3" table:style-name="ce25">
            <text:p>0.009939</text:p>
          </table:table-cell>
          <table:table-cell office:value-type="float" office:value="1.5038845797092399E-2" table:style-name="ce25">
            <text:p>0.015039</text:p>
          </table:table-cell>
          <table:table-cell office:value-type="float" office:value="1.13827828381963E-2" table:style-name="ce25">
            <text:p>0.011383</text:p>
          </table:table-cell>
          <table:table-cell office:value-type="float" office:value="7.46333111724342E-3" table:style-name="ce25">
            <text:p>0.007463</text:p>
          </table:table-cell>
          <table:table-cell office:value-type="float" office:value="7.1580543877194803E-3" table:style-name="ce25">
            <text:p>0.007158</text:p>
          </table:table-cell>
          <table:table-cell office:value-type="float" office:value="8.7832130497906002E-3" table:style-name="ce25">
            <text:p>0.008783</text:p>
          </table:table-cell>
          <table:table-cell office:value-type="float" office:value="1.4741178663960601E-2" table:style-name="ce25">
            <text:p>0.014741</text:p>
          </table:table-cell>
          <table:table-cell office:value-type="float" office:value="5.6106911271642202E-3" table:style-name="ce25">
            <text:p>0.005611</text:p>
          </table:table-cell>
          <table:table-cell office:value-type="float" office:value="8.8223738071112404E-3" table:style-name="ce25">
            <text:p>0.008822</text:p>
          </table:table-cell>
          <table:table-cell office:value-type="float" office:value="8.8132624738787493E-3" table:style-name="ce25">
            <text:p>0.008813</text:p>
          </table:table-cell>
          <table:table-cell table:number-columns-repeated="16325"/>
        </table:table-row>
        <table:table-row table:style-name="ro21">
          <table:table-cell office:value-type="float" office:value="2019" table:style-name="ce15">
            <text:p>2019</text:p>
          </table:table-cell>
          <table:table-cell office:value-type="string" table:style-name="ce15">
            <text:p>J62_63</text:p>
          </table:table-cell>
          <table:table-cell office:value-type="string" table:style-name="ce15">
            <text:p>Computer programming, consultancy and related activities; information service activities</text:p>
          </table:table-cell>
          <table:table-cell office:value-type="float" office:value="4.0600783480942201E-3" table:style-name="ce25">
            <text:p>0.004060</text:p>
          </table:table-cell>
          <table:table-cell office:value-type="float" office:value="4.5756493298247302E-3" table:style-name="ce25">
            <text:p>0.004576</text:p>
          </table:table-cell>
          <table:table-cell office:value-type="float" office:value="1.49513039501609E-3" table:style-name="ce25">
            <text:p>0.001495</text:p>
          </table:table-cell>
          <table:table-cell office:value-type="float" office:value="1.7520968863430099E-3" table:style-name="ce25">
            <text:p>0.001752</text:p>
          </table:table-cell>
          <table:table-cell office:value-type="float" office:value="2.5214120181684301E-3" table:style-name="ce25">
            <text:p>0.002521</text:p>
          </table:table-cell>
          <table:table-cell office:value-type="float" office:value="2.5094158623196498E-3" table:style-name="ce25">
            <text:p>0.002509</text:p>
          </table:table-cell>
          <table:table-cell office:value-type="float" office:value="2.31852578220879E-3" table:style-name="ce25">
            <text:p>0.002319</text:p>
          </table:table-cell>
          <table:table-cell office:value-type="float" office:value="3.41589474452871E-3" table:style-name="ce25">
            <text:p>0.003416</text:p>
          </table:table-cell>
          <table:table-cell office:value-type="float" office:value="4.3196472893115897E-3" table:style-name="ce25">
            <text:p>0.004320</text:p>
          </table:table-cell>
          <table:table-cell office:value-type="float" office:value="1.3693548400538201E-3" table:style-name="ce25">
            <text:p>0.001369</text:p>
          </table:table-cell>
          <table:table-cell office:value-type="float" office:value="3.9102764035251602E-3" table:style-name="ce25">
            <text:p>0.003910</text:p>
          </table:table-cell>
          <table:table-cell office:value-type="float" office:value="2.6724108104485599E-3" table:style-name="ce25">
            <text:p>0.002672</text:p>
          </table:table-cell>
          <table:table-cell office:value-type="float" office:value="2.2498826078912902E-3" table:style-name="ce26">
            <text:p>0.002250</text:p>
          </table:table-cell>
          <table:table-cell office:value-type="float" office:value="2.6566327781273298E-3" table:style-name="ce25">
            <text:p>0.002657</text:p>
          </table:table-cell>
          <table:table-cell office:value-type="float" office:value="2.2931869142850001E-3" table:style-name="ce25">
            <text:p>0.002293</text:p>
          </table:table-cell>
          <table:table-cell office:value-type="float" office:value="6.1763934905844798E-3" table:style-name="ce25">
            <text:p>0.006176</text:p>
          </table:table-cell>
          <table:table-cell office:value-type="float" office:value="1.30734299574163E-2" table:style-name="ce25">
            <text:p>0.013073</text:p>
          </table:table-cell>
          <table:table-cell office:value-type="float" office:value="3.2729299316862901E-3" table:style-name="ce25">
            <text:p>0.003273</text:p>
          </table:table-cell>
          <table:table-cell office:value-type="float" office:value="3.1126898043853501E-3" table:style-name="ce25">
            <text:p>0.003113</text:p>
          </table:table-cell>
          <table:table-cell office:value-type="float" office:value="2.4945977917717301E-3" table:style-name="ce25">
            <text:p>0.002495</text:p>
          </table:table-cell>
          <table:table-cell office:value-type="float" office:value="1.79955265612307E-3" table:style-name="ce25">
            <text:p>0.001800</text:p>
          </table:table-cell>
          <table:table-cell office:value-type="float" office:value="3.0943872798821601E-3" table:style-name="ce25">
            <text:p>0.003094</text:p>
          </table:table-cell>
          <table:table-cell office:value-type="float" office:value="7.3308935984854997E-3" table:style-name="ce25">
            <text:p>0.007331</text:p>
          </table:table-cell>
          <table:table-cell office:value-type="float" office:value="1.8604419707893599E-3" table:style-name="ce25">
            <text:p>0.001860</text:p>
          </table:table-cell>
          <table:table-cell office:value-type="float" office:value="4.1079480939640702E-3" table:style-name="ce25">
            <text:p>0.004108</text:p>
          </table:table-cell>
          <table:table-cell office:value-type="float" office:value="2.7340336142619099E-3" table:style-name="ce25">
            <text:p>0.002734</text:p>
          </table:table-cell>
          <table:table-cell office:value-type="float" office:value="2.8292821970037399E-3" table:style-name="ce25">
            <text:p>0.002829</text:p>
          </table:table-cell>
          <table:table-cell office:value-type="float" office:value="2.41961639502707E-3" table:style-name="ce25">
            <text:p>0.002420</text:p>
          </table:table-cell>
          <table:table-cell office:value-type="float" office:value="2.36825814527557E-3" table:style-name="ce25">
            <text:p>0.002368</text:p>
          </table:table-cell>
          <table:table-cell office:value-type="float" office:value="4.7156761978384204E-3" table:style-name="ce25">
            <text:p>0.004716</text:p>
          </table:table-cell>
          <table:table-cell office:value-type="float" office:value="4.3777001659280404E-3" table:style-name="ce25">
            <text:p>0.004378</text:p>
          </table:table-cell>
          <table:table-cell office:value-type="float" office:value="2.91496781260015E-3" table:style-name="ce25">
            <text:p>0.002915</text:p>
          </table:table-cell>
          <table:table-cell office:value-type="float" office:value="1.0067478112458901" table:style-name="ce25">
            <text:p>1.006748</text:p>
          </table:table-cell>
          <table:table-cell office:value-type="float" office:value="1.6303506419757099E-2" table:style-name="ce25">
            <text:p>0.016304</text:p>
          </table:table-cell>
          <table:table-cell office:value-type="float" office:value="2.14149951477802E-3" table:style-name="ce25">
            <text:p>0.002141</text:p>
          </table:table-cell>
          <table:table-cell office:value-type="float" office:value="2.64947217131975E-3" table:style-name="ce25">
            <text:p>0.002649</text:p>
          </table:table-cell>
          <table:table-cell office:value-type="float" office:value="6.1048511711730997E-3" table:style-name="ce25">
            <text:p>0.006105</text:p>
          </table:table-cell>
          <table:table-cell office:value-type="float" office:value="3.72409016836471E-3" table:style-name="ce25">
            <text:p>0.003724</text:p>
          </table:table-cell>
          <table:table-cell office:value-type="float" office:value="1.08006289098451E-2" table:style-name="ce25">
            <text:p>0.010801</text:p>
          </table:table-cell>
          <table:table-cell office:value-type="float" office:value="3.4204452609393099E-3" table:style-name="ce25">
            <text:p>0.003420</text:p>
          </table:table-cell>
          <table:table-cell office:value-type="float" office:value="2.0627935966503002E-3" table:style-name="ce25">
            <text:p>0.002063</text:p>
          </table:table-cell>
          <table:table-cell office:value-type="float" office:value="2.77080766372553E-3" table:style-name="ce25">
            <text:p>0.002771</text:p>
          </table:table-cell>
          <table:table-cell office:value-type="float" office:value="6.3286273489399896E-3" table:style-name="ce25">
            <text:p>0.006329</text:p>
          </table:table-cell>
          <table:table-cell office:value-type="float" office:value="5.9125362308380704E-3" table:style-name="ce25">
            <text:p>0.005913</text:p>
          </table:table-cell>
          <table:table-cell office:value-type="float" office:value="4.1185695151607603E-3" table:style-name="ce25">
            <text:p>0.004119</text:p>
          </table:table-cell>
          <table:table-cell office:value-type="float" office:value="7.2970759307549897E-3" table:style-name="ce25">
            <text:p>0.007297</text:p>
          </table:table-cell>
          <table:table-cell office:value-type="float" office:value="3.2448137000278899E-3" table:style-name="ce25">
            <text:p>0.003245</text:p>
          </table:table-cell>
          <table:table-cell office:value-type="float" office:value="4.04279018535299E-3" table:style-name="ce25">
            <text:p>0.004043</text:p>
          </table:table-cell>
          <table:table-cell office:value-type="float" office:value="4.1249335080139502E-3" table:style-name="ce25">
            <text:p>0.004125</text:p>
          </table:table-cell>
          <table:table-cell office:value-type="float" office:value="2.9704731585166598E-3" table:style-name="ce25">
            <text:p>0.002970</text:p>
          </table:table-cell>
          <table:table-cell office:value-type="float" office:value="3.1297505352470599E-3" table:style-name="ce25">
            <text:p>0.003130</text:p>
          </table:table-cell>
          <table:table-cell office:value-type="float" office:value="1.06031260183209E-2" table:style-name="ce25">
            <text:p>0.010603</text:p>
          </table:table-cell>
          <table:table-cell office:value-type="float" office:value="4.3503883187992302E-3" table:style-name="ce25">
            <text:p>0.004350</text:p>
          </table:table-cell>
          <table:table-cell office:value-type="float" office:value="1.9691796432344498E-3" table:style-name="ce25">
            <text:p>0.001969</text:p>
          </table:table-cell>
          <table:table-cell office:value-type="float" office:value="1.6226025882345499E-3" table:style-name="ce25">
            <text:p>0.001623</text:p>
          </table:table-cell>
          <table:table-cell office:value-type="float" office:value="1.6209268405040101E-3" table:style-name="ce25">
            <text:p>0.001621</text:p>
          </table:table-cell>
          <table:table-cell table:number-columns-repeated="16325"/>
        </table:table-row>
        <table:table-row table:style-name="ro21">
          <table:table-cell office:value-type="float" office:value="2019" table:style-name="ce15">
            <text:p>2019</text:p>
          </table:table-cell>
          <table:table-cell office:value-type="string" table:style-name="ce15">
            <text:p>K</text:p>
          </table:table-cell>
          <table:table-cell office:value-type="string" table:style-name="ce15">
            <text:p>Financial &amp; insurance activities</text:p>
          </table:table-cell>
          <table:table-cell office:value-type="float" office:value="1.3155430737675E-2" table:style-name="ce25">
            <text:p>0.013155</text:p>
          </table:table-cell>
          <table:table-cell office:value-type="float" office:value="2.13572291338586E-2" table:style-name="ce25">
            <text:p>0.021357</text:p>
          </table:table-cell>
          <table:table-cell office:value-type="float" office:value="6.3718005666729E-3" table:style-name="ce25">
            <text:p>0.006372</text:p>
          </table:table-cell>
          <table:table-cell office:value-type="float" office:value="8.3155562949310396E-3" table:style-name="ce25">
            <text:p>0.008316</text:p>
          </table:table-cell>
          <table:table-cell office:value-type="float" office:value="5.9070640732458296E-3" table:style-name="ce25">
            <text:p>0.005907</text:p>
          </table:table-cell>
          <table:table-cell office:value-type="float" office:value="5.3634876649721304E-3" table:style-name="ce25">
            <text:p>0.005363</text:p>
          </table:table-cell>
          <table:table-cell office:value-type="float" office:value="7.7258811336561603E-3" table:style-name="ce25">
            <text:p>0.007726</text:p>
          </table:table-cell>
          <table:table-cell office:value-type="float" office:value="8.4969261863677408E-3" table:style-name="ce25">
            <text:p>0.008497</text:p>
          </table:table-cell>
          <table:table-cell office:value-type="float" office:value="9.6188202073397705E-3" table:style-name="ce25">
            <text:p>0.009619</text:p>
          </table:table-cell>
          <table:table-cell office:value-type="float" office:value="2.0043664770198299E-3" table:style-name="ce25">
            <text:p>0.002004</text:p>
          </table:table-cell>
          <table:table-cell office:value-type="float" office:value="4.5167281102437597E-3" table:style-name="ce25">
            <text:p>0.004517</text:p>
          </table:table-cell>
          <table:table-cell office:value-type="float" office:value="7.5727706676199501E-3" table:style-name="ce25">
            <text:p>0.007573</text:p>
          </table:table-cell>
          <table:table-cell office:value-type="float" office:value="1.1192681018929901E-2" table:style-name="ce26">
            <text:p>0.011193</text:p>
          </table:table-cell>
          <table:table-cell office:value-type="float" office:value="6.32545719769694E-3" table:style-name="ce25">
            <text:p>0.006325</text:p>
          </table:table-cell>
          <table:table-cell office:value-type="float" office:value="7.9322486076610597E-3" table:style-name="ce25">
            <text:p>0.007932</text:p>
          </table:table-cell>
          <table:table-cell office:value-type="float" office:value="4.1093837247778301E-3" table:style-name="ce25">
            <text:p>0.004109</text:p>
          </table:table-cell>
          <table:table-cell office:value-type="float" office:value="5.53896706261745E-3" table:style-name="ce25">
            <text:p>0.005539</text:p>
          </table:table-cell>
          <table:table-cell office:value-type="float" office:value="5.3562460142402499E-3" table:style-name="ce25">
            <text:p>0.005356</text:p>
          </table:table-cell>
          <table:table-cell office:value-type="float" office:value="3.5144546793820998E-3" table:style-name="ce25">
            <text:p>0.003514</text:p>
          </table:table-cell>
          <table:table-cell office:value-type="float" office:value="5.9805633616659797E-3" table:style-name="ce25">
            <text:p>0.005981</text:p>
          </table:table-cell>
          <table:table-cell office:value-type="float" office:value="2.5703327138393698E-3" table:style-name="ce25">
            <text:p>0.002570</text:p>
          </table:table-cell>
          <table:table-cell office:value-type="float" office:value="3.7323820946024901E-3" table:style-name="ce25">
            <text:p>0.003732</text:p>
          </table:table-cell>
          <table:table-cell office:value-type="float" office:value="1.0929148059287699E-2" table:style-name="ce25">
            <text:p>0.010929</text:p>
          </table:table-cell>
          <table:table-cell office:value-type="float" office:value="6.1427992928140499E-3" table:style-name="ce25">
            <text:p>0.006143</text:p>
          </table:table-cell>
          <table:table-cell office:value-type="float" office:value="2.33405110077953E-2" table:style-name="ce25">
            <text:p>0.023341</text:p>
          </table:table-cell>
          <table:table-cell office:value-type="float" office:value="1.0178057363352399E-2" table:style-name="ce25">
            <text:p>0.010178</text:p>
          </table:table-cell>
          <table:table-cell office:value-type="float" office:value="1.0407128458617E-2" table:style-name="ce25">
            <text:p>0.010407</text:p>
          </table:table-cell>
          <table:table-cell office:value-type="float" office:value="8.7636622397485892E-3" table:style-name="ce25">
            <text:p>0.008764</text:p>
          </table:table-cell>
          <table:table-cell office:value-type="float" office:value="1.00821043267673E-2" table:style-name="ce25">
            <text:p>0.010082</text:p>
          </table:table-cell>
          <table:table-cell office:value-type="float" office:value="5.6511882174759796E-3" table:style-name="ce25">
            <text:p>0.005651</text:p>
          </table:table-cell>
          <table:table-cell office:value-type="float" office:value="2.1615639297403701E-2" table:style-name="ce25">
            <text:p>0.021616</text:p>
          </table:table-cell>
          <table:table-cell office:value-type="float" office:value="5.0410205162237003E-3" table:style-name="ce25">
            <text:p>0.005041</text:p>
          </table:table-cell>
          <table:table-cell office:value-type="float" office:value="1.38542174889892E-2" table:style-name="ce25">
            <text:p>0.013854</text:p>
          </table:table-cell>
          <table:table-cell office:value-type="float" office:value="1.0337924422267399" table:style-name="ce25">
            <text:p>1.033792</text:p>
          </table:table-cell>
          <table:table-cell office:value-type="float" office:value="3.87057344207082E-3" table:style-name="ce25">
            <text:p>0.003871</text:p>
          </table:table-cell>
          <table:table-cell office:value-type="float" office:value="7.1053381895745801E-3" table:style-name="ce25">
            <text:p>0.007105</text:p>
          </table:table-cell>
          <table:table-cell office:value-type="float" office:value="1.16387614549511E-2" table:style-name="ce25">
            <text:p>0.011639</text:p>
          </table:table-cell>
          <table:table-cell office:value-type="float" office:value="1.4302685727613999E-2" table:style-name="ce25">
            <text:p>0.014303</text:p>
          </table:table-cell>
          <table:table-cell office:value-type="float" office:value="5.7719773467219099E-2" table:style-name="ce25">
            <text:p>0.057720</text:p>
          </table:table-cell>
          <table:table-cell office:value-type="float" office:value="1.231825794702E-2" table:style-name="ce25">
            <text:p>0.012318</text:p>
          </table:table-cell>
          <table:table-cell office:value-type="float" office:value="5.5445081294912199E-3" table:style-name="ce25">
            <text:p>0.005545</text:p>
          </table:table-cell>
          <table:table-cell office:value-type="float" office:value="1.6882432524159701E-2" table:style-name="ce25">
            <text:p>0.016882</text:p>
          </table:table-cell>
          <table:table-cell office:value-type="float" office:value="1.94467588853162E-2" table:style-name="ce25">
            <text:p>0.019447</text:p>
          </table:table-cell>
          <table:table-cell office:value-type="float" office:value="1.56269179792431E-2" table:style-name="ce25">
            <text:p>0.015627</text:p>
          </table:table-cell>
          <table:table-cell office:value-type="float" office:value="8.65294544863357E-3" table:style-name="ce25">
            <text:p>0.008653</text:p>
          </table:table-cell>
          <table:table-cell office:value-type="float" office:value="2.2999133667836499E-2" table:style-name="ce25">
            <text:p>0.022999</text:p>
          </table:table-cell>
          <table:table-cell office:value-type="float" office:value="1.48384220673598E-2" table:style-name="ce25">
            <text:p>0.014838</text:p>
          </table:table-cell>
          <table:table-cell office:value-type="float" office:value="1.0115426081332399E-2" table:style-name="ce25">
            <text:p>0.010115</text:p>
          </table:table-cell>
          <table:table-cell office:value-type="float" office:value="1.05447492926747E-2" table:style-name="ce25">
            <text:p>0.010545</text:p>
          </table:table-cell>
          <table:table-cell office:value-type="float" office:value="8.2889434285728092E-3" table:style-name="ce25">
            <text:p>0.008289</text:p>
          </table:table-cell>
          <table:table-cell office:value-type="float" office:value="1.07515211468241E-2" table:style-name="ce25">
            <text:p>0.010752</text:p>
          </table:table-cell>
          <table:table-cell office:value-type="float" office:value="1.8315117705165199E-2" table:style-name="ce25">
            <text:p>0.018315</text:p>
          </table:table-cell>
          <table:table-cell office:value-type="float" office:value="1.1371534353231001E-2" table:style-name="ce25">
            <text:p>0.011372</text:p>
          </table:table-cell>
          <table:table-cell office:value-type="float" office:value="6.2579464948105496E-3" table:style-name="ce25">
            <text:p>0.006258</text:p>
          </table:table-cell>
          <table:table-cell office:value-type="float" office:value="7.9424105443466706E-3" table:style-name="ce25">
            <text:p>0.007942</text:p>
          </table:table-cell>
          <table:table-cell office:value-type="float" office:value="7.9342079958352497E-3" table:style-name="ce25">
            <text:p>0.007934</text:p>
          </table:table-cell>
          <table:table-cell table:number-columns-repeated="16325"/>
        </table:table-row>
        <table:table-row table:style-name="ro21">
          <table:table-cell office:value-type="float" office:value="2019" table:style-name="ce15">
            <text:p>2019</text:p>
          </table:table-cell>
          <table:table-cell office:value-type="string" table:style-name="ce15">
            <text:p>L68A</text:p>
          </table:table-cell>
          <table:table-cell office:value-type="string" table:style-name="ce15">
            <text:p>Imputed rents of owner-occupied dwellings</text:p>
          </table:table-cell>
          <table:table-cell office:value-type="float" office:value="1.6234020888019798E-2" table:style-name="ce25">
            <text:p>0.016234</text:p>
          </table:table-cell>
          <table:table-cell office:value-type="float" office:value="2.26032849516201E-2" table:style-name="ce25">
            <text:p>0.022603</text:p>
          </table:table-cell>
          <table:table-cell office:value-type="float" office:value="2.41090731288005E-2" table:style-name="ce25">
            <text:p>0.024109</text:p>
          </table:table-cell>
          <table:table-cell office:value-type="float" office:value="2.60686473131671E-2" table:style-name="ce25">
            <text:p>0.026069</text:p>
          </table:table-cell>
          <table:table-cell office:value-type="float" office:value="2.4655508659621302E-2" table:style-name="ce25">
            <text:p>0.024656</text:p>
          </table:table-cell>
          <table:table-cell office:value-type="float" office:value="2.3403692239251001E-2" table:style-name="ce25">
            <text:p>0.023404</text:p>
          </table:table-cell>
          <table:table-cell office:value-type="float" office:value="2.55998677119606E-2" table:style-name="ce25">
            <text:p>0.025600</text:p>
          </table:table-cell>
          <table:table-cell office:value-type="float" office:value="2.7798495812522101E-2" table:style-name="ce25">
            <text:p>0.027798</text:p>
          </table:table-cell>
          <table:table-cell office:value-type="float" office:value="4.17341068776413E-2" table:style-name="ce27">
            <text:p>0.041734</text:p>
          </table:table-cell>
          <table:table-cell office:value-type="float" office:value="7.33929877585784E-3" table:style-name="ce27">
            <text:p>0.007339</text:p>
          </table:table-cell>
          <table:table-cell office:value-type="float" office:value="2.0100465244042E-2" table:style-name="ce25">
            <text:p>0.020100</text:p>
          </table:table-cell>
          <table:table-cell office:value-type="float" office:value="3.7846427979790598E-2" table:style-name="ce25">
            <text:p>0.037846</text:p>
          </table:table-cell>
          <table:table-cell office:value-type="float" office:value="1.66255036899918E-2" table:style-name="ce26">
            <text:p>0.016626</text:p>
          </table:table-cell>
          <table:table-cell office:value-type="float" office:value="2.50720042948612E-2" table:style-name="ce25">
            <text:p>0.025072</text:p>
          </table:table-cell>
          <table:table-cell office:value-type="float" office:value="4.0125734177888402E-2" table:style-name="ce25">
            <text:p>0.040126</text:p>
          </table:table-cell>
          <table:table-cell office:value-type="float" office:value="2.6392921318278299E-2" table:style-name="ce25">
            <text:p>0.026393</text:p>
          </table:table-cell>
          <table:table-cell office:value-type="float" office:value="2.76131024425747E-2" table:style-name="ce25">
            <text:p>0.027613</text:p>
          </table:table-cell>
          <table:table-cell office:value-type="float" office:value="2.8875885226136599E-2" table:style-name="ce25">
            <text:p>0.028876</text:p>
          </table:table-cell>
          <table:table-cell office:value-type="float" office:value="1.7037498948639301E-2" table:style-name="ce25">
            <text:p>0.017037</text:p>
          </table:table-cell>
          <table:table-cell office:value-type="float" office:value="2.4760237958212E-2" table:style-name="ce25">
            <text:p>0.024760</text:p>
          </table:table-cell>
          <table:table-cell office:value-type="float" office:value="1.4850697328120799E-2" table:style-name="ce25">
            <text:p>0.014851</text:p>
          </table:table-cell>
          <table:table-cell office:value-type="float" office:value="1.8776896912406301E-2" table:style-name="ce25">
            <text:p>0.018777</text:p>
          </table:table-cell>
          <table:table-cell office:value-type="float" office:value="2.8839630710813701E-2" table:style-name="ce25">
            <text:p>0.028840</text:p>
          </table:table-cell>
          <table:table-cell office:value-type="float" office:value="3.09871145822418E-2" table:style-name="ce25">
            <text:p>0.030987</text:p>
          </table:table-cell>
          <table:table-cell office:value-type="float" office:value="4.3689628037171101E-2" table:style-name="ce25">
            <text:p>0.043690</text:p>
          </table:table-cell>
          <table:table-cell office:value-type="float" office:value="4.0495279147074403E-2" table:style-name="ce25">
            <text:p>0.040495</text:p>
          </table:table-cell>
          <table:table-cell office:value-type="float" office:value="3.7016632190329003E-2" table:style-name="ce25">
            <text:p>0.037017</text:p>
          </table:table-cell>
          <table:table-cell office:value-type="float" office:value="4.0581083761215997E-2" table:style-name="ce25">
            <text:p>0.040581</text:p>
          </table:table-cell>
          <table:table-cell office:value-type="float" office:value="4.3364392910168102E-2" table:style-name="ce25">
            <text:p>0.043364</text:p>
          </table:table-cell>
          <table:table-cell office:value-type="float" office:value="4.0810921611302502E-2" table:style-name="ce25">
            <text:p>0.040811</text:p>
          </table:table-cell>
          <table:table-cell office:value-type="float" office:value="2.7078756322458701E-2" table:style-name="ce25">
            <text:p>0.027079</text:p>
          </table:table-cell>
          <table:table-cell office:value-type="float" office:value="2.9518037448015799E-2" table:style-name="ce25">
            <text:p>0.029518</text:p>
          </table:table-cell>
          <table:table-cell office:value-type="float" office:value="6.7316711319980502E-2" table:style-name="ce25">
            <text:p>0.067317</text:p>
          </table:table-cell>
          <table:table-cell office:value-type="float" office:value="2.82444710924564E-2" table:style-name="ce25">
            <text:p>0.028244</text:p>
          </table:table-cell>
          <table:table-cell office:value-type="float" office:value="1.0018867376062" table:style-name="ce25">
            <text:p>1.001887</text:p>
          </table:table-cell>
          <table:table-cell office:value-type="float" office:value="2.0324490111293999E-2" table:style-name="ce25">
            <text:p>0.020324</text:p>
          </table:table-cell>
          <table:table-cell office:value-type="float" office:value="6.0724799097315499E-2" table:style-name="ce25">
            <text:p>0.060725</text:p>
          </table:table-cell>
          <table:table-cell office:value-type="float" office:value="4.14709196452345E-2" table:style-name="ce25">
            <text:p>0.041471</text:p>
          </table:table-cell>
          <table:table-cell office:value-type="float" office:value="1.9716463806982599E-2" table:style-name="ce25">
            <text:p>0.019716</text:p>
          </table:table-cell>
          <table:table-cell office:value-type="float" office:value="3.9157789279974299E-2" table:style-name="ce25">
            <text:p>0.039158</text:p>
          </table:table-cell>
          <table:table-cell office:value-type="float" office:value="3.4357073951650899E-2" table:style-name="ce25">
            <text:p>0.034357</text:p>
          </table:table-cell>
          <table:table-cell office:value-type="float" office:value="2.2477588409646702E-2" table:style-name="ce25">
            <text:p>0.022478</text:p>
          </table:table-cell>
          <table:table-cell office:value-type="float" office:value="6.08713341764031E-2" table:style-name="ce25">
            <text:p>0.060871</text:p>
          </table:table-cell>
          <table:table-cell office:value-type="float" office:value="2.7142676091098501E-2" table:style-name="ce25">
            <text:p>0.027143</text:p>
          </table:table-cell>
          <table:table-cell office:value-type="float" office:value="4.9560879093789999E-2" table:style-name="ce25">
            <text:p>0.049561</text:p>
          </table:table-cell>
          <table:table-cell office:value-type="float" office:value="4.8887575565289103E-2" table:style-name="ce25">
            <text:p>0.048888</text:p>
          </table:table-cell>
          <table:table-cell office:value-type="float" office:value="5.8584825647296099E-2" table:style-name="ce25">
            <text:p>0.058585</text:p>
          </table:table-cell>
          <table:table-cell office:value-type="float" office:value="5.4750490751233997E-2" table:style-name="ce25">
            <text:p>0.054750</text:p>
          </table:table-cell>
          <table:table-cell office:value-type="float" office:value="5.1025318786062902E-2" table:style-name="ce25">
            <text:p>0.051025</text:p>
          </table:table-cell>
          <table:table-cell office:value-type="float" office:value="3.3611296900388603E-2" table:style-name="ce25">
            <text:p>0.033611</text:p>
          </table:table-cell>
          <table:table-cell office:value-type="float" office:value="2.8377396759752E-2" table:style-name="ce25">
            <text:p>0.028377</text:p>
          </table:table-cell>
          <table:table-cell office:value-type="float" office:value="3.9013713061689298E-2" table:style-name="ce25">
            <text:p>0.039014</text:p>
          </table:table-cell>
          <table:table-cell office:value-type="float" office:value="5.4942428971304101E-2" table:style-name="ce25">
            <text:p>0.054942</text:p>
          </table:table-cell>
          <table:table-cell office:value-type="float" office:value="2.04199274436009E-2" table:style-name="ce25">
            <text:p>0.020420</text:p>
          </table:table-cell>
          <table:table-cell office:value-type="float" office:value="9.6456785818605395E-2" table:style-name="ce25">
            <text:p>0.096457</text:p>
          </table:table-cell>
          <table:table-cell office:value-type="float" office:value="9.63571697813186E-2" table:style-name="ce25">
            <text:p>0.096357</text:p>
          </table:table-cell>
          <table:table-cell table:number-columns-repeated="16325"/>
        </table:table-row>
        <table:table-row table:style-name="ro21">
          <table:table-cell office:value-type="float" office:value="2019" table:style-name="ce15">
            <text:p>2019</text:p>
          </table:table-cell>
          <table:table-cell office:value-type="string" table:style-name="ce15">
            <text:p>L68B</text:p>
          </table:table-cell>
          <table:table-cell office:value-type="string" table:style-name="ce15">
            <text:p>Real estate activities excluding imputed rents</text:p>
          </table:table-cell>
          <table:table-cell office:value-type="float" office:value="6.26889723944421E-3" table:style-name="ce25">
            <text:p>0.006269</text:p>
          </table:table-cell>
          <table:table-cell office:value-type="float" office:value="8.7184035067239905E-3" table:style-name="ce25">
            <text:p>0.008718</text:p>
          </table:table-cell>
          <table:table-cell office:value-type="float" office:value="6.99780156739739E-3" table:style-name="ce25">
            <text:p>0.006998</text:p>
          </table:table-cell>
          <table:table-cell office:value-type="float" office:value="9.0107773511626296E-3" table:style-name="ce25">
            <text:p>0.009011</text:p>
          </table:table-cell>
          <table:table-cell office:value-type="float" office:value="8.1504104869422195E-3" table:style-name="ce25">
            <text:p>0.008150</text:p>
          </table:table-cell>
          <table:table-cell office:value-type="float" office:value="1.0072160091514199E-2" table:style-name="ce25">
            <text:p>0.010072</text:p>
          </table:table-cell>
          <table:table-cell office:value-type="float" office:value="9.6013566505955307E-3" table:style-name="ce25">
            <text:p>0.009601</text:p>
          </table:table-cell>
          <table:table-cell office:value-type="float" office:value="1.12248904452229E-2" table:style-name="ce25">
            <text:p>0.011225</text:p>
          </table:table-cell>
          <table:table-cell office:value-type="float" office:value="1.9091090518511801E-2" table:style-name="ce25">
            <text:p>0.019091</text:p>
          </table:table-cell>
          <table:table-cell office:value-type="float" office:value="2.7968801116421602E-3" table:style-name="ce25">
            <text:p>0.002797</text:p>
          </table:table-cell>
          <table:table-cell office:value-type="float" office:value="7.0684559951560101E-3" table:style-name="ce25">
            <text:p>0.007068</text:p>
          </table:table-cell>
          <table:table-cell office:value-type="float" office:value="1.5760748693713699E-2" table:style-name="ce25">
            <text:p>0.015761</text:p>
          </table:table-cell>
          <table:table-cell office:value-type="float" office:value="5.9539497129920196E-3" table:style-name="ce26">
            <text:p>0.005954</text:p>
          </table:table-cell>
          <table:table-cell office:value-type="float" office:value="9.4459307339268602E-3" table:style-name="ce25">
            <text:p>0.009446</text:p>
          </table:table-cell>
          <table:table-cell office:value-type="float" office:value="1.46632259513973E-2" table:style-name="ce25">
            <text:p>0.014663</text:p>
          </table:table-cell>
          <table:table-cell office:value-type="float" office:value="7.9454229382818695E-3" table:style-name="ce25">
            <text:p>0.007945</text:p>
          </table:table-cell>
          <table:table-cell office:value-type="float" office:value="1.0919835129657499E-2" table:style-name="ce25">
            <text:p>0.010920</text:p>
          </table:table-cell>
          <table:table-cell office:value-type="float" office:value="9.6067108883969698E-3" table:style-name="ce25">
            <text:p>0.009607</text:p>
          </table:table-cell>
          <table:table-cell office:value-type="float" office:value="5.7875798632994304E-3" table:style-name="ce25">
            <text:p>0.005788</text:p>
          </table:table-cell>
          <table:table-cell office:value-type="float" office:value="8.1401678738324094E-3" table:style-name="ce25">
            <text:p>0.008140</text:p>
          </table:table-cell>
          <table:table-cell office:value-type="float" office:value="4.8537858496725704E-3" table:style-name="ce25">
            <text:p>0.004854</text:p>
          </table:table-cell>
          <table:table-cell office:value-type="float" office:value="6.7569611657707397E-3" table:style-name="ce25">
            <text:p>0.006757</text:p>
          </table:table-cell>
          <table:table-cell office:value-type="float" office:value="1.28164058773017E-2" table:style-name="ce25">
            <text:p>0.012816</text:p>
          </table:table-cell>
          <table:table-cell office:value-type="float" office:value="1.0193765056354101E-2" table:style-name="ce25">
            <text:p>0.010194</text:p>
          </table:table-cell>
          <table:table-cell office:value-type="float" office:value="2.4766746605487801E-2" table:style-name="ce25">
            <text:p>0.024767</text:p>
          </table:table-cell>
          <table:table-cell office:value-type="float" office:value="1.56515171775484E-2" table:style-name="ce25">
            <text:p>0.015652</text:p>
          </table:table-cell>
          <table:table-cell office:value-type="float" office:value="1.44191614060044E-2" table:style-name="ce25">
            <text:p>0.014419</text:p>
          </table:table-cell>
          <table:table-cell office:value-type="float" office:value="1.4417240524450399E-2" table:style-name="ce25">
            <text:p>0.014417</text:p>
          </table:table-cell>
          <table:table-cell office:value-type="float" office:value="3.2039960561235398E-2" table:style-name="ce25">
            <text:p>0.032040</text:p>
          </table:table-cell>
          <table:table-cell office:value-type="float" office:value="1.39817592054066E-2" table:style-name="ce25">
            <text:p>0.013982</text:p>
          </table:table-cell>
          <table:table-cell office:value-type="float" office:value="3.58269649171431E-2" table:style-name="ce25">
            <text:p>0.035827</text:p>
          </table:table-cell>
          <table:table-cell office:value-type="float" office:value="1.10531884043289E-2" table:style-name="ce25">
            <text:p>0.011053</text:p>
          </table:table-cell>
          <table:table-cell office:value-type="float" office:value="2.3542837298323901E-2" table:style-name="ce25">
            <text:p>0.023543</text:p>
          </table:table-cell>
          <table:table-cell office:value-type="float" office:value="3.3719712382712499E-2" table:style-name="ce25">
            <text:p>0.033720</text:p>
          </table:table-cell>
          <table:table-cell office:value-type="float" office:value="1.3469761816964999E-2" table:style-name="ce25">
            <text:p>0.013470</text:p>
          </table:table-cell>
          <table:table-cell office:value-type="float" office:value="1.0089651962330899" table:style-name="ce25">
            <text:p>1.008965</text:p>
          </table:table-cell>
          <table:table-cell office:value-type="float" office:value="2.6700506459306699E-2" table:style-name="ce25">
            <text:p>0.026701</text:p>
          </table:table-cell>
          <table:table-cell office:value-type="float" office:value="2.1283071902842399E-2" table:style-name="ce25">
            <text:p>0.021283</text:p>
          </table:table-cell>
          <table:table-cell office:value-type="float" office:value="1.41673225326113E-2" table:style-name="ce25">
            <text:p>0.014167</text:p>
          </table:table-cell>
          <table:table-cell office:value-type="float" office:value="1.44211808871639E-2" table:style-name="ce25">
            <text:p>0.014421</text:p>
          </table:table-cell>
          <table:table-cell office:value-type="float" office:value="1.1057239017989599E-2" table:style-name="ce25">
            <text:p>0.011057</text:p>
          </table:table-cell>
          <table:table-cell office:value-type="float" office:value="8.6097492220618497E-3" table:style-name="ce25">
            <text:p>0.008610</text:p>
          </table:table-cell>
          <table:table-cell office:value-type="float" office:value="2.5778560565063099E-2" table:style-name="ce25">
            <text:p>0.025779</text:p>
          </table:table-cell>
          <table:table-cell office:value-type="float" office:value="1.77705860455581E-2" table:style-name="ce25">
            <text:p>0.017771</text:p>
          </table:table-cell>
          <table:table-cell office:value-type="float" office:value="1.7970570011894199E-2" table:style-name="ce25">
            <text:p>0.017971</text:p>
          </table:table-cell>
          <table:table-cell office:value-type="float" office:value="2.2273141948435701E-2" table:style-name="ce25">
            <text:p>0.022273</text:p>
          </table:table-cell>
          <table:table-cell office:value-type="float" office:value="1.9802272988163401E-2" table:style-name="ce25">
            <text:p>0.019802</text:p>
          </table:table-cell>
          <table:table-cell office:value-type="float" office:value="1.5807823405553E-2" table:style-name="ce25">
            <text:p>0.015808</text:p>
          </table:table-cell>
          <table:table-cell office:value-type="float" office:value="2.7550652132076602E-2" table:style-name="ce25">
            <text:p>0.027551</text:p>
          </table:table-cell>
          <table:table-cell office:value-type="float" office:value="1.9038850024004201E-2" table:style-name="ce25">
            <text:p>0.019039</text:p>
          </table:table-cell>
          <table:table-cell office:value-type="float" office:value="1.2188390863450501E-2" table:style-name="ce25">
            <text:p>0.012188</text:p>
          </table:table-cell>
          <table:table-cell office:value-type="float" office:value="1.9683304400169799E-2" table:style-name="ce25">
            <text:p>0.019683</text:p>
          </table:table-cell>
          <table:table-cell office:value-type="float" office:value="2.5151891158784599E-2" table:style-name="ce25">
            <text:p>0.025152</text:p>
          </table:table-cell>
          <table:table-cell office:value-type="float" office:value="2.2041324322088399E-2" table:style-name="ce25">
            <text:p>0.022041</text:p>
          </table:table-cell>
          <table:table-cell office:value-type="float" office:value="2.5417080610791402E-2" table:style-name="ce25">
            <text:p>0.025417</text:p>
          </table:table-cell>
          <table:table-cell office:value-type="float" office:value="2.53908310439168E-2" table:style-name="ce25">
            <text:p>0.025391</text:p>
          </table:table-cell>
          <table:table-cell table:number-columns-repeated="16325"/>
        </table:table-row>
        <table:table-row table:style-name="ro21">
          <table:table-cell office:value-type="float" office:value="2019" table:style-name="ce15">
            <text:p>2019</text:p>
          </table:table-cell>
          <table:table-cell office:value-type="string" table:style-name="ce15">
            <text:p>M69_70</text:p>
          </table:table-cell>
          <table:table-cell office:value-type="string" table:style-name="ce15">
            <text:p>Legal and accounting activities; activities of head offices; management consultancy activities</text:p>
          </table:table-cell>
          <table:table-cell office:value-type="float" office:value="7.3696072572285902E-3" table:style-name="ce25">
            <text:p>0.007370</text:p>
          </table:table-cell>
          <table:table-cell office:value-type="float" office:value="1.5166876196076699E-2" table:style-name="ce25">
            <text:p>0.015167</text:p>
          </table:table-cell>
          <table:table-cell office:value-type="float" office:value="1.20609568018533E-2" table:style-name="ce25">
            <text:p>0.012061</text:p>
          </table:table-cell>
          <table:table-cell office:value-type="float" office:value="6.0473975068163497E-3" table:style-name="ce25">
            <text:p>0.006047</text:p>
          </table:table-cell>
          <table:table-cell office:value-type="float" office:value="3.7891116492901099E-3" table:style-name="ce25">
            <text:p>0.003789</text:p>
          </table:table-cell>
          <table:table-cell office:value-type="float" office:value="3.37985187411951E-3" table:style-name="ce25">
            <text:p>0.003380</text:p>
          </table:table-cell>
          <table:table-cell office:value-type="float" office:value="3.8393758583429899E-3" table:style-name="ce25">
            <text:p>0.003839</text:p>
          </table:table-cell>
          <table:table-cell office:value-type="float" office:value="4.8679655480233699E-3" table:style-name="ce25">
            <text:p>0.004868</text:p>
          </table:table-cell>
          <table:table-cell office:value-type="float" office:value="9.7190761593750705E-3" table:style-name="ce25">
            <text:p>0.009719</text:p>
          </table:table-cell>
          <table:table-cell office:value-type="float" office:value="1.2693114754081501E-3" table:style-name="ce25">
            <text:p>0.001269</text:p>
          </table:table-cell>
          <table:table-cell office:value-type="float" office:value="8.1537396944778399E-3" table:style-name="ce25">
            <text:p>0.008154</text:p>
          </table:table-cell>
          <table:table-cell office:value-type="float" office:value="6.10740653411951E-3" table:style-name="ce25">
            <text:p>0.006107</text:p>
          </table:table-cell>
          <table:table-cell office:value-type="float" office:value="5.2547562504488103E-3" table:style-name="ce26">
            <text:p>0.005255</text:p>
          </table:table-cell>
          <table:table-cell office:value-type="float" office:value="6.3655625250233798E-3" table:style-name="ce25">
            <text:p>0.006366</text:p>
          </table:table-cell>
          <table:table-cell office:value-type="float" office:value="4.6226649007727197E-3" table:style-name="ce25">
            <text:p>0.004623</text:p>
          </table:table-cell>
          <table:table-cell office:value-type="float" office:value="6.6045458527458504E-3" table:style-name="ce25">
            <text:p>0.006605</text:p>
          </table:table-cell>
          <table:table-cell office:value-type="float" office:value="4.33750756348362E-3" table:style-name="ce25">
            <text:p>0.004338</text:p>
          </table:table-cell>
          <table:table-cell office:value-type="float" office:value="5.0653725785380502E-3" table:style-name="ce25">
            <text:p>0.005065</text:p>
          </table:table-cell>
          <table:table-cell office:value-type="float" office:value="3.2122323431484699E-3" table:style-name="ce25">
            <text:p>0.003212</text:p>
          </table:table-cell>
          <table:table-cell office:value-type="float" office:value="4.9682832178093101E-3" table:style-name="ce25">
            <text:p>0.004968</text:p>
          </table:table-cell>
          <table:table-cell office:value-type="float" office:value="3.4940817000265402E-3" table:style-name="ce25">
            <text:p>0.003494</text:p>
          </table:table-cell>
          <table:table-cell office:value-type="float" office:value="6.4388476124193298E-3" table:style-name="ce25">
            <text:p>0.006439</text:p>
          </table:table-cell>
          <table:table-cell office:value-type="float" office:value="5.8405744577829603E-3" table:style-name="ce25">
            <text:p>0.005841</text:p>
          </table:table-cell>
          <table:table-cell office:value-type="float" office:value="4.6802501063378504E-3" table:style-name="ce25">
            <text:p>0.004680</text:p>
          </table:table-cell>
          <table:table-cell office:value-type="float" office:value="5.8838388538959103E-3" table:style-name="ce25">
            <text:p>0.005884</text:p>
          </table:table-cell>
          <table:table-cell office:value-type="float" office:value="7.2980477880633804E-3" table:style-name="ce25">
            <text:p>0.007298</text:p>
          </table:table-cell>
          <table:table-cell office:value-type="float" office:value="1.04992352584783E-2" table:style-name="ce25">
            <text:p>0.010499</text:p>
          </table:table-cell>
          <table:table-cell office:value-type="float" office:value="4.2719959629880103E-3" table:style-name="ce25">
            <text:p>0.004272</text:p>
          </table:table-cell>
          <table:table-cell office:value-type="float" office:value="5.1167776201259301E-3" table:style-name="ce25">
            <text:p>0.005117</text:p>
          </table:table-cell>
          <table:table-cell office:value-type="float" office:value="5.0913633774729199E-3" table:style-name="ce25">
            <text:p>0.005091</text:p>
          </table:table-cell>
          <table:table-cell office:value-type="float" office:value="2.79870582714912E-2" table:style-name="ce25">
            <text:p>0.027987</text:p>
          </table:table-cell>
          <table:table-cell office:value-type="float" office:value="3.4979239597567602E-3" table:style-name="ce25">
            <text:p>0.003498</text:p>
          </table:table-cell>
          <table:table-cell office:value-type="float" office:value="9.5930317256108996E-3" table:style-name="ce25">
            <text:p>0.009593</text:p>
          </table:table-cell>
          <table:table-cell office:value-type="float" office:value="2.6712021657175702E-2" table:style-name="ce25">
            <text:p>0.026712</text:p>
          </table:table-cell>
          <table:table-cell office:value-type="float" office:value="5.5855488793970197E-3" table:style-name="ce25">
            <text:p>0.005586</text:p>
          </table:table-cell>
          <table:table-cell office:value-type="float" office:value="7.25432500482142E-3" table:style-name="ce25">
            <text:p>0.007254</text:p>
          </table:table-cell>
          <table:table-cell office:value-type="float" office:value="1.01495627655363" table:style-name="ce25">
            <text:p>1.014956</text:p>
          </table:table-cell>
          <table:table-cell office:value-type="float" office:value="7.2453209666638301E-3" table:style-name="ce25">
            <text:p>0.007245</text:p>
          </table:table-cell>
          <table:table-cell office:value-type="float" office:value="2.60431989656657E-2" table:style-name="ce25">
            <text:p>0.026043</text:p>
          </table:table-cell>
          <table:table-cell office:value-type="float" office:value="9.8020274157180898E-3" table:style-name="ce25">
            <text:p>0.009802</text:p>
          </table:table-cell>
          <table:table-cell office:value-type="float" office:value="4.5739301949589001E-3" table:style-name="ce25">
            <text:p>0.004574</text:p>
          </table:table-cell>
          <table:table-cell office:value-type="float" office:value="8.0553889687447408E-3" table:style-name="ce25">
            <text:p>0.008055</text:p>
          </table:table-cell>
          <table:table-cell office:value-type="float" office:value="1.2994661274379E-2" table:style-name="ce25">
            <text:p>0.012995</text:p>
          </table:table-cell>
          <table:table-cell office:value-type="float" office:value="7.7207236329410499E-3" table:style-name="ce25">
            <text:p>0.007721</text:p>
          </table:table-cell>
          <table:table-cell office:value-type="float" office:value="8.9565846211061406E-3" table:style-name="ce25">
            <text:p>0.008957</text:p>
          </table:table-cell>
          <table:table-cell office:value-type="float" office:value="1.20517283380852E-2" table:style-name="ce25">
            <text:p>0.012052</text:p>
          </table:table-cell>
          <table:table-cell office:value-type="float" office:value="7.7359355514497099E-3" table:style-name="ce25">
            <text:p>0.007736</text:p>
          </table:table-cell>
          <table:table-cell office:value-type="float" office:value="1.2294104773673299E-2" table:style-name="ce25">
            <text:p>0.012294</text:p>
          </table:table-cell>
          <table:table-cell office:value-type="float" office:value="1.43133843614051E-2" table:style-name="ce25">
            <text:p>0.014313</text:p>
          </table:table-cell>
          <table:table-cell office:value-type="float" office:value="2.0937825497806799E-2" table:style-name="ce25">
            <text:p>0.020938</text:p>
          </table:table-cell>
          <table:table-cell office:value-type="float" office:value="3.0629316367595399E-2" table:style-name="ce25">
            <text:p>0.030629</text:p>
          </table:table-cell>
          <table:table-cell office:value-type="float" office:value="9.4920525954212999E-3" table:style-name="ce25">
            <text:p>0.009492</text:p>
          </table:table-cell>
          <table:table-cell office:value-type="float" office:value="1.7746547915690501E-2" table:style-name="ce25">
            <text:p>0.017747</text:p>
          </table:table-cell>
          <table:table-cell office:value-type="float" office:value="6.48883129910923E-3" table:style-name="ce25">
            <text:p>0.006489</text:p>
          </table:table-cell>
          <table:table-cell office:value-type="float" office:value="2.2774582414321599E-3" table:style-name="ce25">
            <text:p>0.002277</text:p>
          </table:table-cell>
          <table:table-cell office:value-type="float" office:value="2.2751061895451602E-3" table:style-name="ce25">
            <text:p>0.002275</text:p>
          </table:table-cell>
          <table:table-cell table:number-columns-repeated="16325"/>
        </table:table-row>
        <table:table-row table:style-name="ro21">
          <table:table-cell office:value-type="float" office:value="2019" table:style-name="ce15">
            <text:p>2019</text:p>
          </table:table-cell>
          <table:table-cell office:value-type="string" table:style-name="ce15">
            <text:p>M71</text:p>
          </table:table-cell>
          <table:table-cell office:value-type="string" table:style-name="ce15">
            <text:p>Architectural and engineering activities; technical testing and analysis</text:p>
          </table:table-cell>
          <table:table-cell office:value-type="float" office:value="1.9966379735777699E-3" table:style-name="ce25">
            <text:p>0.001997</text:p>
          </table:table-cell>
          <table:table-cell office:value-type="float" office:value="1.23028812768018E-3" table:style-name="ce25">
            <text:p>0.001230</text:p>
          </table:table-cell>
          <table:table-cell office:value-type="float" office:value="3.5654059448581299E-3" table:style-name="ce25">
            <text:p>0.003565</text:p>
          </table:table-cell>
          <table:table-cell office:value-type="float" office:value="8.5966761666845005E-3" table:style-name="ce25">
            <text:p>0.008597</text:p>
          </table:table-cell>
          <table:table-cell office:value-type="float" office:value="1.55773634862852E-3" table:style-name="ce25">
            <text:p>0.001558</text:p>
          </table:table-cell>
          <table:table-cell office:value-type="float" office:value="6.9544456389663005E-4" table:style-name="ce25">
            <text:p>0.000695</text:p>
          </table:table-cell>
          <table:table-cell office:value-type="float" office:value="1.10472919629965E-3" table:style-name="ce25">
            <text:p>0.001105</text:p>
          </table:table-cell>
          <table:table-cell office:value-type="float" office:value="9.0431462329036098E-4" table:style-name="ce25">
            <text:p>0.000904</text:p>
          </table:table-cell>
          <table:table-cell office:value-type="float" office:value="1.01531377380844E-3" table:style-name="ce25">
            <text:p>0.001015</text:p>
          </table:table-cell>
          <table:table-cell office:value-type="float" office:value="1.3624962394091699E-3" table:style-name="ce25">
            <text:p>0.001362</text:p>
          </table:table-cell>
          <table:table-cell office:value-type="float" office:value="3.8955597342021698E-3" table:style-name="ce25">
            <text:p>0.003896</text:p>
          </table:table-cell>
          <table:table-cell office:value-type="float" office:value="1.11046244735758E-3" table:style-name="ce25">
            <text:p>0.001110</text:p>
          </table:table-cell>
          <table:table-cell office:value-type="float" office:value="9.1977042314552403E-4" table:style-name="ce26">
            <text:p>0.000920</text:p>
          </table:table-cell>
          <table:table-cell office:value-type="float" office:value="1.8157688794884E-3" table:style-name="ce25">
            <text:p>0.001816</text:p>
          </table:table-cell>
          <table:table-cell office:value-type="float" office:value="3.6403199023495201E-3" table:style-name="ce25">
            <text:p>0.003640</text:p>
          </table:table-cell>
          <table:table-cell office:value-type="float" office:value="1.3822757462973001E-3" table:style-name="ce25">
            <text:p>0.001382</text:p>
          </table:table-cell>
          <table:table-cell office:value-type="float" office:value="3.9791359433911197E-2" table:style-name="ce25">
            <text:p>0.039791</text:p>
          </table:table-cell>
          <table:table-cell office:value-type="float" office:value="1.29391125050893E-3" table:style-name="ce25">
            <text:p>0.001294</text:p>
          </table:table-cell>
          <table:table-cell office:value-type="float" office:value="1.6513131843123401E-3" table:style-name="ce25">
            <text:p>0.001651</text:p>
          </table:table-cell>
          <table:table-cell office:value-type="float" office:value="1.9473918743657E-3" table:style-name="ce25">
            <text:p>0.001947</text:p>
          </table:table-cell>
          <table:table-cell office:value-type="float" office:value="4.8974219743446899E-3" table:style-name="ce25">
            <text:p>0.004897</text:p>
          </table:table-cell>
          <table:table-cell office:value-type="float" office:value="7.9552764882097197E-4" table:style-name="ce25">
            <text:p>0.000796</text:p>
          </table:table-cell>
          <table:table-cell office:value-type="float" office:value="2.2041977768099798E-3" table:style-name="ce25">
            <text:p>0.002204</text:p>
          </table:table-cell>
          <table:table-cell office:value-type="float" office:value="8.0125244902099404E-3" table:style-name="ce25">
            <text:p>0.008013</text:p>
          </table:table-cell>
          <table:table-cell office:value-type="float" office:value="9.5690413557959699E-4" table:style-name="ce25">
            <text:p>0.000957</text:p>
          </table:table-cell>
          <table:table-cell office:value-type="float" office:value="1.05738795245398E-3" table:style-name="ce25">
            <text:p>0.001057</text:p>
          </table:table-cell>
          <table:table-cell office:value-type="float" office:value="1.2967399687612599E-3" table:style-name="ce25">
            <text:p>0.001297</text:p>
          </table:table-cell>
          <table:table-cell office:value-type="float" office:value="7.3214666083179101E-4" table:style-name="ce25">
            <text:p>0.000732</text:p>
          </table:table-cell>
          <table:table-cell office:value-type="float" office:value="1.4403451418949899E-3" table:style-name="ce25">
            <text:p>0.001440</text:p>
          </table:table-cell>
          <table:table-cell office:value-type="float" office:value="1.2161025556667599E-3" table:style-name="ce25">
            <text:p>0.001216</text:p>
          </table:table-cell>
          <table:table-cell office:value-type="float" office:value="2.1493627164187899E-3" table:style-name="ce25">
            <text:p>0.002149</text:p>
          </table:table-cell>
          <table:table-cell office:value-type="float" office:value="5.2520560203164995E-4" table:style-name="ce25">
            <text:p>0.000525</text:p>
          </table:table-cell>
          <table:table-cell office:value-type="float" office:value="1.8306218565778301E-3" table:style-name="ce25">
            <text:p>0.001831</text:p>
          </table:table-cell>
          <table:table-cell office:value-type="float" office:value="1.7131018628537701E-3" table:style-name="ce25">
            <text:p>0.001713</text:p>
          </table:table-cell>
          <table:table-cell office:value-type="float" office:value="9.1126979907653295E-4" table:style-name="ce25">
            <text:p>0.000911</text:p>
          </table:table-cell>
          <table:table-cell office:value-type="float" office:value="4.0580484716882604E-3" table:style-name="ce25">
            <text:p>0.004058</text:p>
          </table:table-cell>
          <table:table-cell office:value-type="float" office:value="3.1763292163928302E-3" table:style-name="ce25">
            <text:p>0.003176</text:p>
          </table:table-cell>
          <table:table-cell office:value-type="float" office:value="1.0061805514272499" table:style-name="ce25">
            <text:p>1.006181</text:p>
          </table:table-cell>
          <table:table-cell office:value-type="float" office:value="6.2246145755010798E-3" table:style-name="ce25">
            <text:p>0.006225</text:p>
          </table:table-cell>
          <table:table-cell office:value-type="float" office:value="8.3143469208913398E-4" table:style-name="ce25">
            <text:p>0.000831</text:p>
          </table:table-cell>
          <table:table-cell office:value-type="float" office:value="6.8232117692794804E-4" table:style-name="ce25">
            <text:p>0.000682</text:p>
          </table:table-cell>
          <table:table-cell office:value-type="float" office:value="8.8000660217575296E-4" table:style-name="ce25">
            <text:p>0.000880</text:p>
          </table:table-cell>
          <table:table-cell office:value-type="float" office:value="1.18063689026605E-3" table:style-name="ce25">
            <text:p>0.001181</text:p>
          </table:table-cell>
          <table:table-cell office:value-type="float" office:value="1.4329456996956199E-3" table:style-name="ce25">
            <text:p>0.001433</text:p>
          </table:table-cell>
          <table:table-cell office:value-type="float" office:value="9.3309776454330402E-4" table:style-name="ce25">
            <text:p>0.000933</text:p>
          </table:table-cell>
          <table:table-cell office:value-type="float" office:value="4.9734348513831598E-3" table:style-name="ce25">
            <text:p>0.004973</text:p>
          </table:table-cell>
          <table:table-cell office:value-type="float" office:value="1.08252448861916E-3" table:style-name="ce25">
            <text:p>0.001083</text:p>
          </table:table-cell>
          <table:table-cell office:value-type="float" office:value="2.81479817134933E-3" table:style-name="ce25">
            <text:p>0.002815</text:p>
          </table:table-cell>
          <table:table-cell office:value-type="float" office:value="1.60103104168336E-3" table:style-name="ce25">
            <text:p>0.001601</text:p>
          </table:table-cell>
          <table:table-cell office:value-type="float" office:value="1.3553340610723099E-3" table:style-name="ce25">
            <text:p>0.001355</text:p>
          </table:table-cell>
          <table:table-cell office:value-type="float" office:value="2.2374729788701602E-3" table:style-name="ce25">
            <text:p>0.002237</text:p>
          </table:table-cell>
          <table:table-cell office:value-type="float" office:value="1.2730731564488901E-3" table:style-name="ce25">
            <text:p>0.001273</text:p>
          </table:table-cell>
          <table:table-cell office:value-type="float" office:value="1.1716625916197499E-3" table:style-name="ce25">
            <text:p>0.001172</text:p>
          </table:table-cell>
          <table:table-cell office:value-type="float" office:value="5.8428420200384303E-4" table:style-name="ce25">
            <text:p>0.000584</text:p>
          </table:table-cell>
          <table:table-cell office:value-type="float" office:value="8.5612151627066603E-4" table:style-name="ce25">
            <text:p>0.000856</text:p>
          </table:table-cell>
          <table:table-cell office:value-type="float" office:value="8.5523735418540595E-4" table:style-name="ce25">
            <text:p>0.000855</text:p>
          </table:table-cell>
          <table:table-cell table:number-columns-repeated="16325"/>
        </table:table-row>
        <table:table-row table:style-name="ro21">
          <table:table-cell office:value-type="float" office:value="2019" table:style-name="ce15">
            <text:p>2019</text:p>
          </table:table-cell>
          <table:table-cell office:value-type="string" table:style-name="ce15">
            <text:p>M72</text:p>
          </table:table-cell>
          <table:table-cell office:value-type="string" table:style-name="ce15">
            <text:p>Scientific research and development</text:p>
          </table:table-cell>
          <table:table-cell office:value-type="float" office:value="2.2914398647578601E-3" table:style-name="ce25">
            <text:p>0.002291</text:p>
          </table:table-cell>
          <table:table-cell office:value-type="float" office:value="1.4211935358915001E-3" table:style-name="ce25">
            <text:p>0.001421</text:p>
          </table:table-cell>
          <table:table-cell office:value-type="float" office:value="1.08408735494674E-3" table:style-name="ce25">
            <text:p>0.001084</text:p>
          </table:table-cell>
          <table:table-cell office:value-type="float" office:value="1.49127081337313E-3" table:style-name="ce25">
            <text:p>0.001491</text:p>
          </table:table-cell>
          <table:table-cell office:value-type="float" office:value="1.15762780928354E-3" table:style-name="ce25">
            <text:p>0.001158</text:p>
          </table:table-cell>
          <table:table-cell office:value-type="float" office:value="2.39058872602502E-3" table:style-name="ce25">
            <text:p>0.002391</text:p>
          </table:table-cell>
          <table:table-cell office:value-type="float" office:value="1.0215489118442099E-3" table:style-name="ce25">
            <text:p>0.001022</text:p>
          </table:table-cell>
          <table:table-cell office:value-type="float" office:value="1.2745000457108401E-3" table:style-name="ce25">
            <text:p>0.001275</text:p>
          </table:table-cell>
          <table:table-cell office:value-type="float" office:value="1.2578031521738101E-3" table:style-name="ce25">
            <text:p>0.001258</text:p>
          </table:table-cell>
          <table:table-cell office:value-type="float" office:value="5.9662920792737096E-4" table:style-name="ce25">
            <text:p>0.000597</text:p>
          </table:table-cell>
          <table:table-cell office:value-type="float" office:value="6.2155171338131596E-3" table:style-name="ce25">
            <text:p>0.006216</text:p>
          </table:table-cell>
          <table:table-cell office:value-type="float" office:value="1.1787669804686901E-3" table:style-name="ce25">
            <text:p>0.001179</text:p>
          </table:table-cell>
          <table:table-cell office:value-type="float" office:value="7.9524907410737002E-4" table:style-name="ce26">
            <text:p>0.000795</text:p>
          </table:table-cell>
          <table:table-cell office:value-type="float" office:value="9.5298807891795495E-4" table:style-name="ce25">
            <text:p>0.000953</text:p>
          </table:table-cell>
          <table:table-cell office:value-type="float" office:value="1.1262000766073101E-3" table:style-name="ce25">
            <text:p>0.001126</text:p>
          </table:table-cell>
          <table:table-cell office:value-type="float" office:value="8.9313678810472297E-4" table:style-name="ce25">
            <text:p>0.000893</text:p>
          </table:table-cell>
          <table:table-cell office:value-type="float" office:value="2.3248508676290002E-3" table:style-name="ce25">
            <text:p>0.002325</text:p>
          </table:table-cell>
          <table:table-cell office:value-type="float" office:value="1.1349838864027999E-3" table:style-name="ce25">
            <text:p>0.001135</text:p>
          </table:table-cell>
          <table:table-cell office:value-type="float" office:value="8.4658284338644404E-4" table:style-name="ce25">
            <text:p>0.000847</text:p>
          </table:table-cell>
          <table:table-cell office:value-type="float" office:value="9.8070830715935096E-4" table:style-name="ce25">
            <text:p>0.000981</text:p>
          </table:table-cell>
          <table:table-cell office:value-type="float" office:value="7.1359392906690804E-4" table:style-name="ce25">
            <text:p>0.000714</text:p>
          </table:table-cell>
          <table:table-cell office:value-type="float" office:value="5.84526485723235E-4" table:style-name="ce25">
            <text:p>0.000585</text:p>
          </table:table-cell>
          <table:table-cell office:value-type="float" office:value="1.2820024827674E-3" table:style-name="ce25">
            <text:p>0.001282</text:p>
          </table:table-cell>
          <table:table-cell office:value-type="float" office:value="1.14698586031496E-3" table:style-name="ce25">
            <text:p>0.001147</text:p>
          </table:table-cell>
          <table:table-cell office:value-type="float" office:value="1.2466226417071301E-3" table:style-name="ce25">
            <text:p>0.001247</text:p>
          </table:table-cell>
          <table:table-cell office:value-type="float" office:value="1.4161883309644001E-3" table:style-name="ce25">
            <text:p>0.001416</text:p>
          </table:table-cell>
          <table:table-cell office:value-type="float" office:value="1.7323527527021701E-3" table:style-name="ce25">
            <text:p>0.001732</text:p>
          </table:table-cell>
          <table:table-cell office:value-type="float" office:value="1.2299928275987899E-3" table:style-name="ce25">
            <text:p>0.001230</text:p>
          </table:table-cell>
          <table:table-cell office:value-type="float" office:value="1.0682613299190301E-3" table:style-name="ce25">
            <text:p>0.001068</text:p>
          </table:table-cell>
          <table:table-cell office:value-type="float" office:value="1.94017425100749E-3" table:style-name="ce25">
            <text:p>0.001940</text:p>
          </table:table-cell>
          <table:table-cell office:value-type="float" office:value="4.1437081750659603E-3" table:style-name="ce25">
            <text:p>0.004144</text:p>
          </table:table-cell>
          <table:table-cell office:value-type="float" office:value="5.5560634074795995E-4" table:style-name="ce25">
            <text:p>0.000556</text:p>
          </table:table-cell>
          <table:table-cell office:value-type="float" office:value="1.19702189357806E-3" table:style-name="ce25">
            <text:p>0.001197</text:p>
          </table:table-cell>
          <table:table-cell office:value-type="float" office:value="1.3645385470617299E-3" table:style-name="ce25">
            <text:p>0.001365</text:p>
          </table:table-cell>
          <table:table-cell office:value-type="float" office:value="3.82014789229998E-4" table:style-name="ce25">
            <text:p>0.000382</text:p>
          </table:table-cell>
          <table:table-cell office:value-type="float" office:value="7.56716862635678E-4" table:style-name="ce25">
            <text:p>0.000757</text:p>
          </table:table-cell>
          <table:table-cell office:value-type="float" office:value="1.3276239715922799E-3" table:style-name="ce25">
            <text:p>0.001328</text:p>
          </table:table-cell>
          <table:table-cell office:value-type="float" office:value="1.1433361360911199E-3" table:style-name="ce25">
            <text:p>0.001143</text:p>
          </table:table-cell>
          <table:table-cell office:value-type="float" office:value="1.06787556046591" table:style-name="ce25">
            <text:p>1.067876</text:p>
          </table:table-cell>
          <table:table-cell office:value-type="float" office:value="7.7252069966753903E-4" table:style-name="ce25">
            <text:p>0.000773</text:p>
          </table:table-cell>
          <table:table-cell office:value-type="float" office:value="1.8570481673453E-3" table:style-name="ce25">
            <text:p>0.001857</text:p>
          </table:table-cell>
          <table:table-cell office:value-type="float" office:value="1.7207934807038599E-3" table:style-name="ce25">
            <text:p>0.001721</text:p>
          </table:table-cell>
          <table:table-cell office:value-type="float" office:value="1.3350973234818599E-3" table:style-name="ce25">
            <text:p>0.001335</text:p>
          </table:table-cell>
          <table:table-cell office:value-type="float" office:value="1.1848442379110799E-3" table:style-name="ce25">
            <text:p>0.001185</text:p>
          </table:table-cell>
          <table:table-cell office:value-type="float" office:value="1.08029282742521E-3" table:style-name="ce25">
            <text:p>0.001080</text:p>
          </table:table-cell>
          <table:table-cell office:value-type="float" office:value="1.3887091048927201E-3" table:style-name="ce25">
            <text:p>0.001389</text:p>
          </table:table-cell>
          <table:table-cell office:value-type="float" office:value="1.68938356792211E-3" table:style-name="ce25">
            <text:p>0.001689</text:p>
          </table:table-cell>
          <table:table-cell office:value-type="float" office:value="1.4002648610681599E-3" table:style-name="ce25">
            <text:p>0.001400</text:p>
          </table:table-cell>
          <table:table-cell office:value-type="float" office:value="1.10906871716392E-3" table:style-name="ce25">
            <text:p>0.001109</text:p>
          </table:table-cell>
          <table:table-cell office:value-type="float" office:value="1.1330401975047999E-3" table:style-name="ce25">
            <text:p>0.001133</text:p>
          </table:table-cell>
          <table:table-cell office:value-type="float" office:value="1.5496734867323999E-3" table:style-name="ce25">
            <text:p>0.001550</text:p>
          </table:table-cell>
          <table:table-cell office:value-type="float" office:value="1.2534737903515301E-3" table:style-name="ce25">
            <text:p>0.001253</text:p>
          </table:table-cell>
          <table:table-cell office:value-type="float" office:value="1.19768247394561E-3" table:style-name="ce25">
            <text:p>0.001198</text:p>
          </table:table-cell>
          <table:table-cell office:value-type="float" office:value="6.8274470762478103E-4" table:style-name="ce25">
            <text:p>0.000683</text:p>
          </table:table-cell>
          <table:table-cell office:value-type="float" office:value="1.05313049198442E-3" table:style-name="ce25">
            <text:p>0.001053</text:p>
          </table:table-cell>
          <table:table-cell office:value-type="float" office:value="1.0520428682836401E-3" table:style-name="ce25">
            <text:p>0.001052</text:p>
          </table:table-cell>
          <table:table-cell table:number-columns-repeated="16325"/>
        </table:table-row>
        <table:table-row table:style-name="ro21">
          <table:table-cell office:value-type="float" office:value="2019" table:style-name="ce15">
            <text:p>2019</text:p>
          </table:table-cell>
          <table:table-cell office:value-type="string" table:style-name="ce15">
            <text:p>M73</text:p>
          </table:table-cell>
          <table:table-cell office:value-type="string" table:style-name="ce15">
            <text:p>Advertising and market research</text:p>
          </table:table-cell>
          <table:table-cell office:value-type="float" office:value="8.5804244782188997E-4" table:style-name="ce25">
            <text:p>0.000858</text:p>
          </table:table-cell>
          <table:table-cell office:value-type="float" office:value="6.09967048235863E-4" table:style-name="ce25">
            <text:p>0.000610</text:p>
          </table:table-cell>
          <table:table-cell office:value-type="float" office:value="2.77778518698438E-4" table:style-name="ce25">
            <text:p>0.000278</text:p>
          </table:table-cell>
          <table:table-cell office:value-type="float" office:value="3.8640074618107397E-4" table:style-name="ce25">
            <text:p>0.000386</text:p>
          </table:table-cell>
          <table:table-cell office:value-type="float" office:value="6.38442299420855E-4" table:style-name="ce25">
            <text:p>0.000638</text:p>
          </table:table-cell>
          <table:table-cell office:value-type="float" office:value="6.4495959628696595E-4" table:style-name="ce25">
            <text:p>0.000645</text:p>
          </table:table-cell>
          <table:table-cell office:value-type="float" office:value="4.2399311855257998E-4" table:style-name="ce25">
            <text:p>0.000424</text:p>
          </table:table-cell>
          <table:table-cell office:value-type="float" office:value="6.6022151970133005E-4" table:style-name="ce25">
            <text:p>0.000660</text:p>
          </table:table-cell>
          <table:table-cell office:value-type="float" office:value="6.5263766567606502E-4" table:style-name="ce25">
            <text:p>0.000653</text:p>
          </table:table-cell>
          <table:table-cell office:value-type="float" office:value="1.9196626278422099E-4" table:style-name="ce25">
            <text:p>0.000192</text:p>
          </table:table-cell>
          <table:table-cell office:value-type="float" office:value="3.9555391456649002E-4" table:style-name="ce25">
            <text:p>0.000396</text:p>
          </table:table-cell>
          <table:table-cell office:value-type="float" office:value="4.59009882151074E-4" table:style-name="ce25">
            <text:p>0.000459</text:p>
          </table:table-cell>
          <table:table-cell office:value-type="float" office:value="8.6312862978423204E-4" table:style-name="ce26">
            <text:p>0.000863</text:p>
          </table:table-cell>
          <table:table-cell office:value-type="float" office:value="3.42089881450113E-4" table:style-name="ce25">
            <text:p>0.000342</text:p>
          </table:table-cell>
          <table:table-cell office:value-type="float" office:value="5.4316250062021502E-4" table:style-name="ce25">
            <text:p>0.000543</text:p>
          </table:table-cell>
          <table:table-cell office:value-type="float" office:value="4.4867904664706599E-4" table:style-name="ce25">
            <text:p>0.000449</text:p>
          </table:table-cell>
          <table:table-cell office:value-type="float" office:value="4.9034243531773504E-4" table:style-name="ce25">
            <text:p>0.000490</text:p>
          </table:table-cell>
          <table:table-cell office:value-type="float" office:value="4.51922547366462E-4" table:style-name="ce25">
            <text:p>0.000452</text:p>
          </table:table-cell>
          <table:table-cell office:value-type="float" office:value="3.12865028257454E-4" table:style-name="ce25">
            <text:p>0.000313</text:p>
          </table:table-cell>
          <table:table-cell office:value-type="float" office:value="5.0634321558183204E-4" table:style-name="ce25">
            <text:p>0.000506</text:p>
          </table:table-cell>
          <table:table-cell office:value-type="float" office:value="2.5362987290741801E-4" table:style-name="ce25">
            <text:p>0.000254</text:p>
          </table:table-cell>
          <table:table-cell office:value-type="float" office:value="4.9691028560029595E-4" table:style-name="ce25">
            <text:p>0.000497</text:p>
          </table:table-cell>
          <table:table-cell office:value-type="float" office:value="9.4623529442673096E-4" table:style-name="ce25">
            <text:p>0.000946</text:p>
          </table:table-cell>
          <table:table-cell office:value-type="float" office:value="4.6265457279163498E-4" table:style-name="ce25">
            <text:p>0.000463</text:p>
          </table:table-cell>
          <table:table-cell office:value-type="float" office:value="1.3834332543760099E-3" table:style-name="ce25">
            <text:p>0.001383</text:p>
          </table:table-cell>
          <table:table-cell office:value-type="float" office:value="5.8120200688099302E-4" table:style-name="ce25">
            <text:p>0.000581</text:p>
          </table:table-cell>
          <table:table-cell office:value-type="float" office:value="1.1809203240822901E-3" table:style-name="ce25">
            <text:p>0.001181</text:p>
          </table:table-cell>
          <table:table-cell office:value-type="float" office:value="4.0049465872206701E-4" table:style-name="ce25">
            <text:p>0.000400</text:p>
          </table:table-cell>
          <table:table-cell office:value-type="float" office:value="8.9342123477768496E-4" table:style-name="ce25">
            <text:p>0.000893</text:p>
          </table:table-cell>
          <table:table-cell office:value-type="float" office:value="7.2750699712098501E-4" table:style-name="ce25">
            <text:p>0.000728</text:p>
          </table:table-cell>
          <table:table-cell office:value-type="float" office:value="8.8716670394257296E-4" table:style-name="ce25">
            <text:p>0.000887</text:p>
          </table:table-cell>
          <table:table-cell office:value-type="float" office:value="1.4886598481756101E-3" table:style-name="ce25">
            <text:p>0.001489</text:p>
          </table:table-cell>
          <table:table-cell office:value-type="float" office:value="2.9613036234626502E-3" table:style-name="ce25">
            <text:p>0.002961</text:p>
          </table:table-cell>
          <table:table-cell office:value-type="float" office:value="6.93048501650286E-3" table:style-name="ce25">
            <text:p>0.006930</text:p>
          </table:table-cell>
          <table:table-cell office:value-type="float" office:value="1.1896377538319501E-3" table:style-name="ce25">
            <text:p>0.001190</text:p>
          </table:table-cell>
          <table:table-cell office:value-type="float" office:value="4.1741785298432901E-4" table:style-name="ce25">
            <text:p>0.000417</text:p>
          </table:table-cell>
          <table:table-cell office:value-type="float" office:value="1.16396016979209E-3" table:style-name="ce25">
            <text:p>0.001164</text:p>
          </table:table-cell>
          <table:table-cell office:value-type="float" office:value="6.7202391166336503E-4" table:style-name="ce25">
            <text:p>0.000672</text:p>
          </table:table-cell>
          <table:table-cell office:value-type="float" office:value="3.5815776452960001E-3" table:style-name="ce25">
            <text:p>0.003582</text:p>
          </table:table-cell>
          <table:table-cell office:value-type="float" office:value="1.0032475737520401" table:style-name="ce25">
            <text:p>1.003248</text:p>
          </table:table-cell>
          <table:table-cell office:value-type="float" office:value="3.4774340899292299E-4" table:style-name="ce25">
            <text:p>0.000348</text:p>
          </table:table-cell>
          <table:table-cell office:value-type="float" office:value="4.6169241661363501E-4" table:style-name="ce25">
            <text:p>0.000462</text:p>
          </table:table-cell>
          <table:table-cell office:value-type="float" office:value="2.73747903139673E-3" table:style-name="ce25">
            <text:p>0.002737</text:p>
          </table:table-cell>
          <table:table-cell office:value-type="float" office:value="5.3683014870812796E-3" table:style-name="ce25">
            <text:p>0.005368</text:p>
          </table:table-cell>
          <table:table-cell office:value-type="float" office:value="4.4914012742979896E-3" table:style-name="ce25">
            <text:p>0.004491</text:p>
          </table:table-cell>
          <table:table-cell office:value-type="float" office:value="1.14768971493749E-3" table:style-name="ce25">
            <text:p>0.001148</text:p>
          </table:table-cell>
          <table:table-cell office:value-type="float" office:value="9.0687453377230696E-4" table:style-name="ce25">
            <text:p>0.000907</text:p>
          </table:table-cell>
          <table:table-cell office:value-type="float" office:value="1.0168880661681201E-3" table:style-name="ce25">
            <text:p>0.001017</text:p>
          </table:table-cell>
          <table:table-cell office:value-type="float" office:value="8.9935759749166198E-4" table:style-name="ce25">
            <text:p>0.000899</text:p>
          </table:table-cell>
          <table:table-cell office:value-type="float" office:value="1.0808228310327599E-3" table:style-name="ce25">
            <text:p>0.001081</text:p>
          </table:table-cell>
          <table:table-cell office:value-type="float" office:value="2.0791707415868501E-3" table:style-name="ce25">
            <text:p>0.002079</text:p>
          </table:table-cell>
          <table:table-cell office:value-type="float" office:value="2.3080764342999702E-3" table:style-name="ce25">
            <text:p>0.002308</text:p>
          </table:table-cell>
          <table:table-cell office:value-type="float" office:value="2.0909467712170401E-3" table:style-name="ce25">
            <text:p>0.002091</text:p>
          </table:table-cell>
          <table:table-cell office:value-type="float" office:value="7.5507675488432999E-4" table:style-name="ce25">
            <text:p>0.000755</text:p>
          </table:table-cell>
          <table:table-cell office:value-type="float" office:value="4.0710876748824602E-4" table:style-name="ce25">
            <text:p>0.000407</text:p>
          </table:table-cell>
          <table:table-cell office:value-type="float" office:value="4.06688324677325E-4" table:style-name="ce25">
            <text:p>0.000407</text:p>
          </table:table-cell>
          <table:table-cell table:number-columns-repeated="16325"/>
        </table:table-row>
        <table:table-row table:style-name="ro21">
          <table:table-cell office:value-type="float" office:value="2019" table:style-name="ce15">
            <text:p>2019</text:p>
          </table:table-cell>
          <table:table-cell office:value-type="string" table:style-name="ce15">
            <text:p>M74_75</text:p>
          </table:table-cell>
          <table:table-cell office:value-type="string" table:style-name="ce15">
            <text:p>Other professional, scientific and technical activities; veterinary activities</text:p>
          </table:table-cell>
          <table:table-cell office:value-type="float" office:value="3.1413536893602901E-3" table:style-name="ce25">
            <text:p>0.003141</text:p>
          </table:table-cell>
          <table:table-cell office:value-type="float" office:value="7.2888273437361198E-4" table:style-name="ce25">
            <text:p>0.000729</text:p>
          </table:table-cell>
          <table:table-cell office:value-type="float" office:value="6.4378181717587E-4" table:style-name="ce25">
            <text:p>0.000644</text:p>
          </table:table-cell>
          <table:table-cell office:value-type="float" office:value="9.3448443482650897E-4" table:style-name="ce25">
            <text:p>0.000934</text:p>
          </table:table-cell>
          <table:table-cell office:value-type="float" office:value="1.22300269862236E-3" table:style-name="ce25">
            <text:p>0.001223</text:p>
          </table:table-cell>
          <table:table-cell office:value-type="float" office:value="1.06119233443757E-3" table:style-name="ce25">
            <text:p>0.001061</text:p>
          </table:table-cell>
          <table:table-cell office:value-type="float" office:value="7.4009304513814001E-4" table:style-name="ce25">
            <text:p>0.000740</text:p>
          </table:table-cell>
          <table:table-cell office:value-type="float" office:value="1.11407208578935E-3" table:style-name="ce25">
            <text:p>0.001114</text:p>
          </table:table-cell>
          <table:table-cell office:value-type="float" office:value="1.4715566531658801E-3" table:style-name="ce25">
            <text:p>0.001472</text:p>
          </table:table-cell>
          <table:table-cell office:value-type="float" office:value="2.9104883892407699E-4" table:style-name="ce25">
            <text:p>0.000291</text:p>
          </table:table-cell>
          <table:table-cell office:value-type="float" office:value="8.4620358766809205E-4" table:style-name="ce25">
            <text:p>0.000846</text:p>
          </table:table-cell>
          <table:table-cell office:value-type="float" office:value="1.2591435227591299E-3" table:style-name="ce25">
            <text:p>0.001259</text:p>
          </table:table-cell>
          <table:table-cell office:value-type="float" office:value="6.4006896759920696E-4" table:style-name="ce26">
            <text:p>0.000640</text:p>
          </table:table-cell>
          <table:table-cell office:value-type="float" office:value="7.2544976791647496E-4" table:style-name="ce25">
            <text:p>0.000725</text:p>
          </table:table-cell>
          <table:table-cell office:value-type="float" office:value="1.6219484579904401E-3" table:style-name="ce25">
            <text:p>0.001622</text:p>
          </table:table-cell>
          <table:table-cell office:value-type="float" office:value="8.8295063784942895E-4" table:style-name="ce25">
            <text:p>0.000883</text:p>
          </table:table-cell>
          <table:table-cell office:value-type="float" office:value="8.77128116068831E-4" table:style-name="ce25">
            <text:p>0.000877</text:p>
          </table:table-cell>
          <table:table-cell office:value-type="float" office:value="8.5463323704007099E-4" table:style-name="ce25">
            <text:p>0.000855</text:p>
          </table:table-cell>
          <table:table-cell office:value-type="float" office:value="7.6889074783709904E-4" table:style-name="ce25">
            <text:p>0.000769</text:p>
          </table:table-cell>
          <table:table-cell office:value-type="float" office:value="1.2925702254130899E-3" table:style-name="ce25">
            <text:p>0.001293</text:p>
          </table:table-cell>
          <table:table-cell office:value-type="float" office:value="5.4299981684478003E-4" table:style-name="ce25">
            <text:p>0.000543</text:p>
          </table:table-cell>
          <table:table-cell office:value-type="float" office:value="5.1739788527679605E-4" table:style-name="ce25">
            <text:p>0.000517</text:p>
          </table:table-cell>
          <table:table-cell office:value-type="float" office:value="8.61213241084102E-4" table:style-name="ce25">
            <text:p>0.000861</text:p>
          </table:table-cell>
          <table:table-cell office:value-type="float" office:value="2.2692636444275301E-3" table:style-name="ce25">
            <text:p>0.002269</text:p>
          </table:table-cell>
          <table:table-cell office:value-type="float" office:value="1.4521538775969401E-3" table:style-name="ce25">
            <text:p>0.001452</text:p>
          </table:table-cell>
          <table:table-cell office:value-type="float" office:value="1.24916050252318E-3" table:style-name="ce25">
            <text:p>0.001249</text:p>
          </table:table-cell>
          <table:table-cell office:value-type="float" office:value="1.1443173204203499E-3" table:style-name="ce25">
            <text:p>0.001144</text:p>
          </table:table-cell>
          <table:table-cell office:value-type="float" office:value="1.76543376453304E-3" table:style-name="ce25">
            <text:p>0.001765</text:p>
          </table:table-cell>
          <table:table-cell office:value-type="float" office:value="1.73093950172638E-3" table:style-name="ce25">
            <text:p>0.001731</text:p>
          </table:table-cell>
          <table:table-cell office:value-type="float" office:value="1.52017257523092E-2" table:style-name="ce25">
            <text:p>0.015202</text:p>
          </table:table-cell>
          <table:table-cell office:value-type="float" office:value="2.72640500028619E-2" table:style-name="ce25">
            <text:p>0.027264</text:p>
          </table:table-cell>
          <table:table-cell office:value-type="float" office:value="7.4665613462009096E-4" table:style-name="ce25">
            <text:p>0.000747</text:p>
          </table:table-cell>
          <table:table-cell office:value-type="float" office:value="1.7575267836414199E-3" table:style-name="ce25">
            <text:p>0.001758</text:p>
          </table:table-cell>
          <table:table-cell office:value-type="float" office:value="1.84637482107307E-3" table:style-name="ce25">
            <text:p>0.001846</text:p>
          </table:table-cell>
          <table:table-cell office:value-type="float" office:value="2.0009305055222499E-4" table:style-name="ce25">
            <text:p>0.000200</text:p>
          </table:table-cell>
          <table:table-cell office:value-type="float" office:value="2.0853773991005502E-3" table:style-name="ce25">
            <text:p>0.002085</text:p>
          </table:table-cell>
          <table:table-cell office:value-type="float" office:value="1.7307721945458801E-3" table:style-name="ce25">
            <text:p>0.001731</text:p>
          </table:table-cell>
          <table:table-cell office:value-type="float" office:value="1.3977630202448E-3" table:style-name="ce25">
            <text:p>0.001398</text:p>
          </table:table-cell>
          <table:table-cell office:value-type="float" office:value="1.3863969501300101E-3" table:style-name="ce25">
            <text:p>0.001386</text:p>
          </table:table-cell>
          <table:table-cell office:value-type="float" office:value="1.30385963247809E-3" table:style-name="ce25">
            <text:p>0.001304</text:p>
          </table:table-cell>
          <table:table-cell office:value-type="float" office:value="1.0013483030793" table:style-name="ce25">
            <text:p>1.001348</text:p>
          </table:table-cell>
          <table:table-cell office:value-type="float" office:value="7.3923023112323005E-4" table:style-name="ce25">
            <text:p>0.000739</text:p>
          </table:table-cell>
          <table:table-cell office:value-type="float" office:value="2.63925852676957E-3" table:style-name="ce25">
            <text:p>0.002639</text:p>
          </table:table-cell>
          <table:table-cell office:value-type="float" office:value="1.42379930286361E-3" table:style-name="ce25">
            <text:p>0.001424</text:p>
          </table:table-cell>
          <table:table-cell office:value-type="float" office:value="1.65637575594098E-3" table:style-name="ce25">
            <text:p>0.001656</text:p>
          </table:table-cell>
          <table:table-cell office:value-type="float" office:value="3.27719031836187E-3" table:style-name="ce25">
            <text:p>0.003277</text:p>
          </table:table-cell>
          <table:table-cell office:value-type="float" office:value="8.1264387636230499E-3" table:style-name="ce25">
            <text:p>0.008126</text:p>
          </table:table-cell>
          <table:table-cell office:value-type="float" office:value="2.21201889647558E-3" table:style-name="ce25">
            <text:p>0.002212</text:p>
          </table:table-cell>
          <table:table-cell office:value-type="float" office:value="1.4101412733162799E-3" table:style-name="ce25">
            <text:p>0.001410</text:p>
          </table:table-cell>
          <table:table-cell office:value-type="float" office:value="1.1987948352794901E-3" table:style-name="ce25">
            <text:p>0.001199</text:p>
          </table:table-cell>
          <table:table-cell office:value-type="float" office:value="2.0905952117090398E-3" table:style-name="ce25">
            <text:p>0.002091</text:p>
          </table:table-cell>
          <table:table-cell office:value-type="float" office:value="2.1633198014513401E-3" table:style-name="ce25">
            <text:p>0.002163</text:p>
          </table:table-cell>
          <table:table-cell office:value-type="float" office:value="1.76777145807477E-3" table:style-name="ce25">
            <text:p>0.001768</text:p>
          </table:table-cell>
          <table:table-cell office:value-type="float" office:value="5.88047170152993E-4" table:style-name="ce25">
            <text:p>0.000588</text:p>
          </table:table-cell>
          <table:table-cell office:value-type="float" office:value="2.1336557948251002E-3" table:style-name="ce25">
            <text:p>0.002134</text:p>
          </table:table-cell>
          <table:table-cell office:value-type="float" office:value="2.1314522553497698E-3" table:style-name="ce25">
            <text:p>0.002131</text:p>
          </table:table-cell>
          <table:table-cell table:number-columns-repeated="16325"/>
        </table:table-row>
        <table:table-row table:style-name="ro21">
          <table:table-cell office:value-type="float" office:value="2019" table:style-name="ce15">
            <text:p>2019</text:p>
          </table:table-cell>
          <table:table-cell office:value-type="string" table:style-name="ce15">
            <text:p>N77</text:p>
          </table:table-cell>
          <table:table-cell office:value-type="string" table:style-name="ce15">
            <text:p>Rental and leasing activities</text:p>
          </table:table-cell>
          <table:table-cell office:value-type="float" office:value="2.4061360415022302E-2" table:style-name="ce25">
            <text:p>0.024061</text:p>
          </table:table-cell>
          <table:table-cell office:value-type="float" office:value="9.0004048884416692E-3" table:style-name="ce25">
            <text:p>0.009000</text:p>
          </table:table-cell>
          <table:table-cell office:value-type="float" office:value="1.47723335980948E-2" table:style-name="ce25">
            <text:p>0.014772</text:p>
          </table:table-cell>
          <table:table-cell office:value-type="float" office:value="2.0039491660051399E-2" table:style-name="ce25">
            <text:p>0.020039</text:p>
          </table:table-cell>
          <table:table-cell office:value-type="float" office:value="4.2641230745210602E-3" table:style-name="ce25">
            <text:p>0.004264</text:p>
          </table:table-cell>
          <table:table-cell office:value-type="float" office:value="2.1891793430660299E-3" table:style-name="ce25">
            <text:p>0.002189</text:p>
          </table:table-cell>
          <table:table-cell office:value-type="float" office:value="4.2052104387182102E-3" table:style-name="ce25">
            <text:p>0.004205</text:p>
          </table:table-cell>
          <table:table-cell office:value-type="float" office:value="7.4244498640951796E-3" table:style-name="ce25">
            <text:p>0.007424</text:p>
          </table:table-cell>
          <table:table-cell office:value-type="float" office:value="6.16910242089582E-3" table:style-name="ce25">
            <text:p>0.006169</text:p>
          </table:table-cell>
          <table:table-cell office:value-type="float" office:value="9.942540741290811E-4" table:style-name="ce25">
            <text:p>0.000994</text:p>
          </table:table-cell>
          <table:table-cell office:value-type="float" office:value="2.0637152514493902E-3" table:style-name="ce25">
            <text:p>0.002064</text:p>
          </table:table-cell>
          <table:table-cell office:value-type="float" office:value="4.2718480230648703E-3" table:style-name="ce25">
            <text:p>0.004272</text:p>
          </table:table-cell>
          <table:table-cell office:value-type="float" office:value="3.3785209548984202E-3" table:style-name="ce26">
            <text:p>0.003379</text:p>
          </table:table-cell>
          <table:table-cell office:value-type="float" office:value="4.1915985559850101E-3" table:style-name="ce25">
            <text:p>0.004192</text:p>
          </table:table-cell>
          <table:table-cell office:value-type="float" office:value="7.2127099851035997E-3" table:style-name="ce25">
            <text:p>0.007213</text:p>
          </table:table-cell>
          <table:table-cell office:value-type="float" office:value="2.3066532486190998E-3" table:style-name="ce25">
            <text:p>0.002307</text:p>
          </table:table-cell>
          <table:table-cell office:value-type="float" office:value="4.35562354435953E-3" table:style-name="ce25">
            <text:p>0.004356</text:p>
          </table:table-cell>
          <table:table-cell office:value-type="float" office:value="2.8115016836114202E-3" table:style-name="ce25">
            <text:p>0.002812</text:p>
          </table:table-cell>
          <table:table-cell office:value-type="float" office:value="1.8505460459819899E-3" table:style-name="ce25">
            <text:p>0.001851</text:p>
          </table:table-cell>
          <table:table-cell office:value-type="float" office:value="2.9086859894847002E-3" table:style-name="ce25">
            <text:p>0.002909</text:p>
          </table:table-cell>
          <table:table-cell office:value-type="float" office:value="1.6684499533287599E-3" table:style-name="ce25">
            <text:p>0.001668</text:p>
          </table:table-cell>
          <table:table-cell office:value-type="float" office:value="3.1488736311036901E-3" table:style-name="ce25">
            <text:p>0.003149</text:p>
          </table:table-cell>
          <table:table-cell office:value-type="float" office:value="9.2507965535869596E-3" table:style-name="ce25">
            <text:p>0.009251</text:p>
          </table:table-cell>
          <table:table-cell office:value-type="float" office:value="8.0696070864400907E-3" table:style-name="ce25">
            <text:p>0.008070</text:p>
          </table:table-cell>
          <table:table-cell office:value-type="float" office:value="4.7529324029876498E-3" table:style-name="ce25">
            <text:p>0.004753</text:p>
          </table:table-cell>
          <table:table-cell office:value-type="float" office:value="1.5000995581091799E-2" table:style-name="ce25">
            <text:p>0.015001</text:p>
          </table:table-cell>
          <table:table-cell office:value-type="float" office:value="3.3964965314029899E-2" table:style-name="ce25">
            <text:p>0.033965</text:p>
          </table:table-cell>
          <table:table-cell office:value-type="float" office:value="1.19959254831862E-2" table:style-name="ce25">
            <text:p>0.011996</text:p>
          </table:table-cell>
          <table:table-cell office:value-type="float" office:value="4.6999333774096E-3" table:style-name="ce25">
            <text:p>0.004700</text:p>
          </table:table-cell>
          <table:table-cell office:value-type="float" office:value="3.97000128371525E-3" table:style-name="ce25">
            <text:p>0.003970</text:p>
          </table:table-cell>
          <table:table-cell office:value-type="float" office:value="3.0015190734488599E-2" table:style-name="ce25">
            <text:p>0.030015</text:p>
          </table:table-cell>
          <table:table-cell office:value-type="float" office:value="3.99470054737543E-3" table:style-name="ce25">
            <text:p>0.003995</text:p>
          </table:table-cell>
          <table:table-cell office:value-type="float" office:value="5.8742180143623798E-3" table:style-name="ce25">
            <text:p>0.005874</text:p>
          </table:table-cell>
          <table:table-cell office:value-type="float" office:value="3.8785445600116198E-3" table:style-name="ce25">
            <text:p>0.003879</text:p>
          </table:table-cell>
          <table:table-cell office:value-type="float" office:value="3.7505453396888201E-3" table:style-name="ce25">
            <text:p>0.003751</text:p>
          </table:table-cell>
          <table:table-cell office:value-type="float" office:value="3.6107247892409201E-3" table:style-name="ce25">
            <text:p>0.003611</text:p>
          </table:table-cell>
          <table:table-cell office:value-type="float" office:value="4.9600987143798196E-3" table:style-name="ce25">
            <text:p>0.004960</text:p>
          </table:table-cell>
          <table:table-cell office:value-type="float" office:value="7.0143035514949404E-3" table:style-name="ce25">
            <text:p>0.007014</text:p>
          </table:table-cell>
          <table:table-cell office:value-type="float" office:value="8.9805111135148399E-3" table:style-name="ce25">
            <text:p>0.008981</text:p>
          </table:table-cell>
          <table:table-cell office:value-type="float" office:value="2.8991671684620202E-3" table:style-name="ce25">
            <text:p>0.002899</text:p>
          </table:table-cell>
          <table:table-cell office:value-type="float" office:value="2.64412972371727E-3" table:style-name="ce25">
            <text:p>0.002644</text:p>
          </table:table-cell>
          <table:table-cell office:value-type="float" office:value="1.0442746220821499" table:style-name="ce25">
            <text:p>1.044275</text:p>
          </table:table-cell>
          <table:table-cell office:value-type="float" office:value="6.5749821442421903E-3" table:style-name="ce25">
            <text:p>0.006575</text:p>
          </table:table-cell>
          <table:table-cell office:value-type="float" office:value="9.1898107190368297E-3" table:style-name="ce25">
            <text:p>0.009190</text:p>
          </table:table-cell>
          <table:table-cell office:value-type="float" office:value="6.5461669099803601E-3" table:style-name="ce25">
            <text:p>0.006546</text:p>
          </table:table-cell>
          <table:table-cell office:value-type="float" office:value="2.8241281141494299E-3" table:style-name="ce25">
            <text:p>0.002824</text:p>
          </table:table-cell>
          <table:table-cell office:value-type="float" office:value="7.5103549724393299E-3" table:style-name="ce25">
            <text:p>0.007510</text:p>
          </table:table-cell>
          <table:table-cell office:value-type="float" office:value="8.3843201642908993E-3" table:style-name="ce25">
            <text:p>0.008384</text:p>
          </table:table-cell>
          <table:table-cell office:value-type="float" office:value="4.12759446765732E-3" table:style-name="ce25">
            <text:p>0.004128</text:p>
          </table:table-cell>
          <table:table-cell office:value-type="float" office:value="6.14320767067219E-3" table:style-name="ce25">
            <text:p>0.006143</text:p>
          </table:table-cell>
          <table:table-cell office:value-type="float" office:value="1.52919458586868E-2" table:style-name="ce25">
            <text:p>0.015292</text:p>
          </table:table-cell>
          <table:table-cell office:value-type="float" office:value="7.5454882727373496E-3" table:style-name="ce25">
            <text:p>0.007545</text:p>
          </table:table-cell>
          <table:table-cell office:value-type="float" office:value="2.9885975548150701E-3" table:style-name="ce25">
            <text:p>0.002989</text:p>
          </table:table-cell>
          <table:table-cell office:value-type="float" office:value="4.32668025344605E-3" table:style-name="ce25">
            <text:p>0.004327</text:p>
          </table:table-cell>
          <table:table-cell office:value-type="float" office:value="2.8815913589863799E-3" table:style-name="ce25">
            <text:p>0.002882</text:p>
          </table:table-cell>
          <table:table-cell office:value-type="float" office:value="2.8786153867950302E-3" table:style-name="ce25">
            <text:p>0.002879</text:p>
          </table:table-cell>
          <table:table-cell table:number-columns-repeated="16325"/>
        </table:table-row>
        <table:table-row table:style-name="ro21">
          <table:table-cell office:value-type="float" office:value="2019" table:style-name="ce15">
            <text:p>2019</text:p>
          </table:table-cell>
          <table:table-cell office:value-type="string" table:style-name="ce15">
            <text:p>N78</text:p>
          </table:table-cell>
          <table:table-cell office:value-type="string" table:style-name="ce15">
            <text:p>Employment activities</text:p>
          </table:table-cell>
          <table:table-cell office:value-type="float" office:value="1.1343065528380499E-3" table:style-name="ce25">
            <text:p>0.001134</text:p>
          </table:table-cell>
          <table:table-cell office:value-type="float" office:value="4.3009895806812902E-3" table:style-name="ce25">
            <text:p>0.004301</text:p>
          </table:table-cell>
          <table:table-cell office:value-type="float" office:value="1.0835312161369E-3" table:style-name="ce25">
            <text:p>0.001084</text:p>
          </table:table-cell>
          <table:table-cell office:value-type="float" office:value="1.69762270418476E-3" table:style-name="ce25">
            <text:p>0.001698</text:p>
          </table:table-cell>
          <table:table-cell office:value-type="float" office:value="5.3207487706916296E-3" table:style-name="ce25">
            <text:p>0.005321</text:p>
          </table:table-cell>
          <table:table-cell office:value-type="float" office:value="1.58189235904603E-3" table:style-name="ce25">
            <text:p>0.001582</text:p>
          </table:table-cell>
          <table:table-cell office:value-type="float" office:value="2.0108155463909099E-3" table:style-name="ce25">
            <text:p>0.002011</text:p>
          </table:table-cell>
          <table:table-cell office:value-type="float" office:value="4.6160014899284396E-3" table:style-name="ce25">
            <text:p>0.004616</text:p>
          </table:table-cell>
          <table:table-cell office:value-type="float" office:value="7.5183912452847302E-3" table:style-name="ce25">
            <text:p>0.007518</text:p>
          </table:table-cell>
          <table:table-cell office:value-type="float" office:value="1.6352868275882799E-3" table:style-name="ce25">
            <text:p>0.001635</text:p>
          </table:table-cell>
          <table:table-cell office:value-type="float" office:value="6.9963231830271304E-3" table:style-name="ce25">
            <text:p>0.006996</text:p>
          </table:table-cell>
          <table:table-cell office:value-type="float" office:value="2.9715551285004801E-3" table:style-name="ce25">
            <text:p>0.002972</text:p>
          </table:table-cell>
          <table:table-cell office:value-type="float" office:value="3.39332899318008E-3" table:style-name="ce26">
            <text:p>0.003393</text:p>
          </table:table-cell>
          <table:table-cell office:value-type="float" office:value="1.3502962380103501E-3" table:style-name="ce25">
            <text:p>0.001350</text:p>
          </table:table-cell>
          <table:table-cell office:value-type="float" office:value="6.8564208962245904E-3" table:style-name="ce25">
            <text:p>0.006856</text:p>
          </table:table-cell>
          <table:table-cell office:value-type="float" office:value="3.3225322294015299E-3" table:style-name="ce25">
            <text:p>0.003323</text:p>
          </table:table-cell>
          <table:table-cell office:value-type="float" office:value="3.4758548676227302E-3" table:style-name="ce25">
            <text:p>0.003476</text:p>
          </table:table-cell>
          <table:table-cell office:value-type="float" office:value="3.8350238456104102E-3" table:style-name="ce25">
            <text:p>0.003835</text:p>
          </table:table-cell>
          <table:table-cell office:value-type="float" office:value="1.10715706741394E-2" table:style-name="ce25">
            <text:p>0.011072</text:p>
          </table:table-cell>
          <table:table-cell office:value-type="float" office:value="2.8384561179180699E-3" table:style-name="ce25">
            <text:p>0.002838</text:p>
          </table:table-cell>
          <table:table-cell office:value-type="float" office:value="5.5749585084517196E-3" table:style-name="ce25">
            <text:p>0.005575</text:p>
          </table:table-cell>
          <table:table-cell office:value-type="float" office:value="1.12004649929079E-2" table:style-name="ce25">
            <text:p>0.011200</text:p>
          </table:table-cell>
          <table:table-cell office:value-type="float" office:value="2.6838489133907302E-3" table:style-name="ce25">
            <text:p>0.002684</text:p>
          </table:table-cell>
          <table:table-cell office:value-type="float" office:value="2.7490569310706899E-3" table:style-name="ce25">
            <text:p>0.002749</text:p>
          </table:table-cell>
          <table:table-cell office:value-type="float" office:value="2.4322606782943399E-3" table:style-name="ce25">
            <text:p>0.002432</text:p>
          </table:table-cell>
          <table:table-cell office:value-type="float" office:value="1.28144944619399E-2" table:style-name="ce25">
            <text:p>0.012814</text:p>
          </table:table-cell>
          <table:table-cell office:value-type="float" office:value="7.2175893825358103E-3" table:style-name="ce25">
            <text:p>0.007218</text:p>
          </table:table-cell>
          <table:table-cell office:value-type="float" office:value="2.7001863781943298E-3" table:style-name="ce25">
            <text:p>0.002700</text:p>
          </table:table-cell>
          <table:table-cell office:value-type="float" office:value="3.4424855218746502E-3" table:style-name="ce25">
            <text:p>0.003442</text:p>
          </table:table-cell>
          <table:table-cell office:value-type="float" office:value="1.3310547338192199E-3" table:style-name="ce25">
            <text:p>0.001331</text:p>
          </table:table-cell>
          <table:table-cell office:value-type="float" office:value="1.6465501719448001E-3" table:style-name="ce25">
            <text:p>0.001647</text:p>
          </table:table-cell>
          <table:table-cell office:value-type="float" office:value="1.71849070160244E-3" table:style-name="ce25">
            <text:p>0.001718</text:p>
          </table:table-cell>
          <table:table-cell office:value-type="float" office:value="4.1503133081697702E-3" table:style-name="ce25">
            <text:p>0.004150</text:p>
          </table:table-cell>
          <table:table-cell office:value-type="float" office:value="6.5167101292091904E-3" table:style-name="ce25">
            <text:p>0.006517</text:p>
          </table:table-cell>
          <table:table-cell office:value-type="float" office:value="4.0385172174721402E-4" table:style-name="ce25">
            <text:p>0.000404</text:p>
          </table:table-cell>
          <table:table-cell office:value-type="float" office:value="2.7168293357412898E-3" table:style-name="ce25">
            <text:p>0.002717</text:p>
          </table:table-cell>
          <table:table-cell office:value-type="float" office:value="5.1698759499935699E-3" table:style-name="ce25">
            <text:p>0.005170</text:p>
          </table:table-cell>
          <table:table-cell office:value-type="float" office:value="1.80060829753259E-2" table:style-name="ce25">
            <text:p>0.018006</text:p>
          </table:table-cell>
          <table:table-cell office:value-type="float" office:value="5.9780316368044702E-3" table:style-name="ce25">
            <text:p>0.005978</text:p>
          </table:table-cell>
          <table:table-cell office:value-type="float" office:value="6.6758937492855802E-3" table:style-name="ce25">
            <text:p>0.006676</text:p>
          </table:table-cell>
          <table:table-cell office:value-type="float" office:value="1.86483536768762E-3" table:style-name="ce25">
            <text:p>0.001865</text:p>
          </table:table-cell>
          <table:table-cell office:value-type="float" office:value="1.4278425071523699E-3" table:style-name="ce25">
            <text:p>0.001428</text:p>
          </table:table-cell>
          <table:table-cell office:value-type="float" office:value="1.0037897804906499" table:style-name="ce25">
            <text:p>1.003790</text:p>
          </table:table-cell>
          <table:table-cell office:value-type="float" office:value="2.59276181628961E-3" table:style-name="ce25">
            <text:p>0.002593</text:p>
          </table:table-cell>
          <table:table-cell office:value-type="float" office:value="4.69990521769222E-3" table:style-name="ce25">
            <text:p>0.004700</text:p>
          </table:table-cell>
          <table:table-cell office:value-type="float" office:value="4.5927379213205098E-3" table:style-name="ce25">
            <text:p>0.004593</text:p>
          </table:table-cell>
          <table:table-cell office:value-type="float" office:value="8.0702308180149503E-3" table:style-name="ce25">
            <text:p>0.008070</text:p>
          </table:table-cell>
          <table:table-cell office:value-type="float" office:value="1.0526733084947599E-2" table:style-name="ce25">
            <text:p>0.010527</text:p>
          </table:table-cell>
          <table:table-cell office:value-type="float" office:value="2.96357336900838E-2" table:style-name="ce25">
            <text:p>0.029636</text:p>
          </table:table-cell>
          <table:table-cell office:value-type="float" office:value="2.04975338597545E-3" table:style-name="ce25">
            <text:p>0.002050</text:p>
          </table:table-cell>
          <table:table-cell office:value-type="float" office:value="1.5914169306120399E-3" table:style-name="ce25">
            <text:p>0.001591</text:p>
          </table:table-cell>
          <table:table-cell office:value-type="float" office:value="5.2094016153428901E-3" table:style-name="ce25">
            <text:p>0.005209</text:p>
          </table:table-cell>
          <table:table-cell office:value-type="float" office:value="2.1616799815388798E-3" table:style-name="ce25">
            <text:p>0.002162</text:p>
          </table:table-cell>
          <table:table-cell office:value-type="float" office:value="1.05267011092984E-2" table:style-name="ce25">
            <text:p>0.010527</text:p>
          </table:table-cell>
          <table:table-cell office:value-type="float" office:value="1.07937825185968E-3" table:style-name="ce25">
            <text:p>0.001079</text:p>
          </table:table-cell>
          <table:table-cell office:value-type="float" office:value="1.0782635207055001E-3" table:style-name="ce25">
            <text:p>0.001078</text:p>
          </table:table-cell>
          <table:table-cell table:number-columns-repeated="16325"/>
        </table:table-row>
        <table:table-row table:style-name="ro21">
          <table:table-cell office:value-type="float" office:value="2019" table:style-name="ce15">
            <text:p>2019</text:p>
          </table:table-cell>
          <table:table-cell office:value-type="string" table:style-name="ce15">
            <text:p>N79</text:p>
          </table:table-cell>
          <table:table-cell office:value-type="string" table:style-name="ce15">
            <text:p>Travel agency, tour operator reservation service and related activities</text:p>
          </table:table-cell>
          <table:table-cell office:value-type="float" office:value="7.1277968403104597E-4" table:style-name="ce25">
            <text:p>0.000713</text:p>
          </table:table-cell>
          <table:table-cell office:value-type="float" office:value="9.97282240710244E-4" table:style-name="ce25">
            <text:p>0.000997</text:p>
          </table:table-cell>
          <table:table-cell office:value-type="float" office:value="1.0013356942457101E-3" table:style-name="ce25">
            <text:p>0.001001</text:p>
          </table:table-cell>
          <table:table-cell office:value-type="float" office:value="1.13373101880394E-3" table:style-name="ce25">
            <text:p>0.001134</text:p>
          </table:table-cell>
          <table:table-cell office:value-type="float" office:value="1.07688431444155E-3" table:style-name="ce25">
            <text:p>0.001077</text:p>
          </table:table-cell>
          <table:table-cell office:value-type="float" office:value="1.06048715467259E-3" table:style-name="ce25">
            <text:p>0.001060</text:p>
          </table:table-cell>
          <table:table-cell office:value-type="float" office:value="1.0769320202946499E-3" table:style-name="ce25">
            <text:p>0.001077</text:p>
          </table:table-cell>
          <table:table-cell office:value-type="float" office:value="1.28837055214574E-3" table:style-name="ce25">
            <text:p>0.001288</text:p>
          </table:table-cell>
          <table:table-cell office:value-type="float" office:value="2.5017589049365001E-3" table:style-name="ce25">
            <text:p>0.002502</text:p>
          </table:table-cell>
          <table:table-cell office:value-type="float" office:value="3.4131973266918902E-4" table:style-name="ce25">
            <text:p>0.000341</text:p>
          </table:table-cell>
          <table:table-cell office:value-type="float" office:value="1.32194337231548E-3" table:style-name="ce25">
            <text:p>0.001322</text:p>
          </table:table-cell>
          <table:table-cell office:value-type="float" office:value="1.50473620724426E-3" table:style-name="ce25">
            <text:p>0.001505</text:p>
          </table:table-cell>
          <table:table-cell office:value-type="float" office:value="7.8802460754626104E-4" table:style-name="ce26">
            <text:p>0.000788</text:p>
          </table:table-cell>
          <table:table-cell office:value-type="float" office:value="1.0973652704006501E-3" table:style-name="ce25">
            <text:p>0.001097</text:p>
          </table:table-cell>
          <table:table-cell office:value-type="float" office:value="1.5278954672039899E-3" table:style-name="ce25">
            <text:p>0.001528</text:p>
          </table:table-cell>
          <table:table-cell office:value-type="float" office:value="1.3080270099849001E-3" table:style-name="ce25">
            <text:p>0.001308</text:p>
          </table:table-cell>
          <table:table-cell office:value-type="float" office:value="1.12535920520028E-3" table:style-name="ce25">
            <text:p>0.001125</text:p>
          </table:table-cell>
          <table:table-cell office:value-type="float" office:value="1.1382961985206799E-3" table:style-name="ce25">
            <text:p>0.001138</text:p>
          </table:table-cell>
          <table:table-cell office:value-type="float" office:value="7.7820871329349801E-4" table:style-name="ce25">
            <text:p>0.000778</text:p>
          </table:table-cell>
          <table:table-cell office:value-type="float" office:value="9.4814774597547604E-4" table:style-name="ce25">
            <text:p>0.000948</text:p>
          </table:table-cell>
          <table:table-cell office:value-type="float" office:value="6.5701061434368397E-4" table:style-name="ce25">
            <text:p>0.000657</text:p>
          </table:table-cell>
          <table:table-cell office:value-type="float" office:value="6.9451225655283301E-4" table:style-name="ce25">
            <text:p>0.000695</text:p>
          </table:table-cell>
          <table:table-cell office:value-type="float" office:value="1.15825356609561E-3" table:style-name="ce25">
            <text:p>0.001158</text:p>
          </table:table-cell>
          <table:table-cell office:value-type="float" office:value="1.02128219388822E-3" table:style-name="ce25">
            <text:p>0.001021</text:p>
          </table:table-cell>
          <table:table-cell office:value-type="float" office:value="1.6793973599972E-3" table:style-name="ce25">
            <text:p>0.001679</text:p>
          </table:table-cell>
          <table:table-cell office:value-type="float" office:value="8.2172647569121893E-3" table:style-name="ce25">
            <text:p>0.008217</text:p>
          </table:table-cell>
          <table:table-cell office:value-type="float" office:value="6.9340005201323704E-3" table:style-name="ce25">
            <text:p>0.006934</text:p>
          </table:table-cell>
          <table:table-cell office:value-type="float" office:value="1.9664077282633401E-3" table:style-name="ce25">
            <text:p>0.001966</text:p>
          </table:table-cell>
          <table:table-cell office:value-type="float" office:value="4.2115182110038802E-3" table:style-name="ce25">
            <text:p>0.004212</text:p>
          </table:table-cell>
          <table:table-cell office:value-type="float" office:value="1.49384478445222E-3" table:style-name="ce25">
            <text:p>0.001494</text:p>
          </table:table-cell>
          <table:table-cell office:value-type="float" office:value="4.2446227689626201E-3" table:style-name="ce25">
            <text:p>0.004245</text:p>
          </table:table-cell>
          <table:table-cell office:value-type="float" office:value="1.8218136377524E-3" table:style-name="ce25">
            <text:p>0.001822</text:p>
          </table:table-cell>
          <table:table-cell office:value-type="float" office:value="3.0206853347705198E-3" table:style-name="ce25">
            <text:p>0.003021</text:p>
          </table:table-cell>
          <table:table-cell office:value-type="float" office:value="1.13916262587166E-3" table:style-name="ce25">
            <text:p>0.001139</text:p>
          </table:table-cell>
          <table:table-cell office:value-type="float" office:value="1.1067171556828199E-4" table:style-name="ce25">
            <text:p>0.000111</text:p>
          </table:table-cell>
          <table:table-cell office:value-type="float" office:value="7.0689738758656403E-4" table:style-name="ce25">
            <text:p>0.000707</text:p>
          </table:table-cell>
          <table:table-cell office:value-type="float" office:value="2.12487113286867E-3" table:style-name="ce25">
            <text:p>0.002125</text:p>
          </table:table-cell>
          <table:table-cell office:value-type="float" office:value="1.52283068525889E-3" table:style-name="ce25">
            <text:p>0.001523</text:p>
          </table:table-cell>
          <table:table-cell office:value-type="float" office:value="1.44226501757815E-3" table:style-name="ce25">
            <text:p>0.001442</text:p>
          </table:table-cell>
          <table:table-cell office:value-type="float" office:value="1.4785504273817801E-3" table:style-name="ce25">
            <text:p>0.001479</text:p>
          </table:table-cell>
          <table:table-cell office:value-type="float" office:value="1.20558318630789E-3" table:style-name="ce25">
            <text:p>0.001206</text:p>
          </table:table-cell>
          <table:table-cell office:value-type="float" office:value="8.5893416375353796E-4" table:style-name="ce25">
            <text:p>0.000859</text:p>
          </table:table-cell>
          <table:table-cell office:value-type="float" office:value="2.8723871704820201E-3" table:style-name="ce25">
            <text:p>0.002872</text:p>
          </table:table-cell>
          <table:table-cell office:value-type="float" office:value="1.0049999445929101" table:style-name="ce25">
            <text:p>1.005000</text:p>
          </table:table-cell>
          <table:table-cell office:value-type="float" office:value="1.8108539792499401E-3" table:style-name="ce25">
            <text:p>0.001811</text:p>
          </table:table-cell>
          <table:table-cell office:value-type="float" office:value="2.5494225089982398E-3" table:style-name="ce25">
            <text:p>0.002549</text:p>
          </table:table-cell>
          <table:table-cell office:value-type="float" office:value="2.1573594541521701E-3" table:style-name="ce25">
            <text:p>0.002157</text:p>
          </table:table-cell>
          <table:table-cell office:value-type="float" office:value="1.90933945135978E-3" table:style-name="ce25">
            <text:p>0.001909</text:p>
          </table:table-cell>
          <table:table-cell office:value-type="float" office:value="1.87773952701389E-3" table:style-name="ce25">
            <text:p>0.001878</text:p>
          </table:table-cell>
          <table:table-cell office:value-type="float" office:value="1.2175689115627301E-3" table:style-name="ce25">
            <text:p>0.001218</text:p>
          </table:table-cell>
          <table:table-cell office:value-type="float" office:value="1.10875049297531E-3" table:style-name="ce25">
            <text:p>0.001109</text:p>
          </table:table-cell>
          <table:table-cell office:value-type="float" office:value="1.6063412895426399E-3" table:style-name="ce25">
            <text:p>0.001606</text:p>
          </table:table-cell>
          <table:table-cell office:value-type="float" office:value="2.05823292959861E-3" table:style-name="ce25">
            <text:p>0.002058</text:p>
          </table:table-cell>
          <table:table-cell office:value-type="float" office:value="7.7626095226246904E-4" table:style-name="ce25">
            <text:p>0.000776</text:p>
          </table:table-cell>
          <table:table-cell office:value-type="float" office:value="3.2216895190156202E-3" table:style-name="ce25">
            <text:p>0.003222</text:p>
          </table:table-cell>
          <table:table-cell office:value-type="float" office:value="3.2183623094208802E-3" table:style-name="ce25">
            <text:p>0.003218</text:p>
          </table:table-cell>
          <table:table-cell table:number-columns-repeated="16325"/>
        </table:table-row>
        <table:table-row table:style-name="ro21">
          <table:table-cell office:value-type="float" office:value="2019" table:style-name="ce15">
            <text:p>2019</text:p>
          </table:table-cell>
          <table:table-cell office:value-type="string" table:style-name="ce15">
            <text:p>N80_82</text:p>
          </table:table-cell>
          <table:table-cell office:value-type="string" table:style-name="ce15">
            <text:p>Security and investigation activities; services to buildings and landscape activities; office administrative, office support and other business support activities</text:p>
          </table:table-cell>
          <table:table-cell office:value-type="float" office:value="3.4771108876123502E-2" table:style-name="ce25">
            <text:p>0.034771</text:p>
          </table:table-cell>
          <table:table-cell office:value-type="float" office:value="1.8733910103568301E-3" table:style-name="ce25">
            <text:p>0.001873</text:p>
          </table:table-cell>
          <table:table-cell office:value-type="float" office:value="2.0855016420530301E-3" table:style-name="ce25">
            <text:p>0.002086</text:p>
          </table:table-cell>
          <table:table-cell office:value-type="float" office:value="2.5877341608594399E-3" table:style-name="ce25">
            <text:p>0.002588</text:p>
          </table:table-cell>
          <table:table-cell office:value-type="float" office:value="2.45412773813318E-3" table:style-name="ce25">
            <text:p>0.002454</text:p>
          </table:table-cell>
          <table:table-cell office:value-type="float" office:value="1.4680073119601499E-3" table:style-name="ce25">
            <text:p>0.001468</text:p>
          </table:table-cell>
          <table:table-cell office:value-type="float" office:value="1.24031015077698E-3" table:style-name="ce25">
            <text:p>0.001240</text:p>
          </table:table-cell>
          <table:table-cell office:value-type="float" office:value="2.4215814094073001E-3" table:style-name="ce25">
            <text:p>0.002422</text:p>
          </table:table-cell>
          <table:table-cell office:value-type="float" office:value="1.7991246551188999E-3" table:style-name="ce25">
            <text:p>0.001799</text:p>
          </table:table-cell>
          <table:table-cell office:value-type="float" office:value="1.07454449997268E-3" table:style-name="ce25">
            <text:p>0.001075</text:p>
          </table:table-cell>
          <table:table-cell office:value-type="float" office:value="1.46472739378111E-3" table:style-name="ce25">
            <text:p>0.001465</text:p>
          </table:table-cell>
          <table:table-cell office:value-type="float" office:value="1.93568288128527E-3" table:style-name="ce25">
            <text:p>0.001936</text:p>
          </table:table-cell>
          <table:table-cell office:value-type="float" office:value="1.0335973180435401E-3" table:style-name="ce26">
            <text:p>0.001034</text:p>
          </table:table-cell>
          <table:table-cell office:value-type="float" office:value="1.3009456970681801E-3" table:style-name="ce25">
            <text:p>0.001301</text:p>
          </table:table-cell>
          <table:table-cell office:value-type="float" office:value="2.1584172785381601E-3" table:style-name="ce25">
            <text:p>0.002158</text:p>
          </table:table-cell>
          <table:table-cell office:value-type="float" office:value="2.4457508398338301E-3" table:style-name="ce25">
            <text:p>0.002446</text:p>
          </table:table-cell>
          <table:table-cell office:value-type="float" office:value="1.5219574153741301E-3" table:style-name="ce25">
            <text:p>0.001522</text:p>
          </table:table-cell>
          <table:table-cell office:value-type="float" office:value="1.5864882561753601E-3" table:style-name="ce25">
            <text:p>0.001586</text:p>
          </table:table-cell>
          <table:table-cell office:value-type="float" office:value="1.0686955355995E-3" table:style-name="ce25">
            <text:p>0.001069</text:p>
          </table:table-cell>
          <table:table-cell office:value-type="float" office:value="1.6203497827133001E-3" table:style-name="ce25">
            <text:p>0.001620</text:p>
          </table:table-cell>
          <table:table-cell office:value-type="float" office:value="1.1930387997745799E-3" table:style-name="ce25">
            <text:p>0.001193</text:p>
          </table:table-cell>
          <table:table-cell office:value-type="float" office:value="1.0140120729329599E-3" table:style-name="ce25">
            <text:p>0.001014</text:p>
          </table:table-cell>
          <table:table-cell office:value-type="float" office:value="1.5527691801464499E-3" table:style-name="ce25">
            <text:p>0.001553</text:p>
          </table:table-cell>
          <table:table-cell office:value-type="float" office:value="2.09999332231784E-3" table:style-name="ce25">
            <text:p>0.002100</text:p>
          </table:table-cell>
          <table:table-cell office:value-type="float" office:value="2.2630937198423102E-3" table:style-name="ce25">
            <text:p>0.002263</text:p>
          </table:table-cell>
          <table:table-cell office:value-type="float" office:value="1.7700519332847801E-3" table:style-name="ce25">
            <text:p>0.001770</text:p>
          </table:table-cell>
          <table:table-cell office:value-type="float" office:value="3.9058332037482501E-3" table:style-name="ce25">
            <text:p>0.003906</text:p>
          </table:table-cell>
          <table:table-cell office:value-type="float" office:value="1.7990030934881499E-3" table:style-name="ce25">
            <text:p>0.001799</text:p>
          </table:table-cell>
          <table:table-cell office:value-type="float" office:value="4.2161120431629196E-3" table:style-name="ce25">
            <text:p>0.004216</text:p>
          </table:table-cell>
          <table:table-cell office:value-type="float" office:value="1.8301469052614901E-3" table:style-name="ce25">
            <text:p>0.001830</text:p>
          </table:table-cell>
          <table:table-cell office:value-type="float" office:value="7.1829300536363902E-3" table:style-name="ce25">
            <text:p>0.007183</text:p>
          </table:table-cell>
          <table:table-cell office:value-type="float" office:value="5.1465753532172701E-3" table:style-name="ce25">
            <text:p>0.005147</text:p>
          </table:table-cell>
          <table:table-cell office:value-type="float" office:value="3.1638058705671002E-3" table:style-name="ce25">
            <text:p>0.003164</text:p>
          </table:table-cell>
          <table:table-cell office:value-type="float" office:value="3.94820175848029E-3" table:style-name="ce25">
            <text:p>0.003948</text:p>
          </table:table-cell>
          <table:table-cell office:value-type="float" office:value="1.0938875386701599E-3" table:style-name="ce25">
            <text:p>0.001094</text:p>
          </table:table-cell>
          <table:table-cell office:value-type="float" office:value="4.8703239282564103E-3" table:style-name="ce25">
            <text:p>0.004870</text:p>
          </table:table-cell>
          <table:table-cell office:value-type="float" office:value="9.0179389897396996E-3" table:style-name="ce25">
            <text:p>0.009018</text:p>
          </table:table-cell>
          <table:table-cell office:value-type="float" office:value="3.4390520866109499E-3" table:style-name="ce25">
            <text:p>0.003439</text:p>
          </table:table-cell>
          <table:table-cell office:value-type="float" office:value="4.4320426856599496E-3" table:style-name="ce25">
            <text:p>0.004432</text:p>
          </table:table-cell>
          <table:table-cell office:value-type="float" office:value="2.0598178429166998E-3" table:style-name="ce25">
            <text:p>0.002060</text:p>
          </table:table-cell>
          <table:table-cell office:value-type="float" office:value="1.41326879948715E-3" table:style-name="ce25">
            <text:p>0.001413</text:p>
          </table:table-cell>
          <table:table-cell office:value-type="float" office:value="1.5916832837945399E-3" table:style-name="ce25">
            <text:p>0.001592</text:p>
          </table:table-cell>
          <table:table-cell office:value-type="float" office:value="2.89692021242661E-3" table:style-name="ce25">
            <text:p>0.002897</text:p>
          </table:table-cell>
          <table:table-cell office:value-type="float" office:value="3.0613019223146398E-3" table:style-name="ce25">
            <text:p>0.003061</text:p>
          </table:table-cell>
          <table:table-cell office:value-type="float" office:value="1.0045590269929701" table:style-name="ce25">
            <text:p>1.004559</text:p>
          </table:table-cell>
          <table:table-cell office:value-type="float" office:value="5.0090108410894502E-3" table:style-name="ce25">
            <text:p>0.005009</text:p>
          </table:table-cell>
          <table:table-cell office:value-type="float" office:value="3.4728534813030201E-3" table:style-name="ce25">
            <text:p>0.003473</text:p>
          </table:table-cell>
          <table:table-cell office:value-type="float" office:value="2.2174435689234499E-3" table:style-name="ce25">
            <text:p>0.002217</text:p>
          </table:table-cell>
          <table:table-cell office:value-type="float" office:value="5.5811458450328302E-3" table:style-name="ce25">
            <text:p>0.005581</text:p>
          </table:table-cell>
          <table:table-cell office:value-type="float" office:value="3.7656921299115201E-3" table:style-name="ce25">
            <text:p>0.003766</text:p>
          </table:table-cell>
          <table:table-cell office:value-type="float" office:value="7.3208339321039996E-3" table:style-name="ce25">
            <text:p>0.007321</text:p>
          </table:table-cell>
          <table:table-cell office:value-type="float" office:value="3.85806421104882E-2" table:style-name="ce25">
            <text:p>0.038581</text:p>
          </table:table-cell>
          <table:table-cell office:value-type="float" office:value="2.6792343053445998E-3" table:style-name="ce25">
            <text:p>0.002679</text:p>
          </table:table-cell>
          <table:table-cell office:value-type="float" office:value="1.7446950095286399E-3" table:style-name="ce25">
            <text:p>0.001745</text:p>
          </table:table-cell>
          <table:table-cell office:value-type="float" office:value="1.8526683935996501E-3" table:style-name="ce25">
            <text:p>0.001853</text:p>
          </table:table-cell>
          <table:table-cell office:value-type="float" office:value="1.8507550447127801E-3" table:style-name="ce25">
            <text:p>0.001851</text:p>
          </table:table-cell>
          <table:table-cell table:number-columns-repeated="16325"/>
        </table:table-row>
        <table:table-row table:style-name="ro21">
          <table:table-cell office:value-type="float" office:value="2019" table:style-name="ce15">
            <text:p>2019</text:p>
          </table:table-cell>
          <table:table-cell office:value-type="string" table:style-name="ce15">
            <text:p>O84</text:p>
          </table:table-cell>
          <table:table-cell office:value-type="string" table:style-name="ce15">
            <text:p>Public administration and defence; compulsory social security</text:p>
          </table:table-cell>
          <table:table-cell office:value-type="float" office:value="4.19541831357354E-4" table:style-name="ce25">
            <text:p>0.000420</text:p>
          </table:table-cell>
          <table:table-cell office:value-type="float" office:value="4.6196331074641002E-4" table:style-name="ce25">
            <text:p>0.000462</text:p>
          </table:table-cell>
          <table:table-cell office:value-type="float" office:value="4.7949288266714601E-4" table:style-name="ce25">
            <text:p>0.000479</text:p>
          </table:table-cell>
          <table:table-cell office:value-type="float" office:value="6.1548446776881903E-4" table:style-name="ce25">
            <text:p>0.000615</text:p>
          </table:table-cell>
          <table:table-cell office:value-type="float" office:value="5.0282861560132196E-4" table:style-name="ce25">
            <text:p>0.000503</text:p>
          </table:table-cell>
          <table:table-cell office:value-type="float" office:value="5.5167042155047105E-4" table:style-name="ce25">
            <text:p>0.000552</text:p>
          </table:table-cell>
          <table:table-cell office:value-type="float" office:value="4.70105394748919E-4" table:style-name="ce25">
            <text:p>0.000470</text:p>
          </table:table-cell>
          <table:table-cell office:value-type="float" office:value="6.8137201684360298E-4" table:style-name="ce25">
            <text:p>0.000681</text:p>
          </table:table-cell>
          <table:table-cell office:value-type="float" office:value="1.0460805827065E-2" table:style-name="ce25">
            <text:p>0.010461</text:p>
          </table:table-cell>
          <table:table-cell office:value-type="float" office:value="1.4830717306881099E-4" table:style-name="ce25">
            <text:p>0.000148</text:p>
          </table:table-cell>
          <table:table-cell office:value-type="float" office:value="2.8305381743496401E-2" table:style-name="ce25">
            <text:p>0.028305</text:p>
          </table:table-cell>
          <table:table-cell office:value-type="float" office:value="6.7477244928297901E-4" table:style-name="ce25">
            <text:p>0.000675</text:p>
          </table:table-cell>
          <table:table-cell office:value-type="float" office:value="3.2248279443091598E-4" table:style-name="ce26">
            <text:p>0.000322</text:p>
          </table:table-cell>
          <table:table-cell office:value-type="float" office:value="4.7640464490754402E-4" table:style-name="ce25">
            <text:p>0.000476</text:p>
          </table:table-cell>
          <table:table-cell office:value-type="float" office:value="7.0819774373054301E-4" table:style-name="ce25">
            <text:p>0.000708</text:p>
          </table:table-cell>
          <table:table-cell office:value-type="float" office:value="4.7523918255966001E-4" table:style-name="ce25">
            <text:p>0.000475</text:p>
          </table:table-cell>
          <table:table-cell office:value-type="float" office:value="5.0453529713841302E-4" table:style-name="ce25">
            <text:p>0.000505</text:p>
          </table:table-cell>
          <table:table-cell office:value-type="float" office:value="5.2455999140345398E-4" table:style-name="ce25">
            <text:p>0.000525</text:p>
          </table:table-cell>
          <table:table-cell office:value-type="float" office:value="3.1233156904370701E-4" table:style-name="ce25">
            <text:p>0.000312</text:p>
          </table:table-cell>
          <table:table-cell office:value-type="float" office:value="4.8581491305881399E-4" table:style-name="ce25">
            <text:p>0.000486</text:p>
          </table:table-cell>
          <table:table-cell office:value-type="float" office:value="2.8820163991303101E-4" table:style-name="ce25">
            <text:p>0.000288</text:p>
          </table:table-cell>
          <table:table-cell office:value-type="float" office:value="3.5985445506982899E-4" table:style-name="ce25">
            <text:p>0.000360</text:p>
          </table:table-cell>
          <table:table-cell office:value-type="float" office:value="5.8708662858713396E-4" table:style-name="ce25">
            <text:p>0.000587</text:p>
          </table:table-cell>
          <table:table-cell office:value-type="float" office:value="5.5831580592814701E-4" table:style-name="ce25">
            <text:p>0.000558</text:p>
          </table:table-cell>
          <table:table-cell office:value-type="float" office:value="8.6842601884622997E-4" table:style-name="ce25">
            <text:p>0.000868</text:p>
          </table:table-cell>
          <table:table-cell office:value-type="float" office:value="1.27754737188097E-3" table:style-name="ce25">
            <text:p>0.001278</text:p>
          </table:table-cell>
          <table:table-cell office:value-type="float" office:value="7.8798129524095396E-4" table:style-name="ce25">
            <text:p>0.000788</text:p>
          </table:table-cell>
          <table:table-cell office:value-type="float" office:value="7.5520776310363902E-4" table:style-name="ce25">
            <text:p>0.000755</text:p>
          </table:table-cell>
          <table:table-cell office:value-type="float" office:value="7.4488004645278797E-4" table:style-name="ce25">
            <text:p>0.000745</text:p>
          </table:table-cell>
          <table:table-cell office:value-type="float" office:value="7.9895947160730704E-4" table:style-name="ce25">
            <text:p>0.000799</text:p>
          </table:table-cell>
          <table:table-cell office:value-type="float" office:value="6.4587239866084904E-4" table:style-name="ce25">
            <text:p>0.000646</text:p>
          </table:table-cell>
          <table:table-cell office:value-type="float" office:value="5.2116843360405698E-4" table:style-name="ce25">
            <text:p>0.000521</text:p>
          </table:table-cell>
          <table:table-cell office:value-type="float" office:value="1.21019565567167E-3" table:style-name="ce25">
            <text:p>0.001210</text:p>
          </table:table-cell>
          <table:table-cell office:value-type="float" office:value="8.0444709829460197E-4" table:style-name="ce25">
            <text:p>0.000804</text:p>
          </table:table-cell>
          <table:table-cell office:value-type="float" office:value="8.4743750908041298E-5" table:style-name="ce25">
            <text:p>0.000085</text:p>
          </table:table-cell>
          <table:table-cell office:value-type="float" office:value="8.4165398042034001E-4" table:style-name="ce25">
            <text:p>0.000842</text:p>
          </table:table-cell>
          <table:table-cell office:value-type="float" office:value="1.21739094723728E-3" table:style-name="ce25">
            <text:p>0.001217</text:p>
          </table:table-cell>
          <table:table-cell office:value-type="float" office:value="7.34566071195213E-4" table:style-name="ce25">
            <text:p>0.000735</text:p>
          </table:table-cell>
          <table:table-cell office:value-type="float" office:value="5.8757155916743303E-3" table:style-name="ce25">
            <text:p>0.005876</text:p>
          </table:table-cell>
          <table:table-cell office:value-type="float" office:value="6.8784651312386901E-4" table:style-name="ce25">
            <text:p>0.000688</text:p>
          </table:table-cell>
          <table:table-cell office:value-type="float" office:value="7.8944970205036403E-4" table:style-name="ce25">
            <text:p>0.000789</text:p>
          </table:table-cell>
          <table:table-cell office:value-type="float" office:value="4.8657045417576598E-3" table:style-name="ce25">
            <text:p>0.004866</text:p>
          </table:table-cell>
          <table:table-cell office:value-type="float" office:value="1.1028370504936201E-3" table:style-name="ce25">
            <text:p>0.001103</text:p>
          </table:table-cell>
          <table:table-cell office:value-type="float" office:value="5.8894405489416895E-4" table:style-name="ce25">
            <text:p>0.000589</text:p>
          </table:table-cell>
          <table:table-cell office:value-type="float" office:value="9.0961944557073696E-4" table:style-name="ce25">
            <text:p>0.000910</text:p>
          </table:table-cell>
          <table:table-cell office:value-type="float" office:value="1.00254658104289" table:style-name="ce25">
            <text:p>1.002547</text:p>
          </table:table-cell>
          <table:table-cell office:value-type="float" office:value="1.0129190015360601E-3" table:style-name="ce25">
            <text:p>0.001013</text:p>
          </table:table-cell>
          <table:table-cell office:value-type="float" office:value="1.2370259009329E-3" table:style-name="ce25">
            <text:p>0.001237</text:p>
          </table:table-cell>
          <table:table-cell office:value-type="float" office:value="8.9345113870609898E-4" table:style-name="ce25">
            <text:p>0.000893</text:p>
          </table:table-cell>
          <table:table-cell office:value-type="float" office:value="6.0124488215016402E-4" table:style-name="ce25">
            <text:p>0.000601</text:p>
          </table:table-cell>
          <table:table-cell office:value-type="float" office:value="5.7133025053728297E-4" table:style-name="ce25">
            <text:p>0.000571</text:p>
          </table:table-cell>
          <table:table-cell office:value-type="float" office:value="8.3025835752558699E-4" table:style-name="ce25">
            <text:p>0.000830</text:p>
          </table:table-cell>
          <table:table-cell office:value-type="float" office:value="9.56325095547074E-4" table:style-name="ce25">
            <text:p>0.000956</text:p>
          </table:table-cell>
          <table:table-cell office:value-type="float" office:value="3.6594278278291999E-4" table:style-name="ce25">
            <text:p>0.000366</text:p>
          </table:table-cell>
          <table:table-cell office:value-type="float" office:value="1.5568997291072501E-3" table:style-name="ce25">
            <text:p>0.001557</text:p>
          </table:table-cell>
          <table:table-cell office:value-type="float" office:value="1.5552918362031899E-3" table:style-name="ce25">
            <text:p>0.001555</text:p>
          </table:table-cell>
          <table:table-cell table:number-columns-repeated="16325"/>
        </table:table-row>
        <table:table-row table:style-name="ro21">
          <table:table-cell office:value-type="float" office:value="2019" table:style-name="ce15">
            <text:p>2019</text:p>
          </table:table-cell>
          <table:table-cell office:value-type="string" table:style-name="ce15">
            <text:p>P85</text:p>
          </table:table-cell>
          <table:table-cell office:value-type="string" table:style-name="ce15">
            <text:p>Education</text:p>
          </table:table-cell>
          <table:table-cell office:value-type="float" office:value="1.5256272803831599E-3" table:style-name="ce25">
            <text:p>0.001526</text:p>
          </table:table-cell>
          <table:table-cell office:value-type="float" office:value="1.8548572315863301E-3" table:style-name="ce25">
            <text:p>0.001855</text:p>
          </table:table-cell>
          <table:table-cell office:value-type="float" office:value="1.2833188879834501E-3" table:style-name="ce25">
            <text:p>0.001283</text:p>
          </table:table-cell>
          <table:table-cell office:value-type="float" office:value="1.9468128331119299E-3" table:style-name="ce25">
            <text:p>0.001947</text:p>
          </table:table-cell>
          <table:table-cell office:value-type="float" office:value="1.45265887341336E-3" table:style-name="ce25">
            <text:p>0.001453</text:p>
          </table:table-cell>
          <table:table-cell office:value-type="float" office:value="2.3305500348167001E-3" table:style-name="ce25">
            <text:p>0.002331</text:p>
          </table:table-cell>
          <table:table-cell office:value-type="float" office:value="1.27117439929909E-3" table:style-name="ce25">
            <text:p>0.001271</text:p>
          </table:table-cell>
          <table:table-cell office:value-type="float" office:value="1.59695622652036E-3" table:style-name="ce25">
            <text:p>0.001597</text:p>
          </table:table-cell>
          <table:table-cell office:value-type="float" office:value="2.5211006722890999E-3" table:style-name="ce25">
            <text:p>0.002521</text:p>
          </table:table-cell>
          <table:table-cell office:value-type="float" office:value="6.1263386018228804E-4" table:style-name="ce25">
            <text:p>0.000613</text:p>
          </table:table-cell>
          <table:table-cell office:value-type="float" office:value="1.7075086888717401E-2" table:style-name="ce25">
            <text:p>0.017075</text:p>
          </table:table-cell>
          <table:table-cell office:value-type="float" office:value="1.8482103015862799E-3" table:style-name="ce25">
            <text:p>0.001848</text:p>
          </table:table-cell>
          <table:table-cell office:value-type="float" office:value="1.0009059396482E-3" table:style-name="ce26">
            <text:p>0.001001</text:p>
          </table:table-cell>
          <table:table-cell office:value-type="float" office:value="1.4306030043944201E-3" table:style-name="ce25">
            <text:p>0.001431</text:p>
          </table:table-cell>
          <table:table-cell office:value-type="float" office:value="2.2472020075575698E-3" table:style-name="ce25">
            <text:p>0.002247</text:p>
          </table:table-cell>
          <table:table-cell office:value-type="float" office:value="2.4210675994485501E-3" table:style-name="ce25">
            <text:p>0.002421</text:p>
          </table:table-cell>
          <table:table-cell office:value-type="float" office:value="1.65415851545519E-3" table:style-name="ce25">
            <text:p>0.001654</text:p>
          </table:table-cell>
          <table:table-cell office:value-type="float" office:value="2.3103038854432999E-3" table:style-name="ce25">
            <text:p>0.002310</text:p>
          </table:table-cell>
          <table:table-cell office:value-type="float" office:value="9.4769684238769295E-4" table:style-name="ce25">
            <text:p>0.000948</text:p>
          </table:table-cell>
          <table:table-cell office:value-type="float" office:value="1.3385133205553201E-3" table:style-name="ce25">
            <text:p>0.001339</text:p>
          </table:table-cell>
          <table:table-cell office:value-type="float" office:value="1.58086381764556E-3" table:style-name="ce25">
            <text:p>0.001581</text:p>
          </table:table-cell>
          <table:table-cell office:value-type="float" office:value="1.1874763283512601E-3" table:style-name="ce25">
            <text:p>0.001187</text:p>
          </table:table-cell>
          <table:table-cell office:value-type="float" office:value="2.4289660880115601E-3" table:style-name="ce25">
            <text:p>0.002429</text:p>
          </table:table-cell>
          <table:table-cell office:value-type="float" office:value="1.7058762006946101E-3" table:style-name="ce25">
            <text:p>0.001706</text:p>
          </table:table-cell>
          <table:table-cell office:value-type="float" office:value="2.3789166391053299E-3" table:style-name="ce25">
            <text:p>0.002379</text:p>
          </table:table-cell>
          <table:table-cell office:value-type="float" office:value="2.2254079049027699E-3" table:style-name="ce25">
            <text:p>0.002225</text:p>
          </table:table-cell>
          <table:table-cell office:value-type="float" office:value="2.19293056653979E-3" table:style-name="ce25">
            <text:p>0.002193</text:p>
          </table:table-cell>
          <table:table-cell office:value-type="float" office:value="3.2020232959590702E-3" table:style-name="ce25">
            <text:p>0.003202</text:p>
          </table:table-cell>
          <table:table-cell office:value-type="float" office:value="3.7346976944090701E-3" table:style-name="ce25">
            <text:p>0.003735</text:p>
          </table:table-cell>
          <table:table-cell office:value-type="float" office:value="2.3911945056519202E-3" table:style-name="ce25">
            <text:p>0.002391</text:p>
          </table:table-cell>
          <table:table-cell office:value-type="float" office:value="3.3895753624882201E-3" table:style-name="ce25">
            <text:p>0.003390</text:p>
          </table:table-cell>
          <table:table-cell office:value-type="float" office:value="1.8537296379160901E-3" table:style-name="ce25">
            <text:p>0.001854</text:p>
          </table:table-cell>
          <table:table-cell office:value-type="float" office:value="5.2537162376274796E-3" table:style-name="ce25">
            <text:p>0.005254</text:p>
          </table:table-cell>
          <table:table-cell office:value-type="float" office:value="8.6693478111083307E-3" table:style-name="ce25">
            <text:p>0.008669</text:p>
          </table:table-cell>
          <table:table-cell office:value-type="float" office:value="3.5784245141798202E-4" table:style-name="ce25">
            <text:p>0.000358</text:p>
          </table:table-cell>
          <table:table-cell office:value-type="float" office:value="2.6969645433515999E-3" table:style-name="ce25">
            <text:p>0.002697</text:p>
          </table:table-cell>
          <table:table-cell office:value-type="float" office:value="9.3599271191827406E-3" table:style-name="ce25">
            <text:p>0.009360</text:p>
          </table:table-cell>
          <table:table-cell office:value-type="float" office:value="5.5474547127484803E-3" table:style-name="ce25">
            <text:p>0.005547</text:p>
          </table:table-cell>
          <table:table-cell office:value-type="float" office:value="3.6807886358416503E-2" table:style-name="ce25">
            <text:p>0.036808</text:p>
          </table:table-cell>
          <table:table-cell office:value-type="float" office:value="3.1146099928771099E-3" table:style-name="ce25">
            <text:p>0.003115</text:p>
          </table:table-cell>
          <table:table-cell office:value-type="float" office:value="3.8313648452097402E-3" table:style-name="ce25">
            <text:p>0.003831</text:p>
          </table:table-cell>
          <table:table-cell office:value-type="float" office:value="1.9133337932753199E-3" table:style-name="ce25">
            <text:p>0.001913</text:p>
          </table:table-cell>
          <table:table-cell office:value-type="float" office:value="7.64275161695443E-3" table:style-name="ce25">
            <text:p>0.007643</text:p>
          </table:table-cell>
          <table:table-cell office:value-type="float" office:value="6.5164703497039202E-3" table:style-name="ce25">
            <text:p>0.006516</text:p>
          </table:table-cell>
          <table:table-cell office:value-type="float" office:value="6.06806101959658E-3" table:style-name="ce25">
            <text:p>0.006068</text:p>
          </table:table-cell>
          <table:table-cell office:value-type="float" office:value="2.76467458334381E-2" table:style-name="ce25">
            <text:p>0.027647</text:p>
          </table:table-cell>
          <table:table-cell office:value-type="float" office:value="1.03830638446895" table:style-name="ce25">
            <text:p>1.038306</text:p>
          </table:table-cell>
          <table:table-cell office:value-type="float" office:value="1.0003315592874601E-2" table:style-name="ce25">
            <text:p>0.010003</text:p>
          </table:table-cell>
          <table:table-cell office:value-type="float" office:value="9.5683942223820494E-3" table:style-name="ce25">
            <text:p>0.009568</text:p>
          </table:table-cell>
          <table:table-cell office:value-type="float" office:value="2.0848621228086901E-3" table:style-name="ce25">
            <text:p>0.002085</text:p>
          </table:table-cell>
          <table:table-cell office:value-type="float" office:value="2.6141659090397301E-3" table:style-name="ce25">
            <text:p>0.002614</text:p>
          </table:table-cell>
          <table:table-cell office:value-type="float" office:value="2.84127479714419E-3" table:style-name="ce25">
            <text:p>0.002841</text:p>
          </table:table-cell>
          <table:table-cell office:value-type="float" office:value="3.72600830821886E-3" table:style-name="ce25">
            <text:p>0.003726</text:p>
          </table:table-cell>
          <table:table-cell office:value-type="float" office:value="2.62577911607613E-3" table:style-name="ce25">
            <text:p>0.002626</text:p>
          </table:table-cell>
          <table:table-cell office:value-type="float" office:value="3.6855125207945001E-3" table:style-name="ce25">
            <text:p>0.003686</text:p>
          </table:table-cell>
          <table:table-cell office:value-type="float" office:value="3.6817062965918499E-3" table:style-name="ce25">
            <text:p>0.003682</text:p>
          </table:table-cell>
          <table:table-cell table:number-columns-repeated="16325"/>
        </table:table-row>
        <table:table-row table:style-name="ro21">
          <table:table-cell office:value-type="float" office:value="2019" table:style-name="ce15">
            <text:p>2019</text:p>
          </table:table-cell>
          <table:table-cell office:value-type="string" table:style-name="ce15">
            <text:p>Q86</text:p>
          </table:table-cell>
          <table:table-cell office:value-type="string" table:style-name="ce15">
            <text:p>Human health activities</text:p>
          </table:table-cell>
          <table:table-cell office:value-type="float" office:value="5.7587416994603498E-4" table:style-name="ce25">
            <text:p>0.000576</text:p>
          </table:table-cell>
          <table:table-cell office:value-type="float" office:value="6.2736086086284497E-4" table:style-name="ce25">
            <text:p>0.000627</text:p>
          </table:table-cell>
          <table:table-cell office:value-type="float" office:value="5.6444759636663797E-4" table:style-name="ce25">
            <text:p>0.000564</text:p>
          </table:table-cell>
          <table:table-cell office:value-type="float" office:value="6.1551963184317904E-4" table:style-name="ce25">
            <text:p>0.000616</text:p>
          </table:table-cell>
          <table:table-cell office:value-type="float" office:value="6.6749405993274695E-4" table:style-name="ce25">
            <text:p>0.000667</text:p>
          </table:table-cell>
          <table:table-cell office:value-type="float" office:value="6.9296501546926099E-4" table:style-name="ce25">
            <text:p>0.000693</text:p>
          </table:table-cell>
          <table:table-cell office:value-type="float" office:value="6.6114584080154202E-4" table:style-name="ce25">
            <text:p>0.000661</text:p>
          </table:table-cell>
          <table:table-cell office:value-type="float" office:value="8.3190241570821701E-4" table:style-name="ce25">
            <text:p>0.000832</text:p>
          </table:table-cell>
          <table:table-cell office:value-type="float" office:value="1.02873048389493E-3" table:style-name="ce25">
            <text:p>0.001029</text:p>
          </table:table-cell>
          <table:table-cell office:value-type="float" office:value="4.4218146254299901E-4" table:style-name="ce25">
            <text:p>0.000442</text:p>
          </table:table-cell>
          <table:table-cell office:value-type="float" office:value="1.3461316839021801E-3" table:style-name="ce25">
            <text:p>0.001346</text:p>
          </table:table-cell>
          <table:table-cell office:value-type="float" office:value="9.27500139057793E-4" table:style-name="ce25">
            <text:p>0.000928</text:p>
          </table:table-cell>
          <table:table-cell office:value-type="float" office:value="4.46760612774523E-4" table:style-name="ce26">
            <text:p>0.000447</text:p>
          </table:table-cell>
          <table:table-cell office:value-type="float" office:value="6.4902749390842202E-4" table:style-name="ce25">
            <text:p>0.000649</text:p>
          </table:table-cell>
          <table:table-cell office:value-type="float" office:value="1.5216512451251699E-3" table:style-name="ce25">
            <text:p>0.001522</text:p>
          </table:table-cell>
          <table:table-cell office:value-type="float" office:value="6.4032094516581399E-4" table:style-name="ce25">
            <text:p>0.000640</text:p>
          </table:table-cell>
          <table:table-cell office:value-type="float" office:value="7.1587684006121704E-4" table:style-name="ce25">
            <text:p>0.000716</text:p>
          </table:table-cell>
          <table:table-cell office:value-type="float" office:value="7.5277096737637599E-4" table:style-name="ce25">
            <text:p>0.000753</text:p>
          </table:table-cell>
          <table:table-cell office:value-type="float" office:value="5.9131528453844296E-4" table:style-name="ce25">
            <text:p>0.000591</text:p>
          </table:table-cell>
          <table:table-cell office:value-type="float" office:value="6.4758915434567996E-4" table:style-name="ce25">
            <text:p>0.000648</text:p>
          </table:table-cell>
          <table:table-cell office:value-type="float" office:value="4.91591945899598E-4" table:style-name="ce25">
            <text:p>0.000492</text:p>
          </table:table-cell>
          <table:table-cell office:value-type="float" office:value="4.6200587112379E-4" table:style-name="ce25">
            <text:p>0.000462</text:p>
          </table:table-cell>
          <table:table-cell office:value-type="float" office:value="8.1340793751479696E-4" table:style-name="ce25">
            <text:p>0.000813</text:p>
          </table:table-cell>
          <table:table-cell office:value-type="float" office:value="6.8182787424633199E-4" table:style-name="ce25">
            <text:p>0.000682</text:p>
          </table:table-cell>
          <table:table-cell office:value-type="float" office:value="1.2251604792401301E-3" table:style-name="ce25">
            <text:p>0.001225</text:p>
          </table:table-cell>
          <table:table-cell office:value-type="float" office:value="9.8491962873904293E-4" table:style-name="ce25">
            <text:p>0.000985</text:p>
          </table:table-cell>
          <table:table-cell office:value-type="float" office:value="8.7673039025833405E-4" table:style-name="ce25">
            <text:p>0.000877</text:p>
          </table:table-cell>
          <table:table-cell office:value-type="float" office:value="9.5788099196903701E-4" table:style-name="ce25">
            <text:p>0.000958</text:p>
          </table:table-cell>
          <table:table-cell office:value-type="float" office:value="1.1109735862836099E-3" table:style-name="ce25">
            <text:p>0.001111</text:p>
          </table:table-cell>
          <table:table-cell office:value-type="float" office:value="9.5997565991185699E-4" table:style-name="ce25">
            <text:p>0.000960</text:p>
          </table:table-cell>
          <table:table-cell office:value-type="float" office:value="7.76588638287242E-4" table:style-name="ce25">
            <text:p>0.000777</text:p>
          </table:table-cell>
          <table:table-cell office:value-type="float" office:value="6.7023780522182104E-4" table:style-name="ce25">
            <text:p>0.000670</text:p>
          </table:table-cell>
          <table:table-cell office:value-type="float" office:value="1.6537507372443401E-3" table:style-name="ce25">
            <text:p>0.001654</text:p>
          </table:table-cell>
          <table:table-cell office:value-type="float" office:value="1.10280028859691E-3" table:style-name="ce25">
            <text:p>0.001103</text:p>
          </table:table-cell>
          <table:table-cell office:value-type="float" office:value="8.6306500823086002E-5" table:style-name="ce25">
            <text:p>0.000086</text:p>
          </table:table-cell>
          <table:table-cell office:value-type="float" office:value="8.9178683383970604E-4" table:style-name="ce25">
            <text:p>0.000892</text:p>
          </table:table-cell>
          <table:table-cell office:value-type="float" office:value="1.45002003497161E-3" table:style-name="ce25">
            <text:p>0.001450</text:p>
          </table:table-cell>
          <table:table-cell office:value-type="float" office:value="9.9903752984594396E-4" table:style-name="ce25">
            <text:p>0.000999</text:p>
          </table:table-cell>
          <table:table-cell office:value-type="float" office:value="4.1922208920195103E-3" table:style-name="ce25">
            <text:p>0.004192</text:p>
          </table:table-cell>
          <table:table-cell office:value-type="float" office:value="9.1481988249044095E-4" table:style-name="ce25">
            <text:p>0.000915</text:p>
          </table:table-cell>
          <table:table-cell office:value-type="float" office:value="8.5052206075070095E-4" table:style-name="ce25">
            <text:p>0.000851</text:p>
          </table:table-cell>
          <table:table-cell office:value-type="float" office:value="5.5566493678240597E-4" table:style-name="ce25">
            <text:p>0.000556</text:p>
          </table:table-cell>
          <table:table-cell office:value-type="float" office:value="1.4146307115854399E-3" table:style-name="ce25">
            <text:p>0.001415</text:p>
          </table:table-cell>
          <table:table-cell office:value-type="float" office:value="8.7454236690369305E-4" table:style-name="ce25">
            <text:p>0.000875</text:p>
          </table:table-cell>
          <table:table-cell office:value-type="float" office:value="1.63107856921483E-3" table:style-name="ce25">
            <text:p>0.001631</text:p>
          </table:table-cell>
          <table:table-cell office:value-type="float" office:value="2.2926795933926698E-3" table:style-name="ce25">
            <text:p>0.002293</text:p>
          </table:table-cell>
          <table:table-cell office:value-type="float" office:value="1.31547571141835E-3" table:style-name="ce25">
            <text:p>0.001315</text:p>
          </table:table-cell>
          <table:table-cell office:value-type="float" office:value="1.02488006645221" table:style-name="ce25">
            <text:p>1.024880</text:p>
          </table:table-cell>
          <table:table-cell office:value-type="float" office:value="1.2092246315057501E-3" table:style-name="ce25">
            <text:p>0.001209</text:p>
          </table:table-cell>
          <table:table-cell office:value-type="float" office:value="7.9591776619208898E-4" table:style-name="ce25">
            <text:p>0.000796</text:p>
          </table:table-cell>
          <table:table-cell office:value-type="float" office:value="8.6521910491964196E-4" table:style-name="ce25">
            <text:p>0.000865</text:p>
          </table:table-cell>
          <table:table-cell office:value-type="float" office:value="9.9684318824406603E-4" table:style-name="ce25">
            <text:p>0.000997</text:p>
          </table:table-cell>
          <table:table-cell office:value-type="float" office:value="1.26781513426594E-3" table:style-name="ce25">
            <text:p>0.001268</text:p>
          </table:table-cell>
          <table:table-cell office:value-type="float" office:value="5.3770282935281801E-4" table:style-name="ce25">
            <text:p>0.000538</text:p>
          </table:table-cell>
          <table:table-cell office:value-type="float" office:value="2.07581033799432E-3" table:style-name="ce25">
            <text:p>0.002076</text:p>
          </table:table-cell>
          <table:table-cell office:value-type="float" office:value="2.0736665385894899E-3" table:style-name="ce25">
            <text:p>0.002074</text:p>
          </table:table-cell>
          <table:table-cell table:number-columns-repeated="16325"/>
        </table:table-row>
        <table:table-row table:style-name="ro21">
          <table:table-cell office:value-type="float" office:value="2019" table:style-name="ce15">
            <text:p>2019</text:p>
          </table:table-cell>
          <table:table-cell office:value-type="string" table:style-name="ce15">
            <text:p>Q87_88</text:p>
          </table:table-cell>
          <table:table-cell office:value-type="string" table:style-name="ce15">
            <text:p>Social work activities</text:p>
          </table:table-cell>
          <table:table-cell office:value-type="float" office:value="8.3297339838892903E-4" table:style-name="ce25">
            <text:p>0.000833</text:p>
          </table:table-cell>
          <table:table-cell office:value-type="float" office:value="8.9055101865773395E-4" table:style-name="ce25">
            <text:p>0.000891</text:p>
          </table:table-cell>
          <table:table-cell office:value-type="float" office:value="9.3599262373040702E-4" table:style-name="ce25">
            <text:p>0.000936</text:p>
          </table:table-cell>
          <table:table-cell office:value-type="float" office:value="1.0664675619533801E-3" table:style-name="ce25">
            <text:p>0.001066</text:p>
          </table:table-cell>
          <table:table-cell office:value-type="float" office:value="9.2457237545275799E-4" table:style-name="ce25">
            <text:p>0.000925</text:p>
          </table:table-cell>
          <table:table-cell office:value-type="float" office:value="8.8447975523053704E-4" table:style-name="ce25">
            <text:p>0.000884</text:p>
          </table:table-cell>
          <table:table-cell office:value-type="float" office:value="9.4360265914139704E-4" table:style-name="ce25">
            <text:p>0.000944</text:p>
          </table:table-cell>
          <table:table-cell office:value-type="float" office:value="1.0573986453263401E-3" table:style-name="ce25">
            <text:p>0.001057</text:p>
          </table:table-cell>
          <table:table-cell office:value-type="float" office:value="1.5337163075611301E-3" table:style-name="ce25">
            <text:p>0.001534</text:p>
          </table:table-cell>
          <table:table-cell office:value-type="float" office:value="2.8642378836320301E-4" table:style-name="ce25">
            <text:p>0.000286</text:p>
          </table:table-cell>
          <table:table-cell office:value-type="float" office:value="7.6150882238258601E-4" table:style-name="ce25">
            <text:p>0.000762</text:p>
          </table:table-cell>
          <table:table-cell office:value-type="float" office:value="1.3729295281845199E-3" table:style-name="ce25">
            <text:p>0.001373</text:p>
          </table:table-cell>
          <table:table-cell office:value-type="float" office:value="6.2949696820797203E-4" table:style-name="ce26">
            <text:p>0.000629</text:p>
          </table:table-cell>
          <table:table-cell office:value-type="float" office:value="9.3277262518079299E-4" table:style-name="ce25">
            <text:p>0.000933</text:p>
          </table:table-cell>
          <table:table-cell office:value-type="float" office:value="1.4666480439780899E-3" table:style-name="ce25">
            <text:p>0.001467</text:p>
          </table:table-cell>
          <table:table-cell office:value-type="float" office:value="9.6483262460216805E-4" table:style-name="ce25">
            <text:p>0.000965</text:p>
          </table:table-cell>
          <table:table-cell office:value-type="float" office:value="1.0240394301771799E-3" table:style-name="ce25">
            <text:p>0.001024</text:p>
          </table:table-cell>
          <table:table-cell office:value-type="float" office:value="1.0333966032838901E-3" table:style-name="ce25">
            <text:p>0.001033</text:p>
          </table:table-cell>
          <table:table-cell office:value-type="float" office:value="6.3744374077335001E-4" table:style-name="ce25">
            <text:p>0.000637</text:p>
          </table:table-cell>
          <table:table-cell office:value-type="float" office:value="9.1837309431336202E-4" table:style-name="ce25">
            <text:p>0.000918</text:p>
          </table:table-cell>
          <table:table-cell office:value-type="float" office:value="5.3686179970360197E-4" table:style-name="ce25">
            <text:p>0.000537</text:p>
          </table:table-cell>
          <table:table-cell office:value-type="float" office:value="6.8604182933897702E-4" table:style-name="ce25">
            <text:p>0.000686</text:p>
          </table:table-cell>
          <table:table-cell office:value-type="float" office:value="1.1006307229456901E-3" table:style-name="ce25">
            <text:p>0.001101</text:p>
          </table:table-cell>
          <table:table-cell office:value-type="float" office:value="1.1687599957097899E-3" table:style-name="ce25">
            <text:p>0.001169</text:p>
          </table:table-cell>
          <table:table-cell office:value-type="float" office:value="1.59734472999718E-3" table:style-name="ce25">
            <text:p>0.001597</text:p>
          </table:table-cell>
          <table:table-cell office:value-type="float" office:value="1.5424579809960701E-3" table:style-name="ce25">
            <text:p>0.001542</text:p>
          </table:table-cell>
          <table:table-cell office:value-type="float" office:value="1.53967387262985E-3" table:style-name="ce25">
            <text:p>0.001540</text:p>
          </table:table-cell>
          <table:table-cell office:value-type="float" office:value="1.5108579081069601E-3" table:style-name="ce25">
            <text:p>0.001511</text:p>
          </table:table-cell>
          <table:table-cell office:value-type="float" office:value="1.92352008369229E-3" table:style-name="ce25">
            <text:p>0.001924</text:p>
          </table:table-cell>
          <table:table-cell office:value-type="float" office:value="1.8054681269957401E-3" table:style-name="ce25">
            <text:p>0.001805</text:p>
          </table:table-cell>
          <table:table-cell office:value-type="float" office:value="1.92686377884714E-3" table:style-name="ce25">
            <text:p>0.001927</text:p>
          </table:table-cell>
          <table:table-cell office:value-type="float" office:value="1.0593478586126801E-3" table:style-name="ce25">
            <text:p>0.001059</text:p>
          </table:table-cell>
          <table:table-cell office:value-type="float" office:value="2.3870752128093901E-3" table:style-name="ce25">
            <text:p>0.002387</text:p>
          </table:table-cell>
          <table:table-cell office:value-type="float" office:value="1.2210070696455899E-3" table:style-name="ce25">
            <text:p>0.001221</text:p>
          </table:table-cell>
          <table:table-cell office:value-type="float" office:value="1.40216302372678E-4" table:style-name="ce25">
            <text:p>0.000140</text:p>
          </table:table-cell>
          <table:table-cell office:value-type="float" office:value="8.1511151400204599E-4" table:style-name="ce25">
            <text:p>0.000815</text:p>
          </table:table-cell>
          <table:table-cell office:value-type="float" office:value="2.2298400102094499E-3" table:style-name="ce25">
            <text:p>0.002230</text:p>
          </table:table-cell>
          <table:table-cell office:value-type="float" office:value="1.5790812832446801E-3" table:style-name="ce25">
            <text:p>0.001579</text:p>
          </table:table-cell>
          <table:table-cell office:value-type="float" office:value="8.6296935185150604E-4" table:style-name="ce25">
            <text:p>0.000863</text:p>
          </table:table-cell>
          <table:table-cell office:value-type="float" office:value="1.5127411312812599E-3" table:style-name="ce25">
            <text:p>0.001513</text:p>
          </table:table-cell>
          <table:table-cell office:value-type="float" office:value="1.9038618253862799E-2" table:style-name="ce25">
            <text:p>0.019039</text:p>
          </table:table-cell>
          <table:table-cell office:value-type="float" office:value="1.10934944521073E-3" table:style-name="ce25">
            <text:p>0.001109</text:p>
          </table:table-cell>
          <table:table-cell office:value-type="float" office:value="2.2960057331304902E-3" table:style-name="ce25">
            <text:p>0.002296</text:p>
          </table:table-cell>
          <table:table-cell office:value-type="float" office:value="2.06840996985344E-3" table:style-name="ce25">
            <text:p>0.002068</text:p>
          </table:table-cell>
          <table:table-cell office:value-type="float" office:value="1.80774856939081E-3" table:style-name="ce25">
            <text:p>0.001808</text:p>
          </table:table-cell>
          <table:table-cell office:value-type="float" office:value="1.9202108058343399E-3" table:style-name="ce25">
            <text:p>0.001920</text:p>
          </table:table-cell>
          <table:table-cell office:value-type="float" office:value="2.2207060467565199E-3" table:style-name="ce25">
            <text:p>0.002221</text:p>
          </table:table-cell>
          <table:table-cell office:value-type="float" office:value="1.9906412806054499E-3" table:style-name="ce25">
            <text:p>0.001991</text:p>
          </table:table-cell>
          <table:table-cell office:value-type="float" office:value="1.03065627514966" table:style-name="ce25">
            <text:p>1.030656</text:p>
          </table:table-cell>
          <table:table-cell office:value-type="float" office:value="1.26927360017741E-3" table:style-name="ce25">
            <text:p>0.001269</text:p>
          </table:table-cell>
          <table:table-cell office:value-type="float" office:value="1.24962326116263E-3" table:style-name="ce25">
            <text:p>0.001250</text:p>
          </table:table-cell>
          <table:table-cell office:value-type="float" office:value="1.58437200955531E-3" table:style-name="ce25">
            <text:p>0.001584</text:p>
          </table:table-cell>
          <table:table-cell office:value-type="float" office:value="2.0380841150829899E-3" table:style-name="ce25">
            <text:p>0.002038</text:p>
          </table:table-cell>
          <table:table-cell office:value-type="float" office:value="8.0970715903334401E-4" table:style-name="ce25">
            <text:p>0.000810</text:p>
          </table:table-cell>
          <table:table-cell office:value-type="float" office:value="3.2950014071906502E-3" table:style-name="ce25">
            <text:p>0.003295</text:p>
          </table:table-cell>
          <table:table-cell office:value-type="float" office:value="3.2915984845216699E-3" table:style-name="ce25">
            <text:p>0.003292</text:p>
          </table:table-cell>
          <table:table-cell table:number-columns-repeated="16325"/>
        </table:table-row>
        <table:table-row table:style-name="ro21">
          <table:table-cell office:value-type="float" office:value="2019" table:style-name="ce15">
            <text:p>2019</text:p>
          </table:table-cell>
          <table:table-cell office:value-type="string" table:style-name="ce15">
            <text:p>R90_92</text:p>
          </table:table-cell>
          <table:table-cell office:value-type="string" table:style-name="ce15">
            <text:p>Creative, arts and entertainment activities; libraries, archives, museums and other cultural activities; gambling and betting activities</text:p>
          </table:table-cell>
          <table:table-cell office:value-type="float" office:value="8.0420610036705496E-4" table:style-name="ce25">
            <text:p>0.000804</text:p>
          </table:table-cell>
          <table:table-cell office:value-type="float" office:value="9.2690218236804705E-4" table:style-name="ce25">
            <text:p>0.000927</text:p>
          </table:table-cell>
          <table:table-cell office:value-type="float" office:value="9.0515392407519799E-4" table:style-name="ce25">
            <text:p>0.000905</text:p>
          </table:table-cell>
          <table:table-cell office:value-type="float" office:value="1.0336541011433901E-3" table:style-name="ce25">
            <text:p>0.001034</text:p>
          </table:table-cell>
          <table:table-cell office:value-type="float" office:value="9.4678225728562701E-4" table:style-name="ce25">
            <text:p>0.000947</text:p>
          </table:table-cell>
          <table:table-cell office:value-type="float" office:value="9.0259422496876296E-4" table:style-name="ce25">
            <text:p>0.000903</text:p>
          </table:table-cell>
          <table:table-cell office:value-type="float" office:value="9.6789766224263498E-4" table:style-name="ce25">
            <text:p>0.000968</text:p>
          </table:table-cell>
          <table:table-cell office:value-type="float" office:value="1.0765087636575E-3" table:style-name="ce25">
            <text:p>0.001077</text:p>
          </table:table-cell>
          <table:table-cell office:value-type="float" office:value="1.6125611080687701E-3" table:style-name="ce25">
            <text:p>0.001613</text:p>
          </table:table-cell>
          <table:table-cell office:value-type="float" office:value="3.0002971176430499E-4" table:style-name="ce25">
            <text:p>0.000300</text:p>
          </table:table-cell>
          <table:table-cell office:value-type="float" office:value="8.5373441412360095E-4" table:style-name="ce25">
            <text:p>0.000854</text:p>
          </table:table-cell>
          <table:table-cell office:value-type="float" office:value="1.40996566935235E-3" table:style-name="ce25">
            <text:p>0.001410</text:p>
          </table:table-cell>
          <table:table-cell office:value-type="float" office:value="6.5859257067530004E-4" table:style-name="ce26">
            <text:p>0.000659</text:p>
          </table:table-cell>
          <table:table-cell office:value-type="float" office:value="9.5846793915492696E-4" table:style-name="ce25">
            <text:p>0.000958</text:p>
          </table:table-cell>
          <table:table-cell office:value-type="float" office:value="1.50253630751665E-3" table:style-name="ce25">
            <text:p>0.001503</text:p>
          </table:table-cell>
          <table:table-cell office:value-type="float" office:value="1.0068644970712001E-3" table:style-name="ce25">
            <text:p>0.001007</text:p>
          </table:table-cell>
          <table:table-cell office:value-type="float" office:value="1.0606636693374599E-3" table:style-name="ce25">
            <text:p>0.001061</text:p>
          </table:table-cell>
          <table:table-cell office:value-type="float" office:value="1.07221676318857E-3" table:style-name="ce25">
            <text:p>0.001072</text:p>
          </table:table-cell>
          <table:table-cell office:value-type="float" office:value="6.8226683602792295E-4" table:style-name="ce25">
            <text:p>0.000682</text:p>
          </table:table-cell>
          <table:table-cell office:value-type="float" office:value="9.4267485902818301E-4" table:style-name="ce25">
            <text:p>0.000943</text:p>
          </table:table-cell>
          <table:table-cell office:value-type="float" office:value="5.8334137787500301E-4" table:style-name="ce25">
            <text:p>0.000583</text:p>
          </table:table-cell>
          <table:table-cell office:value-type="float" office:value="7.4910358977711103E-4" table:style-name="ce25">
            <text:p>0.000749</text:p>
          </table:table-cell>
          <table:table-cell office:value-type="float" office:value="1.1177944110002101E-3" table:style-name="ce25">
            <text:p>0.001118</text:p>
          </table:table-cell>
          <table:table-cell office:value-type="float" office:value="1.20959192439881E-3" table:style-name="ce25">
            <text:p>0.001210</text:p>
          </table:table-cell>
          <table:table-cell office:value-type="float" office:value="1.66945747115203E-3" table:style-name="ce25">
            <text:p>0.001669</text:p>
          </table:table-cell>
          <table:table-cell office:value-type="float" office:value="1.54465944696066E-3" table:style-name="ce25">
            <text:p>0.001545</text:p>
          </table:table-cell>
          <table:table-cell office:value-type="float" office:value="1.4570696039304201E-3" table:style-name="ce25">
            <text:p>0.001457</text:p>
          </table:table-cell>
          <table:table-cell office:value-type="float" office:value="1.5142094297374599E-3" table:style-name="ce25">
            <text:p>0.001514</text:p>
          </table:table-cell>
          <table:table-cell office:value-type="float" office:value="1.9191853825334499E-3" table:style-name="ce25">
            <text:p>0.001919</text:p>
          </table:table-cell>
          <table:table-cell office:value-type="float" office:value="1.78735516324329E-3" table:style-name="ce25">
            <text:p>0.001787</text:p>
          </table:table-cell>
          <table:table-cell office:value-type="float" office:value="6.2654483211105602E-2" table:style-name="ce25">
            <text:p>0.062654</text:p>
          </table:table-cell>
          <table:table-cell office:value-type="float" office:value="1.1196437034429699E-3" table:style-name="ce25">
            <text:p>0.001120</text:p>
          </table:table-cell>
          <table:table-cell office:value-type="float" office:value="2.5862019429000499E-3" table:style-name="ce25">
            <text:p>0.002586</text:p>
          </table:table-cell>
          <table:table-cell office:value-type="float" office:value="1.4863164410383999E-3" table:style-name="ce25">
            <text:p>0.001486</text:p>
          </table:table-cell>
          <table:table-cell office:value-type="float" office:value="1.4432433102405599E-4" table:style-name="ce25">
            <text:p>0.000144</text:p>
          </table:table-cell>
          <table:table-cell office:value-type="float" office:value="8.6348025472397197E-4" table:style-name="ce25">
            <text:p>0.000863</text:p>
          </table:table-cell>
          <table:table-cell office:value-type="float" office:value="2.3480304034596E-3" table:style-name="ce25">
            <text:p>0.002348</text:p>
          </table:table-cell>
          <table:table-cell office:value-type="float" office:value="1.7015673169486899E-3" table:style-name="ce25">
            <text:p>0.001702</text:p>
          </table:table-cell>
          <table:table-cell office:value-type="float" office:value="9.3915857606766996E-4" table:style-name="ce25">
            <text:p>0.000939</text:p>
          </table:table-cell>
          <table:table-cell office:value-type="float" office:value="1.541095037835E-3" table:style-name="ce25">
            <text:p>0.001541</text:p>
          </table:table-cell>
          <table:table-cell office:value-type="float" office:value="1.2790755994199199E-3" table:style-name="ce25">
            <text:p>0.001279</text:p>
          </table:table-cell>
          <table:table-cell office:value-type="float" office:value="9.8960193618190099E-4" table:style-name="ce25">
            <text:p>0.000990</text:p>
          </table:table-cell>
          <table:table-cell office:value-type="float" office:value="3.6599202459345402E-3" table:style-name="ce25">
            <text:p>0.003660</text:p>
          </table:table-cell>
          <table:table-cell office:value-type="float" office:value="1.44007054883052E-3" table:style-name="ce25">
            <text:p>0.001440</text:p>
          </table:table-cell>
          <table:table-cell office:value-type="float" office:value="2.3218614761695701E-3" table:style-name="ce25">
            <text:p>0.002322</text:p>
          </table:table-cell>
          <table:table-cell office:value-type="float" office:value="3.8565299399834999E-3" table:style-name="ce25">
            <text:p>0.003857</text:p>
          </table:table-cell>
          <table:table-cell office:value-type="float" office:value="2.25167369114422E-3" table:style-name="ce25">
            <text:p>0.002252</text:p>
          </table:table-cell>
          <table:table-cell office:value-type="float" office:value="2.0527458319142102E-3" table:style-name="ce25">
            <text:p>0.002053</text:p>
          </table:table-cell>
          <table:table-cell office:value-type="float" office:value="2.1992188507073702E-3" table:style-name="ce25">
            <text:p>0.002199</text:p>
          </table:table-cell>
          <table:table-cell office:value-type="float" office:value="1.09693460710626" table:style-name="ce25">
            <text:p>1.096935</text:p>
          </table:table-cell>
          <table:table-cell office:value-type="float" office:value="6.0434370650831104E-3" table:style-name="ce25">
            <text:p>0.006043</text:p>
          </table:table-cell>
          <table:table-cell office:value-type="float" office:value="4.81461487868989E-3" table:style-name="ce25">
            <text:p>0.004815</text:p>
          </table:table-cell>
          <table:table-cell office:value-type="float" office:value="2.0701706432576499E-3" table:style-name="ce25">
            <text:p>0.002070</text:p>
          </table:table-cell>
          <table:table-cell office:value-type="float" office:value="8.0440461880826796E-4" table:style-name="ce25">
            <text:p>0.000804</text:p>
          </table:table-cell>
          <table:table-cell office:value-type="float" office:value="3.4170971992548401E-3" table:style-name="ce25">
            <text:p>0.003417</text:p>
          </table:table-cell>
          <table:table-cell office:value-type="float" office:value="3.4135681817873301E-3" table:style-name="ce25">
            <text:p>0.003414</text:p>
          </table:table-cell>
          <table:table-cell table:number-columns-repeated="16325"/>
        </table:table-row>
        <table:table-row table:style-name="ro21">
          <table:table-cell office:value-type="float" office:value="2019" table:style-name="ce15">
            <text:p>2019</text:p>
          </table:table-cell>
          <table:table-cell office:value-type="string" table:style-name="ce15">
            <text:p>R93</text:p>
          </table:table-cell>
          <table:table-cell office:value-type="string" table:style-name="ce15">
            <text:p>Sports activities and amusement and recreation activities</text:p>
          </table:table-cell>
          <table:table-cell office:value-type="float" office:value="8.1223238973745799E-4" table:style-name="ce25">
            <text:p>0.000812</text:p>
          </table:table-cell>
          <table:table-cell office:value-type="float" office:value="7.9702729488383898E-4" table:style-name="ce25">
            <text:p>0.000797</text:p>
          </table:table-cell>
          <table:table-cell office:value-type="float" office:value="7.2101936835540503E-4" table:style-name="ce25">
            <text:p>0.000721</text:p>
          </table:table-cell>
          <table:table-cell office:value-type="float" office:value="7.87957910072663E-4" table:style-name="ce25">
            <text:p>0.000788</text:p>
          </table:table-cell>
          <table:table-cell office:value-type="float" office:value="8.4209557082464196E-4" table:style-name="ce25">
            <text:p>0.000842</text:p>
          </table:table-cell>
          <table:table-cell office:value-type="float" office:value="8.1787419620065198E-4" table:style-name="ce25">
            <text:p>0.000818</text:p>
          </table:table-cell>
          <table:table-cell office:value-type="float" office:value="8.3771854068941803E-4" table:style-name="ce25">
            <text:p>0.000838</text:p>
          </table:table-cell>
          <table:table-cell office:value-type="float" office:value="9.7020584570117697E-4" table:style-name="ce25">
            <text:p>0.000970</text:p>
          </table:table-cell>
          <table:table-cell office:value-type="float" office:value="1.28376424102467E-3" table:style-name="ce25">
            <text:p>0.001284</text:p>
          </table:table-cell>
          <table:table-cell office:value-type="float" office:value="3.04793292346176E-4" table:style-name="ce25">
            <text:p>0.000305</text:p>
          </table:table-cell>
          <table:table-cell office:value-type="float" office:value="7.9212527360744103E-4" table:style-name="ce25">
            <text:p>0.000792</text:p>
          </table:table-cell>
          <table:table-cell office:value-type="float" office:value="1.1649792054640601E-3" table:style-name="ce25">
            <text:p>0.001165</text:p>
          </table:table-cell>
          <table:table-cell office:value-type="float" office:value="5.9734375661805799E-4" table:style-name="ce26">
            <text:p>0.000597</text:p>
          </table:table-cell>
          <table:table-cell office:value-type="float" office:value="7.8950731950417599E-4" table:style-name="ce25">
            <text:p>0.000790</text:p>
          </table:table-cell>
          <table:table-cell office:value-type="float" office:value="1.19844146279483E-3" table:style-name="ce25">
            <text:p>0.001198</text:p>
          </table:table-cell>
          <table:table-cell office:value-type="float" office:value="8.0385436248652995E-4" table:style-name="ce25">
            <text:p>0.000804</text:p>
          </table:table-cell>
          <table:table-cell office:value-type="float" office:value="9.0632297460298001E-4" table:style-name="ce25">
            <text:p>0.000906</text:p>
          </table:table-cell>
          <table:table-cell office:value-type="float" office:value="8.8971090728694202E-4" table:style-name="ce25">
            <text:p>0.000890</text:p>
          </table:table-cell>
          <table:table-cell office:value-type="float" office:value="6.1192053810215502E-4" table:style-name="ce25">
            <text:p>0.000612</text:p>
          </table:table-cell>
          <table:table-cell office:value-type="float" office:value="8.0515221302145405E-4" table:style-name="ce25">
            <text:p>0.000805</text:p>
          </table:table-cell>
          <table:table-cell office:value-type="float" office:value="4.6209602387430298E-4" table:style-name="ce25">
            <text:p>0.000462</text:p>
          </table:table-cell>
          <table:table-cell office:value-type="float" office:value="5.96994366829148E-4" table:style-name="ce25">
            <text:p>0.000597</text:p>
          </table:table-cell>
          <table:table-cell office:value-type="float" office:value="9.6443606086312503E-4" table:style-name="ce25">
            <text:p>0.000964</text:p>
          </table:table-cell>
          <table:table-cell office:value-type="float" office:value="8.7125876540025996E-4" table:style-name="ce25">
            <text:p>0.000871</text:p>
          </table:table-cell>
          <table:table-cell office:value-type="float" office:value="1.3288179360563699E-3" table:style-name="ce25">
            <text:p>0.001329</text:p>
          </table:table-cell>
          <table:table-cell office:value-type="float" office:value="1.28611218839971E-3" table:style-name="ce25">
            <text:p>0.001286</text:p>
          </table:table-cell>
          <table:table-cell office:value-type="float" office:value="1.2009934727741599E-3" table:style-name="ce25">
            <text:p>0.001201</text:p>
          </table:table-cell>
          <table:table-cell office:value-type="float" office:value="1.2144983960829801E-3" table:style-name="ce25">
            <text:p>0.001214</text:p>
          </table:table-cell>
          <table:table-cell office:value-type="float" office:value="1.4324913531251701E-3" table:style-name="ce25">
            <text:p>0.001432</text:p>
          </table:table-cell>
          <table:table-cell office:value-type="float" office:value="1.23330749449927E-3" table:style-name="ce25">
            <text:p>0.001233</text:p>
          </table:table-cell>
          <table:table-cell office:value-type="float" office:value="2.5602662106773201E-3" table:style-name="ce25">
            <text:p>0.002560</text:p>
          </table:table-cell>
          <table:table-cell office:value-type="float" office:value="9.14973252685148E-4" table:style-name="ce25">
            <text:p>0.000915</text:p>
          </table:table-cell>
          <table:table-cell office:value-type="float" office:value="2.2387645199511701E-3" table:style-name="ce25">
            <text:p>0.002239</text:p>
          </table:table-cell>
          <table:table-cell office:value-type="float" office:value="1.2486791203348399E-3" table:style-name="ce25">
            <text:p>0.001249</text:p>
          </table:table-cell>
          <table:table-cell office:value-type="float" office:value="1.4445481784887101E-4" table:style-name="ce25">
            <text:p>0.000144</text:p>
          </table:table-cell>
          <table:table-cell office:value-type="float" office:value="5.9850624736994295E-4" table:style-name="ce25">
            <text:p>0.000599</text:p>
          </table:table-cell>
          <table:table-cell office:value-type="float" office:value="1.7406102476073999E-3" table:style-name="ce25">
            <text:p>0.001741</text:p>
          </table:table-cell>
          <table:table-cell office:value-type="float" office:value="1.8066063150869601E-3" table:style-name="ce25">
            <text:p>0.001807</text:p>
          </table:table-cell>
          <table:table-cell office:value-type="float" office:value="2.3832882685458998E-3" table:style-name="ce25">
            <text:p>0.002383</text:p>
          </table:table-cell>
          <table:table-cell office:value-type="float" office:value="1.30181556197602E-3" table:style-name="ce25">
            <text:p>0.001302</text:p>
          </table:table-cell>
          <table:table-cell office:value-type="float" office:value="1.01131799696926E-3" table:style-name="ce25">
            <text:p>0.001011</text:p>
          </table:table-cell>
          <table:table-cell office:value-type="float" office:value="7.42670804498424E-4" table:style-name="ce25">
            <text:p>0.000743</text:p>
          </table:table-cell>
          <table:table-cell office:value-type="float" office:value="2.3555827030376001E-3" table:style-name="ce25">
            <text:p>0.002356</text:p>
          </table:table-cell>
          <table:table-cell office:value-type="float" office:value="3.5285023369432899E-3" table:style-name="ce25">
            <text:p>0.003529</text:p>
          </table:table-cell>
          <table:table-cell office:value-type="float" office:value="1.73264202946389E-3" table:style-name="ce25">
            <text:p>0.001733</text:p>
          </table:table-cell>
          <table:table-cell office:value-type="float" office:value="1.8442134377476E-3" table:style-name="ce25">
            <text:p>0.001844</text:p>
          </table:table-cell>
          <table:table-cell office:value-type="float" office:value="1.69959353125979E-3" table:style-name="ce25">
            <text:p>0.001700</text:p>
          </table:table-cell>
          <table:table-cell office:value-type="float" office:value="1.61331743375997E-3" table:style-name="ce25">
            <text:p>0.001613</text:p>
          </table:table-cell>
          <table:table-cell office:value-type="float" office:value="1.5590948145891099E-3" table:style-name="ce25">
            <text:p>0.001559</text:p>
          </table:table-cell>
          <table:table-cell office:value-type="float" office:value="2.4293905810768902E-3" table:style-name="ce25">
            <text:p>0.002429</text:p>
          </table:table-cell>
          <table:table-cell office:value-type="float" office:value="1.03433052923089" table:style-name="ce25">
            <text:p>1.034331</text:p>
          </table:table-cell>
          <table:table-cell office:value-type="float" office:value="1.7856616568330901E-3" table:style-name="ce25">
            <text:p>0.001786</text:p>
          </table:table-cell>
          <table:table-cell office:value-type="float" office:value="1.6518031733584401E-3" table:style-name="ce25">
            <text:p>0.001652</text:p>
          </table:table-cell>
          <table:table-cell office:value-type="float" office:value="6.6615723299274295E-4" table:style-name="ce25">
            <text:p>0.000666</text:p>
          </table:table-cell>
          <table:table-cell office:value-type="float" office:value="2.6122506205089701E-3" table:style-name="ce25">
            <text:p>0.002612</text:p>
          </table:table-cell>
          <table:table-cell office:value-type="float" office:value="2.60955281077991E-3" table:style-name="ce25">
            <text:p>0.002610</text:p>
          </table:table-cell>
          <table:table-cell table:number-columns-repeated="16325"/>
        </table:table-row>
        <table:table-row table:style-name="ro21">
          <table:table-cell office:value-type="float" office:value="2019" table:style-name="ce15">
            <text:p>2019</text:p>
          </table:table-cell>
          <table:table-cell office:value-type="string" table:style-name="ce15">
            <text:p>S94</text:p>
          </table:table-cell>
          <table:table-cell office:value-type="string" table:style-name="ce15">
            <text:p>Activities of membership organisations</text:p>
          </table:table-cell>
          <table:table-cell office:value-type="float" office:value="5.2123557400532395E-4" table:style-name="ce25">
            <text:p>0.000521</text:p>
          </table:table-cell>
          <table:table-cell office:value-type="float" office:value="7.5418392731542404E-3" table:style-name="ce25">
            <text:p>0.007542</text:p>
          </table:table-cell>
          <table:table-cell office:value-type="float" office:value="5.6751876750054297E-4" table:style-name="ce25">
            <text:p>0.000568</text:p>
          </table:table-cell>
          <table:table-cell office:value-type="float" office:value="5.9925162688712898E-4" table:style-name="ce25">
            <text:p>0.000599</text:p>
          </table:table-cell>
          <table:table-cell office:value-type="float" office:value="5.1992996283134496E-4" table:style-name="ce25">
            <text:p>0.000520</text:p>
          </table:table-cell>
          <table:table-cell office:value-type="float" office:value="4.2959179394685103E-4" table:style-name="ce25">
            <text:p>0.000430</text:p>
          </table:table-cell>
          <table:table-cell office:value-type="float" office:value="1.0644119591448401E-3" table:style-name="ce25">
            <text:p>0.001064</text:p>
          </table:table-cell>
          <table:table-cell office:value-type="float" office:value="5.8977227077120203E-4" table:style-name="ce25">
            <text:p>0.000590</text:p>
          </table:table-cell>
          <table:table-cell office:value-type="float" office:value="9.4299830599938004E-4" table:style-name="ce25">
            <text:p>0.000943</text:p>
          </table:table-cell>
          <table:table-cell office:value-type="float" office:value="2.1722803924325399E-4" table:style-name="ce25">
            <text:p>0.000217</text:p>
          </table:table-cell>
          <table:table-cell office:value-type="float" office:value="8.6836409965172095E-4" table:style-name="ce25">
            <text:p>0.000868</text:p>
          </table:table-cell>
          <table:table-cell office:value-type="float" office:value="9.0894148478254302E-4" table:style-name="ce25">
            <text:p>0.000909</text:p>
          </table:table-cell>
          <table:table-cell office:value-type="float" office:value="3.3050749436488102E-4" table:style-name="ce26">
            <text:p>0.000331</text:p>
          </table:table-cell>
          <table:table-cell office:value-type="float" office:value="4.9192994783445198E-4" table:style-name="ce25">
            <text:p>0.000492</text:p>
          </table:table-cell>
          <table:table-cell office:value-type="float" office:value="1.0167149954505501E-3" table:style-name="ce25">
            <text:p>0.001017</text:p>
          </table:table-cell>
          <table:table-cell office:value-type="float" office:value="5.4639673717748398E-4" table:style-name="ce25">
            <text:p>0.000546</text:p>
          </table:table-cell>
          <table:table-cell office:value-type="float" office:value="5.9437460443274696E-4" table:style-name="ce25">
            <text:p>0.000594</text:p>
          </table:table-cell>
          <table:table-cell office:value-type="float" office:value="5.2807811188305899E-4" table:style-name="ce25">
            <text:p>0.000528</text:p>
          </table:table-cell>
          <table:table-cell office:value-type="float" office:value="3.9244450462497E-4" table:style-name="ce25">
            <text:p>0.000392</text:p>
          </table:table-cell>
          <table:table-cell office:value-type="float" office:value="4.5529305085741301E-4" table:style-name="ce25">
            <text:p>0.000455</text:p>
          </table:table-cell>
          <table:table-cell office:value-type="float" office:value="8.5404267289252399E-4" table:style-name="ce25">
            <text:p>0.000854</text:p>
          </table:table-cell>
          <table:table-cell office:value-type="float" office:value="4.8034702149764302E-4" table:style-name="ce25">
            <text:p>0.000480</text:p>
          </table:table-cell>
          <table:table-cell office:value-type="float" office:value="5.8980777200622796E-4" table:style-name="ce25">
            <text:p>0.000590</text:p>
          </table:table-cell>
          <table:table-cell office:value-type="float" office:value="6.0578858103459295E-4" table:style-name="ce25">
            <text:p>0.000606</text:p>
          </table:table-cell>
          <table:table-cell office:value-type="float" office:value="8.2155818987855495E-4" table:style-name="ce25">
            <text:p>0.000822</text:p>
          </table:table-cell>
          <table:table-cell office:value-type="float" office:value="8.1731793656325297E-4" table:style-name="ce25">
            <text:p>0.000817</text:p>
          </table:table-cell>
          <table:table-cell office:value-type="float" office:value="8.1418168109002095E-4" table:style-name="ce25">
            <text:p>0.000814</text:p>
          </table:table-cell>
          <table:table-cell office:value-type="float" office:value="8.27672242090531E-4" table:style-name="ce25">
            <text:p>0.000828</text:p>
          </table:table-cell>
          <table:table-cell office:value-type="float" office:value="8.8076827933861201E-4" table:style-name="ce25">
            <text:p>0.000881</text:p>
          </table:table-cell>
          <table:table-cell office:value-type="float" office:value="7.6869993975078898E-4" table:style-name="ce25">
            <text:p>0.000769</text:p>
          </table:table-cell>
          <table:table-cell office:value-type="float" office:value="1.2184875778364899E-3" table:style-name="ce25">
            <text:p>0.001218</text:p>
          </table:table-cell>
          <table:table-cell office:value-type="float" office:value="5.2215095340113298E-4" table:style-name="ce25">
            <text:p>0.000522</text:p>
          </table:table-cell>
          <table:table-cell office:value-type="float" office:value="1.38452784959545E-3" table:style-name="ce25">
            <text:p>0.001385</text:p>
          </table:table-cell>
          <table:table-cell office:value-type="float" office:value="1.17049539563746E-3" table:style-name="ce25">
            <text:p>0.001170</text:p>
          </table:table-cell>
          <table:table-cell office:value-type="float" office:value="9.8968538150561998E-4" table:style-name="ce25">
            <text:p>0.000990</text:p>
          </table:table-cell>
          <table:table-cell office:value-type="float" office:value="1.1933170169304401E-3" table:style-name="ce25">
            <text:p>0.001193</text:p>
          </table:table-cell>
          <table:table-cell office:value-type="float" office:value="3.2874810393376101E-3" table:style-name="ce25">
            <text:p>0.003287</text:p>
          </table:table-cell>
          <table:table-cell office:value-type="float" office:value="2.8607124312018499E-3" table:style-name="ce25">
            <text:p>0.002861</text:p>
          </table:table-cell>
          <table:table-cell office:value-type="float" office:value="6.0574549342640497E-4" table:style-name="ce25">
            <text:p>0.000606</text:p>
          </table:table-cell>
          <table:table-cell office:value-type="float" office:value="1.3365816600965899E-3" table:style-name="ce25">
            <text:p>0.001337</text:p>
          </table:table-cell>
          <table:table-cell office:value-type="float" office:value="2.9197511069392699E-3" table:style-name="ce25">
            <text:p>0.002920</text:p>
          </table:table-cell>
          <table:table-cell office:value-type="float" office:value="6.1984780396307697E-4" table:style-name="ce25">
            <text:p>0.000620</text:p>
          </table:table-cell>
          <table:table-cell office:value-type="float" office:value="4.91450192006683E-3" table:style-name="ce25">
            <text:p>0.004915</text:p>
          </table:table-cell>
          <table:table-cell office:value-type="float" office:value="8.0815540382003597E-4" table:style-name="ce25">
            <text:p>0.000808</text:p>
          </table:table-cell>
          <table:table-cell office:value-type="float" office:value="4.2943554947702696E-3" table:style-name="ce25">
            <text:p>0.004294</text:p>
          </table:table-cell>
          <table:table-cell office:value-type="float" office:value="1.93591702494479E-3" table:style-name="ce25">
            <text:p>0.001936</text:p>
          </table:table-cell>
          <table:table-cell office:value-type="float" office:value="3.1278048496287099E-3" table:style-name="ce25">
            <text:p>0.003128</text:p>
          </table:table-cell>
          <table:table-cell office:value-type="float" office:value="1.0034515569241199E-3" table:style-name="ce25">
            <text:p>0.001003</text:p>
          </table:table-cell>
          <table:table-cell office:value-type="float" office:value="1.8517285368659601E-3" table:style-name="ce25">
            <text:p>0.001852</text:p>
          </table:table-cell>
          <table:table-cell office:value-type="float" office:value="1.6736892786176E-3" table:style-name="ce25">
            <text:p>0.001674</text:p>
          </table:table-cell>
          <table:table-cell office:value-type="float" office:value="2.04176373785979E-3" table:style-name="ce25">
            <text:p>0.002042</text:p>
          </table:table-cell>
          <table:table-cell office:value-type="float" office:value="1.0049112313733199" table:style-name="ce25">
            <text:p>1.004911</text:p>
          </table:table-cell>
          <table:table-cell office:value-type="float" office:value="9.8042012420959603E-4" table:style-name="ce25">
            <text:p>0.000980</text:p>
          </table:table-cell>
          <table:table-cell office:value-type="float" office:value="7.9477572782543702E-4" table:style-name="ce25">
            <text:p>0.000795</text:p>
          </table:table-cell>
          <table:table-cell office:value-type="float" office:value="1.5286152989196799E-3" table:style-name="ce25">
            <text:p>0.001529</text:p>
          </table:table-cell>
          <table:table-cell office:value-type="float" office:value="1.5270366168464401E-3" table:style-name="ce25">
            <text:p>0.001527</text:p>
          </table:table-cell>
          <table:table-cell table:number-columns-repeated="16325"/>
        </table:table-row>
        <table:table-row table:style-name="ro21">
          <table:table-cell office:value-type="float" office:value="2019" table:style-name="ce15">
            <text:p>2019</text:p>
          </table:table-cell>
          <table:table-cell office:value-type="string" table:style-name="ce15">
            <text:p>S95</text:p>
          </table:table-cell>
          <table:table-cell office:value-type="string" table:style-name="ce15">
            <text:p>Repair of computers and personal and household goods</text:p>
          </table:table-cell>
          <table:table-cell office:value-type="float" office:value="1.87783708146929E-4" table:style-name="ce25">
            <text:p>0.000188</text:p>
          </table:table-cell>
          <table:table-cell office:value-type="float" office:value="2.33354779390598E-4" table:style-name="ce25">
            <text:p>0.000233</text:p>
          </table:table-cell>
          <table:table-cell office:value-type="float" office:value="9.7258585234600306E-5" table:style-name="ce25">
            <text:p>0.000097</text:p>
          </table:table-cell>
          <table:table-cell office:value-type="float" office:value="9.5606206387807905E-5" table:style-name="ce25">
            <text:p>0.000096</text:p>
          </table:table-cell>
          <table:table-cell office:value-type="float" office:value="1.1076811141752901E-4" table:style-name="ce25">
            <text:p>0.000111</text:p>
          </table:table-cell>
          <table:table-cell office:value-type="float" office:value="9.8697777433122104E-5" table:style-name="ce25">
            <text:p>0.000099</text:p>
          </table:table-cell>
          <table:table-cell office:value-type="float" office:value="1.1322508041315599E-4" table:style-name="ce25">
            <text:p>0.000113</text:p>
          </table:table-cell>
          <table:table-cell office:value-type="float" office:value="1.36195146543293E-4" table:style-name="ce25">
            <text:p>0.000136</text:p>
          </table:table-cell>
          <table:table-cell office:value-type="float" office:value="1.4456957982038701E-4" table:style-name="ce25">
            <text:p>0.000145</text:p>
          </table:table-cell>
          <table:table-cell office:value-type="float" office:value="5.4128519464131297E-5" table:style-name="ce25">
            <text:p>0.000054</text:p>
          </table:table-cell>
          <table:table-cell office:value-type="float" office:value="1.48576278494391E-4" table:style-name="ce25">
            <text:p>0.000149</text:p>
          </table:table-cell>
          <table:table-cell office:value-type="float" office:value="1.1995891447102001E-4" table:style-name="ce25">
            <text:p>0.000120</text:p>
          </table:table-cell>
          <table:table-cell office:value-type="float" office:value="9.2810820048839205E-5" table:style-name="ce26">
            <text:p>0.000093</text:p>
          </table:table-cell>
          <table:table-cell office:value-type="float" office:value="1.0331288872148E-4" table:style-name="ce25">
            <text:p>0.000103</text:p>
          </table:table-cell>
          <table:table-cell office:value-type="float" office:value="1.0894230952463E-4" table:style-name="ce25">
            <text:p>0.000109</text:p>
          </table:table-cell>
          <table:table-cell office:value-type="float" office:value="5.9225324439367696E-3" table:style-name="ce25">
            <text:p>0.005923</text:p>
          </table:table-cell>
          <table:table-cell office:value-type="float" office:value="2.4872308305225698E-4" table:style-name="ce25">
            <text:p>0.000249</text:p>
          </table:table-cell>
          <table:table-cell office:value-type="float" office:value="1.0912232622448E-4" table:style-name="ce25">
            <text:p>0.000109</text:p>
          </table:table-cell>
          <table:table-cell office:value-type="float" office:value="9.3881421872275603E-5" table:style-name="ce25">
            <text:p>0.000094</text:p>
          </table:table-cell>
          <table:table-cell office:value-type="float" office:value="1.08325809576664E-4" table:style-name="ce25">
            <text:p>0.000108</text:p>
          </table:table-cell>
          <table:table-cell office:value-type="float" office:value="5.4752499994893802E-5" table:style-name="ce25">
            <text:p>0.000055</text:p>
          </table:table-cell>
          <table:table-cell office:value-type="float" office:value="5.7156580345048601E-5" table:style-name="ce25">
            <text:p>0.000057</text:p>
          </table:table-cell>
          <table:table-cell office:value-type="float" office:value="1.8549151624279E-4" table:style-name="ce25">
            <text:p>0.000185</text:p>
          </table:table-cell>
          <table:table-cell office:value-type="float" office:value="8.4018378123294605E-5" table:style-name="ce25">
            <text:p>0.000084</text:p>
          </table:table-cell>
          <table:table-cell office:value-type="float" office:value="1.44723462939145E-4" table:style-name="ce25">
            <text:p>0.000145</text:p>
          </table:table-cell>
          <table:table-cell office:value-type="float" office:value="1.2472250785760299E-4" table:style-name="ce25">
            <text:p>0.000125</text:p>
          </table:table-cell>
          <table:table-cell office:value-type="float" office:value="1.17201108956566E-4" table:style-name="ce25">
            <text:p>0.000117</text:p>
          </table:table-cell>
          <table:table-cell office:value-type="float" office:value="1.1125439184543901E-4" table:style-name="ce25">
            <text:p>0.000111</text:p>
          </table:table-cell>
          <table:table-cell office:value-type="float" office:value="1.55687205535811E-4" table:style-name="ce25">
            <text:p>0.000156</text:p>
          </table:table-cell>
          <table:table-cell office:value-type="float" office:value="1.0396044275124899E-4" table:style-name="ce25">
            <text:p>0.000104</text:p>
          </table:table-cell>
          <table:table-cell office:value-type="float" office:value="1.5376351603126699E-4" table:style-name="ce25">
            <text:p>0.000154</text:p>
          </table:table-cell>
          <table:table-cell office:value-type="float" office:value="7.3770198427882097E-5" table:style-name="ce25">
            <text:p>0.000074</text:p>
          </table:table-cell>
          <table:table-cell office:value-type="float" office:value="3.1690736648692399E-4" table:style-name="ce25">
            <text:p>0.000317</text:p>
          </table:table-cell>
          <table:table-cell office:value-type="float" office:value="1.73562768207809E-3" table:style-name="ce25">
            <text:p>0.001736</text:p>
          </table:table-cell>
          <table:table-cell office:value-type="float" office:value="2.5750674761349201E-5" table:style-name="ce25">
            <text:p>0.000026</text:p>
          </table:table-cell>
          <table:table-cell office:value-type="float" office:value="6.3512797558289605E-5" table:style-name="ce25">
            <text:p>0.000064</text:p>
          </table:table-cell>
          <table:table-cell office:value-type="float" office:value="1.54817838923389E-4" table:style-name="ce25">
            <text:p>0.000155</text:p>
          </table:table-cell>
          <table:table-cell office:value-type="float" office:value="1.2762620656605299E-4" table:style-name="ce25">
            <text:p>0.000128</text:p>
          </table:table-cell>
          <table:table-cell office:value-type="float" office:value="2.9265966090784101E-4" table:style-name="ce25">
            <text:p>0.000293</text:p>
          </table:table-cell>
          <table:table-cell office:value-type="float" office:value="1.3856208840065001E-4" table:style-name="ce25">
            <text:p>0.000139</text:p>
          </table:table-cell>
          <table:table-cell office:value-type="float" office:value="9.4055663444431005E-5" table:style-name="ce25">
            <text:p>0.000094</text:p>
          </table:table-cell>
          <table:table-cell office:value-type="float" office:value="1.16373471233968E-4" table:style-name="ce25">
            <text:p>0.000116</text:p>
          </table:table-cell>
          <table:table-cell office:value-type="float" office:value="1.95660451786084E-4" table:style-name="ce25">
            <text:p>0.000196</text:p>
          </table:table-cell>
          <table:table-cell office:value-type="float" office:value="2.0540764474564501E-4" table:style-name="ce25">
            <text:p>0.000205</text:p>
          </table:table-cell>
          <table:table-cell office:value-type="float" office:value="1.4466213009771401E-4" table:style-name="ce25">
            <text:p>0.000145</text:p>
          </table:table-cell>
          <table:table-cell office:value-type="float" office:value="1.5857102136915299E-3" table:style-name="ce25">
            <text:p>0.001586</text:p>
          </table:table-cell>
          <table:table-cell office:value-type="float" office:value="1.0648131579496E-3" table:style-name="ce25">
            <text:p>0.001065</text:p>
          </table:table-cell>
          <table:table-cell office:value-type="float" office:value="1.3946420236963199E-4" table:style-name="ce25">
            <text:p>0.000139</text:p>
          </table:table-cell>
          <table:table-cell office:value-type="float" office:value="1.48785816680595E-4" table:style-name="ce25">
            <text:p>0.000149</text:p>
          </table:table-cell>
          <table:table-cell office:value-type="float" office:value="9.9482331983194997E-5" table:style-name="ce25">
            <text:p>0.000099</text:p>
          </table:table-cell>
          <table:table-cell office:value-type="float" office:value="1.05967907954565E-4" table:style-name="ce25">
            <text:p>0.000106</text:p>
          </table:table-cell>
          <table:table-cell office:value-type="float" office:value="1.7522716940567999E-4" table:style-name="ce25">
            <text:p>0.000175</text:p>
          </table:table-cell>
          <table:table-cell office:value-type="float" office:value="1.0024153325284499" table:style-name="ce25">
            <text:p>1.002415</text:p>
          </table:table-cell>
          <table:table-cell office:value-type="float" office:value="6.8127148166574096E-5" table:style-name="ce25">
            <text:p>0.000068</text:p>
          </table:table-cell>
          <table:table-cell office:value-type="float" office:value="1.4763464158460001E-4" table:style-name="ce25">
            <text:p>0.000148</text:p>
          </table:table-cell>
          <table:table-cell office:value-type="float" office:value="1.4748217146198401E-4" table:style-name="ce25">
            <text:p>0.000147</text:p>
          </table:table-cell>
          <table:table-cell table:number-columns-repeated="16325"/>
        </table:table-row>
        <table:table-row table:style-name="ro21">
          <table:table-cell office:value-type="float" office:value="2019" table:style-name="ce15">
            <text:p>2019</text:p>
          </table:table-cell>
          <table:table-cell office:value-type="string" table:style-name="ce15">
            <text:p>S96</text:p>
          </table:table-cell>
          <table:table-cell office:value-type="string" table:style-name="ce15">
            <text:p>Other personal service activities</text:p>
          </table:table-cell>
          <table:table-cell office:value-type="float" office:value="1.6466979634536499E-3" table:style-name="ce25">
            <text:p>0.001647</text:p>
          </table:table-cell>
          <table:table-cell office:value-type="float" office:value="2.0578752364148298E-3" table:style-name="ce25">
            <text:p>0.002058</text:p>
          </table:table-cell>
          <table:table-cell office:value-type="float" office:value="2.0873730569441798E-3" table:style-name="ce25">
            <text:p>0.002087</text:p>
          </table:table-cell>
          <table:table-cell office:value-type="float" office:value="2.3117174322384699E-3" table:style-name="ce25">
            <text:p>0.002312</text:p>
          </table:table-cell>
          <table:table-cell office:value-type="float" office:value="2.5284983889450499E-3" table:style-name="ce25">
            <text:p>0.002528</text:p>
          </table:table-cell>
          <table:table-cell office:value-type="float" office:value="2.1051219162790901E-3" table:style-name="ce25">
            <text:p>0.002105</text:p>
          </table:table-cell>
          <table:table-cell office:value-type="float" office:value="2.2939631521360099E-3" table:style-name="ce25">
            <text:p>0.002294</text:p>
          </table:table-cell>
          <table:table-cell office:value-type="float" office:value="2.5876184820247099E-3" table:style-name="ce25">
            <text:p>0.002588</text:p>
          </table:table-cell>
          <table:table-cell office:value-type="float" office:value="3.6647886724939399E-3" table:style-name="ce25">
            <text:p>0.003665</text:p>
          </table:table-cell>
          <table:table-cell office:value-type="float" office:value="7.3845891418942403E-4" table:style-name="ce25">
            <text:p>0.000738</text:p>
          </table:table-cell>
          <table:table-cell office:value-type="float" office:value="1.8709236671939999E-3" table:style-name="ce25">
            <text:p>0.001871</text:p>
          </table:table-cell>
          <table:table-cell office:value-type="float" office:value="3.3367949281606002E-3" table:style-name="ce25">
            <text:p>0.003337</text:p>
          </table:table-cell>
          <table:table-cell office:value-type="float" office:value="4.4225820479192497E-3" table:style-name="ce26">
            <text:p>0.004423</text:p>
          </table:table-cell>
          <table:table-cell office:value-type="float" office:value="2.2254136793734801E-3" table:style-name="ce25">
            <text:p>0.002225</text:p>
          </table:table-cell>
          <table:table-cell office:value-type="float" office:value="3.49424625519946E-3" table:style-name="ce25">
            <text:p>0.003494</text:p>
          </table:table-cell>
          <table:table-cell office:value-type="float" office:value="2.2992307408834802E-3" table:style-name="ce25">
            <text:p>0.002299</text:p>
          </table:table-cell>
          <table:table-cell office:value-type="float" office:value="2.44702222856173E-3" table:style-name="ce25">
            <text:p>0.002447</text:p>
          </table:table-cell>
          <table:table-cell office:value-type="float" office:value="2.5213358665399899E-3" table:style-name="ce25">
            <text:p>0.002521</text:p>
          </table:table-cell>
          <table:table-cell office:value-type="float" office:value="1.55769459906086E-3" table:style-name="ce25">
            <text:p>0.001558</text:p>
          </table:table-cell>
          <table:table-cell office:value-type="float" office:value="2.2022152289209898E-3" table:style-name="ce25">
            <text:p>0.002202</text:p>
          </table:table-cell>
          <table:table-cell office:value-type="float" office:value="1.3178923328933799E-3" table:style-name="ce25">
            <text:p>0.001318</text:p>
          </table:table-cell>
          <table:table-cell office:value-type="float" office:value="1.6268118817880501E-3" table:style-name="ce25">
            <text:p>0.001627</text:p>
          </table:table-cell>
          <table:table-cell office:value-type="float" office:value="2.58656310169402E-3" table:style-name="ce25">
            <text:p>0.002587</text:p>
          </table:table-cell>
          <table:table-cell office:value-type="float" office:value="2.72468141726346E-3" table:style-name="ce25">
            <text:p>0.002725</text:p>
          </table:table-cell>
          <table:table-cell office:value-type="float" office:value="3.78387034360168E-3" table:style-name="ce25">
            <text:p>0.003784</text:p>
          </table:table-cell>
          <table:table-cell office:value-type="float" office:value="3.5763214159571402E-3" table:style-name="ce25">
            <text:p>0.003576</text:p>
          </table:table-cell>
          <table:table-cell office:value-type="float" office:value="3.24025942850697E-3" table:style-name="ce25">
            <text:p>0.003240</text:p>
          </table:table-cell>
          <table:table-cell office:value-type="float" office:value="3.5301965207910299E-3" table:style-name="ce25">
            <text:p>0.003530</text:p>
          </table:table-cell>
          <table:table-cell office:value-type="float" office:value="4.2797768741068701E-3" table:style-name="ce25">
            <text:p>0.004280</text:p>
          </table:table-cell>
          <table:table-cell office:value-type="float" office:value="3.5235120421130499E-3" table:style-name="ce25">
            <text:p>0.003524</text:p>
          </table:table-cell>
          <table:table-cell office:value-type="float" office:value="2.5326320145135301E-3" table:style-name="ce25">
            <text:p>0.002533</text:p>
          </table:table-cell>
          <table:table-cell office:value-type="float" office:value="2.52022853753237E-3" table:style-name="ce25">
            <text:p>0.002520</text:p>
          </table:table-cell>
          <table:table-cell office:value-type="float" office:value="5.72410828357488E-3" table:style-name="ce25">
            <text:p>0.005724</text:p>
          </table:table-cell>
          <table:table-cell office:value-type="float" office:value="2.4499741958844599E-3" table:style-name="ce25">
            <text:p>0.002450</text:p>
          </table:table-cell>
          <table:table-cell office:value-type="float" office:value="1.8469904214475299E-4" table:style-name="ce25">
            <text:p>0.000185</text:p>
          </table:table-cell>
          <table:table-cell office:value-type="float" office:value="1.8361086785573201E-3" table:style-name="ce25">
            <text:p>0.001836</text:p>
          </table:table-cell>
          <table:table-cell office:value-type="float" office:value="5.1071818492165596E-3" table:style-name="ce25">
            <text:p>0.005107</text:p>
          </table:table-cell>
          <table:table-cell office:value-type="float" office:value="3.5141624691610099E-3" table:style-name="ce25">
            <text:p>0.003514</text:p>
          </table:table-cell>
          <table:table-cell office:value-type="float" office:value="1.8653538478279599E-3" table:style-name="ce25">
            <text:p>0.001865</text:p>
          </table:table-cell>
          <table:table-cell office:value-type="float" office:value="3.3628652528860398E-3" table:style-name="ce25">
            <text:p>0.003363</text:p>
          </table:table-cell>
          <table:table-cell office:value-type="float" office:value="2.9881738396201102E-3" table:style-name="ce25">
            <text:p>0.002988</text:p>
          </table:table-cell>
          <table:table-cell office:value-type="float" office:value="2.0083215768983498E-3" table:style-name="ce25">
            <text:p>0.002008</text:p>
          </table:table-cell>
          <table:table-cell office:value-type="float" office:value="5.3115610189058502E-3" table:style-name="ce25">
            <text:p>0.005312</text:p>
          </table:table-cell>
          <table:table-cell office:value-type="float" office:value="2.5882114226411499E-3" table:style-name="ce25">
            <text:p>0.002588</text:p>
          </table:table-cell>
          <table:table-cell office:value-type="float" office:value="4.2483440410945898E-3" table:style-name="ce25">
            <text:p>0.004248</text:p>
          </table:table-cell>
          <table:table-cell office:value-type="float" office:value="6.52854262083764E-3" table:style-name="ce25">
            <text:p>0.006529</text:p>
          </table:table-cell>
          <table:table-cell office:value-type="float" office:value="6.1591721130933403E-3" table:style-name="ce25">
            <text:p>0.006159</text:p>
          </table:table-cell>
          <table:table-cell office:value-type="float" office:value="1.3321119498781999E-2" table:style-name="ce25">
            <text:p>0.013321</text:p>
          </table:table-cell>
          <table:table-cell office:value-type="float" office:value="6.6547047056435497E-3" table:style-name="ce25">
            <text:p>0.006655</text:p>
          </table:table-cell>
          <table:table-cell office:value-type="float" office:value="2.9061413584126001E-3" table:style-name="ce25">
            <text:p>0.002906</text:p>
          </table:table-cell>
          <table:table-cell office:value-type="float" office:value="2.5260677151430501E-3" table:style-name="ce25">
            <text:p>0.002526</text:p>
          </table:table-cell>
          <table:table-cell office:value-type="float" office:value="3.3875490498472701E-3" table:style-name="ce25">
            <text:p>0.003388</text:p>
          </table:table-cell>
          <table:table-cell office:value-type="float" office:value="4.7063225145541603E-3" table:style-name="ce25">
            <text:p>0.004706</text:p>
          </table:table-cell>
          <table:table-cell office:value-type="float" office:value="1.0030675879036199" table:style-name="ce25">
            <text:p>1.003068</text:p>
          </table:table-cell>
          <table:table-cell office:value-type="float" office:value="8.1523087790670492E-3" table:style-name="ce25">
            <text:p>0.008152</text:p>
          </table:table-cell>
          <table:table-cell office:value-type="float" office:value="8.1438894575188801E-3" table:style-name="ce25">
            <text:p>0.008144</text:p>
          </table:table-cell>
          <table:table-cell table:number-columns-repeated="16325"/>
        </table:table-row>
        <table:table-row table:style-name="ro21">
          <table:table-cell office:value-type="float" office:value="2019" table:style-name="ce15">
            <text:p>2019</text:p>
          </table:table-cell>
          <table:table-cell office:value-type="string" table:style-name="ce15">
            <text:p>T</text:p>
          </table:table-cell>
          <table:table-cell office:value-type="string" table:style-name="ce15">
            <text:p>Activities of households as employers; undifferentiated goods- and services-producing activities of households for own use</text:p>
          </table:table-cell>
          <table:table-cell office:value-type="float" office:value="1.4908661979182901E-4" table:style-name="ce25">
            <text:p>0.000149</text:p>
          </table:table-cell>
          <table:table-cell office:value-type="float" office:value="2.0811082095978199E-4" table:style-name="ce25">
            <text:p>0.000208</text:p>
          </table:table-cell>
          <table:table-cell office:value-type="float" office:value="2.2243724201871201E-4" table:style-name="ce25">
            <text:p>0.000222</text:p>
          </table:table-cell>
          <table:table-cell office:value-type="float" office:value="2.3474950204599099E-4" table:style-name="ce25">
            <text:p>0.000235</text:p>
          </table:table-cell>
          <table:table-cell office:value-type="float" office:value="2.24463004797704E-4" table:style-name="ce25">
            <text:p>0.000224</text:p>
          </table:table-cell>
          <table:table-cell office:value-type="float" office:value="2.1569036522602701E-4" table:style-name="ce25">
            <text:p>0.000216</text:p>
          </table:table-cell>
          <table:table-cell office:value-type="float" office:value="2.3607269812117701E-4" table:style-name="ce25">
            <text:p>0.000236</text:p>
          </table:table-cell>
          <table:table-cell office:value-type="float" office:value="2.56174567961274E-4" table:style-name="ce25">
            <text:p>0.000256</text:p>
          </table:table-cell>
          <table:table-cell office:value-type="float" office:value="3.8447138199915101E-4" table:style-name="ce27">
            <text:p>0.000384</text:p>
          </table:table-cell>
          <table:table-cell office:value-type="float" office:value="6.7542874946089604E-5" table:style-name="ce27">
            <text:p>0.000068</text:p>
          </table:table-cell>
          <table:table-cell office:value-type="float" office:value="1.8535722811086999E-4" table:style-name="ce25">
            <text:p>0.000185</text:p>
          </table:table-cell>
          <table:table-cell office:value-type="float" office:value="3.4886940294656898E-4" table:style-name="ce25">
            <text:p>0.000349</text:p>
          </table:table-cell>
          <table:table-cell office:value-type="float" office:value="1.5319438906362799E-4" table:style-name="ce26">
            <text:p>0.000153</text:p>
          </table:table-cell>
          <table:table-cell office:value-type="float" office:value="2.3068271313789101E-4" table:style-name="ce25">
            <text:p>0.000231</text:p>
          </table:table-cell>
          <table:table-cell office:value-type="float" office:value="3.6994857364323501E-4" table:style-name="ce25">
            <text:p>0.000370</text:p>
          </table:table-cell>
          <table:table-cell office:value-type="float" office:value="2.43749312875592E-4" table:style-name="ce25">
            <text:p>0.000244</text:p>
          </table:table-cell>
          <table:table-cell office:value-type="float" office:value="2.5433749379544701E-4" table:style-name="ce25">
            <text:p>0.000254</text:p>
          </table:table-cell>
          <table:table-cell office:value-type="float" office:value="2.6657382049761498E-4" table:style-name="ce25">
            <text:p>0.000267</text:p>
          </table:table-cell>
          <table:table-cell office:value-type="float" office:value="1.5721426538019799E-4" table:style-name="ce25">
            <text:p>0.000157</text:p>
          </table:table-cell>
          <table:table-cell office:value-type="float" office:value="2.2855133293746499E-4" table:style-name="ce25">
            <text:p>0.000229</text:p>
          </table:table-cell>
          <table:table-cell office:value-type="float" office:value="1.30844619545313E-4" table:style-name="ce25">
            <text:p>0.000131</text:p>
          </table:table-cell>
          <table:table-cell office:value-type="float" office:value="1.7279001262308799E-4" table:style-name="ce25">
            <text:p>0.000173</text:p>
          </table:table-cell>
          <table:table-cell office:value-type="float" office:value="2.6523786839696299E-4" table:style-name="ce25">
            <text:p>0.000265</text:p>
          </table:table-cell>
          <table:table-cell office:value-type="float" office:value="2.6373075664218798E-4" table:style-name="ce25">
            <text:p>0.000264</text:p>
          </table:table-cell>
          <table:table-cell office:value-type="float" office:value="4.0186788171906401E-4" table:style-name="ce25">
            <text:p>0.000402</text:p>
          </table:table-cell>
          <table:table-cell office:value-type="float" office:value="3.7328448805528801E-4" table:style-name="ce25">
            <text:p>0.000373</text:p>
          </table:table-cell>
          <table:table-cell office:value-type="float" office:value="3.4098677789268998E-4" table:style-name="ce25">
            <text:p>0.000341</text:p>
          </table:table-cell>
          <table:table-cell office:value-type="float" office:value="3.74542283096248E-4" table:style-name="ce25">
            <text:p>0.000375</text:p>
          </table:table-cell>
          <table:table-cell office:value-type="float" office:value="3.9732923814601103E-4" table:style-name="ce25">
            <text:p>0.000397</text:p>
          </table:table-cell>
          <table:table-cell office:value-type="float" office:value="3.7680911671547802E-4" table:style-name="ce25">
            <text:p>0.000377</text:p>
          </table:table-cell>
          <table:table-cell office:value-type="float" office:value="2.4527075097852997E-4" table:style-name="ce25">
            <text:p>0.000245</text:p>
          </table:table-cell>
          <table:table-cell office:value-type="float" office:value="2.7237227446826902E-4" table:style-name="ce25">
            <text:p>0.000272</text:p>
          </table:table-cell>
          <table:table-cell office:value-type="float" office:value="6.2146373808468901E-4" table:style-name="ce25">
            <text:p>0.000621</text:p>
          </table:table-cell>
          <table:table-cell office:value-type="float" office:value="2.53923375831272E-4" table:style-name="ce25">
            <text:p>0.000254</text:p>
          </table:table-cell>
          <table:table-cell office:value-type="float" office:value="1.46847169899264E-5" table:style-name="ce25">
            <text:p>0.000015</text:p>
          </table:table-cell>
          <table:table-cell office:value-type="float" office:value="1.81615188883358E-4" table:style-name="ce25">
            <text:p>0.000182</text:p>
          </table:table-cell>
          <table:table-cell office:value-type="float" office:value="5.4946001993043901E-4" table:style-name="ce25">
            <text:p>0.000549</text:p>
          </table:table-cell>
          <table:table-cell office:value-type="float" office:value="3.7499274679459301E-4" table:style-name="ce25">
            <text:p>0.000375</text:p>
          </table:table-cell>
          <table:table-cell office:value-type="float" office:value="1.7977846989124699E-4" table:style-name="ce25">
            <text:p>0.000180</text:p>
          </table:table-cell>
          <table:table-cell office:value-type="float" office:value="3.61193135127771E-4" table:style-name="ce25">
            <text:p>0.000361</text:p>
          </table:table-cell>
          <table:table-cell office:value-type="float" office:value="3.1733751425840799E-4" table:style-name="ce25">
            <text:p>0.000317</text:p>
          </table:table-cell>
          <table:table-cell office:value-type="float" office:value="2.06761683643431E-4" table:style-name="ce25">
            <text:p>0.000207</text:p>
          </table:table-cell>
          <table:table-cell office:value-type="float" office:value="5.6114326703439704E-4" table:style-name="ce25">
            <text:p>0.000561</text:p>
          </table:table-cell>
          <table:table-cell office:value-type="float" office:value="2.4878025150698103E-4" table:style-name="ce25">
            <text:p>0.000249</text:p>
          </table:table-cell>
          <table:table-cell office:value-type="float" office:value="4.56906909097659E-4" table:style-name="ce25">
            <text:p>0.000457</text:p>
          </table:table-cell>
          <table:table-cell office:value-type="float" office:value="4.4983959700182498E-4" table:style-name="ce25">
            <text:p>0.000450</text:p>
          </table:table-cell>
          <table:table-cell office:value-type="float" office:value="5.4083646301778595E-4" table:style-name="ce25">
            <text:p>0.000541</text:p>
          </table:table-cell>
          <table:table-cell office:value-type="float" office:value="5.0579489085297098E-4" table:style-name="ce25">
            <text:p>0.000506</text:p>
          </table:table-cell>
          <table:table-cell office:value-type="float" office:value="4.692864369167E-4" table:style-name="ce25">
            <text:p>0.000469</text:p>
          </table:table-cell>
          <table:table-cell office:value-type="float" office:value="3.0877991179343098E-4" table:style-name="ce25">
            <text:p>0.000309</text:p>
          </table:table-cell>
          <table:table-cell office:value-type="float" office:value="2.6072223189095302E-4" table:style-name="ce25">
            <text:p>0.000261</text:p>
          </table:table-cell>
          <table:table-cell office:value-type="float" office:value="3.5885333469982798E-4" table:style-name="ce25">
            <text:p>0.000359</text:p>
          </table:table-cell>
          <table:table-cell office:value-type="float" office:value="5.0615315011034502E-4" table:style-name="ce25">
            <text:p>0.000506</text:p>
          </table:table-cell>
          <table:table-cell office:value-type="float" office:value="1.8622750647045801E-4" table:style-name="ce25">
            <text:p>0.000186</text:p>
          </table:table-cell>
          <table:table-cell office:value-type="float" office:value="1.00089221594445" table:style-name="ce25">
            <text:p>1.000892</text:p>
          </table:table-cell>
          <table:table-cell office:value-type="float" office:value="8.9129450573974202E-4" table:style-name="ce25">
            <text:p>0.000891</text:p>
          </table:table-cell>
          <table:table-cell table:number-columns-repeated="16325"/>
        </table:table-row>
        <table:table-row table:style-name="ro21">
          <table:table-cell office:value-type="float" office:value="2019" table:style-name="ce15">
            <text:p>2019</text:p>
          </table:table-cell>
          <table:table-cell office:value-type="string" table:style-name="ce15">
            <text:p>CoE</text:p>
          </table:table-cell>
          <table:table-cell office:value-type="string" table:style-name="ce15">
            <text:p>Compensation of employees coefficient</text:p>
          </table:table-cell>
          <table:table-cell office:value-type="float" office:value="0.179422423366805" table:style-name="ce25">
            <text:p>0.179422</text:p>
          </table:table-cell>
          <table:table-cell office:value-type="float" office:value="0.25045673365990601" table:style-name="ce25">
            <text:p>0.250457</text:p>
          </table:table-cell>
          <table:table-cell office:value-type="float" office:value="0.26769826202883201" table:style-name="ce25">
            <text:p>0.267698</text:p>
          </table:table-cell>
          <table:table-cell office:value-type="float" office:value="0.282515792497392" table:style-name="ce25">
            <text:p>0.282516</text:p>
          </table:table-cell>
          <table:table-cell office:value-type="float" office:value="0.270136222373489" table:style-name="ce25">
            <text:p>0.270136</text:p>
          </table:table-cell>
          <table:table-cell office:value-type="float" office:value="0.25957854621539" table:style-name="ce25">
            <text:p>0.259579</text:p>
          </table:table-cell>
          <table:table-cell office:value-type="float" office:value="0.28410822947613501" table:style-name="ce25">
            <text:p>0.284108</text:p>
          </table:table-cell>
          <table:table-cell office:value-type="float" office:value="0.30830038170254098" table:style-name="ce25">
            <text:p>0.308300</text:p>
          </table:table-cell>
          <table:table-cell office:value-type="float" office:value="0.46270273730662498" table:style-name="ce25">
            <text:p>0.462703</text:p>
          </table:table-cell>
          <table:table-cell office:value-type="float" office:value="8.1286344280330797E-2" table:style-name="ce25">
            <text:p>0.081286</text:p>
          </table:table-cell>
          <table:table-cell office:value-type="float" office:value="0.22307329190668801" table:style-name="ce25">
            <text:p>0.223073</text:p>
          </table:table-cell>
          <table:table-cell office:value-type="float" office:value="0.41985654918334903" table:style-name="ce25">
            <text:p>0.419857</text:p>
          </table:table-cell>
          <table:table-cell office:value-type="float" office:value="0.18436603211189101" table:style-name="ce25">
            <text:p>0.184366</text:p>
          </table:table-cell>
          <table:table-cell office:value-type="float" office:value="0.27762150270646002" table:style-name="ce25">
            <text:p>0.277622</text:p>
          </table:table-cell>
          <table:table-cell office:value-type="float" office:value="0.44522486120378502" table:style-name="ce25">
            <text:p>0.445225</text:p>
          </table:table-cell>
          <table:table-cell office:value-type="float" office:value="0.29334686420015399" table:style-name="ce25">
            <text:p>0.293347</text:p>
          </table:table-cell>
          <table:table-cell office:value-type="float" office:value="0.30608950389741002" table:style-name="ce25">
            <text:p>0.306090</text:p>
          </table:table-cell>
          <table:table-cell office:value-type="float" office:value="0.32081565030192799" table:style-name="ce25">
            <text:p>0.320816</text:p>
          </table:table-cell>
          <table:table-cell office:value-type="float" office:value="0.189203863644757" table:style-name="ce25">
            <text:p>0.189204</text:p>
          </table:table-cell>
          <table:table-cell office:value-type="float" office:value="0.27505643414958603" table:style-name="ce25">
            <text:p>0.275056</text:p>
          </table:table-cell>
          <table:table-cell office:value-type="float" office:value="0.15746858273473399" table:style-name="ce25">
            <text:p>0.157469</text:p>
          </table:table-cell>
          <table:table-cell office:value-type="float" office:value="0.20794892822510999" table:style-name="ce25">
            <text:p>0.207949</text:p>
          </table:table-cell>
          <table:table-cell office:value-type="float" office:value="0.31920786173084598" table:style-name="ce25">
            <text:p>0.319208</text:p>
          </table:table-cell>
          <table:table-cell office:value-type="float" office:value="0.31739408633171101" table:style-name="ce25">
            <text:p>0.317394</text:p>
          </table:table-cell>
          <table:table-cell office:value-type="float" office:value="0.48363903690348597" table:style-name="ce25">
            <text:p>0.483639</text:p>
          </table:table-cell>
          <table:table-cell office:value-type="float" office:value="0.44923955983195801" table:style-name="ce25">
            <text:p>0.449240</text:p>
          </table:table-cell>
          <table:table-cell office:value-type="float" office:value="0.41036998565647698" table:style-name="ce25">
            <text:p>0.410370</text:p>
          </table:table-cell>
          <table:table-cell office:value-type="float" office:value="0.45075328812405802" table:style-name="ce25">
            <text:p>0.450753</text:p>
          </table:table-cell>
          <table:table-cell office:value-type="float" office:value="0.47817688054218899" table:style-name="ce25">
            <text:p>0.478177</text:p>
          </table:table-cell>
          <table:table-cell office:value-type="float" office:value="0.45348137185078902" table:style-name="ce25">
            <text:p>0.453481</text:p>
          </table:table-cell>
          <table:table-cell office:value-type="float" office:value="0.295177881039979" table:style-name="ce25">
            <text:p>0.295178</text:p>
          </table:table-cell>
          <table:table-cell office:value-type="float" office:value="0.32779396039203501" table:style-name="ce25">
            <text:p>0.327794</text:p>
          </table:table-cell>
          <table:table-cell office:value-type="float" office:value="0.74791775464126597" table:style-name="ce25">
            <text:p>0.747918</text:p>
          </table:table-cell>
          <table:table-cell office:value-type="float" office:value="0.30559112215935202" table:style-name="ce25">
            <text:p>0.305591</text:p>
          </table:table-cell>
          <table:table-cell office:value-type="float" office:value="1.76727295344653E-2" table:style-name="ce25">
            <text:p>0.017673</text:p>
          </table:table-cell>
          <table:table-cell office:value-type="float" office:value="0.21856983111678399" table:style-name="ce25">
            <text:p>0.218570</text:p>
          </table:table-cell>
          <table:table-cell office:value-type="float" office:value="0.66126288500452102" table:style-name="ce25">
            <text:p>0.661263</text:p>
          </table:table-cell>
          <table:table-cell office:value-type="float" office:value="0.45129541114292598" table:style-name="ce25">
            <text:p>0.451295</text:p>
          </table:table-cell>
          <table:table-cell office:value-type="float" office:value="0.21635938075532299" table:style-name="ce25">
            <text:p>0.216359</text:p>
          </table:table-cell>
          <table:table-cell office:value-type="float" office:value="0.43468788613335901" table:style-name="ce25">
            <text:p>0.434688</text:p>
          </table:table-cell>
          <table:table-cell office:value-type="float" office:value="0.38190862408004" table:style-name="ce25">
            <text:p>0.381909</text:p>
          </table:table-cell>
          <table:table-cell office:value-type="float" office:value="0.24883307697566501" table:style-name="ce25">
            <text:p>0.248833</text:p>
          </table:table-cell>
          <table:table-cell office:value-type="float" office:value="0.67532341244209504" table:style-name="ce25">
            <text:p>0.675323</text:p>
          </table:table-cell>
          <table:table-cell office:value-type="float" office:value="0.29940148668953098" table:style-name="ce25">
            <text:p>0.299401</text:p>
          </table:table-cell>
          <table:table-cell office:value-type="float" office:value="0.54987727938175202" table:style-name="ce25">
            <text:p>0.549877</text:p>
          </table:table-cell>
          <table:table-cell office:value-type="float" office:value="0.54137192682423696" table:style-name="ce25">
            <text:p>0.541372</text:p>
          </table:table-cell>
          <table:table-cell office:value-type="float" office:value="0.65088462650295098" table:style-name="ce25">
            <text:p>0.650885</text:p>
          </table:table-cell>
          <table:table-cell office:value-type="float" office:value="0.60871287557597797" table:style-name="ce25">
            <text:p>0.608713</text:p>
          </table:table-cell>
          <table:table-cell office:value-type="float" office:value="0.56477576513796701" table:style-name="ce25">
            <text:p>0.564776</text:p>
          </table:table-cell>
          <table:table-cell office:value-type="float" office:value="0.37160974028604699" table:style-name="ce25">
            <text:p>0.371610</text:p>
          </table:table-cell>
          <table:table-cell office:value-type="float" office:value="0.31377339386193198" table:style-name="ce25">
            <text:p>0.313773</text:p>
          </table:table-cell>
          <table:table-cell office:value-type="float" office:value="0.43187198847897801" table:style-name="ce25">
            <text:p>0.431872</text:p>
          </table:table-cell>
          <table:table-cell office:value-type="float" office:value="0.60914403260558703" table:style-name="ce25">
            <text:p>0.609144</text:p>
          </table:table-cell>
          <table:table-cell office:value-type="float" office:value="0.22412065251152999" table:style-name="ce25">
            <text:p>0.224121</text:p>
          </table:table-cell>
          <table:table-cell office:value-type="float" office:value="1.0737619991929701" table:style-name="ce25">
            <text:p>1.073762</text:p>
          </table:table-cell>
          <table:table-cell office:value-type="float" office:value="1.07265306824072" table:style-name="ce25">
            <text:p>1.072653</text:p>
          </table:table-cell>
          <table:table-cell table:number-columns-repeated="16325"/>
        </table:table-row>
        <table:table-row table:number-rows-repeated="4" table:style-name="ro21">
          <table:table-cell table:number-columns-repeated="16384" table:style-name="ce15"/>
        </table:table-row>
        <table:table-row table:number-rows-repeated="48" table:style-name="ro23">
          <table:table-cell table:number-columns-repeated="16384"/>
        </table:table-row>
        <table:table-row table:number-rows-repeated="7" table:style-name="ro21">
          <table:table-cell table:number-columns-repeated="3"/>
          <table:table-cell table:number-columns-repeated="16381" table:style-name="ce15"/>
        </table:table-row>
        <table:table-row table:style-name="ro21">
          <table:table-cell table:number-columns-repeated="3"/>
          <table:table-cell office:value-type="error" office:string-value="#NAME?" table:formula="of:=$$roundD62-[.D5]" table:number-matrix-columns-spanned="1" table:number-matrix-rows-spanned="1" table:style-name="ce25">
            <text:p>#NAME?</text:p>
          </table:table-cell>
          <table:table-cell table:number-columns-repeated="16380"/>
        </table:table-row>
        <table:table-row table:number-rows-repeated="1048456" table:style-name="ro23">
          <table:table-cell table:number-columns-repeated="16384"/>
        </table:table-row>
      </table:table>
      <table:database-ranges>
        <table:database-range table:target-range-address="Contents.A3:Contents.B6" table:name="Table_of_contents"/>
        <table:database-range table:target-range-address="Notes.A3:Notes.B9" table:name="Notes_Table"/>
        <table:database-range table:target-range-address="Table_1.A5:Table_1.P60" table:name="Table_1"/>
        <table:database-range table:target-range-address="Table_2.A4:Table_2.BF59" table:name="Table_2"/>
        <table:database-range table:target-range-address="Table_3.A4:Table_3.BG60"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6" number:min-decimal-places="6" number:min-integer-digits="1"/>
    </number:number-style>
    <style:style style:name="_50_0_37__32_-_32_Pwyslais1" style:display-name="20% - Pwyslais1" style:family="table-cell" style:data-style-name="N0">
      <style:table-cell-properties fo:background-color="#C0E6F5"/>
    </style:style>
    <style:style style:name="_50_0_37__32_-_32_Pwyslais2" style:display-name="20% - Pwyslais2" style:family="table-cell" style:data-style-name="N0">
      <style:table-cell-properties fo:background-color="#FBE2D5"/>
    </style:style>
    <style:style style:name="_50_0_37__32_-_32_Pwyslais3" style:display-name="20% - Pwyslais3" style:family="table-cell" style:data-style-name="N0">
      <style:table-cell-properties fo:background-color="#C1F0C8"/>
    </style:style>
    <style:style style:name="_50_0_37__32_-_32_Pwyslais4" style:display-name="20% - Pwyslais4" style:family="table-cell" style:data-style-name="N0">
      <style:table-cell-properties fo:background-color="#CAEDFB"/>
    </style:style>
    <style:style style:name="_50_0_37__32_-_32_Pwyslais5" style:display-name="20% - Pwyslais5" style:family="table-cell" style:data-style-name="N0">
      <style:table-cell-properties fo:background-color="#F2CEEF"/>
    </style:style>
    <style:style style:name="_50_0_37__32_-_32_Pwyslais6" style:display-name="20% - Pwyslais6" style:family="table-cell" style:data-style-name="N0">
      <style:table-cell-properties fo:background-color="#DAF2D0"/>
    </style:style>
    <style:style style:name="_52_0_37__32_-_32_Pwyslais1" style:display-name="40% - Pwyslais1" style:family="table-cell" style:data-style-name="N0">
      <style:table-cell-properties fo:background-color="#83CCEB"/>
    </style:style>
    <style:style style:name="_52_0_37__32_-_32_Pwyslais2" style:display-name="40% - Pwyslais2" style:family="table-cell" style:data-style-name="N0">
      <style:table-cell-properties fo:background-color="#F7C7AC"/>
    </style:style>
    <style:style style:name="_52_0_37__32_-_32_Pwyslais3" style:display-name="40% - Pwyslais3" style:family="table-cell" style:data-style-name="N0">
      <style:table-cell-properties fo:background-color="#83E28E"/>
    </style:style>
    <style:style style:name="_52_0_37__32_-_32_Pwyslais4" style:display-name="40% - Pwyslais4" style:family="table-cell" style:data-style-name="N0">
      <style:table-cell-properties fo:background-color="#94DCF8"/>
    </style:style>
    <style:style style:name="_52_0_37__32_-_32_Pwyslais5" style:display-name="40% - Pwyslais5" style:family="table-cell" style:data-style-name="N0">
      <style:table-cell-properties fo:background-color="#E49EDD"/>
    </style:style>
    <style:style style:name="_52_0_37__32_-_32_Pwyslais6" style:display-name="40% - Pwyslais6" style:family="table-cell" style:data-style-name="N0">
      <style:table-cell-properties fo:background-color="#B5E6A2"/>
    </style:style>
    <style:style style:name="_54_0_37__32_-_32_Pwyslais1" style:display-name="60% - Pwyslais1" style:family="table-cell" style:data-style-name="N0">
      <style:table-cell-properties fo:background-color="#44B3E1"/>
    </style:style>
    <style:style style:name="_54_0_37__32_-_32_Pwyslais2" style:display-name="60% - Pwyslais2" style:family="table-cell" style:data-style-name="N0">
      <style:table-cell-properties fo:background-color="#F1A983"/>
    </style:style>
    <style:style style:name="_54_0_37__32_-_32_Pwyslais3" style:display-name="60% - Pwyslais3" style:family="table-cell" style:data-style-name="N0">
      <style:table-cell-properties fo:background-color="#47D359"/>
    </style:style>
    <style:style style:name="_54_0_37__32_-_32_Pwyslais4" style:display-name="60% - Pwyslais4" style:family="table-cell" style:data-style-name="N0">
      <style:table-cell-properties fo:background-color="#61CBF3"/>
    </style:style>
    <style:style style:name="_54_0_37__32_-_32_Pwyslais5" style:display-name="60% - Pwyslais5" style:family="table-cell" style:data-style-name="N0">
      <style:table-cell-properties fo:background-color="#D86DCD"/>
    </style:style>
    <style:style style:name="_54_0_37__32_-_32_Pwyslais6" style:display-name="60% - Pwyslais6" style:family="table-cell" style:data-style-name="N0">
      <style:table-cell-properties fo:background-color="#8ED973"/>
    </style:style>
    <style:style style:name="Allbwn" style:family="table-cell" style:data-style-name="N0">
      <style:table-cell-properties fo:border="thin solid #3F3F3F" fo:background-color="#F2F2F2"/>
      <style:text-properties fo:color="#3F3F3F" fo:font-weight="bold" style:font-weight-asian="bold" style:font-weight-complex="bold"/>
    </style:style>
    <style:style style:name="Atalnod" style:family="table-cell" style:data-style-name="N36"/>
    <style:style style:name="Cell_32__226__32_Dolen" style:display-name="Cell â Dolen" style:family="table-cell" style:data-style-name="N0">
      <style:table-cell-properties fo:border-top="none" fo:border-bottom="thin double #FF8001" fo:border-left="none" fo:border-right="none"/>
      <style:text-properties fo:color="#FA7D00"/>
    </style:style>
    <style:style style:name="Cyfanswm"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Cyfrifiad" style:family="table-cell" style:data-style-name="N0">
      <style:table-cell-properties fo:border="thin solid #7F7F7F" fo:background-color="#F2F2F2"/>
      <style:text-properties fo:color="#FA7D00" fo:font-weight="bold" style:font-weight-asian="bold" style:font-weight-complex="bold"/>
    </style:style>
    <style:style style:name="Da" style:family="table-cell" style:data-style-name="N0">
      <style:table-cell-properties fo:background-color="#C6EFCE"/>
      <style:text-properties fo:color="#006100"/>
    </style:style>
    <style:style style:name="Gwael" style:family="table-cell" style:data-style-name="N0">
      <style:table-cell-properties fo:background-color="#FFC7CE"/>
      <style:text-properties fo:color="#9C0006"/>
    </style:style>
    <style:style style:name="Hyperddolen" style:family="table-cell" style:data-style-name="N0">
      <style:text-properties fo:color="#467886" style:text-underline-style="solid" style:text-underline-type="single"/>
    </style:style>
    <style:style style:name="Mewnbwn" style:family="table-cell" style:data-style-name="N0">
      <style:table-cell-properties fo:border="thin solid #7F7F7F" fo:background-color="#FFCC99"/>
      <style:text-properties fo:color="#3F3F76"/>
    </style:style>
    <style:style style:name="Niwtral" style:family="table-cell" style:data-style-name="N0">
      <style:table-cell-properties fo:background-color="#FFEB9C"/>
      <style:text-properties fo:color="#9C5700"/>
    </style:style>
    <style:style style:name="Nodyn" style:family="table-cell" style:data-style-name="N0">
      <style:table-cell-properties fo:border="thin solid #B2B2B2" fo:background-color="#FFFFCC"/>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nnawd_32_1" style:display-name="Pennawd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Pennawd_32_2" style:display-name="Pennawd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Pennawd_32_3" style:display-name="Pennawd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Pennawd_32_4" style:display-name="Pennawd 4" style:family="table-cell" style:data-style-name="N0">
      <style:text-properties fo:color="#0E2841" fo:font-weight="bold" style:font-weight-asian="bold" style:font-weight-complex="bold"/>
    </style:style>
    <style:style style:name="Pwyslais1" style:family="table-cell" style:data-style-name="N0">
      <style:table-cell-properties fo:background-color="#156082"/>
      <style:text-properties fo:color="#FFFFFF"/>
    </style:style>
    <style:style style:name="Pwyslais2" style:family="table-cell" style:data-style-name="N0">
      <style:table-cell-properties fo:background-color="#E97132"/>
      <style:text-properties fo:color="#FFFFFF"/>
    </style:style>
    <style:style style:name="Pwyslais3" style:family="table-cell" style:data-style-name="N0">
      <style:table-cell-properties fo:background-color="#196B24"/>
      <style:text-properties fo:color="#FFFFFF"/>
    </style:style>
    <style:style style:name="Pwyslais4" style:family="table-cell" style:data-style-name="N0">
      <style:table-cell-properties fo:background-color="#0F9ED5"/>
      <style:text-properties fo:color="#FFFFFF"/>
    </style:style>
    <style:style style:name="Pwyslais5" style:family="table-cell" style:data-style-name="N0">
      <style:table-cell-properties fo:background-color="#A02B93"/>
      <style:text-properties fo:color="#FFFFFF"/>
    </style:style>
    <style:style style:name="Pwyslais6" style:family="table-cell" style:data-style-name="N0">
      <style:table-cell-properties fo:background-color="#4EA72E"/>
      <style:text-properties fo:color="#FFFFFF"/>
    </style:style>
    <style:style style:name="Teitl" style:family="table-cell" style:data-style-name="N0">
      <style:text-properties fo:color="#0E2841" style:font-name="Aptos Display" style:font-name-asian="Aptos Display" style:font-name-complex="Aptos Display" fo:font-size="18pt" style:font-size-asian="18pt" style:font-size-complex="18pt"/>
    </style:style>
    <style:style style:name="Testun_32_Esboniadol" style:display-name="Testun Esboniadol" style:family="table-cell" style:data-style-name="N0">
      <style:text-properties fo:color="#7F7F7F" fo:font-style="italic" style:font-style-asian="italic" style:font-style-complex="italic"/>
    </style:style>
    <style:style style:name="Testun_32_Rhybudd" style:display-name="Testun Rhybudd" style:family="table-cell" style:data-style-name="N0">
      <style:text-properties fo:color="#FF0000"/>
    </style:style>
    <style:style style:name="Ticio_32_Cell" style:display-name="Ticio Cell"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Indicative economic multipliers (input-output tables): 2019</dc:title>
    <meta:initial-creator/>
    <dc:creator/>
    <meta:creation-date>2025-10-10T10:27:49Z</meta:creation-date>
    <dc:date>2025-10-10T10:27:54Z</dc:date>
  </office:meta>
</office:document-meta>
</file>