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4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_OpClAm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9"/>
    <style:style style:name="ce19" style:family="table-cell" style:parent-style-name="Normal_OpClAm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1.71097222222222cm" style:use-optimal-column-width="true"/>
    </style:style>
    <style:style style:name="co5" style:family="table-column">
      <style:table-column-properties fo:break-before="auto" style:column-width="1.65805555555556cm" style:use-optimal-column-width="true"/>
    </style:style>
    <style:style style:name="co6" style:family="table-column">
      <style:table-column-properties fo:break-before="auto" style:column-width="9.10166666666667cm" style:use-optimal-column-width="true"/>
    </style:style>
    <style:style style:name="co7" style:family="table-column">
      <style:table-column-properties fo:break-before="auto" style:column-width="4.62138888888889cm" style:use-optimal-column-width="true"/>
    </style:style>
    <style:style style:name="co8" style:family="table-column">
      <style:table-column-properties fo:break-before="auto" style:column-width="2.98097222222222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3.45722222222222cm" style:use-optimal-column-width="true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3.51013888888889cm" style:use-optimal-column-width="true"/>
    </style:style>
    <style:style style:name="co14" style:family="table-column">
      <style:table-column-properties fo:break-before="auto" style:column-width="7.90222222222222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3.66888888888889cm" style:use-optimal-column-width="true"/>
    </style:style>
    <style:style style:name="co17" style:family="table-column">
      <style:table-column-properties fo:break-before="auto" style:column-width="10.6538888888889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Maintained schools with less than 100 pupils closed since 1 January 201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Ysgolion a gynhelir gyda llai na 100 o ddisgyblion wedi cau ers 1 Ionawr 201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two worksheets. The Table1 and Table2 worksheets show maintained schools with less than 100 pupils that have closed since 1 January 2015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Content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7">
            <text:p><text:a xlink:href="#Table1.A1">Maintained schools with less than 100 pupils closed since 1 January 2015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7">
            <text:p>Maintained schools with less than 100 pupils closed due to an amalgamation of schools since 1 January 2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gov.wales">school.stats@gov.wales</text:a></text:p>
          </table:table-cell>
          <table:table-cell office:value-type="string" table:style-name="ce9">
            <text:p><text:a xlink:href="mailto:ystadegau.ysgolion@llyw.cymru">ystadegau.ysgolion@llyw.cymru</text:a>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0">
            <text:p>Date:11/11/2025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Source: Pupil Level Annual School Census (PLASC)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holl gynnwys ar gael o dan y Drwydded Llywodraeth Agored v3.0 oni nodir yn wahanol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4">
            <text:p>Not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Number of pupils shows the number of pupils on roll at the school at the time of the last school census they completed, which usually takes place in January.</text:p>
          </table:table-cell>
          <table:table-cell table:style-name="ce3"/>
          <table:table-cell table:number-columns-repeated="16382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Table 1: Maintained schools with less than 100 pupils closed since 1 January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chool ref</text:p>
          </table:table-cell>
          <table:table-cell office:value-type="string" table:style-name="ce15">
            <text:p>LA code</text:p>
          </table:table-cell>
          <table:table-cell office:value-type="string" table:style-name="ce15">
            <text:p>Sector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Local authority</text:p>
          </table:table-cell>
          <table:table-cell office:value-type="string" table:style-name="ce15">
            <text:p>Academic year</text:p>
          </table:table-cell>
          <table:table-cell office:value-type="string" table:style-name="ce15">
            <text:p>Effective date</text:p>
          </table:table-cell>
          <table:table-cell office:value-type="string" table:style-name="ce16">
            <text:p>Number of pupils</text:p>
          </table:table-cell>
          <table:table-cell table:number-columns-repeated="16376"/>
        </table:table-row>
        <table:table-row table:style-name="ro2">
          <table:table-cell office:value-type="float" office:value="6693302" table:style-name="ce1">
            <text:p>6693302</text:p>
          </table:table-cell>
          <table:table-cell office:value-type="float" office:value="669" table:style-name="ce1">
            <text:p>669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Y.G.W.G. Llanfynydd</text:p>
          </table:table-cell>
          <table:table-cell office:value-type="string" table:style-name="ce1">
            <text:p>Carmarthenshire</text:p>
          </table:table-cell>
          <table:table-cell office:value-type="string" table:style-name="ce17">
            <text:p>2014/15</text:p>
          </table:table-cell>
          <table:table-cell office:value-type="date" office:date-value="2015-04-13T00:00:00" table:style-name="ce18">
            <text:p>13/04/201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float" office:value="6692071" table:style-name="ce1">
            <text:p>6692071</text:p>
          </table:table-cell>
          <table:table-cell office:value-type="float" office:value="669" table:style-name="ce1">
            <text:p>669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Ysgol Gynradd Lansawel</text:p>
          </table:table-cell>
          <table:table-cell office:value-type="string" table:style-name="ce1">
            <text:p>Carmarthenshire</text:p>
          </table:table-cell>
          <table:table-cell office:value-type="string" table:style-name="ce17">
            <text:p>2014/15</text:p>
          </table:table-cell>
          <table:table-cell office:value-type="date" office:date-value="2015-04-12T00:00:00" table:style-name="ce18">
            <text:p>12/04/201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float" office:value="6662114" table:style-name="ce19">
            <text:p>6662114</text:p>
          </table:table-cell>
          <table:table-cell office:value-type="float" office:value="666" table:style-name="ce1">
            <text:p>666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Llanigon C.P. School</text:p>
          </table:table-cell>
          <table:table-cell office:value-type="string" table:style-name="ce1">
            <text:p>Powys</text:p>
          </table:table-cell>
          <table:table-cell office:value-type="string" table:style-name="ce17">
            <text:p>2015/16</text:p>
          </table:table-cell>
          <table:table-cell office:value-type="date" office:date-value="2015-08-31T00:00:00" table:style-name="ce18">
            <text:p>31/08/201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float" office:value="6712125" table:style-name="ce19">
            <text:p>6712125</text:p>
          </table:table-cell>
          <table:table-cell office:value-type="float" office:value="671" table:style-name="ce1">
            <text:p>671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YGG Cwmgors</text:p>
          </table:table-cell>
          <table:table-cell office:value-type="string" table:style-name="ce1">
            <text:p>Neath Port Talbot</text:p>
          </table:table-cell>
          <table:table-cell office:value-type="string" table:style-name="ce17">
            <text:p>2015/16</text:p>
          </table:table-cell>
          <table:table-cell office:value-type="date" office:date-value="2015-08-31T00:00:00" table:style-name="ce18">
            <text:p>31/08/2015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2">
          <table:table-cell office:value-type="float" office:value="6712118" table:style-name="ce19">
            <text:p>6712118</text:p>
          </table:table-cell>
          <table:table-cell office:value-type="float" office:value="671" table:style-name="ce1">
            <text:p>671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Cl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7">
            <text:p>2015/16</text:p>
          </table:table-cell>
          <table:table-cell office:value-type="date" office:date-value="2015-08-31T00:00:00" table:style-name="ce18">
            <text:p>31/08/2015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2">
          <table:table-cell office:value-type="float" office:value="6712156" table:style-name="ce19">
            <text:p>6712156</text:p>
          </table:table-cell>
          <table:table-cell office:value-type="float" office:value="671" table:style-name="ce1">
            <text:p>671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Pontrhydyf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7">
            <text:p>2015/16</text:p>
          </table:table-cell>
          <table:table-cell office:value-type="date" office:date-value="2015-08-31T00:00:00" table:style-name="ce18">
            <text:p>31/08/2015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2">
          <table:table-cell office:value-type="float" office:value="6712124" table:style-name="ce19">
            <text:p>6712124</text:p>
          </table:table-cell>
          <table:table-cell office:value-type="float" office:value="671" table:style-name="ce1">
            <text:p>671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Br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7">
            <text:p>2015/16</text:p>
          </table:table-cell>
          <table:table-cell office:value-type="date" office:date-value="2015-08-31T00:00:00" table:style-name="ce18">
            <text:p>31/08/2015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2">
          <table:table-cell office:value-type="float" office:value="6712165" table:style-name="ce19">
            <text:p>6712165</text:p>
          </table:table-cell>
          <table:table-cell office:value-type="float" office:value="671" table:style-name="ce1">
            <text:p>671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Tonmaw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7">
            <text:p>2015/16</text:p>
          </table:table-cell>
          <table:table-cell office:value-type="date" office:date-value="2015-08-31T00:00:00" table:style-name="ce18">
            <text:p>31/08/2015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2">
          <table:table-cell office:value-type="float" office:value="6742169" table:style-name="ce19">
            <text:p>6742169</text:p>
          </table:table-cell>
          <table:table-cell office:value-type="float" office:value="674" table:style-name="ce1">
            <text:p>674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Pentre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7">
            <text:p>2015/16</text:p>
          </table:table-cell>
          <table:table-cell office:value-type="date" office:date-value="2015-08-31T00:00:00" table:style-name="ce18">
            <text:p>31/08/2015</text:p>
          </table:table-cell>
          <table:table-cell office:value-type="float" office:value="79" table:style-name="ce1">
            <text:p>79</text:p>
          </table:table-cell>
          <table:table-cell table:number-columns-repeated="16376"/>
        </table:table-row>
        <table:table-row table:style-name="ro2">
          <table:table-cell office:value-type="float" office:value="6663308" table:style-name="ce19">
            <text:p>6663308</text:p>
          </table:table-cell>
          <table:table-cell office:value-type="float" office:value="666" table:style-name="ce1">
            <text:p>666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WHITTON (AIDED) SCHOOL</text:p>
          </table:table-cell>
          <table:table-cell office:value-type="string" table:style-name="ce1">
            <text:p>Powys</text:p>
          </table:table-cell>
          <table:table-cell office:value-type="string" table:style-name="ce17">
            <text:p>2015/16</text:p>
          </table:table-cell>
          <table:table-cell office:value-type="date" office:date-value="2015-12-31T00:00:00" table:style-name="ce18">
            <text:p>31/12/2015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float" office:value="6793328" table:style-name="ce19">
            <text:p>6793328</text:p>
          </table:table-cell>
          <table:table-cell office:value-type="float" office:value="679" table:style-name="ce1">
            <text:p>679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Llanfair Kilgeddin VA Church in Wales Primary</text:p>
          </table:table-cell>
          <table:table-cell office:value-type="string" table:style-name="ce1">
            <text:p>Monmouthshire</text:p>
          </table:table-cell>
          <table:table-cell office:value-type="string" table:style-name="ce17">
            <text:p>2015/16</text:p>
          </table:table-cell>
          <table:table-cell office:value-type="date" office:date-value="2016-04-03T00:00:00" table:style-name="ce18">
            <text:p>03/04/201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2">
          <table:table-cell office:value-type="float" office:value="6642027" table:style-name="ce1">
            <text:p>6642027</text:p>
          </table:table-cell>
          <table:table-cell office:value-type="float" office:value="664" table:style-name="ce1">
            <text:p>664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Llanfynydd School</text:p>
          </table:table-cell>
          <table:table-cell office:value-type="string" table:style-name="ce1">
            <text:p>Flintshire</text:p>
          </table:table-cell>
          <table:table-cell office:value-type="string" table:style-name="ce17">
            <text:p>2016/17</text:p>
          </table:table-cell>
          <table:table-cell office:value-type="date" office:date-value="2016-08-31T00:00:00" table:style-name="ce18">
            <text:p>31/08/2016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2">
          <table:table-cell office:value-type="float" office:value="6642017" table:style-name="ce1">
            <text:p>6642017</text:p>
          </table:table-cell>
          <table:table-cell office:value-type="float" office:value="664" table:style-name="ce1">
            <text:p>664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Ysgol Maes Edwin</text:p>
          </table:table-cell>
          <table:table-cell office:value-type="string" table:style-name="ce1">
            <text:p>Flintshire</text:p>
          </table:table-cell>
          <table:table-cell office:value-type="string" table:style-name="ce17">
            <text:p>2016/17</text:p>
          </table:table-cell>
          <table:table-cell office:value-type="date" office:date-value="2016-08-31T00:00:00" table:style-name="ce18">
            <text:p>31/08/2016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2">
          <table:table-cell office:value-type="float" office:value="6742115" table:style-name="ce1">
            <text:p>6742115</text:p>
          </table:table-cell>
          <table:table-cell office:value-type="float" office:value="674" table:style-name="ce1">
            <text:p>674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Ferndale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7">
            <text:p>2016/17</text:p>
          </table:table-cell>
          <table:table-cell office:value-type="date" office:date-value="2016-08-31T00:00:00" table:style-name="ce18">
            <text:p>31/08/2016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2">
          <table:table-cell office:value-type="float" office:value="6741010" table:style-name="ce1">
            <text:p>6741010</text:p>
          </table:table-cell>
          <table:table-cell office:value-type="float" office:value="674" table:style-name="ce1">
            <text:p>674</text:p>
          </table:table-cell>
          <table:table-cell office:value-type="string" table:style-name="ce17">
            <text:p>Nursery</text:p>
          </table:table-cell>
          <table:table-cell office:value-type="string" table:style-name="ce17">
            <text:p>Ynyscynon Nursery</text:p>
          </table:table-cell>
          <table:table-cell office:value-type="string" table:style-name="ce1">
            <text:p>Rhondda Cynon Taf</text:p>
          </table:table-cell>
          <table:table-cell office:value-type="string" table:style-name="ce17">
            <text:p>2016/17</text:p>
          </table:table-cell>
          <table:table-cell office:value-type="date" office:date-value="2016-08-31T00:00:00" table:style-name="ce18">
            <text:p>31/08/2016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2">
          <table:table-cell office:value-type="float" office:value="6613037" table:style-name="ce1">
            <text:p>6613037</text:p>
          </table:table-cell>
          <table:table-cell office:value-type="float" office:value="661" table:style-name="ce1">
            <text:p>661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Ysgol Machreth</text:p>
          </table:table-cell>
          <table:table-cell office:value-type="string" table:style-name="ce1">
            <text:p>Gwynedd</text:p>
          </table:table-cell>
          <table:table-cell office:value-type="string" table:style-name="ce17">
            <text:p>2016/17</text:p>
          </table:table-cell>
          <table:table-cell office:value-type="date" office:date-value="2016-08-31T00:00:00" table:style-name="ce18">
            <text:p>31/08/2016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float" office:value="6731010" table:style-name="ce1">
            <text:p>6731010</text:p>
          </table:table-cell>
          <table:table-cell office:value-type="float" office:value="673" table:style-name="ce1">
            <text:p>673</text:p>
          </table:table-cell>
          <table:table-cell office:value-type="string" table:style-name="ce17">
            <text:p>Nursery</text:p>
          </table:table-cell>
          <table:table-cell office:value-type="string" table:style-name="ce17">
            <text:p>Cadoxton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7">
            <text:p>2016/17</text:p>
          </table:table-cell>
          <table:table-cell office:value-type="date" office:date-value="2016-08-31T00:00:00" table:style-name="ce18">
            <text:p>31/08/2016</text:p>
          </table:table-cell>
          <table:table-cell office:value-type="float" office:value="91" table:style-name="ce1">
            <text:p>91</text:p>
          </table:table-cell>
          <table:table-cell table:number-columns-repeated="16376"/>
        </table:table-row>
        <table:table-row table:style-name="ro2">
          <table:table-cell office:value-type="float" office:value="6672307" table:style-name="ce1">
            <text:p>6672307</text:p>
          </table:table-cell>
          <table:table-cell office:value-type="float" office:value="667" table:style-name="ce1">
            <text:p>667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YSGOL GYMUNEDOL LLANGYNFELYN</text:p>
          </table:table-cell>
          <table:table-cell office:value-type="string" table:style-name="ce1">
            <text:p>Ceredigion</text:p>
          </table:table-cell>
          <table:table-cell office:value-type="string" table:style-name="ce17">
            <text:p>2016/17</text:p>
          </table:table-cell>
          <table:table-cell office:value-type="date" office:date-value="2016-08-31T00:00:00" table:style-name="ce18">
            <text:p>31/08/2016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float" office:value="6672304" table:style-name="ce1">
            <text:p>6672304</text:p>
          </table:table-cell>
          <table:table-cell office:value-type="float" office:value="667" table:style-name="ce1">
            <text:p>667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YSGOL GYMUNEDOL CWMPADARN</text:p>
          </table:table-cell>
          <table:table-cell office:value-type="string" table:style-name="ce1">
            <text:p>Ceredigion</text:p>
          </table:table-cell>
          <table:table-cell office:value-type="string" table:style-name="ce17">
            <text:p>2016/17</text:p>
          </table:table-cell>
          <table:table-cell office:value-type="date" office:date-value="2016-08-31T00:00:00" table:style-name="ce18">
            <text:p>31/08/2016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2">
          <table:table-cell office:value-type="float" office:value="6663032" table:style-name="ce1">
            <text:p>6663032</text:p>
          </table:table-cell>
          <table:table-cell office:value-type="float" office:value="666" table:style-name="ce1">
            <text:p>666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NANTMEL C.I.W. SCHOOL</text:p>
          </table:table-cell>
          <table:table-cell office:value-type="string" table:style-name="ce1">
            <text:p>Powys</text:p>
          </table:table-cell>
          <table:table-cell office:value-type="string" table:style-name="ce17">
            <text:p>2016/17</text:p>
          </table:table-cell>
          <table:table-cell office:value-type="date" office:date-value="2016-12-31T00:00:00" table:style-name="ce18">
            <text:p>31/12/2016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2">
          <table:table-cell office:value-type="float" office:value="6692082" table:style-name="ce1">
            <text:p>6692082</text:p>
          </table:table-cell>
          <table:table-cell office:value-type="float" office:value="669" table:style-name="ce1">
            <text:p>669</text:p>
          </table:table-cell>
          <table:table-cell office:value-type="string" table:style-name="ce17">
            <text:p>Primary</text:p>
          </table:table-cell>
          <table:table-cell office:value-type="string" table:style-name="ce1">
            <text:p>LLANSADWRN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7">
            <text:p>2016/17</text:p>
          </table:table-cell>
          <table:table-cell office:value-type="date" office:date-value="2017-04-23T00:00:00" table:style-name="ce18">
            <text:p>23/04/2017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float" office:value="6692087" table:style-name="ce1">
            <text:p>6692087</text:p>
          </table:table-cell>
          <table:table-cell office:value-type="float" office:value="669" table:style-name="ce1">
            <text:p>669</text:p>
          </table:table-cell>
          <table:table-cell office:value-type="string" table:style-name="ce17">
            <text:p>Primary</text:p>
          </table:table-cell>
          <table:table-cell office:value-type="string" table:style-name="ce1">
            <text:p>YSGOL GYNRADD LLANWRDA</text:p>
          </table:table-cell>
          <table:table-cell office:value-type="string" table:style-name="ce1">
            <text:p>Carmarthenshire</text:p>
          </table:table-cell>
          <table:table-cell office:value-type="string" table:style-name="ce17">
            <text:p>2016/17</text:p>
          </table:table-cell>
          <table:table-cell office:value-type="date" office:date-value="2017-04-23T00:00:00" table:style-name="ce18">
            <text:p>23/04/2017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float" office:value="6622109" table:style-name="ce1">
            <text:p>6622109</text:p>
          </table:table-cell>
          <table:table-cell office:value-type="float" office:value="662" table:style-name="ce1">
            <text:p>662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Ysgol Trefriw</text:p>
          </table:table-cell>
          <table:table-cell office:value-type="string" table:style-name="ce1">
            <text:p>Conwy</text:p>
          </table:table-cell>
          <table:table-cell office:value-type="string" table:style-name="ce17">
            <text:p>2016/17</text:p>
          </table:table-cell>
          <table:table-cell office:value-type="date" office:date-value="2017-06-01T00:00:00" table:style-name="ce18">
            <text:p>01/06/2017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2">
          <table:table-cell office:value-type="float" office:value="6662061" table:style-name="ce1">
            <text:p>6662061</text:p>
          </table:table-cell>
          <table:table-cell office:value-type="float" office:value="666" table:style-name="ce1">
            <text:p>666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OLDFORD NURSERY &amp; INFANT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2">
          <table:table-cell office:value-type="float" office:value="6632169" table:style-name="ce1">
            <text:p>6632169</text:p>
          </table:table-cell>
          <table:table-cell office:value-type="float" office:value="663" table:style-name="ce1">
            <text:p>663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Ysgol Rhew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2018/19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2">
          <table:table-cell office:value-type="float" office:value="6751027" table:style-name="ce1">
            <text:p>6751027</text:p>
          </table:table-cell>
          <table:table-cell office:value-type="float" office:value="675" table:style-name="ce1">
            <text:p>675</text:p>
          </table:table-cell>
          <table:table-cell office:value-type="string" table:style-name="ce17">
            <text:p>Nursery</text:p>
          </table:table-cell>
          <table:table-cell office:value-type="string" table:style-name="ce17">
            <text:p>Gurnos Nurse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2018/19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2">
          <table:table-cell office:value-type="float" office:value="6781011" table:style-name="ce1">
            <text:p>6781011</text:p>
          </table:table-cell>
          <table:table-cell office:value-type="float" office:value="678" table:style-name="ce1">
            <text:p>678</text:p>
          </table:table-cell>
          <table:table-cell office:value-type="string" table:style-name="ce17">
            <text:p>Nursery</text:p>
          </table:table-cell>
          <table:table-cell office:value-type="string" table:style-name="ce17">
            <text:p>Brynteg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2018/19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float" office:value="6742211" table:style-name="ce1">
            <text:p>6742211</text:p>
          </table:table-cell>
          <table:table-cell office:value-type="float" office:value="674" table:style-name="ce1">
            <text:p>674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Porth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2018/19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2">
          <table:table-cell office:value-type="float" office:value="6742138" table:style-name="ce20">
            <text:p>6742138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celyn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2018/19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62" table:style-name="ce1">
            <text:p>62</text:p>
          </table:table-cell>
          <table:table-cell table:number-columns-repeated="16376"/>
        </table:table-row>
        <table:table-row table:style-name="ro2">
          <table:table-cell office:value-type="float" office:value="6683312" table:style-name="ce20">
            <text:p>6683312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’s Catholi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2018/19</text:p>
          </table:table-cell>
          <table:table-cell office:value-type="date" office:date-value="2019-04-26T00:00:00" table:style-name="ce18">
            <text:p>26/04/2019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float" office:value="6692002" table:style-name="ce1">
            <text:p>6692002</text:p>
          </table:table-cell>
          <table:table-cell office:value-type="float" office:value="669" table:style-name="ce1">
            <text:p>669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Maesybont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2018/19</text:p>
          </table:table-cell>
          <table:table-cell office:value-type="date" office:date-value="2019-04-28T00:00:00" table:style-name="ce18">
            <text:p>28/04/2019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float" office:value="6693002" table:style-name="ce1">
            <text:p>6693002</text:p>
          </table:table-cell>
          <table:table-cell office:value-type="float" office:value="669" table:style-name="ce1">
            <text:p>669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Tremoilet V.C.P.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2018/19</text:p>
          </table:table-cell>
          <table:table-cell office:value-type="date" office:date-value="2019-04-28T00:00:00" table:style-name="ce18">
            <text:p>28/04/2019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2">
          <table:table-cell office:value-type="float" office:value="6652143" table:style-name="ce1">
            <text:p>6652143</text:p>
          </table:table-cell>
          <table:table-cell office:value-type="float" office:value="665" table:style-name="ce1">
            <text:p>665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Ysgol Pontfa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2019/20</text:p>
          </table:table-cell>
          <table:table-cell office:value-type="date" office:date-value="2019-08-31T00:00:00" table:style-name="ce18">
            <text:p>31/08/2019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2">
          <table:table-cell office:value-type="float" office:value="6702117" table:style-name="ce1">
            <text:p>6702117</text:p>
          </table:table-cell>
          <table:table-cell office:value-type="float" office:value="670" table:style-name="ce21">
            <text:p>670</text:p>
          </table:table-cell>
          <table:table-cell office:value-type="string" table:style-name="ce17">
            <text:p>Primary</text:p>
          </table:table-cell>
          <table:table-cell office:value-type="string" table:style-name="ce22">
            <text:p>Craigcefnpa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2019/20</text:p>
          </table:table-cell>
          <table:table-cell office:value-type="date" office:date-value="2019-08-31T00:00:00" table:style-name="ce18">
            <text:p>31/08/2019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2">
          <table:table-cell office:value-type="float" office:value="6702133" table:style-name="ce1">
            <text:p>6702133</text:p>
          </table:table-cell>
          <table:table-cell office:value-type="float" office:value="670" table:style-name="ce21">
            <text:p>670</text:p>
          </table:table-cell>
          <table:table-cell office:value-type="string" table:style-name="ce17">
            <text:p>Primary</text:p>
          </table:table-cell>
          <table:table-cell office:value-type="string" table:style-name="ce22">
            <text:p>YGG Felindr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2019/20</text:p>
          </table:table-cell>
          <table:table-cell office:value-type="date" office:date-value="2019-08-31T00:00:00" table:style-name="ce18">
            <text:p>31/08/201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float" office:value="6612035" table:style-name="ce1">
            <text:p>6612035</text:p>
          </table:table-cell>
          <table:table-cell office:value-type="float" office:value="661" table:style-name="ce21">
            <text:p>661</text:p>
          </table:table-cell>
          <table:table-cell office:value-type="string" table:style-name="ce17">
            <text:p>Primary</text:p>
          </table:table-cell>
          <table:table-cell office:value-type="string" table:style-name="ce22">
            <text:p>Ysgol Cwm y Gl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19/20</text:p>
          </table:table-cell>
          <table:table-cell office:value-type="date" office:date-value="2019-08-31T00:00:00" table:style-name="ce18">
            <text:p>31/08/2019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float" office:value="6672320" table:style-name="ce1">
            <text:p>6672320</text:p>
          </table:table-cell>
          <table:table-cell office:value-type="float" office:value="667" table:style-name="ce21">
            <text:p>667</text:p>
          </table:table-cell>
          <table:table-cell office:value-type="string" table:style-name="ce17">
            <text:p>Primary</text:p>
          </table:table-cell>
          <table:table-cell office:value-type="string" table:style-name="ce22">
            <text:p>Beulah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2019/20</text:p>
          </table:table-cell>
          <table:table-cell office:value-type="date" office:date-value="2019-08-31T00:00:00" table:style-name="ce18">
            <text:p>31/08/2019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float" office:value="6672345" table:style-name="ce1">
            <text:p>6672345</text:p>
          </table:table-cell>
          <table:table-cell office:value-type="float" office:value="667" table:style-name="ce21">
            <text:p>667</text:p>
          </table:table-cell>
          <table:table-cell office:value-type="string" table:style-name="ce17">
            <text:p>Primary</text:p>
          </table:table-cell>
          <table:table-cell office:value-type="string" table:style-name="ce22">
            <text:p>Trewen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2019/20</text:p>
          </table:table-cell>
          <table:table-cell office:value-type="date" office:date-value="2019-08-31T00:00:00" table:style-name="ce18">
            <text:p>31/08/201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6672284" table:style-name="ce1">
            <text:p>6672284</text:p>
          </table:table-cell>
          <table:table-cell office:value-type="float" office:value="667" table:style-name="ce21">
            <text:p>667</text:p>
          </table:table-cell>
          <table:table-cell office:value-type="string" table:style-name="ce17">
            <text:p>Primary</text:p>
          </table:table-cell>
          <table:table-cell office:value-type="string" table:style-name="ce22">
            <text:p>Cilcennin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2019/20</text:p>
          </table:table-cell>
          <table:table-cell office:value-type="date" office:date-value="2019-08-31T00:00:00" table:style-name="ce18">
            <text:p>31/08/2019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2">
          <table:table-cell office:value-type="float" office:value="6612051" table:style-name="ce1">
            <text:p>6612051</text:p>
          </table:table-cell>
          <table:table-cell office:value-type="float" office:value="661" table:style-name="ce21">
            <text:p>661</text:p>
          </table:table-cell>
          <table:table-cell office:value-type="string" table:style-name="ce17">
            <text:p>Primary</text:p>
          </table:table-cell>
          <table:table-cell office:value-type="string" table:style-name="ce22">
            <text:p>Ysgol Glanad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20/21</text:p>
          </table:table-cell>
          <table:table-cell office:value-type="date" office:date-value="2020-08-31T00:00:00" table:style-name="ce18">
            <text:p>31/08/2020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2">
          <table:table-cell office:value-type="float" office:value="6612118" table:style-name="ce20">
            <text:p>6612118</text:p>
          </table:table-cell>
          <table:table-cell office:value-type="float" office:value="661" table:style-name="ce1">
            <text:p>661</text:p>
          </table:table-cell>
          <table:table-cell office:value-type="string" table:style-name="ce17">
            <text:p>Primary</text:p>
          </table:table-cell>
          <table:table-cell office:value-type="string" table:style-name="ce1">
            <text:p>Ysgol Babanod Coedm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20/21</text:p>
          </table:table-cell>
          <table:table-cell office:value-type="date" office:date-value="2020-08-31T00:00:00" table:style-name="ce18">
            <text:p>31/08/202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6797006" table:style-name="ce20">
            <text:p>6797006</text:p>
          </table:table-cell>
          <table:table-cell office:value-type="float" office:value="679" table:style-name="ce1">
            <text:p>679</text:p>
          </table:table-cell>
          <table:table-cell office:value-type="string" table:style-name="ce17">
            <text:p>Special</text:p>
          </table:table-cell>
          <table:table-cell office:value-type="string" table:style-name="ce1">
            <text:p>Mounton Hous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2020/21</text:p>
          </table:table-cell>
          <table:table-cell office:value-type="date" office:date-value="2020-08-31T00:00:00" table:style-name="ce18">
            <text:p>31/08/20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float" office:value="6662004" table:style-name="ce20">
            <text:p>6662004</text:p>
          </table:table-cell>
          <table:table-cell office:value-type="float" office:value="666" table:style-name="ce1">
            <text:p>666</text:p>
          </table:table-cell>
          <table:table-cell office:value-type="string" table:style-name="ce17">
            <text:p>Primary</text:p>
          </table:table-cell>
          <table:table-cell office:value-type="string" table:style-name="ce1">
            <text:p>Banw CP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2020/21</text:p>
          </table:table-cell>
          <table:table-cell office:value-type="date" office:date-value="2020-08-31T00:00:00" table:style-name="ce18">
            <text:p>31/08/202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2">
          <table:table-cell office:value-type="float" office:value="6665200" table:style-name="ce20">
            <text:p>6665200</text:p>
          </table:table-cell>
          <table:table-cell office:value-type="float" office:value="666" table:style-name="ce1">
            <text:p>666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Llanerfy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2020/21</text:p>
          </table:table-cell>
          <table:table-cell office:value-type="date" office:date-value="2020-08-31T00:00:00" table:style-name="ce18">
            <text:p>31/08/202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2">
          <table:table-cell office:value-type="float" office:value="6612059" table:style-name="ce20">
            <text:p>6612059</text:p>
          </table:table-cell>
          <table:table-cell office:value-type="float" office:value="661" table:style-name="ce1">
            <text:p>661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Llanaelha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20/21</text:p>
          </table:table-cell>
          <table:table-cell office:value-type="date" office:date-value="2020-08-31T00:00:00" table:style-name="ce18">
            <text:p>31/08/202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2">
          <table:table-cell office:value-type="float" office:value="6692170" table:style-name="ce20">
            <text:p>6692170</text:p>
          </table:table-cell>
          <table:table-cell office:value-type="float" office:value="669" table:style-name="ce1">
            <text:p>669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Abernant C.P.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2021/22</text:p>
          </table:table-cell>
          <table:table-cell office:value-type="date" office:date-value="2021-08-31T00:00:00" table:style-name="ce18">
            <text:p>31/08/2021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float" office:value="6612009" table:style-name="ce20">
            <text:p>6612009</text:p>
          </table:table-cell>
          <table:table-cell office:value-type="float" office:value="661" table:style-name="ce1">
            <text:p>661</text:p>
          </table:table-cell>
          <table:table-cell office:value-type="string" table:style-name="ce17">
            <text:p>Primary</text:p>
          </table:table-cell>
          <table:table-cell office:value-type="string" table:style-name="ce1">
            <text:p>Ysgol Gynradd Abersoch<text:s/>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21/22</text:p>
          </table:table-cell>
          <table:table-cell office:value-type="date" office:date-value="2021-12-31T00:00:00" table:style-name="ce18">
            <text:p>31/12/202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float" office:value="6622131" table:style-name="ce20">
            <text:p>6622131</text:p>
          </table:table-cell>
          <table:table-cell office:value-type="float" office:value="662" table:style-name="ce1">
            <text:p>662</text:p>
          </table:table-cell>
          <table:table-cell office:value-type="string" table:style-name="ce17">
            <text:p>Primary</text:p>
          </table:table-cell>
          <table:table-cell office:value-type="string" table:style-name="ce22">
            <text:p>Ysgol Llannef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2022/23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float" office:value="6663022" table:style-name="ce1">
            <text:p>6663022</text:p>
          </table:table-cell>
          <table:table-cell office:value-type="float" office:value="666" table:style-name="ce1">
            <text:p>666</text:p>
          </table:table-cell>
          <table:table-cell office:value-type="string" table:style-name="ce17">
            <text:p>Primary</text:p>
          </table:table-cell>
          <table:table-cell office:value-type="string" table:style-name="ce1">
            <text:p>Castle Caereinion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2022/23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float" office:value="6663316" table:style-name="ce1">
            <text:p>6663316</text:p>
          </table:table-cell>
          <table:table-cell office:value-type="float" office:value="666" table:style-name="ce1">
            <text:p>666</text:p>
          </table:table-cell>
          <table:table-cell office:value-type="string" table:style-name="ce17">
            <text:p>Primary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2023/24</text:p>
          </table:table-cell>
          <table:table-cell office:value-type="date" office:date-value="2023-08-31T00:00:00" table:style-name="ce18">
            <text:p>31/08/2023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2">
          <table:table-cell office:value-type="float" office:value="6662071" table:style-name="ce1">
            <text:p>6662071</text:p>
          </table:table-cell>
          <table:table-cell office:value-type="float" office:value="666" table:style-name="ce1">
            <text:p>666</text:p>
          </table:table-cell>
          <table:table-cell office:value-type="string" table:style-name="ce17">
            <text:p>Primary</text:p>
          </table:table-cell>
          <table:table-cell office:value-type="string" table:style-name="ce1">
            <text:p>Llanfihangel Rhydith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2023/24</text:p>
          </table:table-cell>
          <table:table-cell office:value-type="date" office:date-value="2023-08-31T00:00:00" table:style-name="ce18">
            <text:p>31/08/2023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2">
          <table:table-cell office:value-type="float" office:value="6612047" table:style-name="ce1">
            <text:p>6612047</text:p>
          </table:table-cell>
          <table:table-cell office:value-type="float" office:value="661" table:style-name="ce21">
            <text:p>661</text:p>
          </table:table-cell>
          <table:table-cell office:value-type="string" table:style-name="ce17">
            <text:p>Primary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23/24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2">
          <table:table-cell office:value-type="float" office:value="6742167" table:style-name="ce1">
            <text:p>6742167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2024/25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2">
          <table:table-cell office:value-type="float" office:value="6762339" table:style-name="ce1">
            <text:p>6762339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2024/25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2">
          <table:table-cell office:value-type="float" office:value="6602166" table:style-name="ce1">
            <text:p>6602166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2024/25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float" office:value="6602141" table:style-name="ce1">
            <text:p>6602141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2024/25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6663046" table:style-name="ce1">
            <text:p>6663046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2024/25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2">
          <table:table-cell office:value-type="float" office:value="6662122" table:style-name="ce1">
            <text:p>6662122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2024/25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float" office:value="6662115" table:style-name="ce1">
            <text:p>6662115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2024/25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83" table:style-name="ce1">
            <text:p>83</text:p>
          </table:table-cell>
          <table:table-cell table:number-columns-repeated="16376"/>
        </table:table-row>
        <table:table-row table:style-name="ro2">
          <table:table-cell office:value-type="float" office:value="6672289" table:style-name="ce1">
            <text:p>6672289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Felinfach<text:s/>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2024/25</text:p>
          </table:table-cell>
          <table:table-cell office:value-type="date" office:date-value="2025-01-07T00:00:00" table:style-name="ce18">
            <text:p>07/01/2025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2">
          <table:table-cell office:value-type="float" office:value="6672288" table:style-name="ce1">
            <text:p>6672288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Dihewyd<text:s/>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2024/25</text:p>
          </table:table-cell>
          <table:table-cell office:value-type="date" office:date-value="2025-01-07T00:00:00" table:style-name="ce18">
            <text:p>07/01/2025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2">
          <table:table-cell office:value-type="float" office:value="6672285" table:style-name="ce1">
            <text:p>6672285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CIliau Parc<text:s/>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2024/25</text:p>
          </table:table-cell>
          <table:table-cell office:value-type="date" office:date-value="2025-01-07T00:00:00" table:style-name="ce18">
            <text:p>07/01/2025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2">
          <table:table-cell office:value-type="float" office:value="6762193" table:style-name="ce1">
            <text:p>6762193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dri Primary School<text:s/>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2024/25</text:p>
          </table:table-cell>
          <table:table-cell office:value-type="date" office:date-value="2025-07-21T00:00:00" table:style-name="ce18">
            <text:p>21/07/202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2">
          <table:table-cell office:value-type="float" office:value="6651007" table:style-name="ce1">
            <text:p>6651007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2025/26</text:p>
          </table:table-cell>
          <table:table-cell office:value-type="date" office:date-value="2025-08-31T00:00:00" table:style-name="ce18">
            <text:p>31/08/2025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number-rows-repeated="1048509" table:style-name="ro3">
          <table:table-cell table:number-columns-repeated="16384"/>
        </table:table-row>
      </table:table>
      <table:table table:name="Table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Table 2: Maintained schools with less than 100 pupils closed due to an amalgamation of schools since 1 January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LA code</text:p>
          </table:table-cell>
          <table:table-cell office:value-type="string" table:style-name="ce16">
            <text:p>Old school ref</text:p>
          </table:table-cell>
          <table:table-cell office:value-type="string" table:style-name="ce16">
            <text:p>Old school sector</text:p>
          </table:table-cell>
          <table:table-cell office:value-type="string" table:style-name="ce16">
            <text:p>Old school name</text:p>
          </table:table-cell>
          <table:table-cell office:value-type="string" table:style-name="ce16">
            <text:p>New school ref</text:p>
          </table:table-cell>
          <table:table-cell office:value-type="string" table:style-name="ce16">
            <text:p>New school sector</text:p>
          </table:table-cell>
          <table:table-cell office:value-type="string" table:style-name="ce16">
            <text:p>New school name</text:p>
          </table:table-cell>
          <table:table-cell office:value-type="string" table:style-name="ce15">
            <text:p>Local authority</text:p>
          </table:table-cell>
          <table:table-cell office:value-type="string" table:style-name="ce15">
            <text:p>Academic year</text:p>
          </table:table-cell>
          <table:table-cell office:value-type="string" table:style-name="ce15">
            <text:p>Effective date</text:p>
          </table:table-cell>
          <table:table-cell office:value-type="string" table:style-name="ce16">
            <text:p>Number of pupils</text:p>
          </table:table-cell>
          <table:table-cell table:number-columns-repeated="16373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float" office:value="6622268" table:style-name="ce1">
            <text:p>662226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Babanod Penmaenrhos</text:p>
          </table:table-cell>
          <table:table-cell office:value-type="float" office:value="6622273" table:style-name="ce23">
            <text:p>662227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2015/16</text:p>
          </table:table-cell>
          <table:table-cell office:value-type="date" office:date-value="2015-08-31T00:00:00" table:style-name="ce18">
            <text:p>31/08/2015</text:p>
          </table:table-cell>
          <table:table-cell office:value-type="float" office:value="63" table:style-name="ce1">
            <text:p>63</text:p>
          </table:table-cell>
          <table:table-cell table:number-columns-repeated="16373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float" office:value="6622253" table:style-name="ce1">
            <text:p>662225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Iau Tan y Marian</text:p>
          </table:table-cell>
          <table:table-cell office:value-type="float" office:value="6622273" table:style-name="ce23">
            <text:p>662227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2015/16</text:p>
          </table:table-cell>
          <table:table-cell office:value-type="date" office:date-value="2015-08-31T00:00:00" table:style-name="ce18">
            <text:p>31/08/2015</text:p>
          </table:table-cell>
          <table:table-cell office:value-type="float" office:value="57" table:style-name="ce1">
            <text:p>57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float" office:value="6612057" table:style-name="ce1">
            <text:p>661205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y Groeslon</text:p>
          </table:table-cell>
          <table:table-cell office:value-type="float" office:value="6612229" table:style-name="ce23">
            <text:p>661222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15/16</text:p>
          </table:table-cell>
          <table:table-cell office:value-type="date" office:date-value="2015-08-31T00:00:00" table:style-name="ce18">
            <text:p>31/08/2015</text:p>
          </table:table-cell>
          <table:table-cell office:value-type="float" office:value="76" table:style-name="ce1">
            <text:p>76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float" office:value="6612024" table:style-name="ce1">
            <text:p>661202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Carmel</text:p>
          </table:table-cell>
          <table:table-cell office:value-type="float" office:value="6612229" table:style-name="ce23">
            <text:p>661222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15/16</text:p>
          </table:table-cell>
          <table:table-cell office:value-type="date" office:date-value="2015-08-31T00:00:00" table:style-name="ce18">
            <text:p>31/08/2015</text:p>
          </table:table-cell>
          <table:table-cell office:value-type="float" office:value="34" table:style-name="ce1">
            <text:p>34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float" office:value="6612016" table:style-name="ce1">
            <text:p>661201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Bron y Foel</text:p>
          </table:table-cell>
          <table:table-cell office:value-type="float" office:value="6612229" table:style-name="ce23">
            <text:p>661222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15/16</text:p>
          </table:table-cell>
          <table:table-cell office:value-type="date" office:date-value="2015-08-31T00:00:00" table:style-name="ce18">
            <text:p>31/08/2015</text:p>
          </table:table-cell>
          <table:table-cell office:value-type="float" office:value="23" table:style-name="ce1">
            <text:p>23</text:p>
          </table:table-cell>
          <table:table-cell table:number-columns-repeated="16373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6672364" table:style-name="ce1">
            <text:p>667236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UNEDOL ABERBANC</text:p>
          </table:table-cell>
          <table:table-cell office:value-type="float" office:value="6675502" table:style-name="ce23">
            <text:p>6675502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2016/17</text:p>
          </table:table-cell>
          <table:table-cell office:value-type="date" office:date-value="2016-08-31T00:00:00" table:style-name="ce18">
            <text:p>31/08/2016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6672342" table:style-name="ce1">
            <text:p>667234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UNEDOL PONTSIAN</text:p>
          </table:table-cell>
          <table:table-cell office:value-type="float" office:value="6675502" table:style-name="ce23">
            <text:p>6675502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2016/17</text:p>
          </table:table-cell>
          <table:table-cell office:value-type="date" office:date-value="2016-08-31T00:00:00" table:style-name="ce18">
            <text:p>31/08/2016</text:p>
          </table:table-cell>
          <table:table-cell office:value-type="float" office:value="27" table:style-name="ce1">
            <text:p>27</text:p>
          </table:table-cell>
          <table:table-cell table:number-columns-repeated="16373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6672337" table:style-name="ce1">
            <text:p>667233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UNEDOL COEDYBRYN</text:p>
          </table:table-cell>
          <table:table-cell office:value-type="float" office:value="6675502" table:style-name="ce23">
            <text:p>6675502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2016/17</text:p>
          </table:table-cell>
          <table:table-cell office:value-type="date" office:date-value="2016-08-31T00:00:00" table:style-name="ce18">
            <text:p>31/08/2016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float" office:value="6612183" table:style-name="ce1">
            <text:p>661218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Brithdir</text:p>
          </table:table-cell>
          <table:table-cell office:value-type="float" office:value="6615500" table:style-name="ce23">
            <text:p>661550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float" office:value="6612215" table:style-name="ce1">
            <text:p>661221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Ieuan Gwynedd</text:p>
          </table:table-cell>
          <table:table-cell office:value-type="float" office:value="6615500" table:style-name="ce23">
            <text:p>661550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float" office:value="6612187" table:style-name="ce1">
            <text:p>661218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Dinas Mawddwy</text:p>
          </table:table-cell>
          <table:table-cell office:value-type="float" office:value="6615500" table:style-name="ce23">
            <text:p>661550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33" table:style-name="ce1">
            <text:p>33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float" office:value="6612197" table:style-name="ce1">
            <text:p>661219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Llanelltyd</text:p>
          </table:table-cell>
          <table:table-cell office:value-type="float" office:value="6615500" table:style-name="ce23">
            <text:p>661550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50" table:style-name="ce1">
            <text:p>50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float" office:value="6612216" table:style-name="ce1">
            <text:p>661221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Friog</text:p>
          </table:table-cell>
          <table:table-cell office:value-type="float" office:value="6615500" table:style-name="ce23">
            <text:p>661550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41" table:style-name="ce1">
            <text:p>41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float" office:value="6612182" table:style-name="ce1">
            <text:p>661218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Y Clogau</text:p>
          </table:table-cell>
          <table:table-cell office:value-type="float" office:value="6615500" table:style-name="ce23">
            <text:p>661550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28" table:style-name="ce1">
            <text:p>28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float" office:value="6612191" table:style-name="ce1">
            <text:p>661219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anllwyd</text:p>
          </table:table-cell>
          <table:table-cell office:value-type="float" office:value="6615500" table:style-name="ce23">
            <text:p>661550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float" office:value="6662119" table:style-name="ce1">
            <text:p>666211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GARTH C.P. SCHOOL</text:p>
          </table:table-cell>
          <table:table-cell office:value-type="float" office:value="6662153" table:style-name="ce23">
            <text:p>666215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59" table:style-name="ce1">
            <text:p>59</text:p>
          </table:table-cell>
          <table:table-cell table:number-columns-repeated="16373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float" office:value="6662123" table:style-name="ce1">
            <text:p>666212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NLLYS C.P. SCHOOL</text:p>
          </table:table-cell>
          <table:table-cell office:value-type="float" office:value="6662153" table:style-name="ce23">
            <text:p>666215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32" table:style-name="ce1">
            <text:p>32</text:p>
          </table:table-cell>
          <table:table-cell table:number-columns-repeated="16373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float" office:value="6602150" table:style-name="ce1">
            <text:p>6602150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Llanfachraeth</text:p>
          </table:table-cell>
          <table:table-cell office:value-type="float" office:value="6602227" table:style-name="ce23">
            <text:p>660222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50" table:style-name="ce1">
            <text:p>50</text:p>
          </table:table-cell>
          <table:table-cell table:number-columns-repeated="16373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float" office:value="6602151" table:style-name="ce1">
            <text:p>660215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Ffrwd Win</text:p>
          </table:table-cell>
          <table:table-cell office:value-type="float" office:value="6602227" table:style-name="ce23">
            <text:p>660222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39" table:style-name="ce1">
            <text:p>39</text:p>
          </table:table-cell>
          <table:table-cell table:number-columns-repeated="16373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float" office:value="6602158" table:style-name="ce1">
            <text:p>660215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Cylch Y Garn</text:p>
          </table:table-cell>
          <table:table-cell office:value-type="float" office:value="6602227" table:style-name="ce23">
            <text:p>660222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37" table:style-name="ce1">
            <text:p>37</text:p>
          </table:table-cell>
          <table:table-cell table:number-columns-repeated="16373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6672328" table:style-name="ce1">
            <text:p>667232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UNEDOL CWRTNEWYDD</text:p>
          </table:table-cell>
          <table:table-cell office:value-type="float" office:value="6672373" table:style-name="ce23">
            <text:p>667237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6672332" table:style-name="ce1">
            <text:p>667233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UNEDOL LLANWNNEN</text:p>
          </table:table-cell>
          <table:table-cell office:value-type="float" office:value="6672373" table:style-name="ce23">
            <text:p>667237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float" office:value="6673317" table:style-name="ce1">
            <text:p>667331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ORTHEDIG LLANWENOG</text:p>
          </table:table-cell>
          <table:table-cell office:value-type="float" office:value="6672373" table:style-name="ce23">
            <text:p>667237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37" table:style-name="ce1">
            <text:p>37</text:p>
          </table:table-cell>
          <table:table-cell table:number-columns-repeated="16373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6683033" table:style-name="ce1">
            <text:p>668303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ngle VC School</text:p>
          </table:table-cell>
          <table:table-cell office:value-type="float" office:value="6683060" table:style-name="ce23">
            <text:p>6683060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19" table:style-name="ce1">
            <text:p>19</text:p>
          </table:table-cell>
          <table:table-cell table:number-columns-repeated="16373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6682219" table:style-name="ce1">
            <text:p>668221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ielton Community Primary School</text:p>
          </table:table-cell>
          <table:table-cell office:value-type="float" office:value="6683060" table:style-name="ce23">
            <text:p>6683060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37" table:style-name="ce1">
            <text:p>37</text:p>
          </table:table-cell>
          <table:table-cell table:number-columns-repeated="16373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6683051" table:style-name="ce1">
            <text:p>668305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ckpole V C</text:p>
          </table:table-cell>
          <table:table-cell office:value-type="float" office:value="6683060" table:style-name="ce23">
            <text:p>6683060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2017/18</text:p>
          </table:table-cell>
          <table:table-cell office:value-type="date" office:date-value="2017-08-31T00:00:00" table:style-name="ce18">
            <text:p>31/08/2017</text:p>
          </table:table-cell>
          <table:table-cell office:value-type="float" office:value="51" table:style-name="ce1">
            <text:p>51</text:p>
          </table:table-cell>
          <table:table-cell table:number-columns-repeated="16373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6682263" table:style-name="ce1">
            <text:p>668226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LVA CP SCHOOL</text:p>
          </table:table-cell>
          <table:table-cell office:value-type="float" office:value="6685900" table:style-name="ce23">
            <text:p>668590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2018/19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58" table:style-name="ce1">
            <text:p>58</text:p>
          </table:table-cell>
          <table:table-cell table:number-columns-repeated="16373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float" office:value="6712152" table:style-name="ce1">
            <text:p>671215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wel Primary School</text:p>
          </table:table-cell>
          <table:table-cell office:value-type="float" office:value="6712241" table:style-name="ce23">
            <text:p>671224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2018/19</text:p>
          </table:table-cell>
          <table:table-cell office:value-type="date" office:date-value="2018-08-31T00:00:00" table:style-name="ce18">
            <text:p>31/08/2018</text:p>
          </table:table-cell>
          <table:table-cell office:value-type="float" office:value="67" table:style-name="ce1">
            <text:p>67</text:p>
          </table:table-cell>
          <table:table-cell table:number-columns-repeated="16373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float" office:value="6683053" table:style-name="ce1">
            <text:p>668305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ERFORDWEST VC SCHOOL<text:s/></text:p>
          </table:table-cell>
          <table:table-cell office:value-type="float" office:value="6682397" table:style-name="ce23">
            <text:p>668239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2018/19</text:p>
          </table:table-cell>
          <table:table-cell office:value-type="date" office:date-value="2018-12-31T00:00:00" table:style-name="ce18">
            <text:p>31/12/2018</text:p>
          </table:table-cell>
          <table:table-cell office:value-type="float" office:value="97" table:style-name="ce1">
            <text:p>97</text:p>
          </table:table-cell>
          <table:table-cell table:number-columns-repeated="16373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float" office:value="6602134" table:style-name="ce1">
            <text:p>660213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uned Bodorgan</text:p>
          </table:table-cell>
          <table:table-cell office:value-type="float" office:value="6603037" table:style-name="ce23">
            <text:p>660303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2018/19</text:p>
          </table:table-cell>
          <table:table-cell office:value-type="date" office:date-value="2019-03-31T00:00:00" table:style-name="ce18">
            <text:p>31/03/2019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float" office:value="6602139" table:style-name="ce1">
            <text:p>660213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uned Dwyran</text:p>
          </table:table-cell>
          <table:table-cell office:value-type="float" office:value="6603037" table:style-name="ce23">
            <text:p>660303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2018/19</text:p>
          </table:table-cell>
          <table:table-cell office:value-type="date" office:date-value="2019-03-31T00:00:00" table:style-name="ce18">
            <text:p>31/03/2019</text:p>
          </table:table-cell>
          <table:table-cell office:value-type="float" office:value="36" table:style-name="ce1">
            <text:p>36</text:p>
          </table:table-cell>
          <table:table-cell table:number-columns-repeated="16373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float" office:value="6602172" table:style-name="ce1">
            <text:p>660217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Niwbwrch</text:p>
          </table:table-cell>
          <table:table-cell office:value-type="float" office:value="6603037" table:style-name="ce23">
            <text:p>660303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2018/19</text:p>
          </table:table-cell>
          <table:table-cell office:value-type="date" office:date-value="2019-03-31T00:00:00" table:style-name="ce18">
            <text:p>31/03/2019</text:p>
          </table:table-cell>
          <table:table-cell office:value-type="float" office:value="61" table:style-name="ce1">
            <text:p>61</text:p>
          </table:table-cell>
          <table:table-cell table:number-columns-repeated="16373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float" office:value="6603035" table:style-name="ce1">
            <text:p>660303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Llangaffo</text:p>
          </table:table-cell>
          <table:table-cell office:value-type="float" office:value="6603037" table:style-name="ce23">
            <text:p>660303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2018/19</text:p>
          </table:table-cell>
          <table:table-cell office:value-type="date" office:date-value="2019-03-31T00:00:00" table:style-name="ce18">
            <text:p>31/03/2019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float" office:value="6613305" table:style-name="ce1">
            <text:p>661330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Beuno Sant</text:p>
          </table:table-cell>
          <table:table-cell office:value-type="float" office:value="6615501" table:style-name="ce23">
            <text:p>6615501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2019/20</text:p>
          </table:table-cell>
          <table:table-cell office:value-type="date" office:date-value="2019-08-31T00:00:00" table:style-name="ce18">
            <text:p>31/08/2019</text:p>
          </table:table-cell>
          <table:table-cell office:value-type="float" office:value="36" table:style-name="ce1">
            <text:p>36</text:p>
          </table:table-cell>
          <table:table-cell table:number-columns-repeated="16373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float" office:value="6622002" table:style-name="ce1">
            <text:p>662200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Dolgarrog</text:p>
          </table:table-cell>
          <table:table-cell office:value-type="float" office:value="6622275" table:style-name="ce23">
            <text:p>662227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2019/20</text:p>
          </table:table-cell>
          <table:table-cell office:value-type="date" office:date-value="2019-08-31T00:00:00" table:style-name="ce18">
            <text:p>31/08/2019</text:p>
          </table:table-cell>
          <table:table-cell office:value-type="float" office:value="77" table:style-name="ce1">
            <text:p>77</text:p>
          </table:table-cell>
          <table:table-cell table:number-columns-repeated="16373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float" office:value="6622107" table:style-name="ce1">
            <text:p>662210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Tal-y-Bont</text:p>
          </table:table-cell>
          <table:table-cell office:value-type="float" office:value="6622275" table:style-name="ce23">
            <text:p>662227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2019/20</text:p>
          </table:table-cell>
          <table:table-cell office:value-type="date" office:date-value="2019-08-31T00:00:00" table:style-name="ce18">
            <text:p>31/08/2019</text:p>
          </table:table-cell>
          <table:table-cell office:value-type="float" office:value="32" table:style-name="ce1">
            <text:p>32</text:p>
          </table:table-cell>
          <table:table-cell table:number-columns-repeated="16373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float" office:value="6801005" table:style-name="ce1">
            <text:p>6801005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Fairoak</text:p>
          </table:table-cell>
          <table:table-cell office:value-type="float" office:value="6801019" table:style-name="ce23">
            <text:p>6801019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2021/22</text:p>
          </table:table-cell>
          <table:table-cell office:value-type="date" office:date-value="2021-08-31T00:00:00" table:style-name="ce18">
            <text:p>31/08/2021</text:p>
          </table:table-cell>
          <table:table-cell office:value-type="float" office:value="73" table:style-name="ce1">
            <text:p>73</text:p>
          </table:table-cell>
          <table:table-cell table:number-columns-repeated="16373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float" office:value="6801001" table:style-name="ce1">
            <text:p>6801001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Kimberley Nursery School</text:p>
          </table:table-cell>
          <table:table-cell office:value-type="float" office:value="6801019" table:style-name="ce23">
            <text:p>6801019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2021/22</text:p>
          </table:table-cell>
          <table:table-cell office:value-type="date" office:date-value="2021-08-31T00:00:00" table:style-name="ce18">
            <text:p>31/08/2021</text:p>
          </table:table-cell>
          <table:table-cell office:value-type="float" office:value="51" table:style-name="ce1">
            <text:p>51</text:p>
          </table:table-cell>
          <table:table-cell table:number-columns-repeated="16373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float" office:value="6662048" table:style-name="ce1">
            <text:p>666204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DYWELL GREEN INFANTS SCHOOL</text:p>
          </table:table-cell>
          <table:table-cell office:value-type="float" office:value="6662155" table:style-name="ce23">
            <text:p>666215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2021/22</text:p>
          </table:table-cell>
          <table:table-cell office:value-type="date" office:date-value="2021-08-31T00:00:00" table:style-name="ce18">
            <text:p>31/08/2021</text:p>
          </table:table-cell>
          <table:table-cell office:value-type="float" office:value="94" table:style-name="ce1">
            <text:p>94</text:p>
          </table:table-cell>
          <table:table-cell table:number-columns-repeated="16373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float" office:value="6731013" table:style-name="ce1">
            <text:p>6731013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BUTE COTTAGE NURSERY SCHOOL</text:p>
          </table:table-cell>
          <table:table-cell office:value-type="float" office:value="6732148" table:style-name="ce23">
            <text:p>673214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2022/23</text:p>
          </table:table-cell>
          <table:table-cell office:value-type="date" office:date-value="2022-09-05T00:00:00" table:style-name="ce18">
            <text:p>05/09/2022</text:p>
          </table:table-cell>
          <table:table-cell office:value-type="float" office:value="80" table:style-name="ce1">
            <text:p>80</text:p>
          </table:table-cell>
          <table:table-cell table:number-columns-repeated="16373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float" office:value="6731011" table:style-name="ce1">
            <text:p>6731011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ogan Nursery School</text:p>
          </table:table-cell>
          <table:table-cell office:value-type="float" office:value="6732114" table:style-name="ce23">
            <text:p>673211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2022/23</text:p>
          </table:table-cell>
          <table:table-cell office:value-type="date" office:date-value="2022-09-05T00:00:00" table:style-name="ce18">
            <text:p>05/09/2022</text:p>
          </table:table-cell>
          <table:table-cell office:value-type="float" office:value="47" table:style-name="ce1">
            <text:p>47</text:p>
          </table:table-cell>
          <table:table-cell table:number-columns-repeated="16373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float" office:value="6622106" table:style-name="ce1">
            <text:p>662210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Babanod Mochdre</text:p>
          </table:table-cell>
          <table:table-cell office:value-type="float" office:value="6622276" table:style-name="ce23">
            <text:p>662227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Min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2024/25</text:p>
          </table:table-cell>
          <table:table-cell office:value-type="date" office:date-value="2025-04-14T00:00:00" table:style-name="ce18">
            <text:p>14/04/2025</text:p>
          </table:table-cell>
          <table:table-cell office:value-type="float" office:value="42" table:style-name="ce1">
            <text:p>42</text:p>
          </table:table-cell>
          <table:table-cell table:number-columns-repeated="16373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float" office:value="6622269" table:style-name="ce1">
            <text:p>662226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Cystennin</text:p>
          </table:table-cell>
          <table:table-cell office:value-type="float" office:value="6622276" table:style-name="ce23">
            <text:p>662227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Min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2024/25</text:p>
          </table:table-cell>
          <table:table-cell office:value-type="date" office:date-value="2025-04-14T00:00:00" table:style-name="ce18">
            <text:p>14/04/2025</text:p>
          </table:table-cell>
          <table:table-cell office:value-type="float" office:value="63" table:style-name="ce1">
            <text:p>63</text:p>
          </table:table-cell>
          <table:table-cell table:number-columns-repeated="16373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float" office:value="6707008" table:style-name="ce1">
            <text:p>6707008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Ysgol Crug Glas</text:p>
          </table:table-cell>
          <table:table-cell office:value-type="float" office:value="6707009" table:style-name="ce23">
            <text:p>6707009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Ysgol Calon 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2025/26</text:p>
          </table:table-cell>
          <table:table-cell office:value-type="date" office:date-value="2025-08-31T00:00:00" table:style-name="ce18">
            <text:p>31/08/2025</text:p>
          </table:table-cell>
          <table:table-cell office:value-type="float" office:value="53" table:style-name="ce1">
            <text:p>53</text:p>
          </table:table-cell>
          <table:table-cell table:number-columns-repeated="16373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Table1.A3:Table1.H67" table:name="Table1"/>
        <table:database-range table:target-range-address="Table2.A3:Table2.K4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OpClA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Maintained schools with less than 100 pupils closed since 1 January 2015</dc:title>
    <meta:initial-creator/>
    <dc:creator/>
    <meta:creation-date>2025-11-21T09:45:56Z</meta:creation-date>
    <dc:date>2025-11-21T09:46:01Z</dc:date>
  </office:meta>
</office:document-meta>
</file>