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Hyperlink" style:data-style-name="N0">
      <style:text-properties fo:color="#000000" style:text-underline-style="none" style:text-underline-type="none"/>
    </style:style>
    <style:style style:name="ce5" style:family="table-cell" style:parent-style-name="Default" style:data-style-name="N0">
      <style:text-properties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ext-properties fo:color="#808080"/>
    </style:style>
    <style:style style:name="ce9" style:family="table-cell" style:parent-style-name="Default" style:data-style-name="N0">
      <style:table-cell-properties fo:background-color="transparent"/>
    </style:style>
    <style:style style:name="ce10" style:family="table-cell" style:parent-style-name="Default" style:data-style-name="N36">
      <style:table-cell-properties fo:background-color="transparent"/>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transparent"/>
      <style:text-properties fo:font-weight="bold" style:font-weight-asian="bold" style:font-weight-complex="bold"/>
    </style:style>
    <style:style style:name="ce13" style:family="table-cell" style:parent-style-name="Default" style:data-style-name="N3">
      <style:text-properties fo:color="#003399"/>
    </style:style>
    <style:style style:name="ce14" style:family="table-cell" style:parent-style-name="Default" style:data-style-name="N3">
      <style:table-cell-properties style:vertical-align="automatic" style:repeat-content="false"/>
      <style:paragraph-properties fo:text-align="end" fo:margin-right="0cm"/>
      <style:text-properties fo:color="#003399"/>
    </style:style>
    <style:style style:name="ce15" style:family="table-cell" style:parent-style-name="Default" style:data-style-name="N3">
      <style:table-cell-properties fo:background-color="transparent"/>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fo:color="#003399"/>
    </style:style>
    <style:style style:name="ce17" style:family="table-cell" style:parent-style-name="Default" style:data-style-name="N3">
      <style:text-properties fo:color="#808080"/>
    </style:style>
    <style:style style:name="ce18" style:family="table-cell" style:parent-style-name="Default" style:data-style-name="N3">
      <style:table-cell-properties style:vertical-align="automatic" style:repeat-content="false"/>
      <style:paragraph-properties fo:text-align="end" fo:margin-right="0cm"/>
      <style:text-properties fo:color="#808080"/>
    </style:style>
    <style:style style:name="ce19" style:family="table-cell" style:parent-style-name="Per_32_cent" style:data-style-name="N14">
      <style:table-cell-properties fo:background-color="transparent"/>
    </style:style>
    <style:style style:name="ce20" style:family="table-cell" style:parent-style-name="Default" style:data-style-name="N3"/>
    <style:style style:name="ce21" style:family="table-cell" style:parent-style-name="Default" style:data-style-name="N3">
      <style:text-properties fo:color="#000080"/>
    </style:style>
    <style:style style:name="ce22" style:family="table-cell" style:parent-style-name="Default" style:data-style-name="N3">
      <style:table-cell-properties style:vertical-align="automatic" style:repeat-content="false"/>
      <style:paragraph-properties fo:text-align="end" fo:margin-right="0cm"/>
      <style:text-properties fo:color="#000080"/>
    </style:style>
    <style:style style:name="ce23" style:family="table-cell" style:parent-style-name="Default" style:data-style-name="N3">
      <style:text-properties fo:color="#000080"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fo:color="#000080" fo:font-weight="bold" style:font-weight-asian="bold" style:font-weight-complex="bold"/>
    </style:style>
    <style:style style:name="ce25" style:family="table-cell" style:parent-style-name="Default" style:data-style-name="N0">
      <style:text-properties fo:color="#000080" fo:font-weight="bold" style:font-weight-asian="bold" style:font-weight-complex="bold"/>
    </style:style>
    <style:style style:name="ce26" style:family="table-cell" style:parent-style-name="Comma" style:data-style-name="N37">
      <style:table-cell-properties fo:background-color="transparent"/>
    </style:style>
    <style:style style:name="ce27" style:family="table-cell" style:parent-style-name="Comma" style:data-style-name="N37">
      <style:table-cell-properties fo:background-color="transparent"/>
      <style:text-properties fo:font-weight="bold" style:font-weight-asian="bold" style:font-weight-complex="bold"/>
    </style:style>
    <style:style style:name="ce28" style:family="table-cell" style:parent-style-name="Default" style:data-style-name="N37">
      <style:table-cell-properties fo:background-color="transparent"/>
      <style:text-properties fo:font-weight="bold" style:font-weight-asian="bold" style:font-weight-complex="bold"/>
    </style:style>
    <style:style style:name="ce29" style:family="table-cell" style:parent-style-name="Per_32_cent" style:data-style-name="N14">
      <style:table-cell-properties fo:background-color="transparent"/>
      <style:text-properties fo:font-weight="bold" style:font-weight-asian="bold" style:font-weight-complex="bold"/>
    </style:style>
    <style:style style:name="ce30" style:family="table-cell" style:parent-style-name="Default" style:data-style-name="N3">
      <style:table-cell-properties fo:background-color="transparent"/>
      <style:text-properties fo:font-weight="bold" style:font-weight-asian="bold" style:font-weight-complex="bold"/>
    </style:style>
    <style:style style:name="ce31" style:family="table-cell" style:parent-style-name="Default" style:data-style-name="N0">
      <style:text-properties fo:color="#000080"/>
    </style:style>
    <style:style style:name="ce32" style:family="table-cell" style:parent-style-name="Default" style:data-style-name="N3">
      <style:text-properties fo:font-weight="bold" style:font-weight-asian="bold" style:font-weight-complex="bold"/>
    </style:style>
    <style:style style:name="ce33" style:family="table-cell" style:parent-style-name="Default" style:data-style-name="N0">
      <style:text-properties fo:color="#808080" fo:font-weight="bold" style:font-weight-asian="bold" style:font-weight-complex="bold"/>
    </style:style>
    <style:style style:name="ce34" style:family="table-cell" style:parent-style-name="Comma" style:data-style-name="N37">
      <style:table-cell-properties style:vertical-align="automatic" fo:background-color="transparent" style:repeat-content="false"/>
      <style:paragraph-properties fo:text-align="end" fo:margin-right="0cm"/>
    </style:style>
    <style:style style:name="ce35" style:family="table-cell" style:parent-style-name="Default" style:data-style-name="N37"/>
    <style:style style:name="ce36" style:family="table-cell" style:parent-style-name="Per_32_cent" style:data-style-name="N38"/>
    <style:style style:name="ce37"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37">
      <style:table-cell-properties fo:background-color="transparent"/>
    </style:style>
    <style:style style:name="ce39" style:family="table-cell" style:parent-style-name="Per_32_cent" style:data-style-name="N13"/>
    <style:style style:name="ce40" style:family="table-cell" style:parent-style-name="Per_32_cent" style:data-style-name="N1">
      <style:table-cell-properties fo:background-color="transparent"/>
    </style:style>
    <style:style style:name="ce41" style:family="table-cell" style:parent-style-name="Default" style:data-style-name="N1"/>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3">
      <style:table-cell-properties style:vertical-align="top"/>
      <style:text-properties fo:color="#000080"/>
    </style:style>
    <style:style style:name="ce45" style:family="table-cell" style:parent-style-name="Default" style:data-style-name="N3">
      <style:table-cell-properties style:vertical-align="top" fo:background-color="transparent" style:repeat-content="false"/>
      <style:paragraph-properties fo:text-align="end" fo:margin-right="0cm"/>
    </style:style>
    <style:style style:name="ce46" style:family="table-cell" style:parent-style-name="Default" style:data-style-name="N0">
      <style:table-cell-properties style:vertical-align="automatic" fo:wrap-option="wrap"/>
      <style:text-properties fo:font-weight="bold" style:font-weight-asian="bold" style:font-weight-complex="bold"/>
    </style:style>
    <style:style style:name="ce47" style:family="table-cell" style:parent-style-name="Default"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7.84930555555556cm"/>
    </style:style>
    <style:style style:name="co3" style:family="table-column">
      <style:table-column-properties fo:break-before="auto" style:column-width="2.32833333333333cm"/>
    </style:style>
    <style:style style:name="co4" style:family="table-column">
      <style:table-column-properties fo:break-before="auto" style:column-width="2.36361111111111cm"/>
    </style:style>
    <style:style style:name="co5" style:family="table-column">
      <style:table-column-properties fo:break-before="auto" style:column-width="2.24013888888889cm" style:use-optimal-column-width="true"/>
    </style:style>
    <style:style style:name="co6" style:family="table-column">
      <style:table-column-properties fo:break-before="auto" style:column-width="2.20486111111111cm"/>
    </style:style>
    <style:style style:name="co7" style:family="table-column">
      <style:table-column-properties fo:break-before="auto" style:column-width="2.43416666666667cm"/>
    </style:style>
    <style:style style:name="co8" style:family="table-column">
      <style:table-column-properties fo:break-before="auto" style:column-width="2.36361111111111cm" style:use-optimal-column-width="true"/>
    </style:style>
    <style:style style:name="co9" style:family="table-column">
      <style:table-column-properties fo:break-before="auto" style:column-width="2.55763888888889cm"/>
    </style:style>
    <style:style style:name="co10" style:family="table-column">
      <style:table-column-properties fo:break-before="auto" style:column-width="2.57527777777778cm"/>
    </style:style>
    <style:style style:name="co11" style:family="table-column">
      <style:table-column-properties fo:break-before="auto" style:column-width="2.71638888888889cm"/>
    </style:style>
    <style:style style:name="co12" style:family="table-column">
      <style:table-column-properties fo:break-before="auto" style:column-width="6.70277777777778cm"/>
    </style:style>
    <style:style style:name="co13" style:family="table-column">
      <style:table-column-properties fo:break-before="auto" style:column-width="2.52236111111111cm"/>
    </style:style>
    <style:style style:name="co14" style:family="table-column">
      <style:table-column-properties fo:break-before="auto" style:column-width="2.41652777777778cm"/>
    </style:style>
    <style:style style:name="co15" style:family="table-column">
      <style:table-column-properties fo:break-before="auto" style:column-width="9.45444444444444cm"/>
    </style:style>
    <style:style style:name="co16" style:family="table-column">
      <style:table-column-properties fo:break-before="auto" style:column-width="2.09902777777778cm"/>
    </style:style>
    <style:style style:name="co17" style:family="table-column">
      <style:table-column-properties fo:break-before="auto" style:column-width="10.6186111111111cm"/>
    </style:style>
    <style:style style:name="co18" style:family="table-column">
      <style:table-column-properties fo:break-before="auto" style:column-width="2.78694444444444cm"/>
    </style:style>
    <style:style style:name="co19" style:family="table-column">
      <style:table-column-properties fo:break-before="auto" style:column-width="2.66347222222222cm"/>
    </style:style>
    <style:style style:name="co20" style:family="table-column">
      <style:table-column-properties fo:break-before="auto" style:column-width="2.73402777777778cm"/>
    </style:style>
    <style:style style:name="co21"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Survey of agriculture and horticulture, June 2025</text:p>
          </table:table-cell>
          <table:table-cell table:number-columns-repeated="16383" table:style-name="ce1"/>
        </table:table-row>
        <table:table-row table:style-name="ro2">
          <table:table-cell office:value-type="string" table:style-name="ce3">
            <text:p><text:a xlink:href="https://gov.wales/statistics-and-research/survey-agricultural-horticulture/?lang=en">https://gov.wales/statistics-and-research/survey-agricultural-horticulture/?lang=en</text:a></text:p>
          </table:table-cell>
          <table:table-cell table:number-columns-repeated="16383" table:style-name="ce1"/>
        </table:table-row>
        <table:table-row table:style-name="ro3">
          <table:table-cell office:value-type="string" table:style-name="ce3">
            <text:p><text:a xlink:href="#Land_Area.A1">Agricultural Land Use in Wales 1998 to 2025</text:a></text:p>
          </table:table-cell>
          <table:table-cell table:number-columns-repeated="16383" table:style-name="ce1"/>
        </table:table-row>
        <table:table-row table:style-name="ro4">
          <table:table-cell office:value-type="string" table:style-name="ce4">
            <text:p>more detailed variables on land use over the longer series 1998 to 2025 (excludes 2020)</text:p>
          </table:table-cell>
          <table:table-cell table:number-columns-repeated="16383" table:style-name="ce1"/>
        </table:table-row>
        <table:table-row table:style-name="ro3">
          <table:table-cell office:value-type="string" table:style-name="ce3">
            <text:p><text:a xlink:href="#Livestock.A1">Livestock on Agricultural Holdings in Wales 1998 to 2025</text:a></text:p>
          </table:table-cell>
          <table:table-cell table:number-columns-repeated="16383" table:style-name="ce1"/>
        </table:table-row>
        <table:table-row table:style-name="ro4">
          <table:table-cell office:value-type="string" table:style-name="ce4">
            <text:p>more detailed variables on livestock numbers over the longer series 1998 to 2025 (excludes 2020)</text:p>
          </table:table-cell>
          <table:table-cell table:number-columns-repeated="16383" table:style-name="ce1"/>
        </table:table-row>
        <table:table-row table:style-name="ro5">
          <table:table-cell office:value-type="string" table:style-name="ce3">
            <text:p><text:a xlink:href="#CTS.A1">Cattle numbers taken from Cattle Tracing System 2004 to 2025</text:a></text:p>
          </table:table-cell>
          <table:table-cell table:number-columns-repeated="16383" table:style-name="ce1"/>
        </table:table-row>
        <table:table-row table:style-name="ro4">
          <table:table-cell office:value-type="string" table:style-name="ce4">
            <text:p>Cattle numbers have been sourced from CTS since 2006</text:p>
          </table:table-cell>
          <table:table-cell table:number-columns-repeated="16383" table:style-name="ce1"/>
        </table:table-row>
        <table:table-row table:style-name="ro3">
          <table:table-cell office:value-type="string" table:style-name="ce3">
            <text:p><text:a xlink:href="#Labour.A1">Farm Labour on Agricultural Holdings in Wales 1998-2025</text:a></text:p>
          </table:table-cell>
          <table:table-cell table:number-columns-repeated="16383" table:style-name="ce1"/>
        </table:table-row>
        <table:table-row table:style-name="ro4">
          <table:table-cell office:value-type="string" table:style-name="ce4">
            <text:p>a longer time series on farm labour estimates from 1998 to 2025</text:p>
          </table:table-cell>
          <table:table-cell table:number-columns-repeated="16383" table:style-name="ce1"/>
        </table:table-row>
        <table:table-row table:style-name="ro3">
          <table:table-cell office:value-type="string" table:style-name="ce3">
            <text:p><text:a xlink:href="#Historical_Series.A1">Agriculture in Wales 1867-2025</text:a></text:p>
          </table:table-cell>
          <table:table-cell table:number-columns-repeated="16383" table:style-name="ce1"/>
        </table:table-row>
        <table:table-row table:style-name="ro4">
          <table:table-cell office:value-type="string" table:style-name="ce4">
            <text:p>a much longer series for comparable key variables from 1867 to 2025</text:p>
          </table:table-cell>
          <table:table-cell table:number-columns-repeated="16383" table:style-name="ce1"/>
        </table:table-row>
        <table:table-row table:style-name="ro3">
          <table:table-cell office:value-type="string" table:style-name="ce5">
            <text:p>Contact</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6822</text:p>
          </table:table-cell>
          <table:table-cell table:number-columns-repeated="16382"/>
        </table:table-row>
        <table:table-row table:style-name="ro4">
          <table:table-cell office:value-type="string" table:style-name="ce1">
            <text:p>Email:</text:p>
          </table:table-cell>
          <table:table-cell office:value-type="string" table:style-name="ce3">
            <text:p><text:a xlink:href="mailto:stats.agric@gov.wales">stats.agric@gov.wales</text:a></text:p>
          </table:table-cell>
          <table:table-cell table:number-columns-repeated="16382"/>
        </table:table-row>
        <table:table-row table:style-name="ro4">
          <table:table-cell office:value-type="string" table:style-name="ce5">
            <text:p>Media</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8099</text:p>
          </table:table-cell>
          <table:table-cell table:number-columns-repeated="16382"/>
        </table:table-row>
        <table:table-row table:style-name="ro6">
          <table:table-cell office:value-type="string" table:style-name="ce6">
            <text:p>All content is available under the Open Government Licence v3.0 , except where otherwise stated.</text:p>
          </table:table-cell>
          <table:table-cell table:number-columns-repeated="16383" table:style-name="ce1"/>
        </table:table-row>
        <table:table-row table:style-name="ro4">
          <table:table-cell office:value-type="string" table:style-name="ce7">
            <text:p><text:a xlink:href="http://www.nationalarchives.gov.uk/doc/open-government-licence/version/3/">Further information about the Open Government Licence</text:a></text:p>
          </table:table-cell>
          <table:table-cell table:number-columns-repeated="16383" table:style-name="ce1"/>
        </table:table-row>
        <table:table-row table:number-rows-repeated="1048557" table:style-name="ro7">
          <table:table-cell table:number-columns-repeated="16384"/>
        </table:table-row>
      </table:table>
      <table:table table:name="Land_Area"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10" table:default-cell-style-name="ce1"/>
        <table:table-column table:style-name="co4" table:number-columns-repeated="2" table:default-cell-style-name="ce1"/>
        <table:table-column table:style-name="co1" table:number-columns-repeated="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default-cell-style-name="ce1"/>
        <table:table-column table:style-name="co1" table:default-cell-style-name="ce9"/>
        <table:table-column table:style-name="co1" table:number-columns-repeated="16355" table:default-cell-style-name="ce1"/>
        <table:table-row table:style-name="ro1">
          <table:table-cell office:value-type="string" table:style-name="ce2">
            <text:p>Agricultural Land Use in Wales 1998 to 2025 (hectares)</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10">
            <text:p>This worksheet contains one table.</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10">
            <text:p>The set-aside scheme ended in 2008 and so [na] is shown for this area following this date</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5">
            <text:p>Land us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2">
            <text:p>2025</text:p>
          </table:table-cell>
          <table:table-cell table:number-columns-repeated="16355"/>
        </table:table-row>
        <table:table-row table:style-name="ro8">
          <table:table-cell office:value-type="string" table:style-name="ce1">
            <text:p>Wheat</text:p>
          </table:table-cell>
          <table:table-cell office:value-type="float" office:value="15835" table:style-name="ce13">
            <text:p>15,835</text:p>
          </table:table-cell>
          <table:table-cell office:value-type="float" office:value="12871" table:style-name="ce13">
            <text:p>12,871</text:p>
          </table:table-cell>
          <table:table-cell office:value-type="float" office:value="15361" table:style-name="ce13">
            <text:p>15,361</text:p>
          </table:table-cell>
          <table:table-cell office:value-type="float" office:value="10620" table:style-name="ce13">
            <text:p>10,620</text:p>
          </table:table-cell>
          <table:table-cell office:value-type="float" office:value="15288" table:style-name="ce13">
            <text:p>15,288</text:p>
          </table:table-cell>
          <table:table-cell office:value-type="float" office:value="14456" table:style-name="ce13">
            <text:p>14,456</text:p>
          </table:table-cell>
          <table:table-cell office:value-type="float" office:value="15423" table:style-name="ce13">
            <text:p>15,423</text:p>
          </table:table-cell>
          <table:table-cell office:value-type="float" office:value="14812" table:style-name="ce13">
            <text:p>14,812</text:p>
          </table:table-cell>
          <table:table-cell office:value-type="float" office:value="15524" table:style-name="ce13">
            <text:p>15,524</text:p>
          </table:table-cell>
          <table:table-cell office:value-type="float" office:value="12989" table:style-name="ce13">
            <text:p>12,989</text:p>
          </table:table-cell>
          <table:table-cell office:value-type="float" office:value="19600" table:style-name="ce13">
            <text:p>19,600</text:p>
          </table:table-cell>
          <table:table-cell office:value-type="float" office:value="19646" table:style-name="ce13">
            <text:p>19,646</text:p>
          </table:table-cell>
          <table:table-cell office:value-type="float" office:value="24347" table:style-name="ce13">
            <text:p>24,347</text:p>
          </table:table-cell>
          <table:table-cell office:value-type="float" office:value="25843" table:style-name="ce13">
            <text:p>25,843</text:p>
          </table:table-cell>
          <table:table-cell office:value-type="float" office:value="25614" table:style-name="ce13">
            <text:p>25,614</text:p>
          </table:table-cell>
          <table:table-cell office:value-type="float" office:value="15133" table:style-name="ce13">
            <text:p>15,133</text:p>
          </table:table-cell>
          <table:table-cell office:value-type="float" office:value="21486" table:style-name="ce13">
            <text:p>21,486</text:p>
          </table:table-cell>
          <table:table-cell office:value-type="float" office:value="21835" table:style-name="ce13">
            <text:p>21,835</text:p>
          </table:table-cell>
          <table:table-cell office:value-type="float" office:value="21410" table:style-name="ce13">
            <text:p>21,410</text:p>
          </table:table-cell>
          <table:table-cell office:value-type="float" office:value="21468" table:style-name="ce13">
            <text:p>21,468</text:p>
          </table:table-cell>
          <table:table-cell office:value-type="float" office:value="22179" table:style-name="ce13">
            <text:p>22,179</text:p>
          </table:table-cell>
          <table:table-cell office:value-type="float" office:value="23352" table:style-name="ce13">
            <text:p>23,352</text:p>
          </table:table-cell>
          <table:table-cell office:value-type="string" table:style-name="ce14">
            <text:p>n/a</text:p>
          </table:table-cell>
          <table:table-cell office:value-type="float" office:value="23223" table:style-name="ce13">
            <text:p>23,223</text:p>
          </table:table-cell>
          <table:table-cell office:value-type="float" office:value="26373" table:style-name="ce13">
            <text:p>26,373</text:p>
          </table:table-cell>
          <table:table-cell office:value-type="float" office:value="24801" table:style-name="ce13">
            <text:p>24,801</text:p>
          </table:table-cell>
          <table:table-cell office:value-type="float" office:value="22741" table:style-name="ce13">
            <text:p>22,741</text:p>
          </table:table-cell>
          <table:table-cell office:value-type="float" office:value="27980" table:style-name="ce15">
            <text:p>27,980</text:p>
          </table:table-cell>
          <table:table-cell table:number-columns-repeated="16355"/>
        </table:table-row>
        <table:table-row table:style-name="ro8">
          <table:table-cell office:value-type="string" table:style-name="ce1">
            <text:p>Winter barley</text:p>
          </table:table-cell>
          <table:table-cell office:value-type="float" office:value="15559" table:style-name="ce13">
            <text:p>15,559</text:p>
          </table:table-cell>
          <table:table-cell office:value-type="float" office:value="10835" table:style-name="ce13">
            <text:p>10,835</text:p>
          </table:table-cell>
          <table:table-cell office:value-type="float" office:value="11085" table:style-name="ce13">
            <text:p>11,085</text:p>
          </table:table-cell>
          <table:table-cell office:value-type="float" office:value="6170" table:style-name="ce13">
            <text:p>6,170</text:p>
          </table:table-cell>
          <table:table-cell office:value-type="float" office:value="10520" table:style-name="ce13">
            <text:p>10,520</text:p>
          </table:table-cell>
          <table:table-cell office:value-type="float" office:value="9198" table:style-name="ce13">
            <text:p>9,198</text:p>
          </table:table-cell>
          <table:table-cell office:value-type="float" office:value="8643" table:style-name="ce13">
            <text:p>8,643</text:p>
          </table:table-cell>
          <table:table-cell office:value-type="float" office:value="7570" table:style-name="ce13">
            <text:p>7,570</text:p>
          </table:table-cell>
          <table:table-cell office:value-type="float" office:value="6985" table:style-name="ce13">
            <text:p>6,985</text:p>
          </table:table-cell>
          <table:table-cell office:value-type="float" office:value="6750" table:style-name="ce13">
            <text:p>6,750</text:p>
          </table:table-cell>
          <table:table-cell office:value-type="float" office:value="6748" table:style-name="ce13">
            <text:p>6,748</text:p>
          </table:table-cell>
          <table:table-cell office:value-type="float" office:value="6352" table:style-name="ce13">
            <text:p>6,352</text:p>
          </table:table-cell>
          <table:table-cell office:value-type="float" office:value="7279" table:style-name="ce13">
            <text:p>7,279</text:p>
          </table:table-cell>
          <table:table-cell office:value-type="float" office:value="8097" table:style-name="ce13">
            <text:p>8,097</text:p>
          </table:table-cell>
          <table:table-cell office:value-type="float" office:value="7731" table:style-name="ce13">
            <text:p>7,731</text:p>
          </table:table-cell>
          <table:table-cell office:value-type="float" office:value="4966" table:style-name="ce13">
            <text:p>4,966</text:p>
          </table:table-cell>
          <table:table-cell office:value-type="float" office:value="6580" table:style-name="ce13">
            <text:p>6,580</text:p>
          </table:table-cell>
          <table:table-cell office:value-type="float" office:value="6926" table:style-name="ce13">
            <text:p>6,926</text:p>
          </table:table-cell>
          <table:table-cell office:value-type="float" office:value="8132" table:style-name="ce13">
            <text:p>8,132</text:p>
          </table:table-cell>
          <table:table-cell office:value-type="float" office:value="7351" table:style-name="ce13">
            <text:p>7,351</text:p>
          </table:table-cell>
          <table:table-cell office:value-type="float" office:value="7670" table:style-name="ce13">
            <text:p>7,670</text:p>
          </table:table-cell>
          <table:table-cell office:value-type="float" office:value="8253" table:style-name="ce13">
            <text:p>8,253</text:p>
          </table:table-cell>
          <table:table-cell office:value-type="string" table:style-name="ce14">
            <text:p>n/a</text:p>
          </table:table-cell>
          <table:table-cell office:value-type="float" office:value="8482" table:style-name="ce13">
            <text:p>8,482</text:p>
          </table:table-cell>
          <table:table-cell office:value-type="float" office:value="9069" table:style-name="ce13">
            <text:p>9,069</text:p>
          </table:table-cell>
          <table:table-cell office:value-type="float" office:value="8898" table:style-name="ce13">
            <text:p>8,898</text:p>
          </table:table-cell>
          <table:table-cell office:value-type="float" office:value="9039" table:style-name="ce13">
            <text:p>9,039</text:p>
          </table:table-cell>
          <table:table-cell office:value-type="float" office:value="9887" table:style-name="ce15">
            <text:p>9,887</text:p>
          </table:table-cell>
          <table:table-cell table:number-columns-repeated="16355"/>
        </table:table-row>
        <table:table-row table:style-name="ro8">
          <table:table-cell office:value-type="string" table:style-name="ce1">
            <text:p>Spring barley</text:p>
          </table:table-cell>
          <table:table-cell office:value-type="float" office:value="14352" table:style-name="ce13">
            <text:p>14,352</text:p>
          </table:table-cell>
          <table:table-cell office:value-type="float" office:value="18794" table:style-name="ce13">
            <text:p>18,794</text:p>
          </table:table-cell>
          <table:table-cell office:value-type="float" office:value="15083" table:style-name="ce13">
            <text:p>15,083</text:p>
          </table:table-cell>
          <table:table-cell office:value-type="float" office:value="21254" table:style-name="ce13">
            <text:p>21,254</text:p>
          </table:table-cell>
          <table:table-cell office:value-type="float" office:value="14884" table:style-name="ce13">
            <text:p>14,884</text:p>
          </table:table-cell>
          <table:table-cell office:value-type="float" office:value="15356" table:style-name="ce13">
            <text:p>15,356</text:p>
          </table:table-cell>
          <table:table-cell office:value-type="float" office:value="15623" table:style-name="ce13">
            <text:p>15,623</text:p>
          </table:table-cell>
          <table:table-cell office:value-type="float" office:value="14196" table:style-name="ce13">
            <text:p>14,196</text:p>
          </table:table-cell>
          <table:table-cell office:value-type="float" office:value="12144" table:style-name="ce13">
            <text:p>12,144</text:p>
          </table:table-cell>
          <table:table-cell office:value-type="float" office:value="12765" table:style-name="ce13">
            <text:p>12,765</text:p>
          </table:table-cell>
          <table:table-cell office:value-type="float" office:value="14801" table:style-name="ce13">
            <text:p>14,801</text:p>
          </table:table-cell>
          <table:table-cell office:value-type="float" office:value="17923" table:style-name="ce13">
            <text:p>17,923</text:p>
          </table:table-cell>
          <table:table-cell office:value-type="float" office:value="13158" table:style-name="ce13">
            <text:p>13,158</text:p>
          </table:table-cell>
          <table:table-cell office:value-type="float" office:value="14683" table:style-name="ce13">
            <text:p>14,683</text:p>
          </table:table-cell>
          <table:table-cell office:value-type="float" office:value="14094" table:style-name="ce13">
            <text:p>14,094</text:p>
          </table:table-cell>
          <table:table-cell office:value-type="float" office:value="15428" table:style-name="ce13">
            <text:p>15,428</text:p>
          </table:table-cell>
          <table:table-cell office:value-type="float" office:value="14103" table:style-name="ce13">
            <text:p>14,103</text:p>
          </table:table-cell>
          <table:table-cell office:value-type="float" office:value="15136" table:style-name="ce13">
            <text:p>15,136</text:p>
          </table:table-cell>
          <table:table-cell office:value-type="float" office:value="13757" table:style-name="ce13">
            <text:p>13,757</text:p>
          </table:table-cell>
          <table:table-cell office:value-type="float" office:value="14438" table:style-name="ce13">
            <text:p>14,438</text:p>
          </table:table-cell>
          <table:table-cell office:value-type="float" office:value="15016" table:style-name="ce13">
            <text:p>15,016</text:p>
          </table:table-cell>
          <table:table-cell office:value-type="float" office:value="11542" table:style-name="ce13">
            <text:p>11,542</text:p>
          </table:table-cell>
          <table:table-cell office:value-type="string" table:style-name="ce14">
            <text:p>n/a</text:p>
          </table:table-cell>
          <table:table-cell office:value-type="float" office:value="12105" table:style-name="ce13">
            <text:p>12,105</text:p>
          </table:table-cell>
          <table:table-cell office:value-type="float" office:value="12353" table:style-name="ce13">
            <text:p>12,353</text:p>
          </table:table-cell>
          <table:table-cell office:value-type="float" office:value="11062" table:style-name="ce13">
            <text:p>11,062</text:p>
          </table:table-cell>
          <table:table-cell office:value-type="float" office:value="14974" table:style-name="ce13">
            <text:p>14,974</text:p>
          </table:table-cell>
          <table:table-cell office:value-type="float" office:value="13680" table:style-name="ce15">
            <text:p>13,680</text:p>
          </table:table-cell>
          <table:table-cell table:number-columns-repeated="16355"/>
        </table:table-row>
        <table:table-row table:style-name="ro8">
          <table:table-cell office:value-type="string" table:style-name="ce1">
            <text:p>Other cereals for combining</text:p>
          </table:table-cell>
          <table:table-cell office:value-type="float" office:value="4210" table:style-name="ce13">
            <text:p>4,210</text:p>
          </table:table-cell>
          <table:table-cell office:value-type="float" office:value="4463" table:style-name="ce13">
            <text:p>4,463</text:p>
          </table:table-cell>
          <table:table-cell office:value-type="float" office:value="4533" table:style-name="ce13">
            <text:p>4,533</text:p>
          </table:table-cell>
          <table:table-cell office:value-type="float" office:value="3829" table:style-name="ce13">
            <text:p>3,829</text:p>
          </table:table-cell>
          <table:table-cell office:value-type="float" office:value="4613" table:style-name="ce13">
            <text:p>4,613</text:p>
          </table:table-cell>
          <table:table-cell office:value-type="float" office:value="4491" table:style-name="ce13">
            <text:p>4,491</text:p>
          </table:table-cell>
          <table:table-cell office:value-type="float" office:value="4705" table:style-name="ce13">
            <text:p>4,705</text:p>
          </table:table-cell>
          <table:table-cell office:value-type="float" office:value="4937" table:style-name="ce13">
            <text:p>4,937</text:p>
          </table:table-cell>
          <table:table-cell office:value-type="float" office:value="6278" table:style-name="ce13">
            <text:p>6,278</text:p>
          </table:table-cell>
          <table:table-cell office:value-type="float" office:value="6863" table:style-name="ce13">
            <text:p>6,863</text:p>
          </table:table-cell>
          <table:table-cell office:value-type="float" office:value="6317" table:style-name="ce13">
            <text:p>6,317</text:p>
          </table:table-cell>
          <table:table-cell office:value-type="float" office:value="6030" table:style-name="ce13">
            <text:p>6,030</text:p>
          </table:table-cell>
          <table:table-cell office:value-type="float" office:value="7418" table:style-name="ce13">
            <text:p>7,418</text:p>
          </table:table-cell>
          <table:table-cell office:value-type="float" office:value="6443" table:style-name="ce13">
            <text:p>6,443</text:p>
          </table:table-cell>
          <table:table-cell office:value-type="float" office:value="5998" table:style-name="ce13">
            <text:p>5,998</text:p>
          </table:table-cell>
          <table:table-cell office:value-type="float" office:value="4870" table:style-name="ce13">
            <text:p>4,870</text:p>
          </table:table-cell>
          <table:table-cell office:value-type="float" office:value="6133" table:style-name="ce13">
            <text:p>6,133</text:p>
          </table:table-cell>
          <table:table-cell office:value-type="float" office:value="5866" table:style-name="ce13">
            <text:p>5,866</text:p>
          </table:table-cell>
          <table:table-cell office:value-type="float" office:value="6136" table:style-name="ce13">
            <text:p>6,136</text:p>
          </table:table-cell>
          <table:table-cell office:value-type="float" office:value="6299" table:style-name="ce13">
            <text:p>6,299</text:p>
          </table:table-cell>
          <table:table-cell office:value-type="float" office:value="6204" table:style-name="ce13">
            <text:p>6,204</text:p>
          </table:table-cell>
          <table:table-cell office:value-type="float" office:value="5859" table:style-name="ce13">
            <text:p>5,859</text:p>
          </table:table-cell>
          <table:table-cell office:value-type="string" table:style-name="ce14">
            <text:p>n/a</text:p>
          </table:table-cell>
          <table:table-cell office:value-type="float" office:value="6700" table:style-name="ce13">
            <text:p>6,700</text:p>
          </table:table-cell>
          <table:table-cell office:value-type="float" office:value="7310" table:style-name="ce13">
            <text:p>7,310</text:p>
          </table:table-cell>
          <table:table-cell office:value-type="float" office:value="6108" table:style-name="ce13">
            <text:p>6,108</text:p>
          </table:table-cell>
          <table:table-cell office:value-type="float" office:value="5996" table:style-name="ce13">
            <text:p>5,996</text:p>
          </table:table-cell>
          <table:table-cell office:value-type="float" office:value="6431" table:style-name="ce15">
            <text:p>6,431</text:p>
          </table:table-cell>
          <table:table-cell table:number-columns-repeated="16355"/>
        </table:table-row>
        <table:table-row table:style-name="ro8">
          <table:table-cell office:value-type="string" table:style-name="ce1">
            <text:p>Potatoes</text:p>
          </table:table-cell>
          <table:table-cell office:value-type="float" office:value="3460" table:style-name="ce13">
            <text:p>3,460</text:p>
          </table:table-cell>
          <table:table-cell office:value-type="float" office:value="3479" table:style-name="ce13">
            <text:p>3,479</text:p>
          </table:table-cell>
          <table:table-cell office:value-type="float" office:value="2677" table:style-name="ce13">
            <text:p>2,677</text:p>
          </table:table-cell>
          <table:table-cell office:value-type="float" office:value="3032" table:style-name="ce13">
            <text:p>3,032</text:p>
          </table:table-cell>
          <table:table-cell office:value-type="float" office:value="2295" table:style-name="ce13">
            <text:p>2,295</text:p>
          </table:table-cell>
          <table:table-cell office:value-type="float" office:value="1964" table:style-name="ce13">
            <text:p>1,964</text:p>
          </table:table-cell>
          <table:table-cell office:value-type="float" office:value="2139" table:style-name="ce13">
            <text:p>2,139</text:p>
          </table:table-cell>
          <table:table-cell office:value-type="float" office:value="2190" table:style-name="ce13">
            <text:p>2,190</text:p>
          </table:table-cell>
          <table:table-cell office:value-type="float" office:value="2026" table:style-name="ce13">
            <text:p>2,026</text:p>
          </table:table-cell>
          <table:table-cell office:value-type="float" office:value="2208" table:style-name="ce13">
            <text:p>2,208</text:p>
          </table:table-cell>
          <table:table-cell office:value-type="float" office:value="2192" table:style-name="ce13">
            <text:p>2,192</text:p>
          </table:table-cell>
          <table:table-cell office:value-type="float" office:value="2554" table:style-name="ce13">
            <text:p>2,554</text:p>
          </table:table-cell>
          <table:table-cell office:value-type="float" office:value="2056" table:style-name="ce13">
            <text:p>2,056</text:p>
          </table:table-cell>
          <table:table-cell office:value-type="float" office:value="2539" table:style-name="ce13">
            <text:p>2,539</text:p>
          </table:table-cell>
          <table:table-cell office:value-type="float" office:value="2935" table:style-name="ce13">
            <text:p>2,935</text:p>
          </table:table-cell>
          <table:table-cell office:value-type="float" office:value="2586" table:style-name="ce13">
            <text:p>2,586</text:p>
          </table:table-cell>
          <table:table-cell office:value-type="float" office:value="2775" table:style-name="ce13">
            <text:p>2,775</text:p>
          </table:table-cell>
          <table:table-cell office:value-type="float" office:value="2846" table:style-name="ce13">
            <text:p>2,846</text:p>
          </table:table-cell>
          <table:table-cell office:value-type="float" office:value="3140" table:style-name="ce13">
            <text:p>3,140</text:p>
          </table:table-cell>
          <table:table-cell office:value-type="float" office:value="3358" table:style-name="ce13">
            <text:p>3,358</text:p>
          </table:table-cell>
          <table:table-cell office:value-type="float" office:value="3535" table:style-name="ce13">
            <text:p>3,535</text:p>
          </table:table-cell>
          <table:table-cell office:value-type="float" office:value="2516" table:style-name="ce13">
            <text:p>2,516</text:p>
          </table:table-cell>
          <table:table-cell office:value-type="string" table:style-name="ce14">
            <text:p>n/a</text:p>
          </table:table-cell>
          <table:table-cell office:value-type="float" office:value="2341" table:style-name="ce13">
            <text:p>2,341</text:p>
          </table:table-cell>
          <table:table-cell office:value-type="float" office:value="2552" table:style-name="ce13">
            <text:p>2,552</text:p>
          </table:table-cell>
          <table:table-cell office:value-type="float" office:value="2626" table:style-name="ce13">
            <text:p>2,626</text:p>
          </table:table-cell>
          <table:table-cell office:value-type="float" office:value="2876" table:style-name="ce13">
            <text:p>2,876</text:p>
          </table:table-cell>
          <table:table-cell office:value-type="float" office:value="3637" table:style-name="ce15">
            <text:p>3,637</text:p>
          </table:table-cell>
          <table:table-cell table:number-columns-repeated="16355"/>
        </table:table-row>
        <table:table-row table:style-name="ro8">
          <table:table-cell office:value-type="string" table:style-name="ce1">
            <text:p>Maize</text:p>
          </table:table-cell>
          <table:table-cell office:value-type="float" office:value="5345" table:style-name="ce13">
            <text:p>5,345</text:p>
          </table:table-cell>
          <table:table-cell office:value-type="float" office:value="6120" table:style-name="ce13">
            <text:p>6,120</text:p>
          </table:table-cell>
          <table:table-cell office:value-type="float" office:value="6316" table:style-name="ce13">
            <text:p>6,316</text:p>
          </table:table-cell>
          <table:table-cell office:value-type="float" office:value="8223" table:style-name="ce13">
            <text:p>8,223</text:p>
          </table:table-cell>
          <table:table-cell office:value-type="float" office:value="8356" table:style-name="ce13">
            <text:p>8,356</text:p>
          </table:table-cell>
          <table:table-cell office:value-type="float" office:value="8228" table:style-name="ce13">
            <text:p>8,228</text:p>
          </table:table-cell>
          <table:table-cell office:value-type="float" office:value="7298" table:style-name="ce13">
            <text:p>7,298</text:p>
          </table:table-cell>
          <table:table-cell office:value-type="float" office:value="9099" table:style-name="ce13">
            <text:p>9,099</text:p>
          </table:table-cell>
          <table:table-cell office:value-type="float" office:value="9239" table:style-name="ce13">
            <text:p>9,239</text:p>
          </table:table-cell>
          <table:table-cell office:value-type="float" office:value="9911" table:style-name="ce13">
            <text:p>9,911</text:p>
          </table:table-cell>
          <table:table-cell office:value-type="float" office:value="11278" table:style-name="ce13">
            <text:p>11,278</text:p>
          </table:table-cell>
          <table:table-cell office:value-type="float" office:value="12701" table:style-name="ce13">
            <text:p>12,701</text:p>
          </table:table-cell>
          <table:table-cell office:value-type="float" office:value="12995" table:style-name="ce13">
            <text:p>12,995</text:p>
          </table:table-cell>
          <table:table-cell office:value-type="float" office:value="12805" table:style-name="ce13">
            <text:p>12,805</text:p>
          </table:table-cell>
          <table:table-cell office:value-type="float" office:value="10802" table:style-name="ce13">
            <text:p>10,802</text:p>
          </table:table-cell>
          <table:table-cell office:value-type="float" office:value="9599" table:style-name="ce13">
            <text:p>9,599</text:p>
          </table:table-cell>
          <table:table-cell office:value-type="float" office:value="9372" table:style-name="ce13">
            <text:p>9,372</text:p>
          </table:table-cell>
          <table:table-cell office:value-type="float" office:value="10492" table:style-name="ce13">
            <text:p>10,492</text:p>
          </table:table-cell>
          <table:table-cell office:value-type="float" office:value="9951" table:style-name="ce13">
            <text:p>9,951</text:p>
          </table:table-cell>
          <table:table-cell office:value-type="float" office:value="12022" table:style-name="ce13">
            <text:p>12,022</text:p>
          </table:table-cell>
          <table:table-cell office:value-type="float" office:value="12296" table:style-name="ce13">
            <text:p>12,296</text:p>
          </table:table-cell>
          <table:table-cell office:value-type="float" office:value="14502" table:style-name="ce13">
            <text:p>14,502</text:p>
          </table:table-cell>
          <table:table-cell office:value-type="string" table:style-name="ce14">
            <text:p>n/a</text:p>
          </table:table-cell>
          <table:table-cell office:value-type="float" office:value="14821" table:style-name="ce13">
            <text:p>14,821</text:p>
          </table:table-cell>
          <table:table-cell office:value-type="float" office:value="16016" table:style-name="ce13">
            <text:p>16,016</text:p>
          </table:table-cell>
          <table:table-cell office:value-type="float" office:value="19103" table:style-name="ce13">
            <text:p>19,103</text:p>
          </table:table-cell>
          <table:table-cell office:value-type="float" office:value="24501" table:style-name="ce13">
            <text:p>24,501</text:p>
          </table:table-cell>
          <table:table-cell office:value-type="float" office:value="26707" table:style-name="ce15">
            <text:p>26,707</text:p>
          </table:table-cell>
          <table:table-cell table:number-columns-repeated="16355"/>
        </table:table-row>
        <table:table-row table:style-name="ro8">
          <table:table-cell office:value-type="string" table:style-name="ce1">
            <text:p>Crops for stockfeeding</text:p>
          </table:table-cell>
          <table:table-cell office:value-type="float" office:value="5065" table:style-name="ce13">
            <text:p>5,065</text:p>
          </table:table-cell>
          <table:table-cell office:value-type="float" office:value="4792" table:style-name="ce13">
            <text:p>4,792</text:p>
          </table:table-cell>
          <table:table-cell office:value-type="float" office:value="4400" table:style-name="ce13">
            <text:p>4,400</text:p>
          </table:table-cell>
          <table:table-cell office:value-type="float" office:value="5066" table:style-name="ce13">
            <text:p>5,066</text:p>
          </table:table-cell>
          <table:table-cell office:value-type="float" office:value="4126" table:style-name="ce13">
            <text:p>4,126</text:p>
          </table:table-cell>
          <table:table-cell office:value-type="float" office:value="5989" table:style-name="ce13">
            <text:p>5,989</text:p>
          </table:table-cell>
          <table:table-cell office:value-type="float" office:value="7462" table:style-name="ce13">
            <text:p>7,462</text:p>
          </table:table-cell>
          <table:table-cell office:value-type="float" office:value="6133" table:style-name="ce13">
            <text:p>6,133</text:p>
          </table:table-cell>
          <table:table-cell office:value-type="float" office:value="5472" table:style-name="ce13">
            <text:p>5,472</text:p>
          </table:table-cell>
          <table:table-cell office:value-type="float" office:value="8721" table:style-name="ce13">
            <text:p>8,721</text:p>
          </table:table-cell>
          <table:table-cell office:value-type="float" office:value="7689" table:style-name="ce13">
            <text:p>7,689</text:p>
          </table:table-cell>
          <table:table-cell office:value-type="float" office:value="9463" table:style-name="ce13">
            <text:p>9,463</text:p>
          </table:table-cell>
          <table:table-cell office:value-type="float" office:value="8608" table:style-name="ce13">
            <text:p>8,608</text:p>
          </table:table-cell>
          <table:table-cell office:value-type="float" office:value="9011" table:style-name="ce13">
            <text:p>9,011</text:p>
          </table:table-cell>
          <table:table-cell office:value-type="float" office:value="8737" table:style-name="ce13">
            <text:p>8,737</text:p>
          </table:table-cell>
          <table:table-cell office:value-type="float" office:value="19396" table:style-name="ce13">
            <text:p>19,396</text:p>
          </table:table-cell>
          <table:table-cell office:value-type="float" office:value="15185" table:style-name="ce13">
            <text:p>15,185</text:p>
          </table:table-cell>
          <table:table-cell office:value-type="float" office:value="15064" table:style-name="ce13">
            <text:p>15,064</text:p>
          </table:table-cell>
          <table:table-cell office:value-type="float" office:value="15147" table:style-name="ce13">
            <text:p>15,147</text:p>
          </table:table-cell>
          <table:table-cell office:value-type="float" office:value="15044" table:style-name="ce13">
            <text:p>15,044</text:p>
          </table:table-cell>
          <table:table-cell office:value-type="float" office:value="16561" table:style-name="ce13">
            <text:p>16,561</text:p>
          </table:table-cell>
          <table:table-cell office:value-type="float" office:value="17414" table:style-name="ce13">
            <text:p>17,414</text:p>
          </table:table-cell>
          <table:table-cell office:value-type="string" table:style-name="ce14">
            <text:p>n/a</text:p>
          </table:table-cell>
          <table:table-cell office:value-type="float" office:value="16265" table:style-name="ce13">
            <text:p>16,265</text:p>
          </table:table-cell>
          <table:table-cell office:value-type="float" office:value="15968" table:style-name="ce13">
            <text:p>15,968</text:p>
          </table:table-cell>
          <table:table-cell office:value-type="float" office:value="16175" table:style-name="ce13">
            <text:p>16,175</text:p>
          </table:table-cell>
          <table:table-cell office:value-type="float" office:value="14895" table:style-name="ce13">
            <text:p>14,895</text:p>
          </table:table-cell>
          <table:table-cell office:value-type="float" office:value="11574" table:style-name="ce15">
            <text:p>11,574</text:p>
          </table:table-cell>
          <table:table-cell table:number-columns-repeated="16355"/>
        </table:table-row>
        <table:table-row table:style-name="ro8">
          <table:table-cell office:value-type="string" table:style-name="ce1">
            <text:p>Oil seed rape (winter &amp; spring)</text:p>
          </table:table-cell>
          <table:table-cell office:value-type="float" office:value="3583" table:style-name="ce13">
            <text:p>3,583</text:p>
          </table:table-cell>
          <table:table-cell office:value-type="float" office:value="2297" table:style-name="ce13">
            <text:p>2,297</text:p>
          </table:table-cell>
          <table:table-cell office:value-type="float" office:value="1695" table:style-name="ce13">
            <text:p>1,695</text:p>
          </table:table-cell>
          <table:table-cell office:value-type="float" office:value="1412" table:style-name="ce13">
            <text:p>1,412</text:p>
          </table:table-cell>
          <table:table-cell office:value-type="float" office:value="1367" table:style-name="ce13">
            <text:p>1,367</text:p>
          </table:table-cell>
          <table:table-cell office:value-type="float" office:value="2477" table:style-name="ce13">
            <text:p>2,477</text:p>
          </table:table-cell>
          <table:table-cell office:value-type="float" office:value="3388" table:style-name="ce13">
            <text:p>3,388</text:p>
          </table:table-cell>
          <table:table-cell office:value-type="float" office:value="2959" table:style-name="ce13">
            <text:p>2,959</text:p>
          </table:table-cell>
          <table:table-cell office:value-type="float" office:value="2614" table:style-name="ce13">
            <text:p>2,614</text:p>
          </table:table-cell>
          <table:table-cell office:value-type="float" office:value="2820" table:style-name="ce13">
            <text:p>2,820</text:p>
          </table:table-cell>
          <table:table-cell office:value-type="float" office:value="3145" table:style-name="ce13">
            <text:p>3,145</text:p>
          </table:table-cell>
          <table:table-cell office:value-type="float" office:value="4013" table:style-name="ce13">
            <text:p>4,013</text:p>
          </table:table-cell>
          <table:table-cell office:value-type="float" office:value="5439" table:style-name="ce13">
            <text:p>5,439</text:p>
          </table:table-cell>
          <table:table-cell office:value-type="float" office:value="5215" table:style-name="ce13">
            <text:p>5,215</text:p>
          </table:table-cell>
          <table:table-cell office:value-type="float" office:value="5628" table:style-name="ce13">
            <text:p>5,628</text:p>
          </table:table-cell>
          <table:table-cell office:value-type="float" office:value="4679" table:style-name="ce13">
            <text:p>4,679</text:p>
          </table:table-cell>
          <table:table-cell office:value-type="float" office:value="5433" table:style-name="ce13">
            <text:p>5,433</text:p>
          </table:table-cell>
          <table:table-cell office:value-type="float" office:value="4812" table:style-name="ce13">
            <text:p>4,812</text:p>
          </table:table-cell>
          <table:table-cell office:value-type="float" office:value="5080" table:style-name="ce13">
            <text:p>5,080</text:p>
          </table:table-cell>
          <table:table-cell office:value-type="float" office:value="4348" table:style-name="ce13">
            <text:p>4,348</text:p>
          </table:table-cell>
          <table:table-cell office:value-type="float" office:value="4707" table:style-name="ce13">
            <text:p>4,707</text:p>
          </table:table-cell>
          <table:table-cell office:value-type="float" office:value="4996" table:style-name="ce13">
            <text:p>4,996</text:p>
          </table:table-cell>
          <table:table-cell office:value-type="string" table:style-name="ce14">
            <text:p>n/a</text:p>
          </table:table-cell>
          <table:table-cell office:value-type="float" office:value="4841" table:style-name="ce13">
            <text:p>4,841</text:p>
          </table:table-cell>
          <table:table-cell office:value-type="float" office:value="5031" table:style-name="ce13">
            <text:p>5,031</text:p>
          </table:table-cell>
          <table:table-cell office:value-type="float" office:value="7194" table:style-name="ce13">
            <text:p>7,194</text:p>
          </table:table-cell>
          <table:table-cell office:value-type="float" office:value="6005" table:style-name="ce13">
            <text:p>6,005</text:p>
          </table:table-cell>
          <table:table-cell office:value-type="float" office:value="4333" table:style-name="ce15">
            <text:p>4,333</text:p>
          </table:table-cell>
          <table:table-cell table:number-columns-repeated="16355"/>
        </table:table-row>
        <table:table-row table:style-name="ro8">
          <table:table-cell office:value-type="string" table:style-name="ce1">
            <text:p>Other crops</text:p>
          </table:table-cell>
          <table:table-cell office:value-type="float" office:value="3227" table:style-name="ce13">
            <text:p>3,227</text:p>
          </table:table-cell>
          <table:table-cell office:value-type="float" office:value="4625" table:style-name="ce13">
            <text:p>4,625</text:p>
          </table:table-cell>
          <table:table-cell office:value-type="float" office:value="3208" table:style-name="ce13">
            <text:p>3,208</text:p>
          </table:table-cell>
          <table:table-cell office:value-type="float" office:value="3075" table:style-name="ce13">
            <text:p>3,075</text:p>
          </table:table-cell>
          <table:table-cell office:value-type="float" office:value="2639.3" table:style-name="ce13">
            <text:p>2,639</text:p>
          </table:table-cell>
          <table:table-cell office:value-type="float" office:value="2160.6" table:style-name="ce13">
            <text:p>2,161</text:p>
          </table:table-cell>
          <table:table-cell office:value-type="float" office:value="2883.4" table:style-name="ce13">
            <text:p>2,883</text:p>
          </table:table-cell>
          <table:table-cell office:value-type="float" office:value="1906" table:style-name="ce13">
            <text:p>1,906</text:p>
          </table:table-cell>
          <table:table-cell office:value-type="float" office:value="1670" table:style-name="ce13">
            <text:p>1,670</text:p>
          </table:table-cell>
          <table:table-cell office:value-type="float" office:value="1753" table:style-name="ce13">
            <text:p>1,753</text:p>
          </table:table-cell>
          <table:table-cell office:value-type="float" office:value="1788" table:style-name="ce13">
            <text:p>1,788</text:p>
          </table:table-cell>
          <table:table-cell office:value-type="float" office:value="2847" table:style-name="ce13">
            <text:p>2,847</text:p>
          </table:table-cell>
          <table:table-cell office:value-type="float" office:value="3062" table:style-name="ce13">
            <text:p>3,062</text:p>
          </table:table-cell>
          <table:table-cell office:value-type="float" office:value="2753" table:style-name="ce13">
            <text:p>2,753</text:p>
          </table:table-cell>
          <table:table-cell office:value-type="float" office:value="2098" table:style-name="ce13">
            <text:p>2,098</text:p>
          </table:table-cell>
          <table:table-cell office:value-type="float" office:value="2126" table:style-name="ce13">
            <text:p>2,126</text:p>
          </table:table-cell>
          <table:table-cell office:value-type="float" office:value="3028" table:style-name="ce13">
            <text:p>3,028</text:p>
          </table:table-cell>
          <table:table-cell office:value-type="float" office:value="3419" table:style-name="ce13">
            <text:p>3,419</text:p>
          </table:table-cell>
          <table:table-cell office:value-type="float" office:value="3628" table:style-name="ce13">
            <text:p>3,628</text:p>
          </table:table-cell>
          <table:table-cell office:value-type="float" office:value="4372" table:style-name="ce13">
            <text:p>4,372</text:p>
          </table:table-cell>
          <table:table-cell office:value-type="float" office:value="3638" table:style-name="ce13">
            <text:p>3,638</text:p>
          </table:table-cell>
          <table:table-cell office:value-type="float" office:value="2476" table:style-name="ce13">
            <text:p>2,476</text:p>
          </table:table-cell>
          <table:table-cell office:value-type="string" table:style-name="ce14">
            <text:p>n/a</text:p>
          </table:table-cell>
          <table:table-cell office:value-type="float" office:value="4163" table:style-name="ce13">
            <text:p>4,163</text:p>
          </table:table-cell>
          <table:table-cell office:value-type="float" office:value="4350" table:style-name="ce13">
            <text:p>4,350</text:p>
          </table:table-cell>
          <table:table-cell office:value-type="float" office:value="4269" table:style-name="ce13">
            <text:p>4,269</text:p>
          </table:table-cell>
          <table:table-cell office:value-type="float" office:value="5130" table:style-name="ce13">
            <text:p>5,130</text:p>
          </table:table-cell>
          <table:table-cell office:value-type="float" office:value="4496" table:style-name="ce15">
            <text:p>4,496</text:p>
          </table:table-cell>
          <table:table-cell table:number-columns-repeated="16355"/>
        </table:table-row>
        <table:table-row table:style-name="ro8">
          <table:table-cell office:value-type="string" table:style-name="ce1">
            <text:p>Bare fallow</text:p>
          </table:table-cell>
          <table:table-cell office:value-type="float" office:value="1057" table:style-name="ce13">
            <text:p>1,057</text:p>
          </table:table-cell>
          <table:table-cell office:value-type="float" office:value="1195" table:style-name="ce13">
            <text:p>1,195</text:p>
          </table:table-cell>
          <table:table-cell office:value-type="float" office:value="1049" table:style-name="ce13">
            <text:p>1,049</text:p>
          </table:table-cell>
          <table:table-cell office:value-type="float" office:value="983" table:style-name="ce13">
            <text:p>983</text:p>
          </table:table-cell>
          <table:table-cell office:value-type="float" office:value="675" table:style-name="ce13">
            <text:p>675</text:p>
          </table:table-cell>
          <table:table-cell office:value-type="float" office:value="931" table:style-name="ce13">
            <text:p>931</text:p>
          </table:table-cell>
          <table:table-cell office:value-type="float" office:value="856" table:style-name="ce13">
            <text:p>856</text:p>
          </table:table-cell>
          <table:table-cell office:value-type="float" office:value="750" table:style-name="ce13">
            <text:p>750</text:p>
          </table:table-cell>
          <table:table-cell office:value-type="float" office:value="782" table:style-name="ce13">
            <text:p>782</text:p>
          </table:table-cell>
          <table:table-cell office:value-type="float" office:value="939" table:style-name="ce13">
            <text:p>939</text:p>
          </table:table-cell>
          <table:table-cell office:value-type="float" office:value="826" table:style-name="ce13">
            <text:p>826</text:p>
          </table:table-cell>
          <table:table-cell office:value-type="float" office:value="796" table:style-name="ce13">
            <text:p>796</text:p>
          </table:table-cell>
          <table:table-cell office:value-type="float" office:value="867" table:style-name="ce13">
            <text:p>867</text:p>
          </table:table-cell>
          <table:table-cell office:value-type="float" office:value="766" table:style-name="ce13">
            <text:p>766</text:p>
          </table:table-cell>
          <table:table-cell office:value-type="float" office:value="609" table:style-name="ce13">
            <text:p>609</text:p>
          </table:table-cell>
          <table:table-cell office:value-type="float" office:value="678" table:style-name="ce13">
            <text:p>678</text:p>
          </table:table-cell>
          <table:table-cell office:value-type="float" office:value="939" table:style-name="ce13">
            <text:p>939</text:p>
          </table:table-cell>
          <table:table-cell office:value-type="float" office:value="1040" table:style-name="ce13">
            <text:p>1,040</text:p>
          </table:table-cell>
          <table:table-cell office:value-type="float" office:value="1272" table:style-name="ce13">
            <text:p>1,272</text:p>
          </table:table-cell>
          <table:table-cell office:value-type="float" office:value="1444" table:style-name="ce13">
            <text:p>1,444</text:p>
          </table:table-cell>
          <table:table-cell office:value-type="float" office:value="2012" table:style-name="ce13">
            <text:p>2,012</text:p>
          </table:table-cell>
          <table:table-cell office:value-type="float" office:value="2206" table:style-name="ce13">
            <text:p>2,206</text:p>
          </table:table-cell>
          <table:table-cell office:value-type="string" table:style-name="ce14">
            <text:p>n/a</text:p>
          </table:table-cell>
          <table:table-cell office:value-type="float" office:value="1367" table:style-name="ce13">
            <text:p>1,367</text:p>
          </table:table-cell>
          <table:table-cell office:value-type="float" office:value="1373" table:style-name="ce13">
            <text:p>1,373</text:p>
          </table:table-cell>
          <table:table-cell office:value-type="float" office:value="1263" table:style-name="ce13">
            <text:p>1,263</text:p>
          </table:table-cell>
          <table:table-cell office:value-type="float" office:value="1634" table:style-name="ce13">
            <text:p>1,634</text:p>
          </table:table-cell>
          <table:table-cell office:value-type="float" office:value="1415" table:style-name="ce15">
            <text:p>1,415</text:p>
          </table:table-cell>
          <table:table-cell table:number-columns-repeated="16355"/>
        </table:table-row>
        <table:table-row table:style-name="ro8">
          <table:table-cell office:value-type="string" table:style-name="ce1">
            <text:p>Vegetables &amp; Salad grown in the open</text:p>
          </table:table-cell>
          <table:table-cell office:value-type="float" office:value="587" table:style-name="ce13">
            <text:p>587</text:p>
          </table:table-cell>
          <table:table-cell office:value-type="float" office:value="568" table:style-name="ce13">
            <text:p>568</text:p>
          </table:table-cell>
          <table:table-cell office:value-type="float" office:value="627" table:style-name="ce13">
            <text:p>627</text:p>
          </table:table-cell>
          <table:table-cell office:value-type="float" office:value="429" table:style-name="ce13">
            <text:p>429</text:p>
          </table:table-cell>
          <table:table-cell office:value-type="float" office:value="542" table:style-name="ce13">
            <text:p>542</text:p>
          </table:table-cell>
          <table:table-cell office:value-type="float" office:value="472" table:style-name="ce13">
            <text:p>472</text:p>
          </table:table-cell>
          <table:table-cell office:value-type="float" office:value="462" table:style-name="ce13">
            <text:p>462</text:p>
          </table:table-cell>
          <table:table-cell office:value-type="float" office:value="324" table:style-name="ce13">
            <text:p>324</text:p>
          </table:table-cell>
          <table:table-cell office:value-type="float" office:value="420" table:style-name="ce13">
            <text:p>420</text:p>
          </table:table-cell>
          <table:table-cell office:value-type="float" office:value="410" table:style-name="ce13">
            <text:p>410</text:p>
          </table:table-cell>
          <table:table-cell office:value-type="float" office:value="318" table:style-name="ce13">
            <text:p>318</text:p>
          </table:table-cell>
          <table:table-cell office:value-type="float" office:value="346" table:style-name="ce13">
            <text:p>346</text:p>
          </table:table-cell>
          <table:table-cell office:value-type="float" office:value="394" table:style-name="ce13">
            <text:p>394</text:p>
          </table:table-cell>
          <table:table-cell office:value-type="float" office:value="456" table:style-name="ce13">
            <text:p>456</text:p>
          </table:table-cell>
          <table:table-cell office:value-type="float" office:value="437" table:style-name="ce13">
            <text:p>437</text:p>
          </table:table-cell>
          <table:table-cell office:value-type="float" office:value="407" table:style-name="ce13">
            <text:p>407</text:p>
          </table:table-cell>
          <table:table-cell office:value-type="float" office:value="617" table:style-name="ce13">
            <text:p>617</text:p>
          </table:table-cell>
          <table:table-cell office:value-type="float" office:value="449" table:style-name="ce13">
            <text:p>449</text:p>
          </table:table-cell>
          <table:table-cell office:value-type="float" office:value="458" table:style-name="ce13">
            <text:p>458</text:p>
          </table:table-cell>
          <table:table-cell office:value-type="float" office:value="464" table:style-name="ce13">
            <text:p>464</text:p>
          </table:table-cell>
          <table:table-cell office:value-type="float" office:value="499" table:style-name="ce13">
            <text:p>499</text:p>
          </table:table-cell>
          <table:table-cell office:value-type="float" office:value="325" table:style-name="ce13">
            <text:p>325</text:p>
          </table:table-cell>
          <table:table-cell office:value-type="string" table:style-name="ce14">
            <text:p>n/a</text:p>
          </table:table-cell>
          <table:table-cell office:value-type="float" office:value="298" table:style-name="ce14">
            <text:p>298</text:p>
          </table:table-cell>
          <table:table-cell office:value-type="float" office:value="288" table:style-name="ce14">
            <text:p>288</text:p>
          </table:table-cell>
          <table:table-cell office:value-type="float" office:value="319" table:style-name="ce14">
            <text:p>319</text:p>
          </table:table-cell>
          <table:table-cell office:value-type="float" office:value="344" table:style-name="ce14">
            <text:p>344</text:p>
          </table:table-cell>
          <table:table-cell office:value-type="float" office:value="343" table:style-name="ce9">
            <text:p>343</text:p>
          </table:table-cell>
          <table:table-cell table:number-columns-repeated="16355"/>
        </table:table-row>
        <table:table-row table:style-name="ro8">
          <table:table-cell office:value-type="string" table:style-name="ce1">
            <text:p>Commercial orchards</text:p>
          </table:table-cell>
          <table:table-cell office:value-type="float" office:value="258" table:style-name="ce13">
            <text:p>258</text:p>
          </table:table-cell>
          <table:table-cell office:value-type="float" office:value="356" table:style-name="ce13">
            <text:p>356</text:p>
          </table:table-cell>
          <table:table-cell office:value-type="float" office:value="373" table:style-name="ce13">
            <text:p>373</text:p>
          </table:table-cell>
          <table:table-cell office:value-type="float" office:value="300" table:style-name="ce13">
            <text:p>300</text:p>
          </table:table-cell>
          <table:table-cell office:value-type="float" office:value="371" table:style-name="ce13">
            <text:p>371</text:p>
          </table:table-cell>
          <table:table-cell office:value-type="float" office:value="252" table:style-name="ce13">
            <text:p>252</text:p>
          </table:table-cell>
          <table:table-cell office:value-type="float" office:value="252" table:style-name="ce13">
            <text:p>252</text:p>
          </table:table-cell>
          <table:table-cell office:value-type="string" table:style-name="ce14">
            <text:p>[na]</text:p>
          </table:table-cell>
          <table:table-cell office:value-type="float" office:value="260" table:style-name="ce13">
            <text:p>260</text:p>
          </table:table-cell>
          <table:table-cell office:value-type="float" office:value="296" table:style-name="ce13">
            <text:p>296</text:p>
          </table:table-cell>
          <table:table-cell office:value-type="float" office:value="298" table:style-name="ce13">
            <text:p>298</text:p>
          </table:table-cell>
          <table:table-cell office:value-type="float" office:value="295" table:style-name="ce13">
            <text:p>295</text:p>
          </table:table-cell>
          <table:table-cell office:value-type="float" office:value="314" table:style-name="ce13">
            <text:p>314</text:p>
          </table:table-cell>
          <table:table-cell office:value-type="float" office:value="358" table:style-name="ce13">
            <text:p>358</text:p>
          </table:table-cell>
          <table:table-cell office:value-type="float" office:value="365" table:style-name="ce13">
            <text:p>365</text:p>
          </table:table-cell>
          <table:table-cell office:value-type="float" office:value="350" table:style-name="ce13">
            <text:p>350</text:p>
          </table:table-cell>
          <table:table-cell office:value-type="float" office:value="345" table:style-name="ce13">
            <text:p>345</text:p>
          </table:table-cell>
          <table:table-cell office:value-type="float" office:value="356" table:style-name="ce13">
            <text:p>356</text:p>
          </table:table-cell>
          <table:table-cell office:value-type="float" office:value="356" table:style-name="ce13">
            <text:p>356</text:p>
          </table:table-cell>
          <table:table-cell office:value-type="float" office:value="373" table:style-name="ce13">
            <text:p>373</text:p>
          </table:table-cell>
          <table:table-cell office:value-type="float" office:value="357" table:style-name="ce13">
            <text:p>357</text:p>
          </table:table-cell>
          <table:table-cell office:value-type="float" office:value="336" table:style-name="ce13">
            <text:p>336</text:p>
          </table:table-cell>
          <table:table-cell office:value-type="string" table:style-name="ce14">
            <text:p>n/a</text:p>
          </table:table-cell>
          <table:table-cell office:value-type="float" office:value="336" table:style-name="ce14">
            <text:p>336</text:p>
          </table:table-cell>
          <table:table-cell office:value-type="float" office:value="327" table:style-name="ce14">
            <text:p>327</text:p>
          </table:table-cell>
          <table:table-cell office:value-type="float" office:value="322" table:style-name="ce14">
            <text:p>322</text:p>
          </table:table-cell>
          <table:table-cell office:value-type="float" office:value="319" table:style-name="ce14">
            <text:p>319</text:p>
          </table:table-cell>
          <table:table-cell office:value-type="float" office:value="322" table:style-name="ce9">
            <text:p>322</text:p>
          </table:table-cell>
          <table:table-cell table:number-columns-repeated="16355"/>
        </table:table-row>
        <table:table-row table:style-name="ro8">
          <table:table-cell office:value-type="string" table:style-name="ce1">
            <text:p>Other orchards &amp; small fruit</text:p>
          </table:table-cell>
          <table:table-cell office:value-type="float" office:value="233" table:style-name="ce13">
            <text:p>233</text:p>
          </table:table-cell>
          <table:table-cell office:value-type="float" office:value="312" table:style-name="ce13">
            <text:p>312</text:p>
          </table:table-cell>
          <table:table-cell office:value-type="float" office:value="374" table:style-name="ce13">
            <text:p>374</text:p>
          </table:table-cell>
          <table:table-cell office:value-type="float" office:value="309" table:style-name="ce13">
            <text:p>309</text:p>
          </table:table-cell>
          <table:table-cell office:value-type="float" office:value="315" table:style-name="ce13">
            <text:p>315</text:p>
          </table:table-cell>
          <table:table-cell office:value-type="float" office:value="269" table:style-name="ce13">
            <text:p>269</text:p>
          </table:table-cell>
          <table:table-cell office:value-type="float" office:value="311" table:style-name="ce13">
            <text:p>311</text:p>
          </table:table-cell>
          <table:table-cell office:value-type="string" table:style-name="ce14">
            <text:p>[na]</text:p>
          </table:table-cell>
          <table:table-cell office:value-type="float" office:value="257" table:style-name="ce13">
            <text:p>257</text:p>
          </table:table-cell>
          <table:table-cell office:value-type="float" office:value="253" table:style-name="ce13">
            <text:p>253</text:p>
          </table:table-cell>
          <table:table-cell office:value-type="float" office:value="277" table:style-name="ce13">
            <text:p>277</text:p>
          </table:table-cell>
          <table:table-cell office:value-type="float" office:value="308" table:style-name="ce13">
            <text:p>308</text:p>
          </table:table-cell>
          <table:table-cell office:value-type="float" office:value="320" table:style-name="ce13">
            <text:p>320</text:p>
          </table:table-cell>
          <table:table-cell office:value-type="float" office:value="342" table:style-name="ce13">
            <text:p>342</text:p>
          </table:table-cell>
          <table:table-cell office:value-type="float" office:value="408" table:style-name="ce13">
            <text:p>408</text:p>
          </table:table-cell>
          <table:table-cell office:value-type="float" office:value="365" table:style-name="ce13">
            <text:p>365</text:p>
          </table:table-cell>
          <table:table-cell office:value-type="float" office:value="388" table:style-name="ce13">
            <text:p>388</text:p>
          </table:table-cell>
          <table:table-cell office:value-type="float" office:value="402" table:style-name="ce13">
            <text:p>402</text:p>
          </table:table-cell>
          <table:table-cell office:value-type="float" office:value="373" table:style-name="ce13">
            <text:p>373</text:p>
          </table:table-cell>
          <table:table-cell office:value-type="float" office:value="428" table:style-name="ce13">
            <text:p>428</text:p>
          </table:table-cell>
          <table:table-cell office:value-type="float" office:value="433" table:style-name="ce13">
            <text:p>433</text:p>
          </table:table-cell>
          <table:table-cell office:value-type="float" office:value="474" table:style-name="ce13">
            <text:p>474</text:p>
          </table:table-cell>
          <table:table-cell office:value-type="string" table:style-name="ce14">
            <text:p>n/a</text:p>
          </table:table-cell>
          <table:table-cell office:value-type="float" office:value="504" table:style-name="ce14">
            <text:p>504</text:p>
          </table:table-cell>
          <table:table-cell office:value-type="float" office:value="521" table:style-name="ce14">
            <text:p>521</text:p>
          </table:table-cell>
          <table:table-cell office:value-type="float" office:value="545" table:style-name="ce14">
            <text:p>545</text:p>
          </table:table-cell>
          <table:table-cell office:value-type="float" office:value="529" table:style-name="ce14">
            <text:p>529</text:p>
          </table:table-cell>
          <table:table-cell office:value-type="float" office:value="494" table:style-name="ce9">
            <text:p>494</text:p>
          </table:table-cell>
          <table:table-cell table:number-columns-repeated="16355"/>
        </table:table-row>
        <table:table-row table:style-name="ro8">
          <table:table-cell office:value-type="string" table:style-name="ce1">
            <text:p>Total hardy nursery stock</text:p>
          </table:table-cell>
          <table:table-cell office:value-type="float" office:value="295" table:style-name="ce13">
            <text:p>295</text:p>
          </table:table-cell>
          <table:table-cell office:value-type="float" office:value="316" table:style-name="ce13">
            <text:p>316</text:p>
          </table:table-cell>
          <table:table-cell office:value-type="float" office:value="332" table:style-name="ce13">
            <text:p>332</text:p>
          </table:table-cell>
          <table:table-cell office:value-type="float" office:value="186" table:style-name="ce13">
            <text:p>186</text:p>
          </table:table-cell>
          <table:table-cell office:value-type="float" office:value="353" table:style-name="ce13">
            <text:p>353</text:p>
          </table:table-cell>
          <table:table-cell office:value-type="float" office:value="315" table:style-name="ce13">
            <text:p>315</text:p>
          </table:table-cell>
          <table:table-cell office:value-type="float" office:value="286" table:style-name="ce13">
            <text:p>286</text:p>
          </table:table-cell>
          <table:table-cell office:value-type="float" office:value="299" table:style-name="ce13">
            <text:p>299</text:p>
          </table:table-cell>
          <table:table-cell office:value-type="float" office:value="233" table:style-name="ce13">
            <text:p>233</text:p>
          </table:table-cell>
          <table:table-cell office:value-type="float" office:value="319" table:style-name="ce13">
            <text:p>319</text:p>
          </table:table-cell>
          <table:table-cell office:value-type="float" office:value="99" table:style-name="ce13">
            <text:p>99</text:p>
          </table:table-cell>
          <table:table-cell office:value-type="float" office:value="262" table:style-name="ce13">
            <text:p>262</text:p>
          </table:table-cell>
          <table:table-cell office:value-type="float" office:value="235" table:style-name="ce13">
            <text:p>235</text:p>
          </table:table-cell>
          <table:table-cell office:value-type="float" office:value="279" table:style-name="ce13">
            <text:p>279</text:p>
          </table:table-cell>
          <table:table-cell office:value-type="float" office:value="281" table:style-name="ce13">
            <text:p>281</text:p>
          </table:table-cell>
          <table:table-cell office:value-type="float" office:value="297" table:style-name="ce13">
            <text:p>297</text:p>
          </table:table-cell>
          <table:table-cell office:value-type="float" office:value="314" table:style-name="ce13">
            <text:p>314</text:p>
          </table:table-cell>
          <table:table-cell office:value-type="float" office:value="363" table:style-name="ce13">
            <text:p>363</text:p>
          </table:table-cell>
          <table:table-cell office:value-type="float" office:value="413" table:style-name="ce13">
            <text:p>413</text:p>
          </table:table-cell>
          <table:table-cell office:value-type="float" office:value="410" table:style-name="ce13">
            <text:p>410</text:p>
          </table:table-cell>
          <table:table-cell office:value-type="float" office:value="366" table:style-name="ce13">
            <text:p>366</text:p>
          </table:table-cell>
          <table:table-cell office:value-type="float" office:value="319" table:style-name="ce13">
            <text:p>319</text:p>
          </table:table-cell>
          <table:table-cell office:value-type="string" table:style-name="ce14">
            <text:p>n/a</text:p>
          </table:table-cell>
          <table:table-cell office:value-type="float" office:value="281" table:style-name="ce14">
            <text:p>281</text:p>
          </table:table-cell>
          <table:table-cell office:value-type="float" office:value="264" table:style-name="ce14">
            <text:p>264</text:p>
          </table:table-cell>
          <table:table-cell office:value-type="float" office:value="322" table:style-name="ce14">
            <text:p>322</text:p>
          </table:table-cell>
          <table:table-cell office:value-type="float" office:value="379" table:style-name="ce14">
            <text:p>379</text:p>
          </table:table-cell>
          <table:table-cell office:value-type="float" office:value="333" table:style-name="ce9">
            <text:p>333</text:p>
          </table:table-cell>
          <table:table-cell table:number-columns-repeated="16355"/>
        </table:table-row>
        <table:table-row table:style-name="ro8">
          <table:table-cell office:value-type="string" table:style-name="ce1">
            <text:p>Glasshouse</text:p>
          </table:table-cell>
          <table:table-cell office:value-type="float" office:value="40" table:style-name="ce13">
            <text:p>40</text:p>
          </table:table-cell>
          <table:table-cell office:value-type="float" office:value="44" table:style-name="ce13">
            <text:p>44</text:p>
          </table:table-cell>
          <table:table-cell office:value-type="float" office:value="38" table:style-name="ce13">
            <text:p>38</text:p>
          </table:table-cell>
          <table:table-cell office:value-type="float" office:value="34" table:style-name="ce13">
            <text:p>34</text:p>
          </table:table-cell>
          <table:table-cell office:value-type="float" office:value="29" table:style-name="ce13">
            <text:p>29</text:p>
          </table:table-cell>
          <table:table-cell office:value-type="float" office:value="39" table:style-name="ce13">
            <text:p>39</text:p>
          </table:table-cell>
          <table:table-cell office:value-type="float" office:value="38" table:style-name="ce13">
            <text:p>38</text:p>
          </table:table-cell>
          <table:table-cell office:value-type="float" office:value="37" table:style-name="ce13">
            <text:p>37</text:p>
          </table:table-cell>
          <table:table-cell office:value-type="float" office:value="41" table:style-name="ce13">
            <text:p>41</text:p>
          </table:table-cell>
          <table:table-cell office:value-type="float" office:value="45" table:style-name="ce13">
            <text:p>45</text:p>
          </table:table-cell>
          <table:table-cell office:value-type="float" office:value="53" table:style-name="ce13">
            <text:p>53</text:p>
          </table:table-cell>
          <table:table-cell office:value-type="float" office:value="48" table:style-name="ce13">
            <text:p>48</text:p>
          </table:table-cell>
          <table:table-cell office:value-type="float" office:value="38" table:style-name="ce13">
            <text:p>38</text:p>
          </table:table-cell>
          <table:table-cell office:value-type="float" office:value="38" table:style-name="ce13">
            <text:p>38</text:p>
          </table:table-cell>
          <table:table-cell office:value-type="float" office:value="34" table:style-name="ce13">
            <text:p>34</text:p>
          </table:table-cell>
          <table:table-cell office:value-type="float" office:value="30" table:style-name="ce13">
            <text:p>30</text:p>
          </table:table-cell>
          <table:table-cell office:value-type="float" office:value="30" table:style-name="ce13">
            <text:p>30</text:p>
          </table:table-cell>
          <table:table-cell office:value-type="float" office:value="29" table:style-name="ce13">
            <text:p>29</text:p>
          </table:table-cell>
          <table:table-cell office:value-type="float" office:value="28" table:style-name="ce13">
            <text:p>28</text:p>
          </table:table-cell>
          <table:table-cell office:value-type="float" office:value="27" table:style-name="ce13">
            <text:p>27</text:p>
          </table:table-cell>
          <table:table-cell office:value-type="float" office:value="23" table:style-name="ce13">
            <text:p>23</text:p>
          </table:table-cell>
          <table:table-cell office:value-type="float" office:value="26" table:style-name="ce13">
            <text:p>26</text:p>
          </table:table-cell>
          <table:table-cell office:value-type="string" table:style-name="ce14">
            <text:p>n/a</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9">
            <text:p>29</text:p>
          </table:table-cell>
          <table:table-cell table:number-columns-repeated="16355" table:style-name="ce5"/>
        </table:table-row>
        <table:table-row table:style-name="ro8">
          <table:table-cell office:value-type="string" table:style-name="ce1">
            <text:p>Grassland under 5 years old</text:p>
          </table:table-cell>
          <table:table-cell office:value-type="float" office:value="140925" table:style-name="ce13">
            <text:p>140,925</text:p>
          </table:table-cell>
          <table:table-cell office:value-type="float" office:value="129323" table:style-name="ce13">
            <text:p>129,323</text:p>
          </table:table-cell>
          <table:table-cell office:value-type="float" office:value="133253" table:style-name="ce13">
            <text:p>133,253</text:p>
          </table:table-cell>
          <table:table-cell office:value-type="float" office:value="118846" table:style-name="ce13">
            <text:p>118,846</text:p>
          </table:table-cell>
          <table:table-cell office:value-type="float" office:value="128416" table:style-name="ce13">
            <text:p>128,416</text:p>
          </table:table-cell>
          <table:table-cell office:value-type="float" office:value="117390" table:style-name="ce13">
            <text:p>117,390</text:p>
          </table:table-cell>
          <table:table-cell office:value-type="float" office:value="107628" table:style-name="ce13">
            <text:p>107,628</text:p>
          </table:table-cell>
          <table:table-cell office:value-type="float" office:value="115056" table:style-name="ce13">
            <text:p>115,056</text:p>
          </table:table-cell>
          <table:table-cell office:value-type="float" office:value="99661" table:style-name="ce13">
            <text:p>99,661</text:p>
          </table:table-cell>
          <table:table-cell office:value-type="float" office:value="95034" table:style-name="ce13">
            <text:p>95,034</text:p>
          </table:table-cell>
          <table:table-cell office:value-type="float" office:value="86934" table:style-name="ce13">
            <text:p>86,934</text:p>
          </table:table-cell>
          <table:table-cell office:value-type="float" office:value="88052" table:style-name="ce13">
            <text:p>88,052</text:p>
          </table:table-cell>
          <table:table-cell office:value-type="float" office:value="103247" table:style-name="ce13">
            <text:p>103,247</text:p>
          </table:table-cell>
          <table:table-cell office:value-type="float" office:value="116681" table:style-name="ce13">
            <text:p>116,681</text:p>
          </table:table-cell>
          <table:table-cell office:value-type="float" office:value="138001" table:style-name="ce13">
            <text:p>138,001</text:p>
          </table:table-cell>
          <table:table-cell office:value-type="float" office:value="143720" table:style-name="ce13">
            <text:p>143,720</text:p>
          </table:table-cell>
          <table:table-cell office:value-type="float" office:value="152571" table:style-name="ce13">
            <text:p>152,571</text:p>
          </table:table-cell>
          <table:table-cell office:value-type="float" office:value="157501" table:style-name="ce13">
            <text:p>157,501</text:p>
          </table:table-cell>
          <table:table-cell office:value-type="float" office:value="157778" table:style-name="ce13">
            <text:p>157,778</text:p>
          </table:table-cell>
          <table:table-cell office:value-type="float" office:value="153723" table:style-name="ce13">
            <text:p>153,723</text:p>
          </table:table-cell>
          <table:table-cell office:value-type="float" office:value="155795" table:style-name="ce13">
            <text:p>155,795</text:p>
          </table:table-cell>
          <table:table-cell office:value-type="float" office:value="161294" table:style-name="ce13">
            <text:p>161,294</text:p>
          </table:table-cell>
          <table:table-cell office:value-type="float" office:value="155205" table:style-name="ce13">
            <text:p>155,205</text:p>
          </table:table-cell>
          <table:table-cell office:value-type="float" office:value="155923" table:style-name="ce13">
            <text:p>155,923</text:p>
          </table:table-cell>
          <table:table-cell office:value-type="float" office:value="150470" table:style-name="ce13">
            <text:p>150,470</text:p>
          </table:table-cell>
          <table:table-cell office:value-type="float" office:value="155336" table:style-name="ce13">
            <text:p>155,336</text:p>
          </table:table-cell>
          <table:table-cell office:value-type="float" office:value="155791" table:style-name="ce13">
            <text:p>155,791</text:p>
          </table:table-cell>
          <table:table-cell office:value-type="float" office:value="157814" table:style-name="ce15">
            <text:p>157,814</text:p>
          </table:table-cell>
          <table:table-cell table:number-columns-repeated="16355"/>
        </table:table-row>
        <table:table-row table:style-name="ro8">
          <table:table-cell office:value-type="string" table:style-name="ce1">
            <text:p>Grassland over 5 years old</text:p>
          </table:table-cell>
          <table:table-cell office:value-type="float" office:value="926539" table:style-name="ce13">
            <text:p>926,539</text:p>
          </table:table-cell>
          <table:table-cell office:value-type="float" office:value="961259" table:style-name="ce13">
            <text:p>961,259</text:p>
          </table:table-cell>
          <table:table-cell office:value-type="float" office:value="933009" table:style-name="ce13">
            <text:p>933,009</text:p>
          </table:table-cell>
          <table:table-cell office:value-type="float" office:value="974474" table:style-name="ce13">
            <text:p>974,474</text:p>
          </table:table-cell>
          <table:table-cell office:value-type="float" office:value="925390" table:style-name="ce13">
            <text:p>925,390</text:p>
          </table:table-cell>
          <table:table-cell office:value-type="float" office:value="1002224" table:style-name="ce13">
            <text:p>1,002,224</text:p>
          </table:table-cell>
          <table:table-cell office:value-type="float" office:value="1009657" table:style-name="ce13">
            <text:p>1,009,657</text:p>
          </table:table-cell>
          <table:table-cell office:value-type="float" office:value="982386" table:style-name="ce13">
            <text:p>982,386</text:p>
          </table:table-cell>
          <table:table-cell office:value-type="float" office:value="1037585" table:style-name="ce13">
            <text:p>1,037,585</text:p>
          </table:table-cell>
          <table:table-cell office:value-type="float" office:value="1001081" table:style-name="ce13">
            <text:p>1,001,081</text:p>
          </table:table-cell>
          <table:table-cell office:value-type="float" office:value="1016601" table:style-name="ce13">
            <text:p>1,016,601</text:p>
          </table:table-cell>
          <table:table-cell office:value-type="float" office:value="1026867" table:style-name="ce13">
            <text:p>1,026,867</text:p>
          </table:table-cell>
          <table:table-cell office:value-type="float" office:value="1020506" table:style-name="ce13">
            <text:p>1,020,506</text:p>
          </table:table-cell>
          <table:table-cell office:value-type="float" office:value="1044697" table:style-name="ce13">
            <text:p>1,044,697</text:p>
          </table:table-cell>
          <table:table-cell office:value-type="float" office:value="1049087" table:style-name="ce13">
            <text:p>1,049,087</text:p>
          </table:table-cell>
          <table:table-cell office:value-type="float" office:value="997620" table:style-name="ce13">
            <text:p>997,620</text:p>
          </table:table-cell>
          <table:table-cell office:value-type="float" office:value="1047916" table:style-name="ce13">
            <text:p>1,047,916</text:p>
          </table:table-cell>
          <table:table-cell office:value-type="float" office:value="1068814" table:style-name="ce13">
            <text:p>1,068,814</text:p>
          </table:table-cell>
          <table:table-cell office:value-type="float" office:value="1065603" table:style-name="ce13">
            <text:p>1,065,603</text:p>
          </table:table-cell>
          <table:table-cell office:value-type="float" office:value="1083587" table:style-name="ce13">
            <text:p>1,083,587</text:p>
          </table:table-cell>
          <table:table-cell office:value-type="float" office:value="1107963" table:style-name="ce13">
            <text:p>1,107,963</text:p>
          </table:table-cell>
          <table:table-cell office:value-type="float" office:value="1126318" table:style-name="ce13">
            <text:p>1,126,318</text:p>
          </table:table-cell>
          <table:table-cell office:value-type="float" office:value="1062875" table:style-name="ce13">
            <text:p>1,062,875</text:p>
          </table:table-cell>
          <table:table-cell office:value-type="float" office:value="1141336" table:style-name="ce13">
            <text:p>1,141,336</text:p>
          </table:table-cell>
          <table:table-cell office:value-type="float" office:value="1124040" table:style-name="ce13">
            <text:p>1,124,040</text:p>
          </table:table-cell>
          <table:table-cell office:value-type="float" office:value="1114803" table:style-name="ce13">
            <text:p>1,114,803</text:p>
          </table:table-cell>
          <table:table-cell office:value-type="float" office:value="1105019" table:style-name="ce13">
            <text:p>1,105,019</text:p>
          </table:table-cell>
          <table:table-cell office:value-type="float" office:value="1081526" table:style-name="ce15">
            <text:p>1,081,526</text:p>
          </table:table-cell>
          <table:table-cell table:number-columns-repeated="16355"/>
        </table:table-row>
        <table:table-row table:style-name="ro8">
          <table:table-cell office:value-type="string" table:style-name="ce1">
            <text:p>Sole-rights rough grazing</text:p>
          </table:table-cell>
          <table:table-cell office:value-type="float" office:value="297911" table:style-name="ce13">
            <text:p>297,911</text:p>
          </table:table-cell>
          <table:table-cell office:value-type="float" office:value="290077" table:style-name="ce13">
            <text:p>290,077</text:p>
          </table:table-cell>
          <table:table-cell office:value-type="float" office:value="261448" table:style-name="ce13">
            <text:p>261,448</text:p>
          </table:table-cell>
          <table:table-cell office:value-type="float" office:value="227926" table:style-name="ce13">
            <text:p>227,926</text:p>
          </table:table-cell>
          <table:table-cell office:value-type="float" office:value="272410" table:style-name="ce13">
            <text:p>272,410</text:p>
          </table:table-cell>
          <table:table-cell office:value-type="float" office:value="210275" table:style-name="ce13">
            <text:p>210,275</text:p>
          </table:table-cell>
          <table:table-cell office:value-type="float" office:value="201971" table:style-name="ce13">
            <text:p>201,971</text:p>
          </table:table-cell>
          <table:table-cell office:value-type="float" office:value="220756" table:style-name="ce13">
            <text:p>220,756</text:p>
          </table:table-cell>
          <table:table-cell office:value-type="float" office:value="228879" table:style-name="ce13">
            <text:p>228,879</text:p>
          </table:table-cell>
          <table:table-cell office:value-type="float" office:value="209503" table:style-name="ce13">
            <text:p>209,503</text:p>
          </table:table-cell>
          <table:table-cell office:value-type="float" office:value="199824" table:style-name="ce13">
            <text:p>199,824</text:p>
          </table:table-cell>
          <table:table-cell office:value-type="float" office:value="213372" table:style-name="ce13">
            <text:p>213,372</text:p>
          </table:table-cell>
          <table:table-cell office:value-type="float" office:value="229614" table:style-name="ce13">
            <text:p>229,614</text:p>
          </table:table-cell>
          <table:table-cell office:value-type="float" office:value="224170" table:style-name="ce13">
            <text:p>224,170</text:p>
          </table:table-cell>
          <table:table-cell office:value-type="float" office:value="222972" table:style-name="ce13">
            <text:p>222,972</text:p>
          </table:table-cell>
          <table:table-cell office:value-type="float" office:value="263816" table:style-name="ce13">
            <text:p>263,816</text:p>
          </table:table-cell>
          <table:table-cell office:value-type="float" office:value="257055" table:style-name="ce13">
            <text:p>257,055</text:p>
          </table:table-cell>
          <table:table-cell office:value-type="float" office:value="257264" table:style-name="ce13">
            <text:p>257,264</text:p>
          </table:table-cell>
          <table:table-cell office:value-type="float" office:value="260196" table:style-name="ce13">
            <text:p>260,196</text:p>
          </table:table-cell>
          <table:table-cell office:value-type="float" office:value="248678" table:style-name="ce13">
            <text:p>248,678</text:p>
          </table:table-cell>
          <table:table-cell office:value-type="float" office:value="250777" table:style-name="ce13">
            <text:p>250,777</text:p>
          </table:table-cell>
          <table:table-cell office:value-type="float" office:value="254080" table:style-name="ce13">
            <text:p>254,080</text:p>
          </table:table-cell>
          <table:table-cell office:value-type="float" office:value="253019" table:style-name="ce13">
            <text:p>253,019</text:p>
          </table:table-cell>
          <table:table-cell office:value-type="float" office:value="241533" table:style-name="ce13">
            <text:p>241,533</text:p>
          </table:table-cell>
          <table:table-cell office:value-type="float" office:value="235370" table:style-name="ce13">
            <text:p>235,370</text:p>
          </table:table-cell>
          <table:table-cell office:value-type="float" office:value="238342" table:style-name="ce13">
            <text:p>238,342</text:p>
          </table:table-cell>
          <table:table-cell office:value-type="float" office:value="243208" table:style-name="ce13">
            <text:p>243,208</text:p>
          </table:table-cell>
          <table:table-cell office:value-type="float" office:value="264818" table:style-name="ce15">
            <text:p>264,818</text:p>
          </table:table-cell>
          <table:table-cell table:number-columns-repeated="16355"/>
        </table:table-row>
        <table:table-row table:style-name="ro8">
          <table:table-cell office:value-type="string" table:style-name="ce1">
            <text:p>Set-aside - total</text:p>
          </table:table-cell>
          <table:table-cell office:value-type="float" office:value="3762" table:style-name="ce13">
            <text:p>3,762</text:p>
          </table:table-cell>
          <table:table-cell office:value-type="float" office:value="5797" table:style-name="ce13">
            <text:p>5,797</text:p>
          </table:table-cell>
          <table:table-cell office:value-type="float" office:value="5922" table:style-name="ce13">
            <text:p>5,922</text:p>
          </table:table-cell>
          <table:table-cell office:value-type="float" office:value="4885" table:style-name="ce13">
            <text:p>4,885</text:p>
          </table:table-cell>
          <table:table-cell office:value-type="float" office:value="4259" table:style-name="ce13">
            <text:p>4,259</text:p>
          </table:table-cell>
          <table:table-cell office:value-type="float" office:value="8218" table:style-name="ce13">
            <text:p>8,218</text:p>
          </table:table-cell>
          <table:table-cell office:value-type="float" office:value="4471" table:style-name="ce13">
            <text:p>4,471</text:p>
          </table:table-cell>
          <table:table-cell office:value-type="float" office:value="4657" table:style-name="ce13">
            <text:p>4,657</text:p>
          </table:table-cell>
          <table:table-cell office:value-type="float" office:value="4527" table:style-name="ce13">
            <text:p>4,527</text:p>
          </table:table-cell>
          <table:table-cell office:value-type="float" office:value="3945" table:style-name="ce13">
            <text:p>3,945</text:p>
          </table:table-cell>
          <table:table-cell office:value-type="float" office:value="756" table:style-name="ce13">
            <text:p>75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6">
            <text:p>[na]</text:p>
          </table:table-cell>
          <table:table-cell table:number-columns-repeated="16355"/>
        </table:table-row>
        <table:table-row table:style-name="ro8">
          <table:table-cell office:value-type="string" table:style-name="ce1">
            <text:p>Woodland</text:p>
          </table:table-cell>
          <table:table-cell office:value-type="float" office:value="37156" table:style-name="ce13">
            <text:p>37,156</text:p>
          </table:table-cell>
          <table:table-cell office:value-type="float" office:value="40422" table:style-name="ce13">
            <text:p>40,422</text:p>
          </table:table-cell>
          <table:table-cell office:value-type="float" office:value="37138" table:style-name="ce13">
            <text:p>37,138</text:p>
          </table:table-cell>
          <table:table-cell office:value-type="float" office:value="36713" table:style-name="ce13">
            <text:p>36,713</text:p>
          </table:table-cell>
          <table:table-cell office:value-type="float" office:value="38837" table:style-name="ce13">
            <text:p>38,837</text:p>
          </table:table-cell>
          <table:table-cell office:value-type="float" office:value="36483" table:style-name="ce13">
            <text:p>36,483</text:p>
          </table:table-cell>
          <table:table-cell office:value-type="float" office:value="41723" table:style-name="ce13">
            <text:p>41,723</text:p>
          </table:table-cell>
          <table:table-cell office:value-type="float" office:value="44934" table:style-name="ce13">
            <text:p>44,934</text:p>
          </table:table-cell>
          <table:table-cell office:value-type="float" office:value="51271" table:style-name="ce13">
            <text:p>51,271</text:p>
          </table:table-cell>
          <table:table-cell office:value-type="float" office:value="67859" table:style-name="ce13">
            <text:p>67,859</text:p>
          </table:table-cell>
          <table:table-cell office:value-type="float" office:value="59198" table:style-name="ce13">
            <text:p>59,198</text:p>
          </table:table-cell>
          <table:table-cell office:value-type="float" office:value="60831" table:style-name="ce13">
            <text:p>60,831</text:p>
          </table:table-cell>
          <table:table-cell office:value-type="float" office:value="69128" table:style-name="ce13">
            <text:p>69,128</text:p>
          </table:table-cell>
          <table:table-cell office:value-type="float" office:value="44190" table:style-name="ce13">
            <text:p>44,190</text:p>
          </table:table-cell>
          <table:table-cell office:value-type="float" office:value="62616" table:style-name="ce13">
            <text:p>62,616</text:p>
          </table:table-cell>
          <table:table-cell office:value-type="float" office:value="63366" table:style-name="ce13">
            <text:p>63,366</text:p>
          </table:table-cell>
          <table:table-cell office:value-type="float" office:value="75703" table:style-name="ce13">
            <text:p>75,703</text:p>
          </table:table-cell>
          <table:table-cell office:value-type="float" office:value="77961" table:style-name="ce13">
            <text:p>77,961</text:p>
          </table:table-cell>
          <table:table-cell office:value-type="float" office:value="89171" table:style-name="ce13">
            <text:p>89,171</text:p>
          </table:table-cell>
          <table:table-cell office:value-type="float" office:value="92770" table:style-name="ce13">
            <text:p>92,770</text:p>
          </table:table-cell>
          <table:table-cell office:value-type="float" office:value="96767" table:style-name="ce13">
            <text:p>96,767</text:p>
          </table:table-cell>
          <table:table-cell office:value-type="float" office:value="109111" table:style-name="ce13">
            <text:p>109,111</text:p>
          </table:table-cell>
          <table:table-cell office:value-type="float" office:value="121000" table:style-name="ce13">
            <text:p>121,000</text:p>
          </table:table-cell>
          <table:table-cell office:value-type="float" office:value="124344" table:style-name="ce13">
            <text:p>124,344</text:p>
          </table:table-cell>
          <table:table-cell office:value-type="float" office:value="125323" table:style-name="ce13">
            <text:p>125,323</text:p>
          </table:table-cell>
          <table:table-cell office:value-type="float" office:value="128339" table:style-name="ce13">
            <text:p>128,339</text:p>
          </table:table-cell>
          <table:table-cell office:value-type="float" office:value="132026" table:style-name="ce13">
            <text:p>132,026</text:p>
          </table:table-cell>
          <table:table-cell office:value-type="float" office:value="126130" table:style-name="ce15">
            <text:p>126,130</text:p>
          </table:table-cell>
          <table:table-cell table:number-columns-repeated="16355"/>
        </table:table-row>
        <table:table-row table:style-name="ro8">
          <table:table-cell office:value-type="string" table:style-name="ce1">
            <text:p>All other land</text:p>
          </table:table-cell>
          <table:table-cell office:value-type="float" office:value="17168" table:style-name="ce13">
            <text:p>17,168</text:p>
          </table:table-cell>
          <table:table-cell office:value-type="float" office:value="16978" table:style-name="ce13">
            <text:p>16,978</text:p>
          </table:table-cell>
          <table:table-cell office:value-type="float" office:value="15060" table:style-name="ce13">
            <text:p>15,060</text:p>
          </table:table-cell>
          <table:table-cell office:value-type="float" office:value="14868" table:style-name="ce13">
            <text:p>14,868</text:p>
          </table:table-cell>
          <table:table-cell office:value-type="float" office:value="16514" table:style-name="ce13">
            <text:p>16,514</text:p>
          </table:table-cell>
          <table:table-cell office:value-type="float" office:value="17639" table:style-name="ce13">
            <text:p>17,639</text:p>
          </table:table-cell>
          <table:table-cell office:value-type="float" office:value="17930" table:style-name="ce13">
            <text:p>17,930</text:p>
          </table:table-cell>
          <table:table-cell office:value-type="float" office:value="15156" table:style-name="ce13">
            <text:p>15,156</text:p>
          </table:table-cell>
          <table:table-cell office:value-type="float" office:value="13738" table:style-name="ce13">
            <text:p>13,738</text:p>
          </table:table-cell>
          <table:table-cell office:value-type="float" office:value="15476" table:style-name="ce13">
            <text:p>15,476</text:p>
          </table:table-cell>
          <table:table-cell office:value-type="float" office:value="15931" table:style-name="ce13">
            <text:p>15,931</text:p>
          </table:table-cell>
          <table:table-cell office:value-type="float" office:value="16727" table:style-name="ce13">
            <text:p>16,727</text:p>
          </table:table-cell>
          <table:table-cell office:value-type="float" office:value="20384" table:style-name="ce13">
            <text:p>20,384</text:p>
          </table:table-cell>
          <table:table-cell office:value-type="float" office:value="13174" table:style-name="ce13">
            <text:p>13,174</text:p>
          </table:table-cell>
          <table:table-cell office:value-type="float" office:value="10201" table:style-name="ce13">
            <text:p>10,201</text:p>
          </table:table-cell>
          <table:table-cell office:value-type="float" office:value="10126" table:style-name="ce13">
            <text:p>10,126</text:p>
          </table:table-cell>
          <table:table-cell office:value-type="float" office:value="11391" table:style-name="ce13">
            <text:p>11,391</text:p>
          </table:table-cell>
          <table:table-cell office:value-type="float" office:value="11998" table:style-name="ce13">
            <text:p>11,998</text:p>
          </table:table-cell>
          <table:table-cell office:value-type="float" office:value="15044" table:style-name="ce13">
            <text:p>15,044</text:p>
          </table:table-cell>
          <table:table-cell office:value-type="float" office:value="16129" table:style-name="ce13">
            <text:p>16,129</text:p>
          </table:table-cell>
          <table:table-cell office:value-type="float" office:value="16190" table:style-name="ce13">
            <text:p>16,190</text:p>
          </table:table-cell>
          <table:table-cell office:value-type="float" office:value="18550" table:style-name="ce13">
            <text:p>18,550</text:p>
          </table:table-cell>
          <table:table-cell office:value-type="string" table:style-name="ce14">
            <text:p>n/a</text:p>
          </table:table-cell>
          <table:table-cell office:value-type="float" office:value="25007" table:style-name="ce13">
            <text:p>25,007</text:p>
          </table:table-cell>
          <table:table-cell office:value-type="float" office:value="28543" table:style-name="ce13">
            <text:p>28,543</text:p>
          </table:table-cell>
          <table:table-cell office:value-type="float" office:value="27881" table:style-name="ce13">
            <text:p>27,881</text:p>
          </table:table-cell>
          <table:table-cell office:value-type="float" office:value="29771" table:style-name="ce13">
            <text:p>29,771</text:p>
          </table:table-cell>
          <table:table-cell office:value-type="float" office:value="28172" table:style-name="ce15">
            <text:p>28,172</text:p>
          </table:table-cell>
          <table:table-cell table:number-columns-repeated="16355"/>
        </table:table-row>
        <table:table-row table:style-name="ro8">
          <table:table-cell office:value-type="string" table:style-name="ce1">
            <text:p>TOTAL AREA ON FARMS</text:p>
          </table:table-cell>
          <table:table-cell office:value-type="float" office:value="1496567" table:style-name="ce13">
            <text:p>1,496,567</text:p>
          </table:table-cell>
          <table:table-cell office:value-type="float" office:value="1514923" table:style-name="ce13">
            <text:p>1,514,923</text:p>
          </table:table-cell>
          <table:table-cell office:value-type="float" office:value="1452982" table:style-name="ce13">
            <text:p>1,452,982</text:p>
          </table:table-cell>
          <table:table-cell office:value-type="float" office:value="1442635" table:style-name="ce13">
            <text:p>1,442,635</text:p>
          </table:table-cell>
          <table:table-cell office:value-type="float" office:value="1452198" table:style-name="ce13">
            <text:p>1,452,198</text:p>
          </table:table-cell>
          <table:table-cell office:value-type="float" office:value="1458826" table:style-name="ce13">
            <text:p>1,458,826</text:p>
          </table:table-cell>
          <table:table-cell office:value-type="float" office:value="1453149" table:style-name="ce13">
            <text:p>1,453,149</text:p>
          </table:table-cell>
          <table:table-cell office:value-type="float" office:value="1448683" table:style-name="ce13">
            <text:p>1,448,683</text:p>
          </table:table-cell>
          <table:table-cell office:value-type="float" office:value="1499606" table:style-name="ce13">
            <text:p>1,499,606</text:p>
          </table:table-cell>
          <table:table-cell office:value-type="float" office:value="1459940" table:style-name="ce13">
            <text:p>1,459,940</text:p>
          </table:table-cell>
          <table:table-cell office:value-type="float" office:value="1454673" table:style-name="ce13">
            <text:p>1,454,673</text:p>
          </table:table-cell>
          <table:table-cell office:value-type="float" office:value="1489433" table:style-name="ce13">
            <text:p>1,489,433</text:p>
          </table:table-cell>
          <table:table-cell office:value-type="float" office:value="1529409" table:style-name="ce13">
            <text:p>1,529,409</text:p>
          </table:table-cell>
          <table:table-cell office:value-type="float" office:value="1532540" table:style-name="ce13">
            <text:p>1,532,540</text:p>
          </table:table-cell>
          <table:table-cell office:value-type="float" office:value="1568648" table:style-name="ce13">
            <text:p>1,568,648</text:p>
          </table:table-cell>
          <table:table-cell office:value-type="float" office:value="1559558" table:style-name="ce13">
            <text:p>1,559,558</text:p>
          </table:table-cell>
          <table:table-cell office:value-type="float" office:value="1631364" table:style-name="ce13">
            <text:p>1,631,364</text:p>
          </table:table-cell>
          <table:table-cell office:value-type="float" office:value="1662573" table:style-name="ce13">
            <text:p>1,662,573</text:p>
          </table:table-cell>
          <table:table-cell office:value-type="float" office:value="1677073" table:style-name="ce13">
            <text:p>1,677,073</text:p>
          </table:table-cell>
          <table:table-cell office:value-type="float" office:value="1686733" table:style-name="ce13">
            <text:p>1,686,733</text:p>
          </table:table-cell>
          <table:table-cell office:value-type="float" office:value="1722988" table:style-name="ce13">
            <text:p>1,722,988</text:p>
          </table:table-cell>
          <table:table-cell office:value-type="float" office:value="1763949" table:style-name="ce13">
            <text:p>1,763,949</text:p>
          </table:table-cell>
          <table:table-cell office:value-type="float" office:value="1697623" table:style-name="ce13">
            <text:p>1,697,623</text:p>
          </table:table-cell>
          <table:table-cell office:value-type="float" office:value="1783894" table:style-name="ce13">
            <text:p>1,783,894</text:p>
          </table:table-cell>
          <table:table-cell office:value-type="float" office:value="1765566" table:style-name="ce13">
            <text:p>1,765,566</text:p>
          </table:table-cell>
          <table:table-cell office:value-type="float" office:value="1767734" table:style-name="ce13">
            <text:p>1,767,734</text:p>
          </table:table-cell>
          <table:table-cell office:value-type="float" office:value="1775205" table:style-name="ce13">
            <text:p>1,775,205</text:p>
          </table:table-cell>
          <table:table-cell office:value-type="float" office:value="1770121" table:style-name="ce15">
            <text:p>1,770,121</text:p>
          </table:table-cell>
          <table:table-cell table:number-columns-repeated="16355"/>
        </table:table-row>
        <table:table-row table:style-name="ro4">
          <table:table-cell table:style-name="ce1"/>
          <table:table-cell table:number-columns-repeated="5" table:style-name="ce17"/>
          <table:table-cell table:number-columns-repeated="11" table:style-name="ce18"/>
          <table:table-cell table:number-columns-repeated="11" table:style-name="ce1"/>
          <table:table-cell table:style-name="ce9"/>
          <table:table-cell table:number-columns-repeated="16355"/>
        </table:table-row>
        <table:table-row table:style-name="ro4">
          <table:table-cell table:style-name="ce1"/>
          <table:table-cell table:number-columns-repeated="5" table:style-name="ce17"/>
          <table:table-cell table:number-columns-repeated="3" table:style-name="ce8"/>
          <table:table-cell table:number-columns-repeated="19" table:style-name="ce1"/>
          <table:table-cell table:style-name="ce15"/>
          <table:table-cell table:number-columns-repeated="16355"/>
        </table:table-row>
        <table:table-row table:style-name="ro4">
          <table:table-cell table:style-name="ce1"/>
          <table:table-cell table:number-columns-repeated="5" table:style-name="ce17"/>
          <table:table-cell table:number-columns-repeated="3" table:style-name="ce8"/>
          <table:table-cell table:number-columns-repeated="19" table:style-name="ce1"/>
          <table:table-cell table:style-name="ce19"/>
          <table:table-cell table:number-columns-repeated="16355"/>
        </table:table-row>
        <table:table-row table:number-rows-repeated="2" table:style-name="ro4">
          <table:table-cell table:style-name="ce1"/>
          <table:table-cell table:number-columns-repeated="5" table:style-name="ce17"/>
          <table:table-cell table:number-columns-repeated="3" table:style-name="ce8"/>
          <table:table-cell table:number-columns-repeated="19" table:style-name="ce1"/>
          <table:table-cell table:style-name="ce9"/>
          <table:table-cell table:number-columns-repeated="16355"/>
        </table:table-row>
        <table:table-row table:number-rows-repeated="264" table:style-name="ro4">
          <table:table-cell/>
          <table:table-cell table:number-columns-repeated="5" table:style-name="ce17"/>
          <table:table-cell table:number-columns-repeated="3" table:style-name="ce8"/>
          <table:table-cell table:number-columns-repeated="16375"/>
        </table:table-row>
        <table:table-row table:number-rows-repeated="512" table:style-name="ro4">
          <table:table-cell/>
          <table:table-cell table:number-columns-repeated="5" table:style-name="ce20"/>
          <table:table-cell table:number-columns-repeated="3" table:style-name="ce8"/>
          <table:table-cell table:number-columns-repeated="16375"/>
        </table:table-row>
        <table:table-row table:number-rows-repeated="8" table:style-name="ro4">
          <table:table-cell/>
          <table:table-cell table:number-columns-repeated="5" table:style-name="ce1"/>
          <table:table-cell table:number-columns-repeated="3" table:style-name="ce8"/>
          <table:table-cell table:number-columns-repeated="16375"/>
        </table:table-row>
        <table:table-row table:number-rows-repeated="775" table:style-name="ro4">
          <table:table-cell table:number-columns-repeated="7"/>
          <table:table-cell table:number-columns-repeated="2" table:style-name="ce8"/>
          <table:table-cell table:number-columns-repeated="16375"/>
        </table:table-row>
        <table:table-row table:number-rows-repeated="1046985" table:style-name="ro7">
          <table:table-cell table:number-columns-repeated="16384"/>
        </table:table-row>
      </table:table>
      <table:table table:name="Livestock"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8" table:default-cell-style-name="ce1"/>
        <table:table-column table:style-name="co8" table:default-cell-style-name="ce1"/>
        <table:table-column table:style-name="co4" table:number-columns-repeated="9" table:default-cell-style-name="ce1"/>
        <table:table-column table:style-name="co9" table:default-cell-style-name="ce1"/>
        <table:table-column table:style-name="co10" table:number-columns-repeated="2" table:default-cell-style-name="ce1"/>
        <table:table-column table:style-name="co11" table:default-cell-style-name="ce9"/>
        <table:table-column table:style-name="co1" table:number-columns-repeated="16355" table:default-cell-style-name="ce1"/>
        <table:table-row table:style-name="ro1">
          <table:table-cell office:value-type="string" table:style-name="ce2">
            <text:p>Livestock on Agricultural Holdings in Wales 1998 to 2025</text:p>
          </table:table-cell>
          <table:table-cell table:number-columns-repeated="5" table:style-name="ce1"/>
          <table:table-cell table:style-name="ce8"/>
          <table:table-cell table:number-columns-repeated="21" table:style-name="ce1"/>
          <table:table-cell table:number-columns-repeated="16356"/>
        </table:table-row>
        <table:table-row table:style-name="ro4">
          <table:table-cell office:value-type="string" table:style-name="ce10">
            <text:p>This worksheet contains five tables presented next to each other vertically with one blank row in between each table. Each table applies to a different livestock group.<text:s/></text:p>
          </table:table-cell>
          <table:table-cell table:number-columns-repeated="5" table:style-name="ce1"/>
          <table:table-cell table:style-name="ce8"/>
          <table:table-cell table:number-columns-repeated="21" table:style-name="ce1"/>
          <table:table-cell table:number-columns-repeated="16356"/>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21" table:style-name="ce1"/>
          <table:table-cell table:number-columns-repeated="16356"/>
        </table:table-row>
        <table:table-row table:style-name="ro4">
          <table:table-cell office:value-type="string" table:style-name="ce5">
            <text:p>Table 1: Number of cattle in Wales 1998 to 2006</text:p>
          </table:table-cell>
          <table:table-cell table:number-columns-repeated="5" table:style-name="ce1"/>
          <table:table-cell table:style-name="ce8"/>
          <table:table-cell table:number-columns-repeated="21" table:style-name="ce1"/>
          <table:table-cell table:number-columns-repeated="16356"/>
        </table:table-row>
        <table:table-row table:style-name="ro4">
          <table:table-cell office:value-type="string" table:style-name="ce5">
            <text:p>Cattle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table:number-columns-repeated="15" table:style-name="ce11"/>
          <table:table-cell table:number-columns-repeated="16359"/>
        </table:table-row>
        <table:table-row table:style-name="ro8">
          <table:table-cell office:value-type="string" table:style-name="ce1">
            <text:p>Dairy breeding herd</text:p>
          </table:table-cell>
          <table:table-cell office:value-type="float" office:value="276336" table:style-name="ce21">
            <text:p>276,336</text:p>
          </table:table-cell>
          <table:table-cell office:value-type="float" office:value="278838" table:style-name="ce21">
            <text:p>278,838</text:p>
          </table:table-cell>
          <table:table-cell office:value-type="float" office:value="268591" table:style-name="ce21">
            <text:p>268,591</text:p>
          </table:table-cell>
          <table:table-cell office:value-type="float" office:value="269978" table:style-name="ce21">
            <text:p>269,978</text:p>
          </table:table-cell>
          <table:table-cell office:value-type="float" office:value="267737" table:style-name="ce21">
            <text:p>267,737</text:p>
          </table:table-cell>
          <table:table-cell office:value-type="float" office:value="268140" table:style-name="ce21">
            <text:p>268,140</text:p>
          </table:table-cell>
          <table:table-cell office:value-type="float" office:value="271470" table:style-name="ce21">
            <text:p>271,470</text:p>
          </table:table-cell>
          <table:table-cell office:value-type="float" office:value="264403" table:style-name="ce21">
            <text:p>264,403</text:p>
          </table:table-cell>
          <table:table-cell office:value-type="float" office:value="280968" table:style-name="ce21">
            <text:p>280,968</text:p>
          </table:table-cell>
          <table:table-cell table:number-columns-repeated="15" table:style-name="ce22"/>
          <table:table-cell table:number-columns-repeated="16359"/>
        </table:table-row>
        <table:table-row table:style-name="ro8">
          <table:table-cell office:value-type="string" table:style-name="ce1">
            <text:p>Dairy heifers in first calf</text:p>
          </table:table-cell>
          <table:table-cell office:value-type="float" office:value="58947" table:style-name="ce22">
            <text:p>58,947</text:p>
          </table:table-cell>
          <table:table-cell office:value-type="float" office:value="59665" table:style-name="ce22">
            <text:p>59,665</text:p>
          </table:table-cell>
          <table:table-cell office:value-type="float" office:value="60823" table:style-name="ce21">
            <text:p>60,823</text:p>
          </table:table-cell>
          <table:table-cell office:value-type="float" office:value="58417" table:style-name="ce21">
            <text:p>58,417</text:p>
          </table:table-cell>
          <table:table-cell office:value-type="float" office:value="50954" table:style-name="ce21">
            <text:p>50,954</text:p>
          </table:table-cell>
          <table:table-cell office:value-type="float" office:value="52882" table:style-name="ce21">
            <text:p>52,882</text:p>
          </table:table-cell>
          <table:table-cell office:value-type="float" office:value="54033" table:style-name="ce21">
            <text:p>54,033</text:p>
          </table:table-cell>
          <table:table-cell office:value-type="float" office:value="58877" table:style-name="ce21">
            <text:p>58,877</text:p>
          </table:table-cell>
          <table:table-cell office:value-type="float" office:value="62269" table:style-name="ce21">
            <text:p>62,269</text:p>
          </table:table-cell>
          <table:table-cell table:number-columns-repeated="15" table:style-name="ce22"/>
          <table:table-cell table:number-columns-repeated="16359"/>
        </table:table-row>
        <table:table-row table:style-name="ro8">
          <table:table-cell office:value-type="string" table:style-name="ce1">
            <text:p>Dairy herd replacement</text:p>
          </table:table-cell>
          <table:table-cell office:value-type="float" office:value="69157" table:style-name="ce22">
            <text:p>69,157</text:p>
          </table:table-cell>
          <table:table-cell office:value-type="float" office:value="69841" table:style-name="ce22">
            <text:p>69,841</text:p>
          </table:table-cell>
          <table:table-cell office:value-type="float" office:value="61100" table:style-name="ce21">
            <text:p>61,100</text:p>
          </table:table-cell>
          <table:table-cell office:value-type="float" office:value="61849" table:style-name="ce21">
            <text:p>61,849</text:p>
          </table:table-cell>
          <table:table-cell office:value-type="float" office:value="47387" table:style-name="ce21">
            <text:p>47,387</text:p>
          </table:table-cell>
          <table:table-cell office:value-type="float" office:value="51293" table:style-name="ce21">
            <text:p>51,293</text:p>
          </table:table-cell>
          <table:table-cell office:value-type="float" office:value="54533" table:style-name="ce21">
            <text:p>54,533</text:p>
          </table:table-cell>
          <table:table-cell office:value-type="float" office:value="50911" table:style-name="ce21">
            <text:p>50,911</text:p>
          </table:table-cell>
          <table:table-cell office:value-type="float" office:value="56143" table:style-name="ce21">
            <text:p>56,143</text:p>
          </table:table-cell>
          <table:table-cell table:number-columns-repeated="15" table:style-name="ce22"/>
          <table:table-cell table:number-columns-repeated="16359"/>
        </table:table-row>
        <table:table-row table:style-name="ro8">
          <table:table-cell office:value-type="string" table:style-name="ce1">
            <text:p>Beef breeding herd</text:p>
          </table:table-cell>
          <table:table-cell office:value-type="float" office:value="225343" table:style-name="ce22">
            <text:p>225,343</text:p>
          </table:table-cell>
          <table:table-cell office:value-type="float" office:value="232214" table:style-name="ce22">
            <text:p>232,214</text:p>
          </table:table-cell>
          <table:table-cell office:value-type="float" office:value="224373" table:style-name="ce21">
            <text:p>224,373</text:p>
          </table:table-cell>
          <table:table-cell office:value-type="float" office:value="207220" table:style-name="ce21">
            <text:p>207,220</text:p>
          </table:table-cell>
          <table:table-cell office:value-type="float" office:value="195779" table:style-name="ce21">
            <text:p>195,779</text:p>
          </table:table-cell>
          <table:table-cell office:value-type="float" office:value="212895" table:style-name="ce21">
            <text:p>212,895</text:p>
          </table:table-cell>
          <table:table-cell office:value-type="float" office:value="216804" table:style-name="ce21">
            <text:p>216,804</text:p>
          </table:table-cell>
          <table:table-cell office:value-type="float" office:value="220745" table:style-name="ce21">
            <text:p>220,745</text:p>
          </table:table-cell>
          <table:table-cell office:value-type="float" office:value="223616" table:style-name="ce21">
            <text:p>223,616</text:p>
          </table:table-cell>
          <table:table-cell table:number-columns-repeated="15" table:style-name="ce22"/>
          <table:table-cell table:number-columns-repeated="16359"/>
        </table:table-row>
        <table:table-row table:style-name="ro8">
          <table:table-cell office:value-type="string" table:style-name="ce1">
            <text:p>Beef heifers in first calf</text:p>
          </table:table-cell>
          <table:table-cell office:value-type="float" office:value="30491" table:style-name="ce22">
            <text:p>30,491</text:p>
          </table:table-cell>
          <table:table-cell office:value-type="float" office:value="28706" table:style-name="ce22">
            <text:p>28,706</text:p>
          </table:table-cell>
          <table:table-cell office:value-type="float" office:value="23548" table:style-name="ce21">
            <text:p>23,548</text:p>
          </table:table-cell>
          <table:table-cell office:value-type="float" office:value="26278" table:style-name="ce21">
            <text:p>26,278</text:p>
          </table:table-cell>
          <table:table-cell office:value-type="float" office:value="33795" table:style-name="ce21">
            <text:p>33,795</text:p>
          </table:table-cell>
          <table:table-cell office:value-type="float" office:value="36524" table:style-name="ce21">
            <text:p>36,524</text:p>
          </table:table-cell>
          <table:table-cell office:value-type="float" office:value="31769" table:style-name="ce21">
            <text:p>31,769</text:p>
          </table:table-cell>
          <table:table-cell office:value-type="float" office:value="25739" table:style-name="ce21">
            <text:p>25,739</text:p>
          </table:table-cell>
          <table:table-cell office:value-type="float" office:value="30302" table:style-name="ce21">
            <text:p>30,302</text:p>
          </table:table-cell>
          <table:table-cell table:number-columns-repeated="15" table:style-name="ce22"/>
          <table:table-cell table:number-columns-repeated="16359"/>
        </table:table-row>
        <table:table-row table:style-name="ro8">
          <table:table-cell office:value-type="string" table:style-name="ce1">
            <text:p>Beef herd replacement</text:p>
          </table:table-cell>
          <table:table-cell office:value-type="float" office:value="38702" table:style-name="ce22">
            <text:p>38,702</text:p>
          </table:table-cell>
          <table:table-cell office:value-type="float" office:value="35065" table:style-name="ce22">
            <text:p>35,065</text:p>
          </table:table-cell>
          <table:table-cell office:value-type="float" office:value="33287" table:style-name="ce21">
            <text:p>33,287</text:p>
          </table:table-cell>
          <table:table-cell office:value-type="float" office:value="41446" table:style-name="ce21">
            <text:p>41,446</text:p>
          </table:table-cell>
          <table:table-cell office:value-type="float" office:value="34837" table:style-name="ce21">
            <text:p>34,837</text:p>
          </table:table-cell>
          <table:table-cell office:value-type="float" office:value="39561" table:style-name="ce21">
            <text:p>39,561</text:p>
          </table:table-cell>
          <table:table-cell office:value-type="float" office:value="39375" table:style-name="ce21">
            <text:p>39,375</text:p>
          </table:table-cell>
          <table:table-cell office:value-type="float" office:value="32572" table:style-name="ce21">
            <text:p>32,572</text:p>
          </table:table-cell>
          <table:table-cell office:value-type="float" office:value="37764" table:style-name="ce21">
            <text:p>37,764</text:p>
          </table:table-cell>
          <table:table-cell table:number-columns-repeated="15" table:style-name="ce22"/>
          <table:table-cell table:number-columns-repeated="16359"/>
        </table:table-row>
        <table:table-row table:style-name="ro8">
          <table:table-cell office:value-type="string" table:style-name="ce1">
            <text:p>Bulls for service</text:p>
          </table:table-cell>
          <table:table-cell office:value-type="float" office:value="10232" table:style-name="ce22">
            <text:p>10,232</text:p>
          </table:table-cell>
          <table:table-cell office:value-type="float" office:value="10263" table:style-name="ce22">
            <text:p>10,263</text:p>
          </table:table-cell>
          <table:table-cell office:value-type="float" office:value="10093" table:style-name="ce22">
            <text:p>10,093</text:p>
          </table:table-cell>
          <table:table-cell office:value-type="float" office:value="13063" table:style-name="ce22">
            <text:p>13,063</text:p>
          </table:table-cell>
          <table:table-cell office:value-type="float" office:value="10139" table:style-name="ce22">
            <text:p>10,139</text:p>
          </table:table-cell>
          <table:table-cell office:value-type="float" office:value="11475" table:style-name="ce22">
            <text:p>11,475</text:p>
          </table:table-cell>
          <table:table-cell office:value-type="float" office:value="11885" table:style-name="ce22">
            <text:p>11,885</text:p>
          </table:table-cell>
          <table:table-cell office:value-type="float" office:value="12251" table:style-name="ce22">
            <text:p>12,251</text:p>
          </table:table-cell>
          <table:table-cell office:value-type="float" office:value="13467" table:style-name="ce22">
            <text:p>13,467</text:p>
          </table:table-cell>
          <table:table-cell table:number-columns-repeated="15" table:style-name="ce22"/>
          <table:table-cell table:number-columns-repeated="16359"/>
        </table:table-row>
        <table:table-row table:style-name="ro8">
          <table:table-cell office:value-type="string" table:style-name="ce1">
            <text:p>Other female cattle (aged at least 1 year)</text:p>
          </table:table-cell>
          <table:table-cell office:value-type="float" office:value="102391" table:style-name="ce21">
            <text:p>102,391</text:p>
          </table:table-cell>
          <table:table-cell office:value-type="float" office:value="107765" table:style-name="ce21">
            <text:p>107,765</text:p>
          </table:table-cell>
          <table:table-cell office:value-type="float" office:value="109014" table:style-name="ce21">
            <text:p>109,014</text:p>
          </table:table-cell>
          <table:table-cell office:value-type="float" office:value="111828" table:style-name="ce21">
            <text:p>111,828</text:p>
          </table:table-cell>
          <table:table-cell office:value-type="float" office:value="105241" table:style-name="ce21">
            <text:p>105,241</text:p>
          </table:table-cell>
          <table:table-cell office:value-type="float" office:value="109774" table:style-name="ce21">
            <text:p>109,774</text:p>
          </table:table-cell>
          <table:table-cell office:value-type="float" office:value="104273" table:style-name="ce21">
            <text:p>104,273</text:p>
          </table:table-cell>
          <table:table-cell office:value-type="float" office:value="108924" table:style-name="ce21">
            <text:p>108,924</text:p>
          </table:table-cell>
          <table:table-cell office:value-type="float" office:value="116512" table:style-name="ce21">
            <text:p>116,512</text:p>
          </table:table-cell>
          <table:table-cell table:number-columns-repeated="15" table:style-name="ce22"/>
          <table:table-cell table:number-columns-repeated="16359"/>
        </table:table-row>
        <table:table-row table:style-name="ro8">
          <table:table-cell office:value-type="string" table:style-name="ce1">
            <text:p>Other male cattle (aged at least 1 year)</text:p>
          </table:table-cell>
          <table:table-cell office:value-type="float" office:value="171059" table:style-name="ce21">
            <text:p>171,059</text:p>
          </table:table-cell>
          <table:table-cell office:value-type="float" office:value="171016" table:style-name="ce21">
            <text:p>171,016</text:p>
          </table:table-cell>
          <table:table-cell office:value-type="float" office:value="165587" table:style-name="ce21">
            <text:p>165,587</text:p>
          </table:table-cell>
          <table:table-cell office:value-type="float" office:value="177890" table:style-name="ce21">
            <text:p>177,890</text:p>
          </table:table-cell>
          <table:table-cell office:value-type="float" office:value="167889" table:style-name="ce21">
            <text:p>167,889</text:p>
          </table:table-cell>
          <table:table-cell office:value-type="float" office:value="175266" table:style-name="ce21">
            <text:p>175,266</text:p>
          </table:table-cell>
          <table:table-cell office:value-type="float" office:value="179360" table:style-name="ce21">
            <text:p>179,360</text:p>
          </table:table-cell>
          <table:table-cell office:value-type="float" office:value="180567" table:style-name="ce21">
            <text:p>180,567</text:p>
          </table:table-cell>
          <table:table-cell office:value-type="float" office:value="195659" table:style-name="ce21">
            <text:p>195,659</text:p>
          </table:table-cell>
          <table:table-cell table:number-columns-repeated="15" table:style-name="ce22"/>
          <table:table-cell table:number-columns-repeated="16359"/>
        </table:table-row>
        <table:table-row table:style-name="ro8">
          <table:table-cell office:value-type="string" table:style-name="ce1">
            <text:p>Calves (under 1 year)</text:p>
          </table:table-cell>
          <table:table-cell office:value-type="float" office:value="331328" table:style-name="ce21">
            <text:p>331,328</text:p>
          </table:table-cell>
          <table:table-cell office:value-type="float" office:value="324963" table:style-name="ce21">
            <text:p>324,963</text:p>
          </table:table-cell>
          <table:table-cell office:value-type="float" office:value="316627" table:style-name="ce21">
            <text:p>316,627</text:p>
          </table:table-cell>
          <table:table-cell office:value-type="float" office:value="300415" table:style-name="ce21">
            <text:p>300,415</text:p>
          </table:table-cell>
          <table:table-cell office:value-type="float" office:value="281388" table:style-name="ce21">
            <text:p>281,388</text:p>
          </table:table-cell>
          <table:table-cell office:value-type="float" office:value="313797" table:style-name="ce21">
            <text:p>313,797</text:p>
          </table:table-cell>
          <table:table-cell office:value-type="float" office:value="317857" table:style-name="ce21">
            <text:p>317,857</text:p>
          </table:table-cell>
          <table:table-cell office:value-type="float" office:value="285776" table:style-name="ce21">
            <text:p>285,776</text:p>
          </table:table-cell>
          <table:table-cell office:value-type="float" office:value="306088" table:style-name="ce21">
            <text:p>306,088</text:p>
          </table:table-cell>
          <table:table-cell table:number-columns-repeated="15" table:style-name="ce22"/>
          <table:table-cell table:number-columns-repeated="16359"/>
        </table:table-row>
        <table:table-row table:style-name="ro8">
          <table:table-cell office:value-type="string" table:style-name="ce5">
            <text:p>Total cattle &amp; calves</text:p>
          </table:table-cell>
          <table:table-cell office:value-type="float" office:value="1313986" table:style-name="ce23">
            <text:p>1,313,986</text:p>
          </table:table-cell>
          <table:table-cell office:value-type="float" office:value="1318336" table:style-name="ce23">
            <text:p>1,318,336</text:p>
          </table:table-cell>
          <table:table-cell office:value-type="float" office:value="1273044" table:style-name="ce23">
            <text:p>1,273,044</text:p>
          </table:table-cell>
          <table:table-cell office:value-type="float" office:value="1268385" table:style-name="ce23">
            <text:p>1,268,385</text:p>
          </table:table-cell>
          <table:table-cell office:value-type="float" office:value="1195146" table:style-name="ce23">
            <text:p>1,195,146</text:p>
          </table:table-cell>
          <table:table-cell office:value-type="float" office:value="1271607" table:style-name="ce23">
            <text:p>1,271,607</text:p>
          </table:table-cell>
          <table:table-cell office:value-type="float" office:value="1281359" table:style-name="ce23">
            <text:p>1,281,359</text:p>
          </table:table-cell>
          <table:table-cell office:value-type="float" office:value="1240765" table:style-name="ce23">
            <text:p>1,240,765</text:p>
          </table:table-cell>
          <table:table-cell office:value-type="float" office:value="1322788" table:style-name="ce23">
            <text:p>1,322,788</text:p>
          </table:table-cell>
          <table:table-cell table:number-columns-repeated="15" table:style-name="ce24"/>
          <table:table-cell table:number-columns-repeated="16359"/>
        </table:table-row>
        <table:table-row table:style-name="ro8">
          <table:table-cell table:style-name="ce1"/>
          <table:table-cell table:number-columns-repeated="15" table:style-name="ce21"/>
          <table:table-cell table:number-columns-repeated="12" table:style-name="ce1"/>
          <table:table-cell table:style-name="ce9"/>
          <table:table-cell table:number-columns-repeated="16355"/>
        </table:table-row>
        <table:table-row table:style-name="ro4">
          <table:table-cell office:value-type="string" table:style-name="ce5">
            <text:p>Table 2: Number of sheep in Wales 1998 to 2025</text:p>
          </table:table-cell>
          <table:table-cell table:number-columns-repeated="6" table:style-name="ce25"/>
          <table:table-cell table:number-columns-repeated="12" table:style-name="ce23"/>
          <table:table-cell table:number-columns-repeated="9" table:style-name="ce5"/>
          <table:table-cell table:style-name="ce12"/>
          <table:table-cell table:number-columns-repeated="16355" table:style-name="ce5"/>
        </table:table-row>
        <table:table-row table:style-name="ro9">
          <table:table-cell office:value-type="string" table:style-name="ce5">
            <text:p>Sheep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2">
            <text:p>2025</text:p>
          </table:table-cell>
          <table:table-cell table:number-columns-repeated="16355" table:style-name="ce5"/>
        </table:table-row>
        <table:table-row table:style-name="ro8">
          <table:table-cell office:value-type="string" table:style-name="ce1">
            <text:p>Ewes for further/future breeding</text:p>
          </table:table-cell>
          <table:table-cell office:value-type="float" office:value="5476142" table:style-name="ce21">
            <text:p>5,476,142</text:p>
          </table:table-cell>
          <table:table-cell office:value-type="float" office:value="5614402" table:style-name="ce21">
            <text:p>5,614,402</text:p>
          </table:table-cell>
          <table:table-cell office:value-type="float" office:value="5362231" table:style-name="ce21">
            <text:p>5,362,231</text:p>
          </table:table-cell>
          <table:table-cell office:value-type="float" office:value="4842527" table:style-name="ce21">
            <text:p>4,842,527</text:p>
          </table:table-cell>
          <table:table-cell office:value-type="float" office:value="4949560" table:style-name="ce21">
            <text:p>4,949,560</text:p>
          </table:table-cell>
          <table:table-cell office:value-type="float" office:value="4824834" table:style-name="ce21">
            <text:p>4,824,834</text:p>
          </table:table-cell>
          <table:table-cell office:value-type="float" office:value="4720640" table:style-name="ce21">
            <text:p>4,720,640</text:p>
          </table:table-cell>
          <table:table-cell office:value-type="float" office:value="4472043" table:style-name="ce21">
            <text:p>4,472,043</text:p>
          </table:table-cell>
          <table:table-cell office:value-type="float" office:value="4401709" table:style-name="ce21">
            <text:p>4,401,709</text:p>
          </table:table-cell>
          <table:table-cell office:value-type="float" office:value="4258699" table:style-name="ce21">
            <text:p>4,258,699</text:p>
          </table:table-cell>
          <table:table-cell office:value-type="float" office:value="3951765" table:style-name="ce21">
            <text:p>3,951,765</text:p>
          </table:table-cell>
          <table:table-cell office:value-type="float" office:value="3775651" table:style-name="ce21">
            <text:p>3,775,651</text:p>
          </table:table-cell>
          <table:table-cell office:value-type="float" office:value="3876116" table:style-name="ce21">
            <text:p>3,876,116</text:p>
          </table:table-cell>
          <table:table-cell office:value-type="float" office:value="3722872" table:style-name="ce21">
            <text:p>3,722,872</text:p>
          </table:table-cell>
          <table:table-cell office:value-type="float" office:value="3681216" table:style-name="ce21">
            <text:p>3,681,216</text:p>
          </table:table-cell>
          <table:table-cell office:value-type="float" office:value="4003581" table:style-name="ce21">
            <text:p>4,003,581</text:p>
          </table:table-cell>
          <table:table-cell office:value-type="float" office:value="4418721" table:style-name="ce21">
            <text:p>4,418,721</text:p>
          </table:table-cell>
          <table:table-cell office:value-type="float" office:value="4431529" table:style-name="ce21">
            <text:p>4,431,529</text:p>
          </table:table-cell>
          <table:table-cell office:value-type="float" office:value="4600396" table:style-name="ce21">
            <text:p>4,600,396</text:p>
          </table:table-cell>
          <table:table-cell office:value-type="float" office:value="4651603" table:style-name="ce21">
            <text:p>4,651,603</text:p>
          </table:table-cell>
          <table:table-cell office:value-type="float" office:value="4431944" table:style-name="ce21">
            <text:p>4,431,944</text:p>
          </table:table-cell>
          <table:table-cell office:value-type="float" office:value="4423677" table:style-name="ce21">
            <text:p>4,423,677</text:p>
          </table:table-cell>
          <table:table-cell office:value-type="string" table:style-name="ce22">
            <text:p>n/a</text:p>
          </table:table-cell>
          <table:table-cell office:value-type="float" office:value="4373076" table:style-name="ce21">
            <text:p>4,373,076</text:p>
          </table:table-cell>
          <table:table-cell office:value-type="float" office:value="4356645" table:style-name="ce21">
            <text:p>4,356,645</text:p>
          </table:table-cell>
          <table:table-cell office:value-type="float" office:value="4144168" table:style-name="ce21">
            <text:p>4,144,168</text:p>
          </table:table-cell>
          <table:table-cell office:value-type="float" office:value="4095843" table:style-name="ce21">
            <text:p>4,095,843</text:p>
          </table:table-cell>
          <table:table-cell office:value-type="float" office:value="4456627" table:style-name="ce26">
            <text:p><text:s/>4,456,627<text:s/></text:p>
          </table:table-cell>
          <table:table-cell table:number-columns-repeated="16355" table:style-name="ce5"/>
        </table:table-row>
        <table:table-row table:style-name="ro8">
          <table:table-cell office:value-type="string" table:style-name="ce1">
            <text:p>Ewes for cull/slaughter</text:p>
          </table:table-cell>
          <table:table-cell office:value-type="float" office:value="225562" table:style-name="ce21">
            <text:p>225,562</text:p>
          </table:table-cell>
          <table:table-cell office:value-type="float" office:value="285249" table:style-name="ce21">
            <text:p>285,249</text:p>
          </table:table-cell>
          <table:table-cell office:value-type="float" office:value="282536" table:style-name="ce21">
            <text:p>282,536</text:p>
          </table:table-cell>
          <table:table-cell office:value-type="float" office:value="243852" table:style-name="ce21">
            <text:p>243,852</text:p>
          </table:table-cell>
          <table:table-cell office:value-type="float" office:value="205244" table:style-name="ce21">
            <text:p>205,244</text:p>
          </table:table-cell>
          <table:table-cell office:value-type="float" office:value="192001" table:style-name="ce21">
            <text:p>192,001</text:p>
          </table:table-cell>
          <table:table-cell office:value-type="float" office:value="237231" table:style-name="ce21">
            <text:p>237,231</text:p>
          </table:table-cell>
          <table:table-cell office:value-type="float" office:value="260168" table:style-name="ce21">
            <text:p>260,168</text:p>
          </table:table-cell>
          <table:table-cell office:value-type="float" office:value="299110" table:style-name="ce21">
            <text:p>299,110</text:p>
          </table:table-cell>
          <table:table-cell office:value-type="float" office:value="270599" table:style-name="ce21">
            <text:p>270,599</text:p>
          </table:table-cell>
          <table:table-cell office:value-type="float" office:value="243735" table:style-name="ce21">
            <text:p>243,735</text:p>
          </table:table-cell>
          <table:table-cell office:value-type="float" office:value="220220" table:style-name="ce21">
            <text:p>220,220</text:p>
          </table:table-cell>
          <table:table-cell office:value-type="float" office:value="233490" table:style-name="ce21">
            <text:p>233,490</text:p>
          </table:table-cell>
          <table:table-cell office:value-type="float" office:value="394977" table:style-name="ce21">
            <text:p>394,977</text:p>
          </table:table-cell>
          <table:table-cell office:value-type="float" office:value="488063" table:style-name="ce21">
            <text:p>488,063</text:p>
          </table:table-cell>
          <table:table-cell office:value-type="float" office:value="271786" table:style-name="ce21">
            <text:p>271,786</text:p>
          </table:table-cell>
          <table:table-cell office:value-type="float" office:value="346788" table:style-name="ce21">
            <text:p>346,788</text:p>
          </table:table-cell>
          <table:table-cell office:value-type="float" office:value="311372" table:style-name="ce21">
            <text:p>311,372</text:p>
          </table:table-cell>
          <table:table-cell office:value-type="float" office:value="317734" table:style-name="ce21">
            <text:p>317,734</text:p>
          </table:table-cell>
          <table:table-cell office:value-type="float" office:value="311877" table:style-name="ce21">
            <text:p>311,877</text:p>
          </table:table-cell>
          <table:table-cell office:value-type="float" office:value="326476" table:style-name="ce21">
            <text:p>326,476</text:p>
          </table:table-cell>
          <table:table-cell office:value-type="float" office:value="282368" table:style-name="ce21">
            <text:p>282,368</text:p>
          </table:table-cell>
          <table:table-cell office:value-type="string" table:style-name="ce22">
            <text:p>n/a</text:p>
          </table:table-cell>
          <table:table-cell office:value-type="float" office:value="253468" table:style-name="ce21">
            <text:p>253,468</text:p>
          </table:table-cell>
          <table:table-cell office:value-type="float" office:value="260145" table:style-name="ce21">
            <text:p>260,145</text:p>
          </table:table-cell>
          <table:table-cell office:value-type="float" office:value="277924" table:style-name="ce21">
            <text:p>277,924</text:p>
          </table:table-cell>
          <table:table-cell office:value-type="float" office:value="292749" table:style-name="ce21">
            <text:p>292,749</text:p>
          </table:table-cell>
          <table:table-cell office:value-type="float" office:value="309564" table:style-name="ce26">
            <text:p><text:s/>309,564<text:s/></text:p>
          </table:table-cell>
          <table:table-cell table:number-columns-repeated="16355" table:style-name="ce5"/>
        </table:table-row>
        <table:table-row table:style-name="ro8">
          <table:table-cell office:value-type="string" table:style-name="ce1">
            <text:p>Rams for service</text:p>
          </table:table-cell>
          <table:table-cell office:value-type="float" office:value="124406" table:style-name="ce21">
            <text:p>124,406</text:p>
          </table:table-cell>
          <table:table-cell office:value-type="float" office:value="153189" table:style-name="ce21">
            <text:p>153,189</text:p>
          </table:table-cell>
          <table:table-cell office:value-type="float" office:value="113545" table:style-name="ce21">
            <text:p>113,545</text:p>
          </table:table-cell>
          <table:table-cell office:value-type="float" office:value="106410" table:style-name="ce21">
            <text:p>106,410</text:p>
          </table:table-cell>
          <table:table-cell office:value-type="float" office:value="100462" table:style-name="ce21">
            <text:p>100,462</text:p>
          </table:table-cell>
          <table:table-cell office:value-type="float" office:value="101127" table:style-name="ce21">
            <text:p>101,127</text:p>
          </table:table-cell>
          <table:table-cell office:value-type="float" office:value="100771" table:style-name="ce21">
            <text:p>100,771</text:p>
          </table:table-cell>
          <table:table-cell office:value-type="float" office:value="103107" table:style-name="ce21">
            <text:p>103,107</text:p>
          </table:table-cell>
          <table:table-cell office:value-type="float" office:value="112985" table:style-name="ce21">
            <text:p>112,985</text:p>
          </table:table-cell>
          <table:table-cell office:value-type="float" office:value="100747" table:style-name="ce21">
            <text:p>100,747</text:p>
          </table:table-cell>
          <table:table-cell office:value-type="float" office:value="92266" table:style-name="ce21">
            <text:p>92,266</text:p>
          </table:table-cell>
          <table:table-cell office:value-type="float" office:value="89429" table:style-name="ce21">
            <text:p>89,429</text:p>
          </table:table-cell>
          <table:table-cell office:value-type="float" office:value="90146" table:style-name="ce21">
            <text:p>90,146</text:p>
          </table:table-cell>
          <table:table-cell office:value-type="float" office:value="96630" table:style-name="ce21">
            <text:p>96,630</text:p>
          </table:table-cell>
          <table:table-cell office:value-type="float" office:value="101017" table:style-name="ce21">
            <text:p>101,017</text:p>
          </table:table-cell>
          <table:table-cell office:value-type="float" office:value="139988" table:style-name="ce21">
            <text:p>139,988</text:p>
          </table:table-cell>
          <table:table-cell office:value-type="float" office:value="119354" table:style-name="ce21">
            <text:p>119,354</text:p>
          </table:table-cell>
          <table:table-cell office:value-type="float" office:value="107167" table:style-name="ce21">
            <text:p>107,167</text:p>
          </table:table-cell>
          <table:table-cell office:value-type="float" office:value="106190" table:style-name="ce21">
            <text:p>106,190</text:p>
          </table:table-cell>
          <table:table-cell office:value-type="float" office:value="105657" table:style-name="ce21">
            <text:p>105,657</text:p>
          </table:table-cell>
          <table:table-cell office:value-type="float" office:value="96843" table:style-name="ce21">
            <text:p>96,843</text:p>
          </table:table-cell>
          <table:table-cell office:value-type="float" office:value="98383" table:style-name="ce21">
            <text:p>98,383</text:p>
          </table:table-cell>
          <table:table-cell office:value-type="string" table:style-name="ce22">
            <text:p>n/a</text:p>
          </table:table-cell>
          <table:table-cell office:value-type="float" office:value="100258" table:style-name="ce21">
            <text:p>100,258</text:p>
          </table:table-cell>
          <table:table-cell office:value-type="float" office:value="100492" table:style-name="ce21">
            <text:p>100,492</text:p>
          </table:table-cell>
          <table:table-cell office:value-type="float" office:value="96177" table:style-name="ce21">
            <text:p>96,177</text:p>
          </table:table-cell>
          <table:table-cell office:value-type="float" office:value="95072" table:style-name="ce21">
            <text:p>95,072</text:p>
          </table:table-cell>
          <table:table-cell office:value-type="float" office:value="96258" table:style-name="ce26">
            <text:p><text:s/>96,258<text:s/></text:p>
          </table:table-cell>
          <table:table-cell table:number-columns-repeated="16355" table:style-name="ce5"/>
        </table:table-row>
        <table:table-row table:style-name="ro8">
          <table:table-cell office:value-type="string" table:style-name="ce1">
            <text:p>Other sheep (aged 1+)</text:p>
          </table:table-cell>
          <table:table-cell office:value-type="float" office:value="140211" table:style-name="ce21">
            <text:p>140,211</text:p>
          </table:table-cell>
          <table:table-cell office:value-type="float" office:value="114486" table:style-name="ce21">
            <text:p>114,486</text:p>
          </table:table-cell>
          <table:table-cell office:value-type="float" office:value="114213" table:style-name="ce21">
            <text:p>114,213</text:p>
          </table:table-cell>
          <table:table-cell office:value-type="float" office:value="146426" table:style-name="ce21">
            <text:p>146,426</text:p>
          </table:table-cell>
          <table:table-cell office:value-type="float" office:value="130879" table:style-name="ce21">
            <text:p>130,879</text:p>
          </table:table-cell>
          <table:table-cell office:value-type="float" office:value="176692" table:style-name="ce21">
            <text:p>176,692</text:p>
          </table:table-cell>
          <table:table-cell office:value-type="float" office:value="153438" table:style-name="ce21">
            <text:p>153,438</text:p>
          </table:table-cell>
          <table:table-cell office:value-type="float" office:value="117779" table:style-name="ce21">
            <text:p>117,779</text:p>
          </table:table-cell>
          <table:table-cell office:value-type="float" office:value="144081" table:style-name="ce21">
            <text:p>144,081</text:p>
          </table:table-cell>
          <table:table-cell office:value-type="float" office:value="130432" table:style-name="ce21">
            <text:p>130,432</text:p>
          </table:table-cell>
          <table:table-cell office:value-type="float" office:value="96532" table:style-name="ce21">
            <text:p>96,532</text:p>
          </table:table-cell>
          <table:table-cell office:value-type="float" office:value="114699" table:style-name="ce21">
            <text:p>114,699</text:p>
          </table:table-cell>
          <table:table-cell office:value-type="float" office:value="106302" table:style-name="ce21">
            <text:p>106,302</text:p>
          </table:table-cell>
          <table:table-cell office:value-type="float" office:value="64822" table:style-name="ce21">
            <text:p>64,822</text:p>
          </table:table-cell>
          <table:table-cell office:value-type="float" office:value="75222" table:style-name="ce21">
            <text:p>75,222</text:p>
          </table:table-cell>
          <table:table-cell office:value-type="float" office:value="157447" table:style-name="ce21">
            <text:p>157,447</text:p>
          </table:table-cell>
          <table:table-cell office:value-type="float" office:value="93972" table:style-name="ce21">
            <text:p>93,972</text:p>
          </table:table-cell>
          <table:table-cell office:value-type="float" office:value="77854" table:style-name="ce21">
            <text:p>77,854</text:p>
          </table:table-cell>
          <table:table-cell office:value-type="float" office:value="81361" table:style-name="ce21">
            <text:p>81,361</text:p>
          </table:table-cell>
          <table:table-cell office:value-type="float" office:value="78011" table:style-name="ce21">
            <text:p>78,011</text:p>
          </table:table-cell>
          <table:table-cell office:value-type="float" office:value="90251" table:style-name="ce21">
            <text:p>90,251</text:p>
          </table:table-cell>
          <table:table-cell office:value-type="float" office:value="88787" table:style-name="ce21">
            <text:p>88,787</text:p>
          </table:table-cell>
          <table:table-cell office:value-type="string" table:style-name="ce22">
            <text:p>n/a</text:p>
          </table:table-cell>
          <table:table-cell office:value-type="float" office:value="89814" table:style-name="ce21">
            <text:p>89,814</text:p>
          </table:table-cell>
          <table:table-cell office:value-type="float" office:value="62182" table:style-name="ce21">
            <text:p>62,182</text:p>
          </table:table-cell>
          <table:table-cell office:value-type="float" office:value="67462" table:style-name="ce21">
            <text:p>67,462</text:p>
          </table:table-cell>
          <table:table-cell office:value-type="float" office:value="51306" table:style-name="ce21">
            <text:p>51,306</text:p>
          </table:table-cell>
          <table:table-cell office:value-type="float" office:value="74433" table:style-name="ce15">
            <text:p>74,433</text:p>
          </table:table-cell>
          <table:table-cell table:number-columns-repeated="16355" table:style-name="ce5"/>
        </table:table-row>
        <table:table-row table:style-name="ro8">
          <table:table-cell office:value-type="string" table:style-name="ce1">
            <text:p>Lambs (aged under 1)</text:p>
          </table:table-cell>
          <table:table-cell office:value-type="float" office:value="5538893" table:style-name="ce21">
            <text:p>5,538,893</text:p>
          </table:table-cell>
          <table:table-cell office:value-type="float" office:value="5601132" table:style-name="ce21">
            <text:p>5,601,132</text:p>
          </table:table-cell>
          <table:table-cell office:value-type="float" office:value="5319690" table:style-name="ce21">
            <text:p>5,319,690</text:p>
          </table:table-cell>
          <table:table-cell office:value-type="float" office:value="4602257" table:style-name="ce21">
            <text:p>4,602,257</text:p>
          </table:table-cell>
          <table:table-cell office:value-type="float" office:value="4663995" table:style-name="ce21">
            <text:p>4,663,995</text:p>
          </table:table-cell>
          <table:table-cell office:value-type="float" office:value="4565011" table:style-name="ce21">
            <text:p>4,565,011</text:p>
          </table:table-cell>
          <table:table-cell office:value-type="float" office:value="4524756" table:style-name="ce21">
            <text:p>4,524,756</text:p>
          </table:table-cell>
          <table:table-cell office:value-type="float" office:value="4557287" table:style-name="ce21">
            <text:p>4,557,287</text:p>
          </table:table-cell>
          <table:table-cell office:value-type="float" office:value="4392814" table:style-name="ce21">
            <text:p>4,392,814</text:p>
          </table:table-cell>
          <table:table-cell office:value-type="float" office:value="4226558" table:style-name="ce21">
            <text:p>4,226,558</text:p>
          </table:table-cell>
          <table:table-cell office:value-type="float" office:value="4133297" table:style-name="ce21">
            <text:p>4,133,297</text:p>
          </table:table-cell>
          <table:table-cell office:value-type="float" office:value="4037738" table:style-name="ce21">
            <text:p>4,037,738</text:p>
          </table:table-cell>
          <table:table-cell office:value-type="float" office:value="3938108" table:style-name="ce21">
            <text:p>3,938,108</text:p>
          </table:table-cell>
          <table:table-cell office:value-type="float" office:value="4340113" table:style-name="ce21">
            <text:p>4,340,113</text:p>
          </table:table-cell>
          <table:table-cell office:value-type="float" office:value="4552665" table:style-name="ce21">
            <text:p>4,552,665</text:p>
          </table:table-cell>
          <table:table-cell office:value-type="float" office:value="4887890" table:style-name="ce21">
            <text:p>4,887,890</text:p>
          </table:table-cell>
          <table:table-cell office:value-type="float" office:value="4760036" table:style-name="ce21">
            <text:p>4,760,036</text:p>
          </table:table-cell>
          <table:table-cell office:value-type="float" office:value="4576055" table:style-name="ce21">
            <text:p>4,576,055</text:p>
          </table:table-cell>
          <table:table-cell office:value-type="float" office:value="4704805" table:style-name="ce21">
            <text:p>4,704,805</text:p>
          </table:table-cell>
          <table:table-cell office:value-type="float" office:value="4890325" table:style-name="ce21">
            <text:p>4,890,325</text:p>
          </table:table-cell>
          <table:table-cell office:value-type="float" office:value="4585276" table:style-name="ce21">
            <text:p>4,585,276</text:p>
          </table:table-cell>
          <table:table-cell office:value-type="float" office:value="4640401" table:style-name="ce21">
            <text:p>4,640,401</text:p>
          </table:table-cell>
          <table:table-cell office:value-type="float" office:value="4508315" table:style-name="ce21">
            <text:p>4,508,315</text:p>
          </table:table-cell>
          <table:table-cell office:value-type="float" office:value="4647683" table:style-name="ce21">
            <text:p>4,647,683</text:p>
          </table:table-cell>
          <table:table-cell office:value-type="float" office:value="4572666" table:style-name="ce21">
            <text:p>4,572,666</text:p>
          </table:table-cell>
          <table:table-cell office:value-type="float" office:value="4108764" table:style-name="ce21">
            <text:p>4,108,764</text:p>
          </table:table-cell>
          <table:table-cell office:value-type="float" office:value="4214197" table:style-name="ce21">
            <text:p>4,214,197</text:p>
          </table:table-cell>
          <table:table-cell office:value-type="float" office:value="4185703" table:style-name="ce26">
            <text:p><text:s/>4,185,703<text:s/></text:p>
          </table:table-cell>
          <table:table-cell table:number-columns-repeated="16355" table:style-name="ce5"/>
        </table:table-row>
        <table:table-row table:style-name="ro8">
          <table:table-cell office:value-type="string" table:style-name="ce5">
            <text:p>Total sheep &amp; lambs</text:p>
          </table:table-cell>
          <table:table-cell office:value-type="float" office:value="11505214" table:style-name="ce23">
            <text:p>11,505,214</text:p>
          </table:table-cell>
          <table:table-cell office:value-type="float" office:value="11768458" table:style-name="ce23">
            <text:p>11,768,458</text:p>
          </table:table-cell>
          <table:table-cell office:value-type="float" office:value="11192216" table:style-name="ce23">
            <text:p>11,192,216</text:p>
          </table:table-cell>
          <table:table-cell office:value-type="float" office:value="9941473" table:style-name="ce23">
            <text:p>9,941,473</text:p>
          </table:table-cell>
          <table:table-cell office:value-type="float" office:value="10050140" table:style-name="ce23">
            <text:p>10,050,140</text:p>
          </table:table-cell>
          <table:table-cell office:value-type="float" office:value="9859665" table:style-name="ce23">
            <text:p>9,859,665</text:p>
          </table:table-cell>
          <table:table-cell office:value-type="float" office:value="9736836" table:style-name="ce23">
            <text:p>9,736,836</text:p>
          </table:table-cell>
          <table:table-cell office:value-type="float" office:value="9510384" table:style-name="ce23">
            <text:p>9,510,384</text:p>
          </table:table-cell>
          <table:table-cell office:value-type="float" office:value="9350699" table:style-name="ce23">
            <text:p>9,350,699</text:p>
          </table:table-cell>
          <table:table-cell office:value-type="float" office:value="8987035" table:style-name="ce23">
            <text:p>8,987,035</text:p>
          </table:table-cell>
          <table:table-cell office:value-type="float" office:value="8517595" table:style-name="ce23">
            <text:p>8,517,595</text:p>
          </table:table-cell>
          <table:table-cell office:value-type="float" office:value="8237737" table:style-name="ce23">
            <text:p>8,237,737</text:p>
          </table:table-cell>
          <table:table-cell office:value-type="float" office:value="8244162" table:style-name="ce23">
            <text:p>8,244,162</text:p>
          </table:table-cell>
          <table:table-cell office:value-type="float" office:value="8619414" table:style-name="ce23">
            <text:p>8,619,414</text:p>
          </table:table-cell>
          <table:table-cell office:value-type="float" office:value="8898183" table:style-name="ce23">
            <text:p>8,898,183</text:p>
          </table:table-cell>
          <table:table-cell office:value-type="float" office:value="9460692" table:style-name="ce23">
            <text:p>9,460,692</text:p>
          </table:table-cell>
          <table:table-cell office:value-type="float" office:value="9738871" table:style-name="ce23">
            <text:p>9,738,871</text:p>
          </table:table-cell>
          <table:table-cell office:value-type="float" office:value="9503977" table:style-name="ce23">
            <text:p>9,503,977</text:p>
          </table:table-cell>
          <table:table-cell office:value-type="float" office:value="9810486" table:style-name="ce23">
            <text:p>9,810,486</text:p>
          </table:table-cell>
          <table:table-cell office:value-type="float" office:value="10037473" table:style-name="ce23">
            <text:p>10,037,473</text:p>
          </table:table-cell>
          <table:table-cell office:value-type="float" office:value="9530790" table:style-name="ce23">
            <text:p>9,530,790</text:p>
          </table:table-cell>
          <table:table-cell office:value-type="float" office:value="9533616" table:style-name="ce23">
            <text:p>9,533,616</text:p>
          </table:table-cell>
          <table:table-cell office:value-type="float" office:value="8989410" table:style-name="ce23">
            <text:p>8,989,410</text:p>
          </table:table-cell>
          <table:table-cell office:value-type="float" office:value="9464299" table:style-name="ce23">
            <text:p>9,464,299</text:p>
          </table:table-cell>
          <table:table-cell office:value-type="float" office:value="9352130" table:style-name="ce23">
            <text:p>9,352,130</text:p>
          </table:table-cell>
          <table:table-cell office:value-type="float" office:value="8694495" table:style-name="ce23">
            <text:p>8,694,495</text:p>
          </table:table-cell>
          <table:table-cell office:value-type="float" office:value="8749197" table:style-name="ce23">
            <text:p>8,749,197</text:p>
          </table:table-cell>
          <table:table-cell office:value-type="float" office:value="8813021" table:style-name="ce27">
            <text:p><text:s/>8,813,021<text:s/></text:p>
          </table:table-cell>
          <table:table-cell table:number-columns-repeated="16355" table:style-name="ce5"/>
        </table:table-row>
        <table:table-row table:style-name="ro4">
          <table:table-cell table:style-name="ce5"/>
          <table:table-cell table:number-columns-repeated="17" table:style-name="ce25"/>
          <table:table-cell table:number-columns-repeated="10" table:style-name="ce5"/>
          <table:table-cell table:style-name="ce28"/>
          <table:table-cell table:number-columns-repeated="16355" table:style-name="ce5"/>
        </table:table-row>
        <table:table-row table:style-name="ro4">
          <table:table-cell office:value-type="string" table:style-name="ce5">
            <text:p>Table 3: Number of pigs in Wales 1998 to 2025</text:p>
          </table:table-cell>
          <table:table-cell table:number-columns-repeated="17" table:style-name="ce25"/>
          <table:table-cell table:number-columns-repeated="10" table:style-name="ce5"/>
          <table:table-cell table:style-name="ce29"/>
          <table:table-cell table:number-columns-repeated="16355" table:style-name="ce5"/>
        </table:table-row>
        <table:table-row table:style-name="ro9">
          <table:table-cell office:value-type="string" table:style-name="ce5">
            <text:p>Pig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2">
            <text:p>2025</text:p>
          </table:table-cell>
          <table:table-cell table:number-columns-repeated="16355" table:style-name="ce5"/>
        </table:table-row>
        <table:table-row table:style-name="ro8">
          <table:table-cell office:value-type="string" table:style-name="ce1">
            <text:p>Breeding pigs</text:p>
          </table:table-cell>
          <table:table-cell office:value-type="float" office:value="12335" table:style-name="ce21">
            <text:p>12,335</text:p>
          </table:table-cell>
          <table:table-cell office:value-type="float" office:value="11141" table:style-name="ce21">
            <text:p>11,141</text:p>
          </table:table-cell>
          <table:table-cell office:value-type="float" office:value="9015" table:style-name="ce21">
            <text:p>9,015</text:p>
          </table:table-cell>
          <table:table-cell office:value-type="float" office:value="8292" table:style-name="ce21">
            <text:p>8,292</text:p>
          </table:table-cell>
          <table:table-cell office:value-type="float" office:value="7867" table:style-name="ce21">
            <text:p>7,867</text:p>
          </table:table-cell>
          <table:table-cell office:value-type="float" office:value="7028" table:style-name="ce21">
            <text:p>7,028</text:p>
          </table:table-cell>
          <table:table-cell office:value-type="float" office:value="4281" table:style-name="ce21">
            <text:p>4,281</text:p>
          </table:table-cell>
          <table:table-cell office:value-type="float" office:value="3853" table:style-name="ce21">
            <text:p>3,853</text:p>
          </table:table-cell>
          <table:table-cell office:value-type="float" office:value="3704" table:style-name="ce21">
            <text:p>3,704</text:p>
          </table:table-cell>
          <table:table-cell office:value-type="float" office:value="3728" table:style-name="ce21">
            <text:p>3,728</text:p>
          </table:table-cell>
          <table:table-cell office:value-type="float" office:value="3260" table:style-name="ce21">
            <text:p>3,260</text:p>
          </table:table-cell>
          <table:table-cell office:value-type="float" office:value="3658" table:style-name="ce21">
            <text:p>3,658</text:p>
          </table:table-cell>
          <table:table-cell office:value-type="float" office:value="4458" table:style-name="ce21">
            <text:p>4,458</text:p>
          </table:table-cell>
          <table:table-cell office:value-type="float" office:value="4525" table:style-name="ce21">
            <text:p>4,525</text:p>
          </table:table-cell>
          <table:table-cell office:value-type="float" office:value="4889" table:style-name="ce21">
            <text:p>4,889</text:p>
          </table:table-cell>
          <table:table-cell office:value-type="float" office:value="4382" table:style-name="ce21">
            <text:p>4,382</text:p>
          </table:table-cell>
          <table:table-cell office:value-type="float" office:value="4416" table:style-name="ce21">
            <text:p>4,416</text:p>
          </table:table-cell>
          <table:table-cell office:value-type="float" office:value="4033" table:style-name="ce21">
            <text:p>4,033</text:p>
          </table:table-cell>
          <table:table-cell office:value-type="float" office:value="3828" table:style-name="ce21">
            <text:p>3,828</text:p>
          </table:table-cell>
          <table:table-cell office:value-type="float" office:value="3515" table:style-name="ce21">
            <text:p>3,515</text:p>
          </table:table-cell>
          <table:table-cell office:value-type="float" office:value="3378" table:style-name="ce21">
            <text:p>3,378</text:p>
          </table:table-cell>
          <table:table-cell office:value-type="float" office:value="3298" table:style-name="ce21">
            <text:p>3,298</text:p>
          </table:table-cell>
          <table:table-cell office:value-type="float" office:value="2959" table:style-name="ce21">
            <text:p>2,959</text:p>
          </table:table-cell>
          <table:table-cell office:value-type="float" office:value="3005" table:style-name="ce21">
            <text:p>3,005</text:p>
          </table:table-cell>
          <table:table-cell office:value-type="float" office:value="2643" table:style-name="ce21">
            <text:p>2,643</text:p>
          </table:table-cell>
          <table:table-cell office:value-type="float" office:value="2381" table:style-name="ce21">
            <text:p>2,381</text:p>
          </table:table-cell>
          <table:table-cell office:value-type="float" office:value="2201" table:style-name="ce21">
            <text:p>2,201</text:p>
          </table:table-cell>
          <table:table-cell office:value-type="float" office:value="2152" table:style-name="ce15">
            <text:p>2,152</text:p>
          </table:table-cell>
          <table:table-cell table:number-columns-repeated="16355" table:style-name="ce5"/>
        </table:table-row>
        <table:table-row table:style-name="ro8">
          <table:table-cell office:value-type="string" table:style-name="ce1">
            <text:p>Fattening pigs</text:p>
          </table:table-cell>
          <table:table-cell office:value-type="float" office:value="80690" table:style-name="ce21">
            <text:p>80,690</text:p>
          </table:table-cell>
          <table:table-cell office:value-type="float" office:value="70399" table:style-name="ce21">
            <text:p>70,399</text:p>
          </table:table-cell>
          <table:table-cell office:value-type="float" office:value="59115" table:style-name="ce21">
            <text:p>59,115</text:p>
          </table:table-cell>
          <table:table-cell office:value-type="float" office:value="32195" table:style-name="ce21">
            <text:p>32,195</text:p>
          </table:table-cell>
          <table:table-cell office:value-type="float" office:value="36477" table:style-name="ce21">
            <text:p>36,477</text:p>
          </table:table-cell>
          <table:table-cell office:value-type="float" office:value="41386" table:style-name="ce21">
            <text:p>41,386</text:p>
          </table:table-cell>
          <table:table-cell office:value-type="float" office:value="26376" table:style-name="ce21">
            <text:p>26,376</text:p>
          </table:table-cell>
          <table:table-cell office:value-type="float" office:value="24510" table:style-name="ce21">
            <text:p>24,510</text:p>
          </table:table-cell>
          <table:table-cell office:value-type="float" office:value="21462" table:style-name="ce21">
            <text:p>21,462</text:p>
          </table:table-cell>
          <table:table-cell office:value-type="float" office:value="20084" table:style-name="ce21">
            <text:p>20,084</text:p>
          </table:table-cell>
          <table:table-cell office:value-type="float" office:value="17548" table:style-name="ce21">
            <text:p>17,548</text:p>
          </table:table-cell>
          <table:table-cell office:value-type="float" office:value="18645" table:style-name="ce21">
            <text:p>18,645</text:p>
          </table:table-cell>
          <table:table-cell office:value-type="float" office:value="22516" table:style-name="ce21">
            <text:p>22,516</text:p>
          </table:table-cell>
          <table:table-cell office:value-type="float" office:value="21284" table:style-name="ce21">
            <text:p>21,284</text:p>
          </table:table-cell>
          <table:table-cell office:value-type="float" office:value="23776" table:style-name="ce21">
            <text:p>23,776</text:p>
          </table:table-cell>
          <table:table-cell office:value-type="float" office:value="20508" table:style-name="ce21">
            <text:p>20,508</text:p>
          </table:table-cell>
          <table:table-cell office:value-type="float" office:value="23954" table:style-name="ce21">
            <text:p>23,954</text:p>
          </table:table-cell>
          <table:table-cell office:value-type="float" office:value="21262" table:style-name="ce21">
            <text:p>21,262</text:p>
          </table:table-cell>
          <table:table-cell office:value-type="float" office:value="19376" table:style-name="ce21">
            <text:p>19,376</text:p>
          </table:table-cell>
          <table:table-cell office:value-type="float" office:value="21000" table:style-name="ce21">
            <text:p>21,000</text:p>
          </table:table-cell>
          <table:table-cell office:value-type="float" office:value="19821" table:style-name="ce21">
            <text:p>19,821</text:p>
          </table:table-cell>
          <table:table-cell office:value-type="float" office:value="21133" table:style-name="ce21">
            <text:p>21,133</text:p>
          </table:table-cell>
          <table:table-cell office:value-type="float" office:value="25471" table:style-name="ce21">
            <text:p>25,471</text:p>
          </table:table-cell>
          <table:table-cell office:value-type="float" office:value="24176" table:style-name="ce21">
            <text:p>24,176</text:p>
          </table:table-cell>
          <table:table-cell office:value-type="float" office:value="24261" table:style-name="ce21">
            <text:p>24,261</text:p>
          </table:table-cell>
          <table:table-cell office:value-type="float" office:value="22445" table:style-name="ce21">
            <text:p>22,445</text:p>
          </table:table-cell>
          <table:table-cell office:value-type="float" office:value="25663" table:style-name="ce21">
            <text:p>25,663</text:p>
          </table:table-cell>
          <table:table-cell office:value-type="float" office:value="25899" table:style-name="ce15">
            <text:p>25,899</text:p>
          </table:table-cell>
          <table:table-cell table:number-columns-repeated="16355" table:style-name="ce5"/>
        </table:table-row>
        <table:table-row table:style-name="ro8">
          <table:table-cell office:value-type="string" table:style-name="ce5">
            <text:p>Total pigs</text:p>
          </table:table-cell>
          <table:table-cell office:value-type="float" office:value="93025" table:style-name="ce23">
            <text:p>93,025</text:p>
          </table:table-cell>
          <table:table-cell office:value-type="float" office:value="81540" table:style-name="ce23">
            <text:p>81,540</text:p>
          </table:table-cell>
          <table:table-cell office:value-type="float" office:value="68130" table:style-name="ce23">
            <text:p>68,130</text:p>
          </table:table-cell>
          <table:table-cell office:value-type="float" office:value="40487" table:style-name="ce23">
            <text:p>40,487</text:p>
          </table:table-cell>
          <table:table-cell office:value-type="float" office:value="44344" table:style-name="ce23">
            <text:p>44,344</text:p>
          </table:table-cell>
          <table:table-cell office:value-type="float" office:value="48414" table:style-name="ce23">
            <text:p>48,414</text:p>
          </table:table-cell>
          <table:table-cell office:value-type="float" office:value="30657" table:style-name="ce23">
            <text:p>30,657</text:p>
          </table:table-cell>
          <table:table-cell office:value-type="float" office:value="28363" table:style-name="ce23">
            <text:p>28,363</text:p>
          </table:table-cell>
          <table:table-cell office:value-type="float" office:value="25166" table:style-name="ce23">
            <text:p>25,166</text:p>
          </table:table-cell>
          <table:table-cell office:value-type="float" office:value="23812" table:style-name="ce23">
            <text:p>23,812</text:p>
          </table:table-cell>
          <table:table-cell office:value-type="float" office:value="20808" table:style-name="ce23">
            <text:p>20,808</text:p>
          </table:table-cell>
          <table:table-cell office:value-type="float" office:value="22303" table:style-name="ce23">
            <text:p>22,303</text:p>
          </table:table-cell>
          <table:table-cell office:value-type="float" office:value="26974" table:style-name="ce23">
            <text:p>26,974</text:p>
          </table:table-cell>
          <table:table-cell office:value-type="float" office:value="25809" table:style-name="ce23">
            <text:p>25,809</text:p>
          </table:table-cell>
          <table:table-cell office:value-type="float" office:value="28665" table:style-name="ce23">
            <text:p>28,665</text:p>
          </table:table-cell>
          <table:table-cell office:value-type="float" office:value="24890" table:style-name="ce23">
            <text:p>24,890</text:p>
          </table:table-cell>
          <table:table-cell office:value-type="float" office:value="28370" table:style-name="ce23">
            <text:p>28,370</text:p>
          </table:table-cell>
          <table:table-cell office:value-type="float" office:value="25295" table:style-name="ce23">
            <text:p>25,295</text:p>
          </table:table-cell>
          <table:table-cell office:value-type="float" office:value="23204" table:style-name="ce23">
            <text:p>23,204</text:p>
          </table:table-cell>
          <table:table-cell office:value-type="float" office:value="24515" table:style-name="ce23">
            <text:p>24,515</text:p>
          </table:table-cell>
          <table:table-cell office:value-type="float" office:value="23199" table:style-name="ce23">
            <text:p>23,199</text:p>
          </table:table-cell>
          <table:table-cell office:value-type="float" office:value="24431" table:style-name="ce23">
            <text:p>24,431</text:p>
          </table:table-cell>
          <table:table-cell office:value-type="float" office:value="28430" table:style-name="ce23">
            <text:p>28,430</text:p>
          </table:table-cell>
          <table:table-cell office:value-type="float" office:value="27181" table:style-name="ce23">
            <text:p>27,181</text:p>
          </table:table-cell>
          <table:table-cell office:value-type="float" office:value="26904" table:style-name="ce23">
            <text:p>26,904</text:p>
          </table:table-cell>
          <table:table-cell office:value-type="float" office:value="24826" table:style-name="ce23">
            <text:p>24,826</text:p>
          </table:table-cell>
          <table:table-cell office:value-type="float" office:value="27864" table:style-name="ce23">
            <text:p>27,864</text:p>
          </table:table-cell>
          <table:table-cell office:value-type="float" office:value="28051" table:style-name="ce30">
            <text:p>28,051</text:p>
          </table:table-cell>
          <table:table-cell table:number-columns-repeated="16355" table:style-name="ce5"/>
        </table:table-row>
        <table:table-row table:style-name="ro4">
          <table:table-cell table:style-name="ce1"/>
          <table:table-cell table:number-columns-repeated="17" table:style-name="ce31"/>
          <table:table-cell table:number-columns-repeated="10" table:style-name="ce1"/>
          <table:table-cell table:style-name="ce9"/>
          <table:table-cell table:number-columns-repeated="16355"/>
        </table:table-row>
        <table:table-row table:style-name="ro4">
          <table:table-cell office:value-type="string" table:style-name="ce5">
            <text:p>Table 4: Number of poultry in Wales 1998 to 2025</text:p>
          </table:table-cell>
          <table:table-cell table:number-columns-repeated="17" table:style-name="ce31"/>
          <table:table-cell table:number-columns-repeated="10" table:style-name="ce1"/>
          <table:table-cell table:style-name="ce9"/>
          <table:table-cell table:number-columns-repeated="16355"/>
        </table:table-row>
        <table:table-row table:style-name="ro9">
          <table:table-cell office:value-type="string" table:style-name="ce5">
            <text:p>Poultry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2">
            <text:p>2025</text:p>
          </table:table-cell>
          <table:table-cell table:number-columns-repeated="16355" table:style-name="ce5"/>
        </table:table-row>
        <table:table-row table:style-name="ro8">
          <table:table-cell office:value-type="string" table:style-name="ce1">
            <text:p>Chicken used for egg production</text:p>
          </table:table-cell>
          <table:table-cell office:value-type="float" office:value="1370528" table:style-name="ce21">
            <text:p>1,370,528</text:p>
          </table:table-cell>
          <table:table-cell office:value-type="float" office:value="1414255" table:style-name="ce21">
            <text:p>1,414,255</text:p>
          </table:table-cell>
          <table:table-cell office:value-type="float" office:value="1365388" table:style-name="ce21">
            <text:p>1,365,388</text:p>
          </table:table-cell>
          <table:table-cell office:value-type="float" office:value="1294972" table:style-name="ce21">
            <text:p>1,294,972</text:p>
          </table:table-cell>
          <table:table-cell office:value-type="float" office:value="1134595" table:style-name="ce21">
            <text:p>1,134,595</text:p>
          </table:table-cell>
          <table:table-cell office:value-type="float" office:value="1159928" table:style-name="ce21">
            <text:p>1,159,928</text:p>
          </table:table-cell>
          <table:table-cell office:value-type="float" office:value="1548876" table:style-name="ce21">
            <text:p>1,548,876</text:p>
          </table:table-cell>
          <table:table-cell office:value-type="float" office:value="1507493" table:style-name="ce21">
            <text:p>1,507,493</text:p>
          </table:table-cell>
          <table:table-cell office:value-type="float" office:value="1532725" table:style-name="ce21">
            <text:p>1,532,725</text:p>
          </table:table-cell>
          <table:table-cell office:value-type="float" office:value="1246414" table:style-name="ce21">
            <text:p>1,246,414</text:p>
          </table:table-cell>
          <table:table-cell office:value-type="float" office:value="1193260" table:style-name="ce21">
            <text:p>1,193,260</text:p>
          </table:table-cell>
          <table:table-cell office:value-type="float" office:value="1254953" table:style-name="ce21">
            <text:p>1,254,953</text:p>
          </table:table-cell>
          <table:table-cell office:value-type="float" office:value="1289205" table:style-name="ce21">
            <text:p>1,289,205</text:p>
          </table:table-cell>
          <table:table-cell office:value-type="float" office:value="1640787" table:style-name="ce21">
            <text:p>1,640,787</text:p>
          </table:table-cell>
          <table:table-cell office:value-type="float" office:value="1911862" table:style-name="ce21">
            <text:p>1,911,862</text:p>
          </table:table-cell>
          <table:table-cell office:value-type="float" office:value="2018062" table:style-name="ce21">
            <text:p>2,018,062</text:p>
          </table:table-cell>
          <table:table-cell office:value-type="float" office:value="2100924" table:style-name="ce21">
            <text:p>2,100,924</text:p>
          </table:table-cell>
          <table:table-cell office:value-type="float" office:value="1624124" table:style-name="ce21">
            <text:p>1,624,124</text:p>
          </table:table-cell>
          <table:table-cell office:value-type="float" office:value="1768438" table:style-name="ce21">
            <text:p>1,768,438</text:p>
          </table:table-cell>
          <table:table-cell office:value-type="float" office:value="2035104" table:style-name="ce21">
            <text:p>2,035,104</text:p>
          </table:table-cell>
          <table:table-cell office:value-type="float" office:value="2337116" table:style-name="ce21">
            <text:p>2,337,116</text:p>
          </table:table-cell>
          <table:table-cell office:value-type="float" office:value="2316331" table:style-name="ce21">
            <text:p>2,316,331</text:p>
          </table:table-cell>
          <table:table-cell office:value-type="string" table:style-name="ce22">
            <text:p>n/a</text:p>
          </table:table-cell>
          <table:table-cell office:value-type="float" office:value="3148511" table:style-name="ce21">
            <text:p>3,148,511</text:p>
          </table:table-cell>
          <table:table-cell office:value-type="float" office:value="3436906" table:style-name="ce21">
            <text:p>3,436,906</text:p>
          </table:table-cell>
          <table:table-cell office:value-type="float" office:value="4483388" table:style-name="ce21">
            <text:p>4,483,388</text:p>
          </table:table-cell>
          <table:table-cell office:value-type="float" office:value="4377888" table:style-name="ce21">
            <text:p>4,377,888</text:p>
          </table:table-cell>
          <table:table-cell office:value-type="float" office:value="4519963" table:style-name="ce15">
            <text:p>4,519,963</text:p>
          </table:table-cell>
          <table:table-cell table:number-columns-repeated="16355"/>
        </table:table-row>
        <table:table-row table:style-name="ro8">
          <table:table-cell office:value-type="string" table:style-name="ce1">
            <text:p>Table chicken (broilers)</text:p>
          </table:table-cell>
          <table:table-cell office:value-type="float" office:value="7087347" table:style-name="ce21">
            <text:p>7,087,347</text:p>
          </table:table-cell>
          <table:table-cell office:value-type="float" office:value="8105053" table:style-name="ce21">
            <text:p>8,105,053</text:p>
          </table:table-cell>
          <table:table-cell office:value-type="float" office:value="8244880" table:style-name="ce21">
            <text:p>8,244,880</text:p>
          </table:table-cell>
          <table:table-cell office:value-type="float" office:value="7149516" table:style-name="ce21">
            <text:p>7,149,516</text:p>
          </table:table-cell>
          <table:table-cell office:value-type="float" office:value="4336590" table:style-name="ce21">
            <text:p>4,336,590</text:p>
          </table:table-cell>
          <table:table-cell office:value-type="float" office:value="8298903" table:style-name="ce21">
            <text:p>8,298,903</text:p>
          </table:table-cell>
          <table:table-cell office:value-type="float" office:value="6483950" table:style-name="ce21">
            <text:p>6,483,950</text:p>
          </table:table-cell>
          <table:table-cell office:value-type="float" office:value="4998651" table:style-name="ce21">
            <text:p>4,998,651</text:p>
          </table:table-cell>
          <table:table-cell office:value-type="float" office:value="4029955" table:style-name="ce21">
            <text:p>4,029,955</text:p>
          </table:table-cell>
          <table:table-cell office:value-type="float" office:value="3327884" table:style-name="ce21">
            <text:p>3,327,884</text:p>
          </table:table-cell>
          <table:table-cell office:value-type="float" office:value="5427435" table:style-name="ce21">
            <text:p>5,427,435</text:p>
          </table:table-cell>
          <table:table-cell office:value-type="float" office:value="5568433" table:style-name="ce21">
            <text:p>5,568,433</text:p>
          </table:table-cell>
          <table:table-cell office:value-type="float" office:value="5850469" table:style-name="ce21">
            <text:p>5,850,469</text:p>
          </table:table-cell>
          <table:table-cell office:value-type="float" office:value="5872847" table:style-name="ce21">
            <text:p>5,872,847</text:p>
          </table:table-cell>
          <table:table-cell office:value-type="float" office:value="5752630" table:style-name="ce21">
            <text:p>5,752,630</text:p>
          </table:table-cell>
          <table:table-cell office:value-type="float" office:value="6079114" table:style-name="ce21">
            <text:p>6,079,114</text:p>
          </table:table-cell>
          <table:table-cell office:value-type="float" office:value="6262114" table:style-name="ce21">
            <text:p>6,262,114</text:p>
          </table:table-cell>
          <table:table-cell office:value-type="float" office:value="4527414" table:style-name="ce21">
            <text:p>4,527,414</text:p>
          </table:table-cell>
          <table:table-cell office:value-type="float" office:value="4338838" table:style-name="ce21">
            <text:p>4,338,838</text:p>
          </table:table-cell>
          <table:table-cell office:value-type="float" office:value="3997857" table:style-name="ce21">
            <text:p>3,997,857</text:p>
          </table:table-cell>
          <table:table-cell office:value-type="float" office:value="3920445" table:style-name="ce21">
            <text:p>3,920,445</text:p>
          </table:table-cell>
          <table:table-cell office:value-type="float" office:value="4867550" table:style-name="ce21">
            <text:p>4,867,550</text:p>
          </table:table-cell>
          <table:table-cell office:value-type="string" table:style-name="ce22">
            <text:p>n/a</text:p>
          </table:table-cell>
          <table:table-cell office:value-type="float" office:value="6537824" table:style-name="ce21">
            <text:p>6,537,824</text:p>
          </table:table-cell>
          <table:table-cell office:value-type="float" office:value="5850569" table:style-name="ce21">
            <text:p>5,850,569</text:p>
          </table:table-cell>
          <table:table-cell office:value-type="float" office:value="5051219" table:style-name="ce21">
            <text:p>5,051,219</text:p>
          </table:table-cell>
          <table:table-cell office:value-type="float" office:value="6266418" table:style-name="ce21">
            <text:p>6,266,418</text:p>
          </table:table-cell>
          <table:table-cell office:value-type="float" office:value="6886475" table:style-name="ce15">
            <text:p>6,886,475</text:p>
          </table:table-cell>
          <table:table-cell table:number-columns-repeated="16355" table:style-name="ce5"/>
        </table:table-row>
        <table:table-row table:style-name="ro8">
          <table:table-cell office:value-type="string" table:style-name="ce1">
            <text:p>Chicken used for breeding</text:p>
          </table:table-cell>
          <table:table-cell office:value-type="float" office:value="333306" table:style-name="ce21">
            <text:p>333,306</text:p>
          </table:table-cell>
          <table:table-cell office:value-type="float" office:value="365835" table:style-name="ce21">
            <text:p>365,835</text:p>
          </table:table-cell>
          <table:table-cell office:value-type="float" office:value="295191" table:style-name="ce21">
            <text:p>295,191</text:p>
          </table:table-cell>
          <table:table-cell office:value-type="float" office:value="1179738" table:style-name="ce21">
            <text:p>1,179,738</text:p>
          </table:table-cell>
          <table:table-cell office:value-type="float" office:value="356844" table:style-name="ce21">
            <text:p>356,844</text:p>
          </table:table-cell>
          <table:table-cell office:value-type="float" office:value="540588" table:style-name="ce21">
            <text:p>540,588</text:p>
          </table:table-cell>
          <table:table-cell office:value-type="float" office:value="318577" table:style-name="ce21">
            <text:p>318,577</text:p>
          </table:table-cell>
          <table:table-cell office:value-type="float" office:value="273644" table:style-name="ce21">
            <text:p>273,644</text:p>
          </table:table-cell>
          <table:table-cell office:value-type="float" office:value="273756" table:style-name="ce21">
            <text:p>273,756</text:p>
          </table:table-cell>
          <table:table-cell office:value-type="float" office:value="2671622" table:style-name="ce21">
            <text:p>2,671,622</text:p>
          </table:table-cell>
          <table:table-cell office:value-type="float" office:value="438843" table:style-name="ce21">
            <text:p>438,843</text:p>
          </table:table-cell>
          <table:table-cell office:value-type="float" office:value="298751" table:style-name="ce21">
            <text:p>298,751</text:p>
          </table:table-cell>
          <table:table-cell office:value-type="float" office:value="224077" table:style-name="ce21">
            <text:p>224,077</text:p>
          </table:table-cell>
          <table:table-cell office:value-type="float" office:value="357083" table:style-name="ce21">
            <text:p>357,083</text:p>
          </table:table-cell>
          <table:table-cell office:value-type="float" office:value="408699" table:style-name="ce21">
            <text:p>408,699</text:p>
          </table:table-cell>
          <table:table-cell office:value-type="float" office:value="358296" table:style-name="ce21">
            <text:p>358,296</text:p>
          </table:table-cell>
          <table:table-cell office:value-type="float" office:value="434867" table:style-name="ce21">
            <text:p>434,867</text:p>
          </table:table-cell>
          <table:table-cell office:value-type="float" office:value="1490422" table:style-name="ce21">
            <text:p>1,490,422</text:p>
          </table:table-cell>
          <table:table-cell office:value-type="float" office:value="1515429" table:style-name="ce21">
            <text:p>1,515,429</text:p>
          </table:table-cell>
          <table:table-cell office:value-type="float" office:value="1482843" table:style-name="ce21">
            <text:p>1,482,843</text:p>
          </table:table-cell>
          <table:table-cell office:value-type="float" office:value="1679531" table:style-name="ce21">
            <text:p>1,679,531</text:p>
          </table:table-cell>
          <table:table-cell office:value-type="float" office:value="920443" table:style-name="ce21">
            <text:p>920,443</text:p>
          </table:table-cell>
          <table:table-cell office:value-type="string" table:style-name="ce22">
            <text:p>n/a</text:p>
          </table:table-cell>
          <table:table-cell office:value-type="float" office:value="471358" table:style-name="ce21">
            <text:p>471,358</text:p>
          </table:table-cell>
          <table:table-cell office:value-type="float" office:value="491936" table:style-name="ce21">
            <text:p>491,936</text:p>
          </table:table-cell>
          <table:table-cell office:value-type="float" office:value="577688" table:style-name="ce21">
            <text:p>577,688</text:p>
          </table:table-cell>
          <table:table-cell office:value-type="float" office:value="988976" table:style-name="ce21">
            <text:p>988,976</text:p>
          </table:table-cell>
          <table:table-cell office:value-type="float" office:value="512433" table:style-name="ce15">
            <text:p>512,433</text:p>
          </table:table-cell>
          <table:table-cell table:number-columns-repeated="16355" table:style-name="ce5"/>
        </table:table-row>
        <table:table-row table:style-name="ro8">
          <table:table-cell office:value-type="string" table:style-name="ce1">
            <text:p>Turkeys</text:p>
          </table:table-cell>
          <table:table-cell office:value-type="float" office:value="622043" table:style-name="ce21">
            <text:p>622,043</text:p>
          </table:table-cell>
          <table:table-cell office:value-type="float" office:value="649297" table:style-name="ce21">
            <text:p>649,297</text:p>
          </table:table-cell>
          <table:table-cell office:value-type="float" office:value="464539" table:style-name="ce21">
            <text:p>464,539</text:p>
          </table:table-cell>
          <table:table-cell office:value-type="float" office:value="483481" table:style-name="ce21">
            <text:p>483,481</text:p>
          </table:table-cell>
          <table:table-cell office:value-type="float" office:value="186049" table:style-name="ce21">
            <text:p>186,049</text:p>
          </table:table-cell>
          <table:table-cell office:value-type="float" office:value="434150" table:style-name="ce21">
            <text:p>434,150</text:p>
          </table:table-cell>
          <table:table-cell office:value-type="float" office:value="299459" table:style-name="ce21">
            <text:p>299,459</text:p>
          </table:table-cell>
          <table:table-cell office:value-type="float" office:value="369989" table:style-name="ce21">
            <text:p>369,989</text:p>
          </table:table-cell>
          <table:table-cell office:value-type="float" office:value="241268" table:style-name="ce21">
            <text:p>241,268</text:p>
          </table:table-cell>
          <table:table-cell office:value-type="float" office:value="215390" table:style-name="ce21">
            <text:p>215,390</text:p>
          </table:table-cell>
          <table:table-cell office:value-type="float" office:value="59302" table:style-name="ce21">
            <text:p>59,302</text:p>
          </table:table-cell>
          <table:table-cell office:value-type="float" office:value="56744" table:style-name="ce22">
            <text:p>56,744</text:p>
          </table:table-cell>
          <table:table-cell office:value-type="float" office:value="58504" table:style-name="ce22">
            <text:p>58,504</text:p>
          </table:table-cell>
          <table:table-cell office:value-type="float" office:value="56301" table:style-name="ce21">
            <text:p>56,301</text:p>
          </table:table-cell>
          <table:table-cell office:value-type="float" office:value="129310" table:style-name="ce21">
            <text:p>129,310</text:p>
          </table:table-cell>
          <table:table-cell office:value-type="float" office:value="110180" table:style-name="ce21">
            <text:p>110,180</text:p>
          </table:table-cell>
          <table:table-cell office:value-type="float" office:value="121920" table:style-name="ce21">
            <text:p>121,920</text:p>
          </table:table-cell>
          <table:table-cell office:value-type="float" office:value="131919" table:style-name="ce21">
            <text:p>131,919</text:p>
          </table:table-cell>
          <table:table-cell office:value-type="float" office:value="117388" table:style-name="ce21">
            <text:p>117,388</text:p>
          </table:table-cell>
          <table:table-cell office:value-type="float" office:value="74921" table:style-name="ce21">
            <text:p>74,921</text:p>
          </table:table-cell>
          <table:table-cell office:value-type="float" office:value="62799" table:style-name="ce21">
            <text:p>62,799</text:p>
          </table:table-cell>
          <table:table-cell office:value-type="float" office:value="95063" table:style-name="ce21">
            <text:p>95,063</text:p>
          </table:table-cell>
          <table:table-cell office:value-type="float" office:value="98484" table:style-name="ce21">
            <text:p>98,484</text:p>
          </table:table-cell>
          <table:table-cell office:value-type="float" office:value="100051" table:style-name="ce21">
            <text:p>100,051</text:p>
          </table:table-cell>
          <table:table-cell office:value-type="float" office:value="65281" table:style-name="ce21">
            <text:p>65,281</text:p>
          </table:table-cell>
          <table:table-cell office:value-type="float" office:value="65157" table:style-name="ce21">
            <text:p>65,157</text:p>
          </table:table-cell>
          <table:table-cell office:value-type="float" office:value="47823" table:style-name="ce21">
            <text:p>47,823</text:p>
          </table:table-cell>
          <table:table-cell office:value-type="float" office:value="27784" table:style-name="ce15">
            <text:p>27,784</text:p>
          </table:table-cell>
          <table:table-cell table:number-columns-repeated="16355"/>
        </table:table-row>
        <table:table-row table:style-name="ro8">
          <table:table-cell office:value-type="string" table:style-name="ce1">
            <text:p>All other birds</text:p>
          </table:table-cell>
          <table:table-cell office:value-type="float" office:value="130788" table:style-name="ce21">
            <text:p>130,788</text:p>
          </table:table-cell>
          <table:table-cell office:value-type="float" office:value="60569" table:style-name="ce21">
            <text:p>60,569</text:p>
          </table:table-cell>
          <table:table-cell office:value-type="float" office:value="33927" table:style-name="ce21">
            <text:p>33,927</text:p>
          </table:table-cell>
          <table:table-cell office:value-type="float" office:value="63321" table:style-name="ce21">
            <text:p>63,321</text:p>
          </table:table-cell>
          <table:table-cell office:value-type="float" office:value="57885" table:style-name="ce21">
            <text:p>57,885</text:p>
          </table:table-cell>
          <table:table-cell office:value-type="float" office:value="44016" table:style-name="ce21">
            <text:p>44,016</text:p>
          </table:table-cell>
          <table:table-cell office:value-type="float" office:value="37566" table:style-name="ce21">
            <text:p>37,566</text:p>
          </table:table-cell>
          <table:table-cell office:value-type="float" office:value="42008" table:style-name="ce21">
            <text:p>42,008</text:p>
          </table:table-cell>
          <table:table-cell office:value-type="float" office:value="45096" table:style-name="ce21">
            <text:p>45,096</text:p>
          </table:table-cell>
          <table:table-cell office:value-type="float" office:value="49024" table:style-name="ce21">
            <text:p>49,024</text:p>
          </table:table-cell>
          <table:table-cell office:value-type="float" office:value="50820" table:style-name="ce21">
            <text:p>50,820</text:p>
          </table:table-cell>
          <table:table-cell office:value-type="float" office:value="71717" table:style-name="ce21">
            <text:p>71,717</text:p>
          </table:table-cell>
          <table:table-cell office:value-type="float" office:value="148424" table:style-name="ce21">
            <text:p>148,424</text:p>
          </table:table-cell>
          <table:table-cell office:value-type="float" office:value="183961" table:style-name="ce22">
            <text:p>183,961</text:p>
          </table:table-cell>
          <table:table-cell office:value-type="float" office:value="45724" table:style-name="ce22">
            <text:p>45,724</text:p>
          </table:table-cell>
          <table:table-cell office:value-type="float" office:value="170895" table:style-name="ce22">
            <text:p>170,895</text:p>
          </table:table-cell>
          <table:table-cell office:value-type="float" office:value="77375" table:style-name="ce22">
            <text:p>77,375</text:p>
          </table:table-cell>
          <table:table-cell office:value-type="float" office:value="71043" table:style-name="ce22">
            <text:p>71,043</text:p>
          </table:table-cell>
          <table:table-cell office:value-type="float" office:value="88583" table:style-name="ce22">
            <text:p>88,583</text:p>
          </table:table-cell>
          <table:table-cell office:value-type="float" office:value="151230" table:style-name="ce22">
            <text:p>151,230</text:p>
          </table:table-cell>
          <table:table-cell office:value-type="float" office:value="180653" table:style-name="ce22">
            <text:p>180,653</text:p>
          </table:table-cell>
          <table:table-cell office:value-type="float" office:value="290412" table:style-name="ce22">
            <text:p>290,412</text:p>
          </table:table-cell>
          <table:table-cell office:value-type="float" office:value="197110" table:style-name="ce22">
            <text:p>197,110</text:p>
          </table:table-cell>
          <table:table-cell office:value-type="float" office:value="94500" table:style-name="ce22">
            <text:p>94,500</text:p>
          </table:table-cell>
          <table:table-cell office:value-type="float" office:value="91765" table:style-name="ce22">
            <text:p>91,765</text:p>
          </table:table-cell>
          <table:table-cell office:value-type="float" office:value="145473" table:style-name="ce22">
            <text:p>145,473</text:p>
          </table:table-cell>
          <table:table-cell office:value-type="float" office:value="161333" table:style-name="ce22">
            <text:p>161,333</text:p>
          </table:table-cell>
          <table:table-cell office:value-type="float" office:value="145397" table:style-name="ce15">
            <text:p>145,397</text:p>
          </table:table-cell>
          <table:table-cell table:number-columns-repeated="16355"/>
        </table:table-row>
        <table:table-row table:style-name="ro8">
          <table:table-cell office:value-type="string" table:style-name="ce32">
            <text:p>Total poultry</text:p>
          </table:table-cell>
          <table:table-cell office:value-type="float" office:value="9544012" table:style-name="ce23">
            <text:p>9,544,012</text:p>
          </table:table-cell>
          <table:table-cell office:value-type="float" office:value="10595009" table:style-name="ce23">
            <text:p>10,595,009</text:p>
          </table:table-cell>
          <table:table-cell office:value-type="float" office:value="10403924" table:style-name="ce23">
            <text:p>10,403,924</text:p>
          </table:table-cell>
          <table:table-cell office:value-type="float" office:value="10171027" table:style-name="ce23">
            <text:p>10,171,027</text:p>
          </table:table-cell>
          <table:table-cell office:value-type="float" office:value="6071963" table:style-name="ce23">
            <text:p>6,071,963</text:p>
          </table:table-cell>
          <table:table-cell office:value-type="float" office:value="10477585" table:style-name="ce23">
            <text:p>10,477,585</text:p>
          </table:table-cell>
          <table:table-cell office:value-type="float" office:value="8688428" table:style-name="ce23">
            <text:p>8,688,428</text:p>
          </table:table-cell>
          <table:table-cell office:value-type="float" office:value="7191785" table:style-name="ce23">
            <text:p>7,191,785</text:p>
          </table:table-cell>
          <table:table-cell office:value-type="float" office:value="6122800" table:style-name="ce23">
            <text:p>6,122,800</text:p>
          </table:table-cell>
          <table:table-cell office:value-type="float" office:value="7510334" table:style-name="ce23">
            <text:p>7,510,334</text:p>
          </table:table-cell>
          <table:table-cell office:value-type="float" office:value="7169660" table:style-name="ce23">
            <text:p>7,169,660</text:p>
          </table:table-cell>
          <table:table-cell office:value-type="float" office:value="7250598" table:style-name="ce23">
            <text:p>7,250,598</text:p>
          </table:table-cell>
          <table:table-cell office:value-type="float" office:value="7570679" table:style-name="ce23">
            <text:p>7,570,679</text:p>
          </table:table-cell>
          <table:table-cell office:value-type="float" office:value="8110979" table:style-name="ce23">
            <text:p>8,110,979</text:p>
          </table:table-cell>
          <table:table-cell office:value-type="float" office:value="8248225" table:style-name="ce23">
            <text:p>8,248,225</text:p>
          </table:table-cell>
          <table:table-cell office:value-type="float" office:value="8736547" table:style-name="ce23">
            <text:p>8,736,547</text:p>
          </table:table-cell>
          <table:table-cell office:value-type="float" office:value="8997200" table:style-name="ce23">
            <text:p>8,997,200</text:p>
          </table:table-cell>
          <table:table-cell office:value-type="float" office:value="7844922" table:style-name="ce23">
            <text:p>7,844,922</text:p>
          </table:table-cell>
          <table:table-cell office:value-type="float" office:value="7828676" table:style-name="ce23">
            <text:p>7,828,676</text:p>
          </table:table-cell>
          <table:table-cell office:value-type="float" office:value="7741955" table:style-name="ce23">
            <text:p>7,741,955</text:p>
          </table:table-cell>
          <table:table-cell office:value-type="float" office:value="8180544" table:style-name="ce23">
            <text:p>8,180,544</text:p>
          </table:table-cell>
          <table:table-cell office:value-type="float" office:value="8489799" table:style-name="ce23">
            <text:p>8,489,799</text:p>
          </table:table-cell>
          <table:table-cell office:value-type="float" office:value="9840150" table:style-name="ce23">
            <text:p>9,840,150</text:p>
          </table:table-cell>
          <table:table-cell office:value-type="float" office:value="10352244" table:style-name="ce23">
            <text:p>10,352,244</text:p>
          </table:table-cell>
          <table:table-cell office:value-type="float" office:value="9936457" table:style-name="ce23">
            <text:p>9,936,457</text:p>
          </table:table-cell>
          <table:table-cell office:value-type="float" office:value="10322925" table:style-name="ce23">
            <text:p>10,322,925</text:p>
          </table:table-cell>
          <table:table-cell office:value-type="float" office:value="11842438" table:style-name="ce23">
            <text:p>11,842,438</text:p>
          </table:table-cell>
          <table:table-cell office:value-type="float" office:value="12092052" table:style-name="ce30">
            <text:p>12,092,052</text:p>
          </table:table-cell>
          <table:table-cell table:number-columns-repeated="16355" table:style-name="ce5"/>
        </table:table-row>
        <table:table-row table:style-name="ro4">
          <table:table-cell table:style-name="ce1"/>
          <table:table-cell table:number-columns-repeated="2" table:style-name="ce22"/>
          <table:table-cell table:number-columns-repeated="16" table:style-name="ce21"/>
          <table:table-cell table:number-columns-repeated="9" table:style-name="ce1"/>
          <table:table-cell table:style-name="ce9"/>
          <table:table-cell table:number-columns-repeated="16355"/>
        </table:table-row>
        <table:table-row table:style-name="ro4">
          <table:table-cell office:value-type="string" table:style-name="ce5">
            <text:p>Table 5: Numbers of other livestock in Wales 1998 to 2025</text:p>
          </table:table-cell>
          <table:table-cell table:number-columns-repeated="2" table:style-name="ce22"/>
          <table:table-cell table:number-columns-repeated="16" table:style-name="ce21"/>
          <table:table-cell table:number-columns-repeated="9" table:style-name="ce1"/>
          <table:table-cell table:style-name="ce9"/>
          <table:table-cell table:number-columns-repeated="16355"/>
        </table:table-row>
        <table:table-row table:style-name="ro9">
          <table:table-cell office:value-type="string" table:style-name="ce5">
            <text:p>Livestock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2">
            <text:p>2025</text:p>
          </table:table-cell>
          <table:table-cell table:number-columns-repeated="16355" table:style-name="ce5"/>
        </table:table-row>
        <table:table-row table:style-name="ro8">
          <table:table-cell office:value-type="string" table:style-name="ce1">
            <text:p>Total horses</text:p>
          </table:table-cell>
          <table:table-cell office:value-type="float" office:value="34657" table:style-name="ce21">
            <text:p>34,657</text:p>
          </table:table-cell>
          <table:table-cell office:value-type="float" office:value="34228" table:style-name="ce21">
            <text:p>34,228</text:p>
          </table:table-cell>
          <table:table-cell office:value-type="float" office:value="35895" table:style-name="ce21">
            <text:p>35,895</text:p>
          </table:table-cell>
          <table:table-cell office:value-type="float" office:value="36595" table:style-name="ce21">
            <text:p>36,595</text:p>
          </table:table-cell>
          <table:table-cell office:value-type="float" office:value="40100" table:style-name="ce21">
            <text:p>40,100</text:p>
          </table:table-cell>
          <table:table-cell office:value-type="float" office:value="40487" table:style-name="ce21">
            <text:p>40,487</text:p>
          </table:table-cell>
          <table:table-cell office:value-type="float" office:value="37009" table:style-name="ce21">
            <text:p>37,009</text:p>
          </table:table-cell>
          <table:table-cell office:value-type="float" office:value="41790" table:style-name="ce21">
            <text:p>41,790</text:p>
          </table:table-cell>
          <table:table-cell office:value-type="float" office:value="49209" table:style-name="ce21">
            <text:p>49,209</text:p>
          </table:table-cell>
          <table:table-cell office:value-type="float" office:value="45859" table:style-name="ce21">
            <text:p>45,859</text:p>
          </table:table-cell>
          <table:table-cell office:value-type="float" office:value="42965" table:style-name="ce21">
            <text:p>42,965</text:p>
          </table:table-cell>
          <table:table-cell office:value-type="float" office:value="45455" table:style-name="ce21">
            <text:p>45,455</text:p>
          </table:table-cell>
          <table:table-cell office:value-type="float" office:value="48530" table:style-name="ce21">
            <text:p>48,530</text:p>
          </table:table-cell>
          <table:table-cell office:value-type="float" office:value="47244" table:style-name="ce21">
            <text:p>47,244</text:p>
          </table:table-cell>
          <table:table-cell office:value-type="float" office:value="51055" table:style-name="ce21">
            <text:p>51,055</text:p>
          </table:table-cell>
          <table:table-cell office:value-type="float" office:value="50381" table:style-name="ce21">
            <text:p>50,381</text:p>
          </table:table-cell>
          <table:table-cell office:value-type="float" office:value="50052" table:style-name="ce21">
            <text:p>50,052</text:p>
          </table:table-cell>
          <table:table-cell office:value-type="float" office:value="50414" table:style-name="ce21">
            <text:p>50,414</text:p>
          </table:table-cell>
          <table:table-cell office:value-type="float" office:value="45492" table:style-name="ce21">
            <text:p>45,492</text:p>
          </table:table-cell>
          <table:table-cell office:value-type="float" office:value="44682" table:style-name="ce21">
            <text:p>44,682</text:p>
          </table:table-cell>
          <table:table-cell office:value-type="float" office:value="44772" table:style-name="ce21">
            <text:p>44,772</text:p>
          </table:table-cell>
          <table:table-cell office:value-type="float" office:value="45220" table:style-name="ce21">
            <text:p>45,220</text:p>
          </table:table-cell>
          <table:table-cell office:value-type="float" office:value="41222" table:style-name="ce21">
            <text:p>41,222</text:p>
          </table:table-cell>
          <table:table-cell office:value-type="float" office:value="39151" table:style-name="ce21">
            <text:p>39,151</text:p>
          </table:table-cell>
          <table:table-cell office:value-type="float" office:value="40355" table:style-name="ce21">
            <text:p>40,355</text:p>
          </table:table-cell>
          <table:table-cell office:value-type="float" office:value="41611" table:style-name="ce21">
            <text:p>41,611</text:p>
          </table:table-cell>
          <table:table-cell office:value-type="float" office:value="39399" table:style-name="ce21">
            <text:p>39,399</text:p>
          </table:table-cell>
          <table:table-cell office:value-type="float" office:value="39837" table:style-name="ce15">
            <text:p>39,837</text:p>
          </table:table-cell>
          <table:table-cell table:number-columns-repeated="16355"/>
        </table:table-row>
        <table:table-row table:style-name="ro8">
          <table:table-cell office:value-type="string" table:style-name="ce1">
            <text:p>Total goats</text:p>
          </table:table-cell>
          <table:table-cell office:value-type="float" office:value="7403" table:style-name="ce21">
            <text:p>7,403</text:p>
          </table:table-cell>
          <table:table-cell office:value-type="float" office:value="7866" table:style-name="ce21">
            <text:p>7,866</text:p>
          </table:table-cell>
          <table:table-cell office:value-type="float" office:value="6585" table:style-name="ce21">
            <text:p>6,585</text:p>
          </table:table-cell>
          <table:table-cell office:value-type="float" office:value="5649" table:style-name="ce21">
            <text:p>5,649</text:p>
          </table:table-cell>
          <table:table-cell office:value-type="float" office:value="6864" table:style-name="ce21">
            <text:p>6,864</text:p>
          </table:table-cell>
          <table:table-cell office:value-type="float" office:value="6105" table:style-name="ce21">
            <text:p>6,105</text:p>
          </table:table-cell>
          <table:table-cell office:value-type="float" office:value="5493" table:style-name="ce21">
            <text:p>5,493</text:p>
          </table:table-cell>
          <table:table-cell office:value-type="float" office:value="6667" table:style-name="ce21">
            <text:p>6,667</text:p>
          </table:table-cell>
          <table:table-cell office:value-type="float" office:value="8106" table:style-name="ce21">
            <text:p>8,106</text:p>
          </table:table-cell>
          <table:table-cell office:value-type="float" office:value="8635" table:style-name="ce21">
            <text:p>8,635</text:p>
          </table:table-cell>
          <table:table-cell office:value-type="float" office:value="7174" table:style-name="ce21">
            <text:p>7,174</text:p>
          </table:table-cell>
          <table:table-cell office:value-type="float" office:value="6801" table:style-name="ce21">
            <text:p>6,801</text:p>
          </table:table-cell>
          <table:table-cell office:value-type="float" office:value="7446" table:style-name="ce21">
            <text:p>7,446</text:p>
          </table:table-cell>
          <table:table-cell office:value-type="float" office:value="8040" table:style-name="ce21">
            <text:p>8,040</text:p>
          </table:table-cell>
          <table:table-cell office:value-type="float" office:value="6948" table:style-name="ce21">
            <text:p>6,948</text:p>
          </table:table-cell>
          <table:table-cell office:value-type="float" office:value="10475" table:style-name="ce21">
            <text:p>10,475</text:p>
          </table:table-cell>
          <table:table-cell office:value-type="float" office:value="10692" table:style-name="ce21">
            <text:p>10,692</text:p>
          </table:table-cell>
          <table:table-cell office:value-type="float" office:value="10132" table:style-name="ce21">
            <text:p>10,132</text:p>
          </table:table-cell>
          <table:table-cell office:value-type="float" office:value="11928" table:style-name="ce21">
            <text:p>11,928</text:p>
          </table:table-cell>
          <table:table-cell office:value-type="float" office:value="12308" table:style-name="ce21">
            <text:p>12,308</text:p>
          </table:table-cell>
          <table:table-cell office:value-type="float" office:value="11844" table:style-name="ce21">
            <text:p>11,844</text:p>
          </table:table-cell>
          <table:table-cell office:value-type="float" office:value="13022" table:style-name="ce21">
            <text:p>13,022</text:p>
          </table:table-cell>
          <table:table-cell office:value-type="float" office:value="12181" table:style-name="ce21">
            <text:p>12,181</text:p>
          </table:table-cell>
          <table:table-cell office:value-type="float" office:value="12551" table:style-name="ce21">
            <text:p>12,551</text:p>
          </table:table-cell>
          <table:table-cell office:value-type="float" office:value="12036" table:style-name="ce21">
            <text:p>12,036</text:p>
          </table:table-cell>
          <table:table-cell office:value-type="float" office:value="10225" table:style-name="ce21">
            <text:p>10,225</text:p>
          </table:table-cell>
          <table:table-cell office:value-type="float" office:value="12805" table:style-name="ce21">
            <text:p>12,805</text:p>
          </table:table-cell>
          <table:table-cell office:value-type="float" office:value="10480" table:style-name="ce15">
            <text:p>10,480</text:p>
          </table:table-cell>
          <table:table-cell table:number-columns-repeated="16355"/>
        </table:table-row>
        <table:table-row table:number-rows-repeated="3" table:style-name="ro4">
          <table:table-cell table:style-name="ce1"/>
          <table:table-cell table:number-columns-repeated="5" table:style-name="ce17"/>
          <table:table-cell table:number-columns-repeated="3" table:style-name="ce8"/>
          <table:table-cell table:number-columns-repeated="19" table:style-name="ce1"/>
          <table:table-cell table:style-name="ce9"/>
          <table:table-cell table:number-columns-repeated="16355"/>
        </table:table-row>
        <table:table-row table:number-rows-repeated="3" table:style-name="ro4">
          <table:table-cell/>
          <table:table-cell table:number-columns-repeated="5" table:style-name="ce17"/>
          <table:table-cell table:number-columns-repeated="3" table:style-name="ce8"/>
          <table:table-cell table:number-columns-repeated="16375"/>
        </table:table-row>
        <table:table-row table:style-name="ro4">
          <table:table-cell/>
          <table:table-cell table:number-columns-repeated="5" table:style-name="ce17"/>
          <table:table-cell table:number-columns-repeated="3" table:style-name="ce33"/>
          <table:table-cell table:number-columns-repeated="16375"/>
        </table:table-row>
        <table:table-row table:number-rows-repeated="335" table:style-name="ro4">
          <table:table-cell/>
          <table:table-cell table:number-columns-repeated="5" table:style-name="ce17"/>
          <table:table-cell table:number-columns-repeated="3" table:style-name="ce8"/>
          <table:table-cell table:number-columns-repeated="16375"/>
        </table:table-row>
        <table:table-row table:number-rows-repeated="512" table:style-name="ro4">
          <table:table-cell/>
          <table:table-cell table:number-columns-repeated="5" table:style-name="ce20"/>
          <table:table-cell table:number-columns-repeated="3" table:style-name="ce8"/>
          <table:table-cell table:number-columns-repeated="16375"/>
        </table:table-row>
        <table:table-row table:number-rows-repeated="13" table:style-name="ro4">
          <table:table-cell/>
          <table:table-cell table:number-columns-repeated="5" table:style-name="ce1"/>
          <table:table-cell table:number-columns-repeated="3" table:style-name="ce8"/>
          <table:table-cell table:number-columns-repeated="16375"/>
        </table:table-row>
        <table:table-row table:number-rows-repeated="770" table:style-name="ro4">
          <table:table-cell table:number-columns-repeated="7"/>
          <table:table-cell table:number-columns-repeated="2" table:style-name="ce8"/>
          <table:table-cell table:number-columns-repeated="16375"/>
        </table:table-row>
        <table:table-row table:number-rows-repeated="1046894" table:style-name="ro7">
          <table:table-cell table:number-columns-repeated="16384"/>
        </table:table-row>
      </table:table>
      <table:table table:name="CTS" table:style-name="ta2">
        <table:table-column table:style-name="co12" table:default-cell-style-name="ce1"/>
        <table:table-column table:style-name="co3" table:number-columns-repeated="8" table:default-cell-style-name="ce1"/>
        <table:table-column table:style-name="co8" table:default-cell-style-name="ce1"/>
        <table:table-column table:style-name="co4" table:number-columns-repeated="9" table:default-cell-style-name="ce1"/>
        <table:table-column table:style-name="co7" table:number-columns-repeated="2" table:default-cell-style-name="ce1"/>
        <table:table-column table:style-name="co13" table:default-cell-style-name="ce1"/>
        <table:table-column table:style-name="co14" table:default-cell-style-name="ce9"/>
        <table:table-column table:style-name="co1" table:number-columns-repeated="16361" table:default-cell-style-name="ce1"/>
        <table:table-row table:style-name="ro1">
          <table:table-cell office:value-type="string" table:style-name="ce2">
            <text:p>Cattle on Agricultural Holdings in Wales 2004 to 2025</text:p>
          </table:table-cell>
          <table:table-cell table:number-columns-repeated="21" table:style-name="ce1"/>
          <table:table-cell table:style-name="ce9"/>
          <table:table-cell table:number-columns-repeated="16361" table:style-name="ce1"/>
        </table:table-row>
        <table:table-row table:style-name="ro4">
          <table:table-cell office:value-type="string" table:style-name="ce10">
            <text:p>This worksheet contains one table.</text:p>
          </table:table-cell>
          <table:table-cell table:number-columns-repeated="21" table:style-name="ce1"/>
          <table:table-cell table:style-name="ce9"/>
          <table:table-cell table:number-columns-repeated="16361" table:style-name="ce1"/>
        </table:table-row>
        <table:table-row table:style-name="ro4">
          <table:table-cell office:value-type="string" table:style-name="ce1">
            <text:p>Source: Cattle Tracing System</text:p>
          </table:table-cell>
          <table:table-cell table:number-columns-repeated="21" table:style-name="ce1"/>
          <table:table-cell table:style-name="ce9"/>
          <table:table-cell table:number-columns-repeated="16361" table:style-name="ce1"/>
        </table:table-row>
        <table:table-row table:style-name="ro9">
          <table:table-cell office:value-type="string" table:style-name="ce5">
            <text:p>Cattle type</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2">
            <text:p>2025</text:p>
          </table:table-cell>
          <table:table-cell table:number-columns-repeated="16361" table:style-name="ce1"/>
        </table:table-row>
        <table:table-row table:style-name="ro8">
          <table:table-cell office:value-type="string" table:style-name="ce1">
            <text:p>Male under 1 year</text:p>
          </table:table-cell>
          <table:table-cell office:value-type="float" office:value="169860" table:style-name="ce21">
            <text:p>169,860</text:p>
          </table:table-cell>
          <table:table-cell office:value-type="float" office:value="156741" table:style-name="ce21">
            <text:p>156,741</text:p>
          </table:table-cell>
          <table:table-cell office:value-type="float" office:value="150655" table:style-name="ce21">
            <text:p>150,655</text:p>
          </table:table-cell>
          <table:table-cell office:value-type="float" office:value="139984" table:style-name="ce21">
            <text:p>139,984</text:p>
          </table:table-cell>
          <table:table-cell office:value-type="float" office:value="143041" table:style-name="ce21">
            <text:p>143,041</text:p>
          </table:table-cell>
          <table:table-cell office:value-type="float" office:value="141259" table:style-name="ce21">
            <text:p>141,259</text:p>
          </table:table-cell>
          <table:table-cell office:value-type="float" office:value="143165" table:style-name="ce21">
            <text:p>143,165</text:p>
          </table:table-cell>
          <table:table-cell office:value-type="float" office:value="138581" table:style-name="ce21">
            <text:p>138,581</text:p>
          </table:table-cell>
          <table:table-cell office:value-type="float" office:value="141778" table:style-name="ce21">
            <text:p>141,778</text:p>
          </table:table-cell>
          <table:table-cell office:value-type="float" office:value="133095" table:style-name="ce21">
            <text:p>133,095</text:p>
          </table:table-cell>
          <table:table-cell office:value-type="float" office:value="131953" table:style-name="ce21">
            <text:p>131,953</text:p>
          </table:table-cell>
          <table:table-cell office:value-type="float" office:value="137637" table:style-name="ce21">
            <text:p>137,637</text:p>
          </table:table-cell>
          <table:table-cell office:value-type="float" office:value="139857" table:style-name="ce21">
            <text:p>139,857</text:p>
          </table:table-cell>
          <table:table-cell office:value-type="float" office:value="135507" table:style-name="ce21">
            <text:p>135,507</text:p>
          </table:table-cell>
          <table:table-cell office:value-type="float" office:value="135941" table:style-name="ce21">
            <text:p>135,941</text:p>
          </table:table-cell>
          <table:table-cell office:value-type="float" office:value="134115" table:style-name="ce21">
            <text:p>134,115</text:p>
          </table:table-cell>
          <table:table-cell office:value-type="float" office:value="137387" table:style-name="ce21">
            <text:p>137,387</text:p>
          </table:table-cell>
          <table:table-cell office:value-type="float" office:value="142111" table:style-name="ce21">
            <text:p>142,111</text:p>
          </table:table-cell>
          <table:table-cell office:value-type="float" office:value="137921" table:style-name="ce21">
            <text:p>137,921</text:p>
          </table:table-cell>
          <table:table-cell office:value-type="float" office:value="133725" table:style-name="ce21">
            <text:p>133,725</text:p>
          </table:table-cell>
          <table:table-cell office:value-type="float" office:value="129124" table:style-name="ce21">
            <text:p>129,124</text:p>
          </table:table-cell>
          <table:table-cell office:value-type="float" office:value="133821" table:style-name="ce34">
            <text:p><text:s/>133,821<text:s/></text:p>
          </table:table-cell>
          <table:table-cell table:number-columns-repeated="16361" table:style-name="ce1"/>
        </table:table-row>
        <table:table-row table:style-name="ro8">
          <table:table-cell office:value-type="string" table:style-name="ce1">
            <text:p>Beef female under 1 year</text:p>
          </table:table-cell>
          <table:table-cell office:value-type="float" office:value="135184" table:style-name="ce21">
            <text:p>135,184</text:p>
          </table:table-cell>
          <table:table-cell office:value-type="float" office:value="131798" table:style-name="ce21">
            <text:p>131,798</text:p>
          </table:table-cell>
          <table:table-cell office:value-type="float" office:value="128575" table:style-name="ce21">
            <text:p>128,575</text:p>
          </table:table-cell>
          <table:table-cell office:value-type="float" office:value="121236" table:style-name="ce21">
            <text:p>121,236</text:p>
          </table:table-cell>
          <table:table-cell office:value-type="float" office:value="116598" table:style-name="ce21">
            <text:p>116,598</text:p>
          </table:table-cell>
          <table:table-cell office:value-type="float" office:value="109634" table:style-name="ce21">
            <text:p>109,634</text:p>
          </table:table-cell>
          <table:table-cell office:value-type="float" office:value="105844" table:style-name="ce21">
            <text:p>105,844</text:p>
          </table:table-cell>
          <table:table-cell office:value-type="float" office:value="108941" table:style-name="ce21">
            <text:p>108,941</text:p>
          </table:table-cell>
          <table:table-cell office:value-type="float" office:value="109731" table:style-name="ce21">
            <text:p>109,731</text:p>
          </table:table-cell>
          <table:table-cell office:value-type="float" office:value="101114" table:style-name="ce21">
            <text:p>101,114</text:p>
          </table:table-cell>
          <table:table-cell office:value-type="float" office:value="101274" table:style-name="ce21">
            <text:p>101,274</text:p>
          </table:table-cell>
          <table:table-cell office:value-type="float" office:value="106393" table:style-name="ce21">
            <text:p>106,393</text:p>
          </table:table-cell>
          <table:table-cell office:value-type="float" office:value="109200" table:style-name="ce21">
            <text:p>109,200</text:p>
          </table:table-cell>
          <table:table-cell office:value-type="float" office:value="112659" table:style-name="ce21">
            <text:p>112,659</text:p>
          </table:table-cell>
          <table:table-cell office:value-type="float" office:value="111846.90896997573" table:style-name="ce21">
            <text:p>111,847</text:p>
          </table:table-cell>
          <table:table-cell office:value-type="float" office:value="113839" table:style-name="ce21">
            <text:p>113,839</text:p>
          </table:table-cell>
          <table:table-cell office:value-type="float" office:value="116552" table:style-name="ce21">
            <text:p>116,552</text:p>
          </table:table-cell>
          <table:table-cell office:value-type="float" office:value="118302" table:style-name="ce21">
            <text:p>118,302</text:p>
          </table:table-cell>
          <table:table-cell office:value-type="float" office:value="115974" table:style-name="ce21">
            <text:p>115,974</text:p>
          </table:table-cell>
          <table:table-cell office:value-type="float" office:value="116511" table:style-name="ce21">
            <text:p>116,511</text:p>
          </table:table-cell>
          <table:table-cell office:value-type="float" office:value="113824" table:style-name="ce21">
            <text:p>113,824</text:p>
          </table:table-cell>
          <table:table-cell office:value-type="float" office:value="115492" table:style-name="ce34">
            <text:p><text:s/>115,492<text:s/></text:p>
          </table:table-cell>
          <table:table-cell table:number-columns-repeated="16361" table:style-name="ce1"/>
        </table:table-row>
        <table:table-row table:style-name="ro8">
          <table:table-cell office:value-type="string" table:style-name="ce1">
            <text:p>Dairy female under 1 year</text:p>
          </table:table-cell>
          <table:table-cell office:value-type="float" office:value="56776" table:style-name="ce21">
            <text:p>56,776</text:p>
          </table:table-cell>
          <table:table-cell office:value-type="float" office:value="54785" table:style-name="ce21">
            <text:p>54,785</text:p>
          </table:table-cell>
          <table:table-cell office:value-type="float" office:value="52486" table:style-name="ce21">
            <text:p>52,486</text:p>
          </table:table-cell>
          <table:table-cell office:value-type="float" office:value="55080" table:style-name="ce21">
            <text:p>55,080</text:p>
          </table:table-cell>
          <table:table-cell office:value-type="float" office:value="54826" table:style-name="ce21">
            <text:p>54,826</text:p>
          </table:table-cell>
          <table:table-cell office:value-type="float" office:value="61643" table:style-name="ce21">
            <text:p>61,643</text:p>
          </table:table-cell>
          <table:table-cell office:value-type="float" office:value="63499" table:style-name="ce21">
            <text:p>63,499</text:p>
          </table:table-cell>
          <table:table-cell office:value-type="float" office:value="65724" table:style-name="ce21">
            <text:p>65,724</text:p>
          </table:table-cell>
          <table:table-cell office:value-type="float" office:value="67674" table:style-name="ce21">
            <text:p>67,674</text:p>
          </table:table-cell>
          <table:table-cell office:value-type="float" office:value="67663" table:style-name="ce21">
            <text:p>67,663</text:p>
          </table:table-cell>
          <table:table-cell office:value-type="float" office:value="71781" table:style-name="ce21">
            <text:p>71,781</text:p>
          </table:table-cell>
          <table:table-cell office:value-type="float" office:value="77864" table:style-name="ce21">
            <text:p>77,864</text:p>
          </table:table-cell>
          <table:table-cell office:value-type="float" office:value="77830" table:style-name="ce21">
            <text:p>77,830</text:p>
          </table:table-cell>
          <table:table-cell office:value-type="float" office:value="73343" table:style-name="ce21">
            <text:p>73,343</text:p>
          </table:table-cell>
          <table:table-cell office:value-type="float" office:value="74854.091030024283" table:style-name="ce21">
            <text:p>74,854</text:p>
          </table:table-cell>
          <table:table-cell office:value-type="float" office:value="73063" table:style-name="ce21">
            <text:p>73,063</text:p>
          </table:table-cell>
          <table:table-cell office:value-type="float" office:value="75528" table:style-name="ce21">
            <text:p>75,528</text:p>
          </table:table-cell>
          <table:table-cell office:value-type="float" office:value="83118" table:style-name="ce21">
            <text:p>83,118</text:p>
          </table:table-cell>
          <table:table-cell office:value-type="float" office:value="86602" table:style-name="ce21">
            <text:p>86,602</text:p>
          </table:table-cell>
          <table:table-cell office:value-type="float" office:value="82042" table:style-name="ce21">
            <text:p>82,042</text:p>
          </table:table-cell>
          <table:table-cell office:value-type="float" office:value="77828" table:style-name="ce21">
            <text:p>77,828</text:p>
          </table:table-cell>
          <table:table-cell office:value-type="float" office:value="76014" table:style-name="ce34">
            <text:p><text:s/>76,014<text:s/></text:p>
          </table:table-cell>
          <table:table-cell table:number-columns-repeated="16361" table:style-name="ce1"/>
        </table:table-row>
        <table:table-row table:style-name="ro8">
          <table:table-cell office:value-type="string" table:style-name="ce1">
            <text:p>Male aged 1-2 years</text:p>
          </table:table-cell>
          <table:table-cell office:value-type="float" office:value="126901" table:style-name="ce21">
            <text:p>126,901</text:p>
          </table:table-cell>
          <table:table-cell office:value-type="float" office:value="126727" table:style-name="ce21">
            <text:p>126,727</text:p>
          </table:table-cell>
          <table:table-cell office:value-type="float" office:value="117021" table:style-name="ce21">
            <text:p>117,021</text:p>
          </table:table-cell>
          <table:table-cell office:value-type="float" office:value="111394" table:style-name="ce21">
            <text:p>111,394</text:p>
          </table:table-cell>
          <table:table-cell office:value-type="float" office:value="104748" table:style-name="ce21">
            <text:p>104,748</text:p>
          </table:table-cell>
          <table:table-cell office:value-type="float" office:value="108862" table:style-name="ce21">
            <text:p>108,862</text:p>
          </table:table-cell>
          <table:table-cell office:value-type="float" office:value="106903" table:style-name="ce21">
            <text:p>106,903</text:p>
          </table:table-cell>
          <table:table-cell office:value-type="float" office:value="103816" table:style-name="ce21">
            <text:p>103,816</text:p>
          </table:table-cell>
          <table:table-cell office:value-type="float" office:value="98423" table:style-name="ce21">
            <text:p>98,423</text:p>
          </table:table-cell>
          <table:table-cell office:value-type="float" office:value="102210" table:style-name="ce21">
            <text:p>102,210</text:p>
          </table:table-cell>
          <table:table-cell office:value-type="float" office:value="97693" table:style-name="ce21">
            <text:p>97,693</text:p>
          </table:table-cell>
          <table:table-cell office:value-type="float" office:value="94252" table:style-name="ce21">
            <text:p>94,252</text:p>
          </table:table-cell>
          <table:table-cell office:value-type="float" office:value="99124" table:style-name="ce21">
            <text:p>99,124</text:p>
          </table:table-cell>
          <table:table-cell office:value-type="float" office:value="99597" table:style-name="ce21">
            <text:p>99,597</text:p>
          </table:table-cell>
          <table:table-cell office:value-type="float" office:value="95969" table:style-name="ce21">
            <text:p>95,969</text:p>
          </table:table-cell>
          <table:table-cell office:value-type="float" office:value="95441" table:style-name="ce21">
            <text:p>95,441</text:p>
          </table:table-cell>
          <table:table-cell office:value-type="float" office:value="94441" table:style-name="ce21">
            <text:p>94,441</text:p>
          </table:table-cell>
          <table:table-cell office:value-type="float" office:value="94806" table:style-name="ce21">
            <text:p>94,806</text:p>
          </table:table-cell>
          <table:table-cell office:value-type="float" office:value="98710" table:style-name="ce21">
            <text:p>98,710</text:p>
          </table:table-cell>
          <table:table-cell office:value-type="float" office:value="97696" table:style-name="ce21">
            <text:p>97,696</text:p>
          </table:table-cell>
          <table:table-cell office:value-type="float" office:value="95559" table:style-name="ce21">
            <text:p>95,559</text:p>
          </table:table-cell>
          <table:table-cell office:value-type="float" office:value="92277" table:style-name="ce34">
            <text:p><text:s/>92,277<text:s/></text:p>
          </table:table-cell>
          <table:table-cell table:number-columns-repeated="16361" table:style-name="ce1"/>
        </table:table-row>
        <table:table-row table:style-name="ro8">
          <table:table-cell office:value-type="string" table:style-name="ce1">
            <text:p>Beef female aged 1-2 years</text:p>
          </table:table-cell>
          <table:table-cell office:value-type="float" office:value="105143" table:style-name="ce21">
            <text:p>105,143</text:p>
          </table:table-cell>
          <table:table-cell office:value-type="float" office:value="109183" table:style-name="ce21">
            <text:p>109,183</text:p>
          </table:table-cell>
          <table:table-cell office:value-type="float" office:value="104179" table:style-name="ce21">
            <text:p>104,179</text:p>
          </table:table-cell>
          <table:table-cell office:value-type="float" office:value="100946" table:style-name="ce21">
            <text:p>100,946</text:p>
          </table:table-cell>
          <table:table-cell office:value-type="float" office:value="97995" table:style-name="ce21">
            <text:p>97,995</text:p>
          </table:table-cell>
          <table:table-cell office:value-type="float" office:value="95492" table:style-name="ce21">
            <text:p>95,492</text:p>
          </table:table-cell>
          <table:table-cell office:value-type="float" office:value="91567" table:style-name="ce21">
            <text:p>91,567</text:p>
          </table:table-cell>
          <table:table-cell office:value-type="float" office:value="85932" table:style-name="ce21">
            <text:p>85,932</text:p>
          </table:table-cell>
          <table:table-cell office:value-type="float" office:value="88188" table:style-name="ce21">
            <text:p>88,188</text:p>
          </table:table-cell>
          <table:table-cell office:value-type="float" office:value="88738" table:style-name="ce21">
            <text:p>88,738</text:p>
          </table:table-cell>
          <table:table-cell office:value-type="float" office:value="83090" table:style-name="ce21">
            <text:p>83,090</text:p>
          </table:table-cell>
          <table:table-cell office:value-type="float" office:value="83166" table:style-name="ce21">
            <text:p>83,166</text:p>
          </table:table-cell>
          <table:table-cell office:value-type="float" office:value="88787" table:style-name="ce21">
            <text:p>88,787</text:p>
          </table:table-cell>
          <table:table-cell office:value-type="float" office:value="89649" table:style-name="ce21">
            <text:p>89,649</text:p>
          </table:table-cell>
          <table:table-cell office:value-type="float" office:value="91390.67696763885" table:style-name="ce21">
            <text:p>91,391</text:p>
          </table:table-cell>
          <table:table-cell office:value-type="float" office:value="90127" table:style-name="ce21">
            <text:p>90,127</text:p>
          </table:table-cell>
          <table:table-cell office:value-type="float" office:value="92440" table:style-name="ce21">
            <text:p>92,440</text:p>
          </table:table-cell>
          <table:table-cell office:value-type="float" office:value="93277" table:style-name="ce21">
            <text:p>93,277</text:p>
          </table:table-cell>
          <table:table-cell office:value-type="float" office:value="93743" table:style-name="ce21">
            <text:p>93,743</text:p>
          </table:table-cell>
          <table:table-cell office:value-type="float" office:value="92070" table:style-name="ce21">
            <text:p>92,070</text:p>
          </table:table-cell>
          <table:table-cell office:value-type="float" office:value="94875" table:style-name="ce21">
            <text:p>94,875</text:p>
          </table:table-cell>
          <table:table-cell office:value-type="float" office:value="92795" table:style-name="ce34">
            <text:p><text:s/>92,795<text:s/></text:p>
          </table:table-cell>
          <table:table-cell table:number-columns-repeated="16361" table:style-name="ce1"/>
        </table:table-row>
        <table:table-row table:style-name="ro8">
          <table:table-cell office:value-type="string" table:style-name="ce1">
            <text:p>Dairy female aged 1-2 years</text:p>
          </table:table-cell>
          <table:table-cell office:value-type="float" office:value="59121" table:style-name="ce21">
            <text:p>59,121</text:p>
          </table:table-cell>
          <table:table-cell office:value-type="float" office:value="55627" table:style-name="ce21">
            <text:p>55,627</text:p>
          </table:table-cell>
          <table:table-cell office:value-type="float" office:value="53568" table:style-name="ce21">
            <text:p>53,568</text:p>
          </table:table-cell>
          <table:table-cell office:value-type="float" office:value="51228" table:style-name="ce21">
            <text:p>51,228</text:p>
          </table:table-cell>
          <table:table-cell office:value-type="float" office:value="53393" table:style-name="ce21">
            <text:p>53,393</text:p>
          </table:table-cell>
          <table:table-cell office:value-type="float" office:value="53443" table:style-name="ce21">
            <text:p>53,443</text:p>
          </table:table-cell>
          <table:table-cell office:value-type="float" office:value="60121" table:style-name="ce21">
            <text:p>60,121</text:p>
          </table:table-cell>
          <table:table-cell office:value-type="float" office:value="61809" table:style-name="ce21">
            <text:p>61,809</text:p>
          </table:table-cell>
          <table:table-cell office:value-type="float" office:value="63963" table:style-name="ce21">
            <text:p>63,963</text:p>
          </table:table-cell>
          <table:table-cell office:value-type="float" office:value="65640" table:style-name="ce21">
            <text:p>65,640</text:p>
          </table:table-cell>
          <table:table-cell office:value-type="float" office:value="66960" table:style-name="ce21">
            <text:p>66,960</text:p>
          </table:table-cell>
          <table:table-cell office:value-type="float" office:value="70039" table:style-name="ce21">
            <text:p>70,039</text:p>
          </table:table-cell>
          <table:table-cell office:value-type="float" office:value="75018" table:style-name="ce21">
            <text:p>75,018</text:p>
          </table:table-cell>
          <table:table-cell office:value-type="float" office:value="75958" table:style-name="ce21">
            <text:p>75,958</text:p>
          </table:table-cell>
          <table:table-cell office:value-type="float" office:value="71231.323032361106" table:style-name="ce21">
            <text:p>71,231</text:p>
          </table:table-cell>
          <table:table-cell office:value-type="float" office:value="72646" table:style-name="ce21">
            <text:p>72,646</text:p>
          </table:table-cell>
          <table:table-cell office:value-type="float" office:value="71093" table:style-name="ce21">
            <text:p>71,093</text:p>
          </table:table-cell>
          <table:table-cell office:value-type="float" office:value="74145" table:style-name="ce21">
            <text:p>74,145</text:p>
          </table:table-cell>
          <table:table-cell office:value-type="float" office:value="80646" table:style-name="ce21">
            <text:p>80,646</text:p>
          </table:table-cell>
          <table:table-cell office:value-type="float" office:value="81591" table:style-name="ce21">
            <text:p>81,591</text:p>
          </table:table-cell>
          <table:table-cell office:value-type="float" office:value="77233" table:style-name="ce21">
            <text:p>77,233</text:p>
          </table:table-cell>
          <table:table-cell office:value-type="float" office:value="75002" table:style-name="ce34">
            <text:p><text:s/>75,002<text:s/></text:p>
          </table:table-cell>
          <table:table-cell table:number-columns-repeated="16361" table:style-name="ce1"/>
        </table:table-row>
        <table:table-row table:style-name="ro8">
          <table:table-cell office:value-type="string" table:style-name="ce1">
            <text:p>Male aged 2+ years</text:p>
          </table:table-cell>
          <table:table-cell office:value-type="float" office:value="47601" table:style-name="ce21">
            <text:p>47,601</text:p>
          </table:table-cell>
          <table:table-cell office:value-type="float" office:value="52634" table:style-name="ce21">
            <text:p>52,634</text:p>
          </table:table-cell>
          <table:table-cell office:value-type="float" office:value="53268" table:style-name="ce21">
            <text:p>53,268</text:p>
          </table:table-cell>
          <table:table-cell office:value-type="float" office:value="49027" table:style-name="ce21">
            <text:p>49,027</text:p>
          </table:table-cell>
          <table:table-cell office:value-type="float" office:value="48196" table:style-name="ce21">
            <text:p>48,196</text:p>
          </table:table-cell>
          <table:table-cell office:value-type="float" office:value="48533" table:style-name="ce21">
            <text:p>48,533</text:p>
          </table:table-cell>
          <table:table-cell office:value-type="float" office:value="50795" table:style-name="ce21">
            <text:p>50,795</text:p>
          </table:table-cell>
          <table:table-cell office:value-type="float" office:value="46570" table:style-name="ce21">
            <text:p>46,570</text:p>
          </table:table-cell>
          <table:table-cell office:value-type="float" office:value="42548" table:style-name="ce21">
            <text:p>42,548</text:p>
          </table:table-cell>
          <table:table-cell office:value-type="float" office:value="42602" table:style-name="ce21">
            <text:p>42,602</text:p>
          </table:table-cell>
          <table:table-cell office:value-type="float" office:value="45908" table:style-name="ce21">
            <text:p>45,908</text:p>
          </table:table-cell>
          <table:table-cell office:value-type="float" office:value="40591" table:style-name="ce21">
            <text:p>40,591</text:p>
          </table:table-cell>
          <table:table-cell office:value-type="float" office:value="37820" table:style-name="ce21">
            <text:p>37,820</text:p>
          </table:table-cell>
          <table:table-cell office:value-type="float" office:value="39016" table:style-name="ce21">
            <text:p>39,016</text:p>
          </table:table-cell>
          <table:table-cell office:value-type="float" office:value="39310" table:style-name="ce21">
            <text:p>39,310</text:p>
          </table:table-cell>
          <table:table-cell office:value-type="float" office:value="37191" table:style-name="ce21">
            <text:p>37,191</text:p>
          </table:table-cell>
          <table:table-cell office:value-type="float" office:value="36629" table:style-name="ce21">
            <text:p>36,629</text:p>
          </table:table-cell>
          <table:table-cell office:value-type="float" office:value="32736" table:style-name="ce21">
            <text:p>32,736</text:p>
          </table:table-cell>
          <table:table-cell office:value-type="float" office:value="32744" table:style-name="ce21">
            <text:p>32,744</text:p>
          </table:table-cell>
          <table:table-cell office:value-type="float" office:value="35114" table:style-name="ce21">
            <text:p>35,114</text:p>
          </table:table-cell>
          <table:table-cell office:value-type="float" office:value="34682" table:style-name="ce21">
            <text:p>34,682</text:p>
          </table:table-cell>
          <table:table-cell office:value-type="float" office:value="33088" table:style-name="ce34">
            <text:p><text:s/>33,088<text:s/></text:p>
          </table:table-cell>
          <table:table-cell table:number-columns-repeated="16361" table:style-name="ce1"/>
        </table:table-row>
        <table:table-row table:style-name="ro8">
          <table:table-cell office:value-type="string" table:style-name="ce1">
            <text:p>Beef Female 2+ no offspring</text:p>
          </table:table-cell>
          <table:table-cell office:value-type="float" office:value="51858" table:style-name="ce21">
            <text:p>51,858</text:p>
          </table:table-cell>
          <table:table-cell office:value-type="float" office:value="53419" table:style-name="ce21">
            <text:p>53,419</text:p>
          </table:table-cell>
          <table:table-cell office:value-type="float" office:value="54234" table:style-name="ce21">
            <text:p>54,234</text:p>
          </table:table-cell>
          <table:table-cell office:value-type="float" office:value="51272" table:style-name="ce21">
            <text:p>51,272</text:p>
          </table:table-cell>
          <table:table-cell office:value-type="float" office:value="52845" table:style-name="ce21">
            <text:p>52,845</text:p>
          </table:table-cell>
          <table:table-cell office:value-type="float" office:value="54126" table:style-name="ce21">
            <text:p>54,126</text:p>
          </table:table-cell>
          <table:table-cell office:value-type="float" office:value="56196" table:style-name="ce21">
            <text:p>56,196</text:p>
          </table:table-cell>
          <table:table-cell office:value-type="float" office:value="50009" table:style-name="ce21">
            <text:p>50,009</text:p>
          </table:table-cell>
          <table:table-cell office:value-type="float" office:value="42799" table:style-name="ce21">
            <text:p>42,799</text:p>
          </table:table-cell>
          <table:table-cell office:value-type="float" office:value="45871" table:style-name="ce21">
            <text:p>45,871</text:p>
          </table:table-cell>
          <table:table-cell office:value-type="float" office:value="46433" table:style-name="ce21">
            <text:p>46,433</text:p>
          </table:table-cell>
          <table:table-cell office:value-type="float" office:value="41894" table:style-name="ce21">
            <text:p>41,894</text:p>
          </table:table-cell>
          <table:table-cell office:value-type="float" office:value="40557" table:style-name="ce21">
            <text:p>40,557</text:p>
          </table:table-cell>
          <table:table-cell office:value-type="float" office:value="42437" table:style-name="ce21">
            <text:p>42,437</text:p>
          </table:table-cell>
          <table:table-cell office:value-type="float" office:value="43274.171781661738" table:style-name="ce21">
            <text:p>43,274</text:p>
          </table:table-cell>
          <table:table-cell office:value-type="float" office:value="42857" table:style-name="ce21">
            <text:p>42,857</text:p>
          </table:table-cell>
          <table:table-cell office:value-type="float" office:value="41959" table:style-name="ce21">
            <text:p>41,959</text:p>
          </table:table-cell>
          <table:table-cell office:value-type="float" office:value="39441" table:style-name="ce21">
            <text:p>39,441</text:p>
          </table:table-cell>
          <table:table-cell office:value-type="float" office:value="39576" table:style-name="ce21">
            <text:p>39,576</text:p>
          </table:table-cell>
          <table:table-cell office:value-type="float" office:value="38470" table:style-name="ce21">
            <text:p>38,470</text:p>
          </table:table-cell>
          <table:table-cell office:value-type="float" office:value="37939" table:style-name="ce21">
            <text:p>37,939</text:p>
          </table:table-cell>
          <table:table-cell office:value-type="float" office:value="39377" table:style-name="ce34">
            <text:p><text:s/>39,377<text:s/></text:p>
          </table:table-cell>
          <table:table-cell table:number-columns-repeated="16361" table:style-name="ce1"/>
        </table:table-row>
        <table:table-row table:style-name="ro8">
          <table:table-cell office:value-type="string" table:style-name="ce1">
            <text:p>Dairy Female 2+ no offspring</text:p>
          </table:table-cell>
          <table:table-cell office:value-type="float" office:value="58616" table:style-name="ce21">
            <text:p>58,616</text:p>
          </table:table-cell>
          <table:table-cell office:value-type="float" office:value="60851" table:style-name="ce21">
            <text:p>60,851</text:p>
          </table:table-cell>
          <table:table-cell office:value-type="float" office:value="60900" table:style-name="ce21">
            <text:p>60,900</text:p>
          </table:table-cell>
          <table:table-cell office:value-type="float" office:value="55053" table:style-name="ce21">
            <text:p>55,053</text:p>
          </table:table-cell>
          <table:table-cell office:value-type="float" office:value="53443" table:style-name="ce21">
            <text:p>53,443</text:p>
          </table:table-cell>
          <table:table-cell office:value-type="float" office:value="52972" table:style-name="ce21">
            <text:p>52,972</text:p>
          </table:table-cell>
          <table:table-cell office:value-type="float" office:value="52879" table:style-name="ce21">
            <text:p>52,879</text:p>
          </table:table-cell>
          <table:table-cell office:value-type="float" office:value="54921" table:style-name="ce21">
            <text:p>54,921</text:p>
          </table:table-cell>
          <table:table-cell office:value-type="float" office:value="51129" table:style-name="ce21">
            <text:p>51,129</text:p>
          </table:table-cell>
          <table:table-cell office:value-type="float" office:value="50403" table:style-name="ce21">
            <text:p>50,403</text:p>
          </table:table-cell>
          <table:table-cell office:value-type="float" office:value="55572" table:style-name="ce21">
            <text:p>55,572</text:p>
          </table:table-cell>
          <table:table-cell office:value-type="float" office:value="54120" table:style-name="ce21">
            <text:p>54,120</text:p>
          </table:table-cell>
          <table:table-cell office:value-type="float" office:value="49410" table:style-name="ce21">
            <text:p>49,410</text:p>
          </table:table-cell>
          <table:table-cell office:value-type="float" office:value="50229" table:style-name="ce21">
            <text:p>50,229</text:p>
          </table:table-cell>
          <table:table-cell office:value-type="float" office:value="49455.828218338218" table:style-name="ce21">
            <text:p>49,456</text:p>
          </table:table-cell>
          <table:table-cell office:value-type="float" office:value="45156" table:style-name="ce21">
            <text:p>45,156</text:p>
          </table:table-cell>
          <table:table-cell office:value-type="float" office:value="42083" table:style-name="ce21">
            <text:p>42,083</text:p>
          </table:table-cell>
          <table:table-cell office:value-type="float" office:value="35921" table:style-name="ce21">
            <text:p>35,921</text:p>
          </table:table-cell>
          <table:table-cell office:value-type="float" office:value="33283" table:style-name="ce21">
            <text:p>33,283</text:p>
          </table:table-cell>
          <table:table-cell office:value-type="float" office:value="35422" table:style-name="ce21">
            <text:p>35,422</text:p>
          </table:table-cell>
          <table:table-cell office:value-type="float" office:value="36800" table:style-name="ce21">
            <text:p>36,800</text:p>
          </table:table-cell>
          <table:table-cell office:value-type="float" office:value="33824" table:style-name="ce34">
            <text:p><text:s/>33,824<text:s/></text:p>
          </table:table-cell>
          <table:table-cell table:number-columns-repeated="16361" table:style-name="ce1"/>
        </table:table-row>
        <table:table-row table:style-name="ro8">
          <table:table-cell office:value-type="string" table:style-name="ce1">
            <text:p>Beef Female 2+ w/offspring</text:p>
          </table:table-cell>
          <table:table-cell office:value-type="float" office:value="210699" table:style-name="ce21">
            <text:p>210,699</text:p>
          </table:table-cell>
          <table:table-cell office:value-type="float" office:value="210821" table:style-name="ce21">
            <text:p>210,821</text:p>
          </table:table-cell>
          <table:table-cell office:value-type="float" office:value="204788" table:style-name="ce21">
            <text:p>204,788</text:p>
          </table:table-cell>
          <table:table-cell office:value-type="float" office:value="195126" table:style-name="ce21">
            <text:p>195,126</text:p>
          </table:table-cell>
          <table:table-cell office:value-type="float" office:value="189519" table:style-name="ce21">
            <text:p>189,519</text:p>
          </table:table-cell>
          <table:table-cell office:value-type="float" office:value="182564" table:style-name="ce21">
            <text:p>182,564</text:p>
          </table:table-cell>
          <table:table-cell office:value-type="float" office:value="185818" table:style-name="ce21">
            <text:p>185,818</text:p>
          </table:table-cell>
          <table:table-cell office:value-type="float" office:value="186824" table:style-name="ce21">
            <text:p>186,824</text:p>
          </table:table-cell>
          <table:table-cell office:value-type="float" office:value="183351" table:style-name="ce21">
            <text:p>183,351</text:p>
          </table:table-cell>
          <table:table-cell office:value-type="float" office:value="174100" table:style-name="ce21">
            <text:p>174,100</text:p>
          </table:table-cell>
          <table:table-cell office:value-type="float" office:value="167799" table:style-name="ce21">
            <text:p>167,799</text:p>
          </table:table-cell>
          <table:table-cell office:value-type="float" office:value="166692" table:style-name="ce21">
            <text:p>166,692</text:p>
          </table:table-cell>
          <table:table-cell office:value-type="float" office:value="168088" table:style-name="ce21">
            <text:p>168,088</text:p>
          </table:table-cell>
          <table:table-cell office:value-type="float" office:value="167828" table:style-name="ce21">
            <text:p>167,828</text:p>
          </table:table-cell>
          <table:table-cell office:value-type="float" office:value="166607.40786814669" table:style-name="ce21">
            <text:p>166,607</text:p>
          </table:table-cell>
          <table:table-cell office:value-type="float" office:value="163817" table:style-name="ce21">
            <text:p>163,817</text:p>
          </table:table-cell>
          <table:table-cell office:value-type="float" office:value="162008" table:style-name="ce21">
            <text:p>162,008</text:p>
          </table:table-cell>
          <table:table-cell office:value-type="float" office:value="159547" table:style-name="ce21">
            <text:p>159,547</text:p>
          </table:table-cell>
          <table:table-cell office:value-type="float" office:value="156691" table:style-name="ce21">
            <text:p>156,691</text:p>
          </table:table-cell>
          <table:table-cell office:value-type="float" office:value="149290" table:style-name="ce21">
            <text:p>149,290</text:p>
          </table:table-cell>
          <table:table-cell office:value-type="float" office:value="140659" table:style-name="ce21">
            <text:p>140,659</text:p>
          </table:table-cell>
          <table:table-cell office:value-type="float" office:value="133668" table:style-name="ce34">
            <text:p><text:s/>133,668<text:s/></text:p>
          </table:table-cell>
          <table:table-cell table:style-name="ce1"/>
          <table:table-cell table:style-name="ce35"/>
          <table:table-cell table:number-columns-repeated="16359"/>
        </table:table-row>
        <table:table-row table:style-name="ro8">
          <table:table-cell office:value-type="string" table:style-name="ce1">
            <text:p>Dairy Female 2+ w/offspring</text:p>
          </table:table-cell>
          <table:table-cell office:value-type="float" office:value="244776" table:style-name="ce21">
            <text:p>244,776</text:p>
          </table:table-cell>
          <table:table-cell office:value-type="float" office:value="238386" table:style-name="ce21">
            <text:p>238,386</text:p>
          </table:table-cell>
          <table:table-cell office:value-type="float" office:value="236822" table:style-name="ce21">
            <text:p>236,822</text:p>
          </table:table-cell>
          <table:table-cell office:value-type="float" office:value="234081" table:style-name="ce21">
            <text:p>234,081</text:p>
          </table:table-cell>
          <table:table-cell office:value-type="float" office:value="228614" table:style-name="ce21">
            <text:p>228,614</text:p>
          </table:table-cell>
          <table:table-cell office:value-type="float" office:value="221440" table:style-name="ce21">
            <text:p>221,440</text:p>
          </table:table-cell>
          <table:table-cell office:value-type="float" office:value="221340" table:style-name="ce21">
            <text:p>221,340</text:p>
          </table:table-cell>
          <table:table-cell office:value-type="float" office:value="220322" table:style-name="ce21">
            <text:p>220,322</text:p>
          </table:table-cell>
          <table:table-cell office:value-type="float" office:value="223557" table:style-name="ce21">
            <text:p>223,557</text:p>
          </table:table-cell>
          <table:table-cell office:value-type="float" office:value="223208" table:style-name="ce21">
            <text:p>223,208</text:p>
          </table:table-cell>
          <table:table-cell office:value-type="float" office:value="234305" table:style-name="ce21">
            <text:p>234,305</text:p>
          </table:table-cell>
          <table:table-cell office:value-type="float" office:value="246331" table:style-name="ce21">
            <text:p>246,331</text:p>
          </table:table-cell>
          <table:table-cell office:value-type="float" office:value="248650" table:style-name="ce21">
            <text:p>248,650</text:p>
          </table:table-cell>
          <table:table-cell office:value-type="float" office:value="251176" table:style-name="ce21">
            <text:p>251,176</text:p>
          </table:table-cell>
          <table:table-cell office:value-type="float" office:value="254254.59213185363" table:style-name="ce21">
            <text:p>254,255</text:p>
          </table:table-cell>
          <table:table-cell office:value-type="float" office:value="251592" table:style-name="ce21">
            <text:p>251,592</text:p>
          </table:table-cell>
          <table:table-cell office:value-type="float" office:value="252249" table:style-name="ce21">
            <text:p>252,249</text:p>
          </table:table-cell>
          <table:table-cell office:value-type="float" office:value="255445" table:style-name="ce21">
            <text:p>255,445</text:p>
          </table:table-cell>
          <table:table-cell office:value-type="float" office:value="255921" table:style-name="ce21">
            <text:p>255,921</text:p>
          </table:table-cell>
          <table:table-cell office:value-type="float" office:value="254709" table:style-name="ce21">
            <text:p>254,709</text:p>
          </table:table-cell>
          <table:table-cell office:value-type="float" office:value="251313" table:style-name="ce21">
            <text:p>251,313</text:p>
          </table:table-cell>
          <table:table-cell office:value-type="float" office:value="254112" table:style-name="ce34">
            <text:p><text:s/>254,112<text:s/></text:p>
          </table:table-cell>
          <table:table-cell table:style-name="ce1"/>
          <table:table-cell table:style-name="ce36"/>
          <table:table-cell table:number-columns-repeated="16359"/>
        </table:table-row>
        <table:table-row table:style-name="ro8">
          <table:table-cell office:value-type="string" table:style-name="ce5">
            <text:p>Total cattle &amp; calves</text:p>
          </table:table-cell>
          <table:table-cell office:value-type="float" office:value="1266535" table:style-name="ce23">
            <text:p>1,266,535</text:p>
          </table:table-cell>
          <table:table-cell office:value-type="float" office:value="1250972" table:style-name="ce23">
            <text:p>1,250,972</text:p>
          </table:table-cell>
          <table:table-cell office:value-type="float" office:value="1216496" table:style-name="ce23">
            <text:p>1,216,496</text:p>
          </table:table-cell>
          <table:table-cell office:value-type="float" office:value="1164427" table:style-name="ce23">
            <text:p>1,164,427</text:p>
          </table:table-cell>
          <table:table-cell office:value-type="float" office:value="1143218" table:style-name="ce23">
            <text:p>1,143,218</text:p>
          </table:table-cell>
          <table:table-cell office:value-type="float" office:value="1129968" table:style-name="ce23">
            <text:p>1,129,968</text:p>
          </table:table-cell>
          <table:table-cell office:value-type="float" office:value="1138127" table:style-name="ce23">
            <text:p>1,138,127</text:p>
          </table:table-cell>
          <table:table-cell office:value-type="float" office:value="1123449" table:style-name="ce23">
            <text:p>1,123,449</text:p>
          </table:table-cell>
          <table:table-cell office:value-type="float" office:value="1113141" table:style-name="ce23">
            <text:p>1,113,141</text:p>
          </table:table-cell>
          <table:table-cell office:value-type="float" office:value="1094644" table:style-name="ce23">
            <text:p>1,094,644</text:p>
          </table:table-cell>
          <table:table-cell office:value-type="float" office:value="1102768" table:style-name="ce23">
            <text:p>1,102,768</text:p>
          </table:table-cell>
          <table:table-cell office:value-type="float" office:value="1118979" table:style-name="ce23">
            <text:p>1,118,979</text:p>
          </table:table-cell>
          <table:table-cell office:value-type="float" office:value="1134341" table:style-name="ce23">
            <text:p>1,134,341</text:p>
          </table:table-cell>
          <table:table-cell office:value-type="float" office:value="1137399" table:style-name="ce23">
            <text:p>1,137,399</text:p>
          </table:table-cell>
          <table:table-cell office:value-type="float" office:value="1134135" table:style-name="ce23">
            <text:p>1,134,135</text:p>
          </table:table-cell>
          <table:table-cell office:value-type="float" office:value="1119844" table:style-name="ce23">
            <text:p>1,119,844</text:p>
          </table:table-cell>
          <table:table-cell office:value-type="float" office:value="1122369" table:style-name="ce23">
            <text:p>1,122,369</text:p>
          </table:table-cell>
          <table:table-cell office:value-type="float" office:value="1128849" table:style-name="ce23">
            <text:p>1,128,849</text:p>
          </table:table-cell>
          <table:table-cell office:value-type="float" office:value="1131811" table:style-name="ce23">
            <text:p>1,131,811</text:p>
          </table:table-cell>
          <table:table-cell office:value-type="float" office:value="1116640" table:style-name="ce23">
            <text:p>1,116,640</text:p>
          </table:table-cell>
          <table:table-cell office:value-type="float" office:value="1089836" table:style-name="ce23">
            <text:p>1,089,836</text:p>
          </table:table-cell>
          <table:table-cell office:value-type="float" office:value="1079470" table:style-name="ce37">
            <text:p><text:s/>1,079,470<text:s/></text:p>
          </table:table-cell>
          <table:table-cell table:number-columns-repeated="16361" table:style-name="ce1"/>
        </table:table-row>
        <table:table-row table:style-name="ro4">
          <table:table-cell table:style-name="ce5"/>
          <table:table-cell table:number-columns-repeated="12" table:style-name="ce23"/>
          <table:table-cell table:number-columns-repeated="9" table:style-name="ce5"/>
          <table:table-cell table:style-name="ce12"/>
          <table:table-cell table:number-columns-repeated="16361" table:style-name="ce5"/>
        </table:table-row>
        <table:table-row table:style-name="ro4">
          <table:table-cell/>
          <table:table-cell table:number-columns-repeated="2" table:style-name="ce8"/>
          <table:table-cell table:number-columns-repeated="19" table:style-name="ce1"/>
          <table:table-cell table:style-name="ce38"/>
          <table:table-cell table:number-columns-repeated="2" table:style-name="ce35"/>
          <table:table-cell table:style-name="ce39"/>
          <table:table-cell table:number-columns-repeated="16358"/>
        </table:table-row>
        <table:table-row table:style-name="ro4">
          <table:table-cell/>
          <table:table-cell table:number-columns-repeated="2" table:style-name="ce8"/>
          <table:table-cell table:number-columns-repeated="19" table:style-name="ce1"/>
          <table:table-cell table:style-name="ce40"/>
          <table:table-cell table:style-name="ce36"/>
          <table:table-cell table:style-name="ce41"/>
          <table:table-cell table:style-name="ce39"/>
          <table:table-cell table:number-columns-repeated="16358"/>
        </table:table-row>
        <table:table-row table:number-rows-repeated="13" table:style-name="ro4">
          <table:table-cell/>
          <table:table-cell table:number-columns-repeated="2" table:style-name="ce8"/>
          <table:table-cell table:number-columns-repeated="19" table:style-name="ce1"/>
          <table:table-cell table:style-name="ce9"/>
          <table:table-cell table:number-columns-repeated="16361" table:style-name="ce1"/>
        </table:table-row>
        <table:table-row table:number-rows-repeated="1454" table:style-name="ro4">
          <table:table-cell/>
          <table:table-cell table:number-columns-repeated="2" table:style-name="ce8"/>
          <table:table-cell table:number-columns-repeated="16381"/>
        </table:table-row>
        <table:table-row table:number-rows-repeated="1047090" table:style-name="ro7">
          <table:table-cell table:number-columns-repeated="16384"/>
        </table:table-row>
      </table:table>
      <table:table table:name="Labour" table:style-name="ta2">
        <table:table-column table:style-name="co15" table:default-cell-style-name="ce1"/>
        <table:table-column table:style-name="co16" table:number-columns-repeated="5" table:default-cell-style-name="ce1"/>
        <table:table-column table:style-name="co16" table:default-cell-style-name="ce8"/>
        <table:table-column table:style-name="co16" table:number-columns-repeated="9" table:default-cell-style-name="ce1"/>
        <table:table-column table:style-name="co4" table:default-cell-style-name="ce1"/>
        <table:table-column table:style-name="co1" table:number-columns-repeated="11" table:default-cell-style-name="ce1"/>
        <table:table-column table:style-name="co1" table:default-cell-style-name="ce9"/>
        <table:table-column table:style-name="co1" table:number-columns-repeated="16355" table:default-cell-style-name="ce1"/>
        <table:table-row table:style-name="ro1">
          <table:table-cell office:value-type="string" table:style-name="ce2">
            <text:p>Farm Labour on Agricultural Holdings in Wales 1998-2025</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10">
          <table:table-cell office:value-type="string" table:style-name="ce10">
            <text:p>This worksheet contains one table.</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10">
          <table:table-cell office:value-type="string" table:style-name="ce1">
            <text:p>Source: June Agricultural Survey</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5">
            <text:p>Worker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42">
            <text:p>2025</text:p>
          </table:table-cell>
          <table:table-cell table:number-columns-repeated="16355"/>
        </table:table-row>
        <table:table-row table:style-name="ro11">
          <table:table-cell office:value-type="string" table:style-name="ce43">
            <text:p>All principal farmers, directors, business partners and their spouses - full-time<text:s/></text:p>
          </table:table-cell>
          <table:table-cell office:value-type="float" office:value="25784" table:style-name="ce44">
            <text:p>25,784</text:p>
          </table:table-cell>
          <table:table-cell office:value-type="float" office:value="24484" table:style-name="ce44">
            <text:p>24,484</text:p>
          </table:table-cell>
          <table:table-cell office:value-type="float" office:value="22589" table:style-name="ce44">
            <text:p>22,589</text:p>
          </table:table-cell>
          <table:table-cell office:value-type="float" office:value="22824" table:style-name="ce44">
            <text:p>22,824</text:p>
          </table:table-cell>
          <table:table-cell office:value-type="float" office:value="22455" table:style-name="ce44">
            <text:p>22,455</text:p>
          </table:table-cell>
          <table:table-cell office:value-type="float" office:value="21930" table:style-name="ce44">
            <text:p>21,930</text:p>
          </table:table-cell>
          <table:table-cell office:value-type="float" office:value="21839" table:style-name="ce44">
            <text:p>21,839</text:p>
          </table:table-cell>
          <table:table-cell office:value-type="float" office:value="20968" table:style-name="ce44">
            <text:p>20,968</text:p>
          </table:table-cell>
          <table:table-cell office:value-type="float" office:value="20457" table:style-name="ce44">
            <text:p>20,457</text:p>
          </table:table-cell>
          <table:table-cell office:value-type="float" office:value="20136" table:style-name="ce44">
            <text:p>20,136</text:p>
          </table:table-cell>
          <table:table-cell office:value-type="float" office:value="19453" table:style-name="ce44">
            <text:p>19,453</text:p>
          </table:table-cell>
          <table:table-cell office:value-type="float" office:value="19492" table:style-name="ce44">
            <text:p>19,492</text:p>
          </table:table-cell>
          <table:table-cell office:value-type="float" office:value="16413" table:style-name="ce44">
            <text:p>16,413</text:p>
          </table:table-cell>
          <table:table-cell office:value-type="float" office:value="19945" table:style-name="ce44">
            <text:p>19,945</text:p>
          </table:table-cell>
          <table:table-cell office:value-type="float" office:value="19869" table:style-name="ce44">
            <text:p>19,869</text:p>
          </table:table-cell>
          <table:table-cell office:value-type="float" office:value="17873" table:style-name="ce44">
            <text:p>17,873</text:p>
          </table:table-cell>
          <table:table-cell office:value-type="float" office:value="19507" table:style-name="ce44">
            <text:p>19,507</text:p>
          </table:table-cell>
          <table:table-cell office:value-type="float" office:value="19307" table:style-name="ce44">
            <text:p>19,307</text:p>
          </table:table-cell>
          <table:table-cell office:value-type="float" office:value="18564" table:style-name="ce44">
            <text:p>18,564</text:p>
          </table:table-cell>
          <table:table-cell office:value-type="float" office:value="18324" table:style-name="ce44">
            <text:p>18,324</text:p>
          </table:table-cell>
          <table:table-cell office:value-type="float" office:value="18274" table:style-name="ce44">
            <text:p>18,274</text:p>
          </table:table-cell>
          <table:table-cell office:value-type="float" office:value="18052" table:style-name="ce44">
            <text:p>18,052</text:p>
          </table:table-cell>
          <table:table-cell office:value-type="float" office:value="18689" table:style-name="ce44">
            <text:p>18,689</text:p>
          </table:table-cell>
          <table:table-cell office:value-type="float" office:value="17802" table:style-name="ce44">
            <text:p>17,802</text:p>
          </table:table-cell>
          <table:table-cell office:value-type="float" office:value="18223" table:style-name="ce44">
            <text:p>18,223</text:p>
          </table:table-cell>
          <table:table-cell office:value-type="float" office:value="18014" table:style-name="ce44">
            <text:p>18,014</text:p>
          </table:table-cell>
          <table:table-cell office:value-type="float" office:value="16621" table:style-name="ce44">
            <text:p>16,621</text:p>
          </table:table-cell>
          <table:table-cell office:value-type="float" office:value="17249" table:style-name="ce45">
            <text:p>17,249</text:p>
          </table:table-cell>
          <table:table-cell table:number-columns-repeated="16355"/>
        </table:table-row>
        <table:table-row table:style-name="ro11">
          <table:table-cell office:value-type="string" table:style-name="ce43">
            <text:p>All principal farmers, directors, business partners and their spouses - part-time<text:s/></text:p>
          </table:table-cell>
          <table:table-cell office:value-type="float" office:value="19558" table:style-name="ce44">
            <text:p>19,558</text:p>
          </table:table-cell>
          <table:table-cell office:value-type="float" office:value="19676" table:style-name="ce44">
            <text:p>19,676</text:p>
          </table:table-cell>
          <table:table-cell office:value-type="float" office:value="20788" table:style-name="ce44">
            <text:p>20,788</text:p>
          </table:table-cell>
          <table:table-cell office:value-type="float" office:value="22103" table:style-name="ce44">
            <text:p>22,103</text:p>
          </table:table-cell>
          <table:table-cell office:value-type="float" office:value="22580" table:style-name="ce44">
            <text:p>22,580</text:p>
          </table:table-cell>
          <table:table-cell office:value-type="float" office:value="21903" table:style-name="ce44">
            <text:p>21,903</text:p>
          </table:table-cell>
          <table:table-cell office:value-type="float" office:value="22331" table:style-name="ce44">
            <text:p>22,331</text:p>
          </table:table-cell>
          <table:table-cell office:value-type="float" office:value="22370" table:style-name="ce44">
            <text:p>22,370</text:p>
          </table:table-cell>
          <table:table-cell office:value-type="float" office:value="22645" table:style-name="ce44">
            <text:p>22,645</text:p>
          </table:table-cell>
          <table:table-cell office:value-type="float" office:value="23120" table:style-name="ce44">
            <text:p>23,120</text:p>
          </table:table-cell>
          <table:table-cell office:value-type="float" office:value="24422" table:style-name="ce44">
            <text:p>24,422</text:p>
          </table:table-cell>
          <table:table-cell office:value-type="float" office:value="24317" table:style-name="ce44">
            <text:p>24,317</text:p>
          </table:table-cell>
          <table:table-cell office:value-type="float" office:value="27586" table:style-name="ce44">
            <text:p>27,586</text:p>
          </table:table-cell>
          <table:table-cell office:value-type="float" office:value="25001" table:style-name="ce44">
            <text:p>25,001</text:p>
          </table:table-cell>
          <table:table-cell office:value-type="float" office:value="25179" table:style-name="ce44">
            <text:p>25,179</text:p>
          </table:table-cell>
          <table:table-cell office:value-type="float" office:value="22078" table:style-name="ce44">
            <text:p>22,078</text:p>
          </table:table-cell>
          <table:table-cell office:value-type="float" office:value="23142" table:style-name="ce44">
            <text:p>23,142</text:p>
          </table:table-cell>
          <table:table-cell office:value-type="float" office:value="22312" table:style-name="ce44">
            <text:p>22,312</text:p>
          </table:table-cell>
          <table:table-cell office:value-type="float" office:value="21339" table:style-name="ce44">
            <text:p>21,339</text:p>
          </table:table-cell>
          <table:table-cell office:value-type="float" office:value="21657" table:style-name="ce44">
            <text:p>21,657</text:p>
          </table:table-cell>
          <table:table-cell office:value-type="float" office:value="21028" table:style-name="ce44">
            <text:p>21,028</text:p>
          </table:table-cell>
          <table:table-cell office:value-type="float" office:value="21621" table:style-name="ce44">
            <text:p>21,621</text:p>
          </table:table-cell>
          <table:table-cell office:value-type="float" office:value="18593" table:style-name="ce44">
            <text:p>18,593</text:p>
          </table:table-cell>
          <table:table-cell office:value-type="float" office:value="20151" table:style-name="ce44">
            <text:p>20,151</text:p>
          </table:table-cell>
          <table:table-cell office:value-type="float" office:value="20195" table:style-name="ce44">
            <text:p>20,195</text:p>
          </table:table-cell>
          <table:table-cell office:value-type="float" office:value="20228" table:style-name="ce44">
            <text:p>20,228</text:p>
          </table:table-cell>
          <table:table-cell office:value-type="float" office:value="20697" table:style-name="ce44">
            <text:p>20,697</text:p>
          </table:table-cell>
          <table:table-cell office:value-type="float" office:value="21418" table:style-name="ce45">
            <text:p>21,418</text:p>
          </table:table-cell>
          <table:table-cell table:number-columns-repeated="16355"/>
        </table:table-row>
        <table:table-row table:style-name="ro4">
          <table:table-cell office:value-type="string" table:style-name="ce43">
            <text:p>Total regular and casual workers</text:p>
          </table:table-cell>
          <table:table-cell office:value-type="float" office:value="16610" table:style-name="ce21">
            <text:p>16,610</text:p>
          </table:table-cell>
          <table:table-cell office:value-type="float" office:value="15376" table:style-name="ce21">
            <text:p>15,376</text:p>
          </table:table-cell>
          <table:table-cell office:value-type="float" office:value="12360" table:style-name="ce21">
            <text:p>12,360</text:p>
          </table:table-cell>
          <table:table-cell office:value-type="float" office:value="11435" table:style-name="ce21">
            <text:p>11,435</text:p>
          </table:table-cell>
          <table:table-cell office:value-type="float" office:value="11257" table:style-name="ce21">
            <text:p>11,257</text:p>
          </table:table-cell>
          <table:table-cell office:value-type="float" office:value="11810" table:style-name="ce21">
            <text:p>11,810</text:p>
          </table:table-cell>
          <table:table-cell office:value-type="float" office:value="13295" table:style-name="ce21">
            <text:p>13,295</text:p>
          </table:table-cell>
          <table:table-cell office:value-type="float" office:value="13771" table:style-name="ce21">
            <text:p>13,771</text:p>
          </table:table-cell>
          <table:table-cell office:value-type="float" office:value="13323" table:style-name="ce21">
            <text:p>13,323</text:p>
          </table:table-cell>
          <table:table-cell office:value-type="float" office:value="13764" table:style-name="ce21">
            <text:p>13,764</text:p>
          </table:table-cell>
          <table:table-cell office:value-type="float" office:value="13678" table:style-name="ce21">
            <text:p>13,678</text:p>
          </table:table-cell>
          <table:table-cell office:value-type="float" office:value="12832" table:style-name="ce21">
            <text:p>12,832</text:p>
          </table:table-cell>
          <table:table-cell office:value-type="float" office:value="13829" table:style-name="ce21">
            <text:p>13,829</text:p>
          </table:table-cell>
          <table:table-cell office:value-type="float" office:value="13469" table:style-name="ce21">
            <text:p>13,469</text:p>
          </table:table-cell>
          <table:table-cell office:value-type="float" office:value="13326" table:style-name="ce21">
            <text:p>13,326</text:p>
          </table:table-cell>
          <table:table-cell office:value-type="float" office:value="13013" table:style-name="ce21">
            <text:p>13,013</text:p>
          </table:table-cell>
          <table:table-cell office:value-type="float" office:value="16972" table:style-name="ce21">
            <text:p>16,972</text:p>
          </table:table-cell>
          <table:table-cell office:value-type="float" office:value="16700" table:style-name="ce21">
            <text:p>16,700</text:p>
          </table:table-cell>
          <table:table-cell office:value-type="float" office:value="13621" table:style-name="ce21">
            <text:p>13,621</text:p>
          </table:table-cell>
          <table:table-cell office:value-type="float" office:value="11962" table:style-name="ce21">
            <text:p>11,962</text:p>
          </table:table-cell>
          <table:table-cell office:value-type="float" office:value="12942" table:style-name="ce21">
            <text:p>12,942</text:p>
          </table:table-cell>
          <table:table-cell office:value-type="float" office:value="13183" table:style-name="ce21">
            <text:p>13,183</text:p>
          </table:table-cell>
          <table:table-cell office:value-type="float" office:value="15527" table:style-name="ce21">
            <text:p>15,527</text:p>
          </table:table-cell>
          <table:table-cell office:value-type="float" office:value="12448" table:style-name="ce21">
            <text:p>12,448</text:p>
          </table:table-cell>
          <table:table-cell office:value-type="float" office:value="11458" table:style-name="ce21">
            <text:p>11,458</text:p>
          </table:table-cell>
          <table:table-cell office:value-type="float" office:value="12002" table:style-name="ce21">
            <text:p>12,002</text:p>
          </table:table-cell>
          <table:table-cell office:value-type="float" office:value="12220" table:style-name="ce21">
            <text:p>12,220</text:p>
          </table:table-cell>
          <table:table-cell office:value-type="float" office:value="9395" table:style-name="ce45">
            <text:p>9,395</text:p>
          </table:table-cell>
          <table:table-cell table:number-columns-repeated="16355"/>
        </table:table-row>
        <table:table-row table:style-name="ro4">
          <table:table-cell office:value-type="string" table:style-name="ce46">
            <text:p>Total Labour</text:p>
          </table:table-cell>
          <table:table-cell office:value-type="float" office:value="61952" table:style-name="ce23">
            <text:p>61,952</text:p>
          </table:table-cell>
          <table:table-cell office:value-type="float" office:value="59536" table:style-name="ce23">
            <text:p>59,536</text:p>
          </table:table-cell>
          <table:table-cell office:value-type="float" office:value="55737" table:style-name="ce23">
            <text:p>55,737</text:p>
          </table:table-cell>
          <table:table-cell office:value-type="float" office:value="56362" table:style-name="ce23">
            <text:p>56,362</text:p>
          </table:table-cell>
          <table:table-cell office:value-type="float" office:value="56292" table:style-name="ce23">
            <text:p>56,292</text:p>
          </table:table-cell>
          <table:table-cell office:value-type="float" office:value="55643" table:style-name="ce23">
            <text:p>55,643</text:p>
          </table:table-cell>
          <table:table-cell office:value-type="float" office:value="57465" table:style-name="ce23">
            <text:p>57,465</text:p>
          </table:table-cell>
          <table:table-cell office:value-type="float" office:value="57109" table:style-name="ce23">
            <text:p>57,109</text:p>
          </table:table-cell>
          <table:table-cell office:value-type="float" office:value="56425" table:style-name="ce23">
            <text:p>56,425</text:p>
          </table:table-cell>
          <table:table-cell office:value-type="float" office:value="57020" table:style-name="ce23">
            <text:p>57,020</text:p>
          </table:table-cell>
          <table:table-cell office:value-type="float" office:value="57553" table:style-name="ce23">
            <text:p>57,553</text:p>
          </table:table-cell>
          <table:table-cell office:value-type="float" office:value="56641" table:style-name="ce23">
            <text:p>56,641</text:p>
          </table:table-cell>
          <table:table-cell office:value-type="float" office:value="57828" table:style-name="ce23">
            <text:p>57,828</text:p>
          </table:table-cell>
          <table:table-cell office:value-type="float" office:value="58415" table:style-name="ce23">
            <text:p>58,415</text:p>
          </table:table-cell>
          <table:table-cell office:value-type="float" office:value="58374" table:style-name="ce23">
            <text:p>58,374</text:p>
          </table:table-cell>
          <table:table-cell office:value-type="float" office:value="52964" table:style-name="ce23">
            <text:p>52,964</text:p>
          </table:table-cell>
          <table:table-cell office:value-type="float" office:value="59621" table:style-name="ce23">
            <text:p>59,621</text:p>
          </table:table-cell>
          <table:table-cell office:value-type="float" office:value="58319" table:style-name="ce23">
            <text:p>58,319</text:p>
          </table:table-cell>
          <table:table-cell office:value-type="float" office:value="53524" table:style-name="ce23">
            <text:p>53,524</text:p>
          </table:table-cell>
          <table:table-cell office:value-type="float" office:value="51943" table:style-name="ce23">
            <text:p>51,943</text:p>
          </table:table-cell>
          <table:table-cell office:value-type="float" office:value="52244" table:style-name="ce23">
            <text:p>52,244</text:p>
          </table:table-cell>
          <table:table-cell office:value-type="float" office:value="52856" table:style-name="ce23">
            <text:p>52,856</text:p>
          </table:table-cell>
          <table:table-cell office:value-type="float" office:value="52809" table:style-name="ce23">
            <text:p>52,809</text:p>
          </table:table-cell>
          <table:table-cell office:value-type="float" office:value="50401" table:style-name="ce23">
            <text:p>50,401</text:p>
          </table:table-cell>
          <table:table-cell office:value-type="float" office:value="49876" table:style-name="ce23">
            <text:p>49,876</text:p>
          </table:table-cell>
          <table:table-cell office:value-type="float" office:value="50244" table:style-name="ce23">
            <text:p>50,244</text:p>
          </table:table-cell>
          <table:table-cell office:value-type="float" office:value="49538" table:style-name="ce23">
            <text:p>49,538</text:p>
          </table:table-cell>
          <table:table-cell office:value-type="float" office:value="48062" table:style-name="ce47">
            <text:p>48,062</text:p>
          </table:table-cell>
          <table:table-cell table:number-columns-repeated="16355" table:style-name="ce5"/>
        </table:table-row>
        <table:table-row table:style-name="ro12">
          <table:table-cell table:style-name="ce1"/>
          <table:table-cell table:number-columns-repeated="5" table:style-name="ce17"/>
          <table:table-cell table:number-columns-repeated="3" table:style-name="ce8"/>
          <table:table-cell table:number-columns-repeated="19" table:style-name="ce1"/>
          <table:table-cell table:style-name="ce45"/>
          <table:table-cell table:number-columns-repeated="16355"/>
        </table:table-row>
        <table:table-row table:number-rows-repeated="7" table:style-name="ro4">
          <table:table-cell table:style-name="ce1"/>
          <table:table-cell table:number-columns-repeated="5" table:style-name="ce17"/>
          <table:table-cell table:number-columns-repeated="3" table:style-name="ce8"/>
          <table:table-cell table:number-columns-repeated="19" table:style-name="ce1"/>
          <table:table-cell table:style-name="ce9"/>
          <table:table-cell table:number-columns-repeated="16355"/>
        </table:table-row>
        <table:table-row table:number-rows-repeated="308" table:style-name="ro4">
          <table:table-cell/>
          <table:table-cell table:number-columns-repeated="5" table:style-name="ce17"/>
          <table:table-cell table:number-columns-repeated="3" table:style-name="ce8"/>
          <table:table-cell table:number-columns-repeated="16375"/>
        </table:table-row>
        <table:table-row table:number-rows-repeated="512" table:style-name="ro4">
          <table:table-cell/>
          <table:table-cell table:number-columns-repeated="5" table:style-name="ce20"/>
          <table:table-cell table:number-columns-repeated="3" table:style-name="ce8"/>
          <table:table-cell table:number-columns-repeated="16375"/>
        </table:table-row>
        <table:table-row table:number-rows-repeated="12" table:style-name="ro4">
          <table:table-cell/>
          <table:table-cell table:number-columns-repeated="5" table:style-name="ce1"/>
          <table:table-cell table:number-columns-repeated="3" table:style-name="ce8"/>
          <table:table-cell table:number-columns-repeated="16375"/>
        </table:table-row>
        <table:table-row table:number-rows-repeated="771" table:style-name="ro4">
          <table:table-cell table:number-columns-repeated="7"/>
          <table:table-cell table:number-columns-repeated="2" table:style-name="ce8"/>
          <table:table-cell table:number-columns-repeated="16375"/>
        </table:table-row>
        <table:table-row table:number-rows-repeated="1046957" table:style-name="ro7">
          <table:table-cell table:number-columns-repeated="16384"/>
        </table:table-row>
      </table:table>
      <table:table table:name="Historical_Series" table:style-name="ta1">
        <table:table-column table:style-name="co17" table:default-cell-style-name="ce1"/>
        <table:table-column table:style-name="co9" table:number-columns-repeated="154"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9"/>
        <table:table-column table:style-name="co1" table:number-columns-repeated="16224" table:default-cell-style-name="ce1"/>
        <table:table-row table:style-name="ro1">
          <table:table-cell office:value-type="string" table:style-name="ce2">
            <text:p>Agriculture in Wales 1867 to 2025</text:p>
          </table:table-cell>
          <table:table-cell table:number-columns-repeated="158" table:style-name="ce1"/>
          <table:table-cell table:style-name="ce9"/>
          <table:table-cell table:number-columns-repeated="16224"/>
        </table:table-row>
        <table:table-row table:style-name="ro4">
          <table:table-cell office:value-type="string" table:style-name="ce10">
            <text:p>This worksheet contains two tables presented next to each other vertically with one blank row in between each table. The first table relates to land area The second table to livestock numbers.</text:p>
          </table:table-cell>
          <table:table-cell table:number-columns-repeated="158" table:style-name="ce1"/>
          <table:table-cell table:style-name="ce9"/>
          <table:table-cell table:number-columns-repeated="16224"/>
        </table:table-row>
        <table:table-row table:style-name="ro4">
          <table:table-cell office:value-type="string" table:style-name="ce1">
            <text:p>In the row for Total poultry in Table 7, [na] is shown for earlier years as data is not available.</text:p>
          </table:table-cell>
          <table:table-cell table:number-columns-repeated="158" table:style-name="ce1"/>
          <table:table-cell table:style-name="ce9"/>
          <table:table-cell table:number-columns-repeated="16224"/>
        </table:table-row>
        <table:table-row table:style-name="ro4">
          <table:table-cell office:value-type="string" table:style-name="ce1">
            <text:p>Source: June Agricultural Survey</text:p>
          </table:table-cell>
          <table:table-cell table:number-columns-repeated="158" table:style-name="ce1"/>
          <table:table-cell table:style-name="ce9"/>
          <table:table-cell table:number-columns-repeated="16224"/>
        </table:table-row>
        <table:table-row table:style-name="ro4">
          <table:table-cell office:value-type="string" table:style-name="ce5">
            <text:p>Table 6: Agricultural land use in Wales 1867 to 2025</text:p>
          </table:table-cell>
          <table:table-cell table:number-columns-repeated="158" table:style-name="ce1"/>
          <table:table-cell table:style-name="ce9"/>
          <table:table-cell table:number-columns-repeated="16224"/>
        </table:table-row>
        <table:table-row table:style-name="ro4">
          <table:table-cell office:value-type="string" table:style-name="ce48">
            <text:p>Land use (in hectares)</text:p>
          </table:table-cell>
          <table:table-cell office:value-type="string" table:style-name="ce11">
            <text:p>1867</text:p>
          </table:table-cell>
          <table:table-cell office:value-type="string" table:style-name="ce11">
            <text:p>1868</text:p>
          </table:table-cell>
          <table:table-cell office:value-type="string" table:style-name="ce11">
            <text:p>1869</text:p>
          </table:table-cell>
          <table:table-cell office:value-type="string" table:style-name="ce11">
            <text:p>1870</text:p>
          </table:table-cell>
          <table:table-cell office:value-type="string" table:style-name="ce11">
            <text:p>1871</text:p>
          </table:table-cell>
          <table:table-cell office:value-type="string" table:style-name="ce11">
            <text:p>1872</text:p>
          </table:table-cell>
          <table:table-cell office:value-type="string" table:style-name="ce11">
            <text:p>1873</text:p>
          </table:table-cell>
          <table:table-cell office:value-type="string" table:style-name="ce11">
            <text:p>1874</text:p>
          </table:table-cell>
          <table:table-cell office:value-type="string" table:style-name="ce11">
            <text:p>1875</text:p>
          </table:table-cell>
          <table:table-cell office:value-type="string" table:style-name="ce11">
            <text:p>1876</text:p>
          </table:table-cell>
          <table:table-cell office:value-type="string" table:style-name="ce11">
            <text:p>1877</text:p>
          </table:table-cell>
          <table:table-cell office:value-type="string" table:style-name="ce11">
            <text:p>1878</text:p>
          </table:table-cell>
          <table:table-cell office:value-type="string" table:style-name="ce11">
            <text:p>1879</text:p>
          </table:table-cell>
          <table:table-cell office:value-type="string" table:style-name="ce11">
            <text:p>1880</text:p>
          </table:table-cell>
          <table:table-cell office:value-type="string" table:style-name="ce11">
            <text:p>1881</text:p>
          </table:table-cell>
          <table:table-cell office:value-type="string" table:style-name="ce11">
            <text:p>1882</text:p>
          </table:table-cell>
          <table:table-cell office:value-type="string" table:style-name="ce11">
            <text:p>1883</text:p>
          </table:table-cell>
          <table:table-cell office:value-type="string" table:style-name="ce11">
            <text:p>1884</text:p>
          </table:table-cell>
          <table:table-cell office:value-type="string" table:style-name="ce11">
            <text:p>1885</text:p>
          </table:table-cell>
          <table:table-cell office:value-type="string" table:style-name="ce11">
            <text:p>1886</text:p>
          </table:table-cell>
          <table:table-cell office:value-type="string" table:style-name="ce11">
            <text:p>1887</text:p>
          </table:table-cell>
          <table:table-cell office:value-type="string" table:style-name="ce11">
            <text:p>1888</text:p>
          </table:table-cell>
          <table:table-cell office:value-type="string" table:style-name="ce11">
            <text:p>1889</text:p>
          </table:table-cell>
          <table:table-cell office:value-type="string" table:style-name="ce11">
            <text:p>1890</text:p>
          </table:table-cell>
          <table:table-cell office:value-type="string" table:style-name="ce11">
            <text:p>1891</text:p>
          </table:table-cell>
          <table:table-cell office:value-type="string" table:style-name="ce11">
            <text:p>1892</text:p>
          </table:table-cell>
          <table:table-cell office:value-type="string" table:style-name="ce11">
            <text:p>1893</text:p>
          </table:table-cell>
          <table:table-cell office:value-type="string" table:style-name="ce11">
            <text:p>1894</text:p>
          </table:table-cell>
          <table:table-cell office:value-type="string" table:style-name="ce11">
            <text:p>1895</text:p>
          </table:table-cell>
          <table:table-cell office:value-type="string" table:style-name="ce11">
            <text:p>1896</text:p>
          </table:table-cell>
          <table:table-cell office:value-type="string" table:style-name="ce11">
            <text:p>1897</text:p>
          </table:table-cell>
          <table:table-cell office:value-type="string" table:style-name="ce11">
            <text:p>1898</text:p>
          </table:table-cell>
          <table:table-cell office:value-type="string" table:style-name="ce11">
            <text:p>1899</text:p>
          </table:table-cell>
          <table:table-cell office:value-type="string" table:style-name="ce11">
            <text:p>1900</text:p>
          </table:table-cell>
          <table:table-cell office:value-type="string" table:style-name="ce11">
            <text:p>1901</text:p>
          </table:table-cell>
          <table:table-cell office:value-type="string" table:style-name="ce11">
            <text:p>1902</text:p>
          </table:table-cell>
          <table:table-cell office:value-type="string" table:style-name="ce11">
            <text:p>1903</text:p>
          </table:table-cell>
          <table:table-cell office:value-type="string" table:style-name="ce11">
            <text:p>1904</text:p>
          </table:table-cell>
          <table:table-cell office:value-type="string" table:style-name="ce11">
            <text:p>1905</text:p>
          </table:table-cell>
          <table:table-cell office:value-type="string" table:style-name="ce11">
            <text:p>1906</text:p>
          </table:table-cell>
          <table:table-cell office:value-type="string" table:style-name="ce11">
            <text:p>1907</text:p>
          </table:table-cell>
          <table:table-cell office:value-type="string" table:style-name="ce11">
            <text:p>1908</text:p>
          </table:table-cell>
          <table:table-cell office:value-type="string" table:style-name="ce11">
            <text:p>1909</text:p>
          </table:table-cell>
          <table:table-cell office:value-type="string" table:style-name="ce11">
            <text:p>1910</text:p>
          </table:table-cell>
          <table:table-cell office:value-type="string" table:style-name="ce11">
            <text:p>1911</text:p>
          </table:table-cell>
          <table:table-cell office:value-type="string" table:style-name="ce11">
            <text:p>1912</text:p>
          </table:table-cell>
          <table:table-cell office:value-type="string" table:style-name="ce11">
            <text:p>1913</text:p>
          </table:table-cell>
          <table:table-cell office:value-type="string" table:style-name="ce11">
            <text:p>1914</text:p>
          </table:table-cell>
          <table:table-cell office:value-type="string" table:style-name="ce11">
            <text:p>1915</text:p>
          </table:table-cell>
          <table:table-cell office:value-type="string" table:style-name="ce11">
            <text:p>1916</text:p>
          </table:table-cell>
          <table:table-cell office:value-type="string" table:style-name="ce11">
            <text:p>1917</text:p>
          </table:table-cell>
          <table:table-cell office:value-type="string" table:style-name="ce11">
            <text:p>1918</text:p>
          </table:table-cell>
          <table:table-cell office:value-type="string" table:style-name="ce11">
            <text:p>1919</text:p>
          </table:table-cell>
          <table:table-cell office:value-type="string" table:style-name="ce11">
            <text:p>1920</text:p>
          </table:table-cell>
          <table:table-cell office:value-type="string" table:style-name="ce11">
            <text:p>1921</text:p>
          </table:table-cell>
          <table:table-cell office:value-type="string" table:style-name="ce11">
            <text:p>1922</text:p>
          </table:table-cell>
          <table:table-cell office:value-type="string" table:style-name="ce11">
            <text:p>1923</text:p>
          </table:table-cell>
          <table:table-cell office:value-type="string" table:style-name="ce11">
            <text:p>1924</text:p>
          </table:table-cell>
          <table:table-cell office:value-type="string" table:style-name="ce11">
            <text:p>1925</text:p>
          </table:table-cell>
          <table:table-cell office:value-type="string" table:style-name="ce11">
            <text:p>1926</text:p>
          </table:table-cell>
          <table:table-cell office:value-type="string" table:style-name="ce11">
            <text:p>1927</text:p>
          </table:table-cell>
          <table:table-cell office:value-type="string" table:style-name="ce11">
            <text:p>1928</text:p>
          </table:table-cell>
          <table:table-cell office:value-type="string" table:style-name="ce11">
            <text:p>1929</text:p>
          </table:table-cell>
          <table:table-cell office:value-type="string" table:style-name="ce11">
            <text:p>1930</text:p>
          </table:table-cell>
          <table:table-cell office:value-type="string" table:style-name="ce11">
            <text:p>1931</text:p>
          </table:table-cell>
          <table:table-cell office:value-type="string" table:style-name="ce11">
            <text:p>1932</text:p>
          </table:table-cell>
          <table:table-cell office:value-type="string" table:style-name="ce11">
            <text:p>1933</text:p>
          </table:table-cell>
          <table:table-cell office:value-type="string" table:style-name="ce11">
            <text:p>1934</text:p>
          </table:table-cell>
          <table:table-cell office:value-type="string" table:style-name="ce11">
            <text:p>1935</text:p>
          </table:table-cell>
          <table:table-cell office:value-type="string" table:style-name="ce11">
            <text:p>1936</text:p>
          </table:table-cell>
          <table:table-cell office:value-type="string" table:style-name="ce11">
            <text:p>1937</text:p>
          </table:table-cell>
          <table:table-cell office:value-type="string" table:style-name="ce11">
            <text:p>1938</text:p>
          </table:table-cell>
          <table:table-cell office:value-type="string" table:style-name="ce11">
            <text:p>1939</text:p>
          </table:table-cell>
          <table:table-cell office:value-type="string" table:style-name="ce11">
            <text:p>1940</text:p>
          </table:table-cell>
          <table:table-cell office:value-type="string" table:style-name="ce11">
            <text:p>1941</text:p>
          </table:table-cell>
          <table:table-cell office:value-type="string" table:style-name="ce11">
            <text:p>1942</text:p>
          </table:table-cell>
          <table:table-cell office:value-type="string" table:style-name="ce11">
            <text:p>1943</text:p>
          </table:table-cell>
          <table:table-cell office:value-type="string" table:style-name="ce11">
            <text:p>1944</text:p>
          </table:table-cell>
          <table:table-cell office:value-type="string" table:style-name="ce11">
            <text:p>1945</text:p>
          </table:table-cell>
          <table:table-cell office:value-type="string" table:style-name="ce11">
            <text:p>1946</text:p>
          </table:table-cell>
          <table:table-cell office:value-type="string" table:style-name="ce11">
            <text:p>1947</text:p>
          </table:table-cell>
          <table:table-cell office:value-type="string" table:style-name="ce11">
            <text:p>1948</text:p>
          </table:table-cell>
          <table:table-cell office:value-type="string" table:style-name="ce11">
            <text:p>1949</text:p>
          </table:table-cell>
          <table:table-cell office:value-type="string" table:style-name="ce11">
            <text:p>1950</text:p>
          </table:table-cell>
          <table:table-cell office:value-type="string" table:style-name="ce11">
            <text:p>1951</text:p>
          </table:table-cell>
          <table:table-cell office:value-type="string" table:style-name="ce11">
            <text:p>1952</text:p>
          </table:table-cell>
          <table:table-cell office:value-type="string" table:style-name="ce11">
            <text:p>1953</text:p>
          </table:table-cell>
          <table:table-cell office:value-type="string" table:style-name="ce11">
            <text:p>1954</text:p>
          </table:table-cell>
          <table:table-cell office:value-type="string" table:style-name="ce11">
            <text:p>1955</text:p>
          </table:table-cell>
          <table:table-cell office:value-type="string" table:style-name="ce11">
            <text:p>1956</text:p>
          </table:table-cell>
          <table:table-cell office:value-type="string" table:style-name="ce11">
            <text:p>1957</text:p>
          </table:table-cell>
          <table:table-cell office:value-type="string" table:style-name="ce11">
            <text:p>1958</text:p>
          </table:table-cell>
          <table:table-cell office:value-type="string" table:style-name="ce11">
            <text:p>1959</text:p>
          </table:table-cell>
          <table:table-cell office:value-type="string" table:style-name="ce11">
            <text:p>1960</text:p>
          </table:table-cell>
          <table:table-cell office:value-type="string" table:style-name="ce11">
            <text:p>1961</text:p>
          </table:table-cell>
          <table:table-cell office:value-type="string" table:style-name="ce11">
            <text:p>1962</text:p>
          </table:table-cell>
          <table:table-cell office:value-type="string" table:style-name="ce11">
            <text:p>1963</text:p>
          </table:table-cell>
          <table:table-cell office:value-type="string" table:style-name="ce11">
            <text:p>1964</text:p>
          </table:table-cell>
          <table:table-cell office:value-type="string" table:style-name="ce11">
            <text:p>1965</text:p>
          </table:table-cell>
          <table:table-cell office:value-type="string" table:style-name="ce11">
            <text:p>1966</text:p>
          </table:table-cell>
          <table:table-cell office:value-type="string" table:style-name="ce11">
            <text:p>1967</text:p>
          </table:table-cell>
          <table:table-cell office:value-type="string" table:style-name="ce11">
            <text:p>1968</text:p>
          </table:table-cell>
          <table:table-cell office:value-type="string" table:style-name="ce11">
            <text:p>1969</text:p>
          </table:table-cell>
          <table:table-cell office:value-type="string" table:style-name="ce11">
            <text:p>1970</text:p>
          </table:table-cell>
          <table:table-cell office:value-type="string" table:style-name="ce11">
            <text:p>1971</text:p>
          </table:table-cell>
          <table:table-cell office:value-type="string" table:style-name="ce11">
            <text:p>1972</text:p>
          </table:table-cell>
          <table:table-cell office:value-type="string" table:style-name="ce11">
            <text:p>1973</text:p>
          </table:table-cell>
          <table:table-cell office:value-type="string" table:style-name="ce11">
            <text:p>1974</text:p>
          </table:table-cell>
          <table:table-cell office:value-type="string" table:style-name="ce11">
            <text:p>1975</text:p>
          </table:table-cell>
          <table:table-cell office:value-type="string" table:style-name="ce11">
            <text:p>1976</text:p>
          </table:table-cell>
          <table:table-cell office:value-type="string" table:style-name="ce11">
            <text:p>1977</text:p>
          </table:table-cell>
          <table:table-cell office:value-type="string" table:style-name="ce11">
            <text:p>1978</text:p>
          </table:table-cell>
          <table:table-cell office:value-type="string" table:style-name="ce11">
            <text:p>1979</text:p>
          </table:table-cell>
          <table:table-cell office:value-type="string" table:style-name="ce11">
            <text:p>1980</text:p>
          </table:table-cell>
          <table:table-cell office:value-type="string" table:style-name="ce11">
            <text:p>1981</text:p>
          </table:table-cell>
          <table:table-cell office:value-type="string" table:style-name="ce11">
            <text:p>1982</text:p>
          </table:table-cell>
          <table:table-cell office:value-type="string" table:style-name="ce11">
            <text:p>1983</text:p>
          </table:table-cell>
          <table:table-cell office:value-type="string" table:style-name="ce11">
            <text:p>1984</text:p>
          </table:table-cell>
          <table:table-cell office:value-type="string" table:style-name="ce11">
            <text:p>1985</text:p>
          </table:table-cell>
          <table:table-cell office:value-type="string" table:style-name="ce11">
            <text:p>1986</text:p>
          </table:table-cell>
          <table:table-cell office:value-type="string" table:style-name="ce11">
            <text:p>1987</text:p>
          </table:table-cell>
          <table:table-cell office:value-type="string" table:style-name="ce11">
            <text:p>1988</text:p>
          </table:table-cell>
          <table:table-cell office:value-type="string" table:style-name="ce11">
            <text:p>1989</text:p>
          </table:table-cell>
          <table:table-cell office:value-type="string" table:style-name="ce11">
            <text:p>1990</text:p>
          </table:table-cell>
          <table:table-cell office:value-type="string" table:style-name="ce11">
            <text:p>1991</text:p>
          </table:table-cell>
          <table:table-cell office:value-type="string" table:style-name="ce11">
            <text:p>1992</text:p>
          </table:table-cell>
          <table:table-cell office:value-type="string" table:style-name="ce11">
            <text:p>1993</text:p>
          </table:table-cell>
          <table:table-cell office:value-type="string" table:style-name="ce11">
            <text:p>1994</text:p>
          </table:table-cell>
          <table:table-cell office:value-type="string" table:style-name="ce11">
            <text:p>1995</text:p>
          </table:table-cell>
          <table:table-cell office:value-type="string" table:style-name="ce11">
            <text:p>1996</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49">
            <text:p>2025</text:p>
          </table:table-cell>
          <table:table-cell table:number-columns-repeated="16224" table:style-name="ce50"/>
        </table:table-row>
        <table:table-row table:style-name="ro4">
          <table:table-cell office:value-type="string" table:style-name="ce1">
            <text:p>Permanent pasture</text:p>
          </table:table-cell>
          <table:table-cell office:value-type="float" office:value="605026.5" table:style-name="ce21">
            <text:p>605,027</text:p>
          </table:table-cell>
          <table:table-cell office:value-type="float" office:value="625666.19999999995" table:style-name="ce21">
            <text:p>625,666</text:p>
          </table:table-cell>
          <table:table-cell office:value-type="float" office:value="675039.6" table:style-name="ce21">
            <text:p>675,040</text:p>
          </table:table-cell>
          <table:table-cell office:value-type="float" office:value="629308.5" table:style-name="ce21">
            <text:p>629,309</text:p>
          </table:table-cell>
          <table:table-cell office:value-type="float" office:value="658851.6" table:style-name="ce21">
            <text:p>658,852</text:p>
          </table:table-cell>
          <table:table-cell office:value-type="float" office:value="674230.2" table:style-name="ce21">
            <text:p>674,230</text:p>
          </table:table-cell>
          <table:table-cell office:value-type="float" office:value="696893.4" table:style-name="ce21">
            <text:p>696,893</text:p>
          </table:table-cell>
          <table:table-cell office:value-type="float" office:value="721175.4" table:style-name="ce21">
            <text:p>721,175</text:p>
          </table:table-cell>
          <table:table-cell office:value-type="float" office:value="734935.2" table:style-name="ce21">
            <text:p>734,935</text:p>
          </table:table-cell>
          <table:table-cell office:value-type="float" office:value="748695" table:style-name="ce21">
            <text:p>748,695</text:p>
          </table:table-cell>
          <table:table-cell office:value-type="float" office:value="764073.6" table:style-name="ce21">
            <text:p>764,074</text:p>
          </table:table-cell>
          <table:table-cell office:value-type="float" office:value="770953.5" table:style-name="ce21">
            <text:p>770,954</text:p>
          </table:table-cell>
          <table:table-cell office:value-type="float" office:value="783903.9" table:style-name="ce21">
            <text:p>783,904</text:p>
          </table:table-cell>
          <table:table-cell office:value-type="float" office:value="798877.8" table:style-name="ce21">
            <text:p>798,878</text:p>
          </table:table-cell>
          <table:table-cell office:value-type="float" office:value="804948.3" table:style-name="ce21">
            <text:p>804,948</text:p>
          </table:table-cell>
          <table:table-cell office:value-type="float" office:value="814661.1" table:style-name="ce21">
            <text:p>814,661</text:p>
          </table:table-cell>
          <table:table-cell office:value-type="float" office:value="827206.8" table:style-name="ce21">
            <text:p>827,207</text:p>
          </table:table-cell>
          <table:table-cell office:value-type="float" office:value="836919.6" table:style-name="ce21">
            <text:p>836,920</text:p>
          </table:table-cell>
          <table:table-cell office:value-type="float" office:value="838943.1" table:style-name="ce21">
            <text:p>838,943</text:p>
          </table:table-cell>
          <table:table-cell office:value-type="float" office:value="849060.6" table:style-name="ce21">
            <text:p>849,061</text:p>
          </table:table-cell>
          <table:table-cell office:value-type="float" office:value="855940.5" table:style-name="ce21">
            <text:p>855,941</text:p>
          </table:table-cell>
          <table:table-cell office:value-type="float" office:value="859987.5" table:style-name="ce21">
            <text:p>859,988</text:p>
          </table:table-cell>
          <table:table-cell office:value-type="float" office:value="864843.9" table:style-name="ce21">
            <text:p>864,844</text:p>
          </table:table-cell>
          <table:table-cell office:value-type="float" office:value="868486.2" table:style-name="ce21">
            <text:p>868,486</text:p>
          </table:table-cell>
          <table:table-cell office:value-type="float" office:value="891554.1" table:style-name="ce21">
            <text:p>891,554</text:p>
          </table:table-cell>
          <table:table-cell office:value-type="float" office:value="880222.5" table:style-name="ce21">
            <text:p>880,223</text:p>
          </table:table-cell>
          <table:table-cell office:value-type="float" office:value="887507.1" table:style-name="ce21">
            <text:p>887,507</text:p>
          </table:table-cell>
          <table:table-cell office:value-type="float" office:value="880627.19999999995" table:style-name="ce21">
            <text:p>880,627</text:p>
          </table:table-cell>
          <table:table-cell office:value-type="float" office:value="879413.1" table:style-name="ce21">
            <text:p>879,413</text:p>
          </table:table-cell>
          <table:table-cell office:value-type="float" office:value="879008.4" table:style-name="ce21">
            <text:p>879,008</text:p>
          </table:table-cell>
          <table:table-cell office:value-type="float" office:value="859178.1" table:style-name="ce21">
            <text:p>859,178</text:p>
          </table:table-cell>
          <table:table-cell office:value-type="float" office:value="856749.9" table:style-name="ce21">
            <text:p>856,750</text:p>
          </table:table-cell>
          <table:table-cell office:value-type="float" office:value="855940.5" table:style-name="ce21">
            <text:p>855,941</text:p>
          </table:table-cell>
          <table:table-cell office:value-type="float" office:value="860392.2" table:style-name="ce21">
            <text:p>860,392</text:p>
          </table:table-cell>
          <table:table-cell office:value-type="float" office:value="865248.6" table:style-name="ce21">
            <text:p>865,249</text:p>
          </table:table-cell>
          <table:table-cell office:value-type="float" office:value="858368.7" table:style-name="ce21">
            <text:p>858,369</text:p>
          </table:table-cell>
          <table:table-cell office:value-type="float" office:value="864439.2" table:style-name="ce21">
            <text:p>864,439</text:p>
          </table:table-cell>
          <table:table-cell office:value-type="float" office:value="879817.8" table:style-name="ce21">
            <text:p>879,818</text:p>
          </table:table-cell>
          <table:table-cell office:value-type="float" office:value="886697.7" table:style-name="ce21">
            <text:p>886,698</text:p>
          </table:table-cell>
          <table:table-cell office:value-type="float" office:value="886697.7" table:style-name="ce21">
            <text:p>886,698</text:p>
          </table:table-cell>
          <table:table-cell office:value-type="float" office:value="900457.5" table:style-name="ce21">
            <text:p>900,458</text:p>
          </table:table-cell>
          <table:table-cell office:value-type="float" office:value="908956.2" table:style-name="ce21">
            <text:p>908,956</text:p>
          </table:table-cell>
          <table:table-cell office:value-type="float" office:value="914217.3" table:style-name="ce21">
            <text:p>914,217</text:p>
          </table:table-cell>
          <table:table-cell office:value-type="float" office:value="911789.1" table:style-name="ce21">
            <text:p>911,789</text:p>
          </table:table-cell>
          <table:table-cell office:value-type="float" office:value="910575" table:style-name="ce21">
            <text:p>910,575</text:p>
          </table:table-cell>
          <table:table-cell office:value-type="float" office:value="900052.8" table:style-name="ce21">
            <text:p>900,053</text:p>
          </table:table-cell>
          <table:table-cell office:value-type="float" office:value="915431.4" table:style-name="ce21">
            <text:p>915,431</text:p>
          </table:table-cell>
          <table:table-cell office:value-type="float" office:value="913407.9" table:style-name="ce21">
            <text:p>913,408</text:p>
          </table:table-cell>
          <table:table-cell office:value-type="float" office:value="910979.7" table:style-name="ce21">
            <text:p>910,980</text:p>
          </table:table-cell>
          <table:table-cell office:value-type="float" office:value="894387" table:style-name="ce21">
            <text:p>894,387</text:p>
          </table:table-cell>
          <table:table-cell office:value-type="float" office:value="876984.9" table:style-name="ce21">
            <text:p>876,985</text:p>
          </table:table-cell>
          <table:table-cell office:value-type="float" office:value="797259" table:style-name="ce21">
            <text:p>797,259</text:p>
          </table:table-cell>
          <table:table-cell office:value-type="float" office:value="792402.6" table:style-name="ce21">
            <text:p>792,403</text:p>
          </table:table-cell>
          <table:table-cell office:value-type="float" office:value="808590.6" table:style-name="ce21">
            <text:p>808,591</text:p>
          </table:table-cell>
          <table:table-cell office:value-type="float" office:value="811018.8" table:style-name="ce21">
            <text:p>811,019</text:p>
          </table:table-cell>
          <table:table-cell office:value-type="float" office:value="831253.8" table:style-name="ce21">
            <text:p>831,254</text:p>
          </table:table-cell>
          <table:table-cell office:value-type="float" office:value="843799.5" table:style-name="ce21">
            <text:p>843,800</text:p>
          </table:table-cell>
          <table:table-cell office:value-type="float" office:value="851488.8" table:style-name="ce21">
            <text:p>851,489</text:p>
          </table:table-cell>
          <table:table-cell office:value-type="float" office:value="853107.6" table:style-name="ce21">
            <text:p>853,108</text:p>
          </table:table-cell>
          <table:table-cell office:value-type="float" office:value="851893.5" table:style-name="ce21">
            <text:p>851,894</text:p>
          </table:table-cell>
          <table:table-cell office:value-type="float" office:value="858773.4" table:style-name="ce21">
            <text:p>858,773</text:p>
          </table:table-cell>
          <table:table-cell office:value-type="float" office:value="862415.7" table:style-name="ce21">
            <text:p>862,416</text:p>
          </table:table-cell>
          <table:table-cell office:value-type="float" office:value="856749.9" table:style-name="ce21">
            <text:p>856,750</text:p>
          </table:table-cell>
          <table:table-cell office:value-type="float" office:value="851488.8" table:style-name="ce21">
            <text:p>851,489</text:p>
          </table:table-cell>
          <table:table-cell office:value-type="float" office:value="860796.9" table:style-name="ce21">
            <text:p>860,797</text:p>
          </table:table-cell>
          <table:table-cell office:value-type="float" office:value="863225.1" table:style-name="ce21">
            <text:p>863,225</text:p>
          </table:table-cell>
          <table:table-cell office:value-type="float" office:value="859582.8" table:style-name="ce21">
            <text:p>859,583</text:p>
          </table:table-cell>
          <table:table-cell office:value-type="float" office:value="854726.4" table:style-name="ce21">
            <text:p>854,726</text:p>
          </table:table-cell>
          <table:table-cell office:value-type="float" office:value="850274.7" table:style-name="ce21">
            <text:p>850,275</text:p>
          </table:table-cell>
          <table:table-cell office:value-type="float" office:value="863225.1" table:style-name="ce21">
            <text:p>863,225</text:p>
          </table:table-cell>
          <table:table-cell office:value-type="float" office:value="866867.4" table:style-name="ce21">
            <text:p>866,867</text:p>
          </table:table-cell>
          <table:table-cell office:value-type="float" office:value="873747.3" table:style-name="ce21">
            <text:p>873,747</text:p>
          </table:table-cell>
          <table:table-cell office:value-type="float" office:value="873747.3" table:style-name="ce21">
            <text:p>873,747</text:p>
          </table:table-cell>
          <table:table-cell office:value-type="float" office:value="764883" table:style-name="ce21">
            <text:p>764,883</text:p>
          </table:table-cell>
          <table:table-cell office:value-type="float" office:value="675444.3" table:style-name="ce21">
            <text:p>675,444</text:p>
          </table:table-cell>
          <table:table-cell office:value-type="float" office:value="611906.4" table:style-name="ce21">
            <text:p>611,906</text:p>
          </table:table-cell>
          <table:table-cell office:value-type="float" office:value="555653.1" table:style-name="ce21">
            <text:p>555,653</text:p>
          </table:table-cell>
          <table:table-cell office:value-type="float" office:value="532585.19999999995" table:style-name="ce21">
            <text:p>532,585</text:p>
          </table:table-cell>
          <table:table-cell office:value-type="float" office:value="543512.1" table:style-name="ce21">
            <text:p>543,512</text:p>
          </table:table-cell>
          <table:table-cell office:value-type="float" office:value="555653.1" table:style-name="ce21">
            <text:p>555,653</text:p>
          </table:table-cell>
          <table:table-cell office:value-type="float" office:value="582768" table:style-name="ce21">
            <text:p>582,768</text:p>
          </table:table-cell>
          <table:table-cell office:value-type="float" office:value="586410.30000000005" table:style-name="ce21">
            <text:p>586,410</text:p>
          </table:table-cell>
          <table:table-cell office:value-type="float" office:value="600574.80000000005" table:style-name="ce21">
            <text:p>600,575</text:p>
          </table:table-cell>
          <table:table-cell office:value-type="float" office:value="599765.4" table:style-name="ce21">
            <text:p>599,765</text:p>
          </table:table-cell>
          <table:table-cell office:value-type="float" office:value="625261.5" table:style-name="ce21">
            <text:p>625,262</text:p>
          </table:table-cell>
          <table:table-cell office:value-type="float" office:value="631332" table:style-name="ce21">
            <text:p>631,332</text:p>
          </table:table-cell>
          <table:table-cell office:value-type="float" office:value="638616.6" table:style-name="ce21">
            <text:p>638,617</text:p>
          </table:table-cell>
          <table:table-cell office:value-type="float" office:value="666136.19999999995" table:style-name="ce21">
            <text:p>666,136</text:p>
          </table:table-cell>
          <table:table-cell office:value-type="float" office:value="683943" table:style-name="ce21">
            <text:p>683,943</text:p>
          </table:table-cell>
          <table:table-cell office:value-type="float" office:value="694060.5" table:style-name="ce21">
            <text:p>694,061</text:p>
          </table:table-cell>
          <table:table-cell office:value-type="float" office:value="700940.4" table:style-name="ce21">
            <text:p>700,940</text:p>
          </table:table-cell>
          <table:table-cell office:value-type="float" office:value="710653.2" table:style-name="ce21">
            <text:p>710,653</text:p>
          </table:table-cell>
          <table:table-cell office:value-type="float" office:value="715104.9" table:style-name="ce21">
            <text:p>715,105</text:p>
          </table:table-cell>
          <table:table-cell office:value-type="float" office:value="704987.4" table:style-name="ce21">
            <text:p>704,987</text:p>
          </table:table-cell>
          <table:table-cell office:value-type="float" office:value="706606.2" table:style-name="ce21">
            <text:p>706,606</text:p>
          </table:table-cell>
          <table:table-cell office:value-type="float" office:value="708225" table:style-name="ce21">
            <text:p>708,225</text:p>
          </table:table-cell>
          <table:table-cell office:value-type="float" office:value="711867.3" table:style-name="ce21">
            <text:p>711,867</text:p>
          </table:table-cell>
          <table:table-cell office:value-type="float" office:value="718747.2" table:style-name="ce21">
            <text:p>718,747</text:p>
          </table:table-cell>
          <table:table-cell office:value-type="float" office:value="719556.6" table:style-name="ce21">
            <text:p>719,557</text:p>
          </table:table-cell>
          <table:table-cell office:value-type="float" office:value="734125.8" table:style-name="ce21">
            <text:p>734,126</text:p>
          </table:table-cell>
          <table:table-cell office:value-type="float" office:value="738577.5" table:style-name="ce21">
            <text:p>738,578</text:p>
          </table:table-cell>
          <table:table-cell office:value-type="float" office:value="724008.3" table:style-name="ce21">
            <text:p>724,008</text:p>
          </table:table-cell>
          <table:table-cell office:value-type="float" office:value="732102.3" table:style-name="ce21">
            <text:p>732,102</text:p>
          </table:table-cell>
          <table:table-cell office:value-type="float" office:value="738982.2" table:style-name="ce21">
            <text:p>738,982</text:p>
          </table:table-cell>
          <table:table-cell office:value-type="float" office:value="741005.7" table:style-name="ce21">
            <text:p>741,006</text:p>
          </table:table-cell>
          <table:table-cell office:value-type="float" office:value="742219.8" table:style-name="ce21">
            <text:p>742,220</text:p>
          </table:table-cell>
          <table:table-cell office:value-type="float" office:value="753551.4" table:style-name="ce21">
            <text:p>753,551</text:p>
          </table:table-cell>
          <table:table-cell office:value-type="float" office:value="758341" table:style-name="ce21">
            <text:p>758,341</text:p>
          </table:table-cell>
          <table:table-cell office:value-type="float" office:value="773071" table:style-name="ce21">
            <text:p>773,071</text:p>
          </table:table-cell>
          <table:table-cell office:value-type="float" office:value="776261" table:style-name="ce21">
            <text:p>776,261</text:p>
          </table:table-cell>
          <table:table-cell office:value-type="float" office:value="776333" table:style-name="ce21">
            <text:p>776,333</text:p>
          </table:table-cell>
          <table:table-cell office:value-type="float" office:value="792941" table:style-name="ce21">
            <text:p>792,941</text:p>
          </table:table-cell>
          <table:table-cell office:value-type="float" office:value="836618" table:style-name="ce21">
            <text:p>836,618</text:p>
          </table:table-cell>
          <table:table-cell office:value-type="float" office:value="843275" table:style-name="ce21">
            <text:p>843,275</text:p>
          </table:table-cell>
          <table:table-cell office:value-type="float" office:value="835051" table:style-name="ce21">
            <text:p>835,051</text:p>
          </table:table-cell>
          <table:table-cell office:value-type="float" office:value="845031" table:style-name="ce21">
            <text:p>845,031</text:p>
          </table:table-cell>
          <table:table-cell office:value-type="float" office:value="861589" table:style-name="ce21">
            <text:p>861,589</text:p>
          </table:table-cell>
          <table:table-cell office:value-type="float" office:value="866026" table:style-name="ce21">
            <text:p>866,026</text:p>
          </table:table-cell>
          <table:table-cell office:value-type="float" office:value="854086" table:style-name="ce21">
            <text:p>854,086</text:p>
          </table:table-cell>
          <table:table-cell office:value-type="float" office:value="871046" table:style-name="ce21">
            <text:p>871,046</text:p>
          </table:table-cell>
          <table:table-cell office:value-type="float" office:value="879466" table:style-name="ce21">
            <text:p>879,466</text:p>
          </table:table-cell>
          <table:table-cell office:value-type="float" office:value="885127" table:style-name="ce21">
            <text:p>885,127</text:p>
          </table:table-cell>
          <table:table-cell office:value-type="float" office:value="904639" table:style-name="ce21">
            <text:p>904,639</text:p>
          </table:table-cell>
          <table:table-cell office:value-type="float" office:value="903712" table:style-name="ce21">
            <text:p>903,712</text:p>
          </table:table-cell>
          <table:table-cell office:value-type="float" office:value="902714" table:style-name="ce21">
            <text:p>902,714</text:p>
          </table:table-cell>
          <table:table-cell office:value-type="float" office:value="901877" table:style-name="ce21">
            <text:p>901,877</text:p>
          </table:table-cell>
          <table:table-cell office:value-type="float" office:value="905833" table:style-name="ce21">
            <text:p>905,833</text:p>
          </table:table-cell>
          <table:table-cell office:value-type="float" office:value="921922" table:style-name="ce21">
            <text:p>921,922</text:p>
          </table:table-cell>
          <table:table-cell office:value-type="float" office:value="915258" table:style-name="ce21">
            <text:p>915,258</text:p>
          </table:table-cell>
          <table:table-cell office:value-type="float" office:value="927840.74567866733" table:style-name="ce21">
            <text:p>927,841</text:p>
          </table:table-cell>
          <table:table-cell office:value-type="float" office:value="912575" table:style-name="ce21">
            <text:p>912,575</text:p>
          </table:table-cell>
          <table:table-cell office:value-type="float" office:value="926539" table:style-name="ce21">
            <text:p>926,539</text:p>
          </table:table-cell>
          <table:table-cell office:value-type="float" office:value="961259" table:style-name="ce21">
            <text:p>961,259</text:p>
          </table:table-cell>
          <table:table-cell office:value-type="float" office:value="933008.5" table:style-name="ce21">
            <text:p>933,009</text:p>
          </table:table-cell>
          <table:table-cell office:value-type="float" office:value="974473.7" table:style-name="ce21">
            <text:p>974,474</text:p>
          </table:table-cell>
          <table:table-cell office:value-type="float" office:value="925389.79" table:style-name="ce21">
            <text:p>925,390</text:p>
          </table:table-cell>
          <table:table-cell office:value-type="float" office:value="1002224" table:style-name="ce21">
            <text:p>1,002,224</text:p>
          </table:table-cell>
          <table:table-cell office:value-type="float" office:value="1009656.69999997" table:style-name="ce21">
            <text:p>1,009,657</text:p>
          </table:table-cell>
          <table:table-cell office:value-type="float" office:value="982386" table:style-name="ce21">
            <text:p>982,386</text:p>
          </table:table-cell>
          <table:table-cell office:value-type="float" office:value="1037585" table:style-name="ce21">
            <text:p>1,037,585</text:p>
          </table:table-cell>
          <table:table-cell office:value-type="float" office:value="1001081" table:style-name="ce21">
            <text:p>1,001,081</text:p>
          </table:table-cell>
          <table:table-cell office:value-type="float" office:value="1016601" table:style-name="ce21">
            <text:p>1,016,601</text:p>
          </table:table-cell>
          <table:table-cell office:value-type="float" office:value="1026867" table:style-name="ce21">
            <text:p>1,026,867</text:p>
          </table:table-cell>
          <table:table-cell office:value-type="float" office:value="1020506" table:style-name="ce21">
            <text:p>1,020,506</text:p>
          </table:table-cell>
          <table:table-cell office:value-type="float" office:value="1044697" table:style-name="ce21">
            <text:p>1,044,697</text:p>
          </table:table-cell>
          <table:table-cell office:value-type="float" office:value="1049087" table:style-name="ce21">
            <text:p>1,049,087</text:p>
          </table:table-cell>
          <table:table-cell office:value-type="float" office:value="997620" table:style-name="ce21">
            <text:p>997,620</text:p>
          </table:table-cell>
          <table:table-cell office:value-type="float" office:value="1047916" table:style-name="ce21">
            <text:p>1,047,916</text:p>
          </table:table-cell>
          <table:table-cell office:value-type="float" office:value="1068814" table:style-name="ce21">
            <text:p>1,068,814</text:p>
          </table:table-cell>
          <table:table-cell office:value-type="float" office:value="1065603" table:style-name="ce21">
            <text:p>1,065,603</text:p>
          </table:table-cell>
          <table:table-cell office:value-type="float" office:value="1083586.8614640471" table:style-name="ce21">
            <text:p>1,083,587</text:p>
          </table:table-cell>
          <table:table-cell office:value-type="float" office:value="1107963" table:style-name="ce21">
            <text:p>1,107,963</text:p>
          </table:table-cell>
          <table:table-cell office:value-type="float" office:value="1126318" table:style-name="ce21">
            <text:p>1,126,318</text:p>
          </table:table-cell>
          <table:table-cell office:value-type="float" office:value="1062875" table:style-name="ce21">
            <text:p>1,062,875</text:p>
          </table:table-cell>
          <table:table-cell office:value-type="float" office:value="1141336" table:style-name="ce21">
            <text:p>1,141,336</text:p>
          </table:table-cell>
          <table:table-cell office:value-type="float" office:value="1124040" table:style-name="ce21">
            <text:p>1,124,040</text:p>
          </table:table-cell>
          <table:table-cell office:value-type="float" office:value="1114803" table:style-name="ce21">
            <text:p>1,114,803</text:p>
          </table:table-cell>
          <table:table-cell office:value-type="float" office:value="1105019" table:style-name="ce21">
            <text:p>1,105,019</text:p>
          </table:table-cell>
          <table:table-cell office:value-type="float" office:value="1081526" table:style-name="ce15">
            <text:p>1,081,526</text:p>
          </table:table-cell>
          <table:table-cell table:number-columns-repeated="16224"/>
        </table:table-row>
        <table:table-row table:style-name="ro4">
          <table:table-cell office:value-type="string" table:style-name="ce1">
            <text:p>Rough grazing (including common rough grazing)</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395391.9" table:style-name="ce21">
            <text:p>395,392</text:p>
          </table:table-cell>
          <table:table-cell office:value-type="float" office:value="422911.5" table:style-name="ce21">
            <text:p>422,912</text:p>
          </table:table-cell>
          <table:table-cell office:value-type="float" office:value="437885.4" table:style-name="ce21">
            <text:p>437,885</text:p>
          </table:table-cell>
          <table:table-cell office:value-type="float" office:value="455692.2" table:style-name="ce21">
            <text:p>455,692</text:p>
          </table:table-cell>
          <table:table-cell office:value-type="float" office:value="467428.5" table:style-name="ce21">
            <text:p>467,429</text:p>
          </table:table-cell>
          <table:table-cell office:value-type="float" office:value="478760.1" table:style-name="ce21">
            <text:p>478,760</text:p>
          </table:table-cell>
          <table:table-cell office:value-type="float" office:value="494543.4" table:style-name="ce21">
            <text:p>494,543</text:p>
          </table:table-cell>
          <table:table-cell office:value-type="float" office:value="503042.1" table:style-name="ce21">
            <text:p>503,042</text:p>
          </table:table-cell>
          <table:table-cell office:value-type="float" office:value="509112.6" table:style-name="ce21">
            <text:p>509,113</text:p>
          </table:table-cell>
          <table:table-cell office:value-type="float" office:value="520039.5" table:style-name="ce21">
            <text:p>520,040</text:p>
          </table:table-cell>
          <table:table-cell office:value-type="float" office:value="528538.19999999995" table:style-name="ce21">
            <text:p>528,538</text:p>
          </table:table-cell>
          <table:table-cell office:value-type="float" office:value="534608.69999999995" table:style-name="ce21">
            <text:p>534,609</text:p>
          </table:table-cell>
          <table:table-cell office:value-type="float" office:value="532585.19999999995" table:style-name="ce21">
            <text:p>532,585</text:p>
          </table:table-cell>
          <table:table-cell office:value-type="float" office:value="537846.30000000005" table:style-name="ce21">
            <text:p>537,846</text:p>
          </table:table-cell>
          <table:table-cell office:value-type="float" office:value="536227.5" table:style-name="ce21">
            <text:p>536,228</text:p>
          </table:table-cell>
          <table:table-cell office:value-type="float" office:value="545130.9" table:style-name="ce21">
            <text:p>545,131</text:p>
          </table:table-cell>
          <table:table-cell office:value-type="float" office:value="549582.6" table:style-name="ce21">
            <text:p>549,583</text:p>
          </table:table-cell>
          <table:table-cell office:value-type="float" office:value="551201.4" table:style-name="ce21">
            <text:p>551,201</text:p>
          </table:table-cell>
          <table:table-cell office:value-type="float" office:value="555653.1" table:style-name="ce21">
            <text:p>555,653</text:p>
          </table:table-cell>
          <table:table-cell office:value-type="float" office:value="559700.1" table:style-name="ce21">
            <text:p>559,700</text:p>
          </table:table-cell>
          <table:table-cell office:value-type="float" office:value="556867.19999999995" table:style-name="ce21">
            <text:p>556,867</text:p>
          </table:table-cell>
          <table:table-cell office:value-type="float" office:value="556462.5" table:style-name="ce21">
            <text:p>556,463</text:p>
          </table:table-cell>
          <table:table-cell office:value-type="float" office:value="554034.30000000005" table:style-name="ce21">
            <text:p>554,034</text:p>
          </table:table-cell>
          <table:table-cell office:value-type="float" office:value="543107.4" table:style-name="ce21">
            <text:p>543,107</text:p>
          </table:table-cell>
          <table:table-cell office:value-type="float" office:value="539869.80000000005" table:style-name="ce21">
            <text:p>539,870</text:p>
          </table:table-cell>
          <table:table-cell office:value-type="float" office:value="560104.80000000005" table:style-name="ce21">
            <text:p>560,105</text:p>
          </table:table-cell>
          <table:table-cell office:value-type="float" office:value="567794.1" table:style-name="ce21">
            <text:p>567,794</text:p>
          </table:table-cell>
          <table:table-cell office:value-type="float" office:value="579530.4" table:style-name="ce21">
            <text:p>579,530</text:p>
          </table:table-cell>
          <table:table-cell office:value-type="float" office:value="592076.1" table:style-name="ce21">
            <text:p>592,076</text:p>
          </table:table-cell>
          <table:table-cell office:value-type="float" office:value="626880.30000000005" table:style-name="ce21">
            <text:p>626,880</text:p>
          </table:table-cell>
          <table:table-cell office:value-type="float" office:value="622833.30000000005" table:style-name="ce21">
            <text:p>622,833</text:p>
          </table:table-cell>
          <table:table-cell office:value-type="float" office:value="633355.5" table:style-name="ce21">
            <text:p>633,356</text:p>
          </table:table-cell>
          <table:table-cell office:value-type="float" office:value="643068.30000000005" table:style-name="ce21">
            <text:p>643,068</text:p>
          </table:table-cell>
          <table:table-cell office:value-type="float" office:value="649948.19999999995" table:style-name="ce21">
            <text:p>649,948</text:p>
          </table:table-cell>
          <table:table-cell office:value-type="float" office:value="658042.19999999995" table:style-name="ce21">
            <text:p>658,042</text:p>
          </table:table-cell>
          <table:table-cell office:value-type="float" office:value="660065.69999999995" table:style-name="ce21">
            <text:p>660,066</text:p>
          </table:table-cell>
          <table:table-cell office:value-type="float" office:value="664922.1" table:style-name="ce21">
            <text:p>664,922</text:p>
          </table:table-cell>
          <table:table-cell office:value-type="float" office:value="696488.7" table:style-name="ce21">
            <text:p>696,489</text:p>
          </table:table-cell>
          <table:table-cell office:value-type="float" office:value="695274.6" table:style-name="ce21">
            <text:p>695,275</text:p>
          </table:table-cell>
          <table:table-cell office:value-type="float" office:value="696488.7" table:style-name="ce21">
            <text:p>696,489</text:p>
          </table:table-cell>
          <table:table-cell office:value-type="float" office:value="697702.8" table:style-name="ce21">
            <text:p>697,703</text:p>
          </table:table-cell>
          <table:table-cell office:value-type="float" office:value="698916.9" table:style-name="ce21">
            <text:p>698,917</text:p>
          </table:table-cell>
          <table:table-cell office:value-type="float" office:value="701345.1" table:style-name="ce21">
            <text:p>701,345</text:p>
          </table:table-cell>
          <table:table-cell office:value-type="float" office:value="704987.4" table:style-name="ce21">
            <text:p>704,987</text:p>
          </table:table-cell>
          <table:table-cell office:value-type="float" office:value="706606.2" table:style-name="ce21">
            <text:p>706,606</text:p>
          </table:table-cell>
          <table:table-cell office:value-type="float" office:value="707820.3" table:style-name="ce21">
            <text:p>707,820</text:p>
          </table:table-cell>
          <table:table-cell office:value-type="float" office:value="733316.4" table:style-name="ce21">
            <text:p>733,316</text:p>
          </table:table-cell>
          <table:table-cell office:value-type="float" office:value="733721.1" table:style-name="ce21">
            <text:p>733,721</text:p>
          </table:table-cell>
          <table:table-cell office:value-type="float" office:value="730078.8" table:style-name="ce21">
            <text:p>730,079</text:p>
          </table:table-cell>
          <table:table-cell office:value-type="float" office:value="749909.1" table:style-name="ce21">
            <text:p>749,909</text:p>
          </table:table-cell>
          <table:table-cell office:value-type="float" office:value="750313.8" table:style-name="ce21">
            <text:p>750,314</text:p>
          </table:table-cell>
          <table:table-cell office:value-type="float" office:value="755979.6" table:style-name="ce21">
            <text:p>755,980</text:p>
          </table:table-cell>
          <table:table-cell office:value-type="float" office:value="756384.3" table:style-name="ce21">
            <text:p>756,384</text:p>
          </table:table-cell>
          <table:table-cell office:value-type="float" office:value="761240.7" table:style-name="ce21">
            <text:p>761,241</text:p>
          </table:table-cell>
          <table:table-cell office:value-type="float" office:value="762859.5" table:style-name="ce21">
            <text:p>762,860</text:p>
          </table:table-cell>
          <table:table-cell office:value-type="float" office:value="756789" table:style-name="ce21">
            <text:p>756,789</text:p>
          </table:table-cell>
          <table:table-cell office:value-type="float" office:value="756384.3" table:style-name="ce21">
            <text:p>756,384</text:p>
          </table:table-cell>
          <table:table-cell office:value-type="float" office:value="751123.2" table:style-name="ce21">
            <text:p>751,123</text:p>
          </table:table-cell>
          <table:table-cell office:value-type="float" office:value="743838.6" table:style-name="ce21">
            <text:p>743,839</text:p>
          </table:table-cell>
          <table:table-cell office:value-type="float" office:value="739386.9" table:style-name="ce21">
            <text:p>739,387</text:p>
          </table:table-cell>
          <table:table-cell office:value-type="float" office:value="736554" table:style-name="ce21">
            <text:p>736,554</text:p>
          </table:table-cell>
          <table:table-cell office:value-type="float" office:value="727245.9" table:style-name="ce21">
            <text:p>727,246</text:p>
          </table:table-cell>
          <table:table-cell office:value-type="float" office:value="719151.9" table:style-name="ce21">
            <text:p>719,152</text:p>
          </table:table-cell>
          <table:table-cell office:value-type="float" office:value="713486.1" table:style-name="ce21">
            <text:p>713,486</text:p>
          </table:table-cell>
          <table:table-cell office:value-type="float" office:value="704178" table:style-name="ce21">
            <text:p>704,178</text:p>
          </table:table-cell>
          <table:table-cell office:value-type="float" office:value="699726.3" table:style-name="ce21">
            <text:p>699,726</text:p>
          </table:table-cell>
          <table:table-cell office:value-type="float" office:value="695274.6" table:style-name="ce21">
            <text:p>695,275</text:p>
          </table:table-cell>
          <table:table-cell office:value-type="float" office:value="688799.4" table:style-name="ce21">
            <text:p>688,799</text:p>
          </table:table-cell>
          <table:table-cell office:value-type="float" office:value="684752.4" table:style-name="ce21">
            <text:p>684,752</text:p>
          </table:table-cell>
          <table:table-cell office:value-type="float" office:value="677467.8" table:style-name="ce21">
            <text:p>677,468</text:p>
          </table:table-cell>
          <table:table-cell office:value-type="float" office:value="667755" table:style-name="ce21">
            <text:p>667,755</text:p>
          </table:table-cell>
          <table:table-cell office:value-type="float" office:value="666136.19999999995" table:style-name="ce21">
            <text:p>666,136</text:p>
          </table:table-cell>
          <table:table-cell office:value-type="float" office:value="660065.69999999995" table:style-name="ce21">
            <text:p>660,066</text:p>
          </table:table-cell>
          <table:table-cell office:value-type="float" office:value="657232.80000000005" table:style-name="ce21">
            <text:p>657,233</text:p>
          </table:table-cell>
          <table:table-cell office:value-type="float" office:value="653590.5" table:style-name="ce21">
            <text:p>653,591</text:p>
          </table:table-cell>
          <table:table-cell office:value-type="float" office:value="650757.6" table:style-name="ce21">
            <text:p>650,758</text:p>
          </table:table-cell>
          <table:table-cell office:value-type="float" office:value="645496.5" table:style-name="ce21">
            <text:p>645,497</text:p>
          </table:table-cell>
          <table:table-cell office:value-type="float" office:value="645496.5" table:style-name="ce21">
            <text:p>645,497</text:p>
          </table:table-cell>
          <table:table-cell office:value-type="float" office:value="628903.80000000005" table:style-name="ce21">
            <text:p>628,904</text:p>
          </table:table-cell>
          <table:table-cell office:value-type="float" office:value="622833.30000000005" table:style-name="ce21">
            <text:p>622,833</text:p>
          </table:table-cell>
          <table:table-cell office:value-type="float" office:value="615144" table:style-name="ce21">
            <text:p>615,144</text:p>
          </table:table-cell>
          <table:table-cell office:value-type="float" office:value="610287.6" table:style-name="ce21">
            <text:p>610,288</text:p>
          </table:table-cell>
          <table:table-cell office:value-type="float" office:value="603870" table:style-name="ce21">
            <text:p>603,870</text:p>
          </table:table-cell>
          <table:table-cell office:value-type="float" office:value="602509" table:style-name="ce21">
            <text:p>602,509</text:p>
          </table:table-cell>
          <table:table-cell office:value-type="float" office:value="593409" table:style-name="ce21">
            <text:p>593,409</text:p>
          </table:table-cell>
          <table:table-cell office:value-type="float" office:value="586559" table:style-name="ce21">
            <text:p>586,559</text:p>
          </table:table-cell>
          <table:table-cell office:value-type="float" office:value="588292" table:style-name="ce21">
            <text:p>588,292</text:p>
          </table:table-cell>
          <table:table-cell office:value-type="float" office:value="555833" table:style-name="ce21">
            <text:p>555,833</text:p>
          </table:table-cell>
          <table:table-cell office:value-type="float" office:value="538398" table:style-name="ce21">
            <text:p>538,398</text:p>
          </table:table-cell>
          <table:table-cell office:value-type="float" office:value="541029" table:style-name="ce21">
            <text:p>541,029</text:p>
          </table:table-cell>
          <table:table-cell office:value-type="float" office:value="531428" table:style-name="ce21">
            <text:p>531,428</text:p>
          </table:table-cell>
          <table:table-cell office:value-type="float" office:value="525257" table:style-name="ce21">
            <text:p>525,257</text:p>
          </table:table-cell>
          <table:table-cell office:value-type="float" office:value="526584" table:style-name="ce21">
            <text:p>526,584</text:p>
          </table:table-cell>
          <table:table-cell office:value-type="float" office:value="529252" table:style-name="ce21">
            <text:p>529,252</text:p>
          </table:table-cell>
          <table:table-cell office:value-type="float" office:value="520545" table:style-name="ce21">
            <text:p>520,545</text:p>
          </table:table-cell>
          <table:table-cell office:value-type="float" office:value="515427" table:style-name="ce21">
            <text:p>515,427</text:p>
          </table:table-cell>
          <table:table-cell office:value-type="float" office:value="518575" table:style-name="ce21">
            <text:p>518,575</text:p>
          </table:table-cell>
          <table:table-cell office:value-type="float" office:value="513817" table:style-name="ce21">
            <text:p>513,817</text:p>
          </table:table-cell>
          <table:table-cell office:value-type="float" office:value="516230" table:style-name="ce21">
            <text:p>516,230</text:p>
          </table:table-cell>
          <table:table-cell office:value-type="float" office:value="515793" table:style-name="ce21">
            <text:p>515,793</text:p>
          </table:table-cell>
          <table:table-cell office:value-type="float" office:value="505958" table:style-name="ce21">
            <text:p>505,958</text:p>
          </table:table-cell>
          <table:table-cell office:value-type="float" office:value="495768" table:style-name="ce21">
            <text:p>495,768</text:p>
          </table:table-cell>
          <table:table-cell office:value-type="float" office:value="492228" table:style-name="ce21">
            <text:p>492,228</text:p>
          </table:table-cell>
          <table:table-cell office:value-type="float" office:value="493609" table:style-name="ce21">
            <text:p>493,609</text:p>
          </table:table-cell>
          <table:table-cell office:value-type="float" office:value="486416.78926068865" table:style-name="ce21">
            <text:p>486,417</text:p>
          </table:table-cell>
          <table:table-cell office:value-type="float" office:value="478980.06199999998" table:style-name="ce21">
            <text:p>478,980</text:p>
          </table:table-cell>
          <table:table-cell office:value-type="float" office:value="478216" table:style-name="ce21">
            <text:p>478,216</text:p>
          </table:table-cell>
          <table:table-cell office:value-type="float" office:value="470382" table:style-name="ce21">
            <text:p>470,382</text:p>
          </table:table-cell>
          <table:table-cell office:value-type="float" office:value="441753.1" table:style-name="ce21">
            <text:p>441,753</text:p>
          </table:table-cell>
          <table:table-cell office:value-type="float" office:value="408230.5" table:style-name="ce21">
            <text:p>408,231</text:p>
          </table:table-cell>
          <table:table-cell office:value-type="float" office:value="452714.6" table:style-name="ce21">
            <text:p>452,715</text:p>
          </table:table-cell>
          <table:table-cell office:value-type="float" office:value="390579.5" table:style-name="ce21">
            <text:p>390,580</text:p>
          </table:table-cell>
          <table:table-cell office:value-type="float" office:value="382276.30000000104" table:style-name="ce21">
            <text:p>382,276</text:p>
          </table:table-cell>
          <table:table-cell office:value-type="float" office:value="401061" table:style-name="ce21">
            <text:p>401,061</text:p>
          </table:table-cell>
          <table:table-cell office:value-type="float" office:value="409184" table:style-name="ce21">
            <text:p>409,184</text:p>
          </table:table-cell>
          <table:table-cell office:value-type="float" office:value="389808" table:style-name="ce21">
            <text:p>389,808</text:p>
          </table:table-cell>
          <table:table-cell office:value-type="float" office:value="380129" table:style-name="ce21">
            <text:p>380,129</text:p>
          </table:table-cell>
          <table:table-cell office:value-type="float" office:value="393677" table:style-name="ce21">
            <text:p>393,677</text:p>
          </table:table-cell>
          <table:table-cell office:value-type="float" office:value="409919" table:style-name="ce21">
            <text:p>409,919</text:p>
          </table:table-cell>
          <table:table-cell office:value-type="float" office:value="404475" table:style-name="ce21">
            <text:p>404,475</text:p>
          </table:table-cell>
          <table:table-cell office:value-type="float" office:value="403277" table:style-name="ce21">
            <text:p>403,277</text:p>
          </table:table-cell>
          <table:table-cell office:value-type="float" office:value="444121" table:style-name="ce21">
            <text:p>444,121</text:p>
          </table:table-cell>
          <table:table-cell office:value-type="float" office:value="437060" table:style-name="ce21">
            <text:p>437,060</text:p>
          </table:table-cell>
          <table:table-cell office:value-type="float" office:value="437569" table:style-name="ce21">
            <text:p>437,569</text:p>
          </table:table-cell>
          <table:table-cell office:value-type="float" office:value="440501" table:style-name="ce21">
            <text:p>440,501</text:p>
          </table:table-cell>
          <table:table-cell office:value-type="float" office:value="428983" table:style-name="ce21">
            <text:p>428,983</text:p>
          </table:table-cell>
          <table:table-cell office:value-type="float" office:value="431082" table:style-name="ce21">
            <text:p>431,082</text:p>
          </table:table-cell>
          <table:table-cell office:value-type="float" office:value="434385" table:style-name="ce21">
            <text:p>434,385</text:p>
          </table:table-cell>
          <table:table-cell office:value-type="float" office:value="433324" table:style-name="ce21">
            <text:p>433,324</text:p>
          </table:table-cell>
          <table:table-cell office:value-type="float" office:value="421838" table:style-name="ce21">
            <text:p>421,838</text:p>
          </table:table-cell>
          <table:table-cell office:value-type="float" office:value="415675" table:style-name="ce21">
            <text:p>415,675</text:p>
          </table:table-cell>
          <table:table-cell office:value-type="float" office:value="418647" table:style-name="ce21">
            <text:p>418,647</text:p>
          </table:table-cell>
          <table:table-cell office:value-type="float" office:value="423513" table:style-name="ce21">
            <text:p>423,513</text:p>
          </table:table-cell>
          <table:table-cell office:value-type="float" office:value="445123" table:style-name="ce15">
            <text:p>445,123</text:p>
          </table:table-cell>
          <table:table-cell table:number-columns-repeated="16224"/>
        </table:table-row>
        <table:table-row table:style-name="ro4">
          <table:table-cell office:value-type="string" table:style-name="ce1">
            <text:p>New grassland</text:p>
          </table:table-cell>
          <table:table-cell office:value-type="float" office:value="129099.3" table:style-name="ce21">
            <text:p>129,099</text:p>
          </table:table-cell>
          <table:table-cell office:value-type="float" office:value="140835.6" table:style-name="ce21">
            <text:p>140,836</text:p>
          </table:table-cell>
          <table:table-cell office:value-type="float" office:value="111697.2" table:style-name="ce21">
            <text:p>111,697</text:p>
          </table:table-cell>
          <table:table-cell office:value-type="float" office:value="172806.9" table:style-name="ce21">
            <text:p>172,807</text:p>
          </table:table-cell>
          <table:table-cell office:value-type="float" office:value="163094.1" table:style-name="ce21">
            <text:p>163,094</text:p>
          </table:table-cell>
          <table:table-cell office:value-type="float" office:value="161475.29999999999" table:style-name="ce21">
            <text:p>161,475</text:p>
          </table:table-cell>
          <table:table-cell office:value-type="float" office:value="155404.79999999999" table:style-name="ce21">
            <text:p>155,405</text:p>
          </table:table-cell>
          <table:table-cell office:value-type="float" office:value="156214.20000000001" table:style-name="ce21">
            <text:p>156,214</text:p>
          </table:table-cell>
          <table:table-cell office:value-type="float" office:value="155404.79999999999" table:style-name="ce21">
            <text:p>155,405</text:p>
          </table:table-cell>
          <table:table-cell office:value-type="float" office:value="155404.79999999999" table:style-name="ce21">
            <text:p>155,405</text:p>
          </table:table-cell>
          <table:table-cell office:value-type="float" office:value="151762.5" table:style-name="ce21">
            <text:p>151,763</text:p>
          </table:table-cell>
          <table:table-cell office:value-type="float" office:value="153786" table:style-name="ce21">
            <text:p>153,786</text:p>
          </table:table-cell>
          <table:table-cell office:value-type="float" office:value="148929.60000000001" table:style-name="ce21">
            <text:p>148,930</text:p>
          </table:table-cell>
          <table:table-cell office:value-type="float" office:value="141240.29999999999" table:style-name="ce21">
            <text:p>141,240</text:p>
          </table:table-cell>
          <table:table-cell office:value-type="float" office:value="140430.9" table:style-name="ce21">
            <text:p>140,431</text:p>
          </table:table-cell>
          <table:table-cell office:value-type="float" office:value="133146.29999999999" table:style-name="ce21">
            <text:p>133,146</text:p>
          </table:table-cell>
          <table:table-cell office:value-type="float" office:value="131122.79999999999" table:style-name="ce21">
            <text:p>131,123</text:p>
          </table:table-cell>
          <table:table-cell office:value-type="float" office:value="131122.79999999999" table:style-name="ce21">
            <text:p>131,123</text:p>
          </table:table-cell>
          <table:table-cell office:value-type="float" office:value="142454.39999999999" table:style-name="ce21">
            <text:p>142,454</text:p>
          </table:table-cell>
          <table:table-cell office:value-type="float" office:value="136383.9" table:style-name="ce21">
            <text:p>136,384</text:p>
          </table:table-cell>
          <table:table-cell office:value-type="float" office:value="133551" table:style-name="ce21">
            <text:p>133,551</text:p>
          </table:table-cell>
          <table:table-cell office:value-type="float" office:value="131527.5" table:style-name="ce21">
            <text:p>131,528</text:p>
          </table:table-cell>
          <table:table-cell office:value-type="float" office:value="135574.5" table:style-name="ce21">
            <text:p>135,575</text:p>
          </table:table-cell>
          <table:table-cell office:value-type="float" office:value="140430.9" table:style-name="ce21">
            <text:p>140,431</text:p>
          </table:table-cell>
          <table:table-cell office:value-type="float" office:value="138002.70000000001" table:style-name="ce21">
            <text:p>138,003</text:p>
          </table:table-cell>
          <table:table-cell office:value-type="float" office:value="142859.1" table:style-name="ce21">
            <text:p>142,859</text:p>
          </table:table-cell>
          <table:table-cell office:value-type="float" office:value="134360.4" table:style-name="ce21">
            <text:p>134,360</text:p>
          </table:table-cell>
          <table:table-cell office:value-type="float" office:value="135979.20000000001" table:style-name="ce21">
            <text:p>135,979</text:p>
          </table:table-cell>
          <table:table-cell office:value-type="float" office:value="139216.79999999999" table:style-name="ce21">
            <text:p>139,217</text:p>
          </table:table-cell>
          <table:table-cell office:value-type="float" office:value="138812.1" table:style-name="ce21">
            <text:p>138,812</text:p>
          </table:table-cell>
          <table:table-cell office:value-type="float" office:value="157833" table:style-name="ce21">
            <text:p>157,833</text:p>
          </table:table-cell>
          <table:table-cell office:value-type="float" office:value="160665.9" table:style-name="ce21">
            <text:p>160,666</text:p>
          </table:table-cell>
          <table:table-cell office:value-type="float" office:value="165927" table:style-name="ce21">
            <text:p>165,927</text:p>
          </table:table-cell>
          <table:table-cell office:value-type="float" office:value="166331.70000000001" table:style-name="ce21">
            <text:p>166,332</text:p>
          </table:table-cell>
          <table:table-cell office:value-type="float" office:value="168759.9" table:style-name="ce21">
            <text:p>168,760</text:p>
          </table:table-cell>
          <table:table-cell office:value-type="float" office:value="171592.8" table:style-name="ce21">
            <text:p>171,593</text:p>
          </table:table-cell>
          <table:table-cell office:value-type="float" office:value="163498.79999999999" table:style-name="ce21">
            <text:p>163,499</text:p>
          </table:table-cell>
          <table:table-cell office:value-type="float" office:value="153786" table:style-name="ce21">
            <text:p>153,786</text:p>
          </table:table-cell>
          <table:table-cell office:value-type="float" office:value="145692" table:style-name="ce21">
            <text:p>145,692</text:p>
          </table:table-cell>
          <table:table-cell office:value-type="float" office:value="145692" table:style-name="ce21">
            <text:p>145,692</text:p>
          </table:table-cell>
          <table:table-cell office:value-type="float" office:value="135169.79999999999" table:style-name="ce21">
            <text:p>135,170</text:p>
          </table:table-cell>
          <table:table-cell office:value-type="float" office:value="130718.1" table:style-name="ce21">
            <text:p>130,718</text:p>
          </table:table-cell>
          <table:table-cell office:value-type="float" office:value="122624.1" table:style-name="ce21">
            <text:p>122,624</text:p>
          </table:table-cell>
          <table:table-cell office:value-type="float" office:value="119386.5" table:style-name="ce21">
            <text:p>119,387</text:p>
          </table:table-cell>
          <table:table-cell office:value-type="float" office:value="118172.4" table:style-name="ce21">
            <text:p>118,172</text:p>
          </table:table-cell>
          <table:table-cell office:value-type="float" office:value="119791.2" table:style-name="ce21">
            <text:p>119,791</text:p>
          </table:table-cell>
          <table:table-cell office:value-type="float" office:value="107245.5" table:style-name="ce21">
            <text:p>107,246</text:p>
          </table:table-cell>
          <table:table-cell office:value-type="float" office:value="108864.3" table:style-name="ce21">
            <text:p>108,864</text:p>
          </table:table-cell>
          <table:table-cell office:value-type="float" office:value="105626.7" table:style-name="ce21">
            <text:p>105,627</text:p>
          </table:table-cell>
          <table:table-cell office:value-type="float" office:value="116958.3" table:style-name="ce21">
            <text:p>116,958</text:p>
          </table:table-cell>
          <table:table-cell office:value-type="float" office:value="114530.1" table:style-name="ce21">
            <text:p>114,530</text:p>
          </table:table-cell>
          <table:table-cell office:value-type="float" office:value="91462.2" table:style-name="ce21">
            <text:p>91,462</text:p>
          </table:table-cell>
          <table:table-cell office:value-type="float" office:value="104007.9" table:style-name="ce21">
            <text:p>104,008</text:p>
          </table:table-cell>
          <table:table-cell office:value-type="float" office:value="120600.6" table:style-name="ce21">
            <text:p>120,601</text:p>
          </table:table-cell>
          <table:table-cell office:value-type="float" office:value="128289.9" table:style-name="ce21">
            <text:p>128,290</text:p>
          </table:table-cell>
          <table:table-cell office:value-type="float" office:value="127480.5" table:style-name="ce21">
            <text:p>127,481</text:p>
          </table:table-cell>
          <table:table-cell office:value-type="float" office:value="120600.6" table:style-name="ce21">
            <text:p>120,601</text:p>
          </table:table-cell>
          <table:table-cell office:value-type="float" office:value="119791.2" table:style-name="ce21">
            <text:p>119,791</text:p>
          </table:table-cell>
          <table:table-cell office:value-type="float" office:value="120600.6" table:style-name="ce21">
            <text:p>120,601</text:p>
          </table:table-cell>
          <table:table-cell office:value-type="float" office:value="118981.8" table:style-name="ce21">
            <text:p>118,982</text:p>
          </table:table-cell>
          <table:table-cell office:value-type="float" office:value="116148.9" table:style-name="ce21">
            <text:p>116,149</text:p>
          </table:table-cell>
          <table:table-cell office:value-type="float" office:value="113316" table:style-name="ce21">
            <text:p>113,316</text:p>
          </table:table-cell>
          <table:table-cell office:value-type="float" office:value="117363" table:style-name="ce21">
            <text:p>117,363</text:p>
          </table:table-cell>
          <table:table-cell office:value-type="float" office:value="121005.3" table:style-name="ce21">
            <text:p>121,005</text:p>
          </table:table-cell>
          <table:table-cell office:value-type="float" office:value="117767.7" table:style-name="ce21">
            <text:p>117,768</text:p>
          </table:table-cell>
          <table:table-cell office:value-type="float" office:value="115339.5" table:style-name="ce21">
            <text:p>115,340</text:p>
          </table:table-cell>
          <table:table-cell office:value-type="float" office:value="114934.8" table:style-name="ce21">
            <text:p>114,935</text:p>
          </table:table-cell>
          <table:table-cell office:value-type="float" office:value="114125.4" table:style-name="ce21">
            <text:p>114,125</text:p>
          </table:table-cell>
          <table:table-cell office:value-type="float" office:value="115744.2" table:style-name="ce21">
            <text:p>115,744</text:p>
          </table:table-cell>
          <table:table-cell office:value-type="float" office:value="106031.4" table:style-name="ce21">
            <text:p>106,031</text:p>
          </table:table-cell>
          <table:table-cell office:value-type="float" office:value="106436.1" table:style-name="ce21">
            <text:p>106,436</text:p>
          </table:table-cell>
          <table:table-cell office:value-type="float" office:value="97937.4" table:style-name="ce21">
            <text:p>97,937</text:p>
          </table:table-cell>
          <table:table-cell office:value-type="float" office:value="99151.5" table:style-name="ce21">
            <text:p>99,152</text:p>
          </table:table-cell>
          <table:table-cell office:value-type="float" office:value="93485.7" table:style-name="ce21">
            <text:p>93,486</text:p>
          </table:table-cell>
          <table:table-cell office:value-type="float" office:value="83368.2" table:style-name="ce21">
            <text:p>83,368</text:p>
          </table:table-cell>
          <table:table-cell office:value-type="float" office:value="90652.800000000003" table:style-name="ce21">
            <text:p>90,653</text:p>
          </table:table-cell>
          <table:table-cell office:value-type="float" office:value="117363" table:style-name="ce21">
            <text:p>117,363</text:p>
          </table:table-cell>
          <table:table-cell office:value-type="float" office:value="155000.1" table:style-name="ce21">
            <text:p>155,000</text:p>
          </table:table-cell>
          <table:table-cell office:value-type="float" office:value="174830.4" table:style-name="ce21">
            <text:p>174,830</text:p>
          </table:table-cell>
          <table:table-cell office:value-type="float" office:value="184138.5" table:style-name="ce21">
            <text:p>184,139</text:p>
          </table:table-cell>
          <table:table-cell office:value-type="float" office:value="180900.9" table:style-name="ce21">
            <text:p>180,901</text:p>
          </table:table-cell>
          <table:table-cell office:value-type="float" office:value="178068" table:style-name="ce21">
            <text:p>178,068</text:p>
          </table:table-cell>
          <table:table-cell office:value-type="float" office:value="173616.3" table:style-name="ce21">
            <text:p>173,616</text:p>
          </table:table-cell>
          <table:table-cell office:value-type="float" office:value="174425.7" table:style-name="ce21">
            <text:p>174,426</text:p>
          </table:table-cell>
          <table:table-cell office:value-type="float" office:value="181305.60000000001" table:style-name="ce21">
            <text:p>181,306</text:p>
          </table:table-cell>
          <table:table-cell office:value-type="float" office:value="179282.1" table:style-name="ce21">
            <text:p>179,282</text:p>
          </table:table-cell>
          <table:table-cell office:value-type="float" office:value="180900.9" table:style-name="ce21">
            <text:p>180,901</text:p>
          </table:table-cell>
          <table:table-cell office:value-type="float" office:value="187376.1" table:style-name="ce21">
            <text:p>187,376</text:p>
          </table:table-cell>
          <table:table-cell office:value-type="float" office:value="194256" table:style-name="ce21">
            <text:p>194,256</text:p>
          </table:table-cell>
          <table:table-cell office:value-type="float" office:value="186971.4" table:style-name="ce21">
            <text:p>186,971</text:p>
          </table:table-cell>
          <table:table-cell office:value-type="float" office:value="192232.5" table:style-name="ce21">
            <text:p>192,233</text:p>
          </table:table-cell>
          <table:table-cell office:value-type="float" office:value="191827.8" table:style-name="ce21">
            <text:p>191,828</text:p>
          </table:table-cell>
          <table:table-cell office:value-type="float" office:value="201540.6" table:style-name="ce21">
            <text:p>201,541</text:p>
          </table:table-cell>
          <table:table-cell office:value-type="float" office:value="208015.8" table:style-name="ce21">
            <text:p>208,016</text:p>
          </table:table-cell>
          <table:table-cell office:value-type="float" office:value="212872.2" table:style-name="ce21">
            <text:p>212,872</text:p>
          </table:table-cell>
          <table:table-cell office:value-type="float" office:value="216109.8" table:style-name="ce21">
            <text:p>216,110</text:p>
          </table:table-cell>
          <table:table-cell office:value-type="float" office:value="216919.2" table:style-name="ce21">
            <text:p>216,919</text:p>
          </table:table-cell>
          <table:table-cell office:value-type="float" office:value="210444" table:style-name="ce21">
            <text:p>210,444</text:p>
          </table:table-cell>
          <table:table-cell office:value-type="float" office:value="212872.2" table:style-name="ce21">
            <text:p>212,872</text:p>
          </table:table-cell>
          <table:table-cell office:value-type="float" office:value="199517.1" table:style-name="ce21">
            <text:p>199,517</text:p>
          </table:table-cell>
          <table:table-cell office:value-type="float" office:value="197088.9" table:style-name="ce21">
            <text:p>197,089</text:p>
          </table:table-cell>
          <table:table-cell office:value-type="float" office:value="204778.2" table:style-name="ce21">
            <text:p>204,778</text:p>
          </table:table-cell>
          <table:table-cell office:value-type="float" office:value="191018.4" table:style-name="ce21">
            <text:p>191,018</text:p>
          </table:table-cell>
          <table:table-cell office:value-type="float" office:value="182519.7" table:style-name="ce21">
            <text:p>182,520</text:p>
          </table:table-cell>
          <table:table-cell office:value-type="float" office:value="178068" table:style-name="ce21">
            <text:p>178,068</text:p>
          </table:table-cell>
          <table:table-cell office:value-type="float" office:value="180496.2" table:style-name="ce21">
            <text:p>180,496</text:p>
          </table:table-cell>
          <table:table-cell office:value-type="float" office:value="172806.9" table:style-name="ce21">
            <text:p>172,807</text:p>
          </table:table-cell>
          <table:table-cell office:value-type="float" office:value="172402.2" table:style-name="ce21">
            <text:p>172,402</text:p>
          </table:table-cell>
          <table:table-cell office:value-type="float" office:value="158500" table:style-name="ce21">
            <text:p>158,500</text:p>
          </table:table-cell>
          <table:table-cell office:value-type="float" office:value="170500" table:style-name="ce21">
            <text:p>170,500</text:p>
          </table:table-cell>
          <table:table-cell office:value-type="float" office:value="169300" table:style-name="ce21">
            <text:p>169,300</text:p>
          </table:table-cell>
          <table:table-cell office:value-type="float" office:value="162300" table:style-name="ce21">
            <text:p>162,300</text:p>
          </table:table-cell>
          <table:table-cell office:value-type="float" office:value="151400" table:style-name="ce21">
            <text:p>151,400</text:p>
          </table:table-cell>
          <table:table-cell office:value-type="float" office:value="164400" table:style-name="ce21">
            <text:p>164,400</text:p>
          </table:table-cell>
          <table:table-cell office:value-type="float" office:value="167100" table:style-name="ce21">
            <text:p>167,100</text:p>
          </table:table-cell>
          <table:table-cell office:value-type="float" office:value="166200" table:style-name="ce21">
            <text:p>166,200</text:p>
          </table:table-cell>
          <table:table-cell office:value-type="float" office:value="167200" table:style-name="ce21">
            <text:p>167,200</text:p>
          </table:table-cell>
          <table:table-cell office:value-type="float" office:value="164500" table:style-name="ce21">
            <text:p>164,500</text:p>
          </table:table-cell>
          <table:table-cell office:value-type="float" office:value="173800" table:style-name="ce21">
            <text:p>173,800</text:p>
          </table:table-cell>
          <table:table-cell office:value-type="float" office:value="168700" table:style-name="ce21">
            <text:p>168,700</text:p>
          </table:table-cell>
          <table:table-cell office:value-type="float" office:value="169000" table:style-name="ce21">
            <text:p>169,000</text:p>
          </table:table-cell>
          <table:table-cell office:value-type="float" office:value="161300" table:style-name="ce21">
            <text:p>161,300</text:p>
          </table:table-cell>
          <table:table-cell office:value-type="float" office:value="146800" table:style-name="ce21">
            <text:p>146,800</text:p>
          </table:table-cell>
          <table:table-cell office:value-type="float" office:value="148600" table:style-name="ce21">
            <text:p>148,600</text:p>
          </table:table-cell>
          <table:table-cell office:value-type="float" office:value="149300" table:style-name="ce21">
            <text:p>149,300</text:p>
          </table:table-cell>
          <table:table-cell office:value-type="float" office:value="154200" table:style-name="ce21">
            <text:p>154,200</text:p>
          </table:table-cell>
          <table:table-cell office:value-type="float" office:value="159500" table:style-name="ce21">
            <text:p>159,500</text:p>
          </table:table-cell>
          <table:table-cell office:value-type="float" office:value="144000" table:style-name="ce21">
            <text:p>144,000</text:p>
          </table:table-cell>
          <table:table-cell office:value-type="float" office:value="139400" table:style-name="ce21">
            <text:p>139,400</text:p>
          </table:table-cell>
          <table:table-cell office:value-type="float" office:value="139200" table:style-name="ce21">
            <text:p>139,200</text:p>
          </table:table-cell>
          <table:table-cell office:value-type="float" office:value="151100" table:style-name="ce21">
            <text:p>151,100</text:p>
          </table:table-cell>
          <table:table-cell office:value-type="float" office:value="140900" table:style-name="ce21">
            <text:p>140,900</text:p>
          </table:table-cell>
          <table:table-cell office:value-type="float" office:value="129300" table:style-name="ce21">
            <text:p>129,300</text:p>
          </table:table-cell>
          <table:table-cell office:value-type="float" office:value="133252.6" table:style-name="ce21">
            <text:p>133,253</text:p>
          </table:table-cell>
          <table:table-cell office:value-type="float" office:value="118846.1" table:style-name="ce21">
            <text:p>118,846</text:p>
          </table:table-cell>
          <table:table-cell office:value-type="float" office:value="128415.9" table:style-name="ce21">
            <text:p>128,416</text:p>
          </table:table-cell>
          <table:table-cell office:value-type="float" office:value="117389.9" table:style-name="ce21">
            <text:p>117,390</text:p>
          </table:table-cell>
          <table:table-cell office:value-type="float" office:value="107628.2" table:style-name="ce21">
            <text:p>107,628</text:p>
          </table:table-cell>
          <table:table-cell office:value-type="float" office:value="115056" table:style-name="ce21">
            <text:p>115,056</text:p>
          </table:table-cell>
          <table:table-cell office:value-type="float" office:value="99661" table:style-name="ce21">
            <text:p>99,661</text:p>
          </table:table-cell>
          <table:table-cell office:value-type="float" office:value="95034" table:style-name="ce21">
            <text:p>95,034</text:p>
          </table:table-cell>
          <table:table-cell office:value-type="float" office:value="86934" table:style-name="ce21">
            <text:p>86,934</text:p>
          </table:table-cell>
          <table:table-cell office:value-type="float" office:value="88052" table:style-name="ce21">
            <text:p>88,052</text:p>
          </table:table-cell>
          <table:table-cell office:value-type="float" office:value="103247" table:style-name="ce21">
            <text:p>103,247</text:p>
          </table:table-cell>
          <table:table-cell office:value-type="float" office:value="116681" table:style-name="ce21">
            <text:p>116,681</text:p>
          </table:table-cell>
          <table:table-cell office:value-type="float" office:value="138001" table:style-name="ce21">
            <text:p>138,001</text:p>
          </table:table-cell>
          <table:table-cell office:value-type="float" office:value="143720" table:style-name="ce21">
            <text:p>143,720</text:p>
          </table:table-cell>
          <table:table-cell office:value-type="float" office:value="152571" table:style-name="ce21">
            <text:p>152,571</text:p>
          </table:table-cell>
          <table:table-cell office:value-type="float" office:value="157501" table:style-name="ce21">
            <text:p>157,501</text:p>
          </table:table-cell>
          <table:table-cell office:value-type="float" office:value="157778" table:style-name="ce21">
            <text:p>157,778</text:p>
          </table:table-cell>
          <table:table-cell office:value-type="float" office:value="153723" table:style-name="ce21">
            <text:p>153,723</text:p>
          </table:table-cell>
          <table:table-cell office:value-type="float" office:value="155795" table:style-name="ce21">
            <text:p>155,795</text:p>
          </table:table-cell>
          <table:table-cell office:value-type="float" office:value="161294" table:style-name="ce21">
            <text:p>161,294</text:p>
          </table:table-cell>
          <table:table-cell office:value-type="float" office:value="155205" table:style-name="ce21">
            <text:p>155,205</text:p>
          </table:table-cell>
          <table:table-cell office:value-type="float" office:value="155923" table:style-name="ce21">
            <text:p>155,923</text:p>
          </table:table-cell>
          <table:table-cell office:value-type="float" office:value="150470" table:style-name="ce21">
            <text:p>150,470</text:p>
          </table:table-cell>
          <table:table-cell office:value-type="float" office:value="155336" table:style-name="ce21">
            <text:p>155,336</text:p>
          </table:table-cell>
          <table:table-cell office:value-type="float" office:value="155791" table:style-name="ce21">
            <text:p>155,791</text:p>
          </table:table-cell>
          <table:table-cell office:value-type="float" office:value="157814" table:style-name="ce15">
            <text:p>157,814</text:p>
          </table:table-cell>
          <table:table-cell table:number-columns-repeated="16224"/>
        </table:table-row>
        <table:table-row table:style-name="ro4">
          <table:table-cell office:value-type="string" table:style-name="ce1">
            <text:p>Total arable crops (including bare fallow)</text:p>
          </table:table-cell>
          <table:table-cell office:value-type="float" office:value="328211.7" table:style-name="ce21">
            <text:p>328,212</text:p>
          </table:table-cell>
          <table:table-cell office:value-type="float" office:value="333877.5" table:style-name="ce21">
            <text:p>333,878</text:p>
          </table:table-cell>
          <table:table-cell office:value-type="float" office:value="326188.2" table:style-name="ce21">
            <text:p>326,188</text:p>
          </table:table-cell>
          <table:table-cell office:value-type="float" office:value="318498.90000000002" table:style-name="ce21">
            <text:p>318,499</text:p>
          </table:table-cell>
          <table:table-cell office:value-type="float" office:value="323760" table:style-name="ce21">
            <text:p>323,760</text:p>
          </table:table-cell>
          <table:table-cell office:value-type="float" office:value="322141.2" table:style-name="ce21">
            <text:p>322,141</text:p>
          </table:table-cell>
          <table:table-cell office:value-type="float" office:value="310404.90000000002" table:style-name="ce21">
            <text:p>310,405</text:p>
          </table:table-cell>
          <table:table-cell office:value-type="float" office:value="299073.3" table:style-name="ce21">
            <text:p>299,073</text:p>
          </table:table-cell>
          <table:table-cell office:value-type="float" office:value="294621.59999999998" table:style-name="ce21">
            <text:p>294,622</text:p>
          </table:table-cell>
          <table:table-cell office:value-type="float" office:value="287741.7" table:style-name="ce21">
            <text:p>287,742</text:p>
          </table:table-cell>
          <table:table-cell office:value-type="float" office:value="284908.79999999999" table:style-name="ce21">
            <text:p>284,909</text:p>
          </table:table-cell>
          <table:table-cell office:value-type="float" office:value="282885.3" table:style-name="ce21">
            <text:p>282,885</text:p>
          </table:table-cell>
          <table:table-cell office:value-type="float" office:value="280052.40000000002" table:style-name="ce21">
            <text:p>280,052</text:p>
          </table:table-cell>
          <table:table-cell office:value-type="float" office:value="276410.09999999998" table:style-name="ce21">
            <text:p>276,410</text:p>
          </table:table-cell>
          <table:table-cell office:value-type="float" office:value="280052.40000000002" table:style-name="ce21">
            <text:p>280,052</text:p>
          </table:table-cell>
          <table:table-cell office:value-type="float" office:value="280861.8" table:style-name="ce21">
            <text:p>280,862</text:p>
          </table:table-cell>
          <table:table-cell office:value-type="float" office:value="273172.5" table:style-name="ce21">
            <text:p>273,173</text:p>
          </table:table-cell>
          <table:table-cell office:value-type="float" office:value="267506.7" table:style-name="ce21">
            <text:p>267,507</text:p>
          </table:table-cell>
          <table:table-cell office:value-type="float" office:value="257793.9" table:style-name="ce21">
            <text:p>257,794</text:p>
          </table:table-cell>
          <table:table-cell office:value-type="float" office:value="255365.7" table:style-name="ce21">
            <text:p>255,366</text:p>
          </table:table-cell>
          <table:table-cell office:value-type="float" office:value="255365.7" table:style-name="ce21">
            <text:p>255,366</text:p>
          </table:table-cell>
          <table:table-cell office:value-type="float" office:value="257389.2" table:style-name="ce21">
            <text:p>257,389</text:p>
          </table:table-cell>
          <table:table-cell office:value-type="float" office:value="253746.9" table:style-name="ce21">
            <text:p>253,747</text:p>
          </table:table-cell>
          <table:table-cell office:value-type="float" office:value="249699.9" table:style-name="ce21">
            <text:p>249,700</text:p>
          </table:table-cell>
          <table:table-cell office:value-type="float" office:value="238368.3" table:style-name="ce21">
            <text:p>238,368</text:p>
          </table:table-cell>
          <table:table-cell office:value-type="float" office:value="233107.20000000001" table:style-name="ce21">
            <text:p>233,107</text:p>
          </table:table-cell>
          <table:table-cell office:value-type="float" office:value="233107.20000000001" table:style-name="ce21">
            <text:p>233,107</text:p>
          </table:table-cell>
          <table:table-cell office:value-type="float" office:value="238368.3" table:style-name="ce21">
            <text:p>238,368</text:p>
          </table:table-cell>
          <table:table-cell office:value-type="float" office:value="228250.8" table:style-name="ce21">
            <text:p>228,251</text:p>
          </table:table-cell>
          <table:table-cell office:value-type="float" office:value="227441.4" table:style-name="ce21">
            <text:p>227,441</text:p>
          </table:table-cell>
          <table:table-cell office:value-type="float" office:value="227846.1" table:style-name="ce21">
            <text:p>227,846</text:p>
          </table:table-cell>
          <table:table-cell office:value-type="float" office:value="224608.5" table:style-name="ce21">
            <text:p>224,609</text:p>
          </table:table-cell>
          <table:table-cell office:value-type="float" office:value="218942.7" table:style-name="ce21">
            <text:p>218,943</text:p>
          </table:table-cell>
          <table:table-cell office:value-type="float" office:value="214491" table:style-name="ce21">
            <text:p>214,491</text:p>
          </table:table-cell>
          <table:table-cell office:value-type="float" office:value="206801.7" table:style-name="ce21">
            <text:p>206,802</text:p>
          </table:table-cell>
          <table:table-cell office:value-type="float" office:value="205587.6" table:style-name="ce21">
            <text:p>205,588</text:p>
          </table:table-cell>
          <table:table-cell office:value-type="float" office:value="203564.1" table:style-name="ce21">
            <text:p>203,564</text:p>
          </table:table-cell>
          <table:table-cell office:value-type="float" office:value="197088.9" table:style-name="ce21">
            <text:p>197,089</text:p>
          </table:table-cell>
          <table:table-cell office:value-type="float" office:value="196684.2" table:style-name="ce21">
            <text:p>196,684</text:p>
          </table:table-cell>
          <table:table-cell office:value-type="float" office:value="196279.5" table:style-name="ce21">
            <text:p>196,280</text:p>
          </table:table-cell>
          <table:table-cell office:value-type="float" office:value="192232.5" table:style-name="ce21">
            <text:p>192,233</text:p>
          </table:table-cell>
          <table:table-cell office:value-type="float" office:value="185757.3" table:style-name="ce21">
            <text:p>185,757</text:p>
          </table:table-cell>
          <table:table-cell office:value-type="float" office:value="186566.7" table:style-name="ce21">
            <text:p>186,567</text:p>
          </table:table-cell>
          <table:table-cell office:value-type="float" office:value="189804.3" table:style-name="ce21">
            <text:p>189,804</text:p>
          </table:table-cell>
          <table:table-cell office:value-type="float" office:value="188994.9" table:style-name="ce21">
            <text:p>188,995</text:p>
          </table:table-cell>
          <table:table-cell office:value-type="float" office:value="193446.6" table:style-name="ce21">
            <text:p>193,447</text:p>
          </table:table-cell>
          <table:table-cell office:value-type="float" office:value="187780.8" table:style-name="ce21">
            <text:p>187,781</text:p>
          </table:table-cell>
          <table:table-cell office:value-type="float" office:value="184543.2" table:style-name="ce21">
            <text:p>184,543</text:p>
          </table:table-cell>
          <table:table-cell office:value-type="float" office:value="188590.2" table:style-name="ce21">
            <text:p>188,590</text:p>
          </table:table-cell>
          <table:table-cell office:value-type="float" office:value="199517.1" table:style-name="ce21">
            <text:p>199,517</text:p>
          </table:table-cell>
          <table:table-cell office:value-type="float" office:value="219752.1" table:style-name="ce21">
            <text:p>219,752</text:p>
          </table:table-cell>
          <table:table-cell office:value-type="float" office:value="308381.40000000002" table:style-name="ce21">
            <text:p>308,381</text:p>
          </table:table-cell>
          <table:table-cell office:value-type="float" office:value="280052.40000000002" table:style-name="ce21">
            <text:p>280,052</text:p>
          </table:table-cell>
          <table:table-cell office:value-type="float" office:value="238773" table:style-name="ce21">
            <text:p>238,773</text:p>
          </table:table-cell>
          <table:table-cell office:value-type="float" office:value="203159.4" table:style-name="ce21">
            <text:p>203,159</text:p>
          </table:table-cell>
          <table:table-cell office:value-type="float" office:value="182924.4" table:style-name="ce21">
            <text:p>182,924</text:p>
          </table:table-cell>
          <table:table-cell office:value-type="float" office:value="174830.4" table:style-name="ce21">
            <text:p>174,830</text:p>
          </table:table-cell>
          <table:table-cell office:value-type="float" office:value="163903.5" table:style-name="ce21">
            <text:p>163,904</text:p>
          </table:table-cell>
          <table:table-cell office:value-type="float" office:value="155404.79999999999" table:style-name="ce21">
            <text:p>155,405</text:p>
          </table:table-cell>
          <table:table-cell office:value-type="float" office:value="154190.70000000001" table:style-name="ce21">
            <text:p>154,191</text:p>
          </table:table-cell>
          <table:table-cell office:value-type="float" office:value="149334.29999999999" table:style-name="ce21">
            <text:p>149,334</text:p>
          </table:table-cell>
          <table:table-cell office:value-type="float" office:value="143668.5" table:style-name="ce21">
            <text:p>143,669</text:p>
          </table:table-cell>
          <table:table-cell office:value-type="float" office:value="143668.5" table:style-name="ce21">
            <text:p>143,669</text:p>
          </table:table-cell>
          <table:table-cell office:value-type="float" office:value="144882.6" table:style-name="ce21">
            <text:p>144,883</text:p>
          </table:table-cell>
          <table:table-cell office:value-type="float" office:value="136383.9" table:style-name="ce21">
            <text:p>136,384</text:p>
          </table:table-cell>
          <table:table-cell office:value-type="float" office:value="133551" table:style-name="ce21">
            <text:p>133,551</text:p>
          </table:table-cell>
          <table:table-cell office:value-type="float" office:value="135574.5" table:style-name="ce21">
            <text:p>135,575</text:p>
          </table:table-cell>
          <table:table-cell office:value-type="float" office:value="138407.4" table:style-name="ce21">
            <text:p>138,407</text:p>
          </table:table-cell>
          <table:table-cell office:value-type="float" office:value="136383.9" table:style-name="ce21">
            <text:p>136,384</text:p>
          </table:table-cell>
          <table:table-cell office:value-type="float" office:value="129504" table:style-name="ce21">
            <text:p>129,504</text:p>
          </table:table-cell>
          <table:table-cell office:value-type="float" office:value="122624.1" table:style-name="ce21">
            <text:p>122,624</text:p>
          </table:table-cell>
          <table:table-cell office:value-type="float" office:value="130313.4" table:style-name="ce21">
            <text:p>130,313</text:p>
          </table:table-cell>
          <table:table-cell office:value-type="float" office:value="118577.1" table:style-name="ce21">
            <text:p>118,577</text:p>
          </table:table-cell>
          <table:table-cell office:value-type="float" office:value="197898.3" table:style-name="ce21">
            <text:p>197,898</text:p>
          </table:table-cell>
          <table:table-cell office:value-type="float" office:value="282075.90000000002" table:style-name="ce21">
            <text:p>282,076</text:p>
          </table:table-cell>
          <table:table-cell office:value-type="float" office:value="337115.1" table:style-name="ce21">
            <text:p>337,115</text:p>
          </table:table-cell>
          <table:table-cell office:value-type="float" office:value="358564.2" table:style-name="ce21">
            <text:p>358,564</text:p>
          </table:table-cell>
          <table:table-cell office:value-type="float" office:value="343590.3" table:style-name="ce21">
            <text:p>343,590</text:p>
          </table:table-cell>
          <table:table-cell office:value-type="float" office:value="311619" table:style-name="ce21">
            <text:p>311,619</text:p>
          </table:table-cell>
          <table:table-cell office:value-type="float" office:value="289360.5" table:style-name="ce21">
            <text:p>289,361</text:p>
          </table:table-cell>
          <table:table-cell office:value-type="float" office:value="264269.09999999998" table:style-name="ce21">
            <text:p>264,269</text:p>
          </table:table-cell>
          <table:table-cell office:value-type="float" office:value="266292.59999999998" table:style-name="ce21">
            <text:p>266,293</text:p>
          </table:table-cell>
          <table:table-cell office:value-type="float" office:value="256579.8" table:style-name="ce21">
            <text:p>256,580</text:p>
          </table:table-cell>
          <table:table-cell office:value-type="float" office:value="261436.2" table:style-name="ce21">
            <text:p>261,436</text:p>
          </table:table-cell>
          <table:table-cell office:value-type="float" office:value="230679" table:style-name="ce21">
            <text:p>230,679</text:p>
          </table:table-cell>
          <table:table-cell office:value-type="float" office:value="230274.3" table:style-name="ce21">
            <text:p>230,274</text:p>
          </table:table-cell>
          <table:table-cell office:value-type="float" office:value="222180.3" table:style-name="ce21">
            <text:p>222,180</text:p>
          </table:table-cell>
          <table:table-cell office:value-type="float" office:value="195065.4" table:style-name="ce21">
            <text:p>195,065</text:p>
          </table:table-cell>
          <table:table-cell office:value-type="float" office:value="171997.5" table:style-name="ce21">
            <text:p>171,998</text:p>
          </table:table-cell>
          <table:table-cell office:value-type="float" office:value="172806.9" table:style-name="ce21">
            <text:p>172,807</text:p>
          </table:table-cell>
          <table:table-cell office:value-type="float" office:value="161475.29999999999" table:style-name="ce21">
            <text:p>161,475</text:p>
          </table:table-cell>
          <table:table-cell office:value-type="float" office:value="153381.29999999999" table:style-name="ce21">
            <text:p>153,381</text:p>
          </table:table-cell>
          <table:table-cell office:value-type="float" office:value="140430.9" table:style-name="ce21">
            <text:p>140,431</text:p>
          </table:table-cell>
          <table:table-cell office:value-type="float" office:value="142859.1" table:style-name="ce21">
            <text:p>142,859</text:p>
          </table:table-cell>
          <table:table-cell office:value-type="float" office:value="135574.5" table:style-name="ce21">
            <text:p>135,575</text:p>
          </table:table-cell>
          <table:table-cell office:value-type="float" office:value="133551" table:style-name="ce21">
            <text:p>133,551</text:p>
          </table:table-cell>
          <table:table-cell office:value-type="float" office:value="131122.79999999999" table:style-name="ce21">
            <text:p>131,123</text:p>
          </table:table-cell>
          <table:table-cell office:value-type="float" office:value="132336.9" table:style-name="ce21">
            <text:p>132,337</text:p>
          </table:table-cell>
          <table:table-cell office:value-type="float" office:value="132336.9" table:style-name="ce21">
            <text:p>132,337</text:p>
          </table:table-cell>
          <table:table-cell office:value-type="float" office:value="129504" table:style-name="ce21">
            <text:p>129,504</text:p>
          </table:table-cell>
          <table:table-cell office:value-type="float" office:value="128289.9" table:style-name="ce21">
            <text:p>128,290</text:p>
          </table:table-cell>
          <table:table-cell office:value-type="float" office:value="123433.5" table:style-name="ce21">
            <text:p>123,434</text:p>
          </table:table-cell>
          <table:table-cell office:value-type="float" office:value="119791.2" table:style-name="ce21">
            <text:p>119,791</text:p>
          </table:table-cell>
          <table:table-cell office:value-type="float" office:value="116148.9" table:style-name="ce21">
            <text:p>116,149</text:p>
          </table:table-cell>
          <table:table-cell office:value-type="float" office:value="118172.4" table:style-name="ce21">
            <text:p>118,172</text:p>
          </table:table-cell>
          <table:table-cell office:value-type="float" office:value="114934.8" table:style-name="ce21">
            <text:p>114,935</text:p>
          </table:table-cell>
          <table:table-cell office:value-type="float" office:value="112506.6" table:style-name="ce21">
            <text:p>112,507</text:p>
          </table:table-cell>
          <table:table-cell office:value-type="float" office:value="111292.5" table:style-name="ce21">
            <text:p>111,293</text:p>
          </table:table-cell>
          <table:table-cell office:value-type="float" office:value="111256" table:style-name="ce21">
            <text:p>111,256</text:p>
          </table:table-cell>
          <table:table-cell office:value-type="float" office:value="110846" table:style-name="ce21">
            <text:p>110,846</text:p>
          </table:table-cell>
          <table:table-cell office:value-type="float" office:value="109670" table:style-name="ce21">
            <text:p>109,670</text:p>
          </table:table-cell>
          <table:table-cell office:value-type="float" office:value="108991" table:style-name="ce21">
            <text:p>108,991</text:p>
          </table:table-cell>
          <table:table-cell office:value-type="float" office:value="108262" table:style-name="ce21">
            <text:p>108,262</text:p>
          </table:table-cell>
          <table:table-cell office:value-type="float" office:value="102812" table:style-name="ce21">
            <text:p>102,812</text:p>
          </table:table-cell>
          <table:table-cell office:value-type="float" office:value="100040" table:style-name="ce21">
            <text:p>100,040</text:p>
          </table:table-cell>
          <table:table-cell office:value-type="float" office:value="97197" table:style-name="ce21">
            <text:p>97,197</text:p>
          </table:table-cell>
          <table:table-cell office:value-type="float" office:value="91676" table:style-name="ce21">
            <text:p>91,676</text:p>
          </table:table-cell>
          <table:table-cell office:value-type="float" office:value="90156" table:style-name="ce21">
            <text:p>90,156</text:p>
          </table:table-cell>
          <table:table-cell office:value-type="float" office:value="90882" table:style-name="ce21">
            <text:p>90,882</text:p>
          </table:table-cell>
          <table:table-cell office:value-type="float" office:value="89823" table:style-name="ce21">
            <text:p>89,823</text:p>
          </table:table-cell>
          <table:table-cell office:value-type="float" office:value="88408" table:style-name="ce21">
            <text:p>88,408</text:p>
          </table:table-cell>
          <table:table-cell office:value-type="float" office:value="86779" table:style-name="ce21">
            <text:p>86,779</text:p>
          </table:table-cell>
          <table:table-cell office:value-type="float" office:value="78890" table:style-name="ce21">
            <text:p>78,890</text:p>
          </table:table-cell>
          <table:table-cell office:value-type="float" office:value="74408" table:style-name="ce21">
            <text:p>74,408</text:p>
          </table:table-cell>
          <table:table-cell office:value-type="float" office:value="71910" table:style-name="ce21">
            <text:p>71,910</text:p>
          </table:table-cell>
          <table:table-cell office:value-type="float" office:value="72926" table:style-name="ce21">
            <text:p>72,926</text:p>
          </table:table-cell>
          <table:table-cell office:value-type="float" office:value="70232" table:style-name="ce21">
            <text:p>70,232</text:p>
          </table:table-cell>
          <table:table-cell office:value-type="float" office:value="69340" table:style-name="ce21">
            <text:p>69,340</text:p>
          </table:table-cell>
          <table:table-cell office:value-type="float" office:value="68181" table:style-name="ce21">
            <text:p>68,181</text:p>
          </table:table-cell>
          <table:table-cell office:value-type="float" office:value="71998.170058821794" table:style-name="ce21">
            <text:p>71,998</text:p>
          </table:table-cell>
          <table:table-cell office:value-type="float" office:value="76005.93200000003" table:style-name="ce21">
            <text:p>76,006</text:p>
          </table:table-cell>
          <table:table-cell office:value-type="float" office:value="73130.7" table:style-name="ce21">
            <text:p>73,131</text:p>
          </table:table-cell>
          <table:table-cell office:value-type="float" office:value="71086" table:style-name="ce21">
            <text:p>71,086</text:p>
          </table:table-cell>
          <table:table-cell office:value-type="float" office:value="67152.358959999998" table:style-name="ce21">
            <text:p>67,152</text:p>
          </table:table-cell>
          <table:table-cell office:value-type="float" office:value="64924.257159999994" table:style-name="ce21">
            <text:p>64,924</text:p>
          </table:table-cell>
          <table:table-cell office:value-type="float" office:value="66372.247600000002" table:style-name="ce21">
            <text:p>66,372</text:p>
          </table:table-cell>
          <table:table-cell office:value-type="float" office:value="66597.100000000006" table:style-name="ce21">
            <text:p>66,597</text:p>
          </table:table-cell>
          <table:table-cell office:value-type="float" office:value="69769.100000000006" table:style-name="ce21">
            <text:p>69,769</text:p>
          </table:table-cell>
          <table:table-cell office:value-type="float" office:value="65738" table:style-name="ce21">
            <text:p>65,738</text:p>
          </table:table-cell>
          <table:table-cell office:value-type="float" office:value="63945" table:style-name="ce21">
            <text:p>63,945</text:p>
          </table:table-cell>
          <table:table-cell office:value-type="float" office:value="67042" table:style-name="ce21">
            <text:p>67,042</text:p>
          </table:table-cell>
          <table:table-cell office:value-type="float" office:value="75429" table:style-name="ce21">
            <text:p>75,429</text:p>
          </table:table-cell>
          <table:table-cell office:value-type="float" office:value="83584" table:style-name="ce21">
            <text:p>83,584</text:p>
          </table:table-cell>
          <table:table-cell office:value-type="float" office:value="85229" table:style-name="ce21">
            <text:p>85,229</text:p>
          </table:table-cell>
          <table:table-cell office:value-type="float" office:value="88155" table:style-name="ce21">
            <text:p>88,155</text:p>
          </table:table-cell>
          <table:table-cell office:value-type="float" office:value="84248" table:style-name="ce21">
            <text:p>84,248</text:p>
          </table:table-cell>
          <table:table-cell office:value-type="float" office:value="79461" table:style-name="ce21">
            <text:p>79,461</text:p>
          </table:table-cell>
          <table:table-cell office:value-type="float" office:value="85034" table:style-name="ce21">
            <text:p>85,034</text:p>
          </table:table-cell>
          <table:table-cell office:value-type="float" office:value="87436" table:style-name="ce21">
            <text:p>87,436</text:p>
          </table:table-cell>
          <table:table-cell office:value-type="float" office:value="87653" table:style-name="ce21">
            <text:p>87,653</text:p>
          </table:table-cell>
          <table:table-cell office:value-type="float" office:value="90144.263918589364" table:style-name="ce21">
            <text:p>90,144</text:p>
          </table:table-cell>
          <table:table-cell office:value-type="float" office:value="93818" table:style-name="ce21">
            <text:p>93,818</text:p>
          </table:table-cell>
          <table:table-cell office:value-type="float" office:value="93116" table:style-name="ce21">
            <text:p>93,116</text:p>
          </table:table-cell>
          <table:table-cell office:value-type="float" office:value="84955" table:style-name="ce21">
            <text:p>84,955</text:p>
          </table:table-cell>
          <table:table-cell office:value-type="float" office:value="94308" table:style-name="ce21">
            <text:p>94,308</text:p>
          </table:table-cell>
          <table:table-cell office:value-type="float" office:value="100395" table:style-name="ce21">
            <text:p>100,395</text:p>
          </table:table-cell>
          <table:table-cell office:value-type="float" office:value="101499" table:style-name="ce21">
            <text:p>101,499</text:p>
          </table:table-cell>
          <table:table-cell office:value-type="float" office:value="107791" table:style-name="ce21">
            <text:p>107,791</text:p>
          </table:table-cell>
          <table:table-cell office:value-type="float" office:value="110140" table:style-name="ce15">
            <text:p>110,140</text:p>
          </table:table-cell>
          <table:table-cell table:number-columns-repeated="16224"/>
        </table:table-row>
        <table:table-row table:style-name="ro4">
          <table:table-cell office:value-type="string" table:style-name="ce5">
            <text:p>Total area farmed</text:p>
          </table:table-cell>
          <table:table-cell office:value-type="float" office:value="1457729.4" table:style-name="ce23">
            <text:p>1,457,729</text:p>
          </table:table-cell>
          <table:table-cell office:value-type="float" office:value="1495771.2" table:style-name="ce23">
            <text:p>1,495,771</text:p>
          </table:table-cell>
          <table:table-cell office:value-type="float" office:value="1508316.9" table:style-name="ce23">
            <text:p>1,508,317</text:p>
          </table:table-cell>
          <table:table-cell office:value-type="float" office:value="1516006.2" table:style-name="ce23">
            <text:p>1,516,006</text:p>
          </table:table-cell>
          <table:table-cell office:value-type="float" office:value="1541097.6" table:style-name="ce23">
            <text:p>1,541,098</text:p>
          </table:table-cell>
          <table:table-cell office:value-type="float" office:value="1553238.6" table:style-name="ce23">
            <text:p>1,553,239</text:p>
          </table:table-cell>
          <table:table-cell office:value-type="float" office:value="1558095" table:style-name="ce23">
            <text:p>1,558,095</text:p>
          </table:table-cell>
          <table:table-cell office:value-type="float" office:value="1571854.8" table:style-name="ce23">
            <text:p>1,571,855</text:p>
          </table:table-cell>
          <table:table-cell office:value-type="float" office:value="1580353.5" table:style-name="ce23">
            <text:p>1,580,354</text:p>
          </table:table-cell>
          <table:table-cell office:value-type="float" office:value="1587233.4" table:style-name="ce23">
            <text:p>1,587,233</text:p>
          </table:table-cell>
          <table:table-cell office:value-type="float" office:value="1596136.8" table:style-name="ce23">
            <text:p>1,596,137</text:p>
          </table:table-cell>
          <table:table-cell office:value-type="float" office:value="1603016.7" table:style-name="ce23">
            <text:p>1,603,017</text:p>
          </table:table-cell>
          <table:table-cell office:value-type="float" office:value="1608277.8" table:style-name="ce23">
            <text:p>1,608,278</text:p>
          </table:table-cell>
          <table:table-cell office:value-type="float" office:value="1611920.1" table:style-name="ce23">
            <text:p>1,611,920</text:p>
          </table:table-cell>
          <table:table-cell office:value-type="float" office:value="1620823.5" table:style-name="ce23">
            <text:p>1,620,824</text:p>
          </table:table-cell>
          <table:table-cell office:value-type="float" office:value="1624061.1" table:style-name="ce23">
            <text:p>1,624,061</text:p>
          </table:table-cell>
          <table:table-cell office:value-type="float" office:value="1626894" table:style-name="ce23">
            <text:p>1,626,894</text:p>
          </table:table-cell>
          <table:table-cell office:value-type="float" office:value="1630941" table:style-name="ce23">
            <text:p>1,630,941</text:p>
          </table:table-cell>
          <table:table-cell office:value-type="float" office:value="1634583.3" table:style-name="ce23">
            <text:p>1,634,583</text:p>
          </table:table-cell>
          <table:table-cell office:value-type="float" office:value="1636202.1" table:style-name="ce23">
            <text:p>1,636,202</text:p>
          </table:table-cell>
          <table:table-cell office:value-type="float" office:value="1640249.1" table:style-name="ce23">
            <text:p>1,640,249</text:p>
          </table:table-cell>
          <table:table-cell office:value-type="float" office:value="1644296.1" table:style-name="ce23">
            <text:p>1,644,296</text:p>
          </table:table-cell>
          <table:table-cell office:value-type="float" office:value="1649557.2" table:style-name="ce23">
            <text:p>1,649,557</text:p>
          </table:table-cell>
          <table:table-cell office:value-type="float" office:value="1654008.9" table:style-name="ce23">
            <text:p>1,654,009</text:p>
          </table:table-cell>
          <table:table-cell office:value-type="float" office:value="1663317" table:style-name="ce23">
            <text:p>1,663,317</text:p>
          </table:table-cell>
          <table:table-cell office:value-type="float" office:value="1651580.7" table:style-name="ce23">
            <text:p>1,651,581</text:p>
          </table:table-cell>
          <table:table-cell office:value-type="float" office:value="1677886.2" table:style-name="ce23">
            <text:p>1,677,886</text:p>
          </table:table-cell>
          <table:table-cell office:value-type="float" office:value="1692860.1" table:style-name="ce23">
            <text:p>1,692,860</text:p>
          </table:table-cell>
          <table:table-cell office:value-type="float" office:value="1702572.9" table:style-name="ce23">
            <text:p>1,702,573</text:p>
          </table:table-cell>
          <table:table-cell office:value-type="float" office:value="1712690.4" table:style-name="ce23">
            <text:p>1,712,690</text:p>
          </table:table-cell>
          <table:table-cell office:value-type="float" office:value="1723617.3" table:style-name="ce23">
            <text:p>1,723,617</text:p>
          </table:table-cell>
          <table:table-cell office:value-type="float" office:value="1736567.7" table:style-name="ce23">
            <text:p>1,736,568</text:p>
          </table:table-cell>
          <table:table-cell office:value-type="float" office:value="1743852.3" table:style-name="ce23">
            <text:p>1,743,852</text:p>
          </table:table-cell>
          <table:table-cell office:value-type="float" office:value="1750327.5" table:style-name="ce23">
            <text:p>1,750,328</text:p>
          </table:table-cell>
          <table:table-cell office:value-type="float" office:value="1760849.7" table:style-name="ce23">
            <text:p>1,760,850</text:p>
          </table:table-cell>
          <table:table-cell office:value-type="float" office:value="1764087.3" table:style-name="ce23">
            <text:p>1,764,087</text:p>
          </table:table-cell>
          <table:table-cell office:value-type="float" office:value="1766110.8" table:style-name="ce23">
            <text:p>1,766,111</text:p>
          </table:table-cell>
          <table:table-cell office:value-type="float" office:value="1763277.9" table:style-name="ce23">
            <text:p>1,763,278</text:p>
          </table:table-cell>
          <table:table-cell office:value-type="float" office:value="1766920.2" table:style-name="ce23">
            <text:p>1,766,920</text:p>
          </table:table-cell>
          <table:table-cell office:value-type="float" office:value="1764896.7" table:style-name="ce23">
            <text:p>1,764,897</text:p>
          </table:table-cell>
          <table:table-cell office:value-type="float" office:value="1772990.7" table:style-name="ce23">
            <text:p>1,772,991</text:p>
          </table:table-cell>
          <table:table-cell office:value-type="float" office:value="1775014.2" table:style-name="ce23">
            <text:p>1,775,014</text:p>
          </table:table-cell>
          <table:table-cell office:value-type="float" office:value="1774609.5" table:style-name="ce23">
            <text:p>1,774,610</text:p>
          </table:table-cell>
          <table:table-cell office:value-type="float" office:value="1776633" table:style-name="ce23">
            <text:p>1,776,633</text:p>
          </table:table-cell>
          <table:table-cell office:value-type="float" office:value="1777442.4" table:style-name="ce23">
            <text:p>1,777,442</text:p>
          </table:table-cell>
          <table:table-cell office:value-type="float" office:value="1770157.8" table:style-name="ce23">
            <text:p>1,770,158</text:p>
          </table:table-cell>
          <table:table-cell office:value-type="float" office:value="1766920.2" table:style-name="ce23">
            <text:p>1,766,920</text:p>
          </table:table-cell>
          <table:table-cell office:value-type="float" office:value="1760849.7" table:style-name="ce23">
            <text:p>1,760,850</text:p>
          </table:table-cell>
          <table:table-cell office:value-type="float" office:value="1748304" table:style-name="ce23">
            <text:p>1,748,304</text:p>
          </table:table-cell>
          <table:table-cell office:value-type="float" office:value="1750732.2" table:style-name="ce23">
            <text:p>1,750,732</text:p>
          </table:table-cell>
          <table:table-cell office:value-type="float" office:value="1771371.9" table:style-name="ce23">
            <text:p>1,771,372</text:p>
          </table:table-cell>
          <table:table-cell office:value-type="float" office:value="1764896.7" table:style-name="ce23">
            <text:p>1,764,897</text:p>
          </table:table-cell>
          <table:table-cell office:value-type="float" office:value="1755993.3" table:style-name="ce23">
            <text:p>1,755,993</text:p>
          </table:table-cell>
          <table:table-cell office:value-type="float" office:value="1760040.3" table:style-name="ce23">
            <text:p>1,760,040</text:p>
          </table:table-cell>
          <table:table-cell office:value-type="float" office:value="1769348.4" table:style-name="ce23">
            <text:p>1,769,348</text:p>
          </table:table-cell>
          <table:table-cell office:value-type="float" office:value="1764492" table:style-name="ce23">
            <text:p>1,764,492</text:p>
          </table:table-cell>
          <table:table-cell office:value-type="float" office:value="1772586" table:style-name="ce23">
            <text:p>1,772,586</text:p>
          </table:table-cell>
          <table:table-cell office:value-type="float" office:value="1778251.8" table:style-name="ce23">
            <text:p>1,778,252</text:p>
          </table:table-cell>
          <table:table-cell office:value-type="float" office:value="1779061.2" table:style-name="ce23">
            <text:p>1,779,061</text:p>
          </table:table-cell>
          <table:table-cell office:value-type="float" office:value="1783108.2" table:style-name="ce23">
            <text:p>1,783,108</text:p>
          </table:table-cell>
          <table:table-cell office:value-type="float" office:value="1784322.3" table:style-name="ce23">
            <text:p>1,784,322</text:p>
          </table:table-cell>
          <table:table-cell office:value-type="float" office:value="1784322.3" table:style-name="ce23">
            <text:p>1,784,322</text:p>
          </table:table-cell>
          <table:table-cell office:value-type="float" office:value="1814270.1" table:style-name="ce23">
            <text:p>1,814,270</text:p>
          </table:table-cell>
          <table:table-cell office:value-type="float" office:value="1812651.3" table:style-name="ce23">
            <text:p>1,812,651</text:p>
          </table:table-cell>
          <table:table-cell office:value-type="float" office:value="1811437.2" table:style-name="ce23">
            <text:p>1,811,437</text:p>
          </table:table-cell>
          <table:table-cell office:value-type="float" office:value="1809818.4" table:style-name="ce23">
            <text:p>1,809,818</text:p>
          </table:table-cell>
          <table:table-cell office:value-type="float" office:value="1809009" table:style-name="ce23">
            <text:p>1,809,009</text:p>
          </table:table-cell>
          <table:table-cell office:value-type="float" office:value="1808604.3" table:style-name="ce23">
            <text:p>1,808,604</text:p>
          </table:table-cell>
          <table:table-cell office:value-type="float" office:value="1807390.2" table:style-name="ce23">
            <text:p>1,807,390</text:p>
          </table:table-cell>
          <table:table-cell office:value-type="float" office:value="1805366.7" table:style-name="ce23">
            <text:p>1,805,367</text:p>
          </table:table-cell>
          <table:table-cell office:value-type="float" office:value="1803747.9" table:style-name="ce23">
            <text:p>1,803,748</text:p>
          </table:table-cell>
          <table:table-cell office:value-type="float" office:value="1835314.5" table:style-name="ce23">
            <text:p>1,835,315</text:p>
          </table:table-cell>
          <table:table-cell office:value-type="float" office:value="1825197" table:style-name="ce23">
            <text:p>1,825,197</text:p>
          </table:table-cell>
          <table:table-cell office:value-type="float" office:value="1786345.8" table:style-name="ce23">
            <text:p>1,786,346</text:p>
          </table:table-cell>
          <table:table-cell office:value-type="float" office:value="1790797.5" table:style-name="ce23">
            <text:p>1,790,798</text:p>
          </table:table-cell>
          <table:table-cell office:value-type="float" office:value="1789988.1" table:style-name="ce23">
            <text:p>1,789,988</text:p>
          </table:table-cell>
          <table:table-cell office:value-type="float" office:value="1787559.9" table:style-name="ce23">
            <text:p>1,787,560</text:p>
          </table:table-cell>
          <table:table-cell office:value-type="float" office:value="1787559.9" table:style-name="ce23">
            <text:p>1,787,560</text:p>
          </table:table-cell>
          <table:table-cell office:value-type="float" office:value="1791202.2" table:style-name="ce23">
            <text:p>1,791,202</text:p>
          </table:table-cell>
          <table:table-cell office:value-type="float" office:value="1792011.6" table:style-name="ce23">
            <text:p>1,792,012</text:p>
          </table:table-cell>
          <table:table-cell office:value-type="float" office:value="1784727" table:style-name="ce23">
            <text:p>1,784,727</text:p>
          </table:table-cell>
          <table:table-cell office:value-type="float" office:value="1787155.2" table:style-name="ce23">
            <text:p>1,787,155</text:p>
          </table:table-cell>
          <table:table-cell office:value-type="float" office:value="1781894.1" table:style-name="ce23">
            <text:p>1,781,894</text:p>
          </table:table-cell>
          <table:table-cell office:value-type="float" office:value="1779465.9" table:style-name="ce23">
            <text:p>1,779,466</text:p>
          </table:table-cell>
          <table:table-cell office:value-type="float" office:value="1776633" table:style-name="ce23">
            <text:p>1,776,633</text:p>
          </table:table-cell>
          <table:table-cell office:value-type="float" office:value="1777442.4" table:style-name="ce23">
            <text:p>1,777,442</text:p>
          </table:table-cell>
          <table:table-cell office:value-type="float" office:value="1768943.7" table:style-name="ce23">
            <text:p>1,768,944</text:p>
          </table:table-cell>
          <table:table-cell office:value-type="float" office:value="1767729.6" table:style-name="ce23">
            <text:p>1,767,730</text:p>
          </table:table-cell>
          <table:table-cell office:value-type="float" office:value="1763682.6" table:style-name="ce23">
            <text:p>1,763,683</text:p>
          </table:table-cell>
          <table:table-cell office:value-type="float" office:value="1758016.8" table:style-name="ce23">
            <text:p>1,758,017</text:p>
          </table:table-cell>
          <table:table-cell office:value-type="float" office:value="1754374.5" table:style-name="ce23">
            <text:p>1,754,375</text:p>
          </table:table-cell>
          <table:table-cell office:value-type="float" office:value="1751136.9" table:style-name="ce23">
            <text:p>1,751,137</text:p>
          </table:table-cell>
          <table:table-cell office:value-type="float" office:value="1745875.8" table:style-name="ce23">
            <text:p>1,745,876</text:p>
          </table:table-cell>
          <table:table-cell office:value-type="float" office:value="1740614.7" table:style-name="ce23">
            <text:p>1,740,615</text:p>
          </table:table-cell>
          <table:table-cell office:value-type="float" office:value="1732520.7" table:style-name="ce23">
            <text:p>1,732,521</text:p>
          </table:table-cell>
          <table:table-cell office:value-type="float" office:value="1725640.8" table:style-name="ce23">
            <text:p>1,725,641</text:p>
          </table:table-cell>
          <table:table-cell office:value-type="float" office:value="1726045.5" table:style-name="ce23">
            <text:p>1,726,046</text:p>
          </table:table-cell>
          <table:table-cell office:value-type="float" office:value="1721593.8" table:style-name="ce23">
            <text:p>1,721,594</text:p>
          </table:table-cell>
          <table:table-cell office:value-type="float" office:value="1721998.5" table:style-name="ce23">
            <text:p>1,721,999</text:p>
          </table:table-cell>
          <table:table-cell office:value-type="float" office:value="1716737.4" table:style-name="ce23">
            <text:p>1,716,737</text:p>
          </table:table-cell>
          <table:table-cell office:value-type="float" office:value="1714713.9" table:style-name="ce23">
            <text:p>1,714,714</text:p>
          </table:table-cell>
          <table:table-cell office:value-type="float" office:value="1697716.5" table:style-name="ce23">
            <text:p>1,697,717</text:p>
          </table:table-cell>
          <table:table-cell office:value-type="float" office:value="1688408.4" table:style-name="ce23">
            <text:p>1,688,408</text:p>
          </table:table-cell>
          <table:table-cell office:value-type="float" office:value="1666554.6" table:style-name="ce23">
            <text:p>1,666,555</text:p>
          </table:table-cell>
          <table:table-cell office:value-type="float" office:value="1660079.4" table:style-name="ce23">
            <text:p>1,660,079</text:p>
          </table:table-cell>
          <table:table-cell office:value-type="float" office:value="1652794.8" table:style-name="ce23">
            <text:p>1,652,795</text:p>
          </table:table-cell>
          <table:table-cell office:value-type="float" office:value="1649152.5" table:style-name="ce23">
            <text:p>1,649,153</text:p>
          </table:table-cell>
          <table:table-cell office:value-type="float" office:value="1645905.7" table:style-name="ce23">
            <text:p>1,645,906</text:p>
          </table:table-cell>
          <table:table-cell office:value-type="float" office:value="1645336" table:style-name="ce23">
            <text:p>1,645,336</text:p>
          </table:table-cell>
          <table:table-cell office:value-type="float" office:value="1651016" table:style-name="ce23">
            <text:p>1,651,016</text:p>
          </table:table-cell>
          <table:table-cell office:value-type="float" office:value="1641862" table:style-name="ce23">
            <text:p>1,641,862</text:p>
          </table:table-cell>
          <table:table-cell office:value-type="float" office:value="1652524" table:style-name="ce23">
            <text:p>1,652,524</text:p>
          </table:table-cell>
          <table:table-cell office:value-type="float" office:value="1652113" table:style-name="ce23">
            <text:p>1,652,113</text:p>
          </table:table-cell>
          <table:table-cell office:value-type="float" office:value="1648885" table:style-name="ce23">
            <text:p>1,648,885</text:p>
          </table:table-cell>
          <table:table-cell office:value-type="float" office:value="1643220" table:style-name="ce23">
            <text:p>1,643,220</text:p>
          </table:table-cell>
          <table:table-cell office:value-type="float" office:value="1639856" table:style-name="ce23">
            <text:p>1,639,856</text:p>
          </table:table-cell>
          <table:table-cell office:value-type="float" office:value="1645722" table:style-name="ce23">
            <text:p>1,645,722</text:p>
          </table:table-cell>
          <table:table-cell office:value-type="float" office:value="1647266" table:style-name="ce23">
            <text:p>1,647,266</text:p>
          </table:table-cell>
          <table:table-cell office:value-type="float" office:value="1648020" table:style-name="ce23">
            <text:p>1,648,020</text:p>
          </table:table-cell>
          <table:table-cell office:value-type="float" office:value="1650114" table:style-name="ce23">
            <text:p>1,650,114</text:p>
          </table:table-cell>
          <table:table-cell office:value-type="float" office:value="1652301" table:style-name="ce23">
            <text:p>1,652,301</text:p>
          </table:table-cell>
          <table:table-cell office:value-type="float" office:value="1651781" table:style-name="ce23">
            <text:p>1,651,781</text:p>
          </table:table-cell>
          <table:table-cell office:value-type="float" office:value="1644146" table:style-name="ce23">
            <text:p>1,644,146</text:p>
          </table:table-cell>
          <table:table-cell office:value-type="float" office:value="1642950" table:style-name="ce23">
            <text:p>1,642,950</text:p>
          </table:table-cell>
          <table:table-cell office:value-type="float" office:value="1639717" table:style-name="ce23">
            <text:p>1,639,717</text:p>
          </table:table-cell>
          <table:table-cell office:value-type="float" office:value="1634961" table:style-name="ce23">
            <text:p>1,634,961</text:p>
          </table:table-cell>
          <table:table-cell office:value-type="float" office:value="1631333" table:style-name="ce23">
            <text:p>1,631,333</text:p>
          </table:table-cell>
          <table:table-cell office:value-type="float" office:value="1627490" table:style-name="ce23">
            <text:p>1,627,490</text:p>
          </table:table-cell>
          <table:table-cell office:value-type="float" office:value="1616448" table:style-name="ce23">
            <text:p>1,616,448</text:p>
          </table:table-cell>
          <table:table-cell office:value-type="float" office:value="1625455.7049981777" table:style-name="ce23">
            <text:p>1,625,456</text:p>
          </table:table-cell>
          <table:table-cell office:value-type="float" office:value="1618660.9939999999" table:style-name="ce23">
            <text:p>1,618,661</text:p>
          </table:table-cell>
          <table:table-cell office:value-type="float" office:value="1618785.7" table:style-name="ce23">
            <text:p>1,618,786</text:p>
          </table:table-cell>
          <table:table-cell office:value-type="float" office:value="1632027" table:style-name="ce23">
            <text:p>1,632,027</text:p>
          </table:table-cell>
          <table:table-cell office:value-type="float" office:value="1575166.5589600003" table:style-name="ce23">
            <text:p>1,575,167</text:p>
          </table:table-cell>
          <table:table-cell office:value-type="float" office:value="1566474.5571600001" table:style-name="ce23">
            <text:p>1,566,475</text:p>
          </table:table-cell>
          <table:table-cell office:value-type="float" office:value="1572892.5375999999" table:style-name="ce23">
            <text:p>1,572,893</text:p>
          </table:table-cell>
          <table:table-cell office:value-type="float" office:value="1576790.5" table:style-name="ce23">
            <text:p>1,576,791</text:p>
          </table:table-cell>
          <table:table-cell office:value-type="float" office:value="1569330.2999999709" table:style-name="ce23">
            <text:p>1,569,330</text:p>
          </table:table-cell>
          <table:table-cell office:value-type="float" office:value="1564241" table:style-name="ce23">
            <text:p>1,564,241</text:p>
          </table:table-cell>
          <table:table-cell office:value-type="float" office:value="1610375" table:style-name="ce23">
            <text:p>1,610,375</text:p>
          </table:table-cell>
          <table:table-cell office:value-type="float" office:value="1552965" table:style-name="ce23">
            <text:p>1,552,965</text:p>
          </table:table-cell>
          <table:table-cell office:value-type="float" office:value="1559093" table:style-name="ce23">
            <text:p>1,559,093</text:p>
          </table:table-cell>
          <table:table-cell office:value-type="float" office:value="1592180" table:style-name="ce23">
            <text:p>1,592,180</text:p>
          </table:table-cell>
          <table:table-cell office:value-type="float" office:value="1618901" table:style-name="ce23">
            <text:p>1,618,901</text:p>
          </table:table-cell>
          <table:table-cell office:value-type="float" office:value="1654008" table:style-name="ce23">
            <text:p>1,654,008</text:p>
          </table:table-cell>
          <table:table-cell office:value-type="float" office:value="1674613" table:style-name="ce23">
            <text:p>1,674,613</text:p>
          </table:table-cell>
          <table:table-cell office:value-type="float" office:value="1664922" table:style-name="ce23">
            <text:p>1,664,922</text:p>
          </table:table-cell>
          <table:table-cell office:value-type="float" office:value="1722581" table:style-name="ce23">
            <text:p>1,722,581</text:p>
          </table:table-cell>
          <table:table-cell office:value-type="float" office:value="1751320" table:style-name="ce23">
            <text:p>1,751,320</text:p>
          </table:table-cell>
          <table:table-cell office:value-type="float" office:value="1750740" table:style-name="ce23">
            <text:p>1,750,740</text:p>
          </table:table-cell>
          <table:table-cell office:value-type="float" office:value="1756437" table:style-name="ce23">
            <text:p>1,756,437</text:p>
          </table:table-cell>
          <table:table-cell office:value-type="float" office:value="1788658" table:style-name="ce23">
            <text:p>1,788,658</text:p>
          </table:table-cell>
          <table:table-cell office:value-type="float" office:value="1815113" table:style-name="ce23">
            <text:p>1,815,113</text:p>
          </table:table-cell>
          <table:table-cell office:value-type="float" office:value="1736359" table:style-name="ce23">
            <text:p>1,736,359</text:p>
          </table:table-cell>
          <table:table-cell office:value-type="float" office:value="1813405" table:style-name="ce23">
            <text:p>1,813,405</text:p>
          </table:table-cell>
          <table:table-cell office:value-type="float" office:value="1790580" table:style-name="ce23">
            <text:p>1,790,580</text:p>
          </table:table-cell>
          <table:table-cell office:value-type="float" office:value="1790285" table:style-name="ce23">
            <text:p>1,790,285</text:p>
          </table:table-cell>
          <table:table-cell office:value-type="float" office:value="1792114" table:style-name="ce23">
            <text:p>1,792,114</text:p>
          </table:table-cell>
          <table:table-cell office:value-type="float" office:value="1794603" table:style-name="ce30">
            <text:p>1,794,603</text:p>
          </table:table-cell>
          <table:table-cell table:number-columns-repeated="16224" table:style-name="ce5"/>
        </table:table-row>
        <table:table-row table:style-name="ro4">
          <table:table-cell table:style-name="ce5"/>
          <table:table-cell table:number-columns-repeated="157" table:style-name="ce23"/>
          <table:table-cell table:style-name="ce5"/>
          <table:table-cell table:style-name="ce30"/>
          <table:table-cell table:number-columns-repeated="16224" table:style-name="ce5"/>
        </table:table-row>
        <table:table-row table:style-name="ro4">
          <table:table-cell office:value-type="string" table:style-name="ce5">
            <text:p>Table 7: Livestock numbers in Wales 1867 to 2025</text:p>
          </table:table-cell>
          <table:table-cell table:number-columns-repeated="158" table:style-name="ce1"/>
          <table:table-cell table:style-name="ce9"/>
          <table:table-cell table:number-columns-repeated="16224"/>
        </table:table-row>
        <table:table-row table:style-name="ro4">
          <table:table-cell office:value-type="string" table:style-name="ce5">
            <text:p>Livestock group</text:p>
          </table:table-cell>
          <table:table-cell office:value-type="string" table:style-name="ce11">
            <text:p>1867</text:p>
          </table:table-cell>
          <table:table-cell office:value-type="string" table:style-name="ce11">
            <text:p>1868</text:p>
          </table:table-cell>
          <table:table-cell office:value-type="string" table:style-name="ce11">
            <text:p>1869</text:p>
          </table:table-cell>
          <table:table-cell office:value-type="string" table:style-name="ce11">
            <text:p>1870</text:p>
          </table:table-cell>
          <table:table-cell office:value-type="string" table:style-name="ce11">
            <text:p>1871</text:p>
          </table:table-cell>
          <table:table-cell office:value-type="string" table:style-name="ce11">
            <text:p>1872</text:p>
          </table:table-cell>
          <table:table-cell office:value-type="string" table:style-name="ce11">
            <text:p>1873</text:p>
          </table:table-cell>
          <table:table-cell office:value-type="string" table:style-name="ce11">
            <text:p>1874</text:p>
          </table:table-cell>
          <table:table-cell office:value-type="string" table:style-name="ce11">
            <text:p>1875</text:p>
          </table:table-cell>
          <table:table-cell office:value-type="string" table:style-name="ce11">
            <text:p>1876</text:p>
          </table:table-cell>
          <table:table-cell office:value-type="string" table:style-name="ce11">
            <text:p>1877</text:p>
          </table:table-cell>
          <table:table-cell office:value-type="string" table:style-name="ce11">
            <text:p>1878</text:p>
          </table:table-cell>
          <table:table-cell office:value-type="string" table:style-name="ce11">
            <text:p>1879</text:p>
          </table:table-cell>
          <table:table-cell office:value-type="string" table:style-name="ce11">
            <text:p>1880</text:p>
          </table:table-cell>
          <table:table-cell office:value-type="string" table:style-name="ce11">
            <text:p>1881</text:p>
          </table:table-cell>
          <table:table-cell office:value-type="string" table:style-name="ce11">
            <text:p>1882</text:p>
          </table:table-cell>
          <table:table-cell office:value-type="string" table:style-name="ce11">
            <text:p>1883</text:p>
          </table:table-cell>
          <table:table-cell office:value-type="string" table:style-name="ce11">
            <text:p>1884</text:p>
          </table:table-cell>
          <table:table-cell office:value-type="string" table:style-name="ce11">
            <text:p>1885</text:p>
          </table:table-cell>
          <table:table-cell office:value-type="string" table:style-name="ce11">
            <text:p>1886</text:p>
          </table:table-cell>
          <table:table-cell office:value-type="string" table:style-name="ce11">
            <text:p>1887</text:p>
          </table:table-cell>
          <table:table-cell office:value-type="string" table:style-name="ce11">
            <text:p>1888</text:p>
          </table:table-cell>
          <table:table-cell office:value-type="string" table:style-name="ce11">
            <text:p>1889</text:p>
          </table:table-cell>
          <table:table-cell office:value-type="string" table:style-name="ce11">
            <text:p>1890</text:p>
          </table:table-cell>
          <table:table-cell office:value-type="string" table:style-name="ce11">
            <text:p>1891</text:p>
          </table:table-cell>
          <table:table-cell office:value-type="string" table:style-name="ce11">
            <text:p>1892</text:p>
          </table:table-cell>
          <table:table-cell office:value-type="string" table:style-name="ce11">
            <text:p>1893</text:p>
          </table:table-cell>
          <table:table-cell office:value-type="string" table:style-name="ce11">
            <text:p>1894</text:p>
          </table:table-cell>
          <table:table-cell office:value-type="string" table:style-name="ce11">
            <text:p>1895</text:p>
          </table:table-cell>
          <table:table-cell office:value-type="string" table:style-name="ce11">
            <text:p>1896</text:p>
          </table:table-cell>
          <table:table-cell office:value-type="string" table:style-name="ce11">
            <text:p>1897</text:p>
          </table:table-cell>
          <table:table-cell office:value-type="string" table:style-name="ce11">
            <text:p>1898</text:p>
          </table:table-cell>
          <table:table-cell office:value-type="string" table:style-name="ce11">
            <text:p>1899</text:p>
          </table:table-cell>
          <table:table-cell office:value-type="string" table:style-name="ce11">
            <text:p>1900</text:p>
          </table:table-cell>
          <table:table-cell office:value-type="string" table:style-name="ce11">
            <text:p>1901</text:p>
          </table:table-cell>
          <table:table-cell office:value-type="string" table:style-name="ce11">
            <text:p>1902</text:p>
          </table:table-cell>
          <table:table-cell office:value-type="string" table:style-name="ce11">
            <text:p>1903</text:p>
          </table:table-cell>
          <table:table-cell office:value-type="string" table:style-name="ce11">
            <text:p>1904</text:p>
          </table:table-cell>
          <table:table-cell office:value-type="string" table:style-name="ce11">
            <text:p>1905</text:p>
          </table:table-cell>
          <table:table-cell office:value-type="string" table:style-name="ce11">
            <text:p>1906</text:p>
          </table:table-cell>
          <table:table-cell office:value-type="string" table:style-name="ce11">
            <text:p>1907</text:p>
          </table:table-cell>
          <table:table-cell office:value-type="string" table:style-name="ce11">
            <text:p>1908</text:p>
          </table:table-cell>
          <table:table-cell office:value-type="string" table:style-name="ce11">
            <text:p>1909</text:p>
          </table:table-cell>
          <table:table-cell office:value-type="string" table:style-name="ce11">
            <text:p>1910</text:p>
          </table:table-cell>
          <table:table-cell office:value-type="string" table:style-name="ce11">
            <text:p>1911</text:p>
          </table:table-cell>
          <table:table-cell office:value-type="string" table:style-name="ce11">
            <text:p>1912</text:p>
          </table:table-cell>
          <table:table-cell office:value-type="string" table:style-name="ce11">
            <text:p>1913</text:p>
          </table:table-cell>
          <table:table-cell office:value-type="string" table:style-name="ce11">
            <text:p>1914</text:p>
          </table:table-cell>
          <table:table-cell office:value-type="string" table:style-name="ce11">
            <text:p>1915</text:p>
          </table:table-cell>
          <table:table-cell office:value-type="string" table:style-name="ce11">
            <text:p>1916</text:p>
          </table:table-cell>
          <table:table-cell office:value-type="string" table:style-name="ce11">
            <text:p>1917</text:p>
          </table:table-cell>
          <table:table-cell office:value-type="string" table:style-name="ce11">
            <text:p>1918</text:p>
          </table:table-cell>
          <table:table-cell office:value-type="string" table:style-name="ce11">
            <text:p>1919</text:p>
          </table:table-cell>
          <table:table-cell office:value-type="string" table:style-name="ce11">
            <text:p>1920</text:p>
          </table:table-cell>
          <table:table-cell office:value-type="string" table:style-name="ce11">
            <text:p>1921</text:p>
          </table:table-cell>
          <table:table-cell office:value-type="string" table:style-name="ce11">
            <text:p>1922</text:p>
          </table:table-cell>
          <table:table-cell office:value-type="string" table:style-name="ce11">
            <text:p>1923</text:p>
          </table:table-cell>
          <table:table-cell office:value-type="string" table:style-name="ce11">
            <text:p>1924</text:p>
          </table:table-cell>
          <table:table-cell office:value-type="string" table:style-name="ce11">
            <text:p>1925</text:p>
          </table:table-cell>
          <table:table-cell office:value-type="string" table:style-name="ce11">
            <text:p>1926</text:p>
          </table:table-cell>
          <table:table-cell office:value-type="string" table:style-name="ce11">
            <text:p>1927</text:p>
          </table:table-cell>
          <table:table-cell office:value-type="string" table:style-name="ce11">
            <text:p>1928</text:p>
          </table:table-cell>
          <table:table-cell office:value-type="string" table:style-name="ce11">
            <text:p>1929</text:p>
          </table:table-cell>
          <table:table-cell office:value-type="string" table:style-name="ce11">
            <text:p>1930</text:p>
          </table:table-cell>
          <table:table-cell office:value-type="string" table:style-name="ce11">
            <text:p>1931</text:p>
          </table:table-cell>
          <table:table-cell office:value-type="string" table:style-name="ce11">
            <text:p>1932</text:p>
          </table:table-cell>
          <table:table-cell office:value-type="string" table:style-name="ce11">
            <text:p>1933</text:p>
          </table:table-cell>
          <table:table-cell office:value-type="string" table:style-name="ce11">
            <text:p>1934</text:p>
          </table:table-cell>
          <table:table-cell office:value-type="string" table:style-name="ce11">
            <text:p>1935</text:p>
          </table:table-cell>
          <table:table-cell office:value-type="string" table:style-name="ce11">
            <text:p>1936</text:p>
          </table:table-cell>
          <table:table-cell office:value-type="string" table:style-name="ce11">
            <text:p>1937</text:p>
          </table:table-cell>
          <table:table-cell office:value-type="string" table:style-name="ce11">
            <text:p>1938</text:p>
          </table:table-cell>
          <table:table-cell office:value-type="string" table:style-name="ce11">
            <text:p>1939</text:p>
          </table:table-cell>
          <table:table-cell office:value-type="string" table:style-name="ce11">
            <text:p>1940</text:p>
          </table:table-cell>
          <table:table-cell office:value-type="string" table:style-name="ce11">
            <text:p>1941</text:p>
          </table:table-cell>
          <table:table-cell office:value-type="string" table:style-name="ce11">
            <text:p>1942</text:p>
          </table:table-cell>
          <table:table-cell office:value-type="string" table:style-name="ce11">
            <text:p>1943</text:p>
          </table:table-cell>
          <table:table-cell office:value-type="string" table:style-name="ce11">
            <text:p>1944</text:p>
          </table:table-cell>
          <table:table-cell office:value-type="string" table:style-name="ce11">
            <text:p>1945</text:p>
          </table:table-cell>
          <table:table-cell office:value-type="string" table:style-name="ce11">
            <text:p>1946</text:p>
          </table:table-cell>
          <table:table-cell office:value-type="string" table:style-name="ce11">
            <text:p>1947</text:p>
          </table:table-cell>
          <table:table-cell office:value-type="string" table:style-name="ce11">
            <text:p>1948</text:p>
          </table:table-cell>
          <table:table-cell office:value-type="string" table:style-name="ce11">
            <text:p>1949</text:p>
          </table:table-cell>
          <table:table-cell office:value-type="string" table:style-name="ce11">
            <text:p>1950</text:p>
          </table:table-cell>
          <table:table-cell office:value-type="string" table:style-name="ce11">
            <text:p>1951</text:p>
          </table:table-cell>
          <table:table-cell office:value-type="string" table:style-name="ce11">
            <text:p>1952</text:p>
          </table:table-cell>
          <table:table-cell office:value-type="string" table:style-name="ce11">
            <text:p>1953</text:p>
          </table:table-cell>
          <table:table-cell office:value-type="string" table:style-name="ce11">
            <text:p>1954</text:p>
          </table:table-cell>
          <table:table-cell office:value-type="string" table:style-name="ce11">
            <text:p>1955</text:p>
          </table:table-cell>
          <table:table-cell office:value-type="string" table:style-name="ce11">
            <text:p>1956</text:p>
          </table:table-cell>
          <table:table-cell office:value-type="string" table:style-name="ce11">
            <text:p>1957</text:p>
          </table:table-cell>
          <table:table-cell office:value-type="string" table:style-name="ce11">
            <text:p>1958</text:p>
          </table:table-cell>
          <table:table-cell office:value-type="string" table:style-name="ce11">
            <text:p>1959</text:p>
          </table:table-cell>
          <table:table-cell office:value-type="string" table:style-name="ce11">
            <text:p>1960</text:p>
          </table:table-cell>
          <table:table-cell office:value-type="string" table:style-name="ce11">
            <text:p>1961</text:p>
          </table:table-cell>
          <table:table-cell office:value-type="string" table:style-name="ce11">
            <text:p>1962</text:p>
          </table:table-cell>
          <table:table-cell office:value-type="string" table:style-name="ce11">
            <text:p>1963</text:p>
          </table:table-cell>
          <table:table-cell office:value-type="string" table:style-name="ce11">
            <text:p>1964</text:p>
          </table:table-cell>
          <table:table-cell office:value-type="string" table:style-name="ce11">
            <text:p>1965</text:p>
          </table:table-cell>
          <table:table-cell office:value-type="string" table:style-name="ce11">
            <text:p>1966</text:p>
          </table:table-cell>
          <table:table-cell office:value-type="string" table:style-name="ce11">
            <text:p>1967</text:p>
          </table:table-cell>
          <table:table-cell office:value-type="string" table:style-name="ce11">
            <text:p>1968</text:p>
          </table:table-cell>
          <table:table-cell office:value-type="string" table:style-name="ce11">
            <text:p>1969</text:p>
          </table:table-cell>
          <table:table-cell office:value-type="string" table:style-name="ce11">
            <text:p>1970</text:p>
          </table:table-cell>
          <table:table-cell office:value-type="string" table:style-name="ce11">
            <text:p>1971</text:p>
          </table:table-cell>
          <table:table-cell office:value-type="string" table:style-name="ce11">
            <text:p>1972</text:p>
          </table:table-cell>
          <table:table-cell office:value-type="string" table:style-name="ce11">
            <text:p>1973</text:p>
          </table:table-cell>
          <table:table-cell office:value-type="string" table:style-name="ce11">
            <text:p>1974</text:p>
          </table:table-cell>
          <table:table-cell office:value-type="string" table:style-name="ce11">
            <text:p>1975</text:p>
          </table:table-cell>
          <table:table-cell office:value-type="string" table:style-name="ce11">
            <text:p>1976</text:p>
          </table:table-cell>
          <table:table-cell office:value-type="string" table:style-name="ce11">
            <text:p>1977</text:p>
          </table:table-cell>
          <table:table-cell office:value-type="string" table:style-name="ce11">
            <text:p>1978</text:p>
          </table:table-cell>
          <table:table-cell office:value-type="string" table:style-name="ce11">
            <text:p>1979</text:p>
          </table:table-cell>
          <table:table-cell office:value-type="string" table:style-name="ce11">
            <text:p>1980</text:p>
          </table:table-cell>
          <table:table-cell office:value-type="string" table:style-name="ce11">
            <text:p>1981</text:p>
          </table:table-cell>
          <table:table-cell office:value-type="string" table:style-name="ce11">
            <text:p>1982</text:p>
          </table:table-cell>
          <table:table-cell office:value-type="string" table:style-name="ce11">
            <text:p>1983</text:p>
          </table:table-cell>
          <table:table-cell office:value-type="string" table:style-name="ce11">
            <text:p>1984</text:p>
          </table:table-cell>
          <table:table-cell office:value-type="string" table:style-name="ce11">
            <text:p>1985</text:p>
          </table:table-cell>
          <table:table-cell office:value-type="string" table:style-name="ce11">
            <text:p>1986</text:p>
          </table:table-cell>
          <table:table-cell office:value-type="string" table:style-name="ce11">
            <text:p>1987</text:p>
          </table:table-cell>
          <table:table-cell office:value-type="string" table:style-name="ce11">
            <text:p>1988</text:p>
          </table:table-cell>
          <table:table-cell office:value-type="string" table:style-name="ce11">
            <text:p>1989</text:p>
          </table:table-cell>
          <table:table-cell office:value-type="string" table:style-name="ce11">
            <text:p>1990</text:p>
          </table:table-cell>
          <table:table-cell office:value-type="string" table:style-name="ce11">
            <text:p>1991</text:p>
          </table:table-cell>
          <table:table-cell office:value-type="string" table:style-name="ce11">
            <text:p>1992</text:p>
          </table:table-cell>
          <table:table-cell office:value-type="string" table:style-name="ce11">
            <text:p>1993</text:p>
          </table:table-cell>
          <table:table-cell office:value-type="string" table:style-name="ce11">
            <text:p>1994</text:p>
          </table:table-cell>
          <table:table-cell office:value-type="string" table:style-name="ce11">
            <text:p>1995</text:p>
          </table:table-cell>
          <table:table-cell office:value-type="string" table:style-name="ce11">
            <text:p>1996</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49">
            <text:p>2025</text:p>
          </table:table-cell>
          <table:table-cell table:number-columns-repeated="16224"/>
        </table:table-row>
        <table:table-row table:style-name="ro4">
          <table:table-cell office:value-type="string" table:style-name="ce1">
            <text:p>Total sheep &amp; lambs</text:p>
          </table:table-cell>
          <table:table-cell office:value-type="float" office:value="2410146" table:style-name="ce21">
            <text:p>2,410,146</text:p>
          </table:table-cell>
          <table:table-cell office:value-type="float" office:value="2874087" table:style-name="ce21">
            <text:p>2,874,087</text:p>
          </table:table-cell>
          <table:table-cell office:value-type="float" office:value="2922814" table:style-name="ce21">
            <text:p>2,922,814</text:p>
          </table:table-cell>
          <table:table-cell office:value-type="float" office:value="2902447" table:style-name="ce21">
            <text:p>2,902,447</text:p>
          </table:table-cell>
          <table:table-cell office:value-type="float" office:value="2885119" table:style-name="ce21">
            <text:p>2,885,119</text:p>
          </table:table-cell>
          <table:table-cell office:value-type="float" office:value="3051631" table:style-name="ce21">
            <text:p>3,051,631</text:p>
          </table:table-cell>
          <table:table-cell office:value-type="float" office:value="3174145" table:style-name="ce21">
            <text:p>3,174,145</text:p>
          </table:table-cell>
          <table:table-cell office:value-type="float" office:value="3278388" table:style-name="ce21">
            <text:p>3,278,388</text:p>
          </table:table-cell>
          <table:table-cell office:value-type="float" office:value="3163393" table:style-name="ce21">
            <text:p>3,163,393</text:p>
          </table:table-cell>
          <table:table-cell office:value-type="float" office:value="3067596" table:style-name="ce21">
            <text:p>3,067,596</text:p>
          </table:table-cell>
          <table:table-cell office:value-type="float" office:value="3051047" table:style-name="ce21">
            <text:p>3,051,047</text:p>
          </table:table-cell>
          <table:table-cell office:value-type="float" office:value="3122479" table:style-name="ce21">
            <text:p>3,122,479</text:p>
          </table:table-cell>
          <table:table-cell office:value-type="float" office:value="3040961" table:style-name="ce21">
            <text:p>3,040,961</text:p>
          </table:table-cell>
          <table:table-cell office:value-type="float" office:value="2845068" table:style-name="ce21">
            <text:p>2,845,068</text:p>
          </table:table-cell>
          <table:table-cell office:value-type="float" office:value="2584347" table:style-name="ce21">
            <text:p>2,584,347</text:p>
          </table:table-cell>
          <table:table-cell office:value-type="float" office:value="2652756" table:style-name="ce21">
            <text:p>2,652,756</text:p>
          </table:table-cell>
          <table:table-cell office:value-type="float" office:value="2726558" table:style-name="ce21">
            <text:p>2,726,558</text:p>
          </table:table-cell>
          <table:table-cell office:value-type="float" office:value="2821437" table:style-name="ce21">
            <text:p>2,821,437</text:p>
          </table:table-cell>
          <table:table-cell office:value-type="float" office:value="2952614" table:style-name="ce21">
            <text:p>2,952,614</text:p>
          </table:table-cell>
          <table:table-cell office:value-type="float" office:value="2693595" table:style-name="ce21">
            <text:p>2,693,595</text:p>
          </table:table-cell>
          <table:table-cell office:value-type="float" office:value="2921902" table:style-name="ce21">
            <text:p>2,921,902</text:p>
          </table:table-cell>
          <table:table-cell office:value-type="float" office:value="2916667" table:style-name="ce21">
            <text:p>2,916,667</text:p>
          </table:table-cell>
          <table:table-cell office:value-type="float" office:value="3020260" table:style-name="ce21">
            <text:p>3,020,260</text:p>
          </table:table-cell>
          <table:table-cell office:value-type="float" office:value="3270021" table:style-name="ce21">
            <text:p>3,270,021</text:p>
          </table:table-cell>
          <table:table-cell office:value-type="float" office:value="3460230" table:style-name="ce21">
            <text:p>3,460,230</text:p>
          </table:table-cell>
          <table:table-cell office:value-type="float" office:value="3432563" table:style-name="ce21">
            <text:p>3,432,563</text:p>
          </table:table-cell>
          <table:table-cell office:value-type="float" office:value="3314485" table:style-name="ce21">
            <text:p>3,314,485</text:p>
          </table:table-cell>
          <table:table-cell office:value-type="float" office:value="3271646" table:style-name="ce21">
            <text:p>3,271,646</text:p>
          </table:table-cell>
          <table:table-cell office:value-type="float" office:value="3201115" table:style-name="ce21">
            <text:p>3,201,115</text:p>
          </table:table-cell>
          <table:table-cell office:value-type="float" office:value="3420789" table:style-name="ce21">
            <text:p>3,420,789</text:p>
          </table:table-cell>
          <table:table-cell office:value-type="float" office:value="3399709" table:style-name="ce21">
            <text:p>3,399,709</text:p>
          </table:table-cell>
          <table:table-cell office:value-type="float" office:value="3481946" table:style-name="ce21">
            <text:p>3,481,946</text:p>
          </table:table-cell>
          <table:table-cell office:value-type="float" office:value="3639543" table:style-name="ce21">
            <text:p>3,639,543</text:p>
          </table:table-cell>
          <table:table-cell office:value-type="float" office:value="3659658" table:style-name="ce21">
            <text:p>3,659,658</text:p>
          </table:table-cell>
          <table:table-cell office:value-type="float" office:value="3655666" table:style-name="ce21">
            <text:p>3,655,666</text:p>
          </table:table-cell>
          <table:table-cell office:value-type="float" office:value="3695801" table:style-name="ce21">
            <text:p>3,695,801</text:p>
          </table:table-cell>
          <table:table-cell office:value-type="float" office:value="3748598" table:style-name="ce21">
            <text:p>3,748,598</text:p>
          </table:table-cell>
          <table:table-cell office:value-type="float" office:value="3728247" table:style-name="ce21">
            <text:p>3,728,247</text:p>
          </table:table-cell>
          <table:table-cell office:value-type="float" office:value="3767920" table:style-name="ce21">
            <text:p>3,767,920</text:p>
          </table:table-cell>
          <table:table-cell office:value-type="float" office:value="3821929" table:style-name="ce21">
            <text:p>3,821,929</text:p>
          </table:table-cell>
          <table:table-cell office:value-type="float" office:value="3943861" table:style-name="ce21">
            <text:p>3,943,861</text:p>
          </table:table-cell>
          <table:table-cell office:value-type="float" office:value="3972569" table:style-name="ce21">
            <text:p>3,972,569</text:p>
          </table:table-cell>
          <table:table-cell office:value-type="float" office:value="4054566" table:style-name="ce21">
            <text:p>4,054,566</text:p>
          </table:table-cell>
          <table:table-cell office:value-type="float" office:value="3937620" table:style-name="ce21">
            <text:p>3,937,620</text:p>
          </table:table-cell>
          <table:table-cell office:value-type="float" office:value="3829392" table:style-name="ce21">
            <text:p>3,829,392</text:p>
          </table:table-cell>
          <table:table-cell office:value-type="float" office:value="3777612" table:style-name="ce21">
            <text:p>3,777,612</text:p>
          </table:table-cell>
          <table:table-cell office:value-type="float" office:value="3599885" table:style-name="ce21">
            <text:p>3,599,885</text:p>
          </table:table-cell>
          <table:table-cell office:value-type="float" office:value="3818262" table:style-name="ce21">
            <text:p>3,818,262</text:p>
          </table:table-cell>
          <table:table-cell office:value-type="float" office:value="3926340" table:style-name="ce21">
            <text:p>3,926,340</text:p>
          </table:table-cell>
          <table:table-cell office:value-type="float" office:value="4116948" table:style-name="ce21">
            <text:p>4,116,948</text:p>
          </table:table-cell>
          <table:table-cell office:value-type="float" office:value="3897898" table:style-name="ce21">
            <text:p>3,897,898</text:p>
          </table:table-cell>
          <table:table-cell office:value-type="float" office:value="3704250" table:style-name="ce21">
            <text:p>3,704,250</text:p>
          </table:table-cell>
          <table:table-cell office:value-type="float" office:value="3415130" table:style-name="ce21">
            <text:p>3,415,130</text:p>
          </table:table-cell>
          <table:table-cell office:value-type="float" office:value="3331123" table:style-name="ce21">
            <text:p>3,331,123</text:p>
          </table:table-cell>
          <table:table-cell office:value-type="float" office:value="3392171" table:style-name="ce21">
            <text:p>3,392,171</text:p>
          </table:table-cell>
          <table:table-cell office:value-type="float" office:value="3440516" table:style-name="ce21">
            <text:p>3,440,516</text:p>
          </table:table-cell>
          <table:table-cell office:value-type="float" office:value="3519180" table:style-name="ce21">
            <text:p>3,519,180</text:p>
          </table:table-cell>
          <table:table-cell office:value-type="float" office:value="3741180" table:style-name="ce21">
            <text:p>3,741,180</text:p>
          </table:table-cell>
          <table:table-cell office:value-type="float" office:value="3891040" table:style-name="ce21">
            <text:p>3,891,040</text:p>
          </table:table-cell>
          <table:table-cell office:value-type="float" office:value="4137193" table:style-name="ce21">
            <text:p>4,137,193</text:p>
          </table:table-cell>
          <table:table-cell office:value-type="float" office:value="4231031" table:style-name="ce21">
            <text:p>4,231,031</text:p>
          </table:table-cell>
          <table:table-cell office:value-type="float" office:value="4000484" table:style-name="ce21">
            <text:p>4,000,484</text:p>
          </table:table-cell>
          <table:table-cell office:value-type="float" office:value="3945366" table:style-name="ce21">
            <text:p>3,945,366</text:p>
          </table:table-cell>
          <table:table-cell office:value-type="float" office:value="4102405" table:style-name="ce21">
            <text:p>4,102,405</text:p>
          </table:table-cell>
          <table:table-cell office:value-type="float" office:value="4321708" table:style-name="ce21">
            <text:p>4,321,708</text:p>
          </table:table-cell>
          <table:table-cell office:value-type="float" office:value="4361553" table:style-name="ce21">
            <text:p>4,361,553</text:p>
          </table:table-cell>
          <table:table-cell office:value-type="float" office:value="4317470" table:style-name="ce21">
            <text:p>4,317,470</text:p>
          </table:table-cell>
          <table:table-cell office:value-type="float" office:value="4173556" table:style-name="ce21">
            <text:p>4,173,556</text:p>
          </table:table-cell>
          <table:table-cell office:value-type="float" office:value="4277609" table:style-name="ce21">
            <text:p>4,277,609</text:p>
          </table:table-cell>
          <table:table-cell office:value-type="float" office:value="4347731" table:style-name="ce21">
            <text:p>4,347,731</text:p>
          </table:table-cell>
          <table:table-cell office:value-type="float" office:value="4463347" table:style-name="ce21">
            <text:p>4,463,347</text:p>
          </table:table-cell>
          <table:table-cell office:value-type="float" office:value="4567741" table:style-name="ce21">
            <text:p>4,567,741</text:p>
          </table:table-cell>
          <table:table-cell office:value-type="float" office:value="4648428" table:style-name="ce21">
            <text:p>4,648,428</text:p>
          </table:table-cell>
          <table:table-cell office:value-type="float" office:value="4512823" table:style-name="ce21">
            <text:p>4,512,823</text:p>
          </table:table-cell>
          <table:table-cell office:value-type="float" office:value="3909106" table:style-name="ce21">
            <text:p>3,909,106</text:p>
          </table:table-cell>
          <table:table-cell office:value-type="float" office:value="3849046" table:style-name="ce21">
            <text:p>3,849,046</text:p>
          </table:table-cell>
          <table:table-cell office:value-type="float" office:value="3864203" table:style-name="ce21">
            <text:p>3,864,203</text:p>
          </table:table-cell>
          <table:table-cell office:value-type="float" office:value="3947495" table:style-name="ce21">
            <text:p>3,947,495</text:p>
          </table:table-cell>
          <table:table-cell office:value-type="float" office:value="3980024" table:style-name="ce21">
            <text:p>3,980,024</text:p>
          </table:table-cell>
          <table:table-cell office:value-type="float" office:value="4049701" table:style-name="ce21">
            <text:p>4,049,701</text:p>
          </table:table-cell>
          <table:table-cell office:value-type="float" office:value="2815708" table:style-name="ce21">
            <text:p>2,815,708</text:p>
          </table:table-cell>
          <table:table-cell office:value-type="float" office:value="3286272" table:style-name="ce21">
            <text:p>3,286,272</text:p>
          </table:table-cell>
          <table:table-cell office:value-type="float" office:value="3642062" table:style-name="ce21">
            <text:p>3,642,062</text:p>
          </table:table-cell>
          <table:table-cell office:value-type="float" office:value="3869962" table:style-name="ce21">
            <text:p>3,869,962</text:p>
          </table:table-cell>
          <table:table-cell office:value-type="float" office:value="3835048" table:style-name="ce21">
            <text:p>3,835,048</text:p>
          </table:table-cell>
          <table:table-cell office:value-type="float" office:value="4235181" table:style-name="ce21">
            <text:p>4,235,181</text:p>
          </table:table-cell>
          <table:table-cell office:value-type="float" office:value="4426614" table:style-name="ce21">
            <text:p>4,426,614</text:p>
          </table:table-cell>
          <table:table-cell office:value-type="float" office:value="4497186" table:style-name="ce21">
            <text:p>4,497,186</text:p>
          </table:table-cell>
          <table:table-cell office:value-type="float" office:value="4370780" table:style-name="ce21">
            <text:p>4,370,780</text:p>
          </table:table-cell>
          <table:table-cell office:value-type="float" office:value="4492666" table:style-name="ce21">
            <text:p>4,492,666</text:p>
          </table:table-cell>
          <table:table-cell office:value-type="float" office:value="4745714" table:style-name="ce21">
            <text:p>4,745,714</text:p>
          </table:table-cell>
          <table:table-cell office:value-type="float" office:value="5028366" table:style-name="ce21">
            <text:p>5,028,366</text:p>
          </table:table-cell>
          <table:table-cell office:value-type="float" office:value="5187874" table:style-name="ce21">
            <text:p>5,187,874</text:p>
          </table:table-cell>
          <table:table-cell office:value-type="float" office:value="5333340" table:style-name="ce21">
            <text:p>5,333,340</text:p>
          </table:table-cell>
          <table:table-cell office:value-type="float" office:value="5526069" table:style-name="ce21">
            <text:p>5,526,069</text:p>
          </table:table-cell>
          <table:table-cell office:value-type="float" office:value="5703960" table:style-name="ce21">
            <text:p>5,703,960</text:p>
          </table:table-cell>
          <table:table-cell office:value-type="float" office:value="5635571" table:style-name="ce21">
            <text:p>5,635,571</text:p>
          </table:table-cell>
          <table:table-cell office:value-type="float" office:value="5883107" table:style-name="ce21">
            <text:p>5,883,107</text:p>
          </table:table-cell>
          <table:table-cell office:value-type="float" office:value="6038975" table:style-name="ce21">
            <text:p>6,038,975</text:p>
          </table:table-cell>
          <table:table-cell office:value-type="float" office:value="6284400" table:style-name="ce21">
            <text:p>6,284,400</text:p>
          </table:table-cell>
          <table:table-cell office:value-type="float" office:value="6238883" table:style-name="ce21">
            <text:p>6,238,883</text:p>
          </table:table-cell>
          <table:table-cell office:value-type="float" office:value="6300098" table:style-name="ce21">
            <text:p>6,300,098</text:p>
          </table:table-cell>
          <table:table-cell office:value-type="float" office:value="6051537" table:style-name="ce21">
            <text:p>6,051,537</text:p>
          </table:table-cell>
          <table:table-cell office:value-type="float" office:value="5992318" table:style-name="ce21">
            <text:p>5,992,318</text:p>
          </table:table-cell>
          <table:table-cell office:value-type="float" office:value="6052901" table:style-name="ce21">
            <text:p>6,052,901</text:p>
          </table:table-cell>
          <table:table-cell office:value-type="float" office:value="6283077" table:style-name="ce21">
            <text:p>6,283,077</text:p>
          </table:table-cell>
          <table:table-cell office:value-type="float" office:value="6551683" table:style-name="ce21">
            <text:p>6,551,683</text:p>
          </table:table-cell>
          <table:table-cell office:value-type="float" office:value="6736800" table:style-name="ce21">
            <text:p>6,736,800</text:p>
          </table:table-cell>
          <table:table-cell office:value-type="float" office:value="6734300" table:style-name="ce21">
            <text:p>6,734,300</text:p>
          </table:table-cell>
          <table:table-cell office:value-type="float" office:value="6929500" table:style-name="ce21">
            <text:p>6,929,500</text:p>
          </table:table-cell>
          <table:table-cell office:value-type="float" office:value="7109700" table:style-name="ce21">
            <text:p>7,109,700</text:p>
          </table:table-cell>
          <table:table-cell office:value-type="float" office:value="7632600" table:style-name="ce21">
            <text:p>7,632,600</text:p>
          </table:table-cell>
          <table:table-cell office:value-type="float" office:value="7571000" table:style-name="ce21">
            <text:p>7,571,000</text:p>
          </table:table-cell>
          <table:table-cell office:value-type="float" office:value="8013800" table:style-name="ce21">
            <text:p>8,013,800</text:p>
          </table:table-cell>
          <table:table-cell office:value-type="float" office:value="8201500" table:style-name="ce21">
            <text:p>8,201,500</text:p>
          </table:table-cell>
          <table:table-cell office:value-type="float" office:value="8416300" table:style-name="ce21">
            <text:p>8,416,300</text:p>
          </table:table-cell>
          <table:table-cell office:value-type="float" office:value="8721200" table:style-name="ce21">
            <text:p>8,721,200</text:p>
          </table:table-cell>
          <table:table-cell office:value-type="float" office:value="9000800" table:style-name="ce21">
            <text:p>9,000,800</text:p>
          </table:table-cell>
          <table:table-cell office:value-type="float" office:value="9129700" table:style-name="ce21">
            <text:p>9,129,700</text:p>
          </table:table-cell>
          <table:table-cell office:value-type="float" office:value="9461600" table:style-name="ce21">
            <text:p>9,461,600</text:p>
          </table:table-cell>
          <table:table-cell office:value-type="float" office:value="9795800" table:style-name="ce21">
            <text:p>9,795,800</text:p>
          </table:table-cell>
          <table:table-cell office:value-type="float" office:value="10296500" table:style-name="ce21">
            <text:p>10,296,500</text:p>
          </table:table-cell>
          <table:table-cell office:value-type="float" office:value="10754400" table:style-name="ce21">
            <text:p>10,754,400</text:p>
          </table:table-cell>
          <table:table-cell office:value-type="float" office:value="10935300" table:style-name="ce21">
            <text:p>10,935,300</text:p>
          </table:table-cell>
          <table:table-cell office:value-type="float" office:value="10850800" table:style-name="ce21">
            <text:p>10,850,800</text:p>
          </table:table-cell>
          <table:table-cell office:value-type="float" office:value="11123800" table:style-name="ce21">
            <text:p>11,123,800</text:p>
          </table:table-cell>
          <table:table-cell office:value-type="float" office:value="11256200" table:style-name="ce21">
            <text:p>11,256,200</text:p>
          </table:table-cell>
          <table:table-cell office:value-type="float" office:value="11092600" table:style-name="ce21">
            <text:p>11,092,600</text:p>
          </table:table-cell>
          <table:table-cell office:value-type="float" office:value="11190700" table:style-name="ce21">
            <text:p>11,190,700</text:p>
          </table:table-cell>
          <table:table-cell office:value-type="float" office:value="10874000" table:style-name="ce21">
            <text:p>10,874,000</text:p>
          </table:table-cell>
          <table:table-cell office:value-type="float" office:value="10915100" table:style-name="ce21">
            <text:p>10,915,100</text:p>
          </table:table-cell>
          <table:table-cell office:value-type="float" office:value="11505200" table:style-name="ce21">
            <text:p>11,505,200</text:p>
          </table:table-cell>
          <table:table-cell office:value-type="float" office:value="11768500" table:style-name="ce21">
            <text:p>11,768,500</text:p>
          </table:table-cell>
          <table:table-cell office:value-type="float" office:value="11192200" table:style-name="ce21">
            <text:p>11,192,200</text:p>
          </table:table-cell>
          <table:table-cell office:value-type="float" office:value="9941472.609076852" table:style-name="ce21">
            <text:p>9,941,473</text:p>
          </table:table-cell>
          <table:table-cell office:value-type="float" office:value="10050140" table:style-name="ce21">
            <text:p>10,050,140</text:p>
          </table:table-cell>
          <table:table-cell office:value-type="float" office:value="9859665" table:style-name="ce21">
            <text:p>9,859,665</text:p>
          </table:table-cell>
          <table:table-cell office:value-type="float" office:value="9736836" table:style-name="ce21">
            <text:p>9,736,836</text:p>
          </table:table-cell>
          <table:table-cell office:value-type="float" office:value="9510384" table:style-name="ce21">
            <text:p>9,510,384</text:p>
          </table:table-cell>
          <table:table-cell office:value-type="float" office:value="9350699" table:style-name="ce21">
            <text:p>9,350,699</text:p>
          </table:table-cell>
          <table:table-cell office:value-type="float" office:value="8987035" table:style-name="ce21">
            <text:p>8,987,035</text:p>
          </table:table-cell>
          <table:table-cell office:value-type="float" office:value="8517595" table:style-name="ce21">
            <text:p>8,517,595</text:p>
          </table:table-cell>
          <table:table-cell office:value-type="float" office:value="8237737" table:style-name="ce21">
            <text:p>8,237,737</text:p>
          </table:table-cell>
          <table:table-cell office:value-type="float" office:value="8244162" table:style-name="ce21">
            <text:p>8,244,162</text:p>
          </table:table-cell>
          <table:table-cell office:value-type="float" office:value="8619414" table:style-name="ce21">
            <text:p>8,619,414</text:p>
          </table:table-cell>
          <table:table-cell office:value-type="float" office:value="8898183" table:style-name="ce21">
            <text:p>8,898,183</text:p>
          </table:table-cell>
          <table:table-cell office:value-type="float" office:value="9460692" table:style-name="ce21">
            <text:p>9,460,692</text:p>
          </table:table-cell>
          <table:table-cell office:value-type="float" office:value="9738871" table:style-name="ce21">
            <text:p>9,738,871</text:p>
          </table:table-cell>
          <table:table-cell office:value-type="float" office:value="9503977" table:style-name="ce21">
            <text:p>9,503,977</text:p>
          </table:table-cell>
          <table:table-cell office:value-type="float" office:value="9810486" table:style-name="ce21">
            <text:p>9,810,486</text:p>
          </table:table-cell>
          <table:table-cell office:value-type="float" office:value="10037473" table:style-name="ce21">
            <text:p>10,037,473</text:p>
          </table:table-cell>
          <table:table-cell office:value-type="float" office:value="9530790" table:style-name="ce21">
            <text:p>9,530,790</text:p>
          </table:table-cell>
          <table:table-cell office:value-type="float" office:value="9533616.0394968167" table:style-name="ce21">
            <text:p>9,533,616</text:p>
          </table:table-cell>
          <table:table-cell office:value-type="float" office:value="8989410" table:style-name="ce21">
            <text:p>8,989,410</text:p>
          </table:table-cell>
          <table:table-cell office:value-type="float" office:value="9464299" table:style-name="ce21">
            <text:p>9,464,299</text:p>
          </table:table-cell>
          <table:table-cell office:value-type="float" office:value="9352130" table:style-name="ce21">
            <text:p>9,352,130</text:p>
          </table:table-cell>
          <table:table-cell office:value-type="float" office:value="8694495" table:style-name="ce21">
            <text:p>8,694,495</text:p>
          </table:table-cell>
          <table:table-cell office:value-type="float" office:value="8749167" table:style-name="ce21">
            <text:p>8,749,167</text:p>
          </table:table-cell>
          <table:table-cell office:value-type="float" office:value="8813021" table:style-name="ce15">
            <text:p>8,813,021</text:p>
          </table:table-cell>
          <table:table-cell table:number-columns-repeated="16224"/>
        </table:table-row>
        <table:table-row table:style-name="ro4">
          <table:table-cell office:value-type="string" table:style-name="ce1">
            <text:p>Total cattle &amp; calves</text:p>
          </table:table-cell>
          <table:table-cell office:value-type="float" office:value="579706" table:style-name="ce21">
            <text:p>579,706</text:p>
          </table:table-cell>
          <table:table-cell office:value-type="float" office:value="631871" table:style-name="ce21">
            <text:p>631,871</text:p>
          </table:table-cell>
          <table:table-cell office:value-type="float" office:value="628050" table:style-name="ce21">
            <text:p>628,050</text:p>
          </table:table-cell>
          <table:table-cell office:value-type="float" office:value="644953" table:style-name="ce21">
            <text:p>644,953</text:p>
          </table:table-cell>
          <table:table-cell office:value-type="float" office:value="635145" table:style-name="ce21">
            <text:p>635,145</text:p>
          </table:table-cell>
          <table:table-cell office:value-type="float" office:value="641657" table:style-name="ce21">
            <text:p>641,657</text:p>
          </table:table-cell>
          <table:table-cell office:value-type="float" office:value="685172" table:style-name="ce21">
            <text:p>685,172</text:p>
          </table:table-cell>
          <table:table-cell office:value-type="float" office:value="710698" table:style-name="ce21">
            <text:p>710,698</text:p>
          </table:table-cell>
          <table:table-cell office:value-type="float" office:value="695115" table:style-name="ce21">
            <text:p>695,115</text:p>
          </table:table-cell>
          <table:table-cell office:value-type="float" office:value="678866" table:style-name="ce21">
            <text:p>678,866</text:p>
          </table:table-cell>
          <table:table-cell office:value-type="float" office:value="656587" table:style-name="ce21">
            <text:p>656,587</text:p>
          </table:table-cell>
          <table:table-cell office:value-type="float" office:value="647789" table:style-name="ce21">
            <text:p>647,789</text:p>
          </table:table-cell>
          <table:table-cell office:value-type="float" office:value="685461" table:style-name="ce21">
            <text:p>685,461</text:p>
          </table:table-cell>
          <table:table-cell office:value-type="float" office:value="696636" table:style-name="ce21">
            <text:p>696,636</text:p>
          </table:table-cell>
          <table:table-cell office:value-type="float" office:value="698856" table:style-name="ce21">
            <text:p>698,856</text:p>
          </table:table-cell>
          <table:table-cell office:value-type="float" office:value="688678" table:style-name="ce21">
            <text:p>688,678</text:p>
          </table:table-cell>
          <table:table-cell office:value-type="float" office:value="679069" table:style-name="ce21">
            <text:p>679,069</text:p>
          </table:table-cell>
          <table:table-cell office:value-type="float" office:value="728303" table:style-name="ce21">
            <text:p>728,303</text:p>
          </table:table-cell>
          <table:table-cell office:value-type="float" office:value="759413" table:style-name="ce21">
            <text:p>759,413</text:p>
          </table:table-cell>
          <table:table-cell office:value-type="float" office:value="771415" table:style-name="ce21">
            <text:p>771,415</text:p>
          </table:table-cell>
          <table:table-cell office:value-type="float" office:value="746239" table:style-name="ce21">
            <text:p>746,239</text:p>
          </table:table-cell>
          <table:table-cell office:value-type="float" office:value="711631" table:style-name="ce21">
            <text:p>711,631</text:p>
          </table:table-cell>
          <table:table-cell office:value-type="float" office:value="710621" table:style-name="ce21">
            <text:p>710,621</text:p>
          </table:table-cell>
          <table:table-cell office:value-type="float" office:value="752008" table:style-name="ce21">
            <text:p>752,008</text:p>
          </table:table-cell>
          <table:table-cell office:value-type="float" office:value="809788" table:style-name="ce21">
            <text:p>809,788</text:p>
          </table:table-cell>
          <table:table-cell office:value-type="float" office:value="807139" table:style-name="ce21">
            <text:p>807,139</text:p>
          </table:table-cell>
          <table:table-cell office:value-type="float" office:value="787884" table:style-name="ce21">
            <text:p>787,884</text:p>
          </table:table-cell>
          <table:table-cell office:value-type="float" office:value="740433" table:style-name="ce21">
            <text:p>740,433</text:p>
          </table:table-cell>
          <table:table-cell office:value-type="float" office:value="749366" table:style-name="ce21">
            <text:p>749,366</text:p>
          </table:table-cell>
          <table:table-cell office:value-type="float" office:value="759029" table:style-name="ce21">
            <text:p>759,029</text:p>
          </table:table-cell>
          <table:table-cell office:value-type="float" office:value="754403" table:style-name="ce21">
            <text:p>754,403</text:p>
          </table:table-cell>
          <table:table-cell office:value-type="float" office:value="747599" table:style-name="ce21">
            <text:p>747,599</text:p>
          </table:table-cell>
          <table:table-cell office:value-type="float" office:value="785306" table:style-name="ce21">
            <text:p>785,306</text:p>
          </table:table-cell>
          <table:table-cell office:value-type="float" office:value="808185" table:style-name="ce21">
            <text:p>808,185</text:p>
          </table:table-cell>
          <table:table-cell office:value-type="float" office:value="791348" table:style-name="ce21">
            <text:p>791,348</text:p>
          </table:table-cell>
          <table:table-cell office:value-type="float" office:value="768769" table:style-name="ce21">
            <text:p>768,769</text:p>
          </table:table-cell>
          <table:table-cell office:value-type="float" office:value="758164" table:style-name="ce21">
            <text:p>758,164</text:p>
          </table:table-cell>
          <table:table-cell office:value-type="float" office:value="777926" table:style-name="ce21">
            <text:p>777,926</text:p>
          </table:table-cell>
          <table:table-cell office:value-type="float" office:value="789648" table:style-name="ce21">
            <text:p>789,648</text:p>
          </table:table-cell>
          <table:table-cell office:value-type="float" office:value="798422" table:style-name="ce21">
            <text:p>798,422</text:p>
          </table:table-cell>
          <table:table-cell office:value-type="float" office:value="788776" table:style-name="ce21">
            <text:p>788,776</text:p>
          </table:table-cell>
          <table:table-cell office:value-type="float" office:value="782169" table:style-name="ce21">
            <text:p>782,169</text:p>
          </table:table-cell>
          <table:table-cell office:value-type="float" office:value="794530" table:style-name="ce21">
            <text:p>794,530</text:p>
          </table:table-cell>
          <table:table-cell office:value-type="float" office:value="789796" table:style-name="ce21">
            <text:p>789,796</text:p>
          </table:table-cell>
          <table:table-cell office:value-type="float" office:value="789432" table:style-name="ce21">
            <text:p>789,432</text:p>
          </table:table-cell>
          <table:table-cell office:value-type="float" office:value="803304" table:style-name="ce21">
            <text:p>803,304</text:p>
          </table:table-cell>
          <table:table-cell office:value-type="float" office:value="774546" table:style-name="ce21">
            <text:p>774,546</text:p>
          </table:table-cell>
          <table:table-cell office:value-type="float" office:value="807903" table:style-name="ce21">
            <text:p>807,903</text:p>
          </table:table-cell>
          <table:table-cell office:value-type="float" office:value="837204" table:style-name="ce21">
            <text:p>837,204</text:p>
          </table:table-cell>
          <table:table-cell office:value-type="float" office:value="868648" table:style-name="ce21">
            <text:p>868,648</text:p>
          </table:table-cell>
          <table:table-cell office:value-type="float" office:value="858701" table:style-name="ce21">
            <text:p>858,701</text:p>
          </table:table-cell>
          <table:table-cell office:value-type="float" office:value="830573" table:style-name="ce21">
            <text:p>830,573</text:p>
          </table:table-cell>
          <table:table-cell office:value-type="float" office:value="859339" table:style-name="ce21">
            <text:p>859,339</text:p>
          </table:table-cell>
          <table:table-cell office:value-type="float" office:value="774307" table:style-name="ce21">
            <text:p>774,307</text:p>
          </table:table-cell>
          <table:table-cell office:value-type="float" office:value="769990" table:style-name="ce21">
            <text:p>769,990</text:p>
          </table:table-cell>
          <table:table-cell office:value-type="float" office:value="799640" table:style-name="ce21">
            <text:p>799,640</text:p>
          </table:table-cell>
          <table:table-cell office:value-type="float" office:value="790141" table:style-name="ce21">
            <text:p>790,141</text:p>
          </table:table-cell>
          <table:table-cell office:value-type="float" office:value="798648" table:style-name="ce21">
            <text:p>798,648</text:p>
          </table:table-cell>
          <table:table-cell office:value-type="float" office:value="818065" table:style-name="ce21">
            <text:p>818,065</text:p>
          </table:table-cell>
          <table:table-cell office:value-type="float" office:value="816582" table:style-name="ce21">
            <text:p>816,582</text:p>
          </table:table-cell>
          <table:table-cell office:value-type="float" office:value="828797" table:style-name="ce21">
            <text:p>828,797</text:p>
          </table:table-cell>
          <table:table-cell office:value-type="float" office:value="818057" table:style-name="ce21">
            <text:p>818,057</text:p>
          </table:table-cell>
          <table:table-cell office:value-type="float" office:value="793696" table:style-name="ce21">
            <text:p>793,696</text:p>
          </table:table-cell>
          <table:table-cell office:value-type="float" office:value="784750" table:style-name="ce21">
            <text:p>784,750</text:p>
          </table:table-cell>
          <table:table-cell office:value-type="float" office:value="819887" table:style-name="ce21">
            <text:p>819,887</text:p>
          </table:table-cell>
          <table:table-cell office:value-type="float" office:value="857842" table:style-name="ce21">
            <text:p>857,842</text:p>
          </table:table-cell>
          <table:table-cell office:value-type="float" office:value="856857" table:style-name="ce21">
            <text:p>856,857</text:p>
          </table:table-cell>
          <table:table-cell office:value-type="float" office:value="853020" table:style-name="ce21">
            <text:p>853,020</text:p>
          </table:table-cell>
          <table:table-cell office:value-type="float" office:value="831578" table:style-name="ce21">
            <text:p>831,578</text:p>
          </table:table-cell>
          <table:table-cell office:value-type="float" office:value="842326" table:style-name="ce21">
            <text:p>842,326</text:p>
          </table:table-cell>
          <table:table-cell office:value-type="float" office:value="844068" table:style-name="ce21">
            <text:p>844,068</text:p>
          </table:table-cell>
          <table:table-cell office:value-type="float" office:value="858643" table:style-name="ce21">
            <text:p>858,643</text:p>
          </table:table-cell>
          <table:table-cell office:value-type="float" office:value="858597" table:style-name="ce21">
            <text:p>858,597</text:p>
          </table:table-cell>
          <table:table-cell office:value-type="float" office:value="843553" table:style-name="ce21">
            <text:p>843,553</text:p>
          </table:table-cell>
          <table:table-cell office:value-type="float" office:value="869358" table:style-name="ce21">
            <text:p>869,358</text:p>
          </table:table-cell>
          <table:table-cell office:value-type="float" office:value="859625" table:style-name="ce21">
            <text:p>859,625</text:p>
          </table:table-cell>
          <table:table-cell office:value-type="float" office:value="905455" table:style-name="ce21">
            <text:p>905,455</text:p>
          </table:table-cell>
          <table:table-cell office:value-type="float" office:value="937873" table:style-name="ce21">
            <text:p>937,873</text:p>
          </table:table-cell>
          <table:table-cell office:value-type="float" office:value="945961" table:style-name="ce21">
            <text:p>945,961</text:p>
          </table:table-cell>
          <table:table-cell office:value-type="float" office:value="927693" table:style-name="ce21">
            <text:p>927,693</text:p>
          </table:table-cell>
          <table:table-cell office:value-type="float" office:value="898746" table:style-name="ce21">
            <text:p>898,746</text:p>
          </table:table-cell>
          <table:table-cell office:value-type="float" office:value="940608" table:style-name="ce21">
            <text:p>940,608</text:p>
          </table:table-cell>
          <table:table-cell office:value-type="float" office:value="985381" table:style-name="ce21">
            <text:p>985,381</text:p>
          </table:table-cell>
          <table:table-cell office:value-type="float" office:value="1011218" table:style-name="ce21">
            <text:p>1,011,218</text:p>
          </table:table-cell>
          <table:table-cell office:value-type="float" office:value="961128" table:style-name="ce21">
            <text:p>961,128</text:p>
          </table:table-cell>
          <table:table-cell office:value-type="float" office:value="958427" table:style-name="ce21">
            <text:p>958,427</text:p>
          </table:table-cell>
          <table:table-cell office:value-type="float" office:value="1016587" table:style-name="ce21">
            <text:p>1,016,587</text:p>
          </table:table-cell>
          <table:table-cell office:value-type="float" office:value="1062995" table:style-name="ce21">
            <text:p>1,062,995</text:p>
          </table:table-cell>
          <table:table-cell office:value-type="float" office:value="1030827" table:style-name="ce21">
            <text:p>1,030,827</text:p>
          </table:table-cell>
          <table:table-cell office:value-type="float" office:value="1054971" table:style-name="ce21">
            <text:p>1,054,971</text:p>
          </table:table-cell>
          <table:table-cell office:value-type="float" office:value="1071976" table:style-name="ce21">
            <text:p>1,071,976</text:p>
          </table:table-cell>
          <table:table-cell office:value-type="float" office:value="1098998" table:style-name="ce21">
            <text:p>1,098,998</text:p>
          </table:table-cell>
          <table:table-cell office:value-type="float" office:value="1125595" table:style-name="ce21">
            <text:p>1,125,595</text:p>
          </table:table-cell>
          <table:table-cell office:value-type="float" office:value="1167975" table:style-name="ce21">
            <text:p>1,167,975</text:p>
          </table:table-cell>
          <table:table-cell office:value-type="float" office:value="1171165" table:style-name="ce21">
            <text:p>1,171,165</text:p>
          </table:table-cell>
          <table:table-cell office:value-type="float" office:value="1174128" table:style-name="ce21">
            <text:p>1,174,128</text:p>
          </table:table-cell>
          <table:table-cell office:value-type="float" office:value="1183368" table:style-name="ce21">
            <text:p>1,183,368</text:p>
          </table:table-cell>
          <table:table-cell office:value-type="float" office:value="1181457" table:style-name="ce21">
            <text:p>1,181,457</text:p>
          </table:table-cell>
          <table:table-cell office:value-type="float" office:value="1236453" table:style-name="ce21">
            <text:p>1,236,453</text:p>
          </table:table-cell>
          <table:table-cell office:value-type="float" office:value="1288386" table:style-name="ce21">
            <text:p>1,288,386</text:p>
          </table:table-cell>
          <table:table-cell office:value-type="float" office:value="1319538" table:style-name="ce21">
            <text:p>1,319,538</text:p>
          </table:table-cell>
          <table:table-cell office:value-type="float" office:value="1315657" table:style-name="ce21">
            <text:p>1,315,657</text:p>
          </table:table-cell>
          <table:table-cell office:value-type="float" office:value="1343544" table:style-name="ce21">
            <text:p>1,343,544</text:p>
          </table:table-cell>
          <table:table-cell office:value-type="float" office:value="1349919" table:style-name="ce21">
            <text:p>1,349,919</text:p>
          </table:table-cell>
          <table:table-cell office:value-type="float" office:value="1368275" table:style-name="ce21">
            <text:p>1,368,275</text:p>
          </table:table-cell>
          <table:table-cell office:value-type="float" office:value="1423828" table:style-name="ce21">
            <text:p>1,423,828</text:p>
          </table:table-cell>
          <table:table-cell office:value-type="float" office:value="1504296" table:style-name="ce21">
            <text:p>1,504,296</text:p>
          </table:table-cell>
          <table:table-cell office:value-type="float" office:value="1575200" table:style-name="ce21">
            <text:p>1,575,200</text:p>
          </table:table-cell>
          <table:table-cell office:value-type="float" office:value="1500300" table:style-name="ce21">
            <text:p>1,500,300</text:p>
          </table:table-cell>
          <table:table-cell office:value-type="float" office:value="1421800" table:style-name="ce21">
            <text:p>1,421,800</text:p>
          </table:table-cell>
          <table:table-cell office:value-type="float" office:value="1428300" table:style-name="ce21">
            <text:p>1,428,300</text:p>
          </table:table-cell>
          <table:table-cell office:value-type="float" office:value="1414400" table:style-name="ce21">
            <text:p>1,414,400</text:p>
          </table:table-cell>
          <table:table-cell office:value-type="float" office:value="1420000" table:style-name="ce21">
            <text:p>1,420,000</text:p>
          </table:table-cell>
          <table:table-cell office:value-type="float" office:value="1408400" table:style-name="ce21">
            <text:p>1,408,400</text:p>
          </table:table-cell>
          <table:table-cell office:value-type="float" office:value="1413700" table:style-name="ce21">
            <text:p>1,413,700</text:p>
          </table:table-cell>
          <table:table-cell office:value-type="float" office:value="1432300" table:style-name="ce21">
            <text:p>1,432,300</text:p>
          </table:table-cell>
          <table:table-cell office:value-type="float" office:value="1434600" table:style-name="ce21">
            <text:p>1,434,600</text:p>
          </table:table-cell>
          <table:table-cell office:value-type="float" office:value="1445600" table:style-name="ce21">
            <text:p>1,445,600</text:p>
          </table:table-cell>
          <table:table-cell office:value-type="float" office:value="1398300" table:style-name="ce21">
            <text:p>1,398,300</text:p>
          </table:table-cell>
          <table:table-cell office:value-type="float" office:value="1388400" table:style-name="ce21">
            <text:p>1,388,400</text:p>
          </table:table-cell>
          <table:table-cell office:value-type="float" office:value="1370300" table:style-name="ce21">
            <text:p>1,370,300</text:p>
          </table:table-cell>
          <table:table-cell office:value-type="float" office:value="1341700" table:style-name="ce21">
            <text:p>1,341,700</text:p>
          </table:table-cell>
          <table:table-cell office:value-type="float" office:value="1354500" table:style-name="ce21">
            <text:p>1,354,500</text:p>
          </table:table-cell>
          <table:table-cell office:value-type="float" office:value="1362900" table:style-name="ce21">
            <text:p>1,362,900</text:p>
          </table:table-cell>
          <table:table-cell office:value-type="float" office:value="1343400" table:style-name="ce21">
            <text:p>1,343,400</text:p>
          </table:table-cell>
          <table:table-cell office:value-type="float" office:value="1334400" table:style-name="ce21">
            <text:p>1,334,400</text:p>
          </table:table-cell>
          <table:table-cell office:value-type="float" office:value="1340000" table:style-name="ce21">
            <text:p>1,340,000</text:p>
          </table:table-cell>
          <table:table-cell office:value-type="float" office:value="1344700" table:style-name="ce21">
            <text:p>1,344,700</text:p>
          </table:table-cell>
          <table:table-cell office:value-type="float" office:value="1336600" table:style-name="ce21">
            <text:p>1,336,600</text:p>
          </table:table-cell>
          <table:table-cell office:value-type="float" office:value="1359900" table:style-name="ce21">
            <text:p>1,359,900</text:p>
          </table:table-cell>
          <table:table-cell office:value-type="float" office:value="1323000" table:style-name="ce21">
            <text:p>1,323,000</text:p>
          </table:table-cell>
          <table:table-cell office:value-type="float" office:value="1314000" table:style-name="ce21">
            <text:p>1,314,000</text:p>
          </table:table-cell>
          <table:table-cell office:value-type="float" office:value="1318300" table:style-name="ce21">
            <text:p>1,318,300</text:p>
          </table:table-cell>
          <table:table-cell office:value-type="float" office:value="1273000" table:style-name="ce21">
            <text:p>1,273,000</text:p>
          </table:table-cell>
          <table:table-cell office:value-type="float" office:value="1268384.5021882756" table:style-name="ce21">
            <text:p>1,268,385</text:p>
          </table:table-cell>
          <table:table-cell office:value-type="float" office:value="1195146" table:style-name="ce21">
            <text:p>1,195,146</text:p>
          </table:table-cell>
          <table:table-cell office:value-type="float" office:value="1271607" table:style-name="ce21">
            <text:p>1,271,607</text:p>
          </table:table-cell>
          <table:table-cell office:value-type="float" office:value="1267000" table:style-name="ce21">
            <text:p>1,267,000</text:p>
          </table:table-cell>
          <table:table-cell office:value-type="float" office:value="1251000" table:style-name="ce21">
            <text:p>1,251,000</text:p>
          </table:table-cell>
          <table:table-cell office:value-type="float" office:value="1216459" table:style-name="ce21">
            <text:p>1,216,459</text:p>
          </table:table-cell>
          <table:table-cell office:value-type="float" office:value="1164393" table:style-name="ce21">
            <text:p>1,164,393</text:p>
          </table:table-cell>
          <table:table-cell office:value-type="float" office:value="1143218" table:style-name="ce21">
            <text:p>1,143,218</text:p>
          </table:table-cell>
          <table:table-cell office:value-type="float" office:value="1129968" table:style-name="ce21">
            <text:p>1,129,968</text:p>
          </table:table-cell>
          <table:table-cell office:value-type="float" office:value="1138127" table:style-name="ce21">
            <text:p>1,138,127</text:p>
          </table:table-cell>
          <table:table-cell office:value-type="float" office:value="1123449" table:style-name="ce21">
            <text:p>1,123,449</text:p>
          </table:table-cell>
          <table:table-cell office:value-type="float" office:value="1113141" table:style-name="ce21">
            <text:p>1,113,141</text:p>
          </table:table-cell>
          <table:table-cell office:value-type="float" office:value="1094644" table:style-name="ce21">
            <text:p>1,094,644</text:p>
          </table:table-cell>
          <table:table-cell office:value-type="float" office:value="1102768" table:style-name="ce21">
            <text:p>1,102,768</text:p>
          </table:table-cell>
          <table:table-cell office:value-type="float" office:value="1118979" table:style-name="ce21">
            <text:p>1,118,979</text:p>
          </table:table-cell>
          <table:table-cell office:value-type="float" office:value="1134341" table:style-name="ce21">
            <text:p>1,134,341</text:p>
          </table:table-cell>
          <table:table-cell office:value-type="float" office:value="1137399" table:style-name="ce21">
            <text:p>1,137,399</text:p>
          </table:table-cell>
          <table:table-cell office:value-type="float" office:value="1134137" table:style-name="ce21">
            <text:p>1,134,137</text:p>
          </table:table-cell>
          <table:table-cell office:value-type="float" office:value="1119844" table:style-name="ce21">
            <text:p>1,119,844</text:p>
          </table:table-cell>
          <table:table-cell office:value-type="float" office:value="1122369" table:style-name="ce21">
            <text:p>1,122,369</text:p>
          </table:table-cell>
          <table:table-cell office:value-type="float" office:value="1128849" table:style-name="ce21">
            <text:p>1,128,849</text:p>
          </table:table-cell>
          <table:table-cell office:value-type="float" office:value="1131811" table:style-name="ce21">
            <text:p>1,131,811</text:p>
          </table:table-cell>
          <table:table-cell office:value-type="float" office:value="1116640" table:style-name="ce21">
            <text:p>1,116,640</text:p>
          </table:table-cell>
          <table:table-cell office:value-type="float" office:value="1089836" table:style-name="ce21">
            <text:p>1,089,836</text:p>
          </table:table-cell>
          <table:table-cell office:value-type="float" office:value="1079470" table:style-name="ce15">
            <text:p>1,079,470</text:p>
          </table:table-cell>
          <table:table-cell table:number-columns-repeated="16224"/>
        </table:table-row>
        <table:table-row table:style-name="ro4">
          <table:table-cell office:value-type="string" table:style-name="ce1">
            <text:p>Total pigs</text:p>
          </table:table-cell>
          <table:table-cell office:value-type="float" office:value="249970" table:style-name="ce21">
            <text:p>249,970</text:p>
          </table:table-cell>
          <table:table-cell office:value-type="float" office:value="202740" table:style-name="ce21">
            <text:p>202,740</text:p>
          </table:table-cell>
          <table:table-cell office:value-type="float" office:value="185757" table:style-name="ce21">
            <text:p>185,757</text:p>
          </table:table-cell>
          <table:table-cell office:value-type="float" office:value="214233" table:style-name="ce21">
            <text:p>214,233</text:p>
          </table:table-cell>
          <table:table-cell office:value-type="float" office:value="242313" table:style-name="ce21">
            <text:p>242,313</text:p>
          </table:table-cell>
          <table:table-cell office:value-type="float" office:value="257080" table:style-name="ce21">
            <text:p>257,080</text:p>
          </table:table-cell>
          <table:table-cell office:value-type="float" office:value="227705" table:style-name="ce21">
            <text:p>227,705</text:p>
          </table:table-cell>
          <table:table-cell office:value-type="float" office:value="230265" table:style-name="ce21">
            <text:p>230,265</text:p>
          </table:table-cell>
          <table:table-cell office:value-type="float" office:value="217744" table:style-name="ce21">
            <text:p>217,744</text:p>
          </table:table-cell>
          <table:table-cell office:value-type="float" office:value="230202" table:style-name="ce21">
            <text:p>230,202</text:p>
          </table:table-cell>
          <table:table-cell office:value-type="float" office:value="246626" table:style-name="ce21">
            <text:p>246,626</text:p>
          </table:table-cell>
          <table:table-cell office:value-type="float" office:value="234526" table:style-name="ce21">
            <text:p>234,526</text:p>
          </table:table-cell>
          <table:table-cell office:value-type="float" office:value="205581" table:style-name="ce21">
            <text:p>205,581</text:p>
          </table:table-cell>
          <table:table-cell office:value-type="float" office:value="194379" table:style-name="ce21">
            <text:p>194,379</text:p>
          </table:table-cell>
          <table:table-cell office:value-type="float" office:value="205697" table:style-name="ce21">
            <text:p>205,697</text:p>
          </table:table-cell>
          <table:table-cell office:value-type="float" office:value="251315" table:style-name="ce21">
            <text:p>251,315</text:p>
          </table:table-cell>
          <table:table-cell office:value-type="float" office:value="247420" table:style-name="ce21">
            <text:p>247,420</text:p>
          </table:table-cell>
          <table:table-cell office:value-type="float" office:value="233587" table:style-name="ce21">
            <text:p>233,587</text:p>
          </table:table-cell>
          <table:table-cell office:value-type="float" office:value="232857" table:style-name="ce21">
            <text:p>232,857</text:p>
          </table:table-cell>
          <table:table-cell office:value-type="float" office:value="220959" table:style-name="ce21">
            <text:p>220,959</text:p>
          </table:table-cell>
          <table:table-cell office:value-type="float" office:value="238622" table:style-name="ce21">
            <text:p>238,622</text:p>
          </table:table-cell>
          <table:table-cell office:value-type="float" office:value="247892" table:style-name="ce21">
            <text:p>247,892</text:p>
          </table:table-cell>
          <table:table-cell office:value-type="float" office:value="257299" table:style-name="ce21">
            <text:p>257,299</text:p>
          </table:table-cell>
          <table:table-cell office:value-type="float" office:value="275765" table:style-name="ce21">
            <text:p>275,765</text:p>
          </table:table-cell>
          <table:table-cell office:value-type="float" office:value="289931" table:style-name="ce21">
            <text:p>289,931</text:p>
          </table:table-cell>
          <table:table-cell office:value-type="float" office:value="210774" table:style-name="ce21">
            <text:p>210,774</text:p>
          </table:table-cell>
          <table:table-cell office:value-type="float" office:value="213692" table:style-name="ce21">
            <text:p>213,692</text:p>
          </table:table-cell>
          <table:table-cell office:value-type="float" office:value="242761" table:style-name="ce21">
            <text:p>242,761</text:p>
          </table:table-cell>
          <table:table-cell office:value-type="float" office:value="278968" table:style-name="ce21">
            <text:p>278,968</text:p>
          </table:table-cell>
          <table:table-cell office:value-type="float" office:value="276708" table:style-name="ce21">
            <text:p>276,708</text:p>
          </table:table-cell>
          <table:table-cell office:value-type="float" office:value="231032" table:style-name="ce21">
            <text:p>231,032</text:p>
          </table:table-cell>
          <table:table-cell office:value-type="float" office:value="255227" table:style-name="ce21">
            <text:p>255,227</text:p>
          </table:table-cell>
          <table:table-cell office:value-type="float" office:value="275909" table:style-name="ce21">
            <text:p>275,909</text:p>
          </table:table-cell>
          <table:table-cell office:value-type="float" office:value="244523" table:style-name="ce21">
            <text:p>244,523</text:p>
          </table:table-cell>
          <table:table-cell office:value-type="float" office:value="227629" table:style-name="ce21">
            <text:p>227,629</text:p>
          </table:table-cell>
          <table:table-cell office:value-type="float" office:value="231484" table:style-name="ce21">
            <text:p>231,484</text:p>
          </table:table-cell>
          <table:table-cell office:value-type="float" office:value="262409" table:style-name="ce21">
            <text:p>262,409</text:p>
          </table:table-cell>
          <table:table-cell office:value-type="float" office:value="259249" table:style-name="ce21">
            <text:p>259,249</text:p>
          </table:table-cell>
          <table:table-cell office:value-type="float" office:value="228444" table:style-name="ce21">
            <text:p>228,444</text:p>
          </table:table-cell>
          <table:table-cell office:value-type="float" office:value="225503" table:style-name="ce21">
            <text:p>225,503</text:p>
          </table:table-cell>
          <table:table-cell office:value-type="float" office:value="250589" table:style-name="ce21">
            <text:p>250,589</text:p>
          </table:table-cell>
          <table:table-cell office:value-type="float" office:value="258829" table:style-name="ce21">
            <text:p>258,829</text:p>
          </table:table-cell>
          <table:table-cell office:value-type="float" office:value="220044" table:style-name="ce21">
            <text:p>220,044</text:p>
          </table:table-cell>
          <table:table-cell office:value-type="float" office:value="210340" table:style-name="ce21">
            <text:p>210,340</text:p>
          </table:table-cell>
          <table:table-cell office:value-type="float" office:value="253357" table:style-name="ce21">
            <text:p>253,357</text:p>
          </table:table-cell>
          <table:table-cell office:value-type="float" office:value="244680" table:style-name="ce21">
            <text:p>244,680</text:p>
          </table:table-cell>
          <table:table-cell office:value-type="float" office:value="204191" table:style-name="ce21">
            <text:p>204,191</text:p>
          </table:table-cell>
          <table:table-cell office:value-type="float" office:value="236972" table:style-name="ce21">
            <text:p>236,972</text:p>
          </table:table-cell>
          <table:table-cell office:value-type="float" office:value="231137" table:style-name="ce21">
            <text:p>231,137</text:p>
          </table:table-cell>
          <table:table-cell office:value-type="float" office:value="204814" table:style-name="ce21">
            <text:p>204,814</text:p>
          </table:table-cell>
          <table:table-cell office:value-type="float" office:value="196311" table:style-name="ce21">
            <text:p>196,311</text:p>
          </table:table-cell>
          <table:table-cell office:value-type="float" office:value="168246" table:style-name="ce21">
            <text:p>168,246</text:p>
          </table:table-cell>
          <table:table-cell office:value-type="float" office:value="185253" table:style-name="ce21">
            <text:p>185,253</text:p>
          </table:table-cell>
          <table:table-cell office:value-type="float" office:value="194841" table:style-name="ce21">
            <text:p>194,841</text:p>
          </table:table-cell>
          <table:table-cell office:value-type="float" office:value="234685" table:style-name="ce21">
            <text:p>234,685</text:p>
          </table:table-cell>
          <table:table-cell office:value-type="float" office:value="200668" table:style-name="ce21">
            <text:p>200,668</text:p>
          </table:table-cell>
          <table:table-cell office:value-type="float" office:value="228010" table:style-name="ce21">
            <text:p>228,010</text:p>
          </table:table-cell>
          <table:table-cell office:value-type="float" office:value="258998" table:style-name="ce21">
            <text:p>258,998</text:p>
          </table:table-cell>
          <table:table-cell office:value-type="float" office:value="202855" table:style-name="ce21">
            <text:p>202,855</text:p>
          </table:table-cell>
          <table:table-cell office:value-type="float" office:value="186164" table:style-name="ce21">
            <text:p>186,164</text:p>
          </table:table-cell>
          <table:table-cell office:value-type="float" office:value="237261" table:style-name="ce21">
            <text:p>237,261</text:p>
          </table:table-cell>
          <table:table-cell office:value-type="float" office:value="246384" table:style-name="ce21">
            <text:p>246,384</text:p>
          </table:table-cell>
          <table:table-cell office:value-type="float" office:value="193915" table:style-name="ce21">
            <text:p>193,915</text:p>
          </table:table-cell>
          <table:table-cell office:value-type="float" office:value="205942" table:style-name="ce21">
            <text:p>205,942</text:p>
          </table:table-cell>
          <table:table-cell office:value-type="float" office:value="251945" table:style-name="ce21">
            <text:p>251,945</text:p>
          </table:table-cell>
          <table:table-cell office:value-type="float" office:value="251479" table:style-name="ce21">
            <text:p>251,479</text:p>
          </table:table-cell>
          <table:table-cell office:value-type="float" office:value="223620" table:style-name="ce21">
            <text:p>223,620</text:p>
          </table:table-cell>
          <table:table-cell office:value-type="float" office:value="240599" table:style-name="ce21">
            <text:p>240,599</text:p>
          </table:table-cell>
          <table:table-cell office:value-type="float" office:value="280740" table:style-name="ce21">
            <text:p>280,740</text:p>
          </table:table-cell>
          <table:table-cell office:value-type="float" office:value="255247" table:style-name="ce21">
            <text:p>255,247</text:p>
          </table:table-cell>
          <table:table-cell office:value-type="float" office:value="239690" table:style-name="ce21">
            <text:p>239,690</text:p>
          </table:table-cell>
          <table:table-cell office:value-type="float" office:value="222781" table:style-name="ce21">
            <text:p>222,781</text:p>
          </table:table-cell>
          <table:table-cell office:value-type="float" office:value="207779" table:style-name="ce21">
            <text:p>207,779</text:p>
          </table:table-cell>
          <table:table-cell office:value-type="float" office:value="204166" table:style-name="ce21">
            <text:p>204,166</text:p>
          </table:table-cell>
          <table:table-cell office:value-type="float" office:value="151651" table:style-name="ce21">
            <text:p>151,651</text:p>
          </table:table-cell>
          <table:table-cell office:value-type="float" office:value="144412" table:style-name="ce21">
            <text:p>144,412</text:p>
          </table:table-cell>
          <table:table-cell office:value-type="float" office:value="120793" table:style-name="ce21">
            <text:p>120,793</text:p>
          </table:table-cell>
          <table:table-cell office:value-type="float" office:value="109759" table:style-name="ce21">
            <text:p>109,759</text:p>
          </table:table-cell>
          <table:table-cell office:value-type="float" office:value="132793" table:style-name="ce21">
            <text:p>132,793</text:p>
          </table:table-cell>
          <table:table-cell office:value-type="float" office:value="102688" table:style-name="ce21">
            <text:p>102,688</text:p>
          </table:table-cell>
          <table:table-cell office:value-type="float" office:value="79062" table:style-name="ce21">
            <text:p>79,062</text:p>
          </table:table-cell>
          <table:table-cell office:value-type="float" office:value="123563" table:style-name="ce21">
            <text:p>123,563</text:p>
          </table:table-cell>
          <table:table-cell office:value-type="float" office:value="132859" table:style-name="ce21">
            <text:p>132,859</text:p>
          </table:table-cell>
          <table:table-cell office:value-type="float" office:value="115472" table:style-name="ce21">
            <text:p>115,472</text:p>
          </table:table-cell>
          <table:table-cell office:value-type="float" office:value="160958" table:style-name="ce21">
            <text:p>160,958</text:p>
          </table:table-cell>
          <table:table-cell office:value-type="float" office:value="231222" table:style-name="ce21">
            <text:p>231,222</text:p>
          </table:table-cell>
          <table:table-cell office:value-type="float" office:value="237688" table:style-name="ce21">
            <text:p>237,688</text:p>
          </table:table-cell>
          <table:table-cell office:value-type="float" office:value="290780" table:style-name="ce21">
            <text:p>290,780</text:p>
          </table:table-cell>
          <table:table-cell office:value-type="float" office:value="239572" table:style-name="ce21">
            <text:p>239,572</text:p>
          </table:table-cell>
          <table:table-cell office:value-type="float" office:value="228010" table:style-name="ce21">
            <text:p>228,010</text:p>
          </table:table-cell>
          <table:table-cell office:value-type="float" office:value="247173" table:style-name="ce21">
            <text:p>247,173</text:p>
          </table:table-cell>
          <table:table-cell office:value-type="float" office:value="281262" table:style-name="ce21">
            <text:p>281,262</text:p>
          </table:table-cell>
          <table:table-cell office:value-type="float" office:value="225873" table:style-name="ce21">
            <text:p>225,873</text:p>
          </table:table-cell>
          <table:table-cell office:value-type="float" office:value="197283" table:style-name="ce21">
            <text:p>197,283</text:p>
          </table:table-cell>
          <table:table-cell office:value-type="float" office:value="216329" table:style-name="ce21">
            <text:p>216,329</text:p>
          </table:table-cell>
          <table:table-cell office:value-type="float" office:value="241415" table:style-name="ce21">
            <text:p>241,415</text:p>
          </table:table-cell>
          <table:table-cell office:value-type="float" office:value="245045" table:style-name="ce21">
            <text:p>245,045</text:p>
          </table:table-cell>
          <table:table-cell office:value-type="float" office:value="267618" table:style-name="ce21">
            <text:p>267,618</text:p>
          </table:table-cell>
          <table:table-cell office:value-type="float" office:value="303801" table:style-name="ce21">
            <text:p>303,801</text:p>
          </table:table-cell>
          <table:table-cell office:value-type="float" office:value="266976" table:style-name="ce21">
            <text:p>266,976</text:p>
          </table:table-cell>
          <table:table-cell office:value-type="float" office:value="251021" table:style-name="ce21">
            <text:p>251,021</text:p>
          </table:table-cell>
          <table:table-cell office:value-type="float" office:value="236151" table:style-name="ce21">
            <text:p>236,151</text:p>
          </table:table-cell>
          <table:table-cell office:value-type="float" office:value="244368" table:style-name="ce21">
            <text:p>244,368</text:p>
          </table:table-cell>
          <table:table-cell office:value-type="float" office:value="241465" table:style-name="ce21">
            <text:p>241,465</text:p>
          </table:table-cell>
          <table:table-cell office:value-type="float" office:value="253171" table:style-name="ce21">
            <text:p>253,171</text:p>
          </table:table-cell>
          <table:table-cell office:value-type="float" office:value="228179" table:style-name="ce21">
            <text:p>228,179</text:p>
          </table:table-cell>
          <table:table-cell office:value-type="float" office:value="217276" table:style-name="ce21">
            <text:p>217,276</text:p>
          </table:table-cell>
          <table:table-cell office:value-type="float" office:value="194759" table:style-name="ce21">
            <text:p>194,759</text:p>
          </table:table-cell>
          <table:table-cell office:value-type="float" office:value="154944" table:style-name="ce21">
            <text:p>154,944</text:p>
          </table:table-cell>
          <table:table-cell office:value-type="float" office:value="158000" table:style-name="ce21">
            <text:p>158,000</text:p>
          </table:table-cell>
          <table:table-cell office:value-type="float" office:value="146029" table:style-name="ce21">
            <text:p>146,029</text:p>
          </table:table-cell>
          <table:table-cell office:value-type="float" office:value="135000" table:style-name="ce21">
            <text:p>135,000</text:p>
          </table:table-cell>
          <table:table-cell office:value-type="float" office:value="139981" table:style-name="ce21">
            <text:p>139,981</text:p>
          </table:table-cell>
          <table:table-cell office:value-type="float" office:value="134700" table:style-name="ce21">
            <text:p>134,700</text:p>
          </table:table-cell>
          <table:table-cell office:value-type="float" office:value="131100" table:style-name="ce21">
            <text:p>131,100</text:p>
          </table:table-cell>
          <table:table-cell office:value-type="float" office:value="139300" table:style-name="ce21">
            <text:p>139,300</text:p>
          </table:table-cell>
          <table:table-cell office:value-type="float" office:value="147300" table:style-name="ce21">
            <text:p>147,300</text:p>
          </table:table-cell>
          <table:table-cell office:value-type="float" office:value="128400" table:style-name="ce21">
            <text:p>128,400</text:p>
          </table:table-cell>
          <table:table-cell office:value-type="float" office:value="125799" table:style-name="ce21">
            <text:p>125,799</text:p>
          </table:table-cell>
          <table:table-cell office:value-type="float" office:value="129878" table:style-name="ce21">
            <text:p>129,878</text:p>
          </table:table-cell>
          <table:table-cell office:value-type="float" office:value="129900" table:style-name="ce21">
            <text:p>129,900</text:p>
          </table:table-cell>
          <table:table-cell office:value-type="float" office:value="124903" table:style-name="ce21">
            <text:p>124,903</text:p>
          </table:table-cell>
          <table:table-cell office:value-type="float" office:value="111800" table:style-name="ce21">
            <text:p>111,800</text:p>
          </table:table-cell>
          <table:table-cell office:value-type="float" office:value="100900" table:style-name="ce21">
            <text:p>100,900</text:p>
          </table:table-cell>
          <table:table-cell office:value-type="float" office:value="103100" table:style-name="ce21">
            <text:p>103,100</text:p>
          </table:table-cell>
          <table:table-cell office:value-type="float" office:value="104355" table:style-name="ce21">
            <text:p>104,355</text:p>
          </table:table-cell>
          <table:table-cell office:value-type="float" office:value="107862" table:style-name="ce21">
            <text:p>107,862</text:p>
          </table:table-cell>
          <table:table-cell office:value-type="float" office:value="99300" table:style-name="ce21">
            <text:p>99,300</text:p>
          </table:table-cell>
          <table:table-cell office:value-type="float" office:value="90800" table:style-name="ce21">
            <text:p>90,800</text:p>
          </table:table-cell>
          <table:table-cell office:value-type="float" office:value="98800" table:style-name="ce21">
            <text:p>98,800</text:p>
          </table:table-cell>
          <table:table-cell office:value-type="float" office:value="98600" table:style-name="ce21">
            <text:p>98,600</text:p>
          </table:table-cell>
          <table:table-cell office:value-type="float" office:value="93025" table:style-name="ce21">
            <text:p>93,025</text:p>
          </table:table-cell>
          <table:table-cell office:value-type="float" office:value="81540" table:style-name="ce21">
            <text:p>81,540</text:p>
          </table:table-cell>
          <table:table-cell office:value-type="float" office:value="68129.8" table:style-name="ce21">
            <text:p>68,130</text:p>
          </table:table-cell>
          <table:table-cell office:value-type="float" office:value="40486.800000000003" table:style-name="ce21">
            <text:p>40,487</text:p>
          </table:table-cell>
          <table:table-cell office:value-type="float" office:value="44344" table:style-name="ce21">
            <text:p>44,344</text:p>
          </table:table-cell>
          <table:table-cell office:value-type="float" office:value="48414" table:style-name="ce21">
            <text:p>48,414</text:p>
          </table:table-cell>
          <table:table-cell office:value-type="float" office:value="30657" table:style-name="ce21">
            <text:p>30,657</text:p>
          </table:table-cell>
          <table:table-cell office:value-type="float" office:value="28363" table:style-name="ce21">
            <text:p>28,363</text:p>
          </table:table-cell>
          <table:table-cell office:value-type="float" office:value="25166" table:style-name="ce21">
            <text:p>25,166</text:p>
          </table:table-cell>
          <table:table-cell office:value-type="float" office:value="23812" table:style-name="ce21">
            <text:p>23,812</text:p>
          </table:table-cell>
          <table:table-cell office:value-type="float" office:value="20808" table:style-name="ce21">
            <text:p>20,808</text:p>
          </table:table-cell>
          <table:table-cell office:value-type="float" office:value="22218" table:style-name="ce21">
            <text:p>22,218</text:p>
          </table:table-cell>
          <table:table-cell office:value-type="float" office:value="26974" table:style-name="ce21">
            <text:p>26,974</text:p>
          </table:table-cell>
          <table:table-cell office:value-type="float" office:value="25809" table:style-name="ce21">
            <text:p>25,809</text:p>
          </table:table-cell>
          <table:table-cell office:value-type="float" office:value="28665" table:style-name="ce21">
            <text:p>28,665</text:p>
          </table:table-cell>
          <table:table-cell office:value-type="float" office:value="24890" table:style-name="ce21">
            <text:p>24,890</text:p>
          </table:table-cell>
          <table:table-cell office:value-type="float" office:value="28370" table:style-name="ce21">
            <text:p>28,370</text:p>
          </table:table-cell>
          <table:table-cell office:value-type="float" office:value="25295" table:style-name="ce21">
            <text:p>25,295</text:p>
          </table:table-cell>
          <table:table-cell office:value-type="float" office:value="23204" table:style-name="ce21">
            <text:p>23,204</text:p>
          </table:table-cell>
          <table:table-cell office:value-type="float" office:value="24515" table:style-name="ce21">
            <text:p>24,515</text:p>
          </table:table-cell>
          <table:table-cell office:value-type="float" office:value="23199" table:style-name="ce21">
            <text:p>23,199</text:p>
          </table:table-cell>
          <table:table-cell office:value-type="float" office:value="24431" table:style-name="ce21">
            <text:p>24,431</text:p>
          </table:table-cell>
          <table:table-cell office:value-type="float" office:value="28430" table:style-name="ce21">
            <text:p>28,430</text:p>
          </table:table-cell>
          <table:table-cell office:value-type="float" office:value="27181" table:style-name="ce21">
            <text:p>27,181</text:p>
          </table:table-cell>
          <table:table-cell office:value-type="float" office:value="26904" table:style-name="ce21">
            <text:p>26,904</text:p>
          </table:table-cell>
          <table:table-cell office:value-type="float" office:value="24826" table:style-name="ce21">
            <text:p>24,826</text:p>
          </table:table-cell>
          <table:table-cell office:value-type="float" office:value="27864" table:style-name="ce21">
            <text:p>27,864</text:p>
          </table:table-cell>
          <table:table-cell office:value-type="float" office:value="28051" table:style-name="ce15">
            <text:p>28,051</text:p>
          </table:table-cell>
          <table:table-cell table:number-columns-repeated="16224"/>
        </table:table-row>
        <table:table-row table:style-name="ro4">
          <table:table-cell office:value-type="string" table:style-name="ce1">
            <text:p>Total poultry</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float" office:value="3310912" table:style-name="ce21">
            <text:p>3,310,9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float" office:value="2771105" table:style-name="ce21">
            <text:p>2,771,105</text:p>
          </table:table-cell>
          <table:table-cell office:value-type="string" table:style-name="ce22">
            <text:p>[na]</text:p>
          </table:table-cell>
          <table:table-cell office:value-type="string" table:style-name="ce22">
            <text:p>[na]</text:p>
          </table:table-cell>
          <table:table-cell office:value-type="float" office:value="3174281" table:style-name="ce21">
            <text:p>3,174,281</text:p>
          </table:table-cell>
          <table:table-cell office:value-type="string" table:style-name="ce22">
            <text:p>[na]</text:p>
          </table:table-cell>
          <table:table-cell office:value-type="float" office:value="3761798" table:style-name="ce21">
            <text:p>3,761,798</text:p>
          </table:table-cell>
          <table:table-cell office:value-type="float" office:value="3870396" table:style-name="ce21">
            <text:p>3,870,396</text:p>
          </table:table-cell>
          <table:table-cell office:value-type="float" office:value="3811363" table:style-name="ce21">
            <text:p>3,811,363</text:p>
          </table:table-cell>
          <table:table-cell office:value-type="float" office:value="4006831" table:style-name="ce21">
            <text:p>4,006,831</text:p>
          </table:table-cell>
          <table:table-cell office:value-type="float" office:value="4139146" table:style-name="ce21">
            <text:p>4,139,146</text:p>
          </table:table-cell>
          <table:table-cell office:value-type="float" office:value="4311103" table:style-name="ce21">
            <text:p>4,311,103</text:p>
          </table:table-cell>
          <table:table-cell office:value-type="float" office:value="4598794" table:style-name="ce21">
            <text:p>4,598,794</text:p>
          </table:table-cell>
          <table:table-cell office:value-type="float" office:value="5070776" table:style-name="ce21">
            <text:p>5,070,776</text:p>
          </table:table-cell>
          <table:table-cell office:value-type="float" office:value="4999857" table:style-name="ce21">
            <text:p>4,999,857</text:p>
          </table:table-cell>
          <table:table-cell office:value-type="float" office:value="4901183" table:style-name="ce21">
            <text:p>4,901,183</text:p>
          </table:table-cell>
          <table:table-cell office:value-type="float" office:value="4933595" table:style-name="ce21">
            <text:p>4,933,595</text:p>
          </table:table-cell>
          <table:table-cell office:value-type="float" office:value="4591111" table:style-name="ce21">
            <text:p>4,591,111</text:p>
          </table:table-cell>
          <table:table-cell office:value-type="float" office:value="4587473" table:style-name="ce21">
            <text:p>4,587,473</text:p>
          </table:table-cell>
          <table:table-cell office:value-type="float" office:value="4406680" table:style-name="ce21">
            <text:p>4,406,680</text:p>
          </table:table-cell>
          <table:table-cell office:value-type="float" office:value="3884559" table:style-name="ce21">
            <text:p>3,884,559</text:p>
          </table:table-cell>
          <table:table-cell office:value-type="float" office:value="3694309" table:style-name="ce21">
            <text:p>3,694,309</text:p>
          </table:table-cell>
          <table:table-cell office:value-type="float" office:value="3370205" table:style-name="ce21">
            <text:p>3,370,205</text:p>
          </table:table-cell>
          <table:table-cell office:value-type="float" office:value="3019140" table:style-name="ce21">
            <text:p>3,019,140</text:p>
          </table:table-cell>
          <table:table-cell office:value-type="float" office:value="3314481" table:style-name="ce21">
            <text:p>3,314,481</text:p>
          </table:table-cell>
          <table:table-cell office:value-type="float" office:value="3800004" table:style-name="ce21">
            <text:p>3,800,004</text:p>
          </table:table-cell>
          <table:table-cell office:value-type="float" office:value="3952081" table:style-name="ce21">
            <text:p>3,952,081</text:p>
          </table:table-cell>
          <table:table-cell office:value-type="float" office:value="3850025" table:style-name="ce21">
            <text:p>3,850,025</text:p>
          </table:table-cell>
          <table:table-cell office:value-type="float" office:value="4683946" table:style-name="ce21">
            <text:p>4,683,946</text:p>
          </table:table-cell>
          <table:table-cell office:value-type="float" office:value="5388526" table:style-name="ce21">
            <text:p>5,388,526</text:p>
          </table:table-cell>
          <table:table-cell office:value-type="float" office:value="5487352" table:style-name="ce21">
            <text:p>5,487,352</text:p>
          </table:table-cell>
          <table:table-cell office:value-type="float" office:value="5310121" table:style-name="ce21">
            <text:p>5,310,121</text:p>
          </table:table-cell>
          <table:table-cell office:value-type="float" office:value="5399616" table:style-name="ce21">
            <text:p>5,399,616</text:p>
          </table:table-cell>
          <table:table-cell office:value-type="float" office:value="5228606" table:style-name="ce21">
            <text:p>5,228,606</text:p>
          </table:table-cell>
          <table:table-cell office:value-type="float" office:value="4761386" table:style-name="ce21">
            <text:p>4,761,386</text:p>
          </table:table-cell>
          <table:table-cell office:value-type="float" office:value="4778489" table:style-name="ce21">
            <text:p>4,778,489</text:p>
          </table:table-cell>
          <table:table-cell office:value-type="float" office:value="5150128" table:style-name="ce21">
            <text:p>5,150,128</text:p>
          </table:table-cell>
          <table:table-cell office:value-type="float" office:value="5136245" table:style-name="ce21">
            <text:p>5,136,245</text:p>
          </table:table-cell>
          <table:table-cell office:value-type="float" office:value="4953308" table:style-name="ce21">
            <text:p>4,953,308</text:p>
          </table:table-cell>
          <table:table-cell office:value-type="float" office:value="4870109" table:style-name="ce21">
            <text:p>4,870,109</text:p>
          </table:table-cell>
          <table:table-cell office:value-type="float" office:value="4422401" table:style-name="ce21">
            <text:p>4,422,401</text:p>
          </table:table-cell>
          <table:table-cell office:value-type="float" office:value="4442383" table:style-name="ce21">
            <text:p>4,442,383</text:p>
          </table:table-cell>
          <table:table-cell office:value-type="float" office:value="4192592" table:style-name="ce21">
            <text:p>4,192,592</text:p>
          </table:table-cell>
          <table:table-cell office:value-type="float" office:value="4129150" table:style-name="ce21">
            <text:p>4,129,150</text:p>
          </table:table-cell>
          <table:table-cell office:value-type="float" office:value="4203480" table:style-name="ce21">
            <text:p>4,203,480</text:p>
          </table:table-cell>
          <table:table-cell office:value-type="float" office:value="3942609" table:style-name="ce21">
            <text:p>3,942,609</text:p>
          </table:table-cell>
          <table:table-cell office:value-type="float" office:value="4009706" table:style-name="ce21">
            <text:p>4,009,706</text:p>
          </table:table-cell>
          <table:table-cell office:value-type="float" office:value="5245730" table:style-name="ce21">
            <text:p>5,245,730</text:p>
          </table:table-cell>
          <table:table-cell office:value-type="float" office:value="5527064" table:style-name="ce21">
            <text:p>5,527,064</text:p>
          </table:table-cell>
          <table:table-cell office:value-type="float" office:value="4554674" table:style-name="ce21">
            <text:p>4,554,674</text:p>
          </table:table-cell>
          <table:table-cell office:value-type="float" office:value="6462476" table:style-name="ce21">
            <text:p>6,462,476</text:p>
          </table:table-cell>
          <table:table-cell office:value-type="float" office:value="5741646" table:style-name="ce21">
            <text:p>5,741,646</text:p>
          </table:table-cell>
          <table:table-cell office:value-type="float" office:value="4894853" table:style-name="ce21">
            <text:p>4,894,853</text:p>
          </table:table-cell>
          <table:table-cell office:value-type="float" office:value="8363127" table:style-name="ce21">
            <text:p>8,363,127</text:p>
          </table:table-cell>
          <table:table-cell office:value-type="float" office:value="7882000" table:style-name="ce21">
            <text:p>7,882,000</text:p>
          </table:table-cell>
          <table:table-cell office:value-type="float" office:value="7646000" table:style-name="ce21">
            <text:p>7,646,000</text:p>
          </table:table-cell>
          <table:table-cell office:value-type="float" office:value="8404300" table:style-name="ce21">
            <text:p>8,404,300</text:p>
          </table:table-cell>
          <table:table-cell office:value-type="float" office:value="7371600" table:style-name="ce21">
            <text:p>7,371,600</text:p>
          </table:table-cell>
          <table:table-cell office:value-type="float" office:value="7255900" table:style-name="ce21">
            <text:p>7,255,900</text:p>
          </table:table-cell>
          <table:table-cell office:value-type="float" office:value="7161700" table:style-name="ce21">
            <text:p>7,161,700</text:p>
          </table:table-cell>
          <table:table-cell office:value-type="float" office:value="7671900" table:style-name="ce21">
            <text:p>7,671,900</text:p>
          </table:table-cell>
          <table:table-cell office:value-type="float" office:value="7482700" table:style-name="ce21">
            <text:p>7,482,700</text:p>
          </table:table-cell>
          <table:table-cell office:value-type="float" office:value="7705500" table:style-name="ce21">
            <text:p>7,705,500</text:p>
          </table:table-cell>
          <table:table-cell office:value-type="float" office:value="5799500" table:style-name="ce21">
            <text:p>5,799,500</text:p>
          </table:table-cell>
          <table:table-cell office:value-type="float" office:value="6486600" table:style-name="ce21">
            <text:p>6,486,600</text:p>
          </table:table-cell>
          <table:table-cell office:value-type="float" office:value="6747900" table:style-name="ce21">
            <text:p>6,747,900</text:p>
          </table:table-cell>
          <table:table-cell office:value-type="float" office:value="6716199.9999999991" table:style-name="ce21">
            <text:p>6,716,200</text:p>
          </table:table-cell>
          <table:table-cell office:value-type="float" office:value="6972500" table:style-name="ce21">
            <text:p>6,972,500</text:p>
          </table:table-cell>
          <table:table-cell office:value-type="float" office:value="7171600" table:style-name="ce21">
            <text:p>7,171,600</text:p>
          </table:table-cell>
          <table:table-cell office:value-type="float" office:value="7010000" table:style-name="ce21">
            <text:p>7,010,000</text:p>
          </table:table-cell>
          <table:table-cell office:value-type="float" office:value="7024100.0000000009" table:style-name="ce21">
            <text:p>7,024,100</text:p>
          </table:table-cell>
          <table:table-cell office:value-type="float" office:value="7246500" table:style-name="ce21">
            <text:p>7,246,500</text:p>
          </table:table-cell>
          <table:table-cell office:value-type="float" office:value="5749200" table:style-name="ce21">
            <text:p>5,749,200</text:p>
          </table:table-cell>
          <table:table-cell office:value-type="float" office:value="5916699.9999999991" table:style-name="ce21">
            <text:p>5,916,700</text:p>
          </table:table-cell>
          <table:table-cell office:value-type="float" office:value="6365800" table:style-name="ce21">
            <text:p>6,365,800</text:p>
          </table:table-cell>
          <table:table-cell office:value-type="float" office:value="6784700" table:style-name="ce21">
            <text:p>6,784,700</text:p>
          </table:table-cell>
          <table:table-cell office:value-type="float" office:value="6450700" table:style-name="ce21">
            <text:p>6,450,700</text:p>
          </table:table-cell>
          <table:table-cell office:value-type="float" office:value="8364000" table:style-name="ce21">
            <text:p>8,364,000</text:p>
          </table:table-cell>
          <table:table-cell office:value-type="float" office:value="9546010" table:style-name="ce21">
            <text:p>9,546,010</text:p>
          </table:table-cell>
          <table:table-cell office:value-type="float" office:value="10597008" table:style-name="ce21">
            <text:p>10,597,008</text:p>
          </table:table-cell>
          <table:table-cell office:value-type="float" office:value="10405924.299999999" table:style-name="ce21">
            <text:p>10,405,924</text:p>
          </table:table-cell>
          <table:table-cell office:value-type="float" office:value="10173028.299999999" table:style-name="ce21">
            <text:p>10,173,028</text:p>
          </table:table-cell>
          <table:table-cell office:value-type="float" office:value="6073965" table:style-name="ce21">
            <text:p>6,073,965</text:p>
          </table:table-cell>
          <table:table-cell office:value-type="float" office:value="10479588" table:style-name="ce21">
            <text:p>10,479,588</text:p>
          </table:table-cell>
          <table:table-cell office:value-type="float" office:value="8690432" table:style-name="ce21">
            <text:p>8,690,432</text:p>
          </table:table-cell>
          <table:table-cell office:value-type="float" office:value="7193790" table:style-name="ce21">
            <text:p>7,193,790</text:p>
          </table:table-cell>
          <table:table-cell office:value-type="float" office:value="6122800" table:style-name="ce21">
            <text:p>6,122,800</text:p>
          </table:table-cell>
          <table:table-cell office:value-type="float" office:value="7510334" table:style-name="ce21">
            <text:p>7,510,334</text:p>
          </table:table-cell>
          <table:table-cell office:value-type="float" office:value="7169660" table:style-name="ce21">
            <text:p>7,169,660</text:p>
          </table:table-cell>
          <table:table-cell office:value-type="float" office:value="7250598" table:style-name="ce21">
            <text:p>7,250,598</text:p>
          </table:table-cell>
          <table:table-cell office:value-type="float" office:value="7570679" table:style-name="ce21">
            <text:p>7,570,679</text:p>
          </table:table-cell>
          <table:table-cell office:value-type="float" office:value="8110979" table:style-name="ce21">
            <text:p>8,110,979</text:p>
          </table:table-cell>
          <table:table-cell office:value-type="float" office:value="8248225" table:style-name="ce21">
            <text:p>8,248,225</text:p>
          </table:table-cell>
          <table:table-cell office:value-type="float" office:value="8736547" table:style-name="ce21">
            <text:p>8,736,547</text:p>
          </table:table-cell>
          <table:table-cell office:value-type="float" office:value="8997200" table:style-name="ce21">
            <text:p>8,997,200</text:p>
          </table:table-cell>
          <table:table-cell office:value-type="float" office:value="7844922" table:style-name="ce21">
            <text:p>7,844,922</text:p>
          </table:table-cell>
          <table:table-cell office:value-type="float" office:value="7828676" table:style-name="ce21">
            <text:p>7,828,676</text:p>
          </table:table-cell>
          <table:table-cell office:value-type="float" office:value="7741955" table:style-name="ce21">
            <text:p>7,741,955</text:p>
          </table:table-cell>
          <table:table-cell office:value-type="float" office:value="8180544" table:style-name="ce21">
            <text:p>8,180,544</text:p>
          </table:table-cell>
          <table:table-cell office:value-type="float" office:value="8489799" table:style-name="ce21">
            <text:p>8,489,799</text:p>
          </table:table-cell>
          <table:table-cell office:value-type="float" office:value="9840150" table:style-name="ce21">
            <text:p>9,840,150</text:p>
          </table:table-cell>
          <table:table-cell office:value-type="float" office:value="10352244" table:style-name="ce21">
            <text:p>10,352,244</text:p>
          </table:table-cell>
          <table:table-cell office:value-type="float" office:value="9936457" table:style-name="ce21">
            <text:p>9,936,457</text:p>
          </table:table-cell>
          <table:table-cell office:value-type="float" office:value="10322925" table:style-name="ce21">
            <text:p>10,322,925</text:p>
          </table:table-cell>
          <table:table-cell office:value-type="float" office:value="11842438" table:style-name="ce21">
            <text:p>11,842,438</text:p>
          </table:table-cell>
          <table:table-cell office:value-type="float" office:value="12092052" table:style-name="ce15">
            <text:p>12,092,052</text:p>
          </table:table-cell>
          <table:table-cell table:number-columns-repeated="16224"/>
        </table:table-row>
        <table:table-row table:number-rows-repeated="1048558" table:style-name="ro7">
          <table:table-cell table:number-columns-repeated="16384"/>
        </table:table-row>
      </table:table>
      <table:database-ranges>
        <table:database-range table:target-range-address="Land_Area.A5:Land_Area.AC27" table:name="Table1"/>
        <table:database-range table:target-range-address="Livestock.A5:Livestock.J16" table:name="Table2"/>
        <table:database-range table:target-range-address="Livestock.A19:Livestock.AC25" table:name="Table3"/>
        <table:database-range table:target-range-address="Livestock.A28:Livestock.AC31" table:name="Table4"/>
        <table:database-range table:target-range-address="Livestock.A34:Livestock.AC40" table:name="Table5"/>
        <table:database-range table:target-range-address="Livestock.A43:Livestock.AC45" table:name="Table6"/>
        <table:database-range table:target-range-address="CTS.A4:CTS.W16" table:name="Table7"/>
        <table:database-range table:target-range-address="Labour.A4:Labour.AC8" table:name="Table8"/>
        <table:database-range table:target-range-address="Historical_Series.A14:Historical_Series.FD18" table:name="Table9"/>
        <table:database-range table:target-range-address="Historical_Series.A6:Historical_Series.FD13"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0" number:grouping="true" number:display-factor="100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Survey of agriculture and horticulture, June 2025</dc:title>
    <meta:initial-creator/>
    <dc:creator/>
    <meta:creation-date>2025-12-05T12:45:59Z</meta:creation-date>
    <dc:date>2025-12-05T12:46:05Z</dc:date>
  </office:meta>
</office:document-meta>
</file>