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5BA1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94430555555556cm"/>
    </style:style>
    <style:style style:name="co6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he estimated number of jobs directly supported by Welsh Government, May 2021 to January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cangyfrif o nifer y swyddi a gefnogir yn uniongyrchol gan Lywodraeth Cymru, Mai 2021 i Ionawr 202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This spreadsheet contains two worksheets.</text:p>
            <text:p/>
            <text:p>The Notes worksheet contains information on the methodology and rounding used in the presentation of this data.</text:p>
            <text:p/>
            <text:p>Table 1 worksheet shows data on the number of jobs directly supported by the Welsh Government, <text:s/>May 2021 to January 202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le_1.A1">Table 1: The estimated number of jobs directly supported by Welsh Government, May 2021 to January 2026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: labourmarket.stats@gov.wales; Ystadegau.MarchnadLafur@llyw.cymru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Date: 16/03/2026</text:p>
          </table:table-cell>
          <table:table-cell table:number-columns-repeated="3" table:style-name="ce8"/>
          <table:table-cell table:number-columns-repeated="16380"/>
        </table:table-row>
        <table:table-row table:style-name="ro7">
          <table:table-cell office:value-type="string" table:style-name="ce5">
            <text:p>Source: Welsh Government Management Information as well as information provided by Business Wales and Development Bank of Wales</text:p>
          </table:table-cell>
          <table:table-cell table:number-columns-repeated="2" table:style-name="ce8"/>
          <table:table-cell table:style-name="ce5"/>
          <table:table-cell table:number-columns-repeated="16380"/>
        </table:table-row>
        <table:table-row table:style-name="ro4">
          <table:table-cell office:value-type="string" table:style-name="ce8">
            <text:p>Mae'r holl gynnwys ar gael o dan y Drwydded Llywodraeth Agored v3.0 oni nodir yn wahanol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vels are rounded to the nearest whole numb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 reference date for the data in this publication is May 2021 - January 2026.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The estimated number of jobs directly supported by the Welsh Government (WG) encompass activities the WG undertakes to support Small and Medium-sized Enterprises (SMEs) and larger business through a range of business support programmes and services, including:</text:p>
            <text:p>• Information, guidance and advice on areas such as business planning, HR and fair work, decarbonisation, export, supply chain activity and best practices via Business Wales.<text:s/></text:p>
            <text:p>• Support for SMEs to secure contracts and reduce costs via Sell2Wales.</text:p>
            <text:p>• Access to finance through the Development Bank of Wales which bridges finance gaps through loans, and equity especially for SMEs and micro businesses underserved by mainstream lenders.<text:s/></text:p>
            <text:p>• Welsh Government grants provided through the Economy Futures Fund</text:p>
            <text:p>• Innovation and technology support for digitalisation, research and development (R&amp;D) and the adoption of new technologies.</text:p>
            <text:p>• Export and Internationalisation support services connecting businesses to global opportunities, offering tailored guidance and practical tools to help Welsh firms expand internationally.</text:p>
            <text:p>• Sector forums, encouraging knowledge-sharing, fostering partnerships between businesses, academia and the public sector.</text:p>
            <text:p>• Sector-specific programmes such as food, creative, tourism, construction, foundational economy.</text:p>
            <text:p>• Skills and innovation support such as the Flexible Skills Programme, SMART Cymru and Circular Economy Fund.<text:s/></text:p>
            <text:p>• Place-based growth through regional teams, ARFOR, property investment and foundational economy initiatives.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8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2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480" table:style-name="ro8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1: The estimated number of jobs directly supported by Welsh Government, May 2021 to January 202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Source: Welsh Government management information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Time period</text:p>
          </table:table-cell>
          <table:table-cell office:value-type="string" table:style-name="ce15">
            <text:p>Number of job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January 2026</text:p>
          </table:table-cell>
          <table:table-cell office:value-type="float" office:value="50110" table:style-name="ce17">
            <text:p>50,110</text:p>
          </table:table-cell>
          <table:table-cell table:number-columns-repeated="16382"/>
        </table:table-row>
        <table:table-row table:number-rows-repeated="3" table:style-name="ro4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8">
          <table:table-cell table:number-columns-repeated="16384"/>
        </table:table-row>
      </table:table>
      <table:database-ranges>
        <table:database-range table:target-range-address="Table_1.A4:Table_1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The number and proportion of adults working full-time in Wales earning at least £37,700, 2024</dc:title>
    <meta:initial-creator>Welsh Government</meta:initial-creator>
    <dc:creator>Cox, Jonathan (CSI - Statistical Services Division)</dc:creator>
    <meta:creation-date>2023-11-23T15:39:09Z</meta:creation-date>
    <dc:date>2026-03-13T08:33:32Z</dc:date>
  </office:meta>
</office:document-meta>
</file>