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353cm"/>
    </style:style>
    <style:style style:name="ce3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font-size="8pt" style:font-size-asian="8pt" style:font-size-complex="8pt"/>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style>
    <style:style style:name="ce35" style:family="table-cell" style:parent-style-name="Normal_32_2" style:data-style-name="N0">
      <style:table-cell-properties style:vertical-align="automatic" fo:background-color="transparent"/>
    </style:style>
    <style:style style:name="ce36" style:family="table-cell" style:parent-style-name="Default" style:data-style-name="N36">
      <style:table-cell-properties style:vertical-align="automatic" fo:wrap-option="wrap" style:repeat-content="false"/>
      <style:paragraph-properties fo:text-align="end" fo:margin-right="0cm"/>
    </style:style>
    <style:style style:name="ce37"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1"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4" style:family="table-cell" style:parent-style-name="Default" style:data-style-name="N0">
      <style:table-cell-properties style:vertical-align="automatic" fo:wrap-option="wrap" style:repeat-content="false"/>
      <style:paragraph-properties fo:text-align="start" fo:margin-left="0cm"/>
    </style:style>
    <style:style style:name="ce45" style:family="table-cell" style:parent-style-name="Default" style:data-style-name="N3"/>
    <style:style style:name="ce46" style:family="table-cell" style:parent-style-name="Default" style:data-style-name="N37"/>
    <style:style style:name="ce47" style:family="table-cell" style:parent-style-name="Default" style:data-style-name="N19">
      <style:table-cell-properties style:vertical-align="automatic" style:repeat-content="false"/>
      <style:paragraph-properties fo:text-align="start" fo:margin-left="0cm"/>
    </style:style>
    <style:style style:name="ce48" style:family="table-cell" style:parent-style-name="Comma" style:data-style-name="N38"/>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36">
      <style:table-cell-properties fo:background-color="transparent"/>
    </style:style>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4"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468055555556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9.54263888888889cm"/>
    </style:style>
    <style:style style:name="co10" style:family="table-column">
      <style:table-column-properties fo:break-before="auto" style:column-width="3.82763888888889cm" style:use-optimal-column-width="true"/>
    </style:style>
    <style:style style:name="co11" style:family="table-column">
      <style:table-column-properties fo:break-before="auto" style:column-width="9.59555555555556cm"/>
    </style:style>
    <style:style style:name="co12" style:family="table-column">
      <style:table-column-properties fo:break-before="auto" style:column-width="2.71638888888889cm"/>
    </style:style>
    <style:style style:name="co13" style:family="table-column">
      <style:table-column-properties fo:break-before="auto" style:column-width="9.68375cm"/>
    </style:style>
    <style:style style:name="co14" style:family="table-column">
      <style:table-column-properties fo:break-before="auto" style:column-width="6.42055555555556cm" style:use-optimal-column-width="true"/>
    </style:style>
    <style:style style:name="co15" style:family="table-column">
      <style:table-column-properties fo:break-before="auto" style:column-width="3.93347222222222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3.88055555555556cm"/>
    </style:style>
    <style:style style:name="co20" style:family="table-column">
      <style:table-column-properties fo:break-before="auto" style:column-width="1.42875cm"/>
    </style:style>
    <style:style style:name="co21" style:family="table-column">
      <style:table-column-properties fo:break-before="auto" style:column-width="12.2766666666667cm"/>
    </style:style>
    <style:style style:name="co22" style:family="table-column">
      <style:table-column-properties fo:break-before="auto" style:column-width="4.7625cm"/>
    </style:style>
    <style:style style:name="co23" style:family="table-column">
      <style:table-column-properties fo:break-before="auto" style:column-width="2.55763888888889cm"/>
    </style:style>
    <style:style style:name="co24" style:family="table-column">
      <style:table-column-properties fo:break-before="auto" style:column-width="2.92805555555556cm"/>
    </style:style>
    <style:style style:name="co25" style:family="table-column">
      <style:table-column-properties fo:break-before="auto" style:column-width="2.24013888888889cm"/>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2.55763888888889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29305555555556cm" style:use-optimal-column-width="true"/>
    </style:style>
    <style:style style:name="co31" style:family="table-column">
      <style:table-column-properties fo:break-before="auto" style:column-width="2.66347222222222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4.09222222222222cm"/>
    </style:style>
    <style:style style:name="co35" style:family="table-column">
      <style:table-column-properties fo:break-before="auto" style:column-width="6.35cm"/>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3.66888888888889cm" style:use-optimal-column-width="true"/>
    </style:style>
    <style:style style:name="co38" style:family="table-column">
      <style:table-column-properties fo:break-before="auto" style:column-width="3.38666666666667cm" style:use-optimal-column-width="true"/>
    </style:style>
    <style:style style:name="co39" style:family="table-column">
      <style:table-column-properties fo:break-before="auto" style:column-width="3.45722222222222cm" style:use-optimal-column-width="true"/>
    </style:style>
    <style:style style:name="co40" style:family="table-column">
      <style:table-column-properties fo:break-before="auto" style:column-width="3.2455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2.5059722222222cm" style:use-optimal-column-width="true"/>
    </style:style>
    <style:style style:name="co43" style:family="table-column">
      <style:table-column-properties fo:break-before="auto" style:column-width="2.66347222222222cm"/>
    </style:style>
    <style:style style:name="co44"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9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21.4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24 April 2026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5 May 2026.</text:p>
          </table:table-cell>
          <table:table-cell table:style-name="ce4"/>
          <table:table-cell table:number-columns-repeated="16382" table:style-name="ce1"/>
        </table:table-row>
        <table:table-row table:style-name="ro2">
          <table:table-cell office:value-type="string" table:style-name="ce9">
            <text:p>The next publication will be published on 2 June 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5">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5">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2023/24 and 2024/25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7">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5">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4">
          <table:table-cell table:number-columns-repeated="16384"/>
        </table:table-row>
      </table:table>
      <table:table table:name="Table_1" table:style-name="ta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8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89211551451476" table:style-name="ce26">
            <text:p>91.0</text:p>
          </table:table-cell>
          <table:table-cell office:value-type="float" office:value="90.980324852455951" table:style-name="ce26">
            <text:p>91.0</text:p>
          </table:table-cell>
          <table:table-cell table:number-columns-repeated="16377"/>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966833549748667" table:style-name="ce26">
            <text:p>5.9</text:p>
          </table:table-cell>
          <table:table-cell office:value-type="float" office:value="5.6763528794318896" table:style-name="ce26">
            <text:p>5.7</text:p>
          </table:table-cell>
          <table:table-cell table:number-columns-repeated="16377"/>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1141050935736585" table:style-name="ce26">
            <text:p>3.1</text:p>
          </table:table-cell>
          <table:table-cell office:value-type="float" office:value="3.343322268112161" table:style-name="ce26">
            <text:p>3.3</text:p>
          </table:table-cell>
          <table:table-cell table:number-columns-repeated="16377"/>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107884485485243" table:style-name="ce26">
            <text:p>9.0</text:p>
          </table:table-cell>
          <table:table-cell office:value-type="float" office:value="9.0196751475440511" table:style-name="ce26">
            <text:p>9.0</text:p>
          </table:table-cell>
          <table:table-cell table:number-columns-repeated="16377"/>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number-rows-repeated="2" table:style-name="ro2">
          <table:table-cell table:number-columns-repeated="16384" table:style-name="ce1"/>
        </table:table-row>
        <table:table-row table:number-rows-repeated="4" table:style-name="ro4">
          <table:table-cell table:number-columns-repeated="16384"/>
        </table:table-row>
        <table:table-row table:style-name="ro2">
          <table:table-cell table:style-name="ce27"/>
          <table:table-cell table:number-columns-repeated="16383"/>
        </table:table-row>
        <table:table-row table:number-rows-repeated="1048555" table:style-name="ro4">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8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915782805879061" table:style-name="ce25">
            <text:p>92.9</text:p>
          </table:table-cell>
          <table:table-cell office:value-type="float" office:value="92.884971053037575" table:style-name="ce25">
            <text:p>92.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25363003249331" table:style-name="ce25">
            <text:p>89.4</text:p>
          </table:table-cell>
          <table:table-cell office:value-type="float" office:value="89.660746307404153" table:style-name="ce25">
            <text:p>89.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004875257688667" table:style-name="ce25">
            <text:p>89.0</text:p>
          </table:table-cell>
          <table:table-cell office:value-type="float" office:value="89.020905732136498" table:style-name="ce25">
            <text:p>89.0</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8">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83256312954217" table:style-name="ce25">
            <text:p>84.9</text:p>
          </table:table-cell>
          <table:table-cell office:value-type="float" office:value="85.317107164725769" table:style-name="ce25">
            <text:p>85.3</text:p>
          </table:table-cell>
          <table:table-cell table:number-columns-repeated="16376"/>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800375654576678" table:style-name="ce25">
            <text:p>5.2</text:p>
          </table:table-cell>
          <table:table-cell office:value-type="float" office:value="4.9468227688967765" table:style-name="ce25">
            <text:p>4.9</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305208385114263" table:style-name="ce25">
            <text:p>6.1</text:p>
          </table:table-cell>
          <table:table-cell office:value-type="float" office:value="5.8522299084981197" table:style-name="ce25">
            <text:p>5.9</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783129236160711" table:style-name="ce25">
            <text:p>6.6</text:p>
          </table:table-cell>
          <table:table-cell office:value-type="float" office:value="6.364164833067167" table:style-name="ce25">
            <text:p>6.4</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8">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05233847518606" table:style-name="ce25">
            <text:p>11.8</text:p>
          </table:table-cell>
          <table:table-cell office:value-type="float" office:value="11.199424460026114" table:style-name="ce25">
            <text:p>11.2</text:p>
          </table:table-cell>
          <table:table-cell table:number-columns-repeated="16376"/>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041796286632786" table:style-name="ce25">
            <text:p>1.9</text:p>
          </table:table-cell>
          <table:table-cell office:value-type="float" office:value="2.1682061780656436" table:style-name="ce25">
            <text:p>2.2</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4441161582392406" table:style-name="ce25">
            <text:p>4.4</text:p>
          </table:table-cell>
          <table:table-cell office:value-type="float" office:value="4.4870237840977207" table:style-name="ce25">
            <text:p>4.5</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416811818695261" table:style-name="ce25">
            <text:p>4.4</text:p>
          </table:table-cell>
          <table:table-cell office:value-type="float" office:value="4.6149294347963261" table:style-name="ce25">
            <text:p>4.6</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8">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3115098395271874" table:style-name="ce25">
            <text:p>3.3</text:p>
          </table:table-cell>
          <table:table-cell office:value-type="float" office:value="3.4834683752481173" table:style-name="ce25">
            <text:p>3.5</text:p>
          </table:table-cell>
          <table:table-cell table:number-columns-repeated="16376"/>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0842171941209466" table:style-name="ce25">
            <text:p>7.1</text:p>
          </table:table-cell>
          <table:table-cell office:value-type="float" office:value="7.1150289469624193" table:style-name="ce25">
            <text:p>7.1</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74636996750666" table:style-name="ce25">
            <text:p>10.6</text:p>
          </table:table-cell>
          <table:table-cell office:value-type="float" office:value="10.33925369259584" table:style-name="ce25">
            <text:p>10.3</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995124742311331" table:style-name="ce25">
            <text:p>11.0</text:p>
          </table:table-cell>
          <table:table-cell office:value-type="float" office:value="10.979094267863495" table:style-name="ce25">
            <text:p>11.0</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8">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16743687045792" table:style-name="ce25">
            <text:p>15.1</text:p>
          </table:table-cell>
          <table:table-cell office:value-type="float" office:value="14.682892835274231" table:style-name="ce25">
            <text:p>14.7</text:p>
          </table:table-cell>
          <table:table-cell table:number-columns-repeated="16376"/>
        </table:table-row>
        <table:table-row table:number-rows-repeated="1048553" table:style-name="ro4">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8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89211551451476" table:style-name="ce25">
            <text:p>91.0</text:p>
          </table:table-cell>
          <table:table-cell office:value-type="float" office:value="90.980324852455951" table:style-name="ce25">
            <text:p>91.0</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13906774829883" table:style-name="ce25">
            <text:p>90.9</text:p>
          </table:table-cell>
          <table:table-cell office:value-type="float" office:value="90.849674951558697" table:style-name="ce25">
            <text:p>90.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60888287602651" table:style-name="ce25">
            <text:p>91.1</text:p>
          </table:table-cell>
          <table:table-cell office:value-type="float" office:value="91.106105708805956" table:style-name="ce25">
            <text:p>91.1</text:p>
          </table:table-cell>
          <table:table-cell table:number-columns-repeated="16376"/>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966833549748667" table:style-name="ce25">
            <text:p>5.9</text:p>
          </table:table-cell>
          <table:table-cell office:value-type="float" office:value="5.6763528794318896" table:style-name="ce25">
            <text:p>5.7</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557682103882946" table:style-name="ce25">
            <text:p>5.9</text:p>
          </table:table-cell>
          <table:table-cell office:value-type="float" office:value="5.6651738340863869" table:style-name="ce25">
            <text:p>5.7</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357326141651034" table:style-name="ce25">
            <text:p>5.9</text:p>
          </table:table-cell>
          <table:table-cell office:value-type="float" office:value="5.686289383196744" table:style-name="ce25">
            <text:p>5.7</text:p>
          </table:table-cell>
          <table:table-cell table:number-columns-repeated="16376"/>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1141050935736585" table:style-name="ce25">
            <text:p>3.1</text:p>
          </table:table-cell>
          <table:table-cell office:value-type="float" office:value="3.343322268112161" table:style-name="ce25">
            <text:p>3.3</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2303250147818172" table:style-name="ce25">
            <text:p>3.2</text:p>
          </table:table-cell>
          <table:table-cell office:value-type="float" office:value="3.4851512143549064" table:style-name="ce25">
            <text:p>3.5</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3.0033790982322528" table:style-name="ce25">
            <text:p>3.0</text:p>
          </table:table-cell>
          <table:table-cell office:value-type="float" office:value="3.2076049079972879" table:style-name="ce25">
            <text:p>3.2</text:p>
          </table:table-cell>
          <table:table-cell table:number-columns-repeated="16376"/>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107884485485243" table:style-name="ce25">
            <text:p>9.0</text:p>
          </table:table-cell>
          <table:table-cell office:value-type="float" office:value="9.0196751475440511" table:style-name="ce25">
            <text:p>9.0</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860932251701101" table:style-name="ce25">
            <text:p>9.1</text:p>
          </table:table-cell>
          <table:table-cell office:value-type="float" office:value="9.1503250484412941" table:style-name="ce25">
            <text:p>9.2</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391117123973558" table:style-name="ce25">
            <text:p>8.9</text:p>
          </table:table-cell>
          <table:table-cell office:value-type="float" office:value="8.893894291194032" table:style-name="ce25">
            <text:p>8.9</text:p>
          </table:table-cell>
          <table:table-cell table:number-columns-repeated="16376"/>
        </table:table-row>
        <table:table-row table:number-rows-repeated="1048557" table:style-name="ro4">
          <table:table-cell table:number-columns-repeated="16384"/>
        </table:table-row>
      </table:table>
      <table:table table:name="Table_4" table:style-name="ta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8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154325660745286" table:style-name="ce25">
            <text:p>85.2</text:p>
          </table:table-cell>
          <table:table-cell office:value-type="float" office:value="84.869511002255692" table:style-name="ce25">
            <text:p>84.9</text:p>
          </table:table-cell>
          <table:table-cell table:number-columns-repeated="16375"/>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70175377433432" table:style-name="ce25">
            <text:p>92.8</text:p>
          </table:table-cell>
          <table:table-cell office:value-type="float" office:value="92.773010546855829" table:style-name="ce25">
            <text:p>92.8</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27617553581757" table:style-name="ce25">
            <text:p>88.6</text:p>
          </table:table-cell>
          <table:table-cell office:value-type="float" office:value="88.251017316201924" table:style-name="ce25">
            <text:p>88.3</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139512048659157" table:style-name="ce25">
            <text:p>94.1</text:p>
          </table:table-cell>
          <table:table-cell office:value-type="float" office:value="94.19026751332342" table:style-name="ce25">
            <text:p>94.2</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12520114052937" table:style-name="ce25">
            <text:p>81.1</text:p>
          </table:table-cell>
          <table:table-cell office:value-type="float" office:value="80.942547197201932" table:style-name="ce25">
            <text:p>80.9</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186406916025703" table:style-name="ce25">
            <text:p>91.2</text:p>
          </table:table-cell>
          <table:table-cell office:value-type="float" office:value="91.192930659620131" table:style-name="ce25">
            <text:p>91.2</text:p>
          </table:table-cell>
          <table:table-cell table:number-columns-repeated="16375"/>
        </table:table-row>
        <table:table-row table:style-name="ro10">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329762456192981" table:style-name="ce25">
            <text:p>8.2</text:p>
          </table:table-cell>
          <table:table-cell office:value-type="float" office:value="7.9567421290674902" table:style-name="ce25">
            <text:p>8.0</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243717797456112" table:style-name="ce25">
            <text:p>5.1</text:p>
          </table:table-cell>
          <table:table-cell office:value-type="float" office:value="4.9438951656167207" table:style-name="ce25">
            <text:p>4.9</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625686512782744" table:style-name="ce25">
            <text:p>7.4</text:p>
          </table:table-cell>
          <table:table-cell office:value-type="float" office:value="7.2135172311480602" table:style-name="ce25">
            <text:p>7.2</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39908660815299" table:style-name="ce25">
            <text:p>4.5</text:p>
          </table:table-cell>
          <table:table-cell office:value-type="float" office:value="4.298741314242764" table:style-name="ce25">
            <text:p>4.3</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399403005674952" table:style-name="ce25">
            <text:p>9.2</text:p>
          </table:table-cell>
          <table:table-cell office:value-type="float" office:value="8.815472191462641" table:style-name="ce25">
            <text:p>8.8</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79490101605621" table:style-name="ce25">
            <text:p>5.8</text:p>
          </table:table-cell>
          <table:table-cell office:value-type="float" office:value="5.6475150182627951" table:style-name="ce25">
            <text:p>5.6</text:p>
          </table:table-cell>
          <table:table-cell table:number-columns-repeated="16375"/>
        </table:table-row>
        <table:table-row table:style-name="ro8">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6126980936354132" table:style-name="ce25">
            <text:p>6.6</text:p>
          </table:table-cell>
          <table:table-cell office:value-type="float" office:value="7.1737468686768224" table:style-name="ce25">
            <text:p>7.2</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1054528428209593" table:style-name="ce25">
            <text:p>2.1</text:p>
          </table:table-cell>
          <table:table-cell office:value-type="float" office:value="2.2830942875274514" table:style-name="ce25">
            <text:p>2.3</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4.0098137951399728" table:style-name="ce25">
            <text:p>4.0</text:p>
          </table:table-cell>
          <table:table-cell office:value-type="float" office:value="4.5354654526500049" table:style-name="ce25">
            <text:p>4.5</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205792905255487" table:style-name="ce25">
            <text:p>1.3</text:p>
          </table:table-cell>
          <table:table-cell office:value-type="float" office:value="1.5109911724338101" table:style-name="ce25">
            <text:p>1.5</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634858558903133" table:style-name="ce25">
            <text:p>9.6</text:p>
          </table:table-cell>
          <table:table-cell office:value-type="float" office:value="10.241980611335432" table:style-name="ce25">
            <text:p>10.2</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3.0186920679180962" table:style-name="ce25">
            <text:p>3.0</text:p>
          </table:table-cell>
          <table:table-cell office:value-type="float" office:value="3.1595543221170725" table:style-name="ce25">
            <text:p>3.2</text:p>
          </table:table-cell>
          <table:table-cell table:number-columns-repeated="16375"/>
        </table:table-row>
        <table:table-row table:style-name="ro8">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84567433925471" table:style-name="ce25">
            <text:p>14.8</text:p>
          </table:table-cell>
          <table:table-cell office:value-type="float" office:value="15.130488997744312" table:style-name="ce25">
            <text:p>15.1</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298246225665714" table:style-name="ce25">
            <text:p>7.2</text:p>
          </table:table-cell>
          <table:table-cell office:value-type="float" office:value="7.2269894531441725" table:style-name="ce25">
            <text:p>7.2</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72382446418246" table:style-name="ce25">
            <text:p>11.4</text:p>
          </table:table-cell>
          <table:table-cell office:value-type="float" office:value="11.748982683798067" table:style-name="ce25">
            <text:p>11.7</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8604879513408479" table:style-name="ce25">
            <text:p>5.9</text:p>
          </table:table-cell>
          <table:table-cell office:value-type="float" office:value="5.809732486676574" table:style-name="ce25">
            <text:p>5.8</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874798859470626" table:style-name="ce25">
            <text:p>18.9</text:p>
          </table:table-cell>
          <table:table-cell office:value-type="float" office:value="19.057452802798071" table:style-name="ce25">
            <text:p>19.1</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8135930839743075" table:style-name="ce25">
            <text:p>8.8</text:p>
          </table:table-cell>
          <table:table-cell office:value-type="float" office:value="8.8070693403798668" table:style-name="ce25">
            <text:p>8.8</text:p>
          </table:table-cell>
          <table:table-cell table:number-columns-repeated="16375"/>
        </table:table-row>
        <table:table-row table:number-rows-repeated="1048545" table:style-name="ro4">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8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float" office:value="1" table:style-name="ce29">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36032914473607" table:style-name="ce26">
            <text:p>92.4</text:p>
          </table:table-cell>
          <table:table-cell office:value-type="float" office:value="92.584019152975259" table:style-name="ce26">
            <text:p>92.6</text:p>
          </table:table-cell>
          <table:table-cell table:number-columns-repeated="16376"/>
        </table:table-row>
        <table:table-row table:style-name="ro2">
          <table:table-cell office:value-type="string" table:style-name="ce24">
            <text:p>Percentage of sessions present</text:p>
          </table:table-cell>
          <table:table-cell office:value-type="float" office:value="2" table:style-name="ce29">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945960178331475" table:style-name="ce26">
            <text:p>92.9</text:p>
          </table:table-cell>
          <table:table-cell office:value-type="float" office:value="93.056313768759765" table:style-name="ce26">
            <text:p>93.1</text:p>
          </table:table-cell>
          <table:table-cell table:number-columns-repeated="16376"/>
        </table:table-row>
        <table:table-row table:style-name="ro2">
          <table:table-cell office:value-type="string" table:style-name="ce24">
            <text:p>Percentage of sessions present</text:p>
          </table:table-cell>
          <table:table-cell office:value-type="float" office:value="3" table:style-name="ce29">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202757118456873" table:style-name="ce26">
            <text:p>93.2</text:p>
          </table:table-cell>
          <table:table-cell office:value-type="float" office:value="93.233125983437759" table:style-name="ce26">
            <text:p>93.2</text:p>
          </table:table-cell>
          <table:table-cell table:number-columns-repeated="16376"/>
        </table:table-row>
        <table:table-row table:style-name="ro2">
          <table:table-cell office:value-type="string" table:style-name="ce24">
            <text:p>Percentage of sessions present</text:p>
          </table:table-cell>
          <table:table-cell office:value-type="float" office:value="4" table:style-name="ce29">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216578713380059" table:style-name="ce26">
            <text:p>93.2</text:p>
          </table:table-cell>
          <table:table-cell office:value-type="float" office:value="93.068087117586956" table:style-name="ce26">
            <text:p>93.1</text:p>
          </table:table-cell>
          <table:table-cell table:number-columns-repeated="16376"/>
        </table:table-row>
        <table:table-row table:style-name="ro2">
          <table:table-cell office:value-type="string" table:style-name="ce24">
            <text:p>Percentage of sessions present</text:p>
          </table:table-cell>
          <table:table-cell office:value-type="float" office:value="5" table:style-name="ce29">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3.009105180049488" table:style-name="ce26">
            <text:p>93.0</text:p>
          </table:table-cell>
          <table:table-cell office:value-type="float" office:value="92.92270962384282" table:style-name="ce26">
            <text:p>92.9</text:p>
          </table:table-cell>
          <table:table-cell table:number-columns-repeated="16376"/>
        </table:table-row>
        <table:table-row table:style-name="ro2">
          <table:table-cell office:value-type="string" table:style-name="ce24">
            <text:p>Percentage of sessions present</text:p>
          </table:table-cell>
          <table:table-cell office:value-type="float" office:value="6" table:style-name="ce29">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6552501693188" table:style-name="ce26">
            <text:p>92.7</text:p>
          </table:table-cell>
          <table:table-cell office:value-type="float" office:value="92.591019247627997" table:style-name="ce26">
            <text:p>92.6</text:p>
          </table:table-cell>
          <table:table-cell table:number-columns-repeated="16376"/>
        </table:table-row>
        <table:table-row table:style-name="ro11">
          <table:table-cell office:value-type="string" table:style-name="ce24">
            <text:p>Percentage of sessions present</text:p>
          </table:table-cell>
          <table:table-cell office:value-type="float" office:value="7" table:style-name="ce29">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1.954977210975457" table:style-name="ce26">
            <text:p>92.0</text:p>
          </table:table-cell>
          <table:table-cell office:value-type="float" office:value="91.838053830890061" table:style-name="ce26">
            <text:p>91.8</text:p>
          </table:table-cell>
          <table:table-cell table:number-columns-repeated="16376"/>
        </table:table-row>
        <table:table-row table:style-name="ro2">
          <table:table-cell office:value-type="string" table:style-name="ce24">
            <text:p>Percentage of sessions present</text:p>
          </table:table-cell>
          <table:table-cell office:value-type="float" office:value="8" table:style-name="ce29">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661921799327459" table:style-name="ce26">
            <text:p>89.7</text:p>
          </table:table-cell>
          <table:table-cell office:value-type="float" office:value="89.584780352369719" table:style-name="ce26">
            <text:p>89.6</text:p>
          </table:table-cell>
          <table:table-cell table:number-columns-repeated="16376"/>
        </table:table-row>
        <table:table-row table:style-name="ro2">
          <table:table-cell office:value-type="string" table:style-name="ce24">
            <text:p>Percentage of sessions present</text:p>
          </table:table-cell>
          <table:table-cell office:value-type="float" office:value="9" table:style-name="ce29">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51991229364364" table:style-name="ce26">
            <text:p>88.3</text:p>
          </table:table-cell>
          <table:table-cell office:value-type="float" office:value="88.30877418126083" table:style-name="ce26">
            <text:p>88.3</text:p>
          </table:table-cell>
          <table:table-cell table:number-columns-repeated="16376"/>
        </table:table-row>
        <table:table-row table:style-name="ro2">
          <table:table-cell office:value-type="string" table:style-name="ce24">
            <text:p>Percentage of sessions present</text:p>
          </table:table-cell>
          <table:table-cell office:value-type="float" office:value="10" table:style-name="ce29">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741923322420533" table:style-name="ce26">
            <text:p>87.7</text:p>
          </table:table-cell>
          <table:table-cell office:value-type="float" office:value="88.08872202921701" table:style-name="ce26">
            <text:p>88.1</text:p>
          </table:table-cell>
          <table:table-cell table:number-columns-repeated="16376"/>
        </table:table-row>
        <table:table-row table:style-name="ro2">
          <table:table-cell office:value-type="string" table:style-name="ce24">
            <text:p>Percentage of sessions present</text:p>
          </table:table-cell>
          <table:table-cell office:value-type="float" office:value="11" table:style-name="ce29">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02608607421547" table:style-name="ce26">
            <text:p>87.0</text:p>
          </table:table-cell>
          <table:table-cell office:value-type="float" office:value="87.184258341941472" table:style-name="ce26">
            <text:p>87.2</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29">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905328062470687" table:style-name="ce26">
            <text:p>92.9</text:p>
          </table:table-cell>
          <table:table-cell office:value-type="float" office:value="92.909397592832192" table:style-name="ce26">
            <text:p>92.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29">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8.94309870123675" table:style-name="ce26">
            <text:p>88.9</text:p>
          </table:table-cell>
          <table:table-cell office:value-type="float" office:value="88.975057433556188" table:style-name="ce26">
            <text:p>89.0</text:p>
          </table:table-cell>
          <table:table-cell table:number-columns-repeated="16376"/>
        </table:table-row>
        <table:table-row table:number-rows-repeated="1048556" table:style-name="ro4">
          <table:table-cell table:number-columns-repeated="16384"/>
        </table:table-row>
      </table:table>
      <table:table table:name="Table_6" table:style-name="ta1">
        <table:table-column table:style-name="co16" table:default-cell-style-name="ce1"/>
        <table:table-column table:style-name="co18"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8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64251762796323" table:style-name="ce25">
            <text:p>90.5</text:p>
          </table:table-cell>
          <table:table-cell office:value-type="float" office:value="90.428803794594842" table:style-name="ce25">
            <text:p>90.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20889289081026" table:style-name="ce25">
            <text:p>90.5</text:p>
          </table:table-cell>
          <table:table-cell office:value-type="float" office:value="90.480253543824389" table:style-name="ce25">
            <text:p>90.5</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779046868845995" table:style-name="ce25">
            <text:p>73.8</text:p>
          </table:table-cell>
          <table:table-cell office:value-type="float" office:value="73.182864551636555" table:style-name="ce25">
            <text:p>73.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7.756335631772188" table:style-name="ce25">
            <text:p>77.8</text:p>
          </table:table-cell>
          <table:table-cell office:value-type="float" office:value="77.793142219824361" table:style-name="ce25">
            <text:p>77.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438694217723821" table:style-name="ce25">
            <text:p>90.4</text:p>
          </table:table-cell>
          <table:table-cell office:value-type="float" office:value="90.577292790249359" table:style-name="ce25">
            <text:p>90.6</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721216155412094" table:style-name="ce25">
            <text:p>90.7</text:p>
          </table:table-cell>
          <table:table-cell office:value-type="float" office:value="90.896134798850483" table:style-name="ce25">
            <text:p>90.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022124187799861" table:style-name="ce25">
            <text:p>88.0</text:p>
          </table:table-cell>
          <table:table-cell office:value-type="float" office:value="88.453518245671077" table:style-name="ce25">
            <text:p>88.5</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072361441790036" table:style-name="ce25">
            <text:p>90.1</text:p>
          </table:table-cell>
          <table:table-cell office:value-type="float" office:value="90.482968404740731" table:style-name="ce25">
            <text:p>90.5</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895269151293562" table:style-name="ce25">
            <text:p>90.9</text:p>
          </table:table-cell>
          <table:table-cell office:value-type="float" office:value="90.806851593191723" table:style-name="ce25">
            <text:p>90.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761153784235077" table:style-name="ce25">
            <text:p>91.8</text:p>
          </table:table-cell>
          <table:table-cell office:value-type="float" office:value="91.856283432614873" table:style-name="ce25">
            <text:p>91.9</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619517437902772" table:style-name="ce25">
            <text:p>90.6</text:p>
          </table:table-cell>
          <table:table-cell office:value-type="float" office:value="90.974813993442012" table:style-name="ce25">
            <text:p>91.0</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654445866202295" table:style-name="ce25">
            <text:p>91.7</text:p>
          </table:table-cell>
          <table:table-cell office:value-type="float" office:value="91.629472841875923" table:style-name="ce25">
            <text:p>91.6</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210160326180855" table:style-name="ce25">
            <text:p>89.2</text:p>
          </table:table-cell>
          <table:table-cell office:value-type="float" office:value="89.948809278088703" table:style-name="ce25">
            <text:p>89.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395441357120049" table:style-name="ce25">
            <text:p>89.4</text:p>
          </table:table-cell>
          <table:table-cell office:value-type="float" office:value="89.65026987083364" table:style-name="ce25">
            <text:p>89.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425305347174188" table:style-name="ce25">
            <text:p>92.4</text:p>
          </table:table-cell>
          <table:table-cell office:value-type="float" office:value="92.82891226686462" table:style-name="ce25">
            <text:p>92.8</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316292895819259" table:style-name="ce25">
            <text:p>94.3</text:p>
          </table:table-cell>
          <table:table-cell office:value-type="float" office:value="94.80753940497209" table:style-name="ce25">
            <text:p>94.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0.890563452646006" table:style-name="ce25">
            <text:p>90.9</text:p>
          </table:table-cell>
          <table:table-cell office:value-type="float" office:value="89.777520469770906" table:style-name="ce25">
            <text:p>89.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515607850622757" table:style-name="ce25">
            <text:p>94.5</text:p>
          </table:table-cell>
          <table:table-cell office:value-type="float" office:value="95.13558300988592" table:style-name="ce25">
            <text:p>95.1</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2.920590039744994" table:style-name="ce25">
            <text:p>92.9</text:p>
          </table:table-cell>
          <table:table-cell office:value-type="float" office:value="92.527869651934154" table:style-name="ce25">
            <text:p>92.5</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603044046429403" table:style-name="ce25">
            <text:p>95.6</text:p>
          </table:table-cell>
          <table:table-cell office:value-type="float" office:value="95.064844890081432" table:style-name="ce25">
            <text:p>95.1</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241841712745881" table:style-name="ce25">
            <text:p>91.2</text:p>
          </table:table-cell>
          <table:table-cell office:value-type="float" office:value="91.263407244275825" table:style-name="ce25">
            <text:p>91.3</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53945567978312" table:style-name="ce25">
            <text:p>89.2</text:p>
          </table:table-cell>
          <table:table-cell office:value-type="float" office:value="89.174295507422684" table:style-name="ce25">
            <text:p>89.2</text:p>
          </table:table-cell>
          <table:table-cell table:number-columns-repeated="16376"/>
        </table:table-row>
        <table:table-row table:number-rows-repeated="1048547" table:style-name="ro4">
          <table:table-cell table:number-columns-repeated="16384"/>
        </table:table-row>
      </table:table>
      <table:table table:name="Table_7" table:style-name="ta1">
        <table:table-column table:style-name="co19" table:default-cell-style-name="ce33"/>
        <table:table-column table:style-name="co20" table:default-cell-style-name="ce33"/>
        <table:table-column table:style-name="co21" table:default-cell-style-name="ce33"/>
        <table:table-column table:style-name="co2" table:number-columns-repeated="3" table:default-cell-style-name="ce33"/>
        <table:table-column table:style-name="co7" table:default-cell-style-name="ce33"/>
        <table:table-column table:style-name="co2" table:default-cell-style-name="ce33"/>
        <table:table-column table:style-name="co2" table:number-columns-repeated="16376" table:default-cell-style-name="ce1"/>
        <table:table-row table:style-name="ro12">
          <table:table-cell office:value-type="string" table:style-name="ce31">
            <text:p>Table 7: Percentage of half day sessions, pupils aged 5 to 15, by statistical meaning of register code, 2018/19 to 2025/26</text:p>
          </table:table-cell>
          <table:table-cell table:number-columns-repeated="7" table:style-name="ce32"/>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3"/>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3"/>
          <table:table-cell table:number-columns-repeated="16376" table:style-name="ce1"/>
        </table:table-row>
        <table:table-row table:style-name="ro2">
          <table:table-cell office:value-type="string" table:style-name="ce1">
            <text:p>[Note 2] The source of this data is the weekly management information data collection (average for the first 28 weeks of the academic year).</text:p>
          </table:table-cell>
          <table:table-cell table:number-columns-repeated="7" table:style-name="ce33"/>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3"/>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3"/>
          <table:table-cell table:number-columns-repeated="16376" table:style-name="ce1"/>
        </table:table-row>
        <table:table-row table:style-name="ro5">
          <table:table-cell office:value-type="string" table:style-name="ce34">
            <text:p>Statistical meaning</text:p>
          </table:table-cell>
          <table:table-cell office:value-type="string" table:style-name="ce34">
            <text:p>Code</text:p>
          </table:table-cell>
          <table:table-cell office:value-type="string" table:style-name="ce34">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table-row>
        <table:table-row table:style-name="ro2">
          <table:table-cell office:value-type="string" table:style-name="ce35">
            <text:p>Present</text:p>
          </table:table-cell>
          <table:table-cell office:value-type="string" table:style-name="ce35">
            <text:p>/ \</text:p>
          </table:table-cell>
          <table:table-cell office:value-type="string" table:style-name="ce35">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6">
            <text:p>86.6</text:p>
          </table:table-cell>
          <table:table-cell office:value-type="float" office:value="87.240452343068469" table:style-name="ce36">
            <text:p>87.2</text:p>
          </table:table-cell>
          <table:table-cell office:value-type="float" office:value="87.040829147727123" table:style-name="ce36">
            <text:p>87.0</text:p>
          </table:table-cell>
          <table:table-cell office:value-type="float" office:value="87.104740357610794" table:style-name="ce36">
            <text:p>87.1</text:p>
          </table:table-cell>
          <table:table-cell table:number-columns-repeated="16375"/>
        </table:table-row>
        <table:table-row table:style-name="ro2">
          <table:table-cell office:value-type="string" table:style-name="ce35">
            <text:p>Present</text:p>
          </table:table-cell>
          <table:table-cell office:value-type="string" table:style-name="ce37">
            <text:p>B</text:p>
          </table:table-cell>
          <table:table-cell office:value-type="string" table:style-name="ce38">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6">
            <text:p>0.5</text:p>
          </table:table-cell>
          <table:table-cell office:value-type="float" office:value="0.55032823791903496" table:style-name="ce36">
            <text:p>0.6</text:p>
          </table:table-cell>
          <table:table-cell office:value-type="float" office:value="0.52055148102115234" table:style-name="ce36">
            <text:p>0.5</text:p>
          </table:table-cell>
          <table:table-cell office:value-type="float" office:value="0.54769521304046509" table:style-name="ce36">
            <text:p>0.5</text:p>
          </table:table-cell>
          <table:table-cell table:number-columns-repeated="16375"/>
        </table:table-row>
        <table:table-row table:style-name="ro2">
          <table:table-cell office:value-type="string" table:style-name="ce35">
            <text:p>Present</text:p>
          </table:table-cell>
          <table:table-cell office:value-type="string" table:style-name="ce37">
            <text:p>D</text:p>
          </table:table-cell>
          <table:table-cell office:value-type="string" table:style-name="ce38">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6">
            <text:p>0.3</text:p>
          </table:table-cell>
          <table:table-cell office:value-type="float" office:value="0.3290584139378086" table:style-name="ce36">
            <text:p>0.3</text:p>
          </table:table-cell>
          <table:table-cell office:value-type="float" office:value="0.34406583492834514" table:style-name="ce36">
            <text:p>0.3</text:p>
          </table:table-cell>
          <table:table-cell office:value-type="float" office:value="0.35538526817445654" table:style-name="ce36">
            <text:p>0.4</text:p>
          </table:table-cell>
          <table:table-cell table:number-columns-repeated="16375"/>
        </table:table-row>
        <table:table-row table:style-name="ro2">
          <table:table-cell office:value-type="string" table:style-name="ce35">
            <text:p>Present</text:p>
          </table:table-cell>
          <table:table-cell office:value-type="string" table:style-name="ce37">
            <text:p>J</text:p>
          </table:table-cell>
          <table:table-cell office:value-type="string" table:style-name="ce38">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Present</text:p>
          </table:table-cell>
          <table:table-cell office:value-type="string" table:style-name="ce37">
            <text:p>L</text:p>
          </table:table-cell>
          <table:table-cell office:value-type="string" table:style-name="ce38">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6">
            <text:p>2.2</text:p>
          </table:table-cell>
          <table:table-cell office:value-type="float" office:value="2.2003462030719687" table:style-name="ce36">
            <text:p>2.2</text:p>
          </table:table-cell>
          <table:table-cell office:value-type="float" office:value="2.329017425962868" table:style-name="ce36">
            <text:p>2.3</text:p>
          </table:table-cell>
          <table:table-cell office:value-type="float" office:value="2.1937304564649955" table:style-name="ce36">
            <text:p>2.2</text:p>
          </table:table-cell>
          <table:table-cell table:number-columns-repeated="16375"/>
        </table:table-row>
        <table:table-row table:style-name="ro2">
          <table:table-cell office:value-type="string" table:style-name="ce35">
            <text:p>Present</text:p>
          </table:table-cell>
          <table:table-cell office:value-type="string" table:style-name="ce37">
            <text:p>P</text:p>
          </table:table-cell>
          <table:table-cell office:value-type="string" table:style-name="ce38">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6">
            <text:p>0.2</text:p>
          </table:table-cell>
          <table:table-cell office:value-type="float" office:value="0.19665575277839167" table:style-name="ce36">
            <text:p>0.2</text:p>
          </table:table-cell>
          <table:table-cell office:value-type="float" office:value="0.18680051461550065" table:style-name="ce36">
            <text:p>0.2</text:p>
          </table:table-cell>
          <table:table-cell office:value-type="float" office:value="0.18593754312694372" table:style-name="ce36">
            <text:p>0.2</text:p>
          </table:table-cell>
          <table:table-cell table:number-columns-repeated="16375"/>
        </table:table-row>
        <table:table-row table:style-name="ro2">
          <table:table-cell office:value-type="string" table:style-name="ce35">
            <text:p>Present</text:p>
          </table:table-cell>
          <table:table-cell office:value-type="string" table:style-name="ce37">
            <text:p>V</text:p>
          </table:table-cell>
          <table:table-cell office:value-type="string" table:style-name="ce38">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6">
            <text:p>0.6</text:p>
          </table:table-cell>
          <table:table-cell office:value-type="float" office:value="0.64293204703112472" table:style-name="ce36">
            <text:p>0.6</text:p>
          </table:table-cell>
          <table:table-cell office:value-type="float" office:value="0.52850642814934856" table:style-name="ce36">
            <text:p>0.5</text:p>
          </table:table-cell>
          <table:table-cell office:value-type="float" office:value="0.54660089059203287" table:style-name="ce36">
            <text:p>0.5</text:p>
          </table:table-cell>
          <table:table-cell table:number-columns-repeated="16375"/>
        </table:table-row>
        <table:table-row table:style-name="ro2">
          <table:table-cell office:value-type="string" table:style-name="ce35">
            <text:p>Present</text:p>
          </table:table-cell>
          <table:table-cell office:value-type="string" table:style-name="ce37">
            <text:p>W</text:p>
          </table:table-cell>
          <table:table-cell office:value-type="string" table:style-name="ce38">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Present</text:p>
          </table:table-cell>
          <table:table-cell office:value-type="string" table:style-name="ce37">
            <text:p>Total</text:p>
          </table:table-cell>
          <table:table-cell office:value-type="string" table:style-name="ce38">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6">
            <text:p>90.5</text:p>
          </table:table-cell>
          <table:table-cell office:value-type="float" office:value="91.193025735910808" table:style-name="ce36">
            <text:p>91.2</text:p>
          </table:table-cell>
          <table:table-cell office:value-type="float" office:value="90.989211551451476" table:style-name="ce36">
            <text:p>91.0</text:p>
          </table:table-cell>
          <table:table-cell office:value-type="float" office:value="90.980324852455951" table:style-name="ce36">
            <text:p>91.0</text:p>
          </table:table-cell>
          <table:table-cell table:number-columns-repeated="16375"/>
        </table:table-row>
        <table:table-row table:style-name="ro13">
          <table:table-cell office:value-type="string" table:style-name="ce35">
            <text:p>Authorised</text:p>
          </table:table-cell>
          <table:table-cell office:value-type="string" table:style-name="ce35">
            <text:p>I</text:p>
          </table:table-cell>
          <table:table-cell office:value-type="string" table:style-name="ce35">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6">
            <text:p>4.4</text:p>
          </table:table-cell>
          <table:table-cell office:value-type="float" office:value="3.8414523909636564" table:style-name="ce36">
            <text:p>3.8</text:p>
          </table:table-cell>
          <table:table-cell office:value-type="float" office:value="4.0944140620946357" table:style-name="ce36">
            <text:p>4.1</text:p>
          </table:table-cell>
          <table:table-cell office:value-type="float" office:value="3.8667194697513265" table:style-name="ce36">
            <text:p>3.9</text:p>
          </table:table-cell>
          <table:table-cell table:number-columns-repeated="16375"/>
        </table:table-row>
        <table:table-row table:style-name="ro2">
          <table:table-cell office:value-type="string" table:style-name="ce35">
            <text:p>Authorised</text:p>
          </table:table-cell>
          <table:table-cell office:value-type="string" table:style-name="ce35">
            <text:p>M</text:p>
          </table:table-cell>
          <table:table-cell office:value-type="string" table:style-name="ce35">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6">
            <text:p>0.4</text:p>
          </table:table-cell>
          <table:table-cell office:value-type="float" office:value="0.40649994277484486" table:style-name="ce36">
            <text:p>0.4</text:p>
          </table:table-cell>
          <table:table-cell office:value-type="float" office:value="0.42490280637471362" table:style-name="ce36">
            <text:p>0.4</text:p>
          </table:table-cell>
          <table:table-cell office:value-type="float" office:value="0.42728630608255624" table:style-name="ce36">
            <text:p>0.4</text:p>
          </table:table-cell>
          <table:table-cell table:number-columns-repeated="16375"/>
        </table:table-row>
        <table:table-row table:style-name="ro2">
          <table:table-cell office:value-type="string" table:style-name="ce35">
            <text:p>Authorised</text:p>
          </table:table-cell>
          <table:table-cell office:value-type="string" table:style-name="ce35">
            <text:p>R</text:p>
          </table:table-cell>
          <table:table-cell office:value-type="string" table:style-name="ce35">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S</text:p>
          </table:table-cell>
          <table:table-cell office:value-type="string" table:style-name="ce35">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6">
            <text:p>0.1</text:p>
          </table:table-cell>
          <table:table-cell office:value-type="float" office:value="2.4974856195563219E-2" table:style-name="ce36">
            <text:p>0.0</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T</text:p>
          </table:table-cell>
          <table:table-cell office:value-type="string" table:style-name="ce35">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H</text:p>
          </table:table-cell>
          <table:table-cell office:value-type="string" table:style-name="ce35">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6">
            <text:p>0.5</text:p>
          </table:table-cell>
          <table:table-cell office:value-type="float" office:value="0.52094327011343167" table:style-name="ce36">
            <text:p>0.5</text:p>
          </table:table-cell>
          <table:table-cell office:value-type="float" office:value="0.38922547310452299" table:style-name="ce36">
            <text:p>0.4</text:p>
          </table:table-cell>
          <table:table-cell office:value-type="float" office:value="0.40371075014952695" table:style-name="ce36">
            <text:p>0.4</text:p>
          </table:table-cell>
          <table:table-cell table:number-columns-repeated="16375"/>
        </table:table-row>
        <table:table-row table:style-name="ro2">
          <table:table-cell office:value-type="string" table:style-name="ce35">
            <text:p>Authorised</text:p>
          </table:table-cell>
          <table:table-cell office:value-type="string" table:style-name="ce35">
            <text:p>F</text:p>
          </table:table-cell>
          <table:table-cell office:value-type="string" table:style-name="ce35">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E</text:p>
          </table:table-cell>
          <table:table-cell office:value-type="string" table:style-name="ce35">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6">
            <text:p>0.1</text:p>
          </table:table-cell>
          <table:table-cell office:value-type="float" office:value="9.6855640854352207E-2" table:style-name="ce36">
            <text:p>0.1</text:p>
          </table:table-cell>
          <table:table-cell office:value-type="float" office:value="0.11496415055402499" table:style-name="ce36">
            <text:p>0.1</text:p>
          </table:table-cell>
          <table:table-cell office:value-type="float" office:value="0.1131265963682032" table:style-name="ce36">
            <text:p>0.1</text:p>
          </table:table-cell>
          <table:table-cell table:number-columns-repeated="16375"/>
        </table:table-row>
        <table:table-row table:style-name="ro2">
          <table:table-cell office:value-type="string" table:style-name="ce35">
            <text:p>Authorised</text:p>
          </table:table-cell>
          <table:table-cell office:value-type="string" table:style-name="ce35">
            <text:p>C</text:p>
          </table:table-cell>
          <table:table-cell office:value-type="string" table:style-name="ce35">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6">
            <text:p>0.8</text:p>
          </table:table-cell>
          <table:table-cell office:value-type="float" office:value="0.76417132222198836" table:style-name="ce36">
            <text:p>0.8</text:p>
          </table:table-cell>
          <table:table-cell office:value-type="float" office:value="0.83185395533777895" table:style-name="ce36">
            <text:p>0.8</text:p>
          </table:table-cell>
          <table:table-cell office:value-type="float" office:value="0.81804757392563565" table:style-name="ce36">
            <text:p>0.8</text:p>
          </table:table-cell>
          <table:table-cell table:number-columns-repeated="16375"/>
        </table:table-row>
        <table:table-row table:style-name="ro2">
          <table:table-cell office:value-type="string" table:style-name="ce35">
            <text:p>Authorised</text:p>
          </table:table-cell>
          <table:table-cell office:value-type="string" table:style-name="ce35">
            <text:p>Total</text:p>
          </table:table-cell>
          <table:table-cell office:value-type="string" table:style-name="ce35">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6">
            <text:p>6.4</text:p>
          </table:table-cell>
          <table:table-cell office:value-type="float" office:value="5.7052156793247395" table:style-name="ce36">
            <text:p>5.7</text:p>
          </table:table-cell>
          <table:table-cell office:value-type="float" office:value="5.8966833549748667" table:style-name="ce36">
            <text:p>5.9</text:p>
          </table:table-cell>
          <table:table-cell office:value-type="float" office:value="5.6763528794318896" table:style-name="ce36">
            <text:p>5.7</text:p>
          </table:table-cell>
          <table:table-cell table:number-columns-repeated="16375"/>
        </table:table-row>
        <table:table-row table:style-name="ro14">
          <table:table-cell office:value-type="string" table:style-name="ce35">
            <text:p>Unauthorised</text:p>
          </table:table-cell>
          <table:table-cell office:value-type="string" table:style-name="ce35">
            <text:p>G</text:p>
          </table:table-cell>
          <table:table-cell office:value-type="string" table:style-name="ce35">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6">
            <text:p>0.7</text:p>
          </table:table-cell>
          <table:table-cell office:value-type="float" office:value="0.71842766455254159" table:style-name="ce36">
            <text:p>0.7</text:p>
          </table:table-cell>
          <table:table-cell office:value-type="float" office:value="0.54011276142509945" table:style-name="ce36">
            <text:p>0.5</text:p>
          </table:table-cell>
          <table:table-cell office:value-type="float" office:value="0.6126543962317047" table:style-name="ce36">
            <text:p>0.6</text:p>
          </table:table-cell>
          <table:table-cell table:number-columns-repeated="16375"/>
        </table:table-row>
        <table:table-row table:style-name="ro2">
          <table:table-cell office:value-type="string" table:style-name="ce35">
            <text:p>Unauthorised</text:p>
          </table:table-cell>
          <table:table-cell office:value-type="string" table:style-name="ce35">
            <text:p>U</text:p>
          </table:table-cell>
          <table:table-cell office:value-type="string" table:style-name="ce35">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6">
            <text:p>0.1</text:p>
          </table:table-cell>
          <table:table-cell office:value-type="float" office:value="0.14530247038329572" table:style-name="ce36">
            <text:p>0.1</text:p>
          </table:table-cell>
          <table:table-cell office:value-type="float" office:value="0.15582121889672415" table:style-name="ce36">
            <text:p>0.2</text:p>
          </table:table-cell>
          <table:table-cell office:value-type="float" office:value="0.15994434519210041" table:style-name="ce36">
            <text:p>0.2</text:p>
          </table:table-cell>
          <table:table-cell table:number-columns-repeated="16375"/>
        </table:table-row>
        <table:table-row table:style-name="ro2">
          <table:table-cell office:value-type="string" table:style-name="ce35">
            <text:p>Unauthorised</text:p>
          </table:table-cell>
          <table:table-cell office:value-type="string" table:style-name="ce35">
            <text:p>O</text:p>
          </table:table-cell>
          <table:table-cell office:value-type="string" table:style-name="ce35">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6">
            <text:p>2.3</text:p>
          </table:table-cell>
          <table:table-cell office:value-type="float" office:value="2.2174218076310401" table:style-name="ce36">
            <text:p>2.2</text:p>
          </table:table-cell>
          <table:table-cell office:value-type="float" office:value="2.1173837191847764" table:style-name="ce36">
            <text:p>2.1</text:p>
          </table:table-cell>
          <table:table-cell office:value-type="float" office:value="2.3077051527307337" table:style-name="ce36">
            <text:p>2.3</text:p>
          </table:table-cell>
          <table:table-cell table:number-columns-repeated="16375"/>
        </table:table-row>
        <table:table-row table:style-name="ro2">
          <table:table-cell office:value-type="string" table:style-name="ce35">
            <text:p>Unauthorised</text:p>
          </table:table-cell>
          <table:table-cell office:value-type="string" table:style-name="ce35">
            <text:p>N</text:p>
          </table:table-cell>
          <table:table-cell office:value-type="string" table:style-name="ce35">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string" table:style-name="ce36">
            <text:p>[k]</text:p>
          </table:table-cell>
          <table:table-cell office:value-type="string" table:style-name="ce36">
            <text:p>[k]</text:p>
          </table:table-cell>
          <table:table-cell office:value-type="float" office:value="0.30078739406705851" table:style-name="ce36">
            <text:p>0.3</text:p>
          </table:table-cell>
          <table:table-cell office:value-type="float" office:value="0.2630183739576224" table:style-name="ce36">
            <text:p>0.3</text:p>
          </table:table-cell>
          <table:table-cell table:number-columns-repeated="16375"/>
        </table:table-row>
        <table:table-row table:style-name="ro2">
          <table:table-cell office:value-type="string" table:style-name="ce35">
            <text:p>Unauthorised</text:p>
          </table:table-cell>
          <table:table-cell office:value-type="string" table:style-name="ce35">
            <text:p>Total</text:p>
          </table:table-cell>
          <table:table-cell office:value-type="string" table:style-name="ce35">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6">
            <text:p>3.2</text:p>
          </table:table-cell>
          <table:table-cell office:value-type="float" office:value="3.1017585847644593" table:style-name="ce36">
            <text:p>3.1</text:p>
          </table:table-cell>
          <table:table-cell office:value-type="float" office:value="3.1141050935736585" table:style-name="ce36">
            <text:p>3.1</text:p>
          </table:table-cell>
          <table:table-cell office:value-type="float" office:value="3.343322268112161" table:style-name="ce36">
            <text:p>3.3</text:p>
          </table:table-cell>
          <table:table-cell table:number-columns-repeated="16375"/>
        </table:table-row>
        <table:table-row table:number-rows-repeated="1048545" table:style-name="ro4">
          <table:table-cell table:number-columns-repeated="16384"/>
        </table:table-row>
      </table:table>
      <table:table table:name="Table_8" table:style-name="ta1">
        <table:table-column table:style-name="co22" table:default-cell-style-name="ce29"/>
        <table:table-column table:style-name="co23" table:number-columns-repeated="4" table:default-cell-style-name="ce1"/>
        <table:table-column table:style-name="co24" table:number-columns-repeated="3" table:default-cell-style-name="ce1"/>
        <table:table-column table:style-name="co23" table:number-columns-repeated="2" table:default-cell-style-name="ce1"/>
        <table:table-column table:style-name="co2" table:number-columns-repeated="16374" table:default-cell-style-name="ce1"/>
        <table:table-row table:style-name="ro1">
          <table:table-cell office:value-type="string" table:style-name="ce39">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0">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41">
            <text:p>Date</text:p>
          </table:table-cell>
          <table:table-cell office:value-type="string" table:style-name="ce42">
            <text:p>Total number of sessions</text:p>
          </table:table-cell>
          <table:table-cell office:value-type="string" table:style-name="ce42">
            <text:p>Number of sessions present</text:p>
          </table:table-cell>
          <table:table-cell office:value-type="string" table:style-name="ce42">
            <text:p>Percentage of sessions present</text:p>
          </table:table-cell>
          <table:table-cell office:value-type="string" table:style-name="ce43">
            <text:p>Number of sessions of authorised absence</text:p>
          </table:table-cell>
          <table:table-cell office:value-type="string" table:style-name="ce43">
            <text:p>Percentage of sessions of authorised absence</text:p>
          </table:table-cell>
          <table:table-cell office:value-type="string" table:style-name="ce43">
            <text:p>Number of sessions of unauthorised absence</text:p>
          </table:table-cell>
          <table:table-cell office:value-type="string" table:style-name="ce43">
            <text:p>Percentage of sessions of unauthorised absence</text:p>
          </table:table-cell>
          <table:table-cell office:value-type="string" table:style-name="ce43">
            <text:p>Number of sessions of absence</text:p>
          </table:table-cell>
          <table:table-cell office:value-type="string" table:style-name="ce43">
            <text:p>Percentage of sessions of absence</text:p>
          </table:table-cell>
          <table:table-cell table:number-columns-repeated="16374"/>
        </table:table-row>
        <table:table-row table:style-name="ro5">
          <table:table-cell office:value-type="string" table:style-name="ce44">
            <text:p>Average for the 2025/26 academic year to date<text:s/></text:p>
          </table:table-cell>
          <table:table-cell office:value-type="float" office:value="710008.66187050357" table:style-name="ce45">
            <text:p>710,009</text:p>
          </table:table-cell>
          <table:table-cell office:value-type="float" office:value="645968.18705035967" table:style-name="ce45">
            <text:p>645,968</text:p>
          </table:table-cell>
          <table:table-cell office:value-type="float" office:value="90.980324852455951" table:style-name="ce46">
            <text:p>91.0</text:p>
          </table:table-cell>
          <table:table-cell office:value-type="float" office:value="40302.597122302155" table:style-name="ce45">
            <text:p>40,303</text:p>
          </table:table-cell>
          <table:table-cell office:value-type="float" office:value="5.6763528794318887" table:style-name="ce46">
            <text:p>5.7</text:p>
          </table:table-cell>
          <table:table-cell office:value-type="float" office:value="23737.877697841726" table:style-name="ce45">
            <text:p>23,738</text:p>
          </table:table-cell>
          <table:table-cell office:value-type="float" office:value="3.3433222681121615" table:style-name="ce46">
            <text:p>3.3</text:p>
          </table:table-cell>
          <table:table-cell office:value-type="float" office:value="64040.474820143878" table:style-name="ce45">
            <text:p>64,040</text:p>
          </table:table-cell>
          <table:table-cell office:value-type="float" office:value="9.0196751475440493" table:style-name="ce46">
            <text:p>9.0</text:p>
          </table:table-cell>
          <table:table-cell table:number-columns-repeated="16374"/>
        </table:table-row>
        <table:table-row table:style-name="ro2">
          <table:table-cell office:value-type="date" office:date-value="2025-09-02T00:00:00" table:style-name="ce47">
            <text:p>02/09/2025</text:p>
          </table:table-cell>
          <table:table-cell office:value-type="float" office:value="255150" table:style-name="ce45">
            <text:p>255,150</text:p>
          </table:table-cell>
          <table:table-cell office:value-type="float" office:value="240700" table:style-name="ce45">
            <text:p>240,700</text:p>
          </table:table-cell>
          <table:table-cell office:value-type="float" office:value="94.336664707035084" table:style-name="ce46">
            <text:p>94.3</text:p>
          </table:table-cell>
          <table:table-cell office:value-type="float" office:value="6178" table:style-name="ce45">
            <text:p>6,178</text:p>
          </table:table-cell>
          <table:table-cell office:value-type="float" office:value="2.4213207916911621" table:style-name="ce46">
            <text:p>2.4</text:p>
          </table:table-cell>
          <table:table-cell office:value-type="float" office:value="8272" table:style-name="ce45">
            <text:p>8,272</text:p>
          </table:table-cell>
          <table:table-cell office:value-type="float" office:value="3.2420145012737609" table:style-name="ce46">
            <text:p>3.2</text:p>
          </table:table-cell>
          <table:table-cell office:value-type="float" office:value="14450" table:style-name="ce45">
            <text:p>14,450</text:p>
          </table:table-cell>
          <table:table-cell office:value-type="float" office:value="5.6633352929649226" table:style-name="ce46">
            <text:p>5.7</text:p>
          </table:table-cell>
          <table:table-cell table:number-columns-repeated="16374"/>
        </table:table-row>
        <table:table-row table:style-name="ro2">
          <table:table-cell office:value-type="date" office:date-value="2025-09-03T00:00:00" table:style-name="ce47">
            <text:p>03/09/2025</text:p>
          </table:table-cell>
          <table:table-cell office:value-type="float" office:value="694060" table:style-name="ce45">
            <text:p>694,060</text:p>
          </table:table-cell>
          <table:table-cell office:value-type="float" office:value="656770" table:style-name="ce45">
            <text:p>656,770</text:p>
          </table:table-cell>
          <table:table-cell office:value-type="float" office:value="94.627265654266196" table:style-name="ce46">
            <text:p>94.6</text:p>
          </table:table-cell>
          <table:table-cell office:value-type="float" office:value="17837" table:style-name="ce45">
            <text:p>17,837</text:p>
          </table:table-cell>
          <table:table-cell office:value-type="float" office:value="2.5699507247212057" table:style-name="ce46">
            <text:p>2.6</text:p>
          </table:table-cell>
          <table:table-cell office:value-type="float" office:value="19453" table:style-name="ce45">
            <text:p>19,453</text:p>
          </table:table-cell>
          <table:table-cell office:value-type="float" office:value="2.8027836210125923" table:style-name="ce46">
            <text:p>2.8</text:p>
          </table:table-cell>
          <table:table-cell office:value-type="float" office:value="37290" table:style-name="ce45">
            <text:p>37,290</text:p>
          </table:table-cell>
          <table:table-cell office:value-type="float" office:value="5.3727343457337984" table:style-name="ce46">
            <text:p>5.4</text:p>
          </table:table-cell>
          <table:table-cell table:number-columns-repeated="16374"/>
        </table:table-row>
        <table:table-row table:style-name="ro2">
          <table:table-cell office:value-type="date" office:date-value="2025-09-04T00:00:00" table:style-name="ce47">
            <text:p>04/09/2025</text:p>
          </table:table-cell>
          <table:table-cell office:value-type="float" office:value="735176" table:style-name="ce45">
            <text:p>735,176</text:p>
          </table:table-cell>
          <table:table-cell office:value-type="float" office:value="693305" table:style-name="ce45">
            <text:p>693,305</text:p>
          </table:table-cell>
          <table:table-cell office:value-type="float" office:value="94.304629095617926" table:style-name="ce46">
            <text:p>94.3</text:p>
          </table:table-cell>
          <table:table-cell office:value-type="float" office:value="21316" table:style-name="ce45">
            <text:p>21,316</text:p>
          </table:table-cell>
          <table:table-cell office:value-type="float" office:value="2.8994417663253427" table:style-name="ce46">
            <text:p>2.9</text:p>
          </table:table-cell>
          <table:table-cell office:value-type="float" office:value="20555" table:style-name="ce45">
            <text:p>20,555</text:p>
          </table:table-cell>
          <table:table-cell office:value-type="float" office:value="2.7959291380567373" table:style-name="ce46">
            <text:p>2.8</text:p>
          </table:table-cell>
          <table:table-cell office:value-type="float" office:value="41871" table:style-name="ce45">
            <text:p>41,871</text:p>
          </table:table-cell>
          <table:table-cell office:value-type="float" office:value="5.6953709043820799" table:style-name="ce46">
            <text:p>5.7</text:p>
          </table:table-cell>
          <table:table-cell table:number-columns-repeated="16374"/>
        </table:table-row>
        <table:table-row table:style-name="ro2">
          <table:table-cell office:value-type="date" office:date-value="2025-09-05T00:00:00" table:style-name="ce47">
            <text:p>05/09/2025</text:p>
          </table:table-cell>
          <table:table-cell office:value-type="float" office:value="736115" table:style-name="ce45">
            <text:p>736,115</text:p>
          </table:table-cell>
          <table:table-cell office:value-type="float" office:value="688503" table:style-name="ce45">
            <text:p>688,503</text:p>
          </table:table-cell>
          <table:table-cell office:value-type="float" office:value="93.531988887605877" table:style-name="ce46">
            <text:p>93.5</text:p>
          </table:table-cell>
          <table:table-cell office:value-type="float" office:value="25303" table:style-name="ce45">
            <text:p>25,303</text:p>
          </table:table-cell>
          <table:table-cell office:value-type="float" office:value="3.4373705195519721" table:style-name="ce46">
            <text:p>3.4</text:p>
          </table:table-cell>
          <table:table-cell office:value-type="float" office:value="22309" table:style-name="ce45">
            <text:p>22,309</text:p>
          </table:table-cell>
          <table:table-cell office:value-type="float" office:value="3.0306405928421509" table:style-name="ce46">
            <text:p>3.0</text:p>
          </table:table-cell>
          <table:table-cell office:value-type="float" office:value="47612" table:style-name="ce45">
            <text:p>47,612</text:p>
          </table:table-cell>
          <table:table-cell office:value-type="float" office:value="6.4680111123941231" table:style-name="ce46">
            <text:p>6.5</text:p>
          </table:table-cell>
          <table:table-cell table:number-columns-repeated="16374"/>
        </table:table-row>
        <table:table-row table:style-name="ro2">
          <table:table-cell office:value-type="date" office:date-value="2025-09-08T00:00:00" table:style-name="ce47">
            <text:p>08/09/2025</text:p>
          </table:table-cell>
          <table:table-cell office:value-type="float" office:value="740644" table:style-name="ce45">
            <text:p>740,644</text:p>
          </table:table-cell>
          <table:table-cell office:value-type="float" office:value="696160" table:style-name="ce45">
            <text:p>696,160</text:p>
          </table:table-cell>
          <table:table-cell office:value-type="float" office:value="93.993875600153373" table:style-name="ce46">
            <text:p>94.0</text:p>
          </table:table-cell>
          <table:table-cell office:value-type="float" office:value="25957" table:style-name="ce45">
            <text:p>25,957</text:p>
          </table:table-cell>
          <table:table-cell office:value-type="float" office:value="3.5046527076436185" table:style-name="ce46">
            <text:p>3.5</text:p>
          </table:table-cell>
          <table:table-cell office:value-type="float" office:value="18527" table:style-name="ce45">
            <text:p>18,527</text:p>
          </table:table-cell>
          <table:table-cell office:value-type="float" office:value="2.5014716922030016" table:style-name="ce46">
            <text:p>2.5</text:p>
          </table:table-cell>
          <table:table-cell office:value-type="float" office:value="44484" table:style-name="ce45">
            <text:p>44,484</text:p>
          </table:table-cell>
          <table:table-cell office:value-type="float" office:value="6.0061243998466196" table:style-name="ce46">
            <text:p>6.0</text:p>
          </table:table-cell>
          <table:table-cell table:number-columns-repeated="16374"/>
        </table:table-row>
        <table:table-row table:style-name="ro2">
          <table:table-cell office:value-type="date" office:date-value="2025-09-09T00:00:00" table:style-name="ce47">
            <text:p>09/09/2025</text:p>
          </table:table-cell>
          <table:table-cell office:value-type="float" office:value="745615" table:style-name="ce45">
            <text:p>745,615</text:p>
          </table:table-cell>
          <table:table-cell office:value-type="float" office:value="699349" table:style-name="ce45">
            <text:p>699,349</text:p>
          </table:table-cell>
          <table:table-cell office:value-type="float" office:value="93.794920971278742" table:style-name="ce46">
            <text:p>93.8</text:p>
          </table:table-cell>
          <table:table-cell office:value-type="float" office:value="28384" table:style-name="ce45">
            <text:p>28,384</text:p>
          </table:table-cell>
          <table:table-cell office:value-type="float" office:value="3.8067903676830537" table:style-name="ce46">
            <text:p>3.8</text:p>
          </table:table-cell>
          <table:table-cell office:value-type="float" office:value="17882" table:style-name="ce45">
            <text:p>17,882</text:p>
          </table:table-cell>
          <table:table-cell office:value-type="float" office:value="2.3982886610382037" table:style-name="ce46">
            <text:p>2.4</text:p>
          </table:table-cell>
          <table:table-cell office:value-type="float" office:value="46266" table:style-name="ce45">
            <text:p>46,266</text:p>
          </table:table-cell>
          <table:table-cell office:value-type="float" office:value="6.2050790287212569" table:style-name="ce46">
            <text:p>6.2</text:p>
          </table:table-cell>
          <table:table-cell table:number-columns-repeated="16374"/>
        </table:table-row>
        <table:table-row table:style-name="ro2">
          <table:table-cell office:value-type="date" office:date-value="2025-09-10T00:00:00" table:style-name="ce47">
            <text:p>10/09/2025</text:p>
          </table:table-cell>
          <table:table-cell office:value-type="float" office:value="742062" table:style-name="ce45">
            <text:p>742,062</text:p>
          </table:table-cell>
          <table:table-cell office:value-type="float" office:value="694616" table:style-name="ce45">
            <text:p>694,616</text:p>
          </table:table-cell>
          <table:table-cell office:value-type="float" office:value="93.606194630637333" table:style-name="ce46">
            <text:p>93.6</text:p>
          </table:table-cell>
          <table:table-cell office:value-type="float" office:value="29658" table:style-name="ce45">
            <text:p>29,658</text:p>
          </table:table-cell>
          <table:table-cell office:value-type="float" office:value="3.9967010842759767" table:style-name="ce46">
            <text:p>4.0</text:p>
          </table:table-cell>
          <table:table-cell office:value-type="float" office:value="17788" table:style-name="ce45">
            <text:p>17,788</text:p>
          </table:table-cell>
          <table:table-cell office:value-type="float" office:value="2.3971042850866908" table:style-name="ce46">
            <text:p>2.4</text:p>
          </table:table-cell>
          <table:table-cell office:value-type="float" office:value="47446" table:style-name="ce45">
            <text:p>47,446</text:p>
          </table:table-cell>
          <table:table-cell office:value-type="float" office:value="6.393805369362668" table:style-name="ce46">
            <text:p>6.4</text:p>
          </table:table-cell>
          <table:table-cell table:number-columns-repeated="16374"/>
        </table:table-row>
        <table:table-row table:style-name="ro2">
          <table:table-cell office:value-type="date" office:date-value="2025-09-11T00:00:00" table:style-name="ce47">
            <text:p>11/09/2025</text:p>
          </table:table-cell>
          <table:table-cell office:value-type="float" office:value="744885" table:style-name="ce45">
            <text:p>744,885</text:p>
          </table:table-cell>
          <table:table-cell office:value-type="float" office:value="693809" table:style-name="ce45">
            <text:p>693,809</text:p>
          </table:table-cell>
          <table:table-cell office:value-type="float" office:value="93.143102626579946" table:style-name="ce46">
            <text:p>93.1</text:p>
          </table:table-cell>
          <table:table-cell office:value-type="float" office:value="32580" table:style-name="ce45">
            <text:p>32,580</text:p>
          </table:table-cell>
          <table:table-cell office:value-type="float" office:value="4.3738295173080406" table:style-name="ce46">
            <text:p>4.4</text:p>
          </table:table-cell>
          <table:table-cell office:value-type="float" office:value="18496" table:style-name="ce45">
            <text:p>18,496</text:p>
          </table:table-cell>
          <table:table-cell office:value-type="float" office:value="2.4830678561120174" table:style-name="ce46">
            <text:p>2.5</text:p>
          </table:table-cell>
          <table:table-cell office:value-type="float" office:value="51076" table:style-name="ce45">
            <text:p>51,076</text:p>
          </table:table-cell>
          <table:table-cell office:value-type="float" office:value="6.8568973734200585" table:style-name="ce46">
            <text:p>6.9</text:p>
          </table:table-cell>
          <table:table-cell table:number-columns-repeated="16374"/>
        </table:table-row>
        <table:table-row table:style-name="ro2">
          <table:table-cell office:value-type="date" office:date-value="2025-09-12T00:00:00" table:style-name="ce47">
            <text:p>12/09/2025</text:p>
          </table:table-cell>
          <table:table-cell office:value-type="float" office:value="737998" table:style-name="ce45">
            <text:p>737,998</text:p>
          </table:table-cell>
          <table:table-cell office:value-type="float" office:value="676320" table:style-name="ce45">
            <text:p>676,320</text:p>
          </table:table-cell>
          <table:table-cell office:value-type="float" office:value="91.642524776489907" table:style-name="ce46">
            <text:p>91.6</text:p>
          </table:table-cell>
          <table:table-cell office:value-type="float" office:value="39609" table:style-name="ce45">
            <text:p>39,609</text:p>
          </table:table-cell>
          <table:table-cell office:value-type="float" office:value="5.3670877156848666" table:style-name="ce46">
            <text:p>5.4</text:p>
          </table:table-cell>
          <table:table-cell office:value-type="float" office:value="22069" table:style-name="ce45">
            <text:p>22,069</text:p>
          </table:table-cell>
          <table:table-cell office:value-type="float" office:value="2.9903875078252247" table:style-name="ce46">
            <text:p>3.0</text:p>
          </table:table-cell>
          <table:table-cell office:value-type="float" office:value="61678" table:style-name="ce45">
            <text:p>61,678</text:p>
          </table:table-cell>
          <table:table-cell office:value-type="float" office:value="8.3574752235100913" table:style-name="ce46">
            <text:p>8.4</text:p>
          </table:table-cell>
          <table:table-cell table:number-columns-repeated="16374"/>
        </table:table-row>
        <table:table-row table:style-name="ro2">
          <table:table-cell office:value-type="date" office:date-value="2025-09-15T00:00:00" table:style-name="ce47">
            <text:p>15/09/2025</text:p>
          </table:table-cell>
          <table:table-cell office:value-type="float" office:value="742899" table:style-name="ce45">
            <text:p>742,899</text:p>
          </table:table-cell>
          <table:table-cell office:value-type="float" office:value="679081" table:style-name="ce45">
            <text:p>679,081</text:p>
          </table:table-cell>
          <table:table-cell office:value-type="float" office:value="91.409599420648021" table:style-name="ce46">
            <text:p>91.4</text:p>
          </table:table-cell>
          <table:table-cell office:value-type="float" office:value="42659" table:style-name="ce45">
            <text:p>42,659</text:p>
          </table:table-cell>
          <table:table-cell office:value-type="float" office:value="5.7422341394994474" table:style-name="ce46">
            <text:p>5.7</text:p>
          </table:table-cell>
          <table:table-cell office:value-type="float" office:value="21159" table:style-name="ce45">
            <text:p>21,159</text:p>
          </table:table-cell>
          <table:table-cell office:value-type="float" office:value="2.8481664398525237" table:style-name="ce46">
            <text:p>2.8</text:p>
          </table:table-cell>
          <table:table-cell office:value-type="float" office:value="63818" table:style-name="ce45">
            <text:p>63,818</text:p>
          </table:table-cell>
          <table:table-cell office:value-type="float" office:value="8.5904005793519715" table:style-name="ce46">
            <text:p>8.6</text:p>
          </table:table-cell>
          <table:table-cell table:number-columns-repeated="16374"/>
        </table:table-row>
        <table:table-row table:style-name="ro2">
          <table:table-cell office:value-type="date" office:date-value="2025-09-16T00:00:00" table:style-name="ce47">
            <text:p>16/09/2025</text:p>
          </table:table-cell>
          <table:table-cell office:value-type="float" office:value="744559" table:style-name="ce45">
            <text:p>744,559</text:p>
          </table:table-cell>
          <table:table-cell office:value-type="float" office:value="683395" table:style-name="ce45">
            <text:p>683,395</text:p>
          </table:table-cell>
          <table:table-cell office:value-type="float" office:value="91.785204396159344" table:style-name="ce46">
            <text:p>91.8</text:p>
          </table:table-cell>
          <table:table-cell office:value-type="float" office:value="41856" table:style-name="ce45">
            <text:p>41,856</text:p>
          </table:table-cell>
          <table:table-cell office:value-type="float" office:value="5.6215827086906476" table:style-name="ce46">
            <text:p>5.6</text:p>
          </table:table-cell>
          <table:table-cell office:value-type="float" office:value="19308" table:style-name="ce45">
            <text:p>19,308</text:p>
          </table:table-cell>
          <table:table-cell office:value-type="float" office:value="2.5932128951500149" table:style-name="ce46">
            <text:p>2.6</text:p>
          </table:table-cell>
          <table:table-cell office:value-type="float" office:value="61164" table:style-name="ce45">
            <text:p>61,164</text:p>
          </table:table-cell>
          <table:table-cell office:value-type="float" office:value="8.2147956038406633" table:style-name="ce46">
            <text:p>8.2</text:p>
          </table:table-cell>
          <table:table-cell table:number-columns-repeated="16374"/>
        </table:table-row>
        <table:table-row table:style-name="ro2">
          <table:table-cell office:value-type="date" office:date-value="2025-09-17T00:00:00" table:style-name="ce47">
            <text:p>17/09/2025</text:p>
          </table:table-cell>
          <table:table-cell office:value-type="float" office:value="743506" table:style-name="ce45">
            <text:p>743,506</text:p>
          </table:table-cell>
          <table:table-cell office:value-type="float" office:value="679802" table:style-name="ce45">
            <text:p>679,802</text:p>
          </table:table-cell>
          <table:table-cell office:value-type="float" office:value="91.431945404610047" table:style-name="ce46">
            <text:p>91.4</text:p>
          </table:table-cell>
          <table:table-cell office:value-type="float" office:value="43155" table:style-name="ce45">
            <text:p>43,155</text:p>
          </table:table-cell>
          <table:table-cell office:value-type="float" office:value="5.8042571277165216" table:style-name="ce46">
            <text:p>5.8</text:p>
          </table:table-cell>
          <table:table-cell office:value-type="float" office:value="20549" table:style-name="ce45">
            <text:p>20,549</text:p>
          </table:table-cell>
          <table:table-cell office:value-type="float" office:value="2.7637974676734283" table:style-name="ce46">
            <text:p>2.8</text:p>
          </table:table-cell>
          <table:table-cell office:value-type="float" office:value="63704" table:style-name="ce45">
            <text:p>63,704</text:p>
          </table:table-cell>
          <table:table-cell office:value-type="float" office:value="8.568054595389949" table:style-name="ce46">
            <text:p>8.6</text:p>
          </table:table-cell>
          <table:table-cell table:number-columns-repeated="16374"/>
        </table:table-row>
        <table:table-row table:style-name="ro2">
          <table:table-cell office:value-type="date" office:date-value="2025-09-18T00:00:00" table:style-name="ce47">
            <text:p>18/09/2025</text:p>
          </table:table-cell>
          <table:table-cell office:value-type="float" office:value="743034" table:style-name="ce45">
            <text:p>743,034</text:p>
          </table:table-cell>
          <table:table-cell office:value-type="float" office:value="678112" table:style-name="ce45">
            <text:p>678,112</text:p>
          </table:table-cell>
          <table:table-cell office:value-type="float" office:value="91.262580178026838" table:style-name="ce46">
            <text:p>91.3</text:p>
          </table:table-cell>
          <table:table-cell office:value-type="float" office:value="44107" table:style-name="ce45">
            <text:p>44,107</text:p>
          </table:table-cell>
          <table:table-cell office:value-type="float" office:value="5.9360675285383984" table:style-name="ce46">
            <text:p>5.9</text:p>
          </table:table-cell>
          <table:table-cell office:value-type="float" office:value="20815" table:style-name="ce45">
            <text:p>20,815</text:p>
          </table:table-cell>
          <table:table-cell office:value-type="float" office:value="2.8013522934347552" table:style-name="ce46">
            <text:p>2.8</text:p>
          </table:table-cell>
          <table:table-cell office:value-type="float" office:value="64922" table:style-name="ce45">
            <text:p>64,922</text:p>
          </table:table-cell>
          <table:table-cell office:value-type="float" office:value="8.7374198219731536" table:style-name="ce46">
            <text:p>8.7</text:p>
          </table:table-cell>
          <table:table-cell table:number-columns-repeated="16374"/>
        </table:table-row>
        <table:table-row table:style-name="ro2">
          <table:table-cell office:value-type="date" office:date-value="2025-09-19T00:00:00" table:style-name="ce47">
            <text:p>19/09/2025</text:p>
          </table:table-cell>
          <table:table-cell office:value-type="float" office:value="738591" table:style-name="ce45">
            <text:p>738,591</text:p>
          </table:table-cell>
          <table:table-cell office:value-type="float" office:value="661800" table:style-name="ce45">
            <text:p>661,800</text:p>
          </table:table-cell>
          <table:table-cell office:value-type="float" office:value="89.60304146679286" table:style-name="ce46">
            <text:p>89.6</text:p>
          </table:table-cell>
          <table:table-cell office:value-type="float" office:value="51241" table:style-name="ce45">
            <text:p>51,241</text:p>
          </table:table-cell>
          <table:table-cell office:value-type="float" office:value="6.9376691565426603" table:style-name="ce46">
            <text:p>6.9</text:p>
          </table:table-cell>
          <table:table-cell office:value-type="float" office:value="25550" table:style-name="ce45">
            <text:p>25,550</text:p>
          </table:table-cell>
          <table:table-cell office:value-type="float" office:value="3.4592893766644863" table:style-name="ce46">
            <text:p>3.5</text:p>
          </table:table-cell>
          <table:table-cell office:value-type="float" office:value="76791" table:style-name="ce45">
            <text:p>76,791</text:p>
          </table:table-cell>
          <table:table-cell office:value-type="float" office:value="10.396958533207147" table:style-name="ce46">
            <text:p>10.4</text:p>
          </table:table-cell>
          <table:table-cell table:number-columns-repeated="16374"/>
        </table:table-row>
        <table:table-row table:style-name="ro2">
          <table:table-cell office:value-type="date" office:date-value="2025-09-22T00:00:00" table:style-name="ce47">
            <text:p>22/09/2025</text:p>
          </table:table-cell>
          <table:table-cell office:value-type="float" office:value="743966" table:style-name="ce45">
            <text:p>743,966</text:p>
          </table:table-cell>
          <table:table-cell office:value-type="float" office:value="677257" table:style-name="ce45">
            <text:p>677,257</text:p>
          </table:table-cell>
          <table:table-cell office:value-type="float" office:value="91.033326791815753" table:style-name="ce46">
            <text:p>91.0</text:p>
          </table:table-cell>
          <table:table-cell office:value-type="float" office:value="43856" table:style-name="ce45">
            <text:p>43,856</text:p>
          </table:table-cell>
          <table:table-cell office:value-type="float" office:value="5.8948930461875948" table:style-name="ce46">
            <text:p>5.9</text:p>
          </table:table-cell>
          <table:table-cell office:value-type="float" office:value="22853" table:style-name="ce45">
            <text:p>22,853</text:p>
          </table:table-cell>
          <table:table-cell office:value-type="float" office:value="3.0717801619966503" table:style-name="ce46">
            <text:p>3.1</text:p>
          </table:table-cell>
          <table:table-cell office:value-type="float" office:value="66709" table:style-name="ce45">
            <text:p>66,709</text:p>
          </table:table-cell>
          <table:table-cell office:value-type="float" office:value="8.9666732081842451" table:style-name="ce46">
            <text:p>9.0</text:p>
          </table:table-cell>
          <table:table-cell table:number-columns-repeated="16374"/>
        </table:table-row>
        <table:table-row table:style-name="ro2">
          <table:table-cell office:value-type="date" office:date-value="2025-09-23T00:00:00" table:style-name="ce47">
            <text:p>23/09/2025</text:p>
          </table:table-cell>
          <table:table-cell office:value-type="float" office:value="745191" table:style-name="ce45">
            <text:p>745,191</text:p>
          </table:table-cell>
          <table:table-cell office:value-type="float" office:value="682453" table:style-name="ce45">
            <text:p>682,453</text:p>
          </table:table-cell>
          <table:table-cell office:value-type="float" office:value="91.580950387216163" table:style-name="ce46">
            <text:p>91.6</text:p>
          </table:table-cell>
          <table:table-cell office:value-type="float" office:value="42524" table:style-name="ce45">
            <text:p>42,524</text:p>
          </table:table-cell>
          <table:table-cell office:value-type="float" office:value="5.7064564655236039" table:style-name="ce46">
            <text:p>5.7</text:p>
          </table:table-cell>
          <table:table-cell office:value-type="float" office:value="20214" table:style-name="ce45">
            <text:p>20,214</text:p>
          </table:table-cell>
          <table:table-cell office:value-type="float" office:value="2.7125931472602329" table:style-name="ce46">
            <text:p>2.7</text:p>
          </table:table-cell>
          <table:table-cell office:value-type="float" office:value="62738" table:style-name="ce45">
            <text:p>62,738</text:p>
          </table:table-cell>
          <table:table-cell office:value-type="float" office:value="8.4190496127838372" table:style-name="ce46">
            <text:p>8.4</text:p>
          </table:table-cell>
          <table:table-cell table:number-columns-repeated="16374"/>
        </table:table-row>
        <table:table-row table:style-name="ro2">
          <table:table-cell office:value-type="date" office:date-value="2025-09-24T00:00:00" table:style-name="ce47">
            <text:p>24/09/2025</text:p>
          </table:table-cell>
          <table:table-cell office:value-type="float" office:value="738942" table:style-name="ce45">
            <text:p>738,942</text:p>
          </table:table-cell>
          <table:table-cell office:value-type="float" office:value="677897" table:style-name="ce45">
            <text:p>677,897</text:p>
          </table:table-cell>
          <table:table-cell office:value-type="float" office:value="91.738864484628024" table:style-name="ce46">
            <text:p>91.7</text:p>
          </table:table-cell>
          <table:table-cell office:value-type="float" office:value="40448" table:style-name="ce45">
            <text:p>40,448</text:p>
          </table:table-cell>
          <table:table-cell office:value-type="float" office:value="5.4737719604515647" table:style-name="ce46">
            <text:p>5.5</text:p>
          </table:table-cell>
          <table:table-cell office:value-type="float" office:value="20597" table:style-name="ce45">
            <text:p>20,597</text:p>
          </table:table-cell>
          <table:table-cell office:value-type="float" office:value="2.7873635549204132" table:style-name="ce46">
            <text:p>2.8</text:p>
          </table:table-cell>
          <table:table-cell office:value-type="float" office:value="61045" table:style-name="ce45">
            <text:p>61,045</text:p>
          </table:table-cell>
          <table:table-cell office:value-type="float" office:value="8.2611355153719792" table:style-name="ce46">
            <text:p>8.3</text:p>
          </table:table-cell>
          <table:table-cell table:number-columns-repeated="16374"/>
        </table:table-row>
        <table:table-row table:style-name="ro2">
          <table:table-cell office:value-type="date" office:date-value="2025-09-25T00:00:00" table:style-name="ce47">
            <text:p>25/09/2025</text:p>
          </table:table-cell>
          <table:table-cell office:value-type="float" office:value="742355" table:style-name="ce45">
            <text:p>742,355</text:p>
          </table:table-cell>
          <table:table-cell office:value-type="float" office:value="679419" table:style-name="ce45">
            <text:p>679,419</text:p>
          </table:table-cell>
          <table:table-cell office:value-type="float" office:value="91.522115429949281" table:style-name="ce46">
            <text:p>91.5</text:p>
          </table:table-cell>
          <table:table-cell office:value-type="float" office:value="41620" table:style-name="ce45">
            <text:p>41,620</text:p>
          </table:table-cell>
          <table:table-cell office:value-type="float" office:value="5.6064820739403656" table:style-name="ce46">
            <text:p>5.6</text:p>
          </table:table-cell>
          <table:table-cell office:value-type="float" office:value="21316" table:style-name="ce45">
            <text:p>21,316</text:p>
          </table:table-cell>
          <table:table-cell office:value-type="float" office:value="2.8714024961103513" table:style-name="ce46">
            <text:p>2.9</text:p>
          </table:table-cell>
          <table:table-cell office:value-type="float" office:value="62936" table:style-name="ce45">
            <text:p>62,936</text:p>
          </table:table-cell>
          <table:table-cell office:value-type="float" office:value="8.4778845700507173" table:style-name="ce46">
            <text:p>8.5</text:p>
          </table:table-cell>
          <table:table-cell table:number-columns-repeated="16374"/>
        </table:table-row>
        <table:table-row table:style-name="ro2">
          <table:table-cell office:value-type="date" office:date-value="2025-09-26T00:00:00" table:style-name="ce47">
            <text:p>26/09/2025</text:p>
          </table:table-cell>
          <table:table-cell office:value-type="float" office:value="734675" table:style-name="ce45">
            <text:p>734,675</text:p>
          </table:table-cell>
          <table:table-cell office:value-type="float" office:value="659706" table:style-name="ce45">
            <text:p>659,706</text:p>
          </table:table-cell>
          <table:table-cell office:value-type="float" office:value="89.795623915336705" table:style-name="ce46">
            <text:p>89.8</text:p>
          </table:table-cell>
          <table:table-cell office:value-type="float" office:value="48469" table:style-name="ce45">
            <text:p>48,469</text:p>
          </table:table-cell>
          <table:table-cell office:value-type="float" office:value="6.5973389594038183" table:style-name="ce46">
            <text:p>6.6</text:p>
          </table:table-cell>
          <table:table-cell office:value-type="float" office:value="26500" table:style-name="ce45">
            <text:p>26,500</text:p>
          </table:table-cell>
          <table:table-cell office:value-type="float" office:value="3.6070371252594686" table:style-name="ce46">
            <text:p>3.6</text:p>
          </table:table-cell>
          <table:table-cell office:value-type="float" office:value="74969" table:style-name="ce45">
            <text:p>74,969</text:p>
          </table:table-cell>
          <table:table-cell office:value-type="float" office:value="10.204376084663286" table:style-name="ce46">
            <text:p>10.2</text:p>
          </table:table-cell>
          <table:table-cell table:number-columns-repeated="16374"/>
        </table:table-row>
        <table:table-row table:style-name="ro2">
          <table:table-cell office:value-type="date" office:date-value="2025-09-29T00:00:00" table:style-name="ce47">
            <text:p>29/09/2025</text:p>
          </table:table-cell>
          <table:table-cell office:value-type="float" office:value="734188" table:style-name="ce45">
            <text:p>734,188</text:p>
          </table:table-cell>
          <table:table-cell office:value-type="float" office:value="670548" table:style-name="ce45">
            <text:p>670,548</text:p>
          </table:table-cell>
          <table:table-cell office:value-type="float" office:value="91.331920434548095" table:style-name="ce46">
            <text:p>91.3</text:p>
          </table:table-cell>
          <table:table-cell office:value-type="float" office:value="41027" table:style-name="ce45">
            <text:p>41,027</text:p>
          </table:table-cell>
          <table:table-cell office:value-type="float" office:value="5.5880782578849013" table:style-name="ce46">
            <text:p>5.6</text:p>
          </table:table-cell>
          <table:table-cell office:value-type="float" office:value="22613" table:style-name="ce45">
            <text:p>22,613</text:p>
          </table:table-cell>
          <table:table-cell office:value-type="float" office:value="3.0800013075669992" table:style-name="ce46">
            <text:p>3.1</text:p>
          </table:table-cell>
          <table:table-cell office:value-type="float" office:value="63640" table:style-name="ce45">
            <text:p>63,640</text:p>
          </table:table-cell>
          <table:table-cell office:value-type="float" office:value="8.6680795654518992" table:style-name="ce46">
            <text:p>8.7</text:p>
          </table:table-cell>
          <table:table-cell table:number-columns-repeated="16374"/>
        </table:table-row>
        <table:table-row table:style-name="ro2">
          <table:table-cell office:value-type="date" office:date-value="2025-09-30T00:00:00" table:style-name="ce47">
            <text:p>30/09/2025</text:p>
          </table:table-cell>
          <table:table-cell office:value-type="float" office:value="745951" table:style-name="ce45">
            <text:p>745,951</text:p>
          </table:table-cell>
          <table:table-cell office:value-type="float" office:value="684893" table:style-name="ce45">
            <text:p>684,893</text:p>
          </table:table-cell>
          <table:table-cell office:value-type="float" office:value="91.81474386387309" table:style-name="ce46">
            <text:p>91.8</text:p>
          </table:table-cell>
          <table:table-cell office:value-type="float" office:value="40131" table:style-name="ce45">
            <text:p>40,131</text:p>
          </table:table-cell>
          <table:table-cell office:value-type="float" office:value="5.379843984390396" table:style-name="ce46">
            <text:p>5.4</text:p>
          </table:table-cell>
          <table:table-cell office:value-type="float" office:value="20927" table:style-name="ce45">
            <text:p>20,927</text:p>
          </table:table-cell>
          <table:table-cell office:value-type="float" office:value="2.8054121517365083" table:style-name="ce46">
            <text:p>2.8</text:p>
          </table:table-cell>
          <table:table-cell office:value-type="float" office:value="61058" table:style-name="ce45">
            <text:p>61,058</text:p>
          </table:table-cell>
          <table:table-cell office:value-type="float" office:value="8.1852561361269025" table:style-name="ce46">
            <text:p>8.2</text:p>
          </table:table-cell>
          <table:table-cell table:number-columns-repeated="16374"/>
        </table:table-row>
        <table:table-row table:style-name="ro2">
          <table:table-cell office:value-type="date" office:date-value="2025-10-01T00:00:00" table:style-name="ce47">
            <text:p>01/10/2025</text:p>
          </table:table-cell>
          <table:table-cell office:value-type="float" office:value="738060" table:style-name="ce45">
            <text:p>738,060</text:p>
          </table:table-cell>
          <table:table-cell office:value-type="float" office:value="677846" table:style-name="ce45">
            <text:p>677,846</text:p>
          </table:table-cell>
          <table:table-cell office:value-type="float" office:value="91.84158469501125" table:style-name="ce46">
            <text:p>91.8</text:p>
          </table:table-cell>
          <table:table-cell office:value-type="float" office:value="39454" table:style-name="ce45">
            <text:p>39,454</text:p>
          </table:table-cell>
          <table:table-cell office:value-type="float" office:value="5.3456358561634554" table:style-name="ce46">
            <text:p>5.3</text:p>
          </table:table-cell>
          <table:table-cell office:value-type="float" office:value="20760" table:style-name="ce45">
            <text:p>20,760</text:p>
          </table:table-cell>
          <table:table-cell office:value-type="float" office:value="2.8127794488252986" table:style-name="ce46">
            <text:p>2.8</text:p>
          </table:table-cell>
          <table:table-cell office:value-type="float" office:value="60214" table:style-name="ce45">
            <text:p>60,214</text:p>
          </table:table-cell>
          <table:table-cell office:value-type="float" office:value="8.158415304988754" table:style-name="ce46">
            <text:p>8.2</text:p>
          </table:table-cell>
          <table:table-cell table:number-columns-repeated="16374"/>
        </table:table-row>
        <table:table-row table:style-name="ro2">
          <table:table-cell office:value-type="date" office:date-value="2025-10-02T00:00:00" table:style-name="ce47">
            <text:p>02/10/2025</text:p>
          </table:table-cell>
          <table:table-cell office:value-type="float" office:value="742670" table:style-name="ce45">
            <text:p>742,670</text:p>
          </table:table-cell>
          <table:table-cell office:value-type="float" office:value="681348" table:style-name="ce45">
            <text:p>681,348</text:p>
          </table:table-cell>
          <table:table-cell office:value-type="float" office:value="91.743035264653201" table:style-name="ce46">
            <text:p>91.7</text:p>
          </table:table-cell>
          <table:table-cell office:value-type="float" office:value="39965" table:style-name="ce45">
            <text:p>39,965</text:p>
          </table:table-cell>
          <table:table-cell office:value-type="float" office:value="5.3812595096072275" table:style-name="ce46">
            <text:p>5.4</text:p>
          </table:table-cell>
          <table:table-cell office:value-type="float" office:value="21357" table:style-name="ce45">
            <text:p>21,357</text:p>
          </table:table-cell>
          <table:table-cell office:value-type="float" office:value="2.8757052257395612" table:style-name="ce46">
            <text:p>2.9</text:p>
          </table:table-cell>
          <table:table-cell office:value-type="float" office:value="61322" table:style-name="ce45">
            <text:p>61,322</text:p>
          </table:table-cell>
          <table:table-cell office:value-type="float" office:value="8.2569647353467897" table:style-name="ce46">
            <text:p>8.3</text:p>
          </table:table-cell>
          <table:table-cell table:number-columns-repeated="16374"/>
        </table:table-row>
        <table:table-row table:style-name="ro2">
          <table:table-cell office:value-type="date" office:date-value="2025-10-03T00:00:00" table:style-name="ce47">
            <text:p>03/10/2025</text:p>
          </table:table-cell>
          <table:table-cell office:value-type="float" office:value="690637" table:style-name="ce45">
            <text:p>690,637</text:p>
          </table:table-cell>
          <table:table-cell office:value-type="float" office:value="621173" table:style-name="ce45">
            <text:p>621,173</text:p>
          </table:table-cell>
          <table:table-cell office:value-type="float" office:value="89.942039016154652" table:style-name="ce46">
            <text:p>89.9</text:p>
          </table:table-cell>
          <table:table-cell office:value-type="float" office:value="44677" table:style-name="ce45">
            <text:p>44,677</text:p>
          </table:table-cell>
          <table:table-cell office:value-type="float" office:value="6.4689554715429383" table:style-name="ce46">
            <text:p>6.5</text:p>
          </table:table-cell>
          <table:table-cell office:value-type="float" office:value="24787" table:style-name="ce45">
            <text:p>24,787</text:p>
          </table:table-cell>
          <table:table-cell office:value-type="float" office:value="3.5890055123024109" table:style-name="ce46">
            <text:p>3.6</text:p>
          </table:table-cell>
          <table:table-cell office:value-type="float" office:value="69464" table:style-name="ce45">
            <text:p>69,464</text:p>
          </table:table-cell>
          <table:table-cell office:value-type="float" office:value="10.057960983845348" table:style-name="ce46">
            <text:p>10.1</text:p>
          </table:table-cell>
          <table:table-cell table:number-columns-repeated="16374"/>
        </table:table-row>
        <table:table-row table:style-name="ro2">
          <table:table-cell office:value-type="date" office:date-value="2025-10-06T00:00:00" table:style-name="ce47">
            <text:p>06/10/2025</text:p>
          </table:table-cell>
          <table:table-cell office:value-type="float" office:value="737065" table:style-name="ce45">
            <text:p>737,065</text:p>
          </table:table-cell>
          <table:table-cell office:value-type="float" office:value="676465" table:style-name="ce45">
            <text:p>676,465</text:p>
          </table:table-cell>
          <table:table-cell office:value-type="float" office:value="91.778201379796897" table:style-name="ce46">
            <text:p>91.8</text:p>
          </table:table-cell>
          <table:table-cell office:value-type="float" office:value="38645" table:style-name="ce45">
            <text:p>38,645</text:p>
          </table:table-cell>
          <table:table-cell office:value-type="float" office:value="5.2430925359364506" table:style-name="ce46">
            <text:p>5.2</text:p>
          </table:table-cell>
          <table:table-cell office:value-type="float" office:value="21955" table:style-name="ce45">
            <text:p>21,955</text:p>
          </table:table-cell>
          <table:table-cell office:value-type="float" office:value="2.9787060842666522" table:style-name="ce46">
            <text:p>3.0</text:p>
          </table:table-cell>
          <table:table-cell office:value-type="float" office:value="60600" table:style-name="ce45">
            <text:p>60,600</text:p>
          </table:table-cell>
          <table:table-cell office:value-type="float" office:value="8.2217986202031028" table:style-name="ce46">
            <text:p>8.2</text:p>
          </table:table-cell>
          <table:table-cell table:number-columns-repeated="16374"/>
        </table:table-row>
        <table:table-row table:style-name="ro2">
          <table:table-cell office:value-type="date" office:date-value="2025-10-07T00:00:00" table:style-name="ce47">
            <text:p>07/10/2025</text:p>
          </table:table-cell>
          <table:table-cell office:value-type="float" office:value="745306" table:style-name="ce45">
            <text:p>745,306</text:p>
          </table:table-cell>
          <table:table-cell office:value-type="float" office:value="687311" table:style-name="ce45">
            <text:p>687,311</text:p>
          </table:table-cell>
          <table:table-cell office:value-type="float" office:value="92.218632346982304" table:style-name="ce46">
            <text:p>92.2</text:p>
          </table:table-cell>
          <table:table-cell office:value-type="float" office:value="37643" table:style-name="ce45">
            <text:p>37,643</text:p>
          </table:table-cell>
          <table:table-cell office:value-type="float" office:value="5.0506771715241792" table:style-name="ce46">
            <text:p>5.1</text:p>
          </table:table-cell>
          <table:table-cell office:value-type="float" office:value="20352" table:style-name="ce45">
            <text:p>20,352</text:p>
          </table:table-cell>
          <table:table-cell office:value-type="float" office:value="2.7306904814935073" table:style-name="ce46">
            <text:p>2.7</text:p>
          </table:table-cell>
          <table:table-cell office:value-type="float" office:value="57995" table:style-name="ce45">
            <text:p>57,995</text:p>
          </table:table-cell>
          <table:table-cell office:value-type="float" office:value="7.7813676530176874" table:style-name="ce46">
            <text:p>7.8</text:p>
          </table:table-cell>
          <table:table-cell table:number-columns-repeated="16374"/>
        </table:table-row>
        <table:table-row table:style-name="ro2">
          <table:table-cell office:value-type="date" office:date-value="2025-10-08T00:00:00" table:style-name="ce47">
            <text:p>08/10/2025</text:p>
          </table:table-cell>
          <table:table-cell office:value-type="float" office:value="745558" table:style-name="ce45">
            <text:p>745,558</text:p>
          </table:table-cell>
          <table:table-cell office:value-type="float" office:value="688426" table:style-name="ce45">
            <text:p>688,426</text:p>
          </table:table-cell>
          <table:table-cell office:value-type="float" office:value="92.337014692351232" table:style-name="ce46">
            <text:p>92.3</text:p>
          </table:table-cell>
          <table:table-cell office:value-type="float" office:value="36957" table:style-name="ce45">
            <text:p>36,957</text:p>
          </table:table-cell>
          <table:table-cell office:value-type="float" office:value="4.9569584123569186" table:style-name="ce46">
            <text:p>5.0</text:p>
          </table:table-cell>
          <table:table-cell office:value-type="float" office:value="20175" table:style-name="ce45">
            <text:p>20,175</text:p>
          </table:table-cell>
          <table:table-cell office:value-type="float" office:value="2.7060268952918487" table:style-name="ce46">
            <text:p>2.7</text:p>
          </table:table-cell>
          <table:table-cell office:value-type="float" office:value="57132" table:style-name="ce45">
            <text:p>57,132</text:p>
          </table:table-cell>
          <table:table-cell office:value-type="float" office:value="7.6629853076487677" table:style-name="ce46">
            <text:p>7.7</text:p>
          </table:table-cell>
          <table:table-cell table:number-columns-repeated="16374"/>
        </table:table-row>
        <table:table-row table:style-name="ro2">
          <table:table-cell office:value-type="date" office:date-value="2025-10-09T00:00:00" table:style-name="ce47">
            <text:p>09/10/2025</text:p>
          </table:table-cell>
          <table:table-cell office:value-type="float" office:value="742494" table:style-name="ce45">
            <text:p>742,494</text:p>
          </table:table-cell>
          <table:table-cell office:value-type="float" office:value="683385" table:style-name="ce45">
            <text:p>683,385</text:p>
          </table:table-cell>
          <table:table-cell office:value-type="float" office:value="92.039127588909807" table:style-name="ce46">
            <text:p>92.0</text:p>
          </table:table-cell>
          <table:table-cell office:value-type="float" office:value="38022" table:style-name="ce45">
            <text:p>38,022</text:p>
          </table:table-cell>
          <table:table-cell office:value-type="float" office:value="5.1208494614097892" table:style-name="ce46">
            <text:p>5.1</text:p>
          </table:table-cell>
          <table:table-cell office:value-type="float" office:value="21087" table:style-name="ce45">
            <text:p>21,087</text:p>
          </table:table-cell>
          <table:table-cell office:value-type="float" office:value="2.8400229496804013" table:style-name="ce46">
            <text:p>2.8</text:p>
          </table:table-cell>
          <table:table-cell office:value-type="float" office:value="59109" table:style-name="ce45">
            <text:p>59,109</text:p>
          </table:table-cell>
          <table:table-cell office:value-type="float" office:value="7.9608724110901905" table:style-name="ce46">
            <text:p>8.0</text:p>
          </table:table-cell>
          <table:table-cell table:number-columns-repeated="16374"/>
        </table:table-row>
        <table:table-row table:style-name="ro2">
          <table:table-cell office:value-type="date" office:date-value="2025-10-10T00:00:00" table:style-name="ce47">
            <text:p>10/10/2025</text:p>
          </table:table-cell>
          <table:table-cell office:value-type="float" office:value="712568" table:style-name="ce45">
            <text:p>712,568</text:p>
          </table:table-cell>
          <table:table-cell office:value-type="float" office:value="646037" table:style-name="ce45">
            <text:p>646,037</text:p>
          </table:table-cell>
          <table:table-cell office:value-type="float" office:value="90.663206879904791" table:style-name="ce46">
            <text:p>90.7</text:p>
          </table:table-cell>
          <table:table-cell office:value-type="float" office:value="41897" table:style-name="ce45">
            <text:p>41,897</text:p>
          </table:table-cell>
          <table:table-cell office:value-type="float" office:value="5.8797195495728127" table:style-name="ce46">
            <text:p>5.9</text:p>
          </table:table-cell>
          <table:table-cell office:value-type="float" office:value="24634" table:style-name="ce45">
            <text:p>24,634</text:p>
          </table:table-cell>
          <table:table-cell office:value-type="float" office:value="3.4570735705223918" table:style-name="ce46">
            <text:p>3.5</text:p>
          </table:table-cell>
          <table:table-cell office:value-type="float" office:value="66531" table:style-name="ce45">
            <text:p>66,531</text:p>
          </table:table-cell>
          <table:table-cell office:value-type="float" office:value="9.336793120095205" table:style-name="ce46">
            <text:p>9.3</text:p>
          </table:table-cell>
          <table:table-cell table:number-columns-repeated="16374"/>
        </table:table-row>
        <table:table-row table:style-name="ro2">
          <table:table-cell office:value-type="date" office:date-value="2025-10-13T00:00:00" table:style-name="ce47">
            <text:p>13/10/2025</text:p>
          </table:table-cell>
          <table:table-cell office:value-type="float" office:value="742198" table:style-name="ce45">
            <text:p>742,198</text:p>
          </table:table-cell>
          <table:table-cell office:value-type="float" office:value="680555" table:style-name="ce45">
            <text:p>680,555</text:p>
          </table:table-cell>
          <table:table-cell office:value-type="float" office:value="91.694534342587829" table:style-name="ce46">
            <text:p>91.7</text:p>
          </table:table-cell>
          <table:table-cell office:value-type="float" office:value="39526" table:style-name="ce45">
            <text:p>39,526</text:p>
          </table:table-cell>
          <table:table-cell office:value-type="float" office:value="5.3255330787741277" table:style-name="ce46">
            <text:p>5.3</text:p>
          </table:table-cell>
          <table:table-cell office:value-type="float" office:value="22117" table:style-name="ce45">
            <text:p>22,117</text:p>
          </table:table-cell>
          <table:table-cell office:value-type="float" office:value="2.9799325786380457" table:style-name="ce46">
            <text:p>3.0</text:p>
          </table:table-cell>
          <table:table-cell office:value-type="float" office:value="61643" table:style-name="ce45">
            <text:p>61,643</text:p>
          </table:table-cell>
          <table:table-cell office:value-type="float" office:value="8.3054656574121726" table:style-name="ce46">
            <text:p>8.3</text:p>
          </table:table-cell>
          <table:table-cell table:number-columns-repeated="16374"/>
        </table:table-row>
        <table:table-row table:style-name="ro2">
          <table:table-cell office:value-type="date" office:date-value="2025-10-14T00:00:00" table:style-name="ce47">
            <text:p>14/10/2025</text:p>
          </table:table-cell>
          <table:table-cell office:value-type="float" office:value="745422" table:style-name="ce45">
            <text:p>745,422</text:p>
          </table:table-cell>
          <table:table-cell office:value-type="float" office:value="686677" table:style-name="ce45">
            <text:p>686,677</text:p>
          </table:table-cell>
          <table:table-cell office:value-type="float" office:value="92.119229107807385" table:style-name="ce46">
            <text:p>92.1</text:p>
          </table:table-cell>
          <table:table-cell office:value-type="float" office:value="38378" table:style-name="ce45">
            <text:p>38,378</text:p>
          </table:table-cell>
          <table:table-cell office:value-type="float" office:value="5.1484930683559114" table:style-name="ce46">
            <text:p>5.1</text:p>
          </table:table-cell>
          <table:table-cell office:value-type="float" office:value="20367" table:style-name="ce45">
            <text:p>20,367</text:p>
          </table:table-cell>
          <table:table-cell office:value-type="float" office:value="2.7322778238366991" table:style-name="ce46">
            <text:p>2.7</text:p>
          </table:table-cell>
          <table:table-cell office:value-type="float" office:value="58745" table:style-name="ce45">
            <text:p>58,745</text:p>
          </table:table-cell>
          <table:table-cell office:value-type="float" office:value="7.8807708921926105" table:style-name="ce46">
            <text:p>7.9</text:p>
          </table:table-cell>
          <table:table-cell table:number-columns-repeated="16374"/>
        </table:table-row>
        <table:table-row table:style-name="ro2">
          <table:table-cell office:value-type="date" office:date-value="2025-10-15T00:00:00" table:style-name="ce47">
            <text:p>15/10/2025</text:p>
          </table:table-cell>
          <table:table-cell office:value-type="float" office:value="743196" table:style-name="ce45">
            <text:p>743,196</text:p>
          </table:table-cell>
          <table:table-cell office:value-type="float" office:value="686102" table:style-name="ce45">
            <text:p>686,102</text:p>
          </table:table-cell>
          <table:table-cell office:value-type="float" office:value="92.31777350793061" table:style-name="ce46">
            <text:p>92.3</text:p>
          </table:table-cell>
          <table:table-cell office:value-type="float" office:value="36992" table:style-name="ce45">
            <text:p>36,992</text:p>
          </table:table-cell>
          <table:table-cell office:value-type="float" office:value="4.9774218375771664" table:style-name="ce46">
            <text:p>5.0</text:p>
          </table:table-cell>
          <table:table-cell office:value-type="float" office:value="20102" table:style-name="ce45">
            <text:p>20,102</text:p>
          </table:table-cell>
          <table:table-cell office:value-type="float" office:value="2.7048046544922202" table:style-name="ce46">
            <text:p>2.7</text:p>
          </table:table-cell>
          <table:table-cell office:value-type="float" office:value="57094" table:style-name="ce45">
            <text:p>57,094</text:p>
          </table:table-cell>
          <table:table-cell office:value-type="float" office:value="7.682226492069387" table:style-name="ce46">
            <text:p>7.7</text:p>
          </table:table-cell>
          <table:table-cell table:number-columns-repeated="16374"/>
        </table:table-row>
        <table:table-row table:style-name="ro2">
          <table:table-cell office:value-type="date" office:date-value="2025-10-16T00:00:00" table:style-name="ce47">
            <text:p>16/10/2025</text:p>
          </table:table-cell>
          <table:table-cell office:value-type="float" office:value="741840" table:style-name="ce45">
            <text:p>741,840</text:p>
          </table:table-cell>
          <table:table-cell office:value-type="float" office:value="682784" table:style-name="ce45">
            <text:p>682,784</text:p>
          </table:table-cell>
          <table:table-cell office:value-type="float" office:value="92.039253747438792" table:style-name="ce46">
            <text:p>92.0</text:p>
          </table:table-cell>
          <table:table-cell office:value-type="float" office:value="37834" table:style-name="ce45">
            <text:p>37,834</text:p>
          </table:table-cell>
          <table:table-cell office:value-type="float" office:value="5.1000215679930978" table:style-name="ce46">
            <text:p>5.1</text:p>
          </table:table-cell>
          <table:table-cell office:value-type="float" office:value="21222" table:style-name="ce45">
            <text:p>21,222</text:p>
          </table:table-cell>
          <table:table-cell office:value-type="float" office:value="2.8607246845681011" table:style-name="ce46">
            <text:p>2.9</text:p>
          </table:table-cell>
          <table:table-cell office:value-type="float" office:value="59056" table:style-name="ce45">
            <text:p>59,056</text:p>
          </table:table-cell>
          <table:table-cell office:value-type="float" office:value="7.9607462525611989" table:style-name="ce46">
            <text:p>8.0</text:p>
          </table:table-cell>
          <table:table-cell table:number-columns-repeated="16374"/>
        </table:table-row>
        <table:table-row table:style-name="ro2">
          <table:table-cell office:value-type="date" office:date-value="2025-10-17T00:00:00" table:style-name="ce47">
            <text:p>17/10/2025</text:p>
          </table:table-cell>
          <table:table-cell office:value-type="float" office:value="724970" table:style-name="ce45">
            <text:p>724,970</text:p>
          </table:table-cell>
          <table:table-cell office:value-type="float" office:value="657050" table:style-name="ce45">
            <text:p>657,050</text:p>
          </table:table-cell>
          <table:table-cell office:value-type="float" office:value="90.631336469095274" table:style-name="ce46">
            <text:p>90.6</text:p>
          </table:table-cell>
          <table:table-cell office:value-type="float" office:value="42665" table:style-name="ce45">
            <text:p>42,665</text:p>
          </table:table-cell>
          <table:table-cell office:value-type="float" office:value="5.8850711063906092" table:style-name="ce46">
            <text:p>5.9</text:p>
          </table:table-cell>
          <table:table-cell office:value-type="float" office:value="25255" table:style-name="ce45">
            <text:p>25,255</text:p>
          </table:table-cell>
          <table:table-cell office:value-type="float" office:value="3.4835924245141174" table:style-name="ce46">
            <text:p>3.5</text:p>
          </table:table-cell>
          <table:table-cell office:value-type="float" office:value="67920" table:style-name="ce45">
            <text:p>67,920</text:p>
          </table:table-cell>
          <table:table-cell office:value-type="float" office:value="9.3686635309047261" table:style-name="ce46">
            <text:p>9.4</text:p>
          </table:table-cell>
          <table:table-cell table:number-columns-repeated="16374"/>
        </table:table-row>
        <table:table-row table:style-name="ro2">
          <table:table-cell office:value-type="date" office:date-value="2025-10-20T00:00:00" table:style-name="ce47">
            <text:p>20/10/2025</text:p>
          </table:table-cell>
          <table:table-cell office:value-type="float" office:value="737236" table:style-name="ce45">
            <text:p>737,236</text:p>
          </table:table-cell>
          <table:table-cell office:value-type="float" office:value="674910" table:style-name="ce45">
            <text:p>674,910</text:p>
          </table:table-cell>
          <table:table-cell office:value-type="float" office:value="91.545990700399869" table:style-name="ce46">
            <text:p>91.5</text:p>
          </table:table-cell>
          <table:table-cell office:value-type="float" office:value="40454" table:style-name="ce45">
            <text:p>40,454</text:p>
          </table:table-cell>
          <table:table-cell office:value-type="float" office:value="5.4872523859388309" table:style-name="ce46">
            <text:p>5.5</text:p>
          </table:table-cell>
          <table:table-cell office:value-type="float" office:value="21872" table:style-name="ce45">
            <text:p>21,872</text:p>
          </table:table-cell>
          <table:table-cell office:value-type="float" office:value="2.966756913661297" table:style-name="ce46">
            <text:p>3.0</text:p>
          </table:table-cell>
          <table:table-cell office:value-type="float" office:value="62326" table:style-name="ce45">
            <text:p>62,326</text:p>
          </table:table-cell>
          <table:table-cell office:value-type="float" office:value="8.454009299600127" table:style-name="ce46">
            <text:p>8.5</text:p>
          </table:table-cell>
          <table:table-cell table:number-columns-repeated="16374"/>
        </table:table-row>
        <table:table-row table:style-name="ro2">
          <table:table-cell office:value-type="date" office:date-value="2025-10-21T00:00:00" table:style-name="ce47">
            <text:p>21/10/2025</text:p>
          </table:table-cell>
          <table:table-cell office:value-type="float" office:value="740515" table:style-name="ce45">
            <text:p>740,515</text:p>
          </table:table-cell>
          <table:table-cell office:value-type="float" office:value="682515" table:style-name="ce45">
            <text:p>682,515</text:p>
          </table:table-cell>
          <table:table-cell office:value-type="float" office:value="92.167613080086156" table:style-name="ce46">
            <text:p>92.2</text:p>
          </table:table-cell>
          <table:table-cell office:value-type="float" office:value="38364" table:style-name="ce45">
            <text:p>38,364</text:p>
          </table:table-cell>
          <table:table-cell office:value-type="float" office:value="5.1807188240616329" table:style-name="ce46">
            <text:p>5.2</text:p>
          </table:table-cell>
          <table:table-cell office:value-type="float" office:value="19636" table:style-name="ce45">
            <text:p>19,636</text:p>
          </table:table-cell>
          <table:table-cell office:value-type="float" office:value="2.651668095852211" table:style-name="ce46">
            <text:p>2.7</text:p>
          </table:table-cell>
          <table:table-cell office:value-type="float" office:value="58000" table:style-name="ce45">
            <text:p>58,000</text:p>
          </table:table-cell>
          <table:table-cell office:value-type="float" office:value="7.8323869199138434" table:style-name="ce46">
            <text:p>7.8</text:p>
          </table:table-cell>
          <table:table-cell table:number-columns-repeated="16374"/>
        </table:table-row>
        <table:table-row table:style-name="ro2">
          <table:table-cell office:value-type="date" office:date-value="2025-10-22T00:00:00" table:style-name="ce47">
            <text:p>22/10/2025</text:p>
          </table:table-cell>
          <table:table-cell office:value-type="float" office:value="737968" table:style-name="ce45">
            <text:p>737,968</text:p>
          </table:table-cell>
          <table:table-cell office:value-type="float" office:value="679456" table:style-name="ce45">
            <text:p>679,456</text:p>
          </table:table-cell>
          <table:table-cell office:value-type="float" office:value="92.071200919281054" table:style-name="ce46">
            <text:p>92.1</text:p>
          </table:table-cell>
          <table:table-cell office:value-type="float" office:value="38210" table:style-name="ce45">
            <text:p>38,210</text:p>
          </table:table-cell>
          <table:table-cell office:value-type="float" office:value="5.1777312837413003" table:style-name="ce46">
            <text:p>5.2</text:p>
          </table:table-cell>
          <table:table-cell office:value-type="float" office:value="20302" table:style-name="ce45">
            <text:p>20,302</text:p>
          </table:table-cell>
          <table:table-cell office:value-type="float" office:value="2.7510677969776469" table:style-name="ce46">
            <text:p>2.8</text:p>
          </table:table-cell>
          <table:table-cell office:value-type="float" office:value="58512" table:style-name="ce45">
            <text:p>58,512</text:p>
          </table:table-cell>
          <table:table-cell office:value-type="float" office:value="7.9287990807189468" table:style-name="ce46">
            <text:p>7.9</text:p>
          </table:table-cell>
          <table:table-cell table:number-columns-repeated="16374"/>
        </table:table-row>
        <table:table-row table:style-name="ro2">
          <table:table-cell office:value-type="date" office:date-value="2025-10-23T00:00:00" table:style-name="ce47">
            <text:p>23/10/2025</text:p>
          </table:table-cell>
          <table:table-cell office:value-type="float" office:value="735007" table:style-name="ce45">
            <text:p>735,007</text:p>
          </table:table-cell>
          <table:table-cell office:value-type="float" office:value="667158" table:style-name="ce45">
            <text:p>667,158</text:p>
          </table:table-cell>
          <table:table-cell office:value-type="float" office:value="90.768931452353513" table:style-name="ce46">
            <text:p>90.8</text:p>
          </table:table-cell>
          <table:table-cell office:value-type="float" office:value="42564" table:style-name="ce45">
            <text:p>42,564</text:p>
          </table:table-cell>
          <table:table-cell office:value-type="float" office:value="5.790965256113207" table:style-name="ce46">
            <text:p>5.8</text:p>
          </table:table-cell>
          <table:table-cell office:value-type="float" office:value="25285" table:style-name="ce45">
            <text:p>25,285</text:p>
          </table:table-cell>
          <table:table-cell office:value-type="float" office:value="3.4401032915332781" table:style-name="ce46">
            <text:p>3.4</text:p>
          </table:table-cell>
          <table:table-cell office:value-type="float" office:value="67849" table:style-name="ce45">
            <text:p>67,849</text:p>
          </table:table-cell>
          <table:table-cell office:value-type="float" office:value="9.2310685476464851" table:style-name="ce46">
            <text:p>9.2</text:p>
          </table:table-cell>
          <table:table-cell table:number-columns-repeated="16374"/>
        </table:table-row>
        <table:table-row table:style-name="ro2">
          <table:table-cell office:value-type="date" office:date-value="2025-10-24T00:00:00" table:style-name="ce47">
            <text:p>24/10/2025</text:p>
          </table:table-cell>
          <table:table-cell office:value-type="float" office:value="506976" table:style-name="ce45">
            <text:p>506,976</text:p>
          </table:table-cell>
          <table:table-cell office:value-type="float" office:value="441305" table:style-name="ce45">
            <text:p>441,305</text:p>
          </table:table-cell>
          <table:table-cell office:value-type="float" office:value="87.046526857287134" table:style-name="ce46">
            <text:p>87.0</text:p>
          </table:table-cell>
          <table:table-cell office:value-type="float" office:value="38833" table:style-name="ce45">
            <text:p>38,833</text:p>
          </table:table-cell>
          <table:table-cell office:value-type="float" office:value="7.6597314271287003" table:style-name="ce46">
            <text:p>7.7</text:p>
          </table:table-cell>
          <table:table-cell office:value-type="float" office:value="26838" table:style-name="ce45">
            <text:p>26,838</text:p>
          </table:table-cell>
          <table:table-cell office:value-type="float" office:value="5.2937417155841695" table:style-name="ce46">
            <text:p>5.3</text:p>
          </table:table-cell>
          <table:table-cell office:value-type="float" office:value="65671" table:style-name="ce45">
            <text:p>65,671</text:p>
          </table:table-cell>
          <table:table-cell office:value-type="float" office:value="12.953473142712872" table:style-name="ce46">
            <text:p>13.0</text:p>
          </table:table-cell>
          <table:table-cell table:number-columns-repeated="16374"/>
        </table:table-row>
        <table:table-row table:style-name="ro2">
          <table:table-cell office:value-type="date" office:date-value="2025-11-03T00:00:00" table:style-name="ce47">
            <text:p>03/11/2025</text:p>
          </table:table-cell>
          <table:table-cell office:value-type="float" office:value="611993" table:style-name="ce45">
            <text:p>611,993</text:p>
          </table:table-cell>
          <table:table-cell office:value-type="float" office:value="557875" table:style-name="ce45">
            <text:p>557,875</text:p>
          </table:table-cell>
          <table:table-cell office:value-type="float" office:value="91.157088398069902" table:style-name="ce46">
            <text:p>91.2</text:p>
          </table:table-cell>
          <table:table-cell office:value-type="float" office:value="31435" table:style-name="ce45">
            <text:p>31,435</text:p>
          </table:table-cell>
          <table:table-cell office:value-type="float" office:value="5.1364966592755152" table:style-name="ce46">
            <text:p>5.1</text:p>
          </table:table-cell>
          <table:table-cell office:value-type="float" office:value="22683" table:style-name="ce45">
            <text:p>22,683</text:p>
          </table:table-cell>
          <table:table-cell office:value-type="float" office:value="3.7064149426545727" table:style-name="ce46">
            <text:p>3.7</text:p>
          </table:table-cell>
          <table:table-cell office:value-type="float" office:value="54118" table:style-name="ce45">
            <text:p>54,118</text:p>
          </table:table-cell>
          <table:table-cell office:value-type="float" office:value="8.8429116019300871" table:style-name="ce46">
            <text:p>8.8</text:p>
          </table:table-cell>
          <table:table-cell table:number-columns-repeated="16374"/>
        </table:table-row>
        <table:table-row table:style-name="ro2">
          <table:table-cell office:value-type="date" office:date-value="2025-11-04T00:00:00" table:style-name="ce47">
            <text:p>04/11/2025</text:p>
          </table:table-cell>
          <table:table-cell office:value-type="float" office:value="691133" table:style-name="ce45">
            <text:p>691,133</text:p>
          </table:table-cell>
          <table:table-cell office:value-type="float" office:value="637108" table:style-name="ce45">
            <text:p>637,108</text:p>
          </table:table-cell>
          <table:table-cell office:value-type="float" office:value="92.183125389758558" table:style-name="ce46">
            <text:p>92.2</text:p>
          </table:table-cell>
          <table:table-cell office:value-type="float" office:value="34015" table:style-name="ce45">
            <text:p>34,015</text:p>
          </table:table-cell>
          <table:table-cell office:value-type="float" office:value="4.9216286879659918" table:style-name="ce46">
            <text:p>4.9</text:p>
          </table:table-cell>
          <table:table-cell office:value-type="float" office:value="20010" table:style-name="ce45">
            <text:p>20,010</text:p>
          </table:table-cell>
          <table:table-cell office:value-type="float" office:value="2.8952459222754521" table:style-name="ce46">
            <text:p>2.9</text:p>
          </table:table-cell>
          <table:table-cell office:value-type="float" office:value="54025" table:style-name="ce45">
            <text:p>54,025</text:p>
          </table:table-cell>
          <table:table-cell office:value-type="float" office:value="7.8168746102414435" table:style-name="ce46">
            <text:p>7.8</text:p>
          </table:table-cell>
          <table:table-cell table:number-columns-repeated="16374"/>
        </table:table-row>
        <table:table-row table:style-name="ro2">
          <table:table-cell office:value-type="date" office:date-value="2025-11-05T00:00:00" table:style-name="ce47">
            <text:p>05/11/2025</text:p>
          </table:table-cell>
          <table:table-cell office:value-type="float" office:value="685067" table:style-name="ce45">
            <text:p>685,067</text:p>
          </table:table-cell>
          <table:table-cell office:value-type="float" office:value="630248" table:style-name="ce45">
            <text:p>630,248</text:p>
          </table:table-cell>
          <table:table-cell office:value-type="float" office:value="91.998008953868748" table:style-name="ce46">
            <text:p>92.0</text:p>
          </table:table-cell>
          <table:table-cell office:value-type="float" office:value="34536" table:style-name="ce45">
            <text:p>34,536</text:p>
          </table:table-cell>
          <table:table-cell office:value-type="float" office:value="5.0412587381964098" table:style-name="ce46">
            <text:p>5.0</text:p>
          </table:table-cell>
          <table:table-cell office:value-type="float" office:value="20283" table:style-name="ce45">
            <text:p>20,283</text:p>
          </table:table-cell>
          <table:table-cell office:value-type="float" office:value="2.9607323079348444" table:style-name="ce46">
            <text:p>3.0</text:p>
          </table:table-cell>
          <table:table-cell office:value-type="float" office:value="54819" table:style-name="ce45">
            <text:p>54,819</text:p>
          </table:table-cell>
          <table:table-cell office:value-type="float" office:value="8.0019910461312538" table:style-name="ce46">
            <text:p>8.0</text:p>
          </table:table-cell>
          <table:table-cell table:number-columns-repeated="16374"/>
        </table:table-row>
        <table:table-row table:style-name="ro2">
          <table:table-cell office:value-type="date" office:date-value="2025-11-06T00:00:00" table:style-name="ce47">
            <text:p>06/11/2025</text:p>
          </table:table-cell>
          <table:table-cell office:value-type="float" office:value="691208" table:style-name="ce45">
            <text:p>691,208</text:p>
          </table:table-cell>
          <table:table-cell office:value-type="float" office:value="634811" table:style-name="ce45">
            <text:p>634,811</text:p>
          </table:table-cell>
          <table:table-cell office:value-type="float" office:value="91.840806240668513" table:style-name="ce46">
            <text:p>91.8</text:p>
          </table:table-cell>
          <table:table-cell office:value-type="float" office:value="35440" table:style-name="ce45">
            <text:p>35,440</text:p>
          </table:table-cell>
          <table:table-cell office:value-type="float" office:value="5.1272554715801899" table:style-name="ce46">
            <text:p>5.1</text:p>
          </table:table-cell>
          <table:table-cell office:value-type="float" office:value="20957" table:style-name="ce45">
            <text:p>20,957</text:p>
          </table:table-cell>
          <table:table-cell office:value-type="float" office:value="3.031938287751299" table:style-name="ce46">
            <text:p>3.0</text:p>
          </table:table-cell>
          <table:table-cell office:value-type="float" office:value="56397" table:style-name="ce45">
            <text:p>56,397</text:p>
          </table:table-cell>
          <table:table-cell office:value-type="float" office:value="8.1591937593314885" table:style-name="ce46">
            <text:p>8.2</text:p>
          </table:table-cell>
          <table:table-cell table:number-columns-repeated="16374"/>
        </table:table-row>
        <table:table-row table:style-name="ro2">
          <table:table-cell office:value-type="date" office:date-value="2025-11-07T00:00:00" table:style-name="ce47">
            <text:p>07/11/2025</text:p>
          </table:table-cell>
          <table:table-cell office:value-type="float" office:value="680937" table:style-name="ce45">
            <text:p>680,937</text:p>
          </table:table-cell>
          <table:table-cell office:value-type="float" office:value="614959" table:style-name="ce45">
            <text:p>614,959</text:p>
          </table:table-cell>
          <table:table-cell office:value-type="float" office:value="90.310704220801625" table:style-name="ce46">
            <text:p>90.3</text:p>
          </table:table-cell>
          <table:table-cell office:value-type="float" office:value="40711" table:style-name="ce45">
            <text:p>40,711</text:p>
          </table:table-cell>
          <table:table-cell office:value-type="float" office:value="5.9786735043036288" table:style-name="ce46">
            <text:p>6.0</text:p>
          </table:table-cell>
          <table:table-cell office:value-type="float" office:value="25267" table:style-name="ce45">
            <text:p>25,267</text:p>
          </table:table-cell>
          <table:table-cell office:value-type="float" office:value="3.7106222748947406" table:style-name="ce46">
            <text:p>3.7</text:p>
          </table:table-cell>
          <table:table-cell office:value-type="float" office:value="65978" table:style-name="ce45">
            <text:p>65,978</text:p>
          </table:table-cell>
          <table:table-cell office:value-type="float" office:value="9.6892957791983694" table:style-name="ce46">
            <text:p>9.7</text:p>
          </table:table-cell>
          <table:table-cell table:number-columns-repeated="16374"/>
        </table:table-row>
        <table:table-row table:style-name="ro2">
          <table:table-cell office:value-type="date" office:date-value="2025-11-10T00:00:00" table:style-name="ce47">
            <text:p>10/11/2025</text:p>
          </table:table-cell>
          <table:table-cell office:value-type="float" office:value="734654" table:style-name="ce45">
            <text:p>734,654</text:p>
          </table:table-cell>
          <table:table-cell office:value-type="float" office:value="676201" table:style-name="ce45">
            <text:p>676,201</text:p>
          </table:table-cell>
          <table:table-cell office:value-type="float" office:value="92.043465359203097" table:style-name="ce46">
            <text:p>92.0</text:p>
          </table:table-cell>
          <table:table-cell office:value-type="float" office:value="38670" table:style-name="ce45">
            <text:p>38,670</text:p>
          </table:table-cell>
          <table:table-cell office:value-type="float" office:value="5.2637023687341253" table:style-name="ce46">
            <text:p>5.3</text:p>
          </table:table-cell>
          <table:table-cell office:value-type="float" office:value="19783" table:style-name="ce45">
            <text:p>19,783</text:p>
          </table:table-cell>
          <table:table-cell office:value-type="float" office:value="2.6928322720627671" table:style-name="ce46">
            <text:p>2.7</text:p>
          </table:table-cell>
          <table:table-cell office:value-type="float" office:value="58453" table:style-name="ce45">
            <text:p>58,453</text:p>
          </table:table-cell>
          <table:table-cell office:value-type="float" office:value="7.9565346407968915" table:style-name="ce46">
            <text:p>8.0</text:p>
          </table:table-cell>
          <table:table-cell table:number-columns-repeated="16374"/>
        </table:table-row>
        <table:table-row table:style-name="ro2">
          <table:table-cell office:value-type="date" office:date-value="2025-11-11T00:00:00" table:style-name="ce47">
            <text:p>11/11/2025</text:p>
          </table:table-cell>
          <table:table-cell office:value-type="float" office:value="738232" table:style-name="ce45">
            <text:p>738,232</text:p>
          </table:table-cell>
          <table:table-cell office:value-type="float" office:value="679755" table:style-name="ce45">
            <text:p>679,755</text:p>
          </table:table-cell>
          <table:table-cell office:value-type="float" office:value="92.07877740330953" table:style-name="ce46">
            <text:p>92.1</text:p>
          </table:table-cell>
          <table:table-cell office:value-type="float" office:value="39688" table:style-name="ce45">
            <text:p>39,688</text:p>
          </table:table-cell>
          <table:table-cell office:value-type="float" office:value="5.3760877339372986" table:style-name="ce46">
            <text:p>5.4</text:p>
          </table:table-cell>
          <table:table-cell office:value-type="float" office:value="18789" table:style-name="ce45">
            <text:p>18,789</text:p>
          </table:table-cell>
          <table:table-cell office:value-type="float" office:value="2.5451348627531725" table:style-name="ce46">
            <text:p>2.5</text:p>
          </table:table-cell>
          <table:table-cell office:value-type="float" office:value="58477" table:style-name="ce45">
            <text:p>58,477</text:p>
          </table:table-cell>
          <table:table-cell office:value-type="float" office:value="7.9212225966904706" table:style-name="ce46">
            <text:p>7.9</text:p>
          </table:table-cell>
          <table:table-cell table:number-columns-repeated="16374"/>
        </table:table-row>
        <table:table-row table:style-name="ro2">
          <table:table-cell office:value-type="date" office:date-value="2025-11-12T00:00:00" table:style-name="ce47">
            <text:p>12/11/2025</text:p>
          </table:table-cell>
          <table:table-cell office:value-type="float" office:value="736356" table:style-name="ce45">
            <text:p>736,356</text:p>
          </table:table-cell>
          <table:table-cell office:value-type="float" office:value="676826" table:style-name="ce45">
            <text:p>676,826</text:p>
          </table:table-cell>
          <table:table-cell office:value-type="float" office:value="91.915595174073403" table:style-name="ce46">
            <text:p>91.9</text:p>
          </table:table-cell>
          <table:table-cell office:value-type="float" office:value="39696" table:style-name="ce45">
            <text:p>39,696</text:p>
          </table:table-cell>
          <table:table-cell office:value-type="float" office:value="5.3908707201408017" table:style-name="ce46">
            <text:p>5.4</text:p>
          </table:table-cell>
          <table:table-cell office:value-type="float" office:value="19834" table:style-name="ce45">
            <text:p>19,834</text:p>
          </table:table-cell>
          <table:table-cell office:value-type="float" office:value="2.6935341057857882" table:style-name="ce46">
            <text:p>2.7</text:p>
          </table:table-cell>
          <table:table-cell office:value-type="float" office:value="59530" table:style-name="ce45">
            <text:p>59,530</text:p>
          </table:table-cell>
          <table:table-cell office:value-type="float" office:value="8.0844048259265904" table:style-name="ce46">
            <text:p>8.1</text:p>
          </table:table-cell>
          <table:table-cell table:number-columns-repeated="16374"/>
        </table:table-row>
        <table:table-row table:style-name="ro2">
          <table:table-cell office:value-type="date" office:date-value="2025-11-13T00:00:00" table:style-name="ce47">
            <text:p>13/11/2025</text:p>
          </table:table-cell>
          <table:table-cell office:value-type="float" office:value="736461" table:style-name="ce45">
            <text:p>736,461</text:p>
          </table:table-cell>
          <table:table-cell office:value-type="float" office:value="678024" table:style-name="ce45">
            <text:p>678,024</text:p>
          </table:table-cell>
          <table:table-cell office:value-type="float" office:value="92.065160273252758" table:style-name="ce46">
            <text:p>92.1</text:p>
          </table:table-cell>
          <table:table-cell office:value-type="float" office:value="38941" table:style-name="ce45">
            <text:p>38,941</text:p>
          </table:table-cell>
          <table:table-cell office:value-type="float" office:value="5.2875848144029352" table:style-name="ce46">
            <text:p>5.3</text:p>
          </table:table-cell>
          <table:table-cell office:value-type="float" office:value="19496" table:style-name="ce45">
            <text:p>19,496</text:p>
          </table:table-cell>
          <table:table-cell office:value-type="float" office:value="2.6472549123443061" table:style-name="ce46">
            <text:p>2.6</text:p>
          </table:table-cell>
          <table:table-cell office:value-type="float" office:value="58437" table:style-name="ce45">
            <text:p>58,437</text:p>
          </table:table-cell>
          <table:table-cell office:value-type="float" office:value="7.9348397267472404" table:style-name="ce46">
            <text:p>7.9</text:p>
          </table:table-cell>
          <table:table-cell table:number-columns-repeated="16374"/>
        </table:table-row>
        <table:table-row table:style-name="ro2">
          <table:table-cell office:value-type="date" office:date-value="2025-11-14T00:00:00" table:style-name="ce47">
            <text:p>14/11/2025</text:p>
          </table:table-cell>
          <table:table-cell office:value-type="float" office:value="721071" table:style-name="ce45">
            <text:p>721,071</text:p>
          </table:table-cell>
          <table:table-cell office:value-type="float" office:value="653592" table:style-name="ce45">
            <text:p>653,592</text:p>
          </table:table-cell>
          <table:table-cell office:value-type="float" office:value="90.641836934227001" table:style-name="ce46">
            <text:p>90.6</text:p>
          </table:table-cell>
          <table:table-cell office:value-type="float" office:value="42690" table:style-name="ce45">
            <text:p>42,690</text:p>
          </table:table-cell>
          <table:table-cell office:value-type="float" office:value="5.9203601309718463" table:style-name="ce46">
            <text:p>5.9</text:p>
          </table:table-cell>
          <table:table-cell office:value-type="float" office:value="24789" table:style-name="ce45">
            <text:p>24,789</text:p>
          </table:table-cell>
          <table:table-cell office:value-type="float" office:value="3.4378029348011498" table:style-name="ce46">
            <text:p>3.4</text:p>
          </table:table-cell>
          <table:table-cell office:value-type="float" office:value="67479" table:style-name="ce45">
            <text:p>67,479</text:p>
          </table:table-cell>
          <table:table-cell office:value-type="float" office:value="9.3581630657729971" table:style-name="ce46">
            <text:p>9.4</text:p>
          </table:table-cell>
          <table:table-cell table:number-columns-repeated="16374"/>
        </table:table-row>
        <table:table-row table:style-name="ro2">
          <table:table-cell office:value-type="date" office:date-value="2025-11-17T00:00:00" table:style-name="ce47">
            <text:p>17/11/2025</text:p>
          </table:table-cell>
          <table:table-cell office:value-type="float" office:value="731892" table:style-name="ce45">
            <text:p>731,892</text:p>
          </table:table-cell>
          <table:table-cell office:value-type="float" office:value="667789" table:style-name="ce45">
            <text:p>667,789</text:p>
          </table:table-cell>
          <table:table-cell office:value-type="float" office:value="91.241467320315024" table:style-name="ce46">
            <text:p>91.2</text:p>
          </table:table-cell>
          <table:table-cell office:value-type="float" office:value="43110" table:style-name="ce45">
            <text:p>43,110</text:p>
          </table:table-cell>
          <table:table-cell office:value-type="float" office:value="5.8902133101605161" table:style-name="ce46">
            <text:p>5.9</text:p>
          </table:table-cell>
          <table:table-cell office:value-type="float" office:value="20993" table:style-name="ce45">
            <text:p>20,993</text:p>
          </table:table-cell>
          <table:table-cell office:value-type="float" office:value="2.8683193695244653" table:style-name="ce46">
            <text:p>2.9</text:p>
          </table:table-cell>
          <table:table-cell office:value-type="float" office:value="64103" table:style-name="ce45">
            <text:p>64,103</text:p>
          </table:table-cell>
          <table:table-cell office:value-type="float" office:value="8.7585326796849809" table:style-name="ce46">
            <text:p>8.8</text:p>
          </table:table-cell>
          <table:table-cell table:number-columns-repeated="16374"/>
        </table:table-row>
        <table:table-row table:style-name="ro2">
          <table:table-cell office:value-type="date" office:date-value="2025-11-18T00:00:00" table:style-name="ce47">
            <text:p>18/11/2025</text:p>
          </table:table-cell>
          <table:table-cell office:value-type="float" office:value="737352" table:style-name="ce45">
            <text:p>737,352</text:p>
          </table:table-cell>
          <table:table-cell office:value-type="float" office:value="675273" table:style-name="ce45">
            <text:p>675,273</text:p>
          </table:table-cell>
          <table:table-cell office:value-type="float" office:value="91.580818930442987" table:style-name="ce46">
            <text:p>91.6</text:p>
          </table:table-cell>
          <table:table-cell office:value-type="float" office:value="43156" table:style-name="ce45">
            <text:p>43,156</text:p>
          </table:table-cell>
          <table:table-cell office:value-type="float" office:value="5.8528355520836728" table:style-name="ce46">
            <text:p>5.9</text:p>
          </table:table-cell>
          <table:table-cell office:value-type="float" office:value="18923" table:style-name="ce45">
            <text:p>18,923</text:p>
          </table:table-cell>
          <table:table-cell office:value-type="float" office:value="2.5663455174733372" table:style-name="ce46">
            <text:p>2.6</text:p>
          </table:table-cell>
          <table:table-cell office:value-type="float" office:value="62079" table:style-name="ce45">
            <text:p>62,079</text:p>
          </table:table-cell>
          <table:table-cell office:value-type="float" office:value="8.4191810695570091" table:style-name="ce46">
            <text:p>8.4</text:p>
          </table:table-cell>
          <table:table-cell table:number-columns-repeated="16374"/>
        </table:table-row>
        <table:table-row table:style-name="ro2">
          <table:table-cell office:value-type="date" office:date-value="2025-11-19T00:00:00" table:style-name="ce47">
            <text:p>19/11/2025</text:p>
          </table:table-cell>
          <table:table-cell office:value-type="float" office:value="737404" table:style-name="ce45">
            <text:p>737,404</text:p>
          </table:table-cell>
          <table:table-cell office:value-type="float" office:value="671373" table:style-name="ce45">
            <text:p>671,373</text:p>
          </table:table-cell>
          <table:table-cell office:value-type="float" office:value="91.045478462281196" table:style-name="ce46">
            <text:p>91.0</text:p>
          </table:table-cell>
          <table:table-cell office:value-type="float" office:value="45397" table:style-name="ce45">
            <text:p>45,397</text:p>
          </table:table-cell>
          <table:table-cell office:value-type="float" office:value="6.1563267896566876" table:style-name="ce46">
            <text:p>6.2</text:p>
          </table:table-cell>
          <table:table-cell office:value-type="float" office:value="20634" table:style-name="ce45">
            <text:p>20,634</text:p>
          </table:table-cell>
          <table:table-cell office:value-type="float" office:value="2.7981947480621208" table:style-name="ce46">
            <text:p>2.8</text:p>
          </table:table-cell>
          <table:table-cell office:value-type="float" office:value="66031" table:style-name="ce45">
            <text:p>66,031</text:p>
          </table:table-cell>
          <table:table-cell office:value-type="float" office:value="8.9545215377188079" table:style-name="ce46">
            <text:p>9.0</text:p>
          </table:table-cell>
          <table:table-cell table:number-columns-repeated="16374"/>
        </table:table-row>
        <table:table-row table:style-name="ro2">
          <table:table-cell office:value-type="date" office:date-value="2025-11-20T00:00:00" table:style-name="ce47">
            <text:p>20/11/2025</text:p>
          </table:table-cell>
          <table:table-cell office:value-type="float" office:value="711904" table:style-name="ce45">
            <text:p>711,904</text:p>
          </table:table-cell>
          <table:table-cell office:value-type="float" office:value="645931" table:style-name="ce45">
            <text:p>645,931</text:p>
          </table:table-cell>
          <table:table-cell office:value-type="float" office:value="90.732879714118752" table:style-name="ce46">
            <text:p>90.7</text:p>
          </table:table-cell>
          <table:table-cell office:value-type="float" office:value="45575" table:style-name="ce45">
            <text:p>45,575</text:p>
          </table:table-cell>
          <table:table-cell office:value-type="float" office:value="6.4018463163572612" table:style-name="ce46">
            <text:p>6.4</text:p>
          </table:table-cell>
          <table:table-cell office:value-type="float" office:value="20398" table:style-name="ce45">
            <text:p>20,398</text:p>
          </table:table-cell>
          <table:table-cell office:value-type="float" office:value="2.8652739695239808" table:style-name="ce46">
            <text:p>2.9</text:p>
          </table:table-cell>
          <table:table-cell office:value-type="float" office:value="65973" table:style-name="ce45">
            <text:p>65,973</text:p>
          </table:table-cell>
          <table:table-cell office:value-type="float" office:value="9.2671202858812425" table:style-name="ce46">
            <text:p>9.3</text:p>
          </table:table-cell>
          <table:table-cell table:number-columns-repeated="16374"/>
        </table:table-row>
        <table:table-row table:style-name="ro2">
          <table:table-cell office:value-type="date" office:date-value="2025-11-21T00:00:00" table:style-name="ce47">
            <text:p>21/11/2025</text:p>
          </table:table-cell>
          <table:table-cell office:value-type="float" office:value="674891" table:style-name="ce45">
            <text:p>674,891</text:p>
          </table:table-cell>
          <table:table-cell office:value-type="float" office:value="597908" table:style-name="ce45">
            <text:p>597,908</text:p>
          </table:table-cell>
          <table:table-cell office:value-type="float" office:value="88.593269135312227" table:style-name="ce46">
            <text:p>88.6</text:p>
          </table:table-cell>
          <table:table-cell office:value-type="float" office:value="50999" table:style-name="ce45">
            <text:p>50,999</text:p>
          </table:table-cell>
          <table:table-cell office:value-type="float" office:value="7.5566276628374061" table:style-name="ce46">
            <text:p>7.6</text:p>
          </table:table-cell>
          <table:table-cell office:value-type="float" office:value="25984" table:style-name="ce45">
            <text:p>25,984</text:p>
          </table:table-cell>
          <table:table-cell office:value-type="float" office:value="3.8501032018503731" table:style-name="ce46">
            <text:p>3.9</text:p>
          </table:table-cell>
          <table:table-cell office:value-type="float" office:value="76983" table:style-name="ce45">
            <text:p>76,983</text:p>
          </table:table-cell>
          <table:table-cell office:value-type="float" office:value="11.406730864687779" table:style-name="ce46">
            <text:p>11.4</text:p>
          </table:table-cell>
          <table:table-cell table:number-columns-repeated="16374"/>
        </table:table-row>
        <table:table-row table:style-name="ro2">
          <table:table-cell office:value-type="date" office:date-value="2025-11-24T00:00:00" table:style-name="ce47">
            <text:p>24/11/2025</text:p>
          </table:table-cell>
          <table:table-cell office:value-type="float" office:value="703550" table:style-name="ce45">
            <text:p>703,550</text:p>
          </table:table-cell>
          <table:table-cell office:value-type="float" office:value="632048" table:style-name="ce45">
            <text:p>632,048</text:p>
          </table:table-cell>
          <table:table-cell office:value-type="float" office:value="89.836969653898095" table:style-name="ce46">
            <text:p>89.8</text:p>
          </table:table-cell>
          <table:table-cell office:value-type="float" office:value="50243" table:style-name="ce45">
            <text:p>50,243</text:p>
          </table:table-cell>
          <table:table-cell office:value-type="float" office:value="7.1413545590221021" table:style-name="ce46">
            <text:p>7.1</text:p>
          </table:table-cell>
          <table:table-cell office:value-type="float" office:value="21259" table:style-name="ce45">
            <text:p>21,259</text:p>
          </table:table-cell>
          <table:table-cell office:value-type="float" office:value="3.0216757870798094" table:style-name="ce46">
            <text:p>3.0</text:p>
          </table:table-cell>
          <table:table-cell office:value-type="float" office:value="71502" table:style-name="ce45">
            <text:p>71,502</text:p>
          </table:table-cell>
          <table:table-cell office:value-type="float" office:value="10.163030346101912" table:style-name="ce46">
            <text:p>10.2</text:p>
          </table:table-cell>
          <table:table-cell table:number-columns-repeated="16374"/>
        </table:table-row>
        <table:table-row table:style-name="ro2">
          <table:table-cell office:value-type="date" office:date-value="2025-11-25T00:00:00" table:style-name="ce47">
            <text:p>25/11/2025</text:p>
          </table:table-cell>
          <table:table-cell office:value-type="float" office:value="733734" table:style-name="ce45">
            <text:p>733,734</text:p>
          </table:table-cell>
          <table:table-cell office:value-type="float" office:value="661912" table:style-name="ce45">
            <text:p>661,912</text:p>
          </table:table-cell>
          <table:table-cell office:value-type="float" office:value="90.211439022861157" table:style-name="ce46">
            <text:p>90.2</text:p>
          </table:table-cell>
          <table:table-cell office:value-type="float" office:value="51195" table:style-name="ce45">
            <text:p>51,195</text:p>
          </table:table-cell>
          <table:table-cell office:value-type="float" office:value="6.977324207410315" table:style-name="ce46">
            <text:p>7.0</text:p>
          </table:table-cell>
          <table:table-cell office:value-type="float" office:value="20627" table:style-name="ce45">
            <text:p>20,627</text:p>
          </table:table-cell>
          <table:table-cell office:value-type="float" office:value="2.8112367697285392" table:style-name="ce46">
            <text:p>2.8</text:p>
          </table:table-cell>
          <table:table-cell office:value-type="float" office:value="71822" table:style-name="ce45">
            <text:p>71,822</text:p>
          </table:table-cell>
          <table:table-cell office:value-type="float" office:value="9.7885609771388538" table:style-name="ce46">
            <text:p>9.8</text:p>
          </table:table-cell>
          <table:table-cell table:number-columns-repeated="16374"/>
        </table:table-row>
        <table:table-row table:style-name="ro2">
          <table:table-cell office:value-type="date" office:date-value="2025-11-26T00:00:00" table:style-name="ce47">
            <text:p>26/11/2025</text:p>
          </table:table-cell>
          <table:table-cell office:value-type="float" office:value="733334" table:style-name="ce45">
            <text:p>733,334</text:p>
          </table:table-cell>
          <table:table-cell office:value-type="float" office:value="661870" table:style-name="ce45">
            <text:p>661,870</text:p>
          </table:table-cell>
          <table:table-cell office:value-type="float" office:value="90.254917950074585" table:style-name="ce46">
            <text:p>90.3</text:p>
          </table:table-cell>
          <table:table-cell office:value-type="float" office:value="50471" table:style-name="ce45">
            <text:p>50,471</text:p>
          </table:table-cell>
          <table:table-cell office:value-type="float" office:value="6.882402834179242" table:style-name="ce46">
            <text:p>6.9</text:p>
          </table:table-cell>
          <table:table-cell office:value-type="float" office:value="20993" table:style-name="ce45">
            <text:p>20,993</text:p>
          </table:table-cell>
          <table:table-cell office:value-type="float" office:value="2.8626792157461676" table:style-name="ce46">
            <text:p>2.9</text:p>
          </table:table-cell>
          <table:table-cell office:value-type="float" office:value="71464" table:style-name="ce45">
            <text:p>71,464</text:p>
          </table:table-cell>
          <table:table-cell office:value-type="float" office:value="9.7450820499254096" table:style-name="ce46">
            <text:p>9.7</text:p>
          </table:table-cell>
          <table:table-cell table:number-columns-repeated="16374"/>
        </table:table-row>
        <table:table-row table:style-name="ro2">
          <table:table-cell office:value-type="date" office:date-value="2025-11-27T00:00:00" table:style-name="ce47">
            <text:p>27/11/2025</text:p>
          </table:table-cell>
          <table:table-cell office:value-type="float" office:value="728410" table:style-name="ce45">
            <text:p>728,410</text:p>
          </table:table-cell>
          <table:table-cell office:value-type="float" office:value="652102" table:style-name="ce45">
            <text:p>652,102</text:p>
          </table:table-cell>
          <table:table-cell office:value-type="float" office:value="89.524031795280138" table:style-name="ce46">
            <text:p>89.5</text:p>
          </table:table-cell>
          <table:table-cell office:value-type="float" office:value="53249" table:style-name="ce45">
            <text:p>53,249</text:p>
          </table:table-cell>
          <table:table-cell office:value-type="float" office:value="7.3103060089784595" table:style-name="ce46">
            <text:p>7.3</text:p>
          </table:table-cell>
          <table:table-cell office:value-type="float" office:value="23059" table:style-name="ce45">
            <text:p>23,059</text:p>
          </table:table-cell>
          <table:table-cell office:value-type="float" office:value="3.1656621957414095" table:style-name="ce46">
            <text:p>3.2</text:p>
          </table:table-cell>
          <table:table-cell office:value-type="float" office:value="76308" table:style-name="ce45">
            <text:p>76,308</text:p>
          </table:table-cell>
          <table:table-cell office:value-type="float" office:value="10.475968204719869" table:style-name="ce46">
            <text:p>10.5</text:p>
          </table:table-cell>
          <table:table-cell table:number-columns-repeated="16374"/>
        </table:table-row>
        <table:table-row table:style-name="ro2">
          <table:table-cell office:value-type="date" office:date-value="2025-11-28T00:00:00" table:style-name="ce47">
            <text:p>28/11/2025</text:p>
          </table:table-cell>
          <table:table-cell office:value-type="float" office:value="677853" table:style-name="ce45">
            <text:p>677,853</text:p>
          </table:table-cell>
          <table:table-cell office:value-type="float" office:value="592702" table:style-name="ce45">
            <text:p>592,702</text:p>
          </table:table-cell>
          <table:table-cell office:value-type="float" office:value="87.438131866348598" table:style-name="ce46">
            <text:p>87.4</text:p>
          </table:table-cell>
          <table:table-cell office:value-type="float" office:value="57774" table:style-name="ce45">
            <text:p>57,774</text:p>
          </table:table-cell>
          <table:table-cell office:value-type="float" office:value="8.5230868639660819" table:style-name="ce46">
            <text:p>8.5</text:p>
          </table:table-cell>
          <table:table-cell office:value-type="float" office:value="27377" table:style-name="ce45">
            <text:p>27,377</text:p>
          </table:table-cell>
          <table:table-cell office:value-type="float" office:value="4.0387812696853151" table:style-name="ce46">
            <text:p>4.0</text:p>
          </table:table-cell>
          <table:table-cell office:value-type="float" office:value="85151" table:style-name="ce45">
            <text:p>85,151</text:p>
          </table:table-cell>
          <table:table-cell office:value-type="float" office:value="12.561868133651396" table:style-name="ce46">
            <text:p>12.6</text:p>
          </table:table-cell>
          <table:table-cell table:number-columns-repeated="16374"/>
        </table:table-row>
        <table:table-row table:style-name="ro2">
          <table:table-cell office:value-type="date" office:date-value="2025-12-01T00:00:00" table:style-name="ce47">
            <text:p>01/12/2025</text:p>
          </table:table-cell>
          <table:table-cell office:value-type="float" office:value="718091" table:style-name="ce45">
            <text:p>718,091</text:p>
          </table:table-cell>
          <table:table-cell office:value-type="float" office:value="637137" table:style-name="ce45">
            <text:p>637,137</text:p>
          </table:table-cell>
          <table:table-cell office:value-type="float" office:value="88.726498452146046" table:style-name="ce46">
            <text:p>88.7</text:p>
          </table:table-cell>
          <table:table-cell office:value-type="float" office:value="55765" table:style-name="ce45">
            <text:p>55,765</text:p>
          </table:table-cell>
          <table:table-cell office:value-type="float" office:value="7.7657288560920552" table:style-name="ce46">
            <text:p>7.8</text:p>
          </table:table-cell>
          <table:table-cell office:value-type="float" office:value="25189" table:style-name="ce45">
            <text:p>25,189</text:p>
          </table:table-cell>
          <table:table-cell office:value-type="float" office:value="3.5077726917619074" table:style-name="ce46">
            <text:p>3.5</text:p>
          </table:table-cell>
          <table:table-cell office:value-type="float" office:value="80954" table:style-name="ce45">
            <text:p>80,954</text:p>
          </table:table-cell>
          <table:table-cell office:value-type="float" office:value="11.273501547853963" table:style-name="ce46">
            <text:p>11.3</text:p>
          </table:table-cell>
          <table:table-cell table:number-columns-repeated="16374"/>
        </table:table-row>
        <table:table-row table:style-name="ro2">
          <table:table-cell office:value-type="date" office:date-value="2025-12-02T00:00:00" table:style-name="ce47">
            <text:p>02/12/2025</text:p>
          </table:table-cell>
          <table:table-cell office:value-type="float" office:value="737065" table:style-name="ce45">
            <text:p>737,065</text:p>
          </table:table-cell>
          <table:table-cell office:value-type="float" office:value="661811" table:style-name="ce45">
            <text:p>661,811</text:p>
          </table:table-cell>
          <table:table-cell office:value-type="float" office:value="89.790045654046793" table:style-name="ce46">
            <text:p>89.8</text:p>
          </table:table-cell>
          <table:table-cell office:value-type="float" office:value="53332" table:style-name="ce45">
            <text:p>53,332</text:p>
          </table:table-cell>
          <table:table-cell office:value-type="float" office:value="7.2357254787569616" table:style-name="ce46">
            <text:p>7.2</text:p>
          </table:table-cell>
          <table:table-cell office:value-type="float" office:value="21922" table:style-name="ce45">
            <text:p>21,922</text:p>
          </table:table-cell>
          <table:table-cell office:value-type="float" office:value="2.9742288671962447" table:style-name="ce46">
            <text:p>3.0</text:p>
          </table:table-cell>
          <table:table-cell office:value-type="float" office:value="75254" table:style-name="ce45">
            <text:p>75,254</text:p>
          </table:table-cell>
          <table:table-cell office:value-type="float" office:value="10.209954345953207" table:style-name="ce46">
            <text:p>10.2</text:p>
          </table:table-cell>
          <table:table-cell table:number-columns-repeated="16374"/>
        </table:table-row>
        <table:table-row table:style-name="ro2">
          <table:table-cell office:value-type="date" office:date-value="2025-12-03T00:00:00" table:style-name="ce47">
            <text:p>03/12/2025</text:p>
          </table:table-cell>
          <table:table-cell office:value-type="float" office:value="736862" table:style-name="ce45">
            <text:p>736,862</text:p>
          </table:table-cell>
          <table:table-cell office:value-type="float" office:value="662680" table:style-name="ce45">
            <text:p>662,680</text:p>
          </table:table-cell>
          <table:table-cell office:value-type="float" office:value="89.932714673846661" table:style-name="ce46">
            <text:p>89.9</text:p>
          </table:table-cell>
          <table:table-cell office:value-type="float" office:value="51482" table:style-name="ce45">
            <text:p>51,482</text:p>
          </table:table-cell>
          <table:table-cell office:value-type="float" office:value="6.9866542174789856" table:style-name="ce46">
            <text:p>7.0</text:p>
          </table:table-cell>
          <table:table-cell office:value-type="float" office:value="22700" table:style-name="ce45">
            <text:p>22,700</text:p>
          </table:table-cell>
          <table:table-cell office:value-type="float" office:value="3.0806311086743516" table:style-name="ce46">
            <text:p>3.1</text:p>
          </table:table-cell>
          <table:table-cell office:value-type="float" office:value="74182" table:style-name="ce45">
            <text:p>74,182</text:p>
          </table:table-cell>
          <table:table-cell office:value-type="float" office:value="10.067285326153337" table:style-name="ce46">
            <text:p>10.1</text:p>
          </table:table-cell>
          <table:table-cell table:number-columns-repeated="16374"/>
        </table:table-row>
        <table:table-row table:style-name="ro2">
          <table:table-cell office:value-type="date" office:date-value="2025-12-04T00:00:00" table:style-name="ce47">
            <text:p>04/12/2025</text:p>
          </table:table-cell>
          <table:table-cell office:value-type="float" office:value="736978" table:style-name="ce45">
            <text:p>736,978</text:p>
          </table:table-cell>
          <table:table-cell office:value-type="float" office:value="660579" table:style-name="ce45">
            <text:p>660,579</text:p>
          </table:table-cell>
          <table:table-cell office:value-type="float" office:value="89.633476168895129" table:style-name="ce46">
            <text:p>89.6</text:p>
          </table:table-cell>
          <table:table-cell office:value-type="float" office:value="52315" table:style-name="ce45">
            <text:p>52,315</text:p>
          </table:table-cell>
          <table:table-cell office:value-type="float" office:value="7.0985836754964184" table:style-name="ce46">
            <text:p>7.1</text:p>
          </table:table-cell>
          <table:table-cell office:value-type="float" office:value="24084" table:style-name="ce45">
            <text:p>24,084</text:p>
          </table:table-cell>
          <table:table-cell office:value-type="float" office:value="3.2679401556084438" table:style-name="ce46">
            <text:p>3.3</text:p>
          </table:table-cell>
          <table:table-cell office:value-type="float" office:value="76399" table:style-name="ce45">
            <text:p>76,399</text:p>
          </table:table-cell>
          <table:table-cell office:value-type="float" office:value="10.366523831104864" table:style-name="ce46">
            <text:p>10.4</text:p>
          </table:table-cell>
          <table:table-cell table:number-columns-repeated="16374"/>
        </table:table-row>
        <table:table-row table:style-name="ro2">
          <table:table-cell office:value-type="date" office:date-value="2025-12-05T00:00:00" table:style-name="ce47">
            <text:p>05/12/2025</text:p>
          </table:table-cell>
          <table:table-cell office:value-type="float" office:value="721699" table:style-name="ce45">
            <text:p>721,699</text:p>
          </table:table-cell>
          <table:table-cell office:value-type="float" office:value="631683" table:style-name="ce45">
            <text:p>631,683</text:p>
          </table:table-cell>
          <table:table-cell office:value-type="float" office:value="87.527210097284325" table:style-name="ce46">
            <text:p>87.5</text:p>
          </table:table-cell>
          <table:table-cell office:value-type="float" office:value="59284" table:style-name="ce45">
            <text:p>59,284</text:p>
          </table:table-cell>
          <table:table-cell office:value-type="float" office:value="8.2145049390396832" table:style-name="ce46">
            <text:p>8.2</text:p>
          </table:table-cell>
          <table:table-cell office:value-type="float" office:value="30732" table:style-name="ce45">
            <text:p>30,732</text:p>
          </table:table-cell>
          <table:table-cell office:value-type="float" office:value="4.2582849636759921" table:style-name="ce46">
            <text:p>4.3</text:p>
          </table:table-cell>
          <table:table-cell office:value-type="float" office:value="90016" table:style-name="ce45">
            <text:p>90,016</text:p>
          </table:table-cell>
          <table:table-cell office:value-type="float" office:value="12.472789902715675" table:style-name="ce46">
            <text:p>12.5</text:p>
          </table:table-cell>
          <table:table-cell table:number-columns-repeated="16374"/>
        </table:table-row>
        <table:table-row table:style-name="ro2">
          <table:table-cell office:value-type="date" office:date-value="2025-12-08T00:00:00" table:style-name="ce47">
            <text:p>08/12/2025</text:p>
          </table:table-cell>
          <table:table-cell office:value-type="float" office:value="733090" table:style-name="ce45">
            <text:p>733,090</text:p>
          </table:table-cell>
          <table:table-cell office:value-type="float" office:value="655574" table:style-name="ce45">
            <text:p>655,574</text:p>
          </table:table-cell>
          <table:table-cell office:value-type="float" office:value="89.426127760575099" table:style-name="ce46">
            <text:p>89.4</text:p>
          </table:table-cell>
          <table:table-cell office:value-type="float" office:value="51948" table:style-name="ce45">
            <text:p>51,948</text:p>
          </table:table-cell>
          <table:table-cell office:value-type="float" office:value="7.08616950169829" table:style-name="ce46">
            <text:p>7.1</text:p>
          </table:table-cell>
          <table:table-cell office:value-type="float" office:value="25568" table:style-name="ce45">
            <text:p>25,568</text:p>
          </table:table-cell>
          <table:table-cell office:value-type="float" office:value="3.4877027377266092" table:style-name="ce46">
            <text:p>3.5</text:p>
          </table:table-cell>
          <table:table-cell office:value-type="float" office:value="77516" table:style-name="ce45">
            <text:p>77,516</text:p>
          </table:table-cell>
          <table:table-cell office:value-type="float" office:value="10.573872239424901" table:style-name="ce46">
            <text:p>10.6</text:p>
          </table:table-cell>
          <table:table-cell table:number-columns-repeated="16374"/>
        </table:table-row>
        <table:table-row table:style-name="ro2">
          <table:table-cell office:value-type="date" office:date-value="2025-12-09T00:00:00" table:style-name="ce47">
            <text:p>09/12/2025</text:p>
          </table:table-cell>
          <table:table-cell office:value-type="float" office:value="732414" table:style-name="ce45">
            <text:p>732,414</text:p>
          </table:table-cell>
          <table:table-cell office:value-type="float" office:value="654701" table:style-name="ce45">
            <text:p>654,701</text:p>
          </table:table-cell>
          <table:table-cell office:value-type="float" office:value="89.389470982258672" table:style-name="ce46">
            <text:p>89.4</text:p>
          </table:table-cell>
          <table:table-cell office:value-type="float" office:value="52810" table:style-name="ce45">
            <text:p>52,810</text:p>
          </table:table-cell>
          <table:table-cell office:value-type="float" office:value="7.2104028595848799" table:style-name="ce46">
            <text:p>7.2</text:p>
          </table:table-cell>
          <table:table-cell office:value-type="float" office:value="24903" table:style-name="ce45">
            <text:p>24,903</text:p>
          </table:table-cell>
          <table:table-cell office:value-type="float" office:value="3.4001261581564526" table:style-name="ce46">
            <text:p>3.4</text:p>
          </table:table-cell>
          <table:table-cell office:value-type="float" office:value="77713" table:style-name="ce45">
            <text:p>77,713</text:p>
          </table:table-cell>
          <table:table-cell office:value-type="float" office:value="10.610529017741332" table:style-name="ce46">
            <text:p>10.6</text:p>
          </table:table-cell>
          <table:table-cell table:number-columns-repeated="16374"/>
        </table:table-row>
        <table:table-row table:style-name="ro2">
          <table:table-cell office:value-type="date" office:date-value="2025-12-10T00:00:00" table:style-name="ce47">
            <text:p>10/12/2025</text:p>
          </table:table-cell>
          <table:table-cell office:value-type="float" office:value="734728" table:style-name="ce45">
            <text:p>734,728</text:p>
          </table:table-cell>
          <table:table-cell office:value-type="float" office:value="660739" table:style-name="ce45">
            <text:p>660,739</text:p>
          </table:table-cell>
          <table:table-cell office:value-type="float" office:value="89.929742707505369" table:style-name="ce46">
            <text:p>89.9</text:p>
          </table:table-cell>
          <table:table-cell office:value-type="float" office:value="49374" table:style-name="ce45">
            <text:p>49,374</text:p>
          </table:table-cell>
          <table:table-cell office:value-type="float" office:value="6.7200378915734795" table:style-name="ce46">
            <text:p>6.7</text:p>
          </table:table-cell>
          <table:table-cell office:value-type="float" office:value="24615" table:style-name="ce45">
            <text:p>24,615</text:p>
          </table:table-cell>
          <table:table-cell office:value-type="float" office:value="3.3502194009211577" table:style-name="ce46">
            <text:p>3.4</text:p>
          </table:table-cell>
          <table:table-cell office:value-type="float" office:value="73989" table:style-name="ce45">
            <text:p>73,989</text:p>
          </table:table-cell>
          <table:table-cell office:value-type="float" office:value="10.070257292494638" table:style-name="ce46">
            <text:p>10.1</text:p>
          </table:table-cell>
          <table:table-cell table:number-columns-repeated="16374"/>
        </table:table-row>
        <table:table-row table:style-name="ro2">
          <table:table-cell office:value-type="date" office:date-value="2025-12-11T00:00:00" table:style-name="ce47">
            <text:p>11/12/2025</text:p>
          </table:table-cell>
          <table:table-cell office:value-type="float" office:value="734198" table:style-name="ce45">
            <text:p>734,198</text:p>
          </table:table-cell>
          <table:table-cell office:value-type="float" office:value="658855" table:style-name="ce45">
            <text:p>658,855</text:p>
          </table:table-cell>
          <table:table-cell office:value-type="float" office:value="89.738054312324465" table:style-name="ce46">
            <text:p>89.7</text:p>
          </table:table-cell>
          <table:table-cell office:value-type="float" office:value="49226" table:style-name="ce45">
            <text:p>49,226</text:p>
          </table:table-cell>
          <table:table-cell office:value-type="float" office:value="6.7047308764120848" table:style-name="ce46">
            <text:p>6.7</text:p>
          </table:table-cell>
          <table:table-cell office:value-type="float" office:value="26117" table:style-name="ce45">
            <text:p>26,117</text:p>
          </table:table-cell>
          <table:table-cell office:value-type="float" office:value="3.5572148112634467" table:style-name="ce46">
            <text:p>3.6</text:p>
          </table:table-cell>
          <table:table-cell office:value-type="float" office:value="75343" table:style-name="ce45">
            <text:p>75,343</text:p>
          </table:table-cell>
          <table:table-cell office:value-type="float" office:value="10.261945687675532" table:style-name="ce46">
            <text:p>10.3</text:p>
          </table:table-cell>
          <table:table-cell table:number-columns-repeated="16374"/>
        </table:table-row>
        <table:table-row table:style-name="ro2">
          <table:table-cell office:value-type="date" office:date-value="2025-12-12T00:00:00" table:style-name="ce47">
            <text:p>12/12/2025</text:p>
          </table:table-cell>
          <table:table-cell office:value-type="float" office:value="722017" table:style-name="ce45">
            <text:p>722,017</text:p>
          </table:table-cell>
          <table:table-cell office:value-type="float" office:value="630507" table:style-name="ce45">
            <text:p>630,507</text:p>
          </table:table-cell>
          <table:table-cell office:value-type="float" office:value="87.325783187930483" table:style-name="ce46">
            <text:p>87.3</text:p>
          </table:table-cell>
          <table:table-cell office:value-type="float" office:value="58507" table:style-name="ce45">
            <text:p>58,507</text:p>
          </table:table-cell>
          <table:table-cell office:value-type="float" office:value="8.103271806619512" table:style-name="ce46">
            <text:p>8.1</text:p>
          </table:table-cell>
          <table:table-cell office:value-type="float" office:value="33003" table:style-name="ce45">
            <text:p>33,003</text:p>
          </table:table-cell>
          <table:table-cell office:value-type="float" office:value="4.5709450054500103" table:style-name="ce46">
            <text:p>4.6</text:p>
          </table:table-cell>
          <table:table-cell office:value-type="float" office:value="91510" table:style-name="ce45">
            <text:p>91,510</text:p>
          </table:table-cell>
          <table:table-cell office:value-type="float" office:value="12.674216812069522" table:style-name="ce46">
            <text:p>12.7</text:p>
          </table:table-cell>
          <table:table-cell table:number-columns-repeated="16374"/>
        </table:table-row>
        <table:table-row table:style-name="ro2">
          <table:table-cell office:value-type="date" office:date-value="2025-12-15T00:00:00" table:style-name="ce47">
            <text:p>15/12/2025</text:p>
          </table:table-cell>
          <table:table-cell office:value-type="float" office:value="716933" table:style-name="ce45">
            <text:p>716,933</text:p>
          </table:table-cell>
          <table:table-cell office:value-type="float" office:value="632917" table:style-name="ce45">
            <text:p>632,917</text:p>
          </table:table-cell>
          <table:table-cell office:value-type="float" office:value="88.28119224530046" table:style-name="ce46">
            <text:p>88.3</text:p>
          </table:table-cell>
          <table:table-cell office:value-type="float" office:value="52325" table:style-name="ce45">
            <text:p>52,325</text:p>
          </table:table-cell>
          <table:table-cell office:value-type="float" office:value="7.2984504828205701" table:style-name="ce46">
            <text:p>7.3</text:p>
          </table:table-cell>
          <table:table-cell office:value-type="float" office:value="31691" table:style-name="ce45">
            <text:p>31,691</text:p>
          </table:table-cell>
          <table:table-cell office:value-type="float" office:value="4.4203572718789621" table:style-name="ce46">
            <text:p>4.4</text:p>
          </table:table-cell>
          <table:table-cell office:value-type="float" office:value="84016" table:style-name="ce45">
            <text:p>84,016</text:p>
          </table:table-cell>
          <table:table-cell office:value-type="float" office:value="11.718807754699533" table:style-name="ce46">
            <text:p>11.7</text:p>
          </table:table-cell>
          <table:table-cell table:number-columns-repeated="16374"/>
        </table:table-row>
        <table:table-row table:style-name="ro2">
          <table:table-cell office:value-type="date" office:date-value="2025-12-16T00:00:00" table:style-name="ce47">
            <text:p>16/12/2025</text:p>
          </table:table-cell>
          <table:table-cell office:value-type="float" office:value="718110" table:style-name="ce45">
            <text:p>718,110</text:p>
          </table:table-cell>
          <table:table-cell office:value-type="float" office:value="639139" table:style-name="ce45">
            <text:p>639,139</text:p>
          </table:table-cell>
          <table:table-cell office:value-type="float" office:value="89.002938268510391" table:style-name="ce46">
            <text:p>89.0</text:p>
          </table:table-cell>
          <table:table-cell office:value-type="float" office:value="49672" table:style-name="ce45">
            <text:p>49,672</text:p>
          </table:table-cell>
          <table:table-cell office:value-type="float" office:value="6.9170461349932459" table:style-name="ce46">
            <text:p>6.9</text:p>
          </table:table-cell>
          <table:table-cell office:value-type="float" office:value="29299" table:style-name="ce45">
            <text:p>29,299</text:p>
          </table:table-cell>
          <table:table-cell office:value-type="float" office:value="4.0800155964963585" table:style-name="ce46">
            <text:p>4.1</text:p>
          </table:table-cell>
          <table:table-cell office:value-type="float" office:value="78971" table:style-name="ce45">
            <text:p>78,971</text:p>
          </table:table-cell>
          <table:table-cell office:value-type="float" office:value="10.997061731489605" table:style-name="ce46">
            <text:p>11.0</text:p>
          </table:table-cell>
          <table:table-cell table:number-columns-repeated="16374"/>
        </table:table-row>
        <table:table-row table:style-name="ro2">
          <table:table-cell office:value-type="date" office:date-value="2025-12-17T00:00:00" table:style-name="ce47">
            <text:p>17/12/2025</text:p>
          </table:table-cell>
          <table:table-cell office:value-type="float" office:value="714422" table:style-name="ce45">
            <text:p>714,422</text:p>
          </table:table-cell>
          <table:table-cell office:value-type="float" office:value="628793" table:style-name="ce45">
            <text:p>628,793</text:p>
          </table:table-cell>
          <table:table-cell office:value-type="float" office:value="88.014226885510254" table:style-name="ce46">
            <text:p>88.0</text:p>
          </table:table-cell>
          <table:table-cell office:value-type="float" office:value="51596" table:style-name="ce45">
            <text:p>51,596</text:p>
          </table:table-cell>
          <table:table-cell office:value-type="float" office:value="7.2220620305645689" table:style-name="ce46">
            <text:p>7.2</text:p>
          </table:table-cell>
          <table:table-cell office:value-type="float" office:value="34033" table:style-name="ce45">
            <text:p>34,033</text:p>
          </table:table-cell>
          <table:table-cell office:value-type="float" office:value="4.7637110839251875" table:style-name="ce46">
            <text:p>4.8</text:p>
          </table:table-cell>
          <table:table-cell office:value-type="float" office:value="85629" table:style-name="ce45">
            <text:p>85,629</text:p>
          </table:table-cell>
          <table:table-cell office:value-type="float" office:value="11.985773114489755" table:style-name="ce46">
            <text:p>12.0</text:p>
          </table:table-cell>
          <table:table-cell table:number-columns-repeated="16374"/>
        </table:table-row>
        <table:table-row table:style-name="ro2">
          <table:table-cell office:value-type="date" office:date-value="2025-12-18T00:00:00" table:style-name="ce47">
            <text:p>18/12/2025</text:p>
          </table:table-cell>
          <table:table-cell office:value-type="float" office:value="704040" table:style-name="ce45">
            <text:p>704,040</text:p>
          </table:table-cell>
          <table:table-cell office:value-type="float" office:value="605694" table:style-name="ce45">
            <text:p>605,694</text:p>
          </table:table-cell>
          <table:table-cell office:value-type="float" office:value="86.031191409578994" table:style-name="ce46">
            <text:p>86.0</text:p>
          </table:table-cell>
          <table:table-cell office:value-type="float" office:value="56531" table:style-name="ce45">
            <text:p>56,531</text:p>
          </table:table-cell>
          <table:table-cell office:value-type="float" office:value="8.029515368444974" table:style-name="ce46">
            <text:p>8.0</text:p>
          </table:table-cell>
          <table:table-cell office:value-type="float" office:value="41815" table:style-name="ce45">
            <text:p>41,815</text:p>
          </table:table-cell>
          <table:table-cell office:value-type="float" office:value="5.9392932219760244" table:style-name="ce46">
            <text:p>5.9</text:p>
          </table:table-cell>
          <table:table-cell office:value-type="float" office:value="98346" table:style-name="ce45">
            <text:p>98,346</text:p>
          </table:table-cell>
          <table:table-cell office:value-type="float" office:value="13.968808590420997" table:style-name="ce46">
            <text:p>14.0</text:p>
          </table:table-cell>
          <table:table-cell table:number-columns-repeated="16374"/>
        </table:table-row>
        <table:table-row table:style-name="ro2">
          <table:table-cell office:value-type="date" office:date-value="2025-12-19T00:00:00" table:style-name="ce47">
            <text:p>19/12/2025</text:p>
          </table:table-cell>
          <table:table-cell office:value-type="float" office:value="588168" table:style-name="ce45">
            <text:p>588,168</text:p>
          </table:table-cell>
          <table:table-cell office:value-type="float" office:value="477326" table:style-name="ce45">
            <text:p>477,326</text:p>
          </table:table-cell>
          <table:table-cell office:value-type="float" office:value="81.154704098148827" table:style-name="ce46">
            <text:p>81.2</text:p>
          </table:table-cell>
          <table:table-cell office:value-type="float" office:value="57103" table:style-name="ce45">
            <text:p>57,103</text:p>
          </table:table-cell>
          <table:table-cell office:value-type="float" office:value="9.7086206662042134" table:style-name="ce46">
            <text:p>9.7</text:p>
          </table:table-cell>
          <table:table-cell office:value-type="float" office:value="53739" table:style-name="ce45">
            <text:p>53,739</text:p>
          </table:table-cell>
          <table:table-cell office:value-type="float" office:value="9.1366752356469583" table:style-name="ce46">
            <text:p>9.1</text:p>
          </table:table-cell>
          <table:table-cell office:value-type="float" office:value="110842" table:style-name="ce45">
            <text:p>110,842</text:p>
          </table:table-cell>
          <table:table-cell office:value-type="float" office:value="18.845295901851173" table:style-name="ce46">
            <text:p>18.8</text:p>
          </table:table-cell>
          <table:table-cell table:number-columns-repeated="16374"/>
        </table:table-row>
        <table:table-row table:style-name="ro2">
          <table:table-cell office:value-type="date" office:date-value="2026-01-05T00:00:00" table:style-name="ce47">
            <text:p>05/01/2026</text:p>
          </table:table-cell>
          <table:table-cell office:value-type="float" office:value="233562" table:style-name="ce48">
            <text:p><text:s/>233,562<text:s/></text:p>
          </table:table-cell>
          <table:table-cell office:value-type="float" office:value="209742" table:style-name="ce48">
            <text:p><text:s/>209,742<text:s/></text:p>
          </table:table-cell>
          <table:table-cell office:value-type="float" office:value="89.801423176715389" table:style-name="ce25">
            <text:p>89.8</text:p>
          </table:table-cell>
          <table:table-cell office:value-type="float" office:value="11704" table:style-name="ce48">
            <text:p><text:s/>11,704<text:s/></text:p>
          </table:table-cell>
          <table:table-cell office:value-type="float" office:value="5.0110891326500031" table:style-name="ce25">
            <text:p>5.0</text:p>
          </table:table-cell>
          <table:table-cell office:value-type="float" office:value="12116" table:style-name="ce48">
            <text:p><text:s/>12,116<text:s/></text:p>
          </table:table-cell>
          <table:table-cell office:value-type="float" office:value="5.1874876906346064" table:style-name="ce25">
            <text:p>5.2</text:p>
          </table:table-cell>
          <table:table-cell office:value-type="float" office:value="23820" table:style-name="ce48">
            <text:p><text:s/>23,820<text:s/></text:p>
          </table:table-cell>
          <table:table-cell office:value-type="float" office:value="10.198576823284609" table:style-name="ce25">
            <text:p>10.2</text:p>
          </table:table-cell>
          <table:table-cell table:number-columns-repeated="16374"/>
        </table:table-row>
        <table:table-row table:style-name="ro2">
          <table:table-cell office:value-type="date" office:date-value="2026-01-06T00:00:00" table:style-name="ce47">
            <text:p>06/01/2026</text:p>
          </table:table-cell>
          <table:table-cell office:value-type="float" office:value="512798" table:style-name="ce48">
            <text:p><text:s/>512,798<text:s/></text:p>
          </table:table-cell>
          <table:table-cell office:value-type="float" office:value="464520" table:style-name="ce48">
            <text:p><text:s/>464,520<text:s/></text:p>
          </table:table-cell>
          <table:table-cell office:value-type="float" office:value="90.585376698037052" table:style-name="ce25">
            <text:p>90.6</text:p>
          </table:table-cell>
          <table:table-cell office:value-type="float" office:value="27195" table:style-name="ce48">
            <text:p><text:s/>27,195<text:s/></text:p>
          </table:table-cell>
          <table:table-cell office:value-type="float" office:value="5.303257813017991" table:style-name="ce25">
            <text:p>5.3</text:p>
          </table:table-cell>
          <table:table-cell office:value-type="float" office:value="21083" table:style-name="ce48">
            <text:p><text:s/>21,083<text:s/></text:p>
          </table:table-cell>
          <table:table-cell office:value-type="float" office:value="4.1113654889449647" table:style-name="ce25">
            <text:p>4.1</text:p>
          </table:table-cell>
          <table:table-cell office:value-type="float" office:value="48278" table:style-name="ce48">
            <text:p><text:s/>48,278<text:s/></text:p>
          </table:table-cell>
          <table:table-cell office:value-type="float" office:value="9.4146233019629566" table:style-name="ce25">
            <text:p>9.4</text:p>
          </table:table-cell>
          <table:table-cell table:number-columns-repeated="16374"/>
        </table:table-row>
        <table:table-row table:style-name="ro2">
          <table:table-cell office:value-type="date" office:date-value="2026-01-07T00:00:00" table:style-name="ce47">
            <text:p>07/01/2026</text:p>
          </table:table-cell>
          <table:table-cell office:value-type="float" office:value="707043" table:style-name="ce48">
            <text:p><text:s/>707,043<text:s/></text:p>
          </table:table-cell>
          <table:table-cell office:value-type="float" office:value="652130" table:style-name="ce48">
            <text:p><text:s/>652,130<text:s/></text:p>
          </table:table-cell>
          <table:table-cell office:value-type="float" office:value="92.233428518491806" table:style-name="ce25">
            <text:p>92.2</text:p>
          </table:table-cell>
          <table:table-cell office:value-type="float" office:value="31812" table:style-name="ce48">
            <text:p><text:s/>31,812<text:s/></text:p>
          </table:table-cell>
          <table:table-cell office:value-type="float" office:value="4.4993020226492586" table:style-name="ce25">
            <text:p>4.5</text:p>
          </table:table-cell>
          <table:table-cell office:value-type="float" office:value="23101" table:style-name="ce48">
            <text:p><text:s/>23,101<text:s/></text:p>
          </table:table-cell>
          <table:table-cell office:value-type="float" office:value="3.2672694588589382" table:style-name="ce25">
            <text:p>3.3</text:p>
          </table:table-cell>
          <table:table-cell office:value-type="float" office:value="54913" table:style-name="ce48">
            <text:p><text:s/>54,913<text:s/></text:p>
          </table:table-cell>
          <table:table-cell office:value-type="float" office:value="7.7665714815081968" table:style-name="ce25">
            <text:p>7.8</text:p>
          </table:table-cell>
          <table:table-cell table:number-columns-repeated="16374"/>
        </table:table-row>
        <table:table-row table:style-name="ro2">
          <table:table-cell office:value-type="date" office:date-value="2026-01-08T00:00:00" table:style-name="ce47">
            <text:p>08/01/2026</text:p>
          </table:table-cell>
          <table:table-cell office:value-type="float" office:value="716168" table:style-name="ce48">
            <text:p><text:s/>716,168<text:s/></text:p>
          </table:table-cell>
          <table:table-cell office:value-type="float" office:value="658894" table:style-name="ce48">
            <text:p><text:s/>658,894<text:s/></text:p>
          </table:table-cell>
          <table:table-cell office:value-type="float" office:value="92.002714446889556" table:style-name="ce25">
            <text:p>92.0</text:p>
          </table:table-cell>
          <table:table-cell office:value-type="float" office:value="33645" table:style-name="ce48">
            <text:p><text:s/>33,645<text:s/></text:p>
          </table:table-cell>
          <table:table-cell office:value-type="float" office:value="4.6979200411076736" table:style-name="ce25">
            <text:p>4.7</text:p>
          </table:table-cell>
          <table:table-cell office:value-type="float" office:value="23629" table:style-name="ce48">
            <text:p><text:s/>23,629<text:s/></text:p>
          </table:table-cell>
          <table:table-cell office:value-type="float" office:value="3.2993655120027698" table:style-name="ce25">
            <text:p>3.3</text:p>
          </table:table-cell>
          <table:table-cell office:value-type="float" office:value="57274" table:style-name="ce48">
            <text:p><text:s/>57,274<text:s/></text:p>
          </table:table-cell>
          <table:table-cell office:value-type="float" office:value="7.9972855531104434" table:style-name="ce25">
            <text:p>8.0</text:p>
          </table:table-cell>
          <table:table-cell table:number-columns-repeated="16374"/>
        </table:table-row>
        <table:table-row table:style-name="ro2">
          <table:table-cell office:value-type="date" office:date-value="2026-01-09T00:00:00" table:style-name="ce47">
            <text:p>09/01/2026</text:p>
          </table:table-cell>
          <table:table-cell office:value-type="float" office:value="646563" table:style-name="ce48">
            <text:p><text:s/>646,563<text:s/></text:p>
          </table:table-cell>
          <table:table-cell office:value-type="float" office:value="565263" table:style-name="ce48">
            <text:p><text:s/>565,263<text:s/></text:p>
          </table:table-cell>
          <table:table-cell office:value-type="float" office:value="87.425819293711513" table:style-name="ce25">
            <text:p>87.4</text:p>
          </table:table-cell>
          <table:table-cell office:value-type="float" office:value="47400" table:style-name="ce48">
            <text:p><text:s/>47,400<text:s/></text:p>
          </table:table-cell>
          <table:table-cell office:value-type="float" office:value="7.3310721461017723" table:style-name="ce25">
            <text:p>7.3</text:p>
          </table:table-cell>
          <table:table-cell office:value-type="float" office:value="33900" table:style-name="ce48">
            <text:p><text:s/>33,900<text:s/></text:p>
          </table:table-cell>
          <table:table-cell office:value-type="float" office:value="5.2431085601867098" table:style-name="ce25">
            <text:p>5.2</text:p>
          </table:table-cell>
          <table:table-cell office:value-type="float" office:value="81300" table:style-name="ce48">
            <text:p><text:s/>81,300<text:s/></text:p>
          </table:table-cell>
          <table:table-cell office:value-type="float" office:value="12.574180706288482" table:style-name="ce25">
            <text:p>12.6</text:p>
          </table:table-cell>
          <table:table-cell table:number-columns-repeated="16374"/>
        </table:table-row>
        <table:table-row table:style-name="ro2">
          <table:table-cell office:value-type="date" office:date-value="2026-01-12T00:00:00" table:style-name="ce47">
            <text:p>12/01/2026</text:p>
          </table:table-cell>
          <table:table-cell office:value-type="float" office:value="730175" table:style-name="ce48">
            <text:p><text:s/>730,175<text:s/></text:p>
          </table:table-cell>
          <table:table-cell office:value-type="float" office:value="674433" table:style-name="ce48">
            <text:p><text:s/>674,433<text:s/></text:p>
          </table:table-cell>
          <table:table-cell office:value-type="float" office:value="92.365939671996443" table:style-name="ce25">
            <text:p>92.4</text:p>
          </table:table-cell>
          <table:table-cell office:value-type="float" office:value="34288" table:style-name="ce48">
            <text:p><text:s/>34,288<text:s/></text:p>
          </table:table-cell>
          <table:table-cell office:value-type="float" office:value="4.6958605813674801" table:style-name="ce25">
            <text:p>4.7</text:p>
          </table:table-cell>
          <table:table-cell office:value-type="float" office:value="21454" table:style-name="ce48">
            <text:p><text:s/>21,454<text:s/></text:p>
          </table:table-cell>
          <table:table-cell office:value-type="float" office:value="2.9381997466360805" table:style-name="ce25">
            <text:p>2.9</text:p>
          </table:table-cell>
          <table:table-cell office:value-type="float" office:value="55742" table:style-name="ce48">
            <text:p><text:s/>55,742<text:s/></text:p>
          </table:table-cell>
          <table:table-cell office:value-type="float" office:value="7.634060328003561" table:style-name="ce25">
            <text:p>7.6</text:p>
          </table:table-cell>
          <table:table-cell table:number-columns-repeated="16374"/>
        </table:table-row>
        <table:table-row table:style-name="ro2">
          <table:table-cell office:value-type="date" office:date-value="2026-01-13T00:00:00" table:style-name="ce47">
            <text:p>13/01/2026</text:p>
          </table:table-cell>
          <table:table-cell office:value-type="float" office:value="733542" table:style-name="ce48">
            <text:p><text:s/>733,542<text:s/></text:p>
          </table:table-cell>
          <table:table-cell office:value-type="float" office:value="677560" table:style-name="ce48">
            <text:p><text:s/>677,560<text:s/></text:p>
          </table:table-cell>
          <table:table-cell office:value-type="float" office:value="92.368262485310993" table:style-name="ce25">
            <text:p>92.4</text:p>
          </table:table-cell>
          <table:table-cell office:value-type="float" office:value="35125" table:style-name="ce48">
            <text:p><text:s/>35,125<text:s/></text:p>
          </table:table-cell>
          <table:table-cell office:value-type="float" office:value="4.7884102069138512" table:style-name="ce25">
            <text:p>4.8</text:p>
          </table:table-cell>
          <table:table-cell office:value-type="float" office:value="20857" table:style-name="ce48">
            <text:p><text:s/>20,857<text:s/></text:p>
          </table:table-cell>
          <table:table-cell office:value-type="float" office:value="2.8433273077751511" table:style-name="ce25">
            <text:p>2.8</text:p>
          </table:table-cell>
          <table:table-cell office:value-type="float" office:value="55982" table:style-name="ce48">
            <text:p><text:s/>55,982<text:s/></text:p>
          </table:table-cell>
          <table:table-cell office:value-type="float" office:value="7.6317375146890019" table:style-name="ce25">
            <text:p>7.6</text:p>
          </table:table-cell>
          <table:table-cell table:number-columns-repeated="16374"/>
        </table:table-row>
        <table:table-row table:style-name="ro2">
          <table:table-cell office:value-type="date" office:date-value="2026-01-14T00:00:00" table:style-name="ce47">
            <text:p>14/01/2026</text:p>
          </table:table-cell>
          <table:table-cell office:value-type="float" office:value="733977" table:style-name="ce48">
            <text:p><text:s/>733,977<text:s/></text:p>
          </table:table-cell>
          <table:table-cell office:value-type="float" office:value="677351" table:style-name="ce48">
            <text:p><text:s/>677,351<text:s/></text:p>
          </table:table-cell>
          <table:table-cell office:value-type="float" office:value="92.285044354250871" table:style-name="ce25">
            <text:p>92.3</text:p>
          </table:table-cell>
          <table:table-cell office:value-type="float" office:value="35476" table:style-name="ce48">
            <text:p><text:s/>35,476<text:s/></text:p>
          </table:table-cell>
          <table:table-cell office:value-type="float" office:value="4.833393961936137" table:style-name="ce25">
            <text:p>4.8</text:p>
          </table:table-cell>
          <table:table-cell office:value-type="float" office:value="21150" table:style-name="ce48">
            <text:p><text:s/>21,150<text:s/></text:p>
          </table:table-cell>
          <table:table-cell office:value-type="float" office:value="2.8815616838129805" table:style-name="ce25">
            <text:p>2.9</text:p>
          </table:table-cell>
          <table:table-cell office:value-type="float" office:value="56626" table:style-name="ce48">
            <text:p><text:s/>56,626<text:s/></text:p>
          </table:table-cell>
          <table:table-cell office:value-type="float" office:value="7.714955645749118" table:style-name="ce25">
            <text:p>7.7</text:p>
          </table:table-cell>
          <table:table-cell table:number-columns-repeated="16374"/>
        </table:table-row>
        <table:table-row table:style-name="ro2">
          <table:table-cell office:value-type="date" office:date-value="2026-01-15T00:00:00" table:style-name="ce47">
            <text:p>15/01/2026</text:p>
          </table:table-cell>
          <table:table-cell office:value-type="float" office:value="733121" table:style-name="ce48">
            <text:p><text:s/>733,121<text:s/></text:p>
          </table:table-cell>
          <table:table-cell office:value-type="float" office:value="675126" table:style-name="ce48">
            <text:p><text:s/>675,126<text:s/></text:p>
          </table:table-cell>
          <table:table-cell office:value-type="float" office:value="92.089300401980026" table:style-name="ce25">
            <text:p>92.1</text:p>
          </table:table-cell>
          <table:table-cell office:value-type="float" office:value="36037" table:style-name="ce48">
            <text:p><text:s/>36,037<text:s/></text:p>
          </table:table-cell>
          <table:table-cell office:value-type="float" office:value="4.9155596415871319" table:style-name="ce25">
            <text:p>4.9</text:p>
          </table:table-cell>
          <table:table-cell office:value-type="float" office:value="21958" table:style-name="ce48">
            <text:p><text:s/>21,958<text:s/></text:p>
          </table:table-cell>
          <table:table-cell office:value-type="float" office:value="2.99513995643284" table:style-name="ce25">
            <text:p>3.0</text:p>
          </table:table-cell>
          <table:table-cell office:value-type="float" office:value="57995" table:style-name="ce48">
            <text:p><text:s/>57,995<text:s/></text:p>
          </table:table-cell>
          <table:table-cell office:value-type="float" office:value="7.9106995980199724" table:style-name="ce25">
            <text:p>7.9</text:p>
          </table:table-cell>
          <table:table-cell table:number-columns-repeated="16374"/>
        </table:table-row>
        <table:table-row table:style-name="ro2">
          <table:table-cell office:value-type="date" office:date-value="2026-01-16T00:00:00" table:style-name="ce47">
            <text:p>16/01/2026</text:p>
          </table:table-cell>
          <table:table-cell office:value-type="float" office:value="728472" table:style-name="ce48">
            <text:p><text:s/>728,472<text:s/></text:p>
          </table:table-cell>
          <table:table-cell office:value-type="float" office:value="661197" table:style-name="ce48">
            <text:p><text:s/>661,197<text:s/></text:p>
          </table:table-cell>
          <table:table-cell office:value-type="float" office:value="90.764916153263258" table:style-name="ce25">
            <text:p>90.8</text:p>
          </table:table-cell>
          <table:table-cell office:value-type="float" office:value="40943" table:style-name="ce48">
            <text:p><text:s/>40,943<text:s/></text:p>
          </table:table-cell>
          <table:table-cell office:value-type="float" office:value="5.6203944695197618" table:style-name="ce25">
            <text:p>5.6</text:p>
          </table:table-cell>
          <table:table-cell office:value-type="float" office:value="26332" table:style-name="ce48">
            <text:p><text:s/>26,332<text:s/></text:p>
          </table:table-cell>
          <table:table-cell office:value-type="float" office:value="3.6146893772169695" table:style-name="ce25">
            <text:p>3.6</text:p>
          </table:table-cell>
          <table:table-cell office:value-type="float" office:value="67275" table:style-name="ce48">
            <text:p><text:s/>67,275<text:s/></text:p>
          </table:table-cell>
          <table:table-cell office:value-type="float" office:value="9.2350838467367318" table:style-name="ce25">
            <text:p>9.2</text:p>
          </table:table-cell>
          <table:table-cell table:number-columns-repeated="16374"/>
        </table:table-row>
        <table:table-row table:style-name="ro2">
          <table:table-cell office:value-type="date" office:date-value="2026-01-19T00:00:00" table:style-name="ce47">
            <text:p>19/01/2026</text:p>
          </table:table-cell>
          <table:table-cell office:value-type="float" office:value="732851" table:style-name="ce48">
            <text:p><text:s/>732,851<text:s/></text:p>
          </table:table-cell>
          <table:table-cell office:value-type="float" office:value="673638" table:style-name="ce48">
            <text:p><text:s/>673,638<text:s/></text:p>
          </table:table-cell>
          <table:table-cell office:value-type="float" office:value="91.920185685766953" table:style-name="ce25">
            <text:p>91.9</text:p>
          </table:table-cell>
          <table:table-cell office:value-type="float" office:value="37800" table:style-name="ce48">
            <text:p><text:s/>37,800<text:s/></text:p>
          </table:table-cell>
          <table:table-cell office:value-type="float" office:value="5.1579379710200302" table:style-name="ce25">
            <text:p>5.2</text:p>
          </table:table-cell>
          <table:table-cell office:value-type="float" office:value="21413" table:style-name="ce48">
            <text:p><text:s/>21,413<text:s/></text:p>
          </table:table-cell>
          <table:table-cell office:value-type="float" office:value="2.9218763432130133" table:style-name="ce25">
            <text:p>2.9</text:p>
          </table:table-cell>
          <table:table-cell office:value-type="float" office:value="59213" table:style-name="ce48">
            <text:p><text:s/>59,213<text:s/></text:p>
          </table:table-cell>
          <table:table-cell office:value-type="float" office:value="8.0798143142330421" table:style-name="ce25">
            <text:p>8.1</text:p>
          </table:table-cell>
          <table:table-cell table:number-columns-repeated="16374"/>
        </table:table-row>
        <table:table-row table:style-name="ro2">
          <table:table-cell office:value-type="date" office:date-value="2026-01-20T00:00:00" table:style-name="ce47">
            <text:p>20/01/2026</text:p>
          </table:table-cell>
          <table:table-cell office:value-type="float" office:value="737208" table:style-name="ce48">
            <text:p><text:s/>737,208<text:s/></text:p>
          </table:table-cell>
          <table:table-cell office:value-type="float" office:value="677727" table:style-name="ce48">
            <text:p><text:s/>677,727<text:s/></text:p>
          </table:table-cell>
          <table:table-cell office:value-type="float" office:value="91.931585115733967" table:style-name="ce25">
            <text:p>91.9</text:p>
          </table:table-cell>
          <table:table-cell office:value-type="float" office:value="38946" table:style-name="ce48">
            <text:p><text:s/>38,946<text:s/></text:p>
          </table:table-cell>
          <table:table-cell office:value-type="float" office:value="5.2829052316306937" table:style-name="ce25">
            <text:p>5.3</text:p>
          </table:table-cell>
          <table:table-cell office:value-type="float" office:value="20535" table:style-name="ce48">
            <text:p><text:s/>20,535<text:s/></text:p>
          </table:table-cell>
          <table:table-cell office:value-type="float" office:value="2.7855096526353487" table:style-name="ce25">
            <text:p>2.8</text:p>
          </table:table-cell>
          <table:table-cell office:value-type="float" office:value="59481" table:style-name="ce48">
            <text:p><text:s/>59,481<text:s/></text:p>
          </table:table-cell>
          <table:table-cell office:value-type="float" office:value="8.0684148842660406" table:style-name="ce25">
            <text:p>8.1</text:p>
          </table:table-cell>
          <table:table-cell table:number-columns-repeated="16374"/>
        </table:table-row>
        <table:table-row table:style-name="ro2">
          <table:table-cell office:value-type="date" office:date-value="2026-01-21T00:00:00" table:style-name="ce47">
            <text:p>21/01/2026</text:p>
          </table:table-cell>
          <table:table-cell office:value-type="float" office:value="737697" table:style-name="ce48">
            <text:p><text:s/>737,697<text:s/></text:p>
          </table:table-cell>
          <table:table-cell office:value-type="float" office:value="676147" table:style-name="ce48">
            <text:p><text:s/>676,147<text:s/></text:p>
          </table:table-cell>
          <table:table-cell office:value-type="float" office:value="91.656466001623969" table:style-name="ce25">
            <text:p>91.7</text:p>
          </table:table-cell>
          <table:table-cell office:value-type="float" office:value="39824" table:style-name="ce48">
            <text:p><text:s/>39,824<text:s/></text:p>
          </table:table-cell>
          <table:table-cell office:value-type="float" office:value="5.3984223875114035" table:style-name="ce25">
            <text:p>5.4</text:p>
          </table:table-cell>
          <table:table-cell office:value-type="float" office:value="21726" table:style-name="ce48">
            <text:p><text:s/>21,726<text:s/></text:p>
          </table:table-cell>
          <table:table-cell office:value-type="float" office:value="2.9451116108646236" table:style-name="ce25">
            <text:p>2.9</text:p>
          </table:table-cell>
          <table:table-cell office:value-type="float" office:value="61550" table:style-name="ce48">
            <text:p><text:s/>61,550<text:s/></text:p>
          </table:table-cell>
          <table:table-cell office:value-type="float" office:value="8.3435339983760262" table:style-name="ce25">
            <text:p>8.3</text:p>
          </table:table-cell>
          <table:table-cell table:number-columns-repeated="16374"/>
        </table:table-row>
        <table:table-row table:style-name="ro2">
          <table:table-cell office:value-type="date" office:date-value="2026-01-22T00:00:00" table:style-name="ce47">
            <text:p>22/01/2026</text:p>
          </table:table-cell>
          <table:table-cell office:value-type="float" office:value="737236" table:style-name="ce48">
            <text:p><text:s/>737,236<text:s/></text:p>
          </table:table-cell>
          <table:table-cell office:value-type="float" office:value="673598" table:style-name="ce48">
            <text:p><text:s/>673,598<text:s/></text:p>
          </table:table-cell>
          <table:table-cell office:value-type="float" office:value="91.36802869094835" table:style-name="ce25">
            <text:p>91.4</text:p>
          </table:table-cell>
          <table:table-cell office:value-type="float" office:value="40970" table:style-name="ce48">
            <text:p><text:s/>40,970<text:s/></text:p>
          </table:table-cell>
          <table:table-cell office:value-type="float" office:value="5.557243542095069" table:style-name="ce25">
            <text:p>5.6</text:p>
          </table:table-cell>
          <table:table-cell office:value-type="float" office:value="22668" table:style-name="ce48">
            <text:p><text:s/>22,668<text:s/></text:p>
          </table:table-cell>
          <table:table-cell office:value-type="float" office:value="3.0747277669565785" table:style-name="ce25">
            <text:p>3.1</text:p>
          </table:table-cell>
          <table:table-cell office:value-type="float" office:value="63638" table:style-name="ce48">
            <text:p><text:s/>63,638<text:s/></text:p>
          </table:table-cell>
          <table:table-cell office:value-type="float" office:value="8.6319713090516483" table:style-name="ce25">
            <text:p>8.6</text:p>
          </table:table-cell>
          <table:table-cell table:number-columns-repeated="16374"/>
        </table:table-row>
        <table:table-row table:style-name="ro2">
          <table:table-cell office:value-type="date" office:date-value="2026-01-23T00:00:00" table:style-name="ce47">
            <text:p>23/01/2026</text:p>
          </table:table-cell>
          <table:table-cell office:value-type="float" office:value="729418" table:style-name="ce48">
            <text:p><text:s/>729,418<text:s/></text:p>
          </table:table-cell>
          <table:table-cell office:value-type="float" office:value="655763" table:style-name="ce48">
            <text:p><text:s/>655,763<text:s/></text:p>
          </table:table-cell>
          <table:table-cell office:value-type="float" office:value="89.902223416477241" table:style-name="ce25">
            <text:p>89.9</text:p>
          </table:table-cell>
          <table:table-cell office:value-type="float" office:value="46509" table:style-name="ce48">
            <text:p><text:s/>46,509<text:s/></text:p>
          </table:table-cell>
          <table:table-cell office:value-type="float" office:value="6.3761793649183316" table:style-name="ce25">
            <text:p>6.4</text:p>
          </table:table-cell>
          <table:table-cell office:value-type="float" office:value="27146" table:style-name="ce48">
            <text:p><text:s/>27,146<text:s/></text:p>
          </table:table-cell>
          <table:table-cell office:value-type="float" office:value="3.7215972186044213" table:style-name="ce25">
            <text:p>3.7</text:p>
          </table:table-cell>
          <table:table-cell office:value-type="float" office:value="73655" table:style-name="ce48">
            <text:p><text:s/>73,655<text:s/></text:p>
          </table:table-cell>
          <table:table-cell office:value-type="float" office:value="10.097776583522753" table:style-name="ce25">
            <text:p>10.1</text:p>
          </table:table-cell>
          <table:table-cell table:number-columns-repeated="16374"/>
        </table:table-row>
        <table:table-row table:style-name="ro2">
          <table:table-cell office:value-type="date" office:date-value="2026-01-26T00:00:00" table:style-name="ce47">
            <text:p>26/01/2026</text:p>
          </table:table-cell>
          <table:table-cell office:value-type="float" office:value="730673" table:style-name="ce48">
            <text:p><text:s/>730,673<text:s/></text:p>
          </table:table-cell>
          <table:table-cell office:value-type="float" office:value="666850" table:style-name="ce48">
            <text:p><text:s/>666,850<text:s/></text:p>
          </table:table-cell>
          <table:table-cell office:value-type="float" office:value="91.265176077397143" table:style-name="ce25">
            <text:p>91.3</text:p>
          </table:table-cell>
          <table:table-cell office:value-type="float" office:value="41456" table:style-name="ce48">
            <text:p><text:s/>41,456<text:s/></text:p>
          </table:table-cell>
          <table:table-cell office:value-type="float" office:value="5.6736734489983887" table:style-name="ce25">
            <text:p>5.7</text:p>
          </table:table-cell>
          <table:table-cell office:value-type="float" office:value="22367" table:style-name="ce48">
            <text:p><text:s/>22,367<text:s/></text:p>
          </table:table-cell>
          <table:table-cell office:value-type="float" office:value="3.0611504736044717" table:style-name="ce25">
            <text:p>3.1</text:p>
          </table:table-cell>
          <table:table-cell office:value-type="float" office:value="63823" table:style-name="ce48">
            <text:p><text:s/>63,823<text:s/></text:p>
          </table:table-cell>
          <table:table-cell office:value-type="float" office:value="8.7348239226028603" table:style-name="ce25">
            <text:p>8.7</text:p>
          </table:table-cell>
          <table:table-cell table:number-columns-repeated="16374"/>
        </table:table-row>
        <table:table-row table:style-name="ro2">
          <table:table-cell office:value-type="date" office:date-value="2026-01-27T00:00:00" table:style-name="ce47">
            <text:p>27/01/2026</text:p>
          </table:table-cell>
          <table:table-cell office:value-type="float" office:value="736780" table:style-name="ce48">
            <text:p><text:s/>736,780<text:s/></text:p>
          </table:table-cell>
          <table:table-cell office:value-type="float" office:value="668808" table:style-name="ce48">
            <text:p><text:s/>668,808<text:s/></text:p>
          </table:table-cell>
          <table:table-cell office:value-type="float" office:value="90.774450989440538" table:style-name="ce25">
            <text:p>90.8</text:p>
          </table:table-cell>
          <table:table-cell office:value-type="float" office:value="45131" table:style-name="ce48">
            <text:p><text:s/>45,131<text:s/></text:p>
          </table:table-cell>
          <table:table-cell office:value-type="float" office:value="6.1254377154645896" table:style-name="ce25">
            <text:p>6.1</text:p>
          </table:table-cell>
          <table:table-cell office:value-type="float" office:value="22841" table:style-name="ce48">
            <text:p><text:s/>22,841<text:s/></text:p>
          </table:table-cell>
          <table:table-cell office:value-type="float" office:value="3.1001112950948722" table:style-name="ce25">
            <text:p>3.1</text:p>
          </table:table-cell>
          <table:table-cell office:value-type="float" office:value="67972" table:style-name="ce48">
            <text:p><text:s/>67,972<text:s/></text:p>
          </table:table-cell>
          <table:table-cell office:value-type="float" office:value="9.2255490105594617" table:style-name="ce25">
            <text:p>9.2</text:p>
          </table:table-cell>
          <table:table-cell table:number-columns-repeated="16374"/>
        </table:table-row>
        <table:table-row table:style-name="ro2">
          <table:table-cell office:value-type="date" office:date-value="2026-01-28T00:00:00" table:style-name="ce47">
            <text:p>28/01/2026</text:p>
          </table:table-cell>
          <table:table-cell office:value-type="float" office:value="734797" table:style-name="ce48">
            <text:p><text:s/>734,797<text:s/></text:p>
          </table:table-cell>
          <table:table-cell office:value-type="float" office:value="672035" table:style-name="ce48">
            <text:p><text:s/>672,035<text:s/></text:p>
          </table:table-cell>
          <table:table-cell office:value-type="float" office:value="91.458593325775695" table:style-name="ce25">
            <text:p>91.5</text:p>
          </table:table-cell>
          <table:table-cell office:value-type="float" office:value="41626" table:style-name="ce48">
            <text:p><text:s/>41,626<text:s/></text:p>
          </table:table-cell>
          <table:table-cell office:value-type="float" office:value="5.6649659701931281" table:style-name="ce25">
            <text:p>5.7</text:p>
          </table:table-cell>
          <table:table-cell office:value-type="float" office:value="21136" table:style-name="ce48">
            <text:p><text:s/>21,136<text:s/></text:p>
          </table:table-cell>
          <table:table-cell office:value-type="float" office:value="2.8764407040311815" table:style-name="ce25">
            <text:p>2.9</text:p>
          </table:table-cell>
          <table:table-cell office:value-type="float" office:value="62762" table:style-name="ce48">
            <text:p><text:s/>62,762<text:s/></text:p>
          </table:table-cell>
          <table:table-cell office:value-type="float" office:value="8.5414066742243104" table:style-name="ce25">
            <text:p>8.5</text:p>
          </table:table-cell>
          <table:table-cell table:number-columns-repeated="16374"/>
        </table:table-row>
        <table:table-row table:style-name="ro2">
          <table:table-cell office:value-type="date" office:date-value="2026-01-29T00:00:00" table:style-name="ce47">
            <text:p>29/01/2026</text:p>
          </table:table-cell>
          <table:table-cell office:value-type="float" office:value="736207" table:style-name="ce48">
            <text:p><text:s/>736,207<text:s/></text:p>
          </table:table-cell>
          <table:table-cell office:value-type="float" office:value="671732" table:style-name="ce48">
            <text:p><text:s/>671,732<text:s/></text:p>
          </table:table-cell>
          <table:table-cell office:value-type="float" office:value="91.242272893357438" table:style-name="ce25">
            <text:p>91.2</text:p>
          </table:table-cell>
          <table:table-cell office:value-type="float" office:value="42069" table:style-name="ce48">
            <text:p><text:s/>42,069<text:s/></text:p>
          </table:table-cell>
          <table:table-cell office:value-type="float" office:value="5.71428959518179" table:style-name="ce25">
            <text:p>5.7</text:p>
          </table:table-cell>
          <table:table-cell office:value-type="float" office:value="22406" table:style-name="ce48">
            <text:p><text:s/>22,406<text:s/></text:p>
          </table:table-cell>
          <table:table-cell office:value-type="float" office:value="3.043437511460771" table:style-name="ce25">
            <text:p>3.0</text:p>
          </table:table-cell>
          <table:table-cell office:value-type="float" office:value="64475" table:style-name="ce48">
            <text:p><text:s/>64,475<text:s/></text:p>
          </table:table-cell>
          <table:table-cell office:value-type="float" office:value="8.7577271066425606" table:style-name="ce25">
            <text:p>8.8</text:p>
          </table:table-cell>
          <table:table-cell table:number-columns-repeated="16374"/>
        </table:table-row>
        <table:table-row table:style-name="ro2">
          <table:table-cell office:value-type="date" office:date-value="2026-01-30T00:00:00" table:style-name="ce47">
            <text:p>30/01/2026</text:p>
          </table:table-cell>
          <table:table-cell office:value-type="float" office:value="729073" table:style-name="ce48">
            <text:p><text:s/>729,073<text:s/></text:p>
          </table:table-cell>
          <table:table-cell office:value-type="float" office:value="654035" table:style-name="ce48">
            <text:p><text:s/>654,035<text:s/></text:p>
          </table:table-cell>
          <table:table-cell office:value-type="float" office:value="89.707752172964845" table:style-name="ce25">
            <text:p>89.7</text:p>
          </table:table-cell>
          <table:table-cell office:value-type="float" office:value="47840" table:style-name="ce48">
            <text:p><text:s/>47,840<text:s/></text:p>
          </table:table-cell>
          <table:table-cell office:value-type="float" office:value="6.5617571902950731" table:style-name="ce25">
            <text:p>6.6</text:p>
          </table:table-cell>
          <table:table-cell office:value-type="float" office:value="27198" table:style-name="ce48">
            <text:p><text:s/>27,198<text:s/></text:p>
          </table:table-cell>
          <table:table-cell office:value-type="float" office:value="3.7304906367400794" table:style-name="ce25">
            <text:p>3.7</text:p>
          </table:table-cell>
          <table:table-cell office:value-type="float" office:value="75038" table:style-name="ce48">
            <text:p><text:s/>75,038<text:s/></text:p>
          </table:table-cell>
          <table:table-cell office:value-type="float" office:value="10.292247827035153" table:style-name="ce25">
            <text:p>10.3</text:p>
          </table:table-cell>
          <table:table-cell table:number-columns-repeated="16374"/>
        </table:table-row>
        <table:table-row table:style-name="ro2">
          <table:table-cell office:value-type="date" office:date-value="2026-02-02T00:00:00" table:style-name="ce47">
            <text:p>02/02/2026</text:p>
          </table:table-cell>
          <table:table-cell office:value-type="float" office:value="734002" table:style-name="ce48">
            <text:p><text:s/>734,002<text:s/></text:p>
          </table:table-cell>
          <table:table-cell office:value-type="float" office:value="671341" table:style-name="ce48">
            <text:p><text:s/>671,341<text:s/></text:p>
          </table:table-cell>
          <table:table-cell office:value-type="float" office:value="91.463102280375253" table:style-name="ce25">
            <text:p>91.5</text:p>
          </table:table-cell>
          <table:table-cell office:value-type="float" office:value="40756" table:style-name="ce48">
            <text:p><text:s/>40,756<text:s/></text:p>
          </table:table-cell>
          <table:table-cell office:value-type="float" office:value="5.5525734262304463" table:style-name="ce25">
            <text:p>5.6</text:p>
          </table:table-cell>
          <table:table-cell office:value-type="float" office:value="21905" table:style-name="ce48">
            <text:p><text:s/>21,905<text:s/></text:p>
          </table:table-cell>
          <table:table-cell office:value-type="float" office:value="2.9843242933942959" table:style-name="ce25">
            <text:p>3.0</text:p>
          </table:table-cell>
          <table:table-cell office:value-type="float" office:value="62661" table:style-name="ce48">
            <text:p><text:s/>62,661<text:s/></text:p>
          </table:table-cell>
          <table:table-cell office:value-type="float" office:value="8.5368977196247418" table:style-name="ce25">
            <text:p>8.5</text:p>
          </table:table-cell>
          <table:table-cell table:number-columns-repeated="16374"/>
        </table:table-row>
        <table:table-row table:style-name="ro2">
          <table:table-cell office:value-type="date" office:date-value="2026-02-03T00:00:00" table:style-name="ce47">
            <text:p>03/02/2026</text:p>
          </table:table-cell>
          <table:table-cell office:value-type="float" office:value="737015" table:style-name="ce48">
            <text:p><text:s/>737,015<text:s/></text:p>
          </table:table-cell>
          <table:table-cell office:value-type="float" office:value="673773" table:style-name="ce48">
            <text:p><text:s/>673,773<text:s/></text:p>
          </table:table-cell>
          <table:table-cell office:value-type="float" office:value="91.419170573190499" table:style-name="ce25">
            <text:p>91.4</text:p>
          </table:table-cell>
          <table:table-cell office:value-type="float" office:value="41804" table:style-name="ce48">
            <text:p><text:s/>41,804<text:s/></text:p>
          </table:table-cell>
          <table:table-cell office:value-type="float" office:value="5.6720690895029273" table:style-name="ce25">
            <text:p>5.7</text:p>
          </table:table-cell>
          <table:table-cell office:value-type="float" office:value="21438" table:style-name="ce48">
            <text:p><text:s/>21,438<text:s/></text:p>
          </table:table-cell>
          <table:table-cell office:value-type="float" office:value="2.9087603373065676" table:style-name="ce25">
            <text:p>2.9</text:p>
          </table:table-cell>
          <table:table-cell office:value-type="float" office:value="63242" table:style-name="ce48">
            <text:p><text:s/>63,242<text:s/></text:p>
          </table:table-cell>
          <table:table-cell office:value-type="float" office:value="8.5808294268094958" table:style-name="ce25">
            <text:p>8.6</text:p>
          </table:table-cell>
          <table:table-cell table:number-columns-repeated="16374"/>
        </table:table-row>
        <table:table-row table:style-name="ro2">
          <table:table-cell office:value-type="date" office:date-value="2026-02-04T00:00:00" table:style-name="ce47">
            <text:p>04/02/2026</text:p>
          </table:table-cell>
          <table:table-cell office:value-type="float" office:value="737173" table:style-name="ce48">
            <text:p><text:s/>737,173<text:s/></text:p>
          </table:table-cell>
          <table:table-cell office:value-type="float" office:value="675055" table:style-name="ce48">
            <text:p><text:s/>675,055<text:s/></text:p>
          </table:table-cell>
          <table:table-cell office:value-type="float" office:value="91.573484107529708" table:style-name="ce25">
            <text:p>91.6</text:p>
          </table:table-cell>
          <table:table-cell office:value-type="float" office:value="40958" table:style-name="ce48">
            <text:p><text:s/>40,958<text:s/></text:p>
          </table:table-cell>
          <table:table-cell office:value-type="float" office:value="5.5560906327280026" table:style-name="ce25">
            <text:p>5.6</text:p>
          </table:table-cell>
          <table:table-cell office:value-type="float" office:value="21160" table:style-name="ce48">
            <text:p><text:s/>21,160<text:s/></text:p>
          </table:table-cell>
          <table:table-cell office:value-type="float" office:value="2.8704252597422859" table:style-name="ce25">
            <text:p>2.9</text:p>
          </table:table-cell>
          <table:table-cell office:value-type="float" office:value="62118" table:style-name="ce48">
            <text:p><text:s/>62,118<text:s/></text:p>
          </table:table-cell>
          <table:table-cell office:value-type="float" office:value="8.4265158924702899" table:style-name="ce25">
            <text:p>8.4</text:p>
          </table:table-cell>
          <table:table-cell table:number-columns-repeated="16374"/>
        </table:table-row>
        <table:table-row table:style-name="ro2">
          <table:table-cell office:value-type="date" office:date-value="2026-02-05T00:00:00" table:style-name="ce47">
            <text:p>05/02/2026</text:p>
          </table:table-cell>
          <table:table-cell office:value-type="float" office:value="736984" table:style-name="ce48">
            <text:p><text:s/>736,984<text:s/></text:p>
          </table:table-cell>
          <table:table-cell office:value-type="float" office:value="672436" table:style-name="ce48">
            <text:p><text:s/>672,436<text:s/></text:p>
          </table:table-cell>
          <table:table-cell office:value-type="float" office:value="91.241600903140366" table:style-name="ce25">
            <text:p>91.2</text:p>
          </table:table-cell>
          <table:table-cell office:value-type="float" office:value="41776" table:style-name="ce48">
            <text:p><text:s/>41,776<text:s/></text:p>
          </table:table-cell>
          <table:table-cell office:value-type="float" office:value="5.6685084072381491" table:style-name="ce25">
            <text:p>5.7</text:p>
          </table:table-cell>
          <table:table-cell office:value-type="float" office:value="22772" table:style-name="ce48">
            <text:p><text:s/>22,772<text:s/></text:p>
          </table:table-cell>
          <table:table-cell office:value-type="float" office:value="3.0898906896214844" table:style-name="ce25">
            <text:p>3.1</text:p>
          </table:table-cell>
          <table:table-cell office:value-type="float" office:value="64548" table:style-name="ce48">
            <text:p><text:s/>64,548<text:s/></text:p>
          </table:table-cell>
          <table:table-cell office:value-type="float" office:value="8.7583990968596321" table:style-name="ce25">
            <text:p>8.8</text:p>
          </table:table-cell>
          <table:table-cell table:number-columns-repeated="16374"/>
        </table:table-row>
        <table:table-row table:style-name="ro2">
          <table:table-cell office:value-type="date" office:date-value="2026-02-06T00:00:00" table:style-name="ce47">
            <text:p>06/02/2026</text:p>
          </table:table-cell>
          <table:table-cell office:value-type="float" office:value="728069" table:style-name="ce48">
            <text:p><text:s/>728,069<text:s/></text:p>
          </table:table-cell>
          <table:table-cell office:value-type="float" office:value="653397" table:style-name="ce48">
            <text:p><text:s/>653,397<text:s/></text:p>
          </table:table-cell>
          <table:table-cell office:value-type="float" office:value="89.743829224977304" table:style-name="ce25">
            <text:p>89.7</text:p>
          </table:table-cell>
          <table:table-cell office:value-type="float" office:value="46734" table:style-name="ce48">
            <text:p><text:s/>46,734<text:s/></text:p>
          </table:table-cell>
          <table:table-cell office:value-type="float" office:value="6.4188971100266601" table:style-name="ce25">
            <text:p>6.4</text:p>
          </table:table-cell>
          <table:table-cell office:value-type="float" office:value="27938" table:style-name="ce48">
            <text:p><text:s/>27,938<text:s/></text:p>
          </table:table-cell>
          <table:table-cell office:value-type="float" office:value="3.8372736649960375" table:style-name="ce25">
            <text:p>3.8</text:p>
          </table:table-cell>
          <table:table-cell office:value-type="float" office:value="74672" table:style-name="ce48">
            <text:p><text:s/>74,672<text:s/></text:p>
          </table:table-cell>
          <table:table-cell office:value-type="float" office:value="10.256170775022696" table:style-name="ce25">
            <text:p>10.3</text:p>
          </table:table-cell>
          <table:table-cell table:number-columns-repeated="16374"/>
        </table:table-row>
        <table:table-row table:style-name="ro2">
          <table:table-cell office:value-type="date" office:date-value="2026-02-09T00:00:00" table:style-name="ce47">
            <text:p>09/02/2026</text:p>
          </table:table-cell>
          <table:table-cell office:value-type="float" office:value="708399" table:style-name="ce48">
            <text:p><text:s/>708,399<text:s/></text:p>
          </table:table-cell>
          <table:table-cell office:value-type="float" office:value="647779" table:style-name="ce48">
            <text:p><text:s/>647,779<text:s/></text:p>
          </table:table-cell>
          <table:table-cell office:value-type="float" office:value="91.442675667244018" table:style-name="ce25">
            <text:p>91.4</text:p>
          </table:table-cell>
          <table:table-cell office:value-type="float" office:value="39033" table:style-name="ce48">
            <text:p><text:s/>39,033<text:s/></text:p>
          </table:table-cell>
          <table:table-cell office:value-type="float" office:value="5.510030364243879" table:style-name="ce25">
            <text:p>5.5</text:p>
          </table:table-cell>
          <table:table-cell office:value-type="float" office:value="21587" table:style-name="ce48">
            <text:p><text:s/>21,587<text:s/></text:p>
          </table:table-cell>
          <table:table-cell office:value-type="float" office:value="3.0472939685120957" table:style-name="ce25">
            <text:p>3.0</text:p>
          </table:table-cell>
          <table:table-cell office:value-type="float" office:value="60620" table:style-name="ce48">
            <text:p><text:s/>60,620<text:s/></text:p>
          </table:table-cell>
          <table:table-cell office:value-type="float" office:value="8.5573243327559751" table:style-name="ce25">
            <text:p>8.6</text:p>
          </table:table-cell>
          <table:table-cell table:number-columns-repeated="16374"/>
        </table:table-row>
        <table:table-row table:style-name="ro2">
          <table:table-cell office:value-type="date" office:date-value="2026-02-10T00:00:00" table:style-name="ce47">
            <text:p>10/02/2026</text:p>
          </table:table-cell>
          <table:table-cell office:value-type="float" office:value="738484" table:style-name="ce48">
            <text:p><text:s/>738,484<text:s/></text:p>
          </table:table-cell>
          <table:table-cell office:value-type="float" office:value="675283" table:style-name="ce48">
            <text:p><text:s/>675,283<text:s/></text:p>
          </table:table-cell>
          <table:table-cell office:value-type="float" office:value="91.441791562173307" table:style-name="ce25">
            <text:p>91.4</text:p>
          </table:table-cell>
          <table:table-cell office:value-type="float" office:value="40937" table:style-name="ce48">
            <text:p><text:s/>40,937<text:s/></text:p>
          </table:table-cell>
          <table:table-cell office:value-type="float" office:value="5.5433834720860578" table:style-name="ce25">
            <text:p>5.5</text:p>
          </table:table-cell>
          <table:table-cell office:value-type="float" office:value="22264" table:style-name="ce48">
            <text:p><text:s/>22,264<text:s/></text:p>
          </table:table-cell>
          <table:table-cell office:value-type="float" office:value="3.0148249657406252" table:style-name="ce25">
            <text:p>3.0</text:p>
          </table:table-cell>
          <table:table-cell office:value-type="float" office:value="63201" table:style-name="ce48">
            <text:p><text:s/>63,201<text:s/></text:p>
          </table:table-cell>
          <table:table-cell office:value-type="float" office:value="8.5582084378266821" table:style-name="ce25">
            <text:p>8.6</text:p>
          </table:table-cell>
          <table:table-cell table:number-columns-repeated="16374"/>
        </table:table-row>
        <table:table-row table:style-name="ro2">
          <table:table-cell office:value-type="date" office:date-value="2026-02-11T00:00:00" table:style-name="ce47">
            <text:p>11/02/2026</text:p>
          </table:table-cell>
          <table:table-cell office:value-type="float" office:value="738210" table:style-name="ce48">
            <text:p><text:s/>738,210<text:s/></text:p>
          </table:table-cell>
          <table:table-cell office:value-type="float" office:value="673330" table:style-name="ce48">
            <text:p><text:s/>673,330<text:s/></text:p>
          </table:table-cell>
          <table:table-cell office:value-type="float" office:value="91.211172972460403" table:style-name="ce25">
            <text:p>91.2</text:p>
          </table:table-cell>
          <table:table-cell office:value-type="float" office:value="41292" table:style-name="ce48">
            <text:p><text:s/>41,292<text:s/></text:p>
          </table:table-cell>
          <table:table-cell office:value-type="float" office:value="5.5935302962571622" table:style-name="ce25">
            <text:p>5.6</text:p>
          </table:table-cell>
          <table:table-cell office:value-type="float" office:value="23588" table:style-name="ce48">
            <text:p><text:s/>23,588<text:s/></text:p>
          </table:table-cell>
          <table:table-cell office:value-type="float" office:value="3.1952967312824265" table:style-name="ce25">
            <text:p>3.2</text:p>
          </table:table-cell>
          <table:table-cell office:value-type="float" office:value="64880" table:style-name="ce48">
            <text:p><text:s/>64,880<text:s/></text:p>
          </table:table-cell>
          <table:table-cell office:value-type="float" office:value="8.7888270275395897" table:style-name="ce25">
            <text:p>8.8</text:p>
          </table:table-cell>
          <table:table-cell table:number-columns-repeated="16374"/>
        </table:table-row>
        <table:table-row table:style-name="ro2">
          <table:table-cell office:value-type="date" office:date-value="2026-02-12T00:00:00" table:style-name="ce47">
            <text:p>12/02/2026</text:p>
          </table:table-cell>
          <table:table-cell office:value-type="float" office:value="736583" table:style-name="ce48">
            <text:p><text:s/>736,583<text:s/></text:p>
          </table:table-cell>
          <table:table-cell office:value-type="float" office:value="667039" table:style-name="ce48">
            <text:p><text:s/>667,039<text:s/></text:p>
          </table:table-cell>
          <table:table-cell office:value-type="float" office:value="90.558565701353416" table:style-name="ce25">
            <text:p>90.6</text:p>
          </table:table-cell>
          <table:table-cell office:value-type="float" office:value="42700" table:style-name="ce48">
            <text:p><text:s/>42,700<text:s/></text:p>
          </table:table-cell>
          <table:table-cell office:value-type="float" office:value="5.7970384871765983" table:style-name="ce25">
            <text:p>5.8</text:p>
          </table:table-cell>
          <table:table-cell office:value-type="float" office:value="26844" table:style-name="ce48">
            <text:p><text:s/>26,844<text:s/></text:p>
          </table:table-cell>
          <table:table-cell office:value-type="float" office:value="3.6443958114699906" table:style-name="ce25">
            <text:p>3.6</text:p>
          </table:table-cell>
          <table:table-cell office:value-type="float" office:value="69544" table:style-name="ce48">
            <text:p><text:s/>69,544<text:s/></text:p>
          </table:table-cell>
          <table:table-cell office:value-type="float" office:value="9.4414342986465876" table:style-name="ce25">
            <text:p>9.4</text:p>
          </table:table-cell>
          <table:table-cell table:number-columns-repeated="16374"/>
        </table:table-row>
        <table:table-row table:style-name="ro2">
          <table:table-cell office:value-type="date" office:date-value="2026-02-13T00:00:00" table:style-name="ce47">
            <text:p>13/02/2026</text:p>
          </table:table-cell>
          <table:table-cell office:value-type="float" office:value="629002" table:style-name="ce48">
            <text:p><text:s/>629,002<text:s/></text:p>
          </table:table-cell>
          <table:table-cell office:value-type="float" office:value="549964" table:style-name="ce48">
            <text:p><text:s/>549,964<text:s/></text:p>
          </table:table-cell>
          <table:table-cell office:value-type="float" office:value="87.43438017685159" table:style-name="ce25">
            <text:p>87.4</text:p>
          </table:table-cell>
          <table:table-cell office:value-type="float" office:value="45214" table:style-name="ce48">
            <text:p><text:s/>45,214<text:s/></text:p>
          </table:table-cell>
          <table:table-cell office:value-type="float" office:value="7.1882124381162535" table:style-name="ce25">
            <text:p>7.2</text:p>
          </table:table-cell>
          <table:table-cell office:value-type="float" office:value="33824" table:style-name="ce48">
            <text:p><text:s/>33,824<text:s/></text:p>
          </table:table-cell>
          <table:table-cell office:value-type="float" office:value="5.3774073850321615" table:style-name="ce25">
            <text:p>5.4</text:p>
          </table:table-cell>
          <table:table-cell office:value-type="float" office:value="79038" table:style-name="ce48">
            <text:p><text:s/>79,038<text:s/></text:p>
          </table:table-cell>
          <table:table-cell office:value-type="float" office:value="12.565619823148417" table:style-name="ce25">
            <text:p>12.6</text:p>
          </table:table-cell>
          <table:table-cell table:number-columns-repeated="16374"/>
        </table:table-row>
        <table:table-row table:style-name="ro2">
          <table:table-cell office:value-type="date" office:date-value="2026-02-23T00:00:00" table:style-name="ce47">
            <text:p>23/02/2026</text:p>
          </table:table-cell>
          <table:table-cell office:value-type="float" office:value="641643" table:style-name="ce48">
            <text:p><text:s/>641,643<text:s/></text:p>
          </table:table-cell>
          <table:table-cell office:value-type="float" office:value="586886" table:style-name="ce48">
            <text:p><text:s/>586,886<text:s/></text:p>
          </table:table-cell>
          <table:table-cell office:value-type="float" office:value="91.46612680259895" table:style-name="ce25">
            <text:p>91.5</text:p>
          </table:table-cell>
          <table:table-cell office:value-type="float" office:value="30472" table:style-name="ce48">
            <text:p><text:s/>30,472<text:s/></text:p>
          </table:table-cell>
          <table:table-cell office:value-type="float" office:value="4.7490582769546306" table:style-name="ce25">
            <text:p>4.7</text:p>
          </table:table-cell>
          <table:table-cell office:value-type="float" office:value="24285" table:style-name="ce48">
            <text:p><text:s/>24,285<text:s/></text:p>
          </table:table-cell>
          <table:table-cell office:value-type="float" office:value="3.7848149204464168" table:style-name="ce25">
            <text:p>3.8</text:p>
          </table:table-cell>
          <table:table-cell office:value-type="float" office:value="54757" table:style-name="ce48">
            <text:p><text:s/>54,757<text:s/></text:p>
          </table:table-cell>
          <table:table-cell office:value-type="float" office:value="8.5338731974010464" table:style-name="ce25">
            <text:p>8.5</text:p>
          </table:table-cell>
          <table:table-cell table:number-columns-repeated="16374"/>
        </table:table-row>
        <table:table-row table:style-name="ro2">
          <table:table-cell office:value-type="date" office:date-value="2026-02-24T00:00:00" table:style-name="ce47">
            <text:p>24/02/2026</text:p>
          </table:table-cell>
          <table:table-cell office:value-type="float" office:value="733160" table:style-name="ce48">
            <text:p><text:s/>733,160<text:s/></text:p>
          </table:table-cell>
          <table:table-cell office:value-type="float" office:value="676829" table:style-name="ce48">
            <text:p><text:s/>676,829<text:s/></text:p>
          </table:table-cell>
          <table:table-cell office:value-type="float" office:value="92.316683943477557" table:style-name="ce25">
            <text:p>92.3</text:p>
          </table:table-cell>
          <table:table-cell office:value-type="float" office:value="33462" table:style-name="ce48">
            <text:p><text:s/>33,462<text:s/></text:p>
          </table:table-cell>
          <table:table-cell office:value-type="float" office:value="4.5640787822576243" table:style-name="ce25">
            <text:p>4.6</text:p>
          </table:table-cell>
          <table:table-cell office:value-type="float" office:value="22869" table:style-name="ce48">
            <text:p><text:s/>22,869<text:s/></text:p>
          </table:table-cell>
          <table:table-cell office:value-type="float" office:value="3.119237274264826" table:style-name="ce25">
            <text:p>3.1</text:p>
          </table:table-cell>
          <table:table-cell office:value-type="float" office:value="56331" table:style-name="ce48">
            <text:p><text:s/>56,331<text:s/></text:p>
          </table:table-cell>
          <table:table-cell office:value-type="float" office:value="7.6833160565224503" table:style-name="ce25">
            <text:p>7.7</text:p>
          </table:table-cell>
          <table:table-cell table:number-columns-repeated="16374"/>
        </table:table-row>
        <table:table-row table:style-name="ro2">
          <table:table-cell office:value-type="date" office:date-value="2026-02-25T00:00:00" table:style-name="ce47">
            <text:p>25/02/2026</text:p>
          </table:table-cell>
          <table:table-cell office:value-type="float" office:value="735263" table:style-name="ce48">
            <text:p><text:s/>735,263<text:s/></text:p>
          </table:table-cell>
          <table:table-cell office:value-type="float" office:value="678202" table:style-name="ce48">
            <text:p><text:s/>678,202<text:s/></text:p>
          </table:table-cell>
          <table:table-cell office:value-type="float" office:value="92.239375570374136" table:style-name="ce25">
            <text:p>92.2</text:p>
          </table:table-cell>
          <table:table-cell office:value-type="float" office:value="33899" table:style-name="ce48">
            <text:p><text:s/>33,899<text:s/></text:p>
          </table:table-cell>
          <table:table-cell office:value-type="float" office:value="4.6104591146297311" table:style-name="ce25">
            <text:p>4.6</text:p>
          </table:table-cell>
          <table:table-cell office:value-type="float" office:value="23162" table:style-name="ce48">
            <text:p><text:s/>23,162<text:s/></text:p>
          </table:table-cell>
          <table:table-cell office:value-type="float" office:value="3.1501653149961304" table:style-name="ce25">
            <text:p>3.2</text:p>
          </table:table-cell>
          <table:table-cell office:value-type="float" office:value="57061" table:style-name="ce48">
            <text:p><text:s/>57,061<text:s/></text:p>
          </table:table-cell>
          <table:table-cell office:value-type="float" office:value="7.760624429625862" table:style-name="ce25">
            <text:p>7.8</text:p>
          </table:table-cell>
          <table:table-cell table:number-columns-repeated="16374"/>
        </table:table-row>
        <table:table-row table:style-name="ro2">
          <table:table-cell office:value-type="date" office:date-value="2026-02-26T00:00:00" table:style-name="ce47">
            <text:p>26/02/2026</text:p>
          </table:table-cell>
          <table:table-cell office:value-type="float" office:value="735979" table:style-name="ce48">
            <text:p><text:s/>735,979<text:s/></text:p>
          </table:table-cell>
          <table:table-cell office:value-type="float" office:value="676647" table:style-name="ce48">
            <text:p><text:s/>676,647<text:s/></text:p>
          </table:table-cell>
          <table:table-cell office:value-type="float" office:value="91.93835693681477" table:style-name="ce25">
            <text:p>91.9</text:p>
          </table:table-cell>
          <table:table-cell office:value-type="float" office:value="35446" table:style-name="ce48">
            <text:p><text:s/>35,446<text:s/></text:p>
          </table:table-cell>
          <table:table-cell office:value-type="float" office:value="4.8161700265904326" table:style-name="ce25">
            <text:p>4.8</text:p>
          </table:table-cell>
          <table:table-cell office:value-type="float" office:value="23886" table:style-name="ce48">
            <text:p><text:s/>23,886<text:s/></text:p>
          </table:table-cell>
          <table:table-cell office:value-type="float" office:value="3.2454730365947939" table:style-name="ce25">
            <text:p>3.2</text:p>
          </table:table-cell>
          <table:table-cell office:value-type="float" office:value="59332" table:style-name="ce48">
            <text:p><text:s/>59,332<text:s/></text:p>
          </table:table-cell>
          <table:table-cell office:value-type="float" office:value="8.0616430631852261" table:style-name="ce25">
            <text:p>8.1</text:p>
          </table:table-cell>
          <table:table-cell table:number-columns-repeated="16374"/>
        </table:table-row>
        <table:table-row table:style-name="ro2">
          <table:table-cell office:value-type="date" office:date-value="2026-02-27T00:00:00" table:style-name="ce47">
            <text:p>27/02/2026</text:p>
          </table:table-cell>
          <table:table-cell office:value-type="float" office:value="694351" table:style-name="ce48">
            <text:p><text:s/>694,351<text:s/></text:p>
          </table:table-cell>
          <table:table-cell office:value-type="float" office:value="627372" table:style-name="ce48">
            <text:p><text:s/>627,372<text:s/></text:p>
          </table:table-cell>
          <table:table-cell office:value-type="float" office:value="90.353725997370205" table:style-name="ce25">
            <text:p>90.4</text:p>
          </table:table-cell>
          <table:table-cell office:value-type="float" office:value="38469" table:style-name="ce48">
            <text:p><text:s/>38,469<text:s/></text:p>
          </table:table-cell>
          <table:table-cell office:value-type="float" office:value="5.5402815002786774" table:style-name="ce25">
            <text:p>5.5</text:p>
          </table:table-cell>
          <table:table-cell office:value-type="float" office:value="28510" table:style-name="ce48">
            <text:p><text:s/>28,510<text:s/></text:p>
          </table:table-cell>
          <table:table-cell office:value-type="float" office:value="4.1059925023511159" table:style-name="ce25">
            <text:p>4.1</text:p>
          </table:table-cell>
          <table:table-cell office:value-type="float" office:value="66979" table:style-name="ce48">
            <text:p><text:s/>66,979<text:s/></text:p>
          </table:table-cell>
          <table:table-cell office:value-type="float" office:value="9.6462740026297933" table:style-name="ce25">
            <text:p>9.6</text:p>
          </table:table-cell>
          <table:table-cell table:number-columns-repeated="16374"/>
        </table:table-row>
        <table:table-row table:style-name="ro2">
          <table:table-cell office:value-type="date" office:date-value="2026-03-02T00:00:00" table:style-name="ce47">
            <text:p>02/03/2026</text:p>
          </table:table-cell>
          <table:table-cell office:value-type="float" office:value="693196" table:style-name="ce48">
            <text:p><text:s/>693,196<text:s/></text:p>
          </table:table-cell>
          <table:table-cell office:value-type="float" office:value="636086" table:style-name="ce48">
            <text:p><text:s/>636,086<text:s/></text:p>
          </table:table-cell>
          <table:table-cell office:value-type="float" office:value="91.761348882567134" table:style-name="ce25">
            <text:p>91.8</text:p>
          </table:table-cell>
          <table:table-cell office:value-type="float" office:value="33743" table:style-name="ce48">
            <text:p><text:s/>33,743<text:s/></text:p>
          </table:table-cell>
          <table:table-cell office:value-type="float" office:value="4.8677430337162937" table:style-name="ce25">
            <text:p>4.9</text:p>
          </table:table-cell>
          <table:table-cell office:value-type="float" office:value="23367" table:style-name="ce48">
            <text:p><text:s/>23,367<text:s/></text:p>
          </table:table-cell>
          <table:table-cell office:value-type="float" office:value="3.3709080837165826" table:style-name="ce25">
            <text:p>3.4</text:p>
          </table:table-cell>
          <table:table-cell office:value-type="float" office:value="57110" table:style-name="ce48">
            <text:p><text:s/>57,110<text:s/></text:p>
          </table:table-cell>
          <table:table-cell office:value-type="float" office:value="8.2386511174328749" table:style-name="ce25">
            <text:p>8.2</text:p>
          </table:table-cell>
          <table:table-cell table:number-columns-repeated="16374"/>
        </table:table-row>
        <table:table-row table:style-name="ro2">
          <table:table-cell office:value-type="date" office:date-value="2026-03-03T00:00:00" table:style-name="ce47">
            <text:p>03/03/2026</text:p>
          </table:table-cell>
          <table:table-cell office:value-type="float" office:value="736632" table:style-name="ce48">
            <text:p><text:s/>736,632<text:s/></text:p>
          </table:table-cell>
          <table:table-cell office:value-type="float" office:value="679652" table:style-name="ce48">
            <text:p><text:s/>679,652<text:s/></text:p>
          </table:table-cell>
          <table:table-cell office:value-type="float" office:value="92.264794361363613" table:style-name="ce25">
            <text:p>92.3</text:p>
          </table:table-cell>
          <table:table-cell office:value-type="float" office:value="35188" table:style-name="ce48">
            <text:p><text:s/>35,188<text:s/></text:p>
          </table:table-cell>
          <table:table-cell office:value-type="float" office:value="4.7768763778928962" table:style-name="ce25">
            <text:p>4.8</text:p>
          </table:table-cell>
          <table:table-cell office:value-type="float" office:value="21792" table:style-name="ce48">
            <text:p><text:s/>21,792<text:s/></text:p>
          </table:table-cell>
          <table:table-cell office:value-type="float" office:value="2.9583292607434917" table:style-name="ce25">
            <text:p>3.0</text:p>
          </table:table-cell>
          <table:table-cell office:value-type="float" office:value="56980" table:style-name="ce48">
            <text:p><text:s/>56,980<text:s/></text:p>
          </table:table-cell>
          <table:table-cell office:value-type="float" office:value="7.7352056386363888" table:style-name="ce25">
            <text:p>7.7</text:p>
          </table:table-cell>
          <table:table-cell table:number-columns-repeated="16374"/>
        </table:table-row>
        <table:table-row table:style-name="ro2">
          <table:table-cell office:value-type="date" office:date-value="2026-03-04T00:00:00" table:style-name="ce47">
            <text:p>04/03/2026</text:p>
          </table:table-cell>
          <table:table-cell office:value-type="float" office:value="738013" table:style-name="ce48">
            <text:p><text:s/>738,013<text:s/></text:p>
          </table:table-cell>
          <table:table-cell office:value-type="float" office:value="682127" table:style-name="ce48">
            <text:p><text:s/>682,127<text:s/></text:p>
          </table:table-cell>
          <table:table-cell office:value-type="float" office:value="92.427504664551989" table:style-name="ce25">
            <text:p>92.4</text:p>
          </table:table-cell>
          <table:table-cell office:value-type="float" office:value="34255" table:style-name="ce48">
            <text:p><text:s/>34,255<text:s/></text:p>
          </table:table-cell>
          <table:table-cell office:value-type="float" office:value="4.6415171548468654" table:style-name="ce25">
            <text:p>4.6</text:p>
          </table:table-cell>
          <table:table-cell office:value-type="float" office:value="21631" table:style-name="ce48">
            <text:p><text:s/>21,631<text:s/></text:p>
          </table:table-cell>
          <table:table-cell office:value-type="float" office:value="2.9309781806011546" table:style-name="ce25">
            <text:p>2.9</text:p>
          </table:table-cell>
          <table:table-cell office:value-type="float" office:value="55886" table:style-name="ce48">
            <text:p><text:s/>55,886<text:s/></text:p>
          </table:table-cell>
          <table:table-cell office:value-type="float" office:value="7.5724953354480204" table:style-name="ce25">
            <text:p>7.6</text:p>
          </table:table-cell>
          <table:table-cell table:number-columns-repeated="16374"/>
        </table:table-row>
        <table:table-row table:style-name="ro2">
          <table:table-cell office:value-type="date" office:date-value="2026-03-05T00:00:00" table:style-name="ce47">
            <text:p>05/03/2026</text:p>
          </table:table-cell>
          <table:table-cell office:value-type="float" office:value="735793" table:style-name="ce48">
            <text:p><text:s/>735,793<text:s/></text:p>
          </table:table-cell>
          <table:table-cell office:value-type="float" office:value="680606" table:style-name="ce48">
            <text:p><text:s/>680,606<text:s/></text:p>
          </table:table-cell>
          <table:table-cell office:value-type="float" office:value="92.499656832832059" table:style-name="ce25">
            <text:p>92.5</text:p>
          </table:table-cell>
          <table:table-cell office:value-type="float" office:value="32870" table:style-name="ce48">
            <text:p><text:s/>32,870<text:s/></text:p>
          </table:table-cell>
          <table:table-cell office:value-type="float" office:value="4.4672890337363906" table:style-name="ce25">
            <text:p>4.5</text:p>
          </table:table-cell>
          <table:table-cell office:value-type="float" office:value="22317" table:style-name="ce48">
            <text:p><text:s/>22,317<text:s/></text:p>
          </table:table-cell>
          <table:table-cell office:value-type="float" office:value="3.0330541334315493" table:style-name="ce25">
            <text:p>3.0</text:p>
          </table:table-cell>
          <table:table-cell office:value-type="float" office:value="55187" table:style-name="ce48">
            <text:p><text:s/>55,187<text:s/></text:p>
          </table:table-cell>
          <table:table-cell office:value-type="float" office:value="7.5003431671679399" table:style-name="ce25">
            <text:p>7.5</text:p>
          </table:table-cell>
          <table:table-cell table:number-columns-repeated="16374"/>
        </table:table-row>
        <table:table-row table:style-name="ro2">
          <table:table-cell office:value-type="date" office:date-value="2026-03-06T00:00:00" table:style-name="ce47">
            <text:p>06/03/2026</text:p>
          </table:table-cell>
          <table:table-cell office:value-type="float" office:value="699111" table:style-name="ce48">
            <text:p><text:s/>699,111<text:s/></text:p>
          </table:table-cell>
          <table:table-cell office:value-type="float" office:value="632084" table:style-name="ce48">
            <text:p><text:s/>632,084<text:s/></text:p>
          </table:table-cell>
          <table:table-cell office:value-type="float" office:value="90.412538209240026" table:style-name="ce25">
            <text:p>90.4</text:p>
          </table:table-cell>
          <table:table-cell office:value-type="float" office:value="39128" table:style-name="ce48">
            <text:p><text:s/>39,128<text:s/></text:p>
          </table:table-cell>
          <table:table-cell office:value-type="float" office:value="5.5968222499717504" table:style-name="ce25">
            <text:p>5.6</text:p>
          </table:table-cell>
          <table:table-cell office:value-type="float" office:value="27899" table:style-name="ce48">
            <text:p><text:s/>27,899<text:s/></text:p>
          </table:table-cell>
          <table:table-cell office:value-type="float" office:value="3.9906395407882296" table:style-name="ce25">
            <text:p>4.0</text:p>
          </table:table-cell>
          <table:table-cell office:value-type="float" office:value="67027" table:style-name="ce48">
            <text:p><text:s/>67,027<text:s/></text:p>
          </table:table-cell>
          <table:table-cell office:value-type="float" office:value="9.5874617907599795" table:style-name="ce25">
            <text:p>9.6</text:p>
          </table:table-cell>
          <table:table-cell table:number-columns-repeated="16374"/>
        </table:table-row>
        <table:table-row table:style-name="ro2">
          <table:table-cell office:value-type="date" office:date-value="2026-03-09T00:00:00" table:style-name="ce47">
            <text:p>09/03/2026</text:p>
          </table:table-cell>
          <table:table-cell office:value-type="float" office:value="700475" table:style-name="ce48">
            <text:p><text:s/>700,475<text:s/></text:p>
          </table:table-cell>
          <table:table-cell office:value-type="float" office:value="638959" table:style-name="ce48">
            <text:p><text:s/>638,959<text:s/></text:p>
          </table:table-cell>
          <table:table-cell office:value-type="float" office:value="91.217959241942964" table:style-name="ce25">
            <text:p>91.2</text:p>
          </table:table-cell>
          <table:table-cell office:value-type="float" office:value="38588" table:style-name="ce48">
            <text:p><text:s/>38,588<text:s/></text:p>
          </table:table-cell>
          <table:table-cell office:value-type="float" office:value="5.5088332916949216" table:style-name="ce25">
            <text:p>5.5</text:p>
          </table:table-cell>
          <table:table-cell office:value-type="float" office:value="22928" table:style-name="ce48">
            <text:p><text:s/>22,928<text:s/></text:p>
          </table:table-cell>
          <table:table-cell office:value-type="float" office:value="3.2732074663621118" table:style-name="ce25">
            <text:p>3.3</text:p>
          </table:table-cell>
          <table:table-cell office:value-type="float" office:value="61516" table:style-name="ce48">
            <text:p><text:s/>61,516<text:s/></text:p>
          </table:table-cell>
          <table:table-cell office:value-type="float" office:value="8.7820407580570325" table:style-name="ce25">
            <text:p>8.8</text:p>
          </table:table-cell>
          <table:table-cell table:number-columns-repeated="16374"/>
        </table:table-row>
        <table:table-row table:style-name="ro2">
          <table:table-cell office:value-type="date" office:date-value="2026-03-10T00:00:00" table:style-name="ce47">
            <text:p>10/03/2026</text:p>
          </table:table-cell>
          <table:table-cell office:value-type="float" office:value="736622" table:style-name="ce48">
            <text:p><text:s/>736,622<text:s/></text:p>
          </table:table-cell>
          <table:table-cell office:value-type="float" office:value="676895" table:style-name="ce48">
            <text:p><text:s/>676,895<text:s/></text:p>
          </table:table-cell>
          <table:table-cell office:value-type="float" office:value="91.891770813252933" table:style-name="ce25">
            <text:p>91.9</text:p>
          </table:table-cell>
          <table:table-cell office:value-type="float" office:value="37716" table:style-name="ce48">
            <text:p><text:s/>37,716<text:s/></text:p>
          </table:table-cell>
          <table:table-cell office:value-type="float" office:value="5.1201294558131574" table:style-name="ce25">
            <text:p>5.1</text:p>
          </table:table-cell>
          <table:table-cell office:value-type="float" office:value="22011" table:style-name="ce48">
            <text:p><text:s/>22,011<text:s/></text:p>
          </table:table-cell>
          <table:table-cell office:value-type="float" office:value="2.9880997309339121" table:style-name="ce25">
            <text:p>3.0</text:p>
          </table:table-cell>
          <table:table-cell office:value-type="float" office:value="59727" table:style-name="ce48">
            <text:p><text:s/>59,727<text:s/></text:p>
          </table:table-cell>
          <table:table-cell office:value-type="float" office:value="8.1082291867470691" table:style-name="ce25">
            <text:p>8.1</text:p>
          </table:table-cell>
          <table:table-cell table:number-columns-repeated="16374"/>
        </table:table-row>
        <table:table-row table:style-name="ro2">
          <table:table-cell office:value-type="date" office:date-value="2026-03-11T00:00:00" table:style-name="ce47">
            <text:p>11/03/2026</text:p>
          </table:table-cell>
          <table:table-cell office:value-type="float" office:value="728499" table:style-name="ce48">
            <text:p><text:s/>728,499<text:s/></text:p>
          </table:table-cell>
          <table:table-cell office:value-type="float" office:value="670399" table:style-name="ce48">
            <text:p><text:s/>670,399<text:s/></text:p>
          </table:table-cell>
          <table:table-cell office:value-type="float" office:value="92.024697357168634" table:style-name="ce25">
            <text:p>92.0</text:p>
          </table:table-cell>
          <table:table-cell office:value-type="float" office:value="36619" table:style-name="ce48">
            <text:p><text:s/>36,619<text:s/></text:p>
          </table:table-cell>
          <table:table-cell office:value-type="float" office:value="5.0266369617528648" table:style-name="ce25">
            <text:p>5.0</text:p>
          </table:table-cell>
          <table:table-cell office:value-type="float" office:value="21481" table:style-name="ce48">
            <text:p><text:s/>21,481<text:s/></text:p>
          </table:table-cell>
          <table:table-cell office:value-type="float" office:value="2.9486656810784915" table:style-name="ce25">
            <text:p>2.9</text:p>
          </table:table-cell>
          <table:table-cell office:value-type="float" office:value="58100" table:style-name="ce48">
            <text:p><text:s/>58,100<text:s/></text:p>
          </table:table-cell>
          <table:table-cell office:value-type="float" office:value="7.9753026428313554" table:style-name="ce25">
            <text:p>8.0</text:p>
          </table:table-cell>
          <table:table-cell table:number-columns-repeated="16374"/>
        </table:table-row>
        <table:table-row table:style-name="ro2">
          <table:table-cell office:value-type="date" office:date-value="2026-03-12T00:00:00" table:style-name="ce47">
            <text:p>12/03/2026</text:p>
          </table:table-cell>
          <table:table-cell office:value-type="float" office:value="731774" table:style-name="ce48">
            <text:p><text:s/>731,774<text:s/></text:p>
          </table:table-cell>
          <table:table-cell office:value-type="float" office:value="667557" table:style-name="ce48">
            <text:p><text:s/>667,557<text:s/></text:p>
          </table:table-cell>
          <table:table-cell office:value-type="float" office:value="91.224476409383229" table:style-name="ce25">
            <text:p>91.2</text:p>
          </table:table-cell>
          <table:table-cell office:value-type="float" office:value="40164" table:style-name="ce48">
            <text:p><text:s/>40,164<text:s/></text:p>
          </table:table-cell>
          <table:table-cell office:value-type="float" office:value="5.4885798074268832" table:style-name="ce25">
            <text:p>5.5</text:p>
          </table:table-cell>
          <table:table-cell office:value-type="float" office:value="24053" table:style-name="ce48">
            <text:p><text:s/>24,053<text:s/></text:p>
          </table:table-cell>
          <table:table-cell office:value-type="float" office:value="3.286943783189892" table:style-name="ce25">
            <text:p>3.3</text:p>
          </table:table-cell>
          <table:table-cell office:value-type="float" office:value="64217" table:style-name="ce48">
            <text:p><text:s/>64,217<text:s/></text:p>
          </table:table-cell>
          <table:table-cell office:value-type="float" office:value="8.7755235906167748" table:style-name="ce25">
            <text:p>8.8</text:p>
          </table:table-cell>
          <table:table-cell table:number-columns-repeated="16374"/>
        </table:table-row>
        <table:table-row table:style-name="ro2">
          <table:table-cell office:value-type="date" office:date-value="2026-03-13T00:00:00" table:style-name="ce47">
            <text:p>13/03/2026</text:p>
          </table:table-cell>
          <table:table-cell office:value-type="float" office:value="700492" table:style-name="ce48">
            <text:p><text:s/>700,492<text:s/></text:p>
          </table:table-cell>
          <table:table-cell office:value-type="float" office:value="626903" table:style-name="ce48">
            <text:p><text:s/>626,903<text:s/></text:p>
          </table:table-cell>
          <table:table-cell office:value-type="float" office:value="89.494669460893206" table:style-name="ce25">
            <text:p>89.5</text:p>
          </table:table-cell>
          <table:table-cell office:value-type="float" office:value="44505" table:style-name="ce48">
            <text:p><text:s/>44,505<text:s/></text:p>
          </table:table-cell>
          <table:table-cell office:value-type="float" office:value="6.3533916161783432" table:style-name="ce25">
            <text:p>6.4</text:p>
          </table:table-cell>
          <table:table-cell office:value-type="float" office:value="29084" table:style-name="ce48">
            <text:p><text:s/>29,084<text:s/></text:p>
          </table:table-cell>
          <table:table-cell office:value-type="float" office:value="4.1519389229284558" table:style-name="ce25">
            <text:p>4.2</text:p>
          </table:table-cell>
          <table:table-cell office:value-type="float" office:value="73589" table:style-name="ce48">
            <text:p><text:s/>73,589<text:s/></text:p>
          </table:table-cell>
          <table:table-cell office:value-type="float" office:value="10.505330539106799" table:style-name="ce25">
            <text:p>10.5</text:p>
          </table:table-cell>
          <table:table-cell table:number-columns-repeated="16374"/>
        </table:table-row>
        <table:table-row table:style-name="ro2">
          <table:table-cell office:value-type="date" office:date-value="2026-03-16T00:00:00" table:style-name="ce47">
            <text:p>16/03/2026</text:p>
          </table:table-cell>
          <table:table-cell office:value-type="float" office:value="691684" table:style-name="ce48">
            <text:p><text:s/>691,684<text:s/></text:p>
          </table:table-cell>
          <table:table-cell office:value-type="float" office:value="625704" table:style-name="ce48">
            <text:p><text:s/>625,704<text:s/></text:p>
          </table:table-cell>
          <table:table-cell office:value-type="float" office:value="90.460961942158562" table:style-name="ce25">
            <text:p>90.5</text:p>
          </table:table-cell>
          <table:table-cell office:value-type="float" office:value="41537" table:style-name="ce48">
            <text:p><text:s/>41,537<text:s/></text:p>
          </table:table-cell>
          <table:table-cell office:value-type="float" office:value="6.0051989058587445" table:style-name="ce25">
            <text:p>6.0</text:p>
          </table:table-cell>
          <table:table-cell office:value-type="float" office:value="24443" table:style-name="ce48">
            <text:p><text:s/>24,443<text:s/></text:p>
          </table:table-cell>
          <table:table-cell office:value-type="float" office:value="3.533839151982697" table:style-name="ce25">
            <text:p>3.5</text:p>
          </table:table-cell>
          <table:table-cell office:value-type="float" office:value="65980" table:style-name="ce48">
            <text:p><text:s/>65,980<text:s/></text:p>
          </table:table-cell>
          <table:table-cell office:value-type="float" office:value="9.5390380578414415" table:style-name="ce25">
            <text:p>9.5</text:p>
          </table:table-cell>
          <table:table-cell table:number-columns-repeated="16374"/>
        </table:table-row>
        <table:table-row table:style-name="ro2">
          <table:table-cell office:value-type="date" office:date-value="2026-03-17T00:00:00" table:style-name="ce47">
            <text:p>17/03/2026</text:p>
          </table:table-cell>
          <table:table-cell office:value-type="float" office:value="728814" table:style-name="ce48">
            <text:p><text:s/>728,814<text:s/></text:p>
          </table:table-cell>
          <table:table-cell office:value-type="float" office:value="666776" table:style-name="ce48">
            <text:p><text:s/>666,776<text:s/></text:p>
          </table:table-cell>
          <table:table-cell office:value-type="float" office:value="91.48781444922848" table:style-name="ce25">
            <text:p>91.5</text:p>
          </table:table-cell>
          <table:table-cell office:value-type="float" office:value="39716" table:style-name="ce48">
            <text:p><text:s/>39,716<text:s/></text:p>
          </table:table-cell>
          <table:table-cell office:value-type="float" office:value="5.4494013561759242" table:style-name="ce25">
            <text:p>5.4</text:p>
          </table:table-cell>
          <table:table-cell office:value-type="float" office:value="22322" table:style-name="ce48">
            <text:p><text:s/>22,322<text:s/></text:p>
          </table:table-cell>
          <table:table-cell office:value-type="float" office:value="3.0627841945956034" table:style-name="ce25">
            <text:p>3.1</text:p>
          </table:table-cell>
          <table:table-cell office:value-type="float" office:value="62038" table:style-name="ce48">
            <text:p><text:s/>62,038<text:s/></text:p>
          </table:table-cell>
          <table:table-cell office:value-type="float" office:value="8.5121855507715267" table:style-name="ce25">
            <text:p>8.5</text:p>
          </table:table-cell>
          <table:table-cell table:number-columns-repeated="16374"/>
        </table:table-row>
        <table:table-row table:style-name="ro2">
          <table:table-cell office:value-type="date" office:date-value="2026-03-18T00:00:00" table:style-name="ce47">
            <text:p>18/03/2026</text:p>
          </table:table-cell>
          <table:table-cell office:value-type="float" office:value="733785" table:style-name="ce48">
            <text:p><text:s/>733,785<text:s/></text:p>
          </table:table-cell>
          <table:table-cell office:value-type="float" office:value="671620" table:style-name="ce48">
            <text:p><text:s/>671,620<text:s/></text:p>
          </table:table-cell>
          <table:table-cell office:value-type="float" office:value="91.528172421077016" table:style-name="ce25">
            <text:p>91.5</text:p>
          </table:table-cell>
          <table:table-cell office:value-type="float" office:value="38077" table:style-name="ce48">
            <text:p><text:s/>38,077<text:s/></text:p>
          </table:table-cell>
          <table:table-cell office:value-type="float" office:value="5.189122154309505" table:style-name="ce25">
            <text:p>5.2</text:p>
          </table:table-cell>
          <table:table-cell office:value-type="float" office:value="24088" table:style-name="ce48">
            <text:p><text:s/>24,088<text:s/></text:p>
          </table:table-cell>
          <table:table-cell office:value-type="float" office:value="3.2827054246134768" table:style-name="ce25">
            <text:p>3.3</text:p>
          </table:table-cell>
          <table:table-cell office:value-type="float" office:value="62165" table:style-name="ce48">
            <text:p><text:s/>62,165<text:s/></text:p>
          </table:table-cell>
          <table:table-cell office:value-type="float" office:value="8.4718275789229818" table:style-name="ce25">
            <text:p>8.5</text:p>
          </table:table-cell>
          <table:table-cell table:number-columns-repeated="16374"/>
        </table:table-row>
        <table:table-row table:style-name="ro2">
          <table:table-cell office:value-type="date" office:date-value="2026-03-19T00:00:00" table:style-name="ce47">
            <text:p>19/03/2026</text:p>
          </table:table-cell>
          <table:table-cell office:value-type="float" office:value="732124" table:style-name="ce48">
            <text:p><text:s/>732,124<text:s/></text:p>
          </table:table-cell>
          <table:table-cell office:value-type="float" office:value="666144" table:style-name="ce48">
            <text:p><text:s/>666,144<text:s/></text:p>
          </table:table-cell>
          <table:table-cell office:value-type="float" office:value="90.987865443558746" table:style-name="ce25">
            <text:p>91.0</text:p>
          </table:table-cell>
          <table:table-cell office:value-type="float" office:value="39445" table:style-name="ce48">
            <text:p><text:s/>39,445<text:s/></text:p>
          </table:table-cell>
          <table:table-cell office:value-type="float" office:value="5.3877485234741656" table:style-name="ce25">
            <text:p>5.4</text:p>
          </table:table-cell>
          <table:table-cell office:value-type="float" office:value="26535" table:style-name="ce48">
            <text:p><text:s/>26,535<text:s/></text:p>
          </table:table-cell>
          <table:table-cell office:value-type="float" office:value="3.6243860329670934" table:style-name="ce25">
            <text:p>3.6</text:p>
          </table:table-cell>
          <table:table-cell office:value-type="float" office:value="65980" table:style-name="ce48">
            <text:p><text:s/>65,980<text:s/></text:p>
          </table:table-cell>
          <table:table-cell office:value-type="float" office:value="9.0121345564412589" table:style-name="ce25">
            <text:p>9.0</text:p>
          </table:table-cell>
          <table:table-cell table:number-columns-repeated="16374"/>
        </table:table-row>
        <table:table-row table:style-name="ro2">
          <table:table-cell office:value-type="date" office:date-value="2026-03-20T00:00:00" table:style-name="ce47">
            <text:p>20/03/2026</text:p>
          </table:table-cell>
          <table:table-cell office:value-type="float" office:value="690272" table:style-name="ce48">
            <text:p><text:s/>690,272<text:s/></text:p>
          </table:table-cell>
          <table:table-cell office:value-type="float" office:value="595606" table:style-name="ce48">
            <text:p><text:s/>595,606<text:s/></text:p>
          </table:table-cell>
          <table:table-cell office:value-type="float" office:value="86.285696073431922" table:style-name="ce25">
            <text:p>86.3</text:p>
          </table:table-cell>
          <table:table-cell office:value-type="float" office:value="63838" table:style-name="ce48">
            <text:p><text:s/>63,838<text:s/></text:p>
          </table:table-cell>
          <table:table-cell office:value-type="float" office:value="9.2482383755968662" table:style-name="ce25">
            <text:p>9.2</text:p>
          </table:table-cell>
          <table:table-cell office:value-type="float" office:value="30828" table:style-name="ce48">
            <text:p><text:s/>30,828<text:s/></text:p>
          </table:table-cell>
          <table:table-cell office:value-type="float" office:value="4.4660655509712113" table:style-name="ce25">
            <text:p>4.5</text:p>
          </table:table-cell>
          <table:table-cell office:value-type="float" office:value="94666" table:style-name="ce48">
            <text:p><text:s/>94,666<text:s/></text:p>
          </table:table-cell>
          <table:table-cell office:value-type="float" office:value="13.714303926568078" table:style-name="ce25">
            <text:p>13.7</text:p>
          </table:table-cell>
          <table:table-cell table:number-columns-repeated="16374"/>
        </table:table-row>
        <table:table-row table:style-name="ro2">
          <table:table-cell office:value-type="date" office:date-value="2026-03-23T00:00:00" table:style-name="ce47">
            <text:p>23/03/2026</text:p>
          </table:table-cell>
          <table:table-cell office:value-type="float" office:value="696035" table:style-name="ce48">
            <text:p><text:s/>696,035<text:s/></text:p>
          </table:table-cell>
          <table:table-cell office:value-type="float" office:value="632230" table:style-name="ce48">
            <text:p><text:s/>632,230<text:s/></text:p>
          </table:table-cell>
          <table:table-cell office:value-type="float" office:value="90.833075922906175" table:style-name="ce25">
            <text:p>90.8</text:p>
          </table:table-cell>
          <table:table-cell office:value-type="float" office:value="38994" table:style-name="ce48">
            <text:p><text:s/>38,994<text:s/></text:p>
          </table:table-cell>
          <table:table-cell office:value-type="float" office:value="5.6023044818148513" table:style-name="ce25">
            <text:p>5.6</text:p>
          </table:table-cell>
          <table:table-cell office:value-type="float" office:value="24811" table:style-name="ce48">
            <text:p><text:s/>24,811<text:s/></text:p>
          </table:table-cell>
          <table:table-cell office:value-type="float" office:value="3.5646195952789728" table:style-name="ce25">
            <text:p>3.6</text:p>
          </table:table-cell>
          <table:table-cell office:value-type="float" office:value="63805" table:style-name="ce48">
            <text:p><text:s/>63,805<text:s/></text:p>
          </table:table-cell>
          <table:table-cell office:value-type="float" office:value="9.1669240770938245" table:style-name="ce25">
            <text:p>9.2</text:p>
          </table:table-cell>
          <table:table-cell table:number-columns-repeated="16374"/>
        </table:table-row>
        <table:table-row table:style-name="ro2">
          <table:table-cell office:value-type="date" office:date-value="2026-03-24T00:00:00" table:style-name="ce47">
            <text:p>24/03/2026</text:p>
          </table:table-cell>
          <table:table-cell office:value-type="float" office:value="730755" table:style-name="ce48">
            <text:p><text:s/>730,755<text:s/></text:p>
          </table:table-cell>
          <table:table-cell office:value-type="float" office:value="664962" table:style-name="ce48">
            <text:p><text:s/>664,962<text:s/></text:p>
          </table:table-cell>
          <table:table-cell office:value-type="float" office:value="90.99657203850812" table:style-name="ce25">
            <text:p>91.0</text:p>
          </table:table-cell>
          <table:table-cell office:value-type="float" office:value="40826" table:style-name="ce48">
            <text:p><text:s/>40,826<text:s/></text:p>
          </table:table-cell>
          <table:table-cell office:value-type="float" office:value="5.5868245855314029" table:style-name="ce25">
            <text:p>5.6</text:p>
          </table:table-cell>
          <table:table-cell office:value-type="float" office:value="24967" table:style-name="ce48">
            <text:p><text:s/>24,967<text:s/></text:p>
          </table:table-cell>
          <table:table-cell office:value-type="float" office:value="3.4166033759604795" table:style-name="ce25">
            <text:p>3.4</text:p>
          </table:table-cell>
          <table:table-cell office:value-type="float" office:value="65793" table:style-name="ce48">
            <text:p><text:s/>65,793<text:s/></text:p>
          </table:table-cell>
          <table:table-cell office:value-type="float" office:value="9.003427961491882" table:style-name="ce25">
            <text:p>9.0</text:p>
          </table:table-cell>
          <table:table-cell table:number-columns-repeated="16374"/>
        </table:table-row>
        <table:table-row table:style-name="ro2">
          <table:table-cell office:value-type="date" office:date-value="2026-03-25T00:00:00" table:style-name="ce47">
            <text:p>25/03/2026</text:p>
          </table:table-cell>
          <table:table-cell office:value-type="float" office:value="724126" table:style-name="ce48">
            <text:p><text:s/>724,126<text:s/></text:p>
          </table:table-cell>
          <table:table-cell office:value-type="float" office:value="657334" table:style-name="ce48">
            <text:p><text:s/>657,334<text:s/></text:p>
          </table:table-cell>
          <table:table-cell office:value-type="float" office:value="90.776190883906949" table:style-name="ce25">
            <text:p>90.8</text:p>
          </table:table-cell>
          <table:table-cell office:value-type="float" office:value="40068" table:style-name="ce48">
            <text:p><text:s/>40,068<text:s/></text:p>
          </table:table-cell>
          <table:table-cell office:value-type="float" office:value="5.5332911675592369" table:style-name="ce25">
            <text:p>5.5</text:p>
          </table:table-cell>
          <table:table-cell office:value-type="float" office:value="26724" table:style-name="ce48">
            <text:p><text:s/>26,724<text:s/></text:p>
          </table:table-cell>
          <table:table-cell office:value-type="float" office:value="3.6905179485338189" table:style-name="ce25">
            <text:p>3.7</text:p>
          </table:table-cell>
          <table:table-cell office:value-type="float" office:value="66792" table:style-name="ce48">
            <text:p><text:s/>66,792<text:s/></text:p>
          </table:table-cell>
          <table:table-cell office:value-type="float" office:value="9.2238091160930562" table:style-name="ce25">
            <text:p>9.2</text:p>
          </table:table-cell>
          <table:table-cell table:number-columns-repeated="16374"/>
        </table:table-row>
        <table:table-row table:style-name="ro2">
          <table:table-cell office:value-type="date" office:date-value="2026-03-26T00:00:00" table:style-name="ce47">
            <text:p>26/03/2026</text:p>
          </table:table-cell>
          <table:table-cell office:value-type="float" office:value="725518" table:style-name="ce48">
            <text:p><text:s/>725,518<text:s/></text:p>
          </table:table-cell>
          <table:table-cell office:value-type="float" office:value="652248" table:style-name="ce48">
            <text:p><text:s/>652,248<text:s/></text:p>
          </table:table-cell>
          <table:table-cell office:value-type="float" office:value="89.901008658641132" table:style-name="ce25">
            <text:p>89.9</text:p>
          </table:table-cell>
          <table:table-cell office:value-type="float" office:value="42054" table:style-name="ce48">
            <text:p><text:s/>42,054<text:s/></text:p>
          </table:table-cell>
          <table:table-cell office:value-type="float" office:value="5.7964102889246032" table:style-name="ce25">
            <text:p>5.8</text:p>
          </table:table-cell>
          <table:table-cell office:value-type="float" office:value="31216" table:style-name="ce48">
            <text:p><text:s/>31,216<text:s/></text:p>
          </table:table-cell>
          <table:table-cell office:value-type="float" office:value="4.3025810524342605" table:style-name="ce25">
            <text:p>4.3</text:p>
          </table:table-cell>
          <table:table-cell office:value-type="float" office:value="73270" table:style-name="ce48">
            <text:p><text:s/>73,270<text:s/></text:p>
          </table:table-cell>
          <table:table-cell office:value-type="float" office:value="10.098991341358863" table:style-name="ce25">
            <text:p>10.1</text:p>
          </table:table-cell>
          <table:table-cell table:number-columns-repeated="16374"/>
        </table:table-row>
        <table:table-row table:style-name="ro2">
          <table:table-cell office:value-type="date" office:date-value="2026-03-27T00:00:00" table:style-name="ce47">
            <text:p>27/03/2026</text:p>
          </table:table-cell>
          <table:table-cell office:value-type="float" office:value="621218" table:style-name="ce48">
            <text:p><text:s/>621,218<text:s/></text:p>
          </table:table-cell>
          <table:table-cell office:value-type="float" office:value="525627" table:style-name="ce48">
            <text:p><text:s/>525,627<text:s/></text:p>
          </table:table-cell>
          <table:table-cell office:value-type="float" office:value="84.612326107743172" table:style-name="ce25">
            <text:p>84.6</text:p>
          </table:table-cell>
          <table:table-cell office:value-type="float" office:value="49161" table:style-name="ce48">
            <text:p><text:s/>49,161<text:s/></text:p>
          </table:table-cell>
          <table:table-cell office:value-type="float" office:value="7.9136470610961043" table:style-name="ce25">
            <text:p>7.9</text:p>
          </table:table-cell>
          <table:table-cell office:value-type="float" office:value="46430" table:style-name="ce48">
            <text:p><text:s/>46,430<text:s/></text:p>
          </table:table-cell>
          <table:table-cell office:value-type="float" office:value="7.4740268311607201" table:style-name="ce25">
            <text:p>7.5</text:p>
          </table:table-cell>
          <table:table-cell office:value-type="float" office:value="95591" table:style-name="ce48">
            <text:p><text:s/>95,591<text:s/></text:p>
          </table:table-cell>
          <table:table-cell office:value-type="float" office:value="15.387673892256826" table:style-name="ce25">
            <text:p>15.4</text:p>
          </table:table-cell>
          <table:table-cell table:number-columns-repeated="16374"/>
        </table:table-row>
        <table:table-row table:style-name="ro2">
          <table:table-cell office:value-type="date" office:date-value="2026-04-13T00:00:00" table:style-name="ce47">
            <text:p>13/04/2026</text:p>
          </table:table-cell>
          <table:table-cell office:value-type="float" office:value="596038" table:style-name="ce48">
            <text:p><text:s/>596,038<text:s/></text:p>
          </table:table-cell>
          <table:table-cell office:value-type="float" office:value="546896" table:style-name="ce48">
            <text:p><text:s/>546,896<text:s/></text:p>
          </table:table-cell>
          <table:table-cell office:value-type="float" office:value="91.755223660236425" table:style-name="ce25">
            <text:p>91.8</text:p>
          </table:table-cell>
          <table:table-cell office:value-type="float" office:value="24772" table:style-name="ce48">
            <text:p><text:s/>24,772<text:s/></text:p>
          </table:table-cell>
          <table:table-cell office:value-type="float" office:value="4.1561108519926577" table:style-name="ce25">
            <text:p>4.2</text:p>
          </table:table-cell>
          <table:table-cell office:value-type="float" office:value="24370" table:style-name="ce48">
            <text:p><text:s/>24,370<text:s/></text:p>
          </table:table-cell>
          <table:table-cell office:value-type="float" office:value="4.0886654877709132" table:style-name="ce25">
            <text:p>4.1</text:p>
          </table:table-cell>
          <table:table-cell office:value-type="float" office:value="49142" table:style-name="ce48">
            <text:p><text:s/>49,142<text:s/></text:p>
          </table:table-cell>
          <table:table-cell office:value-type="float" office:value="8.2447763397635718" table:style-name="ce25">
            <text:p>8.2</text:p>
          </table:table-cell>
          <table:table-cell table:number-columns-repeated="16374"/>
        </table:table-row>
        <table:table-row table:style-name="ro2">
          <table:table-cell office:value-type="date" office:date-value="2026-04-14T00:00:00" table:style-name="ce47">
            <text:p>14/04/2026</text:p>
          </table:table-cell>
          <table:table-cell office:value-type="float" office:value="726936" table:style-name="ce48">
            <text:p><text:s/>726,936<text:s/></text:p>
          </table:table-cell>
          <table:table-cell office:value-type="float" office:value="674400" table:style-name="ce48">
            <text:p><text:s/>674,400<text:s/></text:p>
          </table:table-cell>
          <table:table-cell office:value-type="float" office:value="92.77295387764535" table:style-name="ce25">
            <text:p>92.8</text:p>
          </table:table-cell>
          <table:table-cell office:value-type="float" office:value="29849" table:style-name="ce48">
            <text:p><text:s/>29,849<text:s/></text:p>
          </table:table-cell>
          <table:table-cell office:value-type="float" office:value="4.1061386421913344" table:style-name="ce25">
            <text:p>4.1</text:p>
          </table:table-cell>
          <table:table-cell office:value-type="float" office:value="22687" table:style-name="ce48">
            <text:p><text:s/>22,687<text:s/></text:p>
          </table:table-cell>
          <table:table-cell office:value-type="float" office:value="3.1209074801633157" table:style-name="ce25">
            <text:p>3.1</text:p>
          </table:table-cell>
          <table:table-cell office:value-type="float" office:value="52536" table:style-name="ce48">
            <text:p><text:s/>52,536<text:s/></text:p>
          </table:table-cell>
          <table:table-cell office:value-type="float" office:value="7.2270461223546505" table:style-name="ce25">
            <text:p>7.2</text:p>
          </table:table-cell>
          <table:table-cell table:number-columns-repeated="16374"/>
        </table:table-row>
        <table:table-row table:style-name="ro2">
          <table:table-cell office:value-type="date" office:date-value="2026-04-15T00:00:00" table:style-name="ce47">
            <text:p>15/04/2026</text:p>
          </table:table-cell>
          <table:table-cell office:value-type="float" office:value="719099" table:style-name="ce48">
            <text:p><text:s/>719,099<text:s/></text:p>
          </table:table-cell>
          <table:table-cell office:value-type="float" office:value="666666" table:style-name="ce48">
            <text:p><text:s/>666,666<text:s/></text:p>
          </table:table-cell>
          <table:table-cell office:value-type="float" office:value="92.708514404831604" table:style-name="ce25">
            <text:p>92.7</text:p>
          </table:table-cell>
          <table:table-cell office:value-type="float" office:value="30530" table:style-name="ce48">
            <text:p><text:s/>30,530<text:s/></text:p>
          </table:table-cell>
          <table:table-cell office:value-type="float" office:value="4.245590662759926" table:style-name="ce25">
            <text:p>4.2</text:p>
          </table:table-cell>
          <table:table-cell office:value-type="float" office:value="21903" table:style-name="ce48">
            <text:p><text:s/>21,903<text:s/></text:p>
          </table:table-cell>
          <table:table-cell office:value-type="float" office:value="3.0458949324084723" table:style-name="ce25">
            <text:p>3.0</text:p>
          </table:table-cell>
          <table:table-cell office:value-type="float" office:value="52433" table:style-name="ce48">
            <text:p><text:s/>52,433<text:s/></text:p>
          </table:table-cell>
          <table:table-cell office:value-type="float" office:value="7.2914855951683979" table:style-name="ce25">
            <text:p>7.3</text:p>
          </table:table-cell>
          <table:table-cell table:number-columns-repeated="16374"/>
        </table:table-row>
        <table:table-row table:style-name="ro2">
          <table:table-cell office:value-type="date" office:date-value="2026-04-16T00:00:00" table:style-name="ce47">
            <text:p>16/04/2026</text:p>
          </table:table-cell>
          <table:table-cell office:value-type="float" office:value="720669" table:style-name="ce48">
            <text:p><text:s/>720,669<text:s/></text:p>
          </table:table-cell>
          <table:table-cell office:value-type="float" office:value="666072" table:style-name="ce48">
            <text:p><text:s/>666,072<text:s/></text:p>
          </table:table-cell>
          <table:table-cell office:value-type="float" office:value="92.424122586097084" table:style-name="ce25">
            <text:p>92.4</text:p>
          </table:table-cell>
          <table:table-cell office:value-type="float" office:value="31537" table:style-name="ce48">
            <text:p><text:s/>31,537<text:s/></text:p>
          </table:table-cell>
          <table:table-cell office:value-type="float" office:value="4.3760727879234436" table:style-name="ce25">
            <text:p>4.4</text:p>
          </table:table-cell>
          <table:table-cell office:value-type="float" office:value="23060" table:style-name="ce48">
            <text:p><text:s/>23,060<text:s/></text:p>
          </table:table-cell>
          <table:table-cell office:value-type="float" office:value="3.1998046259794717" table:style-name="ce25">
            <text:p>3.2</text:p>
          </table:table-cell>
          <table:table-cell office:value-type="float" office:value="54597" table:style-name="ce48">
            <text:p><text:s/>54,597<text:s/></text:p>
          </table:table-cell>
          <table:table-cell office:value-type="float" office:value="7.5758774139029148" table:style-name="ce25">
            <text:p>7.6</text:p>
          </table:table-cell>
          <table:table-cell table:number-columns-repeated="16374"/>
        </table:table-row>
        <table:table-row table:style-name="ro2">
          <table:table-cell office:value-type="date" office:date-value="2026-04-17T00:00:00" table:style-name="ce47">
            <text:p>17/04/2026</text:p>
          </table:table-cell>
          <table:table-cell office:value-type="float" office:value="715715" table:style-name="ce48">
            <text:p><text:s/>715,715<text:s/></text:p>
          </table:table-cell>
          <table:table-cell office:value-type="float" office:value="647428" table:style-name="ce48">
            <text:p><text:s/>647,428<text:s/></text:p>
          </table:table-cell>
          <table:table-cell office:value-type="float" office:value="90.458911717652981" table:style-name="ce25">
            <text:p>90.5</text:p>
          </table:table-cell>
          <table:table-cell office:value-type="float" office:value="38150" table:style-name="ce48">
            <text:p><text:s/>38,150<text:s/></text:p>
          </table:table-cell>
          <table:table-cell office:value-type="float" office:value="5.3303340016626732" table:style-name="ce25">
            <text:p>5.3</text:p>
          </table:table-cell>
          <table:table-cell office:value-type="float" office:value="30137" table:style-name="ce48">
            <text:p><text:s/>30,137<text:s/></text:p>
          </table:table-cell>
          <table:table-cell office:value-type="float" office:value="4.210754280684351" table:style-name="ce25">
            <text:p>4.2</text:p>
          </table:table-cell>
          <table:table-cell office:value-type="float" office:value="68287" table:style-name="ce48">
            <text:p><text:s/>68,287<text:s/></text:p>
          </table:table-cell>
          <table:table-cell office:value-type="float" office:value="9.5410882823470242" table:style-name="ce25">
            <text:p>9.5</text:p>
          </table:table-cell>
          <table:table-cell table:number-columns-repeated="16374"/>
        </table:table-row>
        <table:table-row table:style-name="ro2">
          <table:table-cell office:value-type="date" office:date-value="2026-04-20T00:00:00" table:style-name="ce47">
            <text:p>20/04/2026</text:p>
          </table:table-cell>
          <table:table-cell office:value-type="float" office:value="718944" table:style-name="ce48">
            <text:p><text:s/>718,944<text:s/></text:p>
          </table:table-cell>
          <table:table-cell office:value-type="float" office:value="655840" table:style-name="ce48">
            <text:p><text:s/>655,840<text:s/></text:p>
          </table:table-cell>
          <table:table-cell office:value-type="float" office:value="91.222682156051093" table:style-name="ce25">
            <text:p>91.2</text:p>
          </table:table-cell>
          <table:table-cell office:value-type="float" office:value="35581" table:style-name="ce48">
            <text:p><text:s/>35,581<text:s/></text:p>
          </table:table-cell>
          <table:table-cell office:value-type="float" office:value="4.9490641830239905" table:style-name="ce25">
            <text:p>4.9</text:p>
          </table:table-cell>
          <table:table-cell office:value-type="float" office:value="27523" table:style-name="ce48">
            <text:p><text:s/>27,523<text:s/></text:p>
          </table:table-cell>
          <table:table-cell office:value-type="float" office:value="3.8282536609249123" table:style-name="ce25">
            <text:p>3.8</text:p>
          </table:table-cell>
          <table:table-cell office:value-type="float" office:value="63104" table:style-name="ce48">
            <text:p><text:s/>63,104<text:s/></text:p>
          </table:table-cell>
          <table:table-cell office:value-type="float" office:value="8.7773178439489019" table:style-name="ce25">
            <text:p>8.8</text:p>
          </table:table-cell>
          <table:table-cell table:number-columns-repeated="16374"/>
        </table:table-row>
        <table:table-row table:style-name="ro2">
          <table:table-cell office:value-type="date" office:date-value="2026-04-21T00:00:00" table:style-name="ce47">
            <text:p>21/04/2026</text:p>
          </table:table-cell>
          <table:table-cell office:value-type="float" office:value="718885" table:style-name="ce48">
            <text:p><text:s/>718,885<text:s/></text:p>
          </table:table-cell>
          <table:table-cell office:value-type="float" office:value="660077" table:style-name="ce48">
            <text:p><text:s/>660,077<text:s/></text:p>
          </table:table-cell>
          <table:table-cell office:value-type="float" office:value="91.819553892486283" table:style-name="ce25">
            <text:p>91.8</text:p>
          </table:table-cell>
          <table:table-cell office:value-type="float" office:value="33965" table:style-name="ce48">
            <text:p><text:s/>33,965<text:s/></text:p>
          </table:table-cell>
          <table:table-cell office:value-type="float" office:value="4.7246777996480658" table:style-name="ce25">
            <text:p>4.7</text:p>
          </table:table-cell>
          <table:table-cell office:value-type="float" office:value="24843" table:style-name="ce48">
            <text:p><text:s/>24,843<text:s/></text:p>
          </table:table-cell>
          <table:table-cell office:value-type="float" office:value="3.4557683078656529" table:style-name="ce25">
            <text:p>3.5</text:p>
          </table:table-cell>
          <table:table-cell office:value-type="float" office:value="58808" table:style-name="ce48">
            <text:p><text:s/>58,808<text:s/></text:p>
          </table:table-cell>
          <table:table-cell office:value-type="float" office:value="8.1804461075137205" table:style-name="ce25">
            <text:p>8.2</text:p>
          </table:table-cell>
          <table:table-cell table:number-columns-repeated="16374"/>
        </table:table-row>
        <table:table-row table:style-name="ro2">
          <table:table-cell office:value-type="date" office:date-value="2026-04-22T00:00:00" table:style-name="ce47">
            <text:p>22/04/2026</text:p>
          </table:table-cell>
          <table:table-cell office:value-type="float" office:value="709213" table:style-name="ce48">
            <text:p><text:s/>709,213<text:s/></text:p>
          </table:table-cell>
          <table:table-cell office:value-type="float" office:value="651821" table:style-name="ce48">
            <text:p><text:s/>651,821<text:s/></text:p>
          </table:table-cell>
          <table:table-cell office:value-type="float" office:value="91.90764974697305" table:style-name="ce25">
            <text:p>91.9</text:p>
          </table:table-cell>
          <table:table-cell office:value-type="float" office:value="32449" table:style-name="ce48">
            <text:p><text:s/>32,449<text:s/></text:p>
          </table:table-cell>
          <table:table-cell office:value-type="float" office:value="4.5753532436658659" table:style-name="ce25">
            <text:p>4.6</text:p>
          </table:table-cell>
          <table:table-cell office:value-type="float" office:value="24943" table:style-name="ce48">
            <text:p><text:s/>24,943<text:s/></text:p>
          </table:table-cell>
          <table:table-cell office:value-type="float" office:value="3.5169970093610807" table:style-name="ce25">
            <text:p>3.5</text:p>
          </table:table-cell>
          <table:table-cell office:value-type="float" office:value="57392" table:style-name="ce48">
            <text:p><text:s/>57,392<text:s/></text:p>
          </table:table-cell>
          <table:table-cell office:value-type="float" office:value="8.0923502530269467" table:style-name="ce25">
            <text:p>8.1</text:p>
          </table:table-cell>
          <table:table-cell table:number-columns-repeated="16374"/>
        </table:table-row>
        <table:table-row table:style-name="ro2">
          <table:table-cell office:value-type="date" office:date-value="2026-04-23T00:00:00" table:style-name="ce47">
            <text:p>23/04/2026</text:p>
          </table:table-cell>
          <table:table-cell office:value-type="float" office:value="685870" table:style-name="ce48">
            <text:p><text:s/>685,870<text:s/></text:p>
          </table:table-cell>
          <table:table-cell office:value-type="float" office:value="627800" table:style-name="ce48">
            <text:p><text:s/>627,800<text:s/></text:p>
          </table:table-cell>
          <table:table-cell office:value-type="float" office:value="91.533380961406692" table:style-name="ce25">
            <text:p>91.5</text:p>
          </table:table-cell>
          <table:table-cell office:value-type="float" office:value="32385" table:style-name="ce48">
            <text:p><text:s/>32,385<text:s/></text:p>
          </table:table-cell>
          <table:table-cell office:value-type="float" office:value="4.7217402714800185" table:style-name="ce25">
            <text:p>4.7</text:p>
          </table:table-cell>
          <table:table-cell office:value-type="float" office:value="25685" table:style-name="ce48">
            <text:p><text:s/>25,685<text:s/></text:p>
          </table:table-cell>
          <table:table-cell office:value-type="float" office:value="3.7448787671133013" table:style-name="ce25">
            <text:p>3.7</text:p>
          </table:table-cell>
          <table:table-cell office:value-type="float" office:value="58070" table:style-name="ce48">
            <text:p><text:s/>58,070<text:s/></text:p>
          </table:table-cell>
          <table:table-cell office:value-type="float" office:value="8.4666190385933184" table:style-name="ce25">
            <text:p>8.5</text:p>
          </table:table-cell>
          <table:table-cell table:number-columns-repeated="16374"/>
        </table:table-row>
        <table:table-row table:style-name="ro2">
          <table:table-cell office:value-type="date" office:date-value="2026-04-24T00:00:00" table:style-name="ce47">
            <text:p>24/04/2026</text:p>
          </table:table-cell>
          <table:table-cell office:value-type="float" office:value="537720" table:style-name="ce48">
            <text:p><text:s/>537,720<text:s/></text:p>
          </table:table-cell>
          <table:table-cell office:value-type="float" office:value="480337" table:style-name="ce48">
            <text:p><text:s/>480,337<text:s/></text:p>
          </table:table-cell>
          <table:table-cell office:value-type="float" office:value="89.328460909023292" table:style-name="ce25">
            <text:p>89.3</text:p>
          </table:table-cell>
          <table:table-cell office:value-type="float" office:value="30347" table:style-name="ce48">
            <text:p><text:s/>30,347<text:s/></text:p>
          </table:table-cell>
          <table:table-cell office:value-type="float" office:value="5.6436435319497136" table:style-name="ce25">
            <text:p>5.6</text:p>
          </table:table-cell>
          <table:table-cell office:value-type="float" office:value="27036" table:style-name="ce48">
            <text:p><text:s/>27,036<text:s/></text:p>
          </table:table-cell>
          <table:table-cell office:value-type="float" office:value="5.0278955590270025" table:style-name="ce25">
            <text:p>5.0</text:p>
          </table:table-cell>
          <table:table-cell office:value-type="float" office:value="57383" table:style-name="ce48">
            <text:p><text:s/>57,383<text:s/></text:p>
          </table:table-cell>
          <table:table-cell office:value-type="float" office:value="10.671539090976717" table:style-name="ce25">
            <text:p>10.7</text:p>
          </table:table-cell>
          <table:table-cell table:number-columns-repeated="16374"/>
        </table:table-row>
        <table:table-row table:number-rows-repeated="1048433" table:style-name="ro4">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29"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6">
          <table:table-cell office:value-type="string" table:style-name="ce51">
            <text:p>LA code</text:p>
          </table:table-cell>
          <table:table-cell office:value-type="string" table:style-name="ce51">
            <text:p>Local authority</text:p>
          </table:table-cell>
          <table:table-cell office:value-type="string" table:style-name="ce42">
            <text:p>Average number of sessions per day</text:p>
          </table:table-cell>
          <table:table-cell office:value-type="string" table:style-name="ce42">
            <text:p>Average number of sessions present</text:p>
          </table:table-cell>
          <table:table-cell office:value-type="string" table:style-name="ce42">
            <text:p>Average percentage of sessions present</text:p>
          </table:table-cell>
          <table:table-cell office:value-type="string" table:style-name="ce43">
            <text:p>Average number of sessions of authorised absence</text:p>
          </table:table-cell>
          <table:table-cell office:value-type="string" table:style-name="ce43">
            <text:p>Average percentage of sessions of authorised absence</text:p>
          </table:table-cell>
          <table:table-cell office:value-type="string" table:style-name="ce43">
            <text:p>Average number of sessions of unauthorised absence</text:p>
          </table:table-cell>
          <table:table-cell office:value-type="string" table:style-name="ce43">
            <text:p>Average percentage of sessions of unauthorised absence</text:p>
          </table:table-cell>
          <table:table-cell office:value-type="string" table:style-name="ce43">
            <text:p>Average number of sessions of absence</text:p>
          </table:table-cell>
          <table:table-cell office:value-type="string" table:style-name="ce43">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440.935251798561" table:style-name="ce45">
            <text:p>14,441</text:p>
          </table:table-cell>
          <table:table-cell office:value-type="float" office:value="13082.01438848921" table:style-name="ce45">
            <text:p>13,082</text:p>
          </table:table-cell>
          <table:table-cell office:value-type="float" office:value="90.589800178349918" table:style-name="ce46">
            <text:p>90.6</text:p>
          </table:table-cell>
          <table:table-cell office:value-type="float" office:value="998.13669064748206" table:style-name="ce45">
            <text:p>998</text:p>
          </table:table-cell>
          <table:table-cell office:value-type="float" office:value="6.9118562838453839" table:style-name="ce46">
            <text:p>6.9</text:p>
          </table:table-cell>
          <table:table-cell office:value-type="float" office:value="360.78417266187051" table:style-name="ce45">
            <text:p>361</text:p>
          </table:table-cell>
          <table:table-cell office:value-type="float" office:value="2.4983435378047019" table:style-name="ce46">
            <text:p>2.5</text:p>
          </table:table-cell>
          <table:table-cell office:value-type="float" office:value="1358.9208633093526" table:style-name="ce45">
            <text:p>1,359</text:p>
          </table:table-cell>
          <table:table-cell office:value-type="float" office:value="9.4101998216500871" table:style-name="ce46">
            <text:p>9.4</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3990.266187050358" table:style-name="ce45">
            <text:p>23,990</text:p>
          </table:table-cell>
          <table:table-cell office:value-type="float" office:value="21833.294964028777" table:style-name="ce45">
            <text:p>21,833</text:p>
          </table:table-cell>
          <table:table-cell office:value-type="float" office:value="91.008973363597406" table:style-name="ce46">
            <text:p>91.0</text:p>
          </table:table-cell>
          <table:table-cell office:value-type="float" office:value="1609.5827338129495" table:style-name="ce45">
            <text:p>1,610</text:p>
          </table:table-cell>
          <table:table-cell office:value-type="float" office:value="6.7093158586201183" table:style-name="ce46">
            <text:p>6.7</text:p>
          </table:table-cell>
          <table:table-cell office:value-type="float" office:value="547.38848920863313" table:style-name="ce45">
            <text:p>547</text:p>
          </table:table-cell>
          <table:table-cell office:value-type="float" office:value="2.2817107777824761" table:style-name="ce46">
            <text:p>2.3</text:p>
          </table:table-cell>
          <table:table-cell office:value-type="float" office:value="2156.9712230215828" table:style-name="ce45">
            <text:p>2,157</text:p>
          </table:table-cell>
          <table:table-cell office:value-type="float" office:value="8.9910266364025944" table:style-name="ce46">
            <text:p>9.0</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3044.748201438848" table:style-name="ce45">
            <text:p>23,045</text:p>
          </table:table-cell>
          <table:table-cell office:value-type="float" office:value="20818.172661870503" table:style-name="ce45">
            <text:p>20,818</text:p>
          </table:table-cell>
          <table:table-cell office:value-type="float" office:value="90.338034852429743" table:style-name="ce46">
            <text:p>90.3</text:p>
          </table:table-cell>
          <table:table-cell office:value-type="float" office:value="1362.546762589928" table:style-name="ce45">
            <text:p>1,363</text:p>
          </table:table-cell>
          <table:table-cell office:value-type="float" office:value="5.9126129332359314" table:style-name="ce46">
            <text:p>5.9</text:p>
          </table:table-cell>
          <table:table-cell office:value-type="float" office:value="864.02877697841723" table:style-name="ce45">
            <text:p>864</text:p>
          </table:table-cell>
          <table:table-cell office:value-type="float" office:value="3.7493522143343263" table:style-name="ce46">
            <text:p>3.7</text:p>
          </table:table-cell>
          <table:table-cell office:value-type="float" office:value="2226.5755395683454" table:style-name="ce45">
            <text:p>2,227</text:p>
          </table:table-cell>
          <table:table-cell office:value-type="float" office:value="9.6619651475702586" table:style-name="ce46">
            <text:p>9.7</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4835.748201438848" table:style-name="ce45">
            <text:p>24,836</text:p>
          </table:table-cell>
          <table:table-cell office:value-type="float" office:value="22418.812949640287" table:style-name="ce45">
            <text:p>22,419</text:p>
          </table:table-cell>
          <table:table-cell office:value-type="float" office:value="90.268321162724078" table:style-name="ce46">
            <text:p>90.3</text:p>
          </table:table-cell>
          <table:table-cell office:value-type="float" office:value="1490.4316546762591" table:style-name="ce45">
            <text:p>1,490</text:p>
          </table:table-cell>
          <table:table-cell office:value-type="float" office:value="6.0011546364039541" table:style-name="ce46">
            <text:p>6.0</text:p>
          </table:table-cell>
          <table:table-cell office:value-type="float" office:value="926.50359712230215" table:style-name="ce45">
            <text:p>927</text:p>
          </table:table-cell>
          <table:table-cell office:value-type="float" office:value="3.7305242008719737" table:style-name="ce46">
            <text:p>3.7</text:p>
          </table:table-cell>
          <table:table-cell office:value-type="float" office:value="2416.9352517985612" table:style-name="ce45">
            <text:p>2,417</text:p>
          </table:table-cell>
          <table:table-cell office:value-type="float" office:value="9.7316788372759291" table:style-name="ce46">
            <text:p>9.7</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4631.920863309351" table:style-name="ce45">
            <text:p>34,632</text:p>
          </table:table-cell>
          <table:table-cell office:value-type="float" office:value="31636.266187050358" table:style-name="ce45">
            <text:p>31,636</text:p>
          </table:table-cell>
          <table:table-cell office:value-type="float" office:value="91.350018706491312" table:style-name="ce46">
            <text:p>91.4</text:p>
          </table:table-cell>
          <table:table-cell office:value-type="float" office:value="2099.9496402877699" table:style-name="ce45">
            <text:p>2,100</text:p>
          </table:table-cell>
          <table:table-cell office:value-type="float" office:value="6.0636245057736691" table:style-name="ce46">
            <text:p>6.1</text:p>
          </table:table-cell>
          <table:table-cell office:value-type="float" office:value="895.70503597122297" table:style-name="ce45">
            <text:p>896</text:p>
          </table:table-cell>
          <table:table-cell office:value-type="float" office:value="2.5863567877350233" table:style-name="ce46">
            <text:p>2.6</text:p>
          </table:table-cell>
          <table:table-cell office:value-type="float" office:value="2995.6546762589928" table:style-name="ce45">
            <text:p>2,996</text:p>
          </table:table-cell>
          <table:table-cell office:value-type="float" office:value="8.6499812935086915" table:style-name="ce46">
            <text:p>8.6</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29736.847826086956" table:style-name="ce45">
            <text:p>29,737</text:p>
          </table:table-cell>
          <table:table-cell office:value-type="float" office:value="27032.608695652172" table:style-name="ce45">
            <text:p>27,033</text:p>
          </table:table-cell>
          <table:table-cell office:value-type="float" office:value="90.906100248922598" table:style-name="ce46">
            <text:p>90.9</text:p>
          </table:table-cell>
          <table:table-cell office:value-type="float" office:value="1959.891304347826" table:style-name="ce45">
            <text:p>1,960</text:p>
          </table:table-cell>
          <table:table-cell office:value-type="float" office:value="6.5907836493298095" table:style-name="ce46">
            <text:p>6.6</text:p>
          </table:table-cell>
          <table:table-cell office:value-type="float" office:value="744.3478260869565" table:style-name="ce45">
            <text:p>744</text:p>
          </table:table-cell>
          <table:table-cell office:value-type="float" office:value="2.5031161017475756" table:style-name="ce46">
            <text:p>2.5</text:p>
          </table:table-cell>
          <table:table-cell office:value-type="float" office:value="2704.2391304347825" table:style-name="ce45">
            <text:p>2,704</text:p>
          </table:table-cell>
          <table:table-cell office:value-type="float" office:value="9.0938997510773856" table:style-name="ce46">
            <text:p>9.1</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5183.856115107912" table:style-name="ce45">
            <text:p>25,184</text:p>
          </table:table-cell>
          <table:table-cell office:value-type="float" office:value="23102.906474820145" table:style-name="ce45">
            <text:p>23,103</text:p>
          </table:table-cell>
          <table:table-cell office:value-type="float" office:value="91.736969784228577" table:style-name="ce46">
            <text:p>91.7</text:p>
          </table:table-cell>
          <table:table-cell office:value-type="float" office:value="1616.5827338129495" table:style-name="ce45">
            <text:p>1,617</text:p>
          </table:table-cell>
          <table:table-cell office:value-type="float" office:value="6.4191231335822083" table:style-name="ce46">
            <text:p>6.4</text:p>
          </table:table-cell>
          <table:table-cell office:value-type="float" office:value="464.36690647482015" table:style-name="ce45">
            <text:p>464</text:p>
          </table:table-cell>
          <table:table-cell office:value-type="float" office:value="1.8439070821892296" table:style-name="ce46">
            <text:p>1.8</text:p>
          </table:table-cell>
          <table:table-cell office:value-type="float" office:value="2080.9496402877699" table:style-name="ce45">
            <text:p>2,081</text:p>
          </table:table-cell>
          <table:table-cell office:value-type="float" office:value="8.2630302157714386" table:style-name="ce46">
            <text:p>8.3</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3702.239130434782" table:style-name="ce45">
            <text:p>13,702</text:p>
          </table:table-cell>
          <table:table-cell office:value-type="float" office:value="12529.68115942029" table:style-name="ce45">
            <text:p>12,530</text:p>
          </table:table-cell>
          <table:table-cell office:value-type="float" office:value="91.442581319354872" table:style-name="ce46">
            <text:p>91.4</text:p>
          </table:table-cell>
          <table:table-cell office:value-type="float" office:value="748.47826086956525" table:style-name="ce45">
            <text:p>748</text:p>
          </table:table-cell>
          <table:table-cell office:value-type="float" office:value="5.4624521856948167" table:style-name="ce46">
            <text:p>5.5</text:p>
          </table:table-cell>
          <table:table-cell office:value-type="float" office:value="424.07971014492756" table:style-name="ce45">
            <text:p>424</text:p>
          </table:table-cell>
          <table:table-cell office:value-type="float" office:value="3.0949664949503126" table:style-name="ce46">
            <text:p>3.1</text:p>
          </table:table-cell>
          <table:table-cell office:value-type="float" office:value="1172.5579710144928" table:style-name="ce45">
            <text:p>1,173</text:p>
          </table:table-cell>
          <table:table-cell office:value-type="float" office:value="8.5574186806451298" table:style-name="ce46">
            <text:p>8.6</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299.187050359713" table:style-name="ce45">
            <text:p>26,299</text:p>
          </table:table-cell>
          <table:table-cell office:value-type="float" office:value="23902.151079136689" table:style-name="ce45">
            <text:p>23,902</text:p>
          </table:table-cell>
          <table:table-cell office:value-type="float" office:value="90.885513051665839" table:style-name="ce46">
            <text:p>90.9</text:p>
          </table:table-cell>
          <table:table-cell office:value-type="float" office:value="1636.9280575539569" table:style-name="ce45">
            <text:p>1,637</text:p>
          </table:table-cell>
          <table:table-cell office:value-type="float" office:value="6.2242534509505587" table:style-name="ce46">
            <text:p>6.2</text:p>
          </table:table-cell>
          <table:table-cell office:value-type="float" office:value="760.10791366906471" table:style-name="ce45">
            <text:p>760</text:p>
          </table:table-cell>
          <table:table-cell office:value-type="float" office:value="2.8902334973835937" table:style-name="ce46">
            <text:p>2.9</text:p>
          </table:table-cell>
          <table:table-cell office:value-type="float" office:value="2397.0359712230215" table:style-name="ce45">
            <text:p>2,397</text:p>
          </table:table-cell>
          <table:table-cell office:value-type="float" office:value="9.114486948334152" table:style-name="ce46">
            <text:p>9.1</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40755.237410071939" table:style-name="ce45">
            <text:p>40,755</text:p>
          </table:table-cell>
          <table:table-cell office:value-type="float" office:value="36789.237410071939" table:style-name="ce45">
            <text:p>36,789</text:p>
          </table:table-cell>
          <table:table-cell office:value-type="float" office:value="90.268735377260072" table:style-name="ce46">
            <text:p>90.3</text:p>
          </table:table-cell>
          <table:table-cell office:value-type="float" office:value="2583.5035971223024" table:style-name="ce45">
            <text:p>2,584</text:p>
          </table:table-cell>
          <table:table-cell office:value-type="float" office:value="6.3390713962172507" table:style-name="ce46">
            <text:p>6.3</text:p>
          </table:table-cell>
          <table:table-cell office:value-type="float" office:value="1382.4964028776978" table:style-name="ce45">
            <text:p>1,382</text:p>
          </table:table-cell>
          <table:table-cell office:value-type="float" office:value="3.3921932265226808" table:style-name="ce46">
            <text:p>3.4</text:p>
          </table:table-cell>
          <table:table-cell office:value-type="float" office:value="3966" table:style-name="ce45">
            <text:p>3,966</text:p>
          </table:table-cell>
          <table:table-cell office:value-type="float" office:value="9.7312646227399302" table:style-name="ce46">
            <text:p>9.7</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6073.028776978419" table:style-name="ce45">
            <text:p>56,073</text:p>
          </table:table-cell>
          <table:table-cell office:value-type="float" office:value="51042.848920863311" table:style-name="ce45">
            <text:p>51,043</text:p>
          </table:table-cell>
          <table:table-cell office:value-type="float" office:value="91.029234614520561" table:style-name="ce46">
            <text:p>91.0</text:p>
          </table:table-cell>
          <table:table-cell office:value-type="float" office:value="3225.4748201438847" table:style-name="ce45">
            <text:p>3,225</text:p>
          </table:table-cell>
          <table:table-cell office:value-type="float" office:value="5.7522750072458173" table:style-name="ce46">
            <text:p>5.8</text:p>
          </table:table-cell>
          <table:table-cell office:value-type="float" office:value="1804.705035971223" table:style-name="ce45">
            <text:p>1,805</text:p>
          </table:table-cell>
          <table:table-cell office:value-type="float" office:value="3.2184903782336267" table:style-name="ce46">
            <text:p>3.2</text:p>
          </table:table-cell>
          <table:table-cell office:value-type="float" office:value="5030.1798561151081" table:style-name="ce45">
            <text:p>5,030</text:p>
          </table:table-cell>
          <table:table-cell office:value-type="float" office:value="8.970765385479444" table:style-name="ce46">
            <text:p>9.0</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1879.43165467626" table:style-name="ce45">
            <text:p>31,879</text:p>
          </table:table-cell>
          <table:table-cell office:value-type="float" office:value="28739.280575539568" table:style-name="ce45">
            <text:p>28,739</text:p>
          </table:table-cell>
          <table:table-cell office:value-type="float" office:value="90.149915114073011" table:style-name="ce46">
            <text:p>90.1</text:p>
          </table:table-cell>
          <table:table-cell office:value-type="float" office:value="1509.0647482014388" table:style-name="ce45">
            <text:p>1,509</text:p>
          </table:table-cell>
          <table:table-cell office:value-type="float" office:value="4.7336626466490985" table:style-name="ce46">
            <text:p>4.7</text:p>
          </table:table-cell>
          <table:table-cell office:value-type="float" office:value="1631.0863309352519" table:style-name="ce45">
            <text:p>1,631</text:p>
          </table:table-cell>
          <table:table-cell office:value-type="float" office:value="5.1164222392778909" table:style-name="ce46">
            <text:p>5.1</text:p>
          </table:table-cell>
          <table:table-cell office:value-type="float" office:value="3140.1510791366909" table:style-name="ce45">
            <text:p>3,140</text:p>
          </table:table-cell>
          <table:table-cell office:value-type="float" office:value="9.8500848859269912" table:style-name="ce46">
            <text:p>9.9</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4394.568345323743" table:style-name="ce45">
            <text:p>34,395</text:p>
          </table:table-cell>
          <table:table-cell office:value-type="float" office:value="31152.877697841726" table:style-name="ce45">
            <text:p>31,153</text:p>
          </table:table-cell>
          <table:table-cell office:value-type="float" office:value="90.574992496096399" table:style-name="ce46">
            <text:p>90.6</text:p>
          </table:table-cell>
          <table:table-cell office:value-type="float" office:value="2179.7697841726617" table:style-name="ce45">
            <text:p>2,180</text:p>
          </table:table-cell>
          <table:table-cell office:value-type="float" office:value="6.3375407485496806" table:style-name="ce46">
            <text:p>6.3</text:p>
          </table:table-cell>
          <table:table-cell office:value-type="float" office:value="1061.9208633093526" table:style-name="ce45">
            <text:p>1,062</text:p>
          </table:table-cell>
          <table:table-cell office:value-type="float" office:value="3.0874667553539177" table:style-name="ce46">
            <text:p>3.1</text:p>
          </table:table-cell>
          <table:table-cell office:value-type="float" office:value="3241.6906474820144" table:style-name="ce45">
            <text:p>3,242</text:p>
          </table:table-cell>
          <table:table-cell office:value-type="float" office:value="9.4250075039035988" table:style-name="ce46">
            <text:p>9.4</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4515.719424460432" table:style-name="ce45">
            <text:p>34,516</text:p>
          </table:table-cell>
          <table:table-cell office:value-type="float" office:value="31611.366906474821" table:style-name="ce45">
            <text:p>31,611</text:p>
          </table:table-cell>
          <table:table-cell office:value-type="float" office:value="91.585420885281138" table:style-name="ce46">
            <text:p>91.6</text:p>
          </table:table-cell>
          <table:table-cell office:value-type="float" office:value="1716.4748201438849" table:style-name="ce45">
            <text:p>1,716</text:p>
          </table:table-cell>
          <table:table-cell office:value-type="float" office:value="4.9730234477669955" table:style-name="ce46">
            <text:p>5.0</text:p>
          </table:table-cell>
          <table:table-cell office:value-type="float" office:value="1187.8776978417266" table:style-name="ce45">
            <text:p>1,188</text:p>
          </table:table-cell>
          <table:table-cell office:value-type="float" office:value="3.4415556669518734" table:style-name="ce46">
            <text:p>3.4</text:p>
          </table:table-cell>
          <table:table-cell office:value-type="float" office:value="2904.3525179856115" table:style-name="ce45">
            <text:p>2,904</text:p>
          </table:table-cell>
          <table:table-cell office:value-type="float" office:value="8.4145791147188689" table:style-name="ce46">
            <text:p>8.4</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8260.12230215827" table:style-name="ce45">
            <text:p>58,260</text:p>
          </table:table-cell>
          <table:table-cell office:value-type="float" office:value="52514.690647482013" table:style-name="ce45">
            <text:p>52,515</text:p>
          </table:table-cell>
          <table:table-cell office:value-type="float" office:value="90.138311717098105" table:style-name="ce46">
            <text:p>90.1</text:p>
          </table:table-cell>
          <table:table-cell office:value-type="float" office:value="3287.3453237410072" table:style-name="ce45">
            <text:p>3,287</text:p>
          </table:table-cell>
          <table:table-cell office:value-type="float" office:value="5.6425307634811235" table:style-name="ce46">
            <text:p>5.6</text:p>
          </table:table-cell>
          <table:table-cell office:value-type="float" office:value="2458.0863309352517" table:style-name="ce45">
            <text:p>2,458</text:p>
          </table:table-cell>
          <table:table-cell office:value-type="float" office:value="4.2191575194207767" table:style-name="ce46">
            <text:p>4.2</text:p>
          </table:table-cell>
          <table:table-cell office:value-type="float" office:value="5745.4316546762584" table:style-name="ce45">
            <text:p>5,745</text:p>
          </table:table-cell>
          <table:table-cell office:value-type="float" office:value="9.8616882829019001" table:style-name="ce46">
            <text:p>9.9</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4257.021582733812" table:style-name="ce45">
            <text:p>14,257</text:p>
          </table:table-cell>
          <table:table-cell office:value-type="float" office:value="12942.928057553956" table:style-name="ce45">
            <text:p>12,943</text:p>
          </table:table-cell>
          <table:table-cell office:value-type="float" office:value="90.782832742770694" table:style-name="ce46">
            <text:p>90.8</text:p>
          </table:table-cell>
          <table:table-cell office:value-type="float" office:value="764.91366906474821" table:style-name="ce45">
            <text:p>765</text:p>
          </table:table-cell>
          <table:table-cell office:value-type="float" office:value="5.3651715726593894" table:style-name="ce46">
            <text:p>5.4</text:p>
          </table:table-cell>
          <table:table-cell office:value-type="float" office:value="549.1798561151079" table:style-name="ce45">
            <text:p>549</text:p>
          </table:table-cell>
          <table:table-cell office:value-type="float" office:value="3.851995684569915" table:style-name="ce46">
            <text:p>3.9</text:p>
          </table:table-cell>
          <table:table-cell office:value-type="float" office:value="1314.093525179856" table:style-name="ce45">
            <text:p>1,314</text:p>
          </table:table-cell>
          <table:table-cell office:value-type="float" office:value="9.2171672572293044" table:style-name="ce46">
            <text:p>9.2</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2320.94964028777" table:style-name="ce45">
            <text:p>42,321</text:p>
          </table:table-cell>
          <table:table-cell office:value-type="float" office:value="38587.482014388486" table:style-name="ce45">
            <text:p>38,587</text:p>
          </table:table-cell>
          <table:table-cell office:value-type="float" office:value="91.17820451187329" table:style-name="ce46">
            <text:p>91.2</text:p>
          </table:table-cell>
          <table:table-cell office:value-type="float" office:value="2387.093525179856" table:style-name="ce45">
            <text:p>2,387</text:p>
          </table:table-cell>
          <table:table-cell office:value-type="float" office:value="5.6404535944237013" table:style-name="ce46">
            <text:p>5.6</text:p>
          </table:table-cell>
          <table:table-cell office:value-type="float" office:value="1346.3741007194244" table:style-name="ce45">
            <text:p>1,346</text:p>
          </table:table-cell>
          <table:table-cell office:value-type="float" office:value="3.1813418937030011" table:style-name="ce46">
            <text:p>3.2</text:p>
          </table:table-cell>
          <table:table-cell office:value-type="float" office:value="3733.4676258992804" table:style-name="ce45">
            <text:p>3,733</text:p>
          </table:table-cell>
          <table:table-cell office:value-type="float" office:value="8.8217954881267016" table:style-name="ce46">
            <text:p>8.8</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4917.74820143885" table:style-name="ce45">
            <text:p>14,918</text:p>
          </table:table-cell>
          <table:table-cell office:value-type="float" office:value="13522.654676258993" table:style-name="ce45">
            <text:p>13,523</text:p>
          </table:table-cell>
          <table:table-cell office:value-type="float" office:value="90.648095769271023" table:style-name="ce46">
            <text:p>90.6</text:p>
          </table:table-cell>
          <table:table-cell office:value-type="float" office:value="845.51798561151077" table:style-name="ce45">
            <text:p>846</text:p>
          </table:table-cell>
          <table:table-cell office:value-type="float" office:value="5.6678660491799882" table:style-name="ce46">
            <text:p>5.7</text:p>
          </table:table-cell>
          <table:table-cell office:value-type="float" office:value="549.57553956834533" table:style-name="ce45">
            <text:p>550</text:p>
          </table:table-cell>
          <table:table-cell office:value-type="float" office:value="3.6840381815489924" table:style-name="ce46">
            <text:p>3.7</text:p>
          </table:table-cell>
          <table:table-cell office:value-type="float" office:value="1395.093525179856" table:style-name="ce45">
            <text:p>1,395</text:p>
          </table:table-cell>
          <table:table-cell office:value-type="float" office:value="9.3519042307289784" table:style-name="ce46">
            <text:p>9.4</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3025.08695652174" table:style-name="ce45">
            <text:p>23,025</text:p>
          </table:table-cell>
          <table:table-cell office:value-type="float" office:value="21009.644927536232" table:style-name="ce45">
            <text:p>21,010</text:p>
          </table:table-cell>
          <table:table-cell office:value-type="float" office:value="91.246756058766394" table:style-name="ce46">
            <text:p>91.2</text:p>
          </table:table-cell>
          <table:table-cell office:value-type="float" office:value="1426.1159420289855" table:style-name="ce45">
            <text:p>1,426</text:p>
          </table:table-cell>
          <table:table-cell office:value-type="float" office:value="6.1937483438039536" table:style-name="ce46">
            <text:p>6.2</text:p>
          </table:table-cell>
          <table:table-cell office:value-type="float" office:value="589.32608695652175" table:style-name="ce45">
            <text:p>589</text:p>
          </table:table-cell>
          <table:table-cell office:value-type="float" office:value="2.5594955974296467" table:style-name="ce46">
            <text:p>2.6</text:p>
          </table:table-cell>
          <table:table-cell office:value-type="float" office:value="2015.4420289855072" table:style-name="ce45">
            <text:p>2,015</text:p>
          </table:table-cell>
          <table:table-cell office:value-type="float" office:value="8.7532439412336007" table:style-name="ce46">
            <text:p>8.8</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8063.347826086956" table:style-name="ce45">
            <text:p>18,063</text:p>
          </table:table-cell>
          <table:table-cell office:value-type="float" office:value="16691.86231884058" table:style-name="ce45">
            <text:p>16,692</text:p>
          </table:table-cell>
          <table:table-cell office:value-type="float" office:value="92.407357038955496" table:style-name="ce46">
            <text:p>92.4</text:p>
          </table:table-cell>
          <table:table-cell office:value-type="float" office:value="967.05797101449275" table:style-name="ce45">
            <text:p>967</text:p>
          </table:table-cell>
          <table:table-cell office:value-type="float" office:value="5.3537028701726861" table:style-name="ce46">
            <text:p>5.4</text:p>
          </table:table-cell>
          <table:table-cell office:value-type="float" office:value="404.42753623188406" table:style-name="ce45">
            <text:p>404</text:p>
          </table:table-cell>
          <table:table-cell office:value-type="float" office:value="2.2389400908718193" table:style-name="ce46">
            <text:p>2.2</text:p>
          </table:table-cell>
          <table:table-cell office:value-type="float" office:value="1371.4855072463768" table:style-name="ce45">
            <text:p>1,371</text:p>
          </table:table-cell>
          <table:table-cell office:value-type="float" office:value="7.5926429610445041" table:style-name="ce46">
            <text:p>7.6</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2501.244604316547" table:style-name="ce45">
            <text:p>42,501</text:p>
          </table:table-cell>
          <table:table-cell office:value-type="float" office:value="38900.489208633095" table:style-name="ce45">
            <text:p>38,900</text:p>
          </table:table-cell>
          <table:table-cell office:value-type="float" office:value="91.527882467428384" table:style-name="ce46">
            <text:p>91.5</text:p>
          </table:table-cell>
          <table:table-cell office:value-type="float" office:value="1920.5755395683452" table:style-name="ce45">
            <text:p>1,921</text:p>
          </table:table-cell>
          <table:table-cell office:value-type="float" office:value="4.518868935365921" table:style-name="ce46">
            <text:p>4.5</text:p>
          </table:table-cell>
          <table:table-cell office:value-type="float" office:value="1680.1798561151079" table:style-name="ce45">
            <text:p>1,680</text:p>
          </table:table-cell>
          <table:table-cell office:value-type="float" office:value="3.9532485972057017" table:style-name="ce46">
            <text:p>4.0</text:p>
          </table:table-cell>
          <table:table-cell office:value-type="float" office:value="3600.7553956834531" table:style-name="ce45">
            <text:p>3,601</text:p>
          </table:table-cell>
          <table:table-cell office:value-type="float" office:value="8.4721175325716231" table:style-name="ce46">
            <text:p>8.5</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3791.70503597123" table:style-name="ce45">
            <text:p>83,792</text:p>
          </table:table-cell>
          <table:table-cell office:value-type="float" office:value="76665.985611510798" table:style-name="ce45">
            <text:p>76,666</text:p>
          </table:table-cell>
          <table:table-cell office:value-type="float" office:value="91.495913084234999" table:style-name="ce46">
            <text:p>91.5</text:p>
          </table:table-cell>
          <table:table-cell office:value-type="float" office:value="4004.6187050359713" table:style-name="ce45">
            <text:p>4,005</text:p>
          </table:table-cell>
          <table:table-cell office:value-type="float" office:value="4.7792543466167858" table:style-name="ce46">
            <text:p>4.8</text:p>
          </table:table-cell>
          <table:table-cell office:value-type="float" office:value="3121.1007194244603" table:style-name="ce45">
            <text:p>3,121</text:p>
          </table:table-cell>
          <table:table-cell office:value-type="float" office:value="3.7248325691482136" table:style-name="ce46">
            <text:p>3.7</text:p>
          </table:table-cell>
          <table:table-cell office:value-type="float" office:value="7125.7194244604316" table:style-name="ce45">
            <text:p>7,126</text:p>
          </table:table-cell>
          <table:table-cell office:value-type="float" office:value="8.504086915764999" table:style-name="ce46">
            <text:p>8.5</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4">
          <table:table-cell table:number-columns-repeated="16384"/>
        </table:table-row>
      </table:table>
      <table:table table:name="Table_10" table:style-name="ta1">
        <table:table-column table:style-name="co34"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8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5">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9.063855586525484" table:style-name="ce25">
            <text:p>19.1</text:p>
          </table:table-cell>
          <table:table-cell office:value-type="float" office:value="18.918918918918919" table:style-name="ce25">
            <text:p>18.9</text:p>
          </table:table-cell>
          <table:table-cell table:number-columns-repeated="16377"/>
        </table:table-row>
        <table:table-row table:style-name="ro11">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9.321896098046" table:style-name="ce25">
            <text:p>19.3</text:p>
          </table:table-cell>
          <table:table-cell office:value-type="float" office:value="19.33776845514922" table:style-name="ce25">
            <text:p>19.3</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8.817570755953568" table:style-name="ce25">
            <text:p>18.8</text:p>
          </table:table-cell>
          <table:table-cell office:value-type="float" office:value="18.518956073461499" table:style-name="ce25">
            <text:p>18.5</text:p>
          </table:table-cell>
          <table:table-cell table:number-columns-repeated="16377"/>
        </table:table-row>
        <table:table-row table:style-name="ro11">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38.422696250031478" table:style-name="ce25">
            <text:p>38.4</text:p>
          </table:table-cell>
          <table:table-cell office:value-type="float" office:value="38.632848341853453" table:style-name="ce25">
            <text:p>38.6</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57">
            <text:p>21.1</text:p>
          </table:table-cell>
          <table:table-cell office:value-type="float" office:value="13.503614224033377" table:style-name="ce25">
            <text:p>13.5</text:p>
          </table:table-cell>
          <table:table-cell office:value-type="float" office:value="13.367152732083856" table:style-name="ce25">
            <text:p>13.4</text:p>
          </table:table-cell>
          <table:table-cell table:number-columns-repeated="16377"/>
        </table:table-row>
        <table:table-row table:number-rows-repeated="2"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2"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8" table:style-name="ro4">
          <table:table-cell table:number-columns-repeated="16384"/>
        </table:table-row>
      </table:table>
      <table:table table:name="Table_11" table:style-name="ta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8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5">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float" office:value="1" table:style-name="ce29">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12.493464052287582" table:style-name="ce25">
            <text:p>12.5</text:p>
          </table:table-cell>
          <table:table-cell office:value-type="float" office:value="11.665339748693274" table:style-name="ce25">
            <text:p>11.7</text:p>
          </table:table-cell>
          <table:table-cell table:number-columns-repeated="16377"/>
        </table:table-row>
        <table:table-row table:style-name="ro2">
          <table:table-cell office:value-type="float" office:value="2" table:style-name="ce29">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11.012532572279438" table:style-name="ce25">
            <text:p>11.0</text:p>
          </table:table-cell>
          <table:table-cell office:value-type="float" office:value="10.309347008091638" table:style-name="ce25">
            <text:p>10.3</text:p>
          </table:table-cell>
          <table:table-cell table:number-columns-repeated="16377"/>
        </table:table-row>
        <table:table-row table:style-name="ro2">
          <table:table-cell office:value-type="float" office:value="3" table:style-name="ce29">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10.402274255670354" table:style-name="ce25">
            <text:p>10.4</text:p>
          </table:table-cell>
          <table:table-cell office:value-type="float" office:value="10.2818338328126" table:style-name="ce25">
            <text:p>10.3</text:p>
          </table:table-cell>
          <table:table-cell table:number-columns-repeated="16377"/>
        </table:table-row>
        <table:table-row table:style-name="ro2">
          <table:table-cell office:value-type="float" office:value="4" table:style-name="ce29">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10.241142315440218" table:style-name="ce25">
            <text:p>10.2</text:p>
          </table:table-cell>
          <table:table-cell office:value-type="float" office:value="10.704110704110704" table:style-name="ce25">
            <text:p>10.7</text:p>
          </table:table-cell>
          <table:table-cell table:number-columns-repeated="16377"/>
        </table:table-row>
        <table:table-row table:style-name="ro2">
          <table:table-cell office:value-type="float" office:value="5" table:style-name="ce29">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10.971602910114997" table:style-name="ce25">
            <text:p>11.0</text:p>
          </table:table-cell>
          <table:table-cell office:value-type="float" office:value="11.238587948874011" table:style-name="ce25">
            <text:p>11.2</text:p>
          </table:table-cell>
          <table:table-cell table:number-columns-repeated="16377"/>
        </table:table-row>
        <table:table-row table:style-name="ro2">
          <table:table-cell office:value-type="float" office:value="6" table:style-name="ce29">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11.9523656635825" table:style-name="ce25">
            <text:p>12.0</text:p>
          </table:table-cell>
          <table:table-cell office:value-type="float" office:value="12.061005034106818" table:style-name="ce25">
            <text:p>12.1</text:p>
          </table:table-cell>
          <table:table-cell table:number-columns-repeated="16377"/>
        </table:table-row>
        <table:table-row table:style-name="ro2">
          <table:table-cell office:value-type="float" office:value="7" table:style-name="ce29">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9.70062771607919" table:style-name="ce25">
            <text:p>19.7</text:p>
          </table:table-cell>
          <table:table-cell office:value-type="float" office:value="19.468634218942967" table:style-name="ce25">
            <text:p>19.5</text:p>
          </table:table-cell>
          <table:table-cell table:number-columns-repeated="16377"/>
        </table:table-row>
        <table:table-row table:style-name="ro2">
          <table:table-cell office:value-type="float" office:value="8" table:style-name="ce29">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26.442224403765085" table:style-name="ce25">
            <text:p>26.4</text:p>
          </table:table-cell>
          <table:table-cell office:value-type="float" office:value="26.273489785778999" table:style-name="ce25">
            <text:p>26.3</text:p>
          </table:table-cell>
          <table:table-cell table:number-columns-repeated="16377"/>
        </table:table-row>
        <table:table-row table:style-name="ro2">
          <table:table-cell office:value-type="float" office:value="9" table:style-name="ce29">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9.740416022004467" table:style-name="ce25">
            <text:p>29.7</text:p>
          </table:table-cell>
          <table:table-cell office:value-type="float" office:value="29.047131147540984" table:style-name="ce25">
            <text:p>29.0</text:p>
          </table:table-cell>
          <table:table-cell table:number-columns-repeated="16377"/>
        </table:table-row>
        <table:table-row table:style-name="ro2">
          <table:table-cell office:value-type="float" office:value="10" table:style-name="ce29">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30.317215712499635" table:style-name="ce25">
            <text:p>30.3</text:p>
          </table:table-cell>
          <table:table-cell office:value-type="float" office:value="28.992489726512684" table:style-name="ce25">
            <text:p>29.0</text:p>
          </table:table-cell>
          <table:table-cell table:number-columns-repeated="16377"/>
        </table:table-row>
        <table:table-row table:style-name="ro2">
          <table:table-cell office:value-type="float" office:value="11" table:style-name="ce29">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32.819449453059264" table:style-name="ce25">
            <text:p>32.8</text:p>
          </table:table-cell>
          <table:table-cell office:value-type="float" office:value="31.774851142463262" table:style-name="ce25">
            <text:p>31.8</text:p>
          </table:table-cell>
          <table:table-cell table:number-columns-repeated="16377"/>
        </table:table-row>
        <table:table-row table:style-name="ro11">
          <table:table-cell office:value-type="string" table:style-name="ce29">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11.164908552781363" table:style-name="ce25">
            <text:p>11.2</text:p>
          </table:table-cell>
          <table:table-cell office:value-type="float" office:value="11.052804545791856" table:style-name="ce25">
            <text:p>11.1</text:p>
          </table:table-cell>
          <table:table-cell table:number-columns-repeated="16377"/>
        </table:table-row>
        <table:table-row table:style-name="ro2">
          <table:table-cell office:value-type="string" table:style-name="ce29">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27.834754991458311" table:style-name="ce25">
            <text:p>27.8</text:p>
          </table:table-cell>
          <table:table-cell office:value-type="float" office:value="27.248546767658976" table:style-name="ce25">
            <text:p>27.2</text:p>
          </table:table-cell>
          <table:table-cell table:number-columns-repeated="16377"/>
        </table:table-row>
        <table:table-row table:number-rows-repeated="1048554" table:style-name="ro4">
          <table:table-cell table:number-columns-repeated="16384"/>
        </table:table-row>
      </table:table>
      <table:table table:name="Table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0">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0">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0">
            <text:p>of the total number of sessions in the whole academic year.</text:p>
          </table:table-cell>
          <table:table-cell table:number-columns-repeated="16383" table:style-name="ce1"/>
        </table:table-row>
        <table:table-row table:style-name="ro15">
          <table:table-cell office:value-type="string" table:style-name="ce58">
            <text:p>Component</text:p>
          </table:table-cell>
          <table:table-cell office:value-type="string" table:style-name="ce43">
            <text:p>0% of sessions absent</text:p>
          </table:table-cell>
          <table:table-cell office:value-type="string" table:style-name="ce43">
            <text:p>More than 0% and less than 5% of sessions absent</text:p>
          </table:table-cell>
          <table:table-cell office:value-type="string" table:style-name="ce43">
            <text:p>5% or more and less than 10% of sessions absent</text:p>
          </table:table-cell>
          <table:table-cell office:value-type="string" table:style-name="ce43">
            <text:p>10% or more and less than 20% of sessions absent</text:p>
          </table:table-cell>
          <table:table-cell office:value-type="string" table:style-name="ce43">
            <text:p>20% or more and less than 50% of sessions absent</text:p>
          </table:table-cell>
          <table:table-cell office:value-type="string" table:style-name="ce43">
            <text:p>50% or more and less than 80% of sessions absent</text:p>
          </table:table-cell>
          <table:table-cell office:value-type="string" table:style-name="ce43">
            <text:p>80% or more of sessions absent</text:p>
          </table:table-cell>
          <table:table-cell table:number-columns-repeated="16376"/>
        </table:table-row>
        <table:table-row table:style-name="ro2">
          <table:table-cell office:value-type="string" table:style-name="ce1">
            <text:p>All pupils</text:p>
          </table:table-cell>
          <table:table-cell office:value-type="float" office:value="5.8190927994769845" table:style-name="ce25">
            <text:p>5.8</text:p>
          </table:table-cell>
          <table:table-cell office:value-type="float" office:value="40.279857049854002" table:style-name="ce25">
            <text:p>40.3</text:p>
          </table:table-cell>
          <table:table-cell office:value-type="float" office:value="26.544666426768266" table:style-name="ce25">
            <text:p>26.5</text:p>
          </table:table-cell>
          <table:table-cell office:value-type="float" office:value="17.494087236947284" table:style-name="ce25">
            <text:p>17.5</text:p>
          </table:table-cell>
          <table:table-cell office:value-type="float" office:value="7.2908969544806528" table:style-name="ce25">
            <text:p>7.3</text:p>
          </table:table-cell>
          <table:table-cell office:value-type="float" office:value="1.6132709597492603" table:style-name="ce25">
            <text:p>1.6</text:p>
          </table:table-cell>
          <table:table-cell office:value-type="float" office:value="0.9581285727235519" table:style-name="ce25">
            <text:p>1.0</text:p>
          </table:table-cell>
          <table:table-cell table:number-columns-repeated="16376"/>
        </table:table-row>
        <table:table-row table:style-name="ro8">
          <table:table-cell office:value-type="string" table:style-name="ce1">
            <text:p>Female</text:p>
          </table:table-cell>
          <table:table-cell office:value-type="float" office:value="5.8681947779533585" table:style-name="ce25">
            <text:p>5.9</text:p>
          </table:table-cell>
          <table:table-cell office:value-type="float" office:value="39.763697609420603" table:style-name="ce25">
            <text:p>39.8</text:p>
          </table:table-cell>
          <table:table-cell office:value-type="float" office:value="26.558431698936584" table:style-name="ce25">
            <text:p>26.6</text:p>
          </table:table-cell>
          <table:table-cell office:value-type="float" office:value="17.61583147286909" table:style-name="ce25">
            <text:p>17.6</text:p>
          </table:table-cell>
          <table:table-cell office:value-type="float" office:value="7.5282724956839102" table:style-name="ce25">
            <text:p>7.5</text:p>
          </table:table-cell>
          <table:table-cell office:value-type="float" office:value="1.6769484262440741" table:style-name="ce25">
            <text:p>1.7</text:p>
          </table:table-cell>
          <table:table-cell office:value-type="float" office:value="0.98862351889238176" table:style-name="ce25">
            <text:p>1.0</text:p>
          </table:table-cell>
          <table:table-cell table:number-columns-repeated="16376"/>
        </table:table-row>
        <table:table-row table:style-name="ro2">
          <table:table-cell office:value-type="string" table:style-name="ce1">
            <text:p>Male</text:p>
          </table:table-cell>
          <table:table-cell office:value-type="float" office:value="5.772204918913113" table:style-name="ce25">
            <text:p>5.8</text:p>
          </table:table-cell>
          <table:table-cell office:value-type="float" office:value="40.772741918161316" table:style-name="ce25">
            <text:p>40.8</text:p>
          </table:table-cell>
          <table:table-cell office:value-type="float" office:value="26.5315218558694" table:style-name="ce25">
            <text:p>26.5</text:p>
          </table:table-cell>
          <table:table-cell office:value-type="float" office:value="17.377832671034259" table:style-name="ce25">
            <text:p>17.4</text:p>
          </table:table-cell>
          <table:table-cell office:value-type="float" office:value="7.0642251100848457" table:style-name="ce25">
            <text:p>7.1</text:p>
          </table:table-cell>
          <table:table-cell office:value-type="float" office:value="1.5524648265492429" table:style-name="ce25">
            <text:p>1.6</text:p>
          </table:table-cell>
          <table:table-cell office:value-type="float" office:value="0.92900869938782082" table:style-name="ce25">
            <text:p>0.9</text:p>
          </table:table-cell>
          <table:table-cell table:number-columns-repeated="16376"/>
        </table:table-row>
        <table:table-row table:style-name="ro8">
          <table:table-cell office:value-type="string" table:style-name="ce1">
            <text:p>Eligible for FSM</text:p>
          </table:table-cell>
          <table:table-cell office:value-type="float" office:value="2.8273692489186" table:style-name="ce25">
            <text:p>2.8</text:p>
          </table:table-cell>
          <table:table-cell office:value-type="float" office:value="23.072486564425219" table:style-name="ce25">
            <text:p>23.1</text:p>
          </table:table-cell>
          <table:table-cell office:value-type="float" office:value="23.862891597850307" table:style-name="ce25">
            <text:p>23.9</text:p>
          </table:table-cell>
          <table:table-cell office:value-type="float" office:value="26.635207759863675" table:style-name="ce25">
            <text:p>26.6</text:p>
          </table:table-cell>
          <table:table-cell office:value-type="float" office:value="17.509503211430069" table:style-name="ce25">
            <text:p>17.5</text:p>
          </table:table-cell>
          <table:table-cell office:value-type="float" office:value="4.0188753440817928" table:style-name="ce25">
            <text:p>4.0</text:p>
          </table:table-cell>
          <table:table-cell office:value-type="float" office:value="2.0736662734303315" table:style-name="ce25">
            <text:p>2.1</text:p>
          </table:table-cell>
          <table:table-cell table:number-columns-repeated="16376"/>
        </table:table-row>
        <table:table-row table:style-name="ro2">
          <table:table-cell office:value-type="string" table:style-name="ce1">
            <text:p>Not eligible for FSM</text:p>
          </table:table-cell>
          <table:table-cell office:value-type="float" office:value="6.6825150878384587" table:style-name="ce25">
            <text:p>6.7</text:p>
          </table:table-cell>
          <table:table-cell office:value-type="float" office:value="45.079206729918845" table:style-name="ce25">
            <text:p>45.1</text:p>
          </table:table-cell>
          <table:table-cell office:value-type="float" office:value="27.306688175238257" table:style-name="ce25">
            <text:p>27.3</text:p>
          </table:table-cell>
          <table:table-cell office:value-type="float" office:value="14.955532443274681" table:style-name="ce25">
            <text:p>15.0</text:p>
          </table:table-cell>
          <table:table-cell office:value-type="float" office:value="4.4329590558869096" table:style-name="ce25">
            <text:p>4.4</text:p>
          </table:table-cell>
          <table:table-cell office:value-type="float" office:value="0.92614211222663245" table:style-name="ce25">
            <text:p>0.9</text:p>
          </table:table-cell>
          <table:table-cell office:value-type="float" office:value="0.61695639561621352" table:style-name="ce25">
            <text:p>0.6</text:p>
          </table:table-cell>
          <table:table-cell table:number-columns-repeated="16376"/>
        </table:table-row>
        <table:table-row table:style-name="ro8">
          <table:table-cell office:value-type="string" table:style-name="ce1">
            <text:p>Primary (Year groups 1 to 6)</text:p>
          </table:table-cell>
          <table:table-cell office:value-type="float" office:value="6.2615950556032614" table:style-name="ce26">
            <text:p>6.3</text:p>
          </table:table-cell>
          <table:table-cell office:value-type="float" office:value="44.452925399399973" table:style-name="ce26">
            <text:p>44.5</text:p>
          </table:table-cell>
          <table:table-cell office:value-type="float" office:value="27.656394109976784" table:style-name="ce26">
            <text:p>27.7</text:p>
          </table:table-cell>
          <table:table-cell office:value-type="float" office:value="15.814330693636103" table:style-name="ce26">
            <text:p>15.8</text:p>
          </table:table-cell>
          <table:table-cell office:value-type="float" office:value="4.8473958167689677" table:style-name="ce26">
            <text:p>4.8</text:p>
          </table:table-cell>
          <table:table-cell office:value-type="float" office:value="0.55868290769540652" table:style-name="ce26">
            <text:p>0.6</text:p>
          </table:table-cell>
          <table:table-cell office:value-type="float" office:value="0.40867601691950511" table:style-name="ce26">
            <text:p>0.4</text:p>
          </table:table-cell>
          <table:table-cell table:number-columns-repeated="16376"/>
        </table:table-row>
        <table:table-row table:style-name="ro2">
          <table:table-cell office:value-type="string" table:style-name="ce1">
            <text:p>Secondary (Year groups 7 to 11)</text:p>
          </table:table-cell>
          <table:table-cell office:value-type="float" office:value="5.4218777523339794" table:style-name="ce26">
            <text:p>5.4</text:p>
          </table:table-cell>
          <table:table-cell office:value-type="float" office:value="35.915096001409196" table:style-name="ce26">
            <text:p>35.9</text:p>
          </table:table-cell>
          <table:table-cell office:value-type="float" office:value="25.376666079502087" table:style-name="ce26">
            <text:p>25.4</text:p>
          </table:table-cell>
          <table:table-cell office:value-type="float" office:value="19.236098878515648" table:style-name="ce26">
            <text:p>19.2</text:p>
          </table:table-cell>
          <table:table-cell office:value-type="float" office:value="9.8314837648993016" table:style-name="ce26">
            <text:p>9.8</text:p>
          </table:table-cell>
          <table:table-cell office:value-type="float" office:value="2.7185720157360107" table:style-name="ce26">
            <text:p>2.7</text:p>
          </table:table-cell>
          <table:table-cell office:value-type="float" office:value="1.5002055076037812" table:style-name="ce26">
            <text:p>1.5</text:p>
          </table:table-cell>
          <table:table-cell table:number-columns-repeated="16376"/>
        </table:table-row>
        <table:table-row table:number-rows-repeated="1048563" table:style-name="ro4">
          <table:table-cell table:number-columns-repeated="16384"/>
        </table:table-row>
      </table:table>
      <table:table table:name="Table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59">
            <text:p>This worksheet contains one table.</text:p>
          </table:table-cell>
          <table:table-cell table:number-columns-repeated="16383" table:style-name="ce1"/>
        </table:table-row>
        <table:table-row table:style-name="ro2">
          <table:table-cell office:value-type="string" table:style-name="ce60">
            <text:p>Register code</text:p>
          </table:table-cell>
          <table:table-cell office:value-type="string" table:style-name="ce61">
            <text:p>Description</text:p>
          </table:table-cell>
          <table:table-cell office:value-type="string" table:style-name="ce60">
            <text:p>Numerator</text:p>
          </table:table-cell>
          <table:table-cell office:value-type="string" table:style-name="ce60">
            <text:p>Denominator</text:p>
          </table:table-cell>
          <table:table-cell office:value-type="string" table:style-name="ce60">
            <text:p>Statistical meaning</text:p>
          </table:table-cell>
          <table:table-cell table:number-columns-repeated="16379"/>
        </table:table-row>
        <table:table-row table:style-name="ro2">
          <table:table-cell office:value-type="string" table:style-name="ce62">
            <text:p>/</text:p>
          </table:table-cell>
          <table:table-cell office:value-type="string" table:style-name="ce38">
            <text:p>Present a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text:p>
          </table:table-cell>
          <table:table-cell office:value-type="string" table:style-name="ce38">
            <text:p>Present p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B</text:p>
          </table:table-cell>
          <table:table-cell office:value-type="string" table:style-name="ce38">
            <text:p>Educated off-site (not dual registration)</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D</text:p>
          </table:table-cell>
          <table:table-cell office:value-type="string" table:style-name="ce38">
            <text:p>Dual registered (ie present at another school or at a PRU)</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J</text:p>
          </table:table-cell>
          <table:table-cell office:value-type="string" table:style-name="ce38">
            <text:p>Interview</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L</text:p>
          </table:table-cell>
          <table:table-cell office:value-type="string" table:style-name="ce38">
            <text:p>Late but arrived before the register closed</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P</text:p>
          </table:table-cell>
          <table:table-cell office:value-type="string" table:style-name="ce38">
            <text:p>Approved sporting activity</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V</text:p>
          </table:table-cell>
          <table:table-cell office:value-type="string" table:style-name="ce38">
            <text:p>Educational visit or trip<text:s/></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W</text:p>
          </table:table-cell>
          <table:table-cell office:value-type="string" table:style-name="ce38">
            <text:p>Work experience (not work based training)</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5">
          <table:table-cell office:value-type="string" table:style-name="ce62">
            <text:p>C</text:p>
          </table:table-cell>
          <table:table-cell office:value-type="string" table:style-name="ce38">
            <text:p>Other authorised circumstances (not covered by another appropriate code/description)</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E</text:p>
          </table:table-cell>
          <table:table-cell office:value-type="string" table:style-name="ce38">
            <text:p>Excluded but no alternative provision mad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F</text:p>
          </table:table-cell>
          <table:table-cell office:value-type="string" table:style-name="ce38">
            <text:p>Agreed extend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H</text:p>
          </table:table-cell>
          <table:table-cell office:value-type="string" table:style-name="ce38">
            <text:p>Agre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I</text:p>
          </table:table-cell>
          <table:table-cell office:value-type="string" table:style-name="ce38">
            <text:p>Illness</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M</text:p>
          </table:table-cell>
          <table:table-cell office:value-type="string" table:style-name="ce38">
            <text:p>Medical or dental appointment</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R</text:p>
          </table:table-cell>
          <table:table-cell office:value-type="string" table:style-name="ce38">
            <text:p>Day set aside exclusively for religious observa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S</text:p>
          </table:table-cell>
          <table:table-cell office:value-type="string" table:style-name="ce38">
            <text:p>Study leav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T</text:p>
          </table:table-cell>
          <table:table-cell office:value-type="string" table:style-name="ce38">
            <text:p>Traveller abse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17">
          <table:table-cell office:value-type="string" table:style-name="ce62">
            <text:p>G</text:p>
          </table:table-cell>
          <table:table-cell office:value-type="string" table:style-name="ce38">
            <text:p>Family holiday (not agreed or <text:s/>in excess of agreemen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N</text:p>
          </table:table-cell>
          <table:table-cell office:value-type="string" table:style-name="ce38">
            <text:p>No reason for the absence provided ye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O</text:p>
          </table:table-cell>
          <table:table-cell office:value-type="string" table:style-name="ce38">
            <text:p>Other unauthorised (not covered by other codes or descriptions)</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U</text:p>
          </table:table-cell>
          <table:table-cell office:value-type="string" table:style-name="ce38">
            <text:p>Late and arrived after the register closed</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17">
          <table:table-cell office:value-type="string" table:style-name="ce62">
            <text:p>X</text:p>
          </table:table-cell>
          <table:table-cell office:value-type="string" table:style-name="ce38">
            <text:p>Untimetabled sessions for non-compulsory school - age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Y</text:p>
          </table:table-cell>
          <table:table-cell office:value-type="string" table:style-name="ce38">
            <text:p>Partial and forced closure</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Z</text:p>
          </table:table-cell>
          <table:table-cell office:value-type="string" table:style-name="ce38">
            <text:p>Pupil not on roll yet</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text:p>
          </table:table-cell>
          <table:table-cell office:value-type="string" table:style-name="ce38">
            <text:p>School closed to all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number-rows-repeated="1048547" table:style-name="ro4">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over_sheet" table:style-name="ta2">
        <table:table-source xlink:href="file://HBA37.hf.wales.gov.uk/RW_STATS/stats/ETS1/Releases_Bulletins_Publications/Statistical%20Releases/2026/Weekly%20Attendance%20Data/260505/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of_contents" table:style-name="ta2">
        <table:table-source xlink:href="file://HBA37.hf.wales.gov.uk/RW_STATS/stats/ETS1/Releases_Bulletins_Publications/Statistical%20Releases/2026/Weekly%20Attendance%20Data/260505/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Notes" table:style-name="ta2">
        <table:table-source xlink:href="file://HBA37.hf.wales.gov.uk/RW_STATS/stats/ETS1/Releases_Bulletins_Publications/Statistical%20Releases/2026/Weekly%20Attendance%20Data/260505/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_Data" table:style-name="ta2">
        <table:table-source xlink:href="file://HBA37.hf.wales.gov.uk/RW_STATS/stats/ETS1/Releases_Bulletins_Publications/Statistical%20Releases/2026/Weekly%20Attendance%20Data/260505/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 table:style-name="ta2">
        <table:table-source xlink:href="file://HBA37.hf.wales.gov.uk/RW_STATS/stats/ETS1/Releases_Bulletins_Publications/Statistical%20Releases/2026/Weekly%20Attendance%20Data/260505/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2_Data" table:style-name="ta2">
        <table:table-source xlink:href="file://HBA37.hf.wales.gov.uk/RW_STATS/stats/ETS1/Releases_Bulletins_Publications/Statistical%20Releases/2026/Weekly%20Attendance%20Data/260505/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2" table:style-name="ta2">
        <table:table-source xlink:href="file://HBA37.hf.wales.gov.uk/RW_STATS/stats/ETS1/Releases_Bulletins_Publications/Statistical%20Releases/2026/Weekly%20Attendance%20Data/260505/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3_Data" table:style-name="ta2">
        <table:table-source xlink:href="file://HBA37.hf.wales.gov.uk/RW_STATS/stats/ETS1/Releases_Bulletins_Publications/Statistical%20Releases/2026/Weekly%20Attendance%20Data/260505/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3" table:style-name="ta2">
        <table:table-source xlink:href="file://HBA37.hf.wales.gov.uk/RW_STATS/stats/ETS1/Releases_Bulletins_Publications/Statistical%20Releases/2026/Weekly%20Attendance%20Data/260505/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4_Data" table:style-name="ta2">
        <table:table-source xlink:href="file://HBA37.hf.wales.gov.uk/RW_STATS/stats/ETS1/Releases_Bulletins_Publications/Statistical%20Releases/2026/Weekly%20Attendance%20Data/260505/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4" table:style-name="ta2">
        <table:table-source xlink:href="file://HBA37.hf.wales.gov.uk/RW_STATS/stats/ETS1/Releases_Bulletins_Publications/Statistical%20Releases/2026/Weekly%20Attendance%20Data/260505/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5_Data" table:style-name="ta2">
        <table:table-source xlink:href="file://HBA37.hf.wales.gov.uk/RW_STATS/stats/ETS1/Releases_Bulletins_Publications/Statistical%20Releases/2026/Weekly%20Attendance%20Data/260505/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5" table:style-name="ta2">
        <table:table-source xlink:href="file://HBA37.hf.wales.gov.uk/RW_STATS/stats/ETS1/Releases_Bulletins_Publications/Statistical%20Releases/2026/Weekly%20Attendance%20Data/260505/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6_EthnicityLookup" table:style-name="ta2">
        <table:table-source xlink:href="file://HBA37.hf.wales.gov.uk/RW_STATS/stats/ETS1/Releases_Bulletins_Publications/Statistical%20Releases/2026/Weekly%20Attendance%20Data/260505/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6_Data" table:style-name="ta2">
        <table:table-source xlink:href="file://HBA37.hf.wales.gov.uk/RW_STATS/stats/ETS1/Releases_Bulletins_Publications/Statistical%20Releases/2026/Weekly%20Attendance%20Data/260505/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6_Data_Historical" table:style-name="ta2">
        <table:table-source xlink:href="file://HBA37.hf.wales.gov.uk/RW_STATS/stats/ETS1/Releases_Bulletins_Publications/Statistical%20Releases/2026/Weekly%20Attendance%20Data/260505/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6" table:style-name="ta2">
        <table:table-source xlink:href="file://HBA37.hf.wales.gov.uk/RW_STATS/stats/ETS1/Releases_Bulletins_Publications/Statistical%20Releases/2026/Weekly%20Attendance%20Data/260505/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7_Data" table:style-name="ta2">
        <table:table-source xlink:href="file://HBA37.hf.wales.gov.uk/RW_STATS/stats/ETS1/Releases_Bulletins_Publications/Statistical%20Releases/2026/Weekly%20Attendance%20Data/260505/AttendanceTablesWorkings_GT.xlsx" table:table-name="Table_7_Data" table:mode="copy-results-only"/>
        <table:table-column/>
        <table:table-row>
          <table:table-cell/>
          <table:table-cell office:value-type="string" office:string-value="[Release_Table7_ReasonsForAbsence]"/>
          <table:table-cell table:number-columns-repeated="16382"/>
        </table:table-row>
        <table:table-row>
          <table:table-cell/>
          <table:table-cell office:value-type="string" office:string-value="Year"/>
          <table:table-cell office:value-type="string" office:string-value="Session"/>
          <table:table-cell office:value-type="string" office:string-value="Count"/>
          <table:table-cell office:value-type="string" office:string-value="Total"/>
          <table:table-cell office:value-type="string" office:string-value="%"/>
          <table:table-cell table:number-columns-repeated="16378"/>
        </table:table-row>
        <table:table-row>
          <table:table-cell office:value-type="string" office:string-value="2025/26 [Note 2]O"/>
          <table:table-cell office:value-type="string" office:string-value="2025/26 [Note 2]"/>
          <table:table-cell office:value-type="string" office:string-value="O"/>
          <table:table-cell office:value-type="float" office:value="2277502"/>
          <table:table-cell office:value-type="float" office:value="98691204"/>
          <table:table-cell office:value-type="float" office:value="2.3077051527307337"/>
          <table:table-cell table:number-columns-repeated="16378"/>
        </table:table-row>
        <table:table-row>
          <table:table-cell office:value-type="string" office:string-value="2025/26 [Note 2]J"/>
          <table:table-cell office:value-type="string" office:string-value="2025/26 [Note 2]"/>
          <table:table-cell office:value-type="string" office:string-value="J"/>
          <table:table-cell office:value-type="float" office:value="2757"/>
          <table:table-cell office:value-type="float" office:value="98691204"/>
          <table:table-cell office:value-type="string" office:string-value="[k]"/>
          <table:table-cell table:number-columns-repeated="16378"/>
        </table:table-row>
        <table:table-row>
          <table:table-cell office:value-type="string" office:string-value="2025/26 [Note 2]T"/>
          <table:table-cell office:value-type="string" office:string-value="2025/26 [Note 2]"/>
          <table:table-cell office:value-type="string" office:string-value="T"/>
          <table:table-cell office:value-type="float" office:value="12352"/>
          <table:table-cell office:value-type="float" office:value="98691204"/>
          <table:table-cell office:value-type="string" office:string-value="[k]"/>
          <table:table-cell table:number-columns-repeated="16378"/>
        </table:table-row>
        <table:table-row>
          <table:table-cell office:value-type="string" office:string-value="2025/26 [Note 2]N"/>
          <table:table-cell office:value-type="string" office:string-value="2025/26 [Note 2]"/>
          <table:table-cell office:value-type="string" office:string-value="N"/>
          <table:table-cell office:value-type="float" office:value="259576"/>
          <table:table-cell office:value-type="float" office:value="98691204"/>
          <table:table-cell office:value-type="float" office:value="0.2630183739576224"/>
          <table:table-cell table:number-columns-repeated="16378"/>
        </table:table-row>
        <table:table-row>
          <table:table-cell office:value-type="string" office:string-value="2025/26 [Note 2]W"/>
          <table:table-cell office:value-type="string" office:string-value="2025/26 [Note 2]"/>
          <table:table-cell office:value-type="string" office:string-value="W"/>
          <table:table-cell office:value-type="float" office:value="42873"/>
          <table:table-cell office:value-type="float" office:value="98691204"/>
          <table:table-cell office:value-type="string" office:string-value="[k]"/>
          <table:table-cell table:number-columns-repeated="16378"/>
        </table:table-row>
        <table:table-row>
          <table:table-cell office:value-type="string" office:string-value="2025/26 [Note 2]H"/>
          <table:table-cell office:value-type="string" office:string-value="2025/26 [Note 2]"/>
          <table:table-cell office:value-type="string" office:string-value="H"/>
          <table:table-cell office:value-type="float" office:value="398427"/>
          <table:table-cell office:value-type="float" office:value="98691204"/>
          <table:table-cell office:value-type="float" office:value="0.40371075014952695"/>
          <table:table-cell table:number-columns-repeated="16378"/>
        </table:table-row>
        <table:table-row>
          <table:table-cell office:value-type="string" office:string-value="2025/26 [Note 2]E"/>
          <table:table-cell office:value-type="string" office:string-value="2025/26 [Note 2]"/>
          <table:table-cell office:value-type="string" office:string-value="E"/>
          <table:table-cell office:value-type="float" office:value="111646"/>
          <table:table-cell office:value-type="float" office:value="98691204"/>
          <table:table-cell office:value-type="float" office:value="0.1131265963682032"/>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37448701"/>
          <table:table-cell office:value-type="float" office:value="98691204"/>
          <table:table-cell office:value-type="float" office:value="37.945327934189557"/>
          <table:table-cell table:number-columns-repeated="16378"/>
        </table:table-row>
        <table:table-row>
          <table:table-cell office:value-type="string" office:string-value="2025/26 [Note 2]S"/>
          <table:table-cell office:value-type="string" office:string-value="2025/26 [Note 2]"/>
          <table:table-cell office:value-type="string" office:string-value="S"/>
          <table:table-cell office:value-type="float" office:value="1091"/>
          <table:table-cell office:value-type="float" office:value="98691204"/>
          <table:table-cell office:value-type="string" office:string-value="[k]"/>
          <table:table-cell table:number-columns-repeated="16378"/>
        </table:table-row>
        <table:table-row>
          <table:table-cell office:value-type="string" office:string-value="2025/26 [Note 2]D"/>
          <table:table-cell office:value-type="string" office:string-value="2025/26 [Note 2]"/>
          <table:table-cell office:value-type="string" office:string-value="D"/>
          <table:table-cell office:value-type="float" office:value="350734"/>
          <table:table-cell office:value-type="float" office:value="98691204"/>
          <table:table-cell office:value-type="float" office:value="0.35538526817445654"/>
          <table:table-cell table:number-columns-repeated="16378"/>
        </table:table-row>
        <table:table-row>
          <table:table-cell office:value-type="string" office:string-value="2025/26 [Note 2]F"/>
          <table:table-cell office:value-type="string" office:string-value="2025/26 [Note 2]"/>
          <table:table-cell office:value-type="string" office:string-value="F"/>
          <table:table-cell office:value-type="float" office:value="3648"/>
          <table:table-cell office:value-type="float" office:value="98691204"/>
          <table:table-cell office:value-type="string" office:string-value="[k]"/>
          <table:table-cell table:number-columns-repeated="16378"/>
        </table:table-row>
        <table:table-row>
          <table:table-cell office:value-type="string" office:string-value="2025/26 [Note 2]P"/>
          <table:table-cell office:value-type="string" office:string-value="2025/26 [Note 2]"/>
          <table:table-cell office:value-type="string" office:string-value="P"/>
          <table:table-cell office:value-type="float" office:value="183504"/>
          <table:table-cell office:value-type="float" office:value="98691204"/>
          <table:table-cell office:value-type="float" office:value="0.18593754312694372"/>
          <table:table-cell table:number-columns-repeated="16378"/>
        </table:table-row>
        <table:table-row>
          <table:table-cell office:value-type="string" office:string-value="2025/26 [Note 2]L"/>
          <table:table-cell office:value-type="string" office:string-value="2025/26 [Note 2]"/>
          <table:table-cell office:value-type="string" office:string-value="L"/>
          <table:table-cell office:value-type="float" office:value="2165019"/>
          <table:table-cell office:value-type="float" office:value="98691204"/>
          <table:table-cell office:value-type="float" office:value="2.1937304564649955"/>
          <table:table-cell table:number-columns-repeated="16378"/>
        </table:table-row>
        <table:table-row>
          <table:table-cell office:value-type="string" office:string-value="2025/26 [Note 2]U"/>
          <table:table-cell office:value-type="string" office:string-value="2025/26 [Note 2]"/>
          <table:table-cell office:value-type="string" office:string-value="U"/>
          <table:table-cell office:value-type="float" office:value="157851"/>
          <table:table-cell office:value-type="float" office:value="98691204"/>
          <table:table-cell office:value-type="float" office:value="0.15994434519210041"/>
          <table:table-cell table:number-columns-repeated="16378"/>
        </table:table-row>
        <table:table-row>
          <table:table-cell office:value-type="string" office:string-value="2025/26 [Note 2]G"/>
          <table:table-cell office:value-type="string" office:string-value="2025/26 [Note 2]"/>
          <table:table-cell office:value-type="string" office:string-value="G"/>
          <table:table-cell office:value-type="float" office:value="604636"/>
          <table:table-cell office:value-type="float" office:value="98691204"/>
          <table:table-cell office:value-type="float" office:value="0.6126543962317047"/>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48516016"/>
          <table:table-cell office:value-type="float" office:value="98691204"/>
          <table:table-cell office:value-type="float" office:value="49.159412423421237"/>
          <table:table-cell table:number-columns-repeated="16378"/>
        </table:table-row>
        <table:table-row>
          <table:table-cell office:value-type="string" office:string-value="2025/26 [Note 2]R"/>
          <table:table-cell office:value-type="string" office:string-value="2025/26 [Note 2]"/>
          <table:table-cell office:value-type="string" office:string-value="R"/>
          <table:table-cell office:value-type="float" office:value="29750"/>
          <table:table-cell office:value-type="float" office:value="98691204"/>
          <table:table-cell office:value-type="string" office:string-value="[k]"/>
          <table:table-cell table:number-columns-repeated="16378"/>
        </table:table-row>
        <table:table-row>
          <table:table-cell office:value-type="string" office:string-value="2025/26 [Note 2]C"/>
          <table:table-cell office:value-type="string" office:string-value="2025/26 [Note 2]"/>
          <table:table-cell office:value-type="string" office:string-value="C"/>
          <table:table-cell office:value-type="float" office:value="807341"/>
          <table:table-cell office:value-type="float" office:value="98691204"/>
          <table:table-cell office:value-type="float" office:value="0.81804757392563565"/>
          <table:table-cell table:number-columns-repeated="16378"/>
        </table:table-row>
        <table:table-row>
          <table:table-cell office:value-type="string" office:string-value="2025/26 [Note 2]M"/>
          <table:table-cell office:value-type="string" office:string-value="2025/26 [Note 2]"/>
          <table:table-cell office:value-type="string" office:string-value="M"/>
          <table:table-cell office:value-type="float" office:value="421694"/>
          <table:table-cell office:value-type="float" office:value="98691204"/>
          <table:table-cell office:value-type="float" office:value="0.42728630608255624"/>
          <table:table-cell table:number-columns-repeated="16378"/>
        </table:table-row>
        <table:table-row>
          <table:table-cell office:value-type="string" office:string-value="2025/26 [Note 2]B"/>
          <table:table-cell office:value-type="string" office:string-value="2025/26 [Note 2]"/>
          <table:table-cell office:value-type="string" office:string-value="B"/>
          <table:table-cell office:value-type="float" office:value="540527"/>
          <table:table-cell office:value-type="float" office:value="98691204"/>
          <table:table-cell office:value-type="float" office:value="0.54769521304046509"/>
          <table:table-cell table:number-columns-repeated="16378"/>
        </table:table-row>
        <table:table-row>
          <table:table-cell office:value-type="string" office:string-value="2025/26 [Note 2]I"/>
          <table:table-cell office:value-type="string" office:string-value="2025/26 [Note 2]"/>
          <table:table-cell office:value-type="string" office:string-value="I"/>
          <table:table-cell office:value-type="float" office:value="3816112"/>
          <table:table-cell office:value-type="float" office:value="98691204"/>
          <table:table-cell office:value-type="float" office:value="3.8667194697513265"/>
          <table:table-cell table:number-columns-repeated="16378"/>
        </table:table-row>
        <table:table-row>
          <table:table-cell office:value-type="string" office:string-value="2025/26 [Note 2]V"/>
          <table:table-cell office:value-type="string" office:string-value="2025/26 [Note 2]"/>
          <table:table-cell office:value-type="string" office:string-value="V"/>
          <table:table-cell office:value-type="float" office:value="539447"/>
          <table:table-cell office:value-type="float" office:value="98691204"/>
          <table:table-cell office:value-type="float" office:value="0.54660089059203287"/>
          <table:table-cell table:number-columns-repeated="16378"/>
        </table:table-row>
        <table:table-row>
          <table:table-cell office:value-type="string" office:string-value="2024/25 [Note 2]O"/>
          <table:table-cell office:value-type="string" office:string-value="2024/25 [Note 2]"/>
          <table:table-cell office:value-type="string" office:string-value="O"/>
          <table:table-cell office:value-type="float" office:value="2136296"/>
          <table:table-cell office:value-type="float" office:value="100893191"/>
          <table:table-cell office:value-type="float" office:value="2.1173837191847764"/>
          <table:table-cell table:number-columns-repeated="16378"/>
        </table:table-row>
        <table:table-row>
          <table:table-cell office:value-type="string" office:string-value="2024/25 [Note 2]J"/>
          <table:table-cell office:value-type="string" office:string-value="2024/25 [Note 2]"/>
          <table:table-cell office:value-type="string" office:string-value="J"/>
          <table:table-cell office:value-type="float" office:value="3293"/>
          <table:table-cell office:value-type="float" office:value="100893191"/>
          <table:table-cell office:value-type="string" office:string-value="[k]"/>
          <table:table-cell table:number-columns-repeated="16378"/>
        </table:table-row>
        <table:table-row>
          <table:table-cell office:value-type="string" office:string-value="2024/25 [Note 2]T"/>
          <table:table-cell office:value-type="string" office:string-value="2024/25 [Note 2]"/>
          <table:table-cell office:value-type="string" office:string-value="T"/>
          <table:table-cell office:value-type="float" office:value="11220"/>
          <table:table-cell office:value-type="float" office:value="100893191"/>
          <table:table-cell office:value-type="string" office:string-value="[k]"/>
          <table:table-cell table:number-columns-repeated="16378"/>
        </table:table-row>
        <table:table-row>
          <table:table-cell office:value-type="string" office:string-value="2024/25 [Note 2]N"/>
          <table:table-cell office:value-type="string" office:string-value="2024/25 [Note 2]"/>
          <table:table-cell office:value-type="string" office:string-value="N"/>
          <table:table-cell office:value-type="float" office:value="303474"/>
          <table:table-cell office:value-type="float" office:value="100893191"/>
          <table:table-cell office:value-type="float" office:value="0.30078739406705851"/>
          <table:table-cell table:number-columns-repeated="16378"/>
        </table:table-row>
        <table:table-row>
          <table:table-cell office:value-type="string" office:string-value="2024/25 [Note 2]W"/>
          <table:table-cell office:value-type="string" office:string-value="2024/25 [Note 2]"/>
          <table:table-cell office:value-type="string" office:string-value="W"/>
          <table:table-cell office:value-type="float" office:value="36500"/>
          <table:table-cell office:value-type="float" office:value="100893191"/>
          <table:table-cell office:value-type="string" office:string-value="[k]"/>
          <table:table-cell table:number-columns-repeated="16378"/>
        </table:table-row>
        <table:table-row>
          <table:table-cell office:value-type="string" office:string-value="2024/25 [Note 2]H"/>
          <table:table-cell office:value-type="string" office:string-value="2024/25 [Note 2]"/>
          <table:table-cell office:value-type="string" office:string-value="H"/>
          <table:table-cell office:value-type="float" office:value="392702"/>
          <table:table-cell office:value-type="float" office:value="100893191"/>
          <table:table-cell office:value-type="float" office:value="0.38922547310452299"/>
          <table:table-cell table:number-columns-repeated="16378"/>
        </table:table-row>
        <table:table-row>
          <table:table-cell office:value-type="string" office:string-value="2024/25 [Note 2]E"/>
          <table:table-cell office:value-type="string" office:string-value="2024/25 [Note 2]"/>
          <table:table-cell office:value-type="string" office:string-value="E"/>
          <table:table-cell office:value-type="float" office:value="115991"/>
          <table:table-cell office:value-type="float" office:value="100893191"/>
          <table:table-cell office:value-type="float" office:value="0.11496415055402499"/>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43758432"/>
          <table:table-cell office:value-type="float" office:value="100893191"/>
          <table:table-cell office:value-type="float" office:value="43.371045722996307"/>
          <table:table-cell table:number-columns-repeated="16378"/>
        </table:table-row>
        <table:table-row>
          <table:table-cell office:value-type="string" office:string-value="2024/25 [Note 2]S"/>
          <table:table-cell office:value-type="string" office:string-value="2024/25 [Note 2]"/>
          <table:table-cell office:value-type="string" office:string-value="S"/>
          <table:table-cell office:value-type="float" office:value="3276"/>
          <table:table-cell office:value-type="float" office:value="100893191"/>
          <table:table-cell office:value-type="string" office:string-value="[k]"/>
          <table:table-cell table:number-columns-repeated="16378"/>
        </table:table-row>
        <table:table-row>
          <table:table-cell office:value-type="string" office:string-value="2024/25 [Note 2]D"/>
          <table:table-cell office:value-type="string" office:string-value="2024/25 [Note 2]"/>
          <table:table-cell office:value-type="string" office:string-value="D"/>
          <table:table-cell office:value-type="float" office:value="347139"/>
          <table:table-cell office:value-type="float" office:value="100893191"/>
          <table:table-cell office:value-type="float" office:value="0.34406583492834514"/>
          <table:table-cell table:number-columns-repeated="16378"/>
        </table:table-row>
        <table:table-row>
          <table:table-cell office:value-type="string" office:string-value="2024/25 [Note 2]F"/>
          <table:table-cell office:value-type="string" office:string-value="2024/25 [Note 2]"/>
          <table:table-cell office:value-type="string" office:string-value="F"/>
          <table:table-cell office:value-type="float" office:value="4533"/>
          <table:table-cell office:value-type="float" office:value="100893191"/>
          <table:table-cell office:value-type="string" office:string-value="[k]"/>
          <table:table-cell table:number-columns-repeated="16378"/>
        </table:table-row>
        <table:table-row>
          <table:table-cell office:value-type="string" office:string-value="2024/25 [Note 2]P"/>
          <table:table-cell office:value-type="string" office:string-value="2024/25 [Note 2]"/>
          <table:table-cell office:value-type="string" office:string-value="P"/>
          <table:table-cell office:value-type="float" office:value="188469"/>
          <table:table-cell office:value-type="float" office:value="100893191"/>
          <table:table-cell office:value-type="float" office:value="0.18680051461550065"/>
          <table:table-cell table:number-columns-repeated="16378"/>
        </table:table-row>
        <table:table-row>
          <table:table-cell office:value-type="string" office:string-value="2024/25 [Note 2]L"/>
          <table:table-cell office:value-type="string" office:string-value="2024/25 [Note 2]"/>
          <table:table-cell office:value-type="string" office:string-value="L"/>
          <table:table-cell office:value-type="float" office:value="2349820"/>
          <table:table-cell office:value-type="float" office:value="100893191"/>
          <table:table-cell office:value-type="float" office:value="2.329017425962868"/>
          <table:table-cell table:number-columns-repeated="16378"/>
        </table:table-row>
        <table:table-row>
          <table:table-cell office:value-type="string" office:string-value="2024/25 [Note 2]U"/>
          <table:table-cell office:value-type="string" office:string-value="2024/25 [Note 2]"/>
          <table:table-cell office:value-type="string" office:string-value="U"/>
          <table:table-cell office:value-type="float" office:value="157213"/>
          <table:table-cell office:value-type="float" office:value="100893191"/>
          <table:table-cell office:value-type="float" office:value="0.15582121889672415"/>
          <table:table-cell table:number-columns-repeated="16378"/>
        </table:table-row>
        <table:table-row>
          <table:table-cell office:value-type="string" office:string-value="2024/25 [Note 2]G"/>
          <table:table-cell office:value-type="string" office:string-value="2024/25 [Note 2]"/>
          <table:table-cell office:value-type="string" office:string-value="G"/>
          <table:table-cell office:value-type="float" office:value="544937"/>
          <table:table-cell office:value-type="float" office:value="100893191"/>
          <table:table-cell office:value-type="float" office:value="0.54011276142509945"/>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44059838"/>
          <table:table-cell office:value-type="float" office:value="100893191"/>
          <table:table-cell office:value-type="float" office:value="43.669783424730809"/>
          <table:table-cell table:number-columns-repeated="16378"/>
        </table:table-row>
        <table:table-row>
          <table:table-cell office:value-type="string" office:string-value="2024/25 [Note 2]R"/>
          <table:table-cell office:value-type="string" office:string-value="2024/25 [Note 2]"/>
          <table:table-cell office:value-type="string" office:string-value="R"/>
          <table:table-cell office:value-type="float" office:value="22663"/>
          <table:table-cell office:value-type="float" office:value="100893191"/>
          <table:table-cell office:value-type="string" office:string-value="[k]"/>
          <table:table-cell table:number-columns-repeated="16378"/>
        </table:table-row>
        <table:table-row>
          <table:table-cell office:value-type="string" office:string-value="2024/25 [Note 2]C"/>
          <table:table-cell office:value-type="string" office:string-value="2024/25 [Note 2]"/>
          <table:table-cell office:value-type="string" office:string-value="C"/>
          <table:table-cell office:value-type="float" office:value="839284"/>
          <table:table-cell office:value-type="float" office:value="100893191"/>
          <table:table-cell office:value-type="float" office:value="0.83185395533777895"/>
          <table:table-cell table:number-columns-repeated="16378"/>
        </table:table-row>
        <table:table-row>
          <table:table-cell office:value-type="string" office:string-value="2024/25 [Note 2]M"/>
          <table:table-cell office:value-type="string" office:string-value="2024/25 [Note 2]"/>
          <table:table-cell office:value-type="string" office:string-value="M"/>
          <table:table-cell office:value-type="float" office:value="428698"/>
          <table:table-cell office:value-type="float" office:value="100893191"/>
          <table:table-cell office:value-type="float" office:value="0.42490280637471362"/>
          <table:table-cell table:number-columns-repeated="16378"/>
        </table:table-row>
        <table:table-row>
          <table:table-cell office:value-type="string" office:string-value="2024/25 [Note 2]B"/>
          <table:table-cell office:value-type="string" office:string-value="2024/25 [Note 2]"/>
          <table:table-cell office:value-type="string" office:string-value="B"/>
          <table:table-cell office:value-type="float" office:value="525201"/>
          <table:table-cell office:value-type="float" office:value="100893191"/>
          <table:table-cell office:value-type="float" office:value="0.52055148102115234"/>
          <table:table-cell table:number-columns-repeated="16378"/>
        </table:table-row>
        <table:table-row>
          <table:table-cell office:value-type="string" office:string-value="2024/25 [Note 2]I"/>
          <table:table-cell office:value-type="string" office:string-value="2024/25 [Note 2]"/>
          <table:table-cell office:value-type="string" office:string-value="I"/>
          <table:table-cell office:value-type="float" office:value="4130985"/>
          <table:table-cell office:value-type="float" office:value="100893191"/>
          <table:table-cell office:value-type="float" office:value="4.0944140620946357"/>
          <table:table-cell table:number-columns-repeated="16378"/>
        </table:table-row>
        <table:table-row>
          <table:table-cell office:value-type="string" office:string-value="2024/25 [Note 2]V"/>
          <table:table-cell office:value-type="string" office:string-value="2024/25 [Note 2]"/>
          <table:table-cell office:value-type="string" office:string-value="V"/>
          <table:table-cell office:value-type="float" office:value="533227"/>
          <table:table-cell office:value-type="float" office:value="100893191"/>
          <table:table-cell office:value-type="float" office:value="0.52850642814934856"/>
          <table:table-cell table:number-columns-repeated="16378"/>
        </table:table-row>
        <table:table-row table:number-rows-repeated="2">
          <table:table-cell table:number-columns-repeated="16384"/>
        </table:table-row>
        <table:table-row>
          <table:table-cell office:value-type="string" office:string-value="2024/25 [Note 2]Total sessions present"/>
          <table:table-cell office:value-type="string" office:string-value="2024/25 [Note 2]"/>
          <table:table-cell office:value-type="string" office:string-value="Total sessions present"/>
          <table:table-cell office:value-type="float" office:value="91801919"/>
          <table:table-cell office:value-type="float" office:value="100893191"/>
          <table:table-cell office:value-type="float" office:value="90.989211551451476"/>
          <table:table-cell table:number-columns-repeated="16378"/>
        </table:table-row>
        <table:table-row>
          <table:table-cell office:value-type="string" office:string-value="2024/25 [Note 2]Total authorised absence"/>
          <table:table-cell office:value-type="string" office:string-value="2024/25 [Note 2]"/>
          <table:table-cell office:value-type="string" office:string-value="Total authorised absence"/>
          <table:table-cell office:value-type="float" office:value="5949352"/>
          <table:table-cell office:value-type="float" office:value="100893191"/>
          <table:table-cell office:value-type="float" office:value="5.8966833549748667"/>
          <table:table-cell table:number-columns-repeated="16378"/>
        </table:table-row>
        <table:table-row>
          <table:table-cell office:value-type="string" office:string-value="2024/25 [Note 2]Total unauthorised absence"/>
          <table:table-cell office:value-type="string" office:string-value="2024/25 [Note 2]"/>
          <table:table-cell office:value-type="string" office:string-value="Total unauthorised absence"/>
          <table:table-cell office:value-type="float" office:value="3141920"/>
          <table:table-cell office:value-type="float" office:value="100893191"/>
          <table:table-cell office:value-type="float" office:value="3.1141050935736585"/>
          <table:table-cell table:number-columns-repeated="16378"/>
        </table:table-row>
        <table:table-row>
          <table:table-cell office:value-type="string" office:string-value="2025/26 [Note 2]Total sessions present"/>
          <table:table-cell office:value-type="string" office:string-value="2025/26 [Note 2]"/>
          <table:table-cell office:value-type="string" office:string-value="Total sessions present"/>
          <table:table-cell office:value-type="float" office:value="89789578"/>
          <table:table-cell office:value-type="float" office:value="98691204"/>
          <table:table-cell office:value-type="float" office:value="90.980324852455951"/>
          <table:table-cell table:number-columns-repeated="16378"/>
        </table:table-row>
        <table:table-row>
          <table:table-cell office:value-type="string" office:string-value="2025/26 [Note 2]Total authorised absence"/>
          <table:table-cell office:value-type="string" office:string-value="2025/26 [Note 2]"/>
          <table:table-cell office:value-type="string" office:string-value="Total authorised absence"/>
          <table:table-cell office:value-type="float" office:value="5602061"/>
          <table:table-cell office:value-type="float" office:value="98691204"/>
          <table:table-cell office:value-type="float" office:value="5.6763528794318896"/>
          <table:table-cell table:number-columns-repeated="16378"/>
        </table:table-row>
        <table:table-row>
          <table:table-cell office:value-type="string" office:string-value="2025/26 [Note 2]Total unauthorised absence"/>
          <table:table-cell office:value-type="string" office:string-value="2025/26 [Note 2]"/>
          <table:table-cell office:value-type="string" office:string-value="Total unauthorised absence"/>
          <table:table-cell office:value-type="float" office:value="3299565"/>
          <table:table-cell office:value-type="float" office:value="98691204"/>
          <table:table-cell office:value-type="float" office:value="3.343322268112161"/>
          <table:table-cell table:number-columns-repeated="16378"/>
        </table:table-row>
        <table:table-row table:number-rows-repeated="34">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13_Table7_Reasons_Release"/>
          <table:table-cell table:number-columns-repeated="16383"/>
        </table:table-row>
        <table:table-row>
          <table:table-cell office:value-type="string" office:string-value="AttendanceCodeOrder"/>
          <table:table-cell office:value-type="string" office:string-value="Description"/>
          <table:table-cell office:value-type="string" office:string-value="StatisticalMeaning"/>
          <table:table-cell office:value-type="string" office:string-value="2019"/>
          <table:table-cell office:value-type="string" office:string-value="2023"/>
          <table:table-cell office:value-type="string" office:string-value="2024"/>
          <table:table-cell table:number-columns-repeated="16378"/>
        </table:table-row>
        <table:table-row>
          <table:table-cell office:value-type="float" office:value="1"/>
          <table:table-cell office:value-type="string" office:string-value="Present at registration"/>
          <table:table-cell office:value-type="string" office:string-value="SessionsAttended"/>
          <table:table-cell office:value-type="float" office:value="117615379"/>
          <table:table-cell office:value-type="float" office:value="110550661"/>
          <table:table-cell office:value-type="float" office:value="113041909"/>
          <table:table-cell table:number-columns-repeated="16378"/>
        </table:table-row>
        <table:table-row>
          <table:table-cell office:value-type="float" office:value="2"/>
          <table:table-cell office:value-type="string" office:string-value="Educated off-site (not dual registration)"/>
          <table:table-cell office:value-type="string" office:string-value="SessionsAttended"/>
          <table:table-cell office:value-type="float" office:value="923115"/>
          <table:table-cell office:value-type="float" office:value="668754"/>
          <table:table-cell office:value-type="float" office:value="710266"/>
          <table:table-cell table:number-columns-repeated="16378"/>
        </table:table-row>
        <table:table-row>
          <table:table-cell office:value-type="float" office:value="3"/>
          <table:table-cell office:value-type="string" office:string-value="Dual registered (i.e. present at a special school or at a PRU)"/>
          <table:table-cell office:value-type="string" office:string-value="SessionsAttended"/>
          <table:table-cell office:value-type="float" office:value="479297"/>
          <table:table-cell office:value-type="float" office:value="361700"/>
          <table:table-cell office:value-type="float" office:value="401842"/>
          <table:table-cell table:number-columns-repeated="16378"/>
        </table:table-row>
        <table:table-row>
          <table:table-cell office:value-type="float" office:value="4"/>
          <table:table-cell office:value-type="string" office:string-value="Interview"/>
          <table:table-cell office:value-type="string" office:string-value="SessionsAttended"/>
          <table:table-cell office:value-type="float" office:value="5090"/>
          <table:table-cell office:value-type="float" office:value="4376"/>
          <table:table-cell office:value-type="float" office:value="5322"/>
          <table:table-cell table:number-columns-repeated="16378"/>
        </table:table-row>
        <table:table-row>
          <table:table-cell office:value-type="float" office:value="5"/>
          <table:table-cell office:value-type="string" office:string-value="Late but arrived before the register closed"/>
          <table:table-cell office:value-type="string" office:string-value="SessionsAttended"/>
          <table:table-cell office:value-type="float" office:value="2016653"/>
          <table:table-cell office:value-type="float" office:value="2670912"/>
          <table:table-cell office:value-type="float" office:value="2852413"/>
          <table:table-cell table:number-columns-repeated="16378"/>
        </table:table-row>
        <table:table-row>
          <table:table-cell office:value-type="float" office:value="6"/>
          <table:table-cell office:value-type="string" office:string-value="Approved sporting activity"/>
          <table:table-cell office:value-type="string" office:string-value="SessionsAttended"/>
          <table:table-cell office:value-type="float" office:value="221096"/>
          <table:table-cell office:value-type="float" office:value="202623"/>
          <table:table-cell office:value-type="float" office:value="241162"/>
          <table:table-cell table:number-columns-repeated="16378"/>
        </table:table-row>
        <table:table-row>
          <table:table-cell office:value-type="float" office:value="7"/>
          <table:table-cell office:value-type="string" office:string-value="Educational visit or trip"/>
          <table:table-cell office:value-type="string" office:string-value="SessionsAttended"/>
          <table:table-cell office:value-type="float" office:value="887386"/>
          <table:table-cell office:value-type="float" office:value="739892"/>
          <table:table-cell office:value-type="float" office:value="791791"/>
          <table:table-cell table:number-columns-repeated="16378"/>
        </table:table-row>
        <table:table-row>
          <table:table-cell office:value-type="float" office:value="8"/>
          <table:table-cell office:value-type="string" office:string-value="Work experience (not work-based training)"/>
          <table:table-cell office:value-type="string" office:string-value="SessionsAttended"/>
          <table:table-cell office:value-type="float" office:value="34866"/>
          <table:table-cell office:value-type="float" office:value="28857"/>
          <table:table-cell office:value-type="float" office:value="39179"/>
          <table:table-cell table:number-columns-repeated="16378"/>
        </table:table-row>
        <table:table-row>
          <table:table-cell office:value-type="float" office:value="9"/>
          <table:table-cell office:value-type="string" office:string-value="TotalAttended"/>
          <table:table-cell office:value-type="string" office:string-value="TotalAttended"/>
          <table:table-cell office:value-type="float" office:value="122182882"/>
          <table:table-cell office:value-type="float" office:value="115227775"/>
          <table:table-cell office:value-type="float" office:value="118083884"/>
          <table:table-cell table:number-columns-repeated="16378"/>
        </table:table-row>
        <table:table-row>
          <table:table-cell office:value-type="float" office:value="10"/>
          <table:table-cell office:value-type="string" office:string-value="Illness"/>
          <table:table-cell office:value-type="string" office:string-value="SessionsAuthorised"/>
          <table:table-cell office:value-type="float" office:value="3832950"/>
          <table:table-cell office:value-type="float" office:value="6399922"/>
          <table:table-cell office:value-type="float" office:value="5779509"/>
          <table:table-cell table:number-columns-repeated="16378"/>
        </table:table-row>
        <table:table-row>
          <table:table-cell office:value-type="float" office:value="11"/>
          <table:table-cell office:value-type="string" office:string-value="Medical or dental appointments"/>
          <table:table-cell office:value-type="string" office:string-value="SessionsAuthorised"/>
          <table:table-cell office:value-type="float" office:value="396213"/>
          <table:table-cell office:value-type="float" office:value="493268"/>
          <table:table-cell office:value-type="float" office:value="523358"/>
          <table:table-cell table:number-columns-repeated="16378"/>
        </table:table-row>
        <table:table-row>
          <table:table-cell office:value-type="float" office:value="12"/>
          <table:table-cell office:value-type="string" office:string-value="Religious observance"/>
          <table:table-cell office:value-type="string" office:string-value="SessionsAuthorised"/>
          <table:table-cell office:value-type="float" office:value="15830"/>
          <table:table-cell office:value-type="float" office:value="39807"/>
          <table:table-cell office:value-type="float" office:value="42181"/>
          <table:table-cell table:number-columns-repeated="16378"/>
        </table:table-row>
        <table:table-row>
          <table:table-cell office:value-type="float" office:value="13"/>
          <table:table-cell office:value-type="string" office:string-value="Study leave"/>
          <table:table-cell office:value-type="string" office:string-value="SessionsAuthorised"/>
          <table:table-cell office:value-type="float" office:value="5598"/>
          <table:table-cell office:value-type="float" office:value="69198"/>
          <table:table-cell office:value-type="float" office:value="92615"/>
          <table:table-cell table:number-columns-repeated="16378"/>
        </table:table-row>
        <table:table-row>
          <table:table-cell office:value-type="float" office:value="14"/>
          <table:table-cell office:value-type="string" office:string-value="Traveller absence"/>
          <table:table-cell office:value-type="string" office:string-value="SessionsAuthorised"/>
          <table:table-cell office:value-type="float" office:value="18863"/>
          <table:table-cell office:value-type="float" office:value="21388"/>
          <table:table-cell office:value-type="float" office:value="21095"/>
          <table:table-cell table:number-columns-repeated="16378"/>
        </table:table-row>
        <table:table-row>
          <table:table-cell office:value-type="float" office:value="15"/>
          <table:table-cell office:value-type="string" office:string-value="Agreed family holiday"/>
          <table:table-cell office:value-type="string" office:string-value="SessionsAuthorised"/>
          <table:table-cell office:value-type="float" office:value="599738"/>
          <table:table-cell office:value-type="float" office:value="687708"/>
          <table:table-cell office:value-type="float" office:value="690999"/>
          <table:table-cell table:number-columns-repeated="16378"/>
        </table:table-row>
        <table:table-row>
          <table:table-cell office:value-type="float" office:value="16"/>
          <table:table-cell office:value-type="string" office:string-value="Agreed extended family holiday"/>
          <table:table-cell office:value-type="string" office:string-value="SessionsAuthorised"/>
          <table:table-cell office:value-type="float" office:value="3100"/>
          <table:table-cell office:value-type="float" office:value="6248"/>
          <table:table-cell office:value-type="float" office:value="5067"/>
          <table:table-cell table:number-columns-repeated="16378"/>
        </table:table-row>
        <table:table-row>
          <table:table-cell office:value-type="float" office:value="17"/>
          <table:table-cell office:value-type="string" office:string-value="Excluded, but no alternative provision made"/>
          <table:table-cell office:value-type="string" office:string-value="SessionsAuthorised"/>
          <table:table-cell office:value-type="float" office:value="77263"/>
          <table:table-cell office:value-type="float" office:value="119677"/>
          <table:table-cell office:value-type="float" office:value="136506"/>
          <table:table-cell table:number-columns-repeated="16378"/>
        </table:table-row>
        <table:table-row>
          <table:table-cell office:value-type="float" office:value="18"/>
          <table:table-cell office:value-type="string" office:string-value="Other authorised (not covered by other codes or descriptions)"/>
          <table:table-cell office:value-type="string" office:string-value="SessionsAuthorised"/>
          <table:table-cell office:value-type="float" office:value="431398"/>
          <table:table-cell office:value-type="float" office:value="1077084"/>
          <table:table-cell office:value-type="float" office:value="1024762"/>
          <table:table-cell table:number-columns-repeated="16378"/>
        </table:table-row>
        <table:table-row>
          <table:table-cell office:value-type="float" office:value="19"/>
          <table:table-cell office:value-type="string" office:string-value="TotalAuthorised"/>
          <table:table-cell office:value-type="string" office:string-value="TotalAuthorised"/>
          <table:table-cell office:value-type="float" office:value="5380953"/>
          <table:table-cell office:value-type="float" office:value="8914300"/>
          <table:table-cell office:value-type="float" office:value="8316092"/>
          <table:table-cell table:number-columns-repeated="16378"/>
        </table:table-row>
        <table:table-row>
          <table:table-cell office:value-type="float" office:value="20"/>
          <table:table-cell office:value-type="string" office:string-value="Family holiday (not agreed or sessions in excess of agreement)"/>
          <table:table-cell office:value-type="string" office:string-value="SessionsUnauthorised"/>
          <table:table-cell office:value-type="float" office:value="619712"/>
          <table:table-cell office:value-type="float" office:value="824991"/>
          <table:table-cell office:value-type="float" office:value="907773"/>
          <table:table-cell table:number-columns-repeated="16378"/>
        </table:table-row>
        <table:table-row>
          <table:table-cell office:value-type="float" office:value="21"/>
          <table:table-cell office:value-type="string" office:string-value="Late (arrived after the register closed)"/>
          <table:table-cell office:value-type="string" office:string-value="SessionsUnauthorised"/>
          <table:table-cell office:value-type="float" office:value="66693"/>
          <table:table-cell office:value-type="float" office:value="149102"/>
          <table:table-cell office:value-type="float" office:value="185842"/>
          <table:table-cell table:number-columns-repeated="16378"/>
        </table:table-row>
        <table:table-row>
          <table:table-cell office:value-type="float" office:value="22"/>
          <table:table-cell office:value-type="string" office:string-value="Other unauthorised (not covered by other codes or descriptions)"/>
          <table:table-cell office:value-type="string" office:string-value="SessionsUnauthorised"/>
          <table:table-cell office:value-type="float" office:value="1242305"/>
          <table:table-cell office:value-type="float" office:value="2985930"/>
          <table:table-cell office:value-type="float" office:value="2984523"/>
          <table:table-cell table:number-columns-repeated="16378"/>
        </table:table-row>
        <table:table-row>
          <table:table-cell office:value-type="float" office:value="23"/>
          <table:table-cell office:value-type="string" office:string-value="No reason for the absence provided yet"/>
          <table:table-cell office:value-type="string" office:string-value="SessionsUnauthorised"/>
          <table:table-cell office:value-type="float" office:value="23840"/>
          <table:table-cell office:value-type="float" office:value="69536"/>
          <table:table-cell office:value-type="float" office:value="34935"/>
          <table:table-cell table:number-columns-repeated="16378"/>
        </table:table-row>
        <table:table-row>
          <table:table-cell office:value-type="float" office:value="24"/>
          <table:table-cell office:value-type="string" office:string-value="TotalUnauthorised"/>
          <table:table-cell office:value-type="string" office:string-value="TotalUnauthorised"/>
          <table:table-cell office:value-type="float" office:value="1952550"/>
          <table:table-cell office:value-type="float" office:value="4029559"/>
          <table:table-cell office:value-type="float" office:value="4113073"/>
          <table:table-cell table:number-columns-repeated="16378"/>
        </table:table-row>
        <table:table-row>
          <table:table-cell table:number-columns-repeated="3"/>
          <table:table-cell office:value-type="float" office:value="129516385"/>
          <table:table-cell office:value-type="float" office:value="128171634"/>
          <table:table-cell office:value-type="float" office:value="130513049"/>
          <table:table-cell table:number-columns-repeated="16378"/>
        </table:table-row>
        <table:table-row table:number-rows-repeated="1048459">
          <table:table-cell table:number-columns-repeated="16378"/>
        </table:table-row>
      </table:table>
      <table:table table:name="'file://HBA37.hf.wales.gov.uk/RW_STATS/stats/ETS1/Releases_Bulletins_Publications/Statistical%20Releases/2026/Weekly%20Attendance%20Data/260505/AttendanceTablesWorkings_GT.xlsx'#Table_7" table:style-name="ta2">
        <table:table-source xlink:href="file://HBA37.hf.wales.gov.uk/RW_STATS/stats/ETS1/Releases_Bulletins_Publications/Statistical%20Releases/2026/Weekly%20Attendance%20Data/260505/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8_Data" table:style-name="ta2">
        <table:table-source xlink:href="file://HBA37.hf.wales.gov.uk/RW_STATS/stats/ETS1/Releases_Bulletins_Publications/Statistical%20Releases/2026/Weekly%20Attendance%20Data/260505/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8" table:style-name="ta2">
        <table:table-source xlink:href="file://HBA37.hf.wales.gov.uk/RW_STATS/stats/ETS1/Releases_Bulletins_Publications/Statistical%20Releases/2026/Weekly%20Attendance%20Data/260505/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9_Data" table:style-name="ta2">
        <table:table-source xlink:href="file://HBA37.hf.wales.gov.uk/RW_STATS/stats/ETS1/Releases_Bulletins_Publications/Statistical%20Releases/2026/Weekly%20Attendance%20Data/260505/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9" table:style-name="ta2">
        <table:table-source xlink:href="file://HBA37.hf.wales.gov.uk/RW_STATS/stats/ETS1/Releases_Bulletins_Publications/Statistical%20Releases/2026/Weekly%20Attendance%20Data/260505/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0_11_Data" table:style-name="ta2">
        <table:table-source xlink:href="file://HBA37.hf.wales.gov.uk/RW_STATS/stats/ETS1/Releases_Bulletins_Publications/Statistical%20Releases/2026/Weekly%20Attendance%20Data/260505/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0_Data_Historical" table:style-name="ta2">
        <table:table-source xlink:href="file://HBA37.hf.wales.gov.uk/RW_STATS/stats/ETS1/Releases_Bulletins_Publications/Statistical%20Releases/2026/Weekly%20Attendance%20Data/260505/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0" table:style-name="ta2">
        <table:table-source xlink:href="file://HBA37.hf.wales.gov.uk/RW_STATS/stats/ETS1/Releases_Bulletins_Publications/Statistical%20Releases/2026/Weekly%20Attendance%20Data/260505/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1_Data_Historical" table:style-name="ta2">
        <table:table-source xlink:href="file://HBA37.hf.wales.gov.uk/RW_STATS/stats/ETS1/Releases_Bulletins_Publications/Statistical%20Releases/2026/Weekly%20Attendance%20Data/260505/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1" table:style-name="ta2">
        <table:table-source xlink:href="file://HBA37.hf.wales.gov.uk/RW_STATS/stats/ETS1/Releases_Bulletins_Publications/Statistical%20Releases/2026/Weekly%20Attendance%20Data/260505/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2_Data" table:style-name="ta2">
        <table:table-source xlink:href="file://HBA37.hf.wales.gov.uk/RW_STATS/stats/ETS1/Releases_Bulletins_Publications/Statistical%20Releases/2026/Weekly%20Attendance%20Data/260505/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2" table:style-name="ta2">
        <table:table-source xlink:href="file://HBA37.hf.wales.gov.uk/RW_STATS/stats/ETS1/Releases_Bulletins_Publications/Statistical%20Releases/2026/Weekly%20Attendance%20Data/260505/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3" table:style-name="ta2">
        <table:table-source xlink:href="file://HBA37.hf.wales.gov.uk/RW_STATS/stats/ETS1/Releases_Bulletins_Publications/Statistical%20Releases/2026/Weekly%20Attendance%20Data/260505/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Table1" table:style-name="ta2">
        <table:table-source xlink:href="file://HBA37.hf.wales.gov.uk/RW_STATS/stats/ETS1/Releases_Bulletins_Publications/Statistical%20Releases/2026/Weekly%20Attendance%20Data/260505/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Table2" table:style-name="ta2">
        <table:table-source xlink:href="file://HBA37.hf.wales.gov.uk/RW_STATS/stats/ETS1/Releases_Bulletins_Publications/Statistical%20Releases/2026/Weekly%20Attendance%20Data/260505/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Charts" table:style-name="ta2">
        <table:table-source xlink:href="file://HBA37.hf.wales.gov.uk/RW_STATS/stats/ETS1/Releases_Bulletins_Publications/Statistical%20Releases/2026/Weekly%20Attendance%20Data/260505/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LA202425" table:style-name="ta2">
        <table:table-source xlink:href="file://HBA37.hf.wales.gov.uk/RW_STATS/stats/ETS1/Releases_Bulletins_Publications/Statistical%20Releases/2026/Weekly%20Attendance%20Data/260505/AttendanceTablesWorkings_GT.xlsx" table:table-name="CabSecBrief_LA20242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Table3" table:style-name="ta2">
        <table:table-source xlink:href="file://HBA37.hf.wales.gov.uk/RW_STATS/stats/ETS1/Releases_Bulletins_Publications/Statistical%20Releases/2026/Weekly%20Attendance%20Data/260505/AttendanceTablesWorkings_GT.xlsx" table:table-name="CabSecBrief_Table3" table:mode="copy-results-only"/>
        <table:table-column/>
        <table:table-row table:number-rows-repeated="1048576">
          <table:table-cell table:number-columns-repeated="16384"/>
        </table:table-row>
      </table:table>
      <table:table table:name="'file:///C:/stats/ETS1/Releases_Bulletins_Publications/Statistical%20Releases/2026/Weekly%20Attendance%20Data/260210/AttendanceTablesWorkings_GT.xlsx'#Table_8_Data" table:style-name="ta2">
        <table:table-source xlink:href="file:///C:/stats/ETS1/Releases_Bulletins_Publications/Statistical%20Releases/2026/Weekly%20Attendance%20Data/260210/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C:/stats/ETS1/Releases_Bulletins_Publications/Statistical%20Releases/2026/Weekly%20Attendance%20Data/260127/AttendanceTablesWorkings_GT.xlsx'#Table_10_11_Data.$A$1:Table_10_11_Data.$F$1048576" table:base-cell-address="Cover_sheet.$A$1"/>
        <table:named-range table:name="Table1Data" table:cell-range-address="'file:///C:/stats/ETS1/Releases_Bulletins_Publications/Statistical%20Releases/2026/Weekly%20Attendance%20Data/260127/AttendanceTablesWorkings_GT.xlsx'#Table_1_Data.$A$1:Table_1_Data.$I$1048576" table:base-cell-address="Cover_sheet.$A$1"/>
        <table:named-range table:name="Table3Data" table:cell-range-address="'file:///C:/stats/ETS1/Releases_Bulletins_Publications/Statistical%20Releases/2026/Weekly%20Attendance%20Data/260127/AttendanceTablesWorkings_GT.xlsx'#Table_3_Data.$A$1:Table_3_Data.$K$1048576" table:base-cell-address="Cover_sheet.$A$1"/>
        <table:named-range table:name="Table7Data" table:cell-range-address="'file://HBA37.hf.wales.gov.uk/RW_STATS/stats/ETS1/Releases_Bulletins_Publications/Statistical%20Releases/2026/Weekly%20Attendance%20Data/260505/AttendanceTablesWorkings_GT.xlsx'#Table_7_Data.$A$1:Table_7_Data.$F$1048576" table:base-cell-address="Cover_sheet.$A$1"/>
        <table:named-range table:name="Table8Data" table:cell-range-address="'file:///C:/stats/ETS1/Releases_Bulletins_Publications/Statistical%20Releases/2026/Weekly%20Attendance%20Data/260210/AttendanceTablesWorkings_GT.xlsx'#Table_8_Data.$A$1:Table_8_Data.$I$1048576" table:base-cell-address="Cover_sheet.$A$1"/>
      </table:named-expressions>
      <table:database-ranges>
        <table:database-range table:target-range-address="Table_1.A7:Table_1.G11" table:name="Table1"/>
        <table:database-range table:target-range-address="Table_2.A7:Table_2.H23" table:name="Table2"/>
        <table:database-range table:target-range-address="Table_3.A7:Table_3.H19" table:name="Table3"/>
        <table:database-range table:target-range-address="Table_4.A7:Table_4.I31" table:name="Table4"/>
        <table:database-range table:target-range-address="Table_5.A7:Table_5.H20" table:name="Table5"/>
        <table:database-range table:target-range-address="Table_6.A7:Table_6.H29" table:name="Table6"/>
        <table:database-range table:target-range-address="Table_7.A7:Table_7.I31" table:name="Table7"/>
        <table:database-range table:target-range-address="Table_8.A3:Table_8.J14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9:Table_10.G14" table:name="Table10"/>
        <table:database-range table:target-range-address="Table_11.A9:Table_11.G22"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Attendance of pupils in maintained schools: 2 September 2025 to 24 April 2026</dc:title>
    <meta:initial-creator/>
    <dc:creator/>
    <meta:creation-date>2026-05-01T07:08:10Z</meta:creation-date>
    <dc:date>2026-05-01T07:08:16Z</dc:date>
  </office:meta>
</office:document-meta>
</file>